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, Helvetica, sans-serif"/>
    <style:font-face style:name="Helvetica" svg:font-family="Helvetica, sans-serif"/>
    <style:font-face style:name="Roboto" svg:font-family="Roboto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3pt" fo:font-weight="normal" officeooo:rsid="001e4af8" officeooo:paragraph-rsid="001e4af8" fo:background-color="transparent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Calibri" fo:font-size="13pt" fo:font-weight="normal" officeooo:rsid="00347d74" officeooo:paragraph-rsid="00347d74" fo:background-color="transparent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libri" fo:font-size="13pt" fo:font-weight="normal" officeooo:paragraph-rsid="0022c262" fo:background-color="transparen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3pt" fo:font-weight="normal" officeooo:paragraph-rsid="0022c262" fo:background-color="transparent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" fo:font-size="13pt" fo:font-weight="normal" officeooo:paragraph-rsid="001aa223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" fo:font-size="13pt" fo:font-weight="normal" officeooo:paragraph-rsid="001d9bba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3pt" officeooo:rsid="001d9bba" officeooo:paragraph-rsid="001d9bba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3pt" officeooo:paragraph-rsid="00296354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3pt" officeooo:rsid="0023a05c" officeooo:paragraph-rsid="00296354" style:font-size-asian="13pt" style:font-size-complex="13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3pt" officeooo:rsid="001aa223" officeooo:paragraph-rsid="001aa223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3pt" officeooo:rsid="001e4af8" officeooo:paragraph-rsid="001e4af8" style:font-size-asian="13pt" style:font-size-complex="13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3pt" officeooo:rsid="002848d9" officeooo:paragraph-rsid="002848d9" style:font-size-asian="13pt" style:font-size-complex="13pt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3pt" fo:font-style="normal" fo:font-weight="normal" officeooo:rsid="001aa223" officeooo:paragraph-rsid="001aa223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3pt" fo:font-style="normal" fo:font-weight="bold" officeooo:rsid="001aa223" officeooo:paragraph-rsid="0021b725" fo:background-color="transparent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5pt" fo:font-weight="bold" officeooo:rsid="001aa223" officeooo:paragraph-rsid="001aa223" fo:background-color="transparent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alibri" officeooo:paragraph-rsid="0021b725"/>
    </style:style>
    <style:style style:name="P17" style:family="paragraph" style:parent-style-name="Standard">
      <style:paragraph-properties fo:text-align="start" style:justify-single-word="false"/>
      <style:text-properties style:font-name="Calibri" officeooo:paragraph-rsid="001e4af8"/>
    </style:style>
    <style:style style:name="P18" style:family="paragraph" style:parent-style-name="Standard">
      <style:paragraph-properties fo:text-align="start" style:justify-single-word="false"/>
      <style:text-properties style:font-name="Calibri" officeooo:rsid="00296354" officeooo:paragraph-rsid="00296354"/>
    </style:style>
    <style:style style:name="P19" style:family="paragraph" style:parent-style-name="Standard">
      <style:paragraph-properties fo:text-align="start" style:justify-single-word="false"/>
      <style:text-properties style:font-name="Calibri" officeooo:rsid="002dc46a" officeooo:paragraph-rsid="002dc46a"/>
    </style:style>
    <style:style style:name="P20" style:family="paragraph" style:parent-style-name="Standard">
      <style:paragraph-properties fo:text-align="start" style:justify-single-word="false"/>
      <style:text-properties officeooo:paragraph-rsid="002af308"/>
    </style:style>
    <style:style style:name="P21" style:family="paragraph" style:parent-style-name="Standard">
      <style:paragraph-properties fo:text-align="start" style:justify-single-word="false"/>
      <style:text-properties officeooo:paragraph-rsid="001aa223"/>
    </style:style>
    <style:style style:name="P22" style:family="paragraph" style:parent-style-name="Standard">
      <style:paragraph-properties fo:text-align="start" style:justify-single-word="false"/>
      <style:text-properties officeooo:paragraph-rsid="00271bcd"/>
    </style:style>
    <style:style style:name="P23" style:family="paragraph" style:parent-style-name="Standard">
      <style:paragraph-properties fo:text-align="start" style:justify-single-word="false"/>
      <style:text-properties officeooo:paragraph-rsid="001d9bba"/>
    </style:style>
    <style:style style:name="P24" style:family="paragraph" style:parent-style-name="Standard">
      <style:paragraph-properties fo:text-align="start" style:justify-single-word="false"/>
      <style:text-properties officeooo:paragraph-rsid="001e4af8"/>
    </style:style>
    <style:style style:name="P25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Calibri" fo:font-size="13pt" fo:letter-spacing="normal" fo:font-style="normal" fo:font-weight="normal" officeooo:paragraph-rsid="0022c262" fo:background-color="transparent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officeooo:rsid="00347d74" officeooo:paragraph-rsid="00347d74"/>
    </style:style>
    <style:style style:name="P27" style:family="paragraph" style:parent-style-name="Standard">
      <style:paragraph-properties fo:text-align="start" style:justify-single-word="false"/>
      <style:text-properties officeooo:rsid="00377b79" officeooo:paragraph-rsid="00377b79"/>
    </style:style>
    <style:style style:name="P28" style:family="paragraph" style:parent-style-name="Text_20_body">
      <style:text-properties style:font-name="Calibri"/>
    </style:style>
    <style:style style:name="P29" style:family="paragraph" style:parent-style-name="Standard" style:list-style-name="L1">
      <style:paragraph-properties fo:text-align="start" style:justify-single-word="false"/>
      <style:text-properties officeooo:paragraph-rsid="003b09c8"/>
    </style:style>
    <style:style style:name="P30" style:family="paragraph" style:parent-style-name="Standard" style:list-style-name="L1">
      <style:paragraph-properties fo:text-align="start" style:justify-single-word="false"/>
      <style:text-properties officeooo:paragraph-rsid="003cf9f4"/>
    </style:style>
    <style:style style:name="P31" style:family="paragraph" style:parent-style-name="Standard">
      <style:paragraph-properties fo:text-align="start" style:justify-single-word="false"/>
      <style:text-properties officeooo:paragraph-rsid="001d9bba"/>
    </style:style>
    <style:style style:name="P32" style:family="paragraph" style:parent-style-name="Standard">
      <style:paragraph-properties fo:text-align="start" style:justify-single-word="false"/>
      <style:text-properties officeooo:paragraph-rsid="001e4af8"/>
    </style:style>
    <style:style style:name="P33" style:family="paragraph" style:parent-style-name="Standard">
      <style:paragraph-properties fo:text-align="start" style:justify-single-word="false"/>
      <style:text-properties officeooo:paragraph-rsid="001aa223"/>
    </style:style>
    <style:style style:name="P34" style:family="paragraph" style:parent-style-name="Standard" style:list-style-name="L2">
      <style:paragraph-properties fo:text-align="start" style:justify-single-word="false"/>
      <style:text-properties style:font-name="Calibri" fo:font-size="13pt" fo:font-weight="normal" officeooo:paragraph-rsid="001aa223" style:font-size-asian="13pt" style:font-weight-asian="normal" style:font-size-complex="13pt" style:font-weight-complex="normal"/>
    </style:style>
    <style:style style:name="P35" style:family="paragraph" style:parent-style-name="Standard" style:list-style-name="L2">
      <style:paragraph-properties fo:text-align="start" style:justify-single-word="false"/>
      <style:text-properties style:font-name="Calibri" fo:font-size="13pt" fo:font-weight="normal" officeooo:rsid="00044d35" officeooo:paragraph-rsid="001aa223" fo:background-color="transparent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Calibri" fo:font-size="13pt" fo:font-weight="bold" officeooo:paragraph-rsid="001fdc18" fo:background-color="transparent" style:font-size-asian="13pt" style:font-size-complex="13pt"/>
    </style:style>
    <style:style style:name="P37" style:family="paragraph" style:parent-style-name="Standard">
      <style:paragraph-properties fo:text-align="center" style:justify-single-word="false"/>
      <style:text-properties style:font-name="Calibri" fo:font-size="13pt" fo:font-weight="bold" officeooo:rsid="001d9bba" officeooo:paragraph-rsid="001d9bba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Calibri" officeooo:paragraph-rsid="001d9bba"/>
    </style:style>
    <style:style style:name="P39" style:family="paragraph" style:parent-style-name="Standard">
      <style:paragraph-properties fo:text-align="center" style:justify-single-word="false"/>
      <style:text-properties officeooo:paragraph-rsid="00473242"/>
    </style:style>
    <style:style style:name="P40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Roboto" fo:font-size="11pt" fo:letter-spacing="normal" fo:font-style="normal" style:text-underline-style="none" fo:font-weight="normal" style:text-blinking="false" fo:background-color="transparent"/>
    </style:style>
    <style:style style:name="T1" style:family="text">
      <style:text-properties officeooo:rsid="001aa223"/>
    </style:style>
    <style:style style:name="T2" style:family="text">
      <style:text-properties officeooo:rsid="000854e9"/>
    </style:style>
    <style:style style:name="T3" style:family="text">
      <style:text-properties officeooo:rsid="0009187d"/>
    </style:style>
    <style:style style:name="T4" style:family="text">
      <style:text-properties officeooo:rsid="001d9bba"/>
    </style:style>
    <style:style style:name="T5" style:family="text">
      <style:text-properties fo:font-weight="bold" fo:background-color="transparent" loext:char-shading-value="0" style:font-weight-asian="bold" style:font-weight-complex="bold"/>
    </style:style>
    <style:style style:name="T6" style:family="text">
      <style:text-properties fo:font-weight="bold" officeooo:rsid="001d9bba" fo:background-color="transparent" loext:char-shading-value="0" style:font-weight-asian="bold" style:font-weight-complex="bold"/>
    </style:style>
    <style:style style:name="T7" style:family="text">
      <style:text-properties fo:font-weight="bold" officeooo:rsid="004472da" fo:background-color="transparent" loext:char-shading-value="0" style:font-weight-asian="bold" style:font-weight-complex="bold"/>
    </style:style>
    <style:style style:name="T8" style:family="text">
      <style:text-properties fo:font-weight="bold" officeooo:rsid="00473242" fo:background-color="transparent" loext:char-shading-value="0" style:font-weight-asian="bold" style:font-weight-complex="bold"/>
    </style:style>
    <style:style style:name="T9" style:family="text">
      <style:text-properties fo:font-weight="bold" officeooo:rsid="001e4af8" style:font-size-asian="13pt" style:font-weight-asian="bold" style:font-size-complex="13pt" style:font-weight-complex="bold"/>
    </style:style>
    <style:style style:name="T10" style:family="text">
      <style:text-properties fo:font-weight="normal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1e65c7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2203c1" fo:background-color="transparent" loext:char-shading-value="0" style:font-weight-asian="normal" style:font-weight-complex="normal"/>
    </style:style>
    <style:style style:name="T13" style:family="text">
      <style:text-properties fo:font-weight="normal" officeooo:rsid="0023b145" fo:background-color="transparent" loext:char-shading-value="0" style:font-weight-asian="normal" style:font-weight-complex="normal"/>
    </style:style>
    <style:style style:name="T14" style:family="text">
      <style:text-properties officeooo:rsid="001d9bba" fo:background-color="transparent" loext:char-shading-value="0"/>
    </style:style>
    <style:style style:name="T15" style:family="text">
      <style:text-properties officeooo:rsid="00296354" fo:background-color="transparent" loext:char-shading-value="0"/>
    </style:style>
    <style:style style:name="T16" style:family="text">
      <style:text-properties officeooo:rsid="001e65c7"/>
    </style:style>
    <style:style style:name="T17" style:family="text">
      <style:text-properties style:font-name="Calibri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18" style:family="text">
      <style:text-properties style:font-name="Calibri" fo:font-size="13pt" fo:font-weight="normal" officeooo:rsid="002af308" fo:background-color="transparent" loext:char-shading-value="0" style:font-size-asian="13pt" style:font-weight-asian="normal" style:font-size-complex="13pt" style:font-weight-complex="normal"/>
    </style:style>
    <style:style style:name="T19" style:family="text">
      <style:text-properties style:font-name="Calibri" fo:font-size="13pt" fo:font-weight="normal" officeooo:rsid="002c8dd1" fo:background-color="transparent" loext:char-shading-value="0" style:font-size-asian="13pt" style:font-weight-asian="normal" style:font-size-complex="13pt" style:font-weight-complex="normal"/>
    </style:style>
    <style:style style:name="T20" style:family="text">
      <style:text-properties style:font-name="Calibri" fo:font-size="13pt" fo:font-weight="normal" officeooo:rsid="001d9bba" fo:background-color="transparent" loext:char-shading-value="0" style:font-size-asian="13pt" style:font-weight-asian="normal" style:font-size-complex="13pt" style:font-weight-complex="normal"/>
    </style:style>
    <style:style style:name="T21" style:family="text">
      <style:text-properties style:font-name="Calibri" fo:font-size="13pt" fo:font-weight="normal" officeooo:rsid="00296354" fo:background-color="transparent" loext:char-shading-value="0" style:font-size-asian="13pt" style:font-weight-asian="normal" style:font-size-complex="13pt" style:font-weight-complex="normal"/>
    </style:style>
    <style:style style:name="T22" style:family="text">
      <style:text-properties style:font-name="Calibri" fo:font-size="13pt" fo:font-weight="normal" officeooo:rsid="003b027c" fo:background-color="transparent" loext:char-shading-value="0" style:font-size-asian="13pt" style:font-weight-asian="normal" style:font-size-complex="13pt" style:font-weight-complex="normal"/>
    </style:style>
    <style:style style:name="T23" style:family="text">
      <style:text-properties style:font-name="Calibri" fo:font-size="13pt" fo:font-weight="normal" officeooo:rsid="001e4af8" fo:background-color="transparent" loext:char-shading-value="0" style:font-size-asian="13pt" style:font-weight-asian="normal" style:font-size-complex="13pt" style:font-weight-complex="normal"/>
    </style:style>
    <style:style style:name="T24" style:family="text">
      <style:text-properties style:font-name="Calibri" fo:font-size="13pt" fo:font-weight="normal" officeooo:rsid="001e65c7" fo:background-color="transparent" loext:char-shading-value="0" style:font-size-asian="13pt" style:font-weight-asian="normal" style:font-size-complex="13pt" style:font-weight-complex="normal"/>
    </style:style>
    <style:style style:name="T25" style:family="text">
      <style:text-properties style:font-name="Calibri" fo:font-size="13pt" fo:font-weight="normal" officeooo:rsid="0023b145" fo:background-color="transparent" loext:char-shading-value="0" style:font-size-asian="13pt" style:font-weight-asian="normal" style:font-size-complex="13pt" style:font-weight-complex="normal"/>
    </style:style>
    <style:style style:name="T26" style:family="text">
      <style:text-properties style:font-name="Calibri" fo:font-size="13pt" fo:font-weight="normal" officeooo:rsid="002203c1" fo:background-color="transparent" loext:char-shading-value="0" style:font-size-asian="13pt" style:font-weight-asian="normal" style:font-size-complex="13pt" style:font-weight-complex="normal"/>
    </style:style>
    <style:style style:name="T27" style:family="text">
      <style:text-properties style:font-name="Calibri" fo:font-size="13pt" fo:font-weight="normal" officeooo:rsid="00473242" fo:background-color="transparent" loext:char-shading-value="0" style:font-size-asian="13pt" style:font-weight-asian="normal" style:font-size-complex="13pt" style:font-weight-complex="normal"/>
    </style:style>
    <style:style style:name="T28" style:family="text">
      <style:text-properties style:font-name="Calibri" fo:font-size="13pt" fo:font-style="normal" fo:font-weight="normal" officeooo:rsid="001aa223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9" style:family="text">
      <style:text-properties style:font-name="Calibri" fo:font-size="13pt" fo:font-style="normal" fo:font-weight="normal" officeooo:rsid="003a7240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0" style:family="text">
      <style:text-properties style:font-name="Calibri" fo:font-size="13pt" fo:font-style="normal" fo:font-weight="normal" officeooo:rsid="003b027c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1" style:family="text">
      <style:text-properties style:font-name="Calibri" fo:font-size="13pt" fo:font-weight="bold" officeooo:rsid="00296354" style:font-size-asian="13pt" style:font-weight-asian="bold" style:font-size-complex="13pt" style:font-weight-complex="bold"/>
    </style:style>
    <style:style style:name="T32" style:family="text">
      <style:text-properties style:font-name="Calibri" fo:font-size="13pt" fo:font-weight="bold" officeooo:rsid="0038b262" style:font-size-asian="13pt" style:font-weight-asian="bold" style:font-size-complex="13pt" style:font-weight-complex="bold"/>
    </style:style>
    <style:style style:name="T33" style:family="text">
      <style:text-properties style:font-name="Calibri" fo:font-size="13pt" fo:font-weight="bold" officeooo:rsid="003e250d" style:font-size-asian="13pt" style:font-weight-asian="bold" style:font-size-complex="13pt" style:font-weight-complex="bold"/>
    </style:style>
    <style:style style:name="T34" style:family="text">
      <style:text-properties style:font-name="Calibri" fo:font-size="13pt" fo:font-weight="bold" officeooo:rsid="004472da" style:font-size-asian="13pt" style:font-weight-asian="bold" style:font-size-complex="13pt" style:font-weight-complex="bold"/>
    </style:style>
    <style:style style:name="T35" style:family="text">
      <style:text-properties style:font-name="Calibri" fo:font-size="13pt" fo:font-weight="bold" officeooo:rsid="001d9bba" fo:background-color="transparent" loext:char-shading-value="0" style:font-size-asian="13pt" style:font-weight-asian="bold" style:font-size-complex="13pt" style:font-weight-complex="bold"/>
    </style:style>
    <style:style style:name="T36" style:family="text">
      <style:text-properties style:font-name="Calibri" fo:font-size="13pt" fo:font-weight="bold" officeooo:rsid="001e4af8" fo:background-color="transparent" loext:char-shading-value="0" style:font-size-asian="13pt" style:font-weight-asian="bold" style:font-size-complex="13pt" style:font-weight-complex="bold"/>
    </style:style>
    <style:style style:name="T37" style:family="text">
      <style:text-properties style:font-name="Calibri" fo:font-size="13pt" fo:font-weight="bold" officeooo:rsid="004472da" fo:background-color="transparent" loext:char-shading-value="0" style:font-size-asian="13pt" style:font-weight-asian="bold" style:font-size-complex="13pt" style:font-weight-complex="bold"/>
    </style:style>
    <style:style style:name="T38" style:family="text">
      <style:text-properties style:font-name="Calibri" fo:font-size="13pt" fo:font-weight="bold" officeooo:rsid="001e65c7" fo:background-color="transparent" loext:char-shading-value="0" style:font-size-asian="13pt" style:font-weight-asian="bold" style:font-size-complex="13pt" style:font-weight-complex="bold"/>
    </style:style>
    <style:style style:name="T39" style:family="text">
      <style:text-properties style:font-name="Calibri" fo:font-size="13pt" fo:font-weight="bold" officeooo:rsid="00473242" fo:background-color="transparent" loext:char-shading-value="0" style:font-size-asian="13pt" style:font-weight-asian="bold" style:font-size-complex="13pt" style:font-weight-complex="bold"/>
    </style:style>
    <style:style style:name="T40" style:family="text">
      <style:text-properties style:font-name="Calibri" fo:font-size="13pt" officeooo:rsid="0025a376" style:font-size-asian="13pt" style:font-size-complex="13pt"/>
    </style:style>
    <style:style style:name="T41" style:family="text">
      <style:text-properties style:font-name="Calibri" fo:font-size="13pt" officeooo:rsid="00271bcd" style:font-size-asian="13pt" style:font-size-complex="13pt"/>
    </style:style>
    <style:style style:name="T42" style:family="text">
      <style:text-properties style:font-name="Calibri" fo:font-size="13pt" officeooo:rsid="0038b262" style:font-size-asian="13pt" style:font-size-complex="13pt"/>
    </style:style>
    <style:style style:name="T43" style:family="text">
      <style:text-properties style:font-name="Calibri" fo:font-size="13pt" officeooo:rsid="004472da" style:font-size-asian="13pt" style:font-size-complex="13pt"/>
    </style:style>
    <style:style style:name="T44" style:family="text">
      <style:text-properties style:font-name="Calibri" fo:font-size="13pt" officeooo:rsid="00473242" style:font-size-asian="13pt" style:font-size-complex="13pt"/>
    </style:style>
    <style:style style:name="T45" style:family="text">
      <style:text-properties style:font-name="Calibri" fo:font-size="13pt" officeooo:rsid="0041cf16" style:font-size-asian="13pt" style:font-size-complex="13pt"/>
    </style:style>
    <style:style style:name="T46" style:family="text">
      <style:text-properties style:font-name="Calibri" fo:font-size="13pt" officeooo:rsid="00437aea" style:font-size-asian="13pt" style:font-size-complex="13pt"/>
    </style:style>
    <style:style style:name="T47" style:family="text">
      <style:text-properties style:font-name="Calibri" fo:font-size="15pt" fo:font-weight="bold" officeooo:rsid="001aa223" style:font-size-asian="15pt" style:font-weight-asian="bold" style:font-size-complex="15pt" style:font-weight-complex="bold"/>
    </style:style>
    <style:style style:name="T48" style:family="text">
      <style:text-properties style:font-name="Calibri" fo:font-size="15pt" fo:font-weight="bold" officeooo:rsid="00387057" style:font-size-asian="15pt" style:font-weight-asian="bold" style:font-size-complex="15pt" style:font-weight-complex="bold"/>
    </style:style>
    <style:style style:name="T49" style:family="text">
      <style:text-properties style:font-name="Calibri" fo:font-size="15pt" fo:font-weight="bold" officeooo:rsid="0038b262" style:font-size-asian="15pt" style:font-weight-asian="bold" style:font-size-complex="15pt" style:font-weight-complex="bold"/>
    </style:style>
    <style:style style:name="T50" style:family="text">
      <style:text-properties style:font-name="Calibri" fo:font-size="15pt" fo:font-weight="bold" officeooo:rsid="0041cf16" style:font-size-asian="15pt" style:font-weight-asian="bold" style:font-size-complex="15pt" style:font-weight-complex="bold"/>
    </style:style>
    <style:style style:name="T51" style:family="text">
      <style:text-properties style:font-name="Calibri" fo:font-size="15pt" fo:font-weight="bold" officeooo:rsid="001aa223" fo:background-color="transparent" loext:char-shading-value="0" style:font-size-asian="15pt" style:font-weight-asian="bold" style:font-size-complex="15pt" style:font-weight-complex="bold"/>
    </style:style>
    <style:style style:name="T52" style:family="text">
      <style:text-properties style:font-name="Calibri" fo:font-size="15pt" fo:font-weight="bold" officeooo:rsid="003b027c" fo:background-color="transparent" loext:char-shading-value="0" style:font-size-asian="15pt" style:font-weight-asian="bold" style:font-size-complex="15pt" style:font-weight-complex="bold"/>
    </style:style>
    <style:style style:name="T53" style:family="text">
      <style:text-properties style:font-name="Calibri" fo:font-size="15pt" fo:font-weight="bold" officeooo:rsid="004472da" fo:background-color="transparent" loext:char-shading-value="0" style:font-size-asian="15pt" style:font-weight-asian="bold" style:font-size-complex="15pt" style:font-weight-complex="bold"/>
    </style:style>
    <style:style style:name="T54" style:family="text">
      <style:text-properties fo:font-variant="normal" fo:text-transform="none" fo:color="#222222" loext:opacity="100%" style:font-name="Calibri" fo:font-size="13pt" fo:letter-spacing="normal" fo:font-weight="normal" officeooo:rsid="003b027c" fo:background-color="transparent" loext:char-shading-value="0" style:font-size-asian="13pt" style:font-weight-asian="normal" style:font-size-complex="13pt" style:font-weight-complex="normal"/>
    </style:style>
    <style:style style:name="T55" style:family="text">
      <style:text-properties fo:font-variant="normal" fo:text-transform="none" fo:color="#222222" loext:opacity="100%" style:font-name="Calibri" fo:font-size="13pt" fo:letter-spacing="normal" fo:font-weight="normal" officeooo:rsid="00409aa0" fo:background-color="transparent" loext:char-shading-value="0" style:font-size-asian="13pt" style:font-weight-asian="normal" style:font-size-complex="13pt" style:font-weight-complex="normal"/>
    </style:style>
    <style:style style:name="T56" style:family="text">
      <style:text-properties fo:font-variant="normal" fo:text-transform="none" fo:color="#000000" loext:opacity="100%" fo:letter-spacing="normal" fo:font-style="normal"/>
    </style:style>
    <style:style style:name="T57" style:family="text">
      <style:text-properties fo:font-variant="normal" fo:text-transform="none" fo:color="#000000" loext:opacity="100%" style:font-name="Calibri" fo:font-size="13pt" fo:letter-spacing="normal" fo:font-style="normal" fo:font-weight="normal" officeooo:rsid="002af308" fo:background-color="transparent" loext:char-shading-value="0" style:font-weight-asian="normal" style:font-weight-complex="normal"/>
    </style:style>
    <style:style style:name="T58" style:family="text">
      <style:text-properties fo:font-variant="normal" fo:text-transform="none" fo:color="#000000" loext:opacity="100%" style:font-name="Calibri" fo:font-size="13pt" fo:letter-spacing="normal" fo:font-style="normal" fo:font-weight="normal" officeooo:rsid="002c8dd1" fo:background-color="transparent" loext:char-shading-value="0" style:font-weight-asian="normal" style:font-weight-complex="normal"/>
    </style:style>
    <style:style style:name="T59" style:family="text">
      <style:text-properties fo:font-variant="normal" fo:text-transform="none" fo:color="#000000" loext:opacity="100%" style:font-name="Calibri" fo:font-size="13pt" fo:letter-spacing="normal" fo:font-style="normal" fo:font-weight="bold" officeooo:rsid="002af308" fo:background-color="transparent" loext:char-shading-value="0" style:font-weight-asian="bold" style:font-weight-complex="bold"/>
    </style:style>
    <style:style style:name="T60" style:family="text">
      <style:text-properties fo:font-variant="normal" fo:text-transform="none" fo:color="#000000" loext:opacity="100%" style:font-name="Calibri" fo:font-size="13pt" fo:letter-spacing="normal" fo:font-style="normal" fo:font-weight="bold" officeooo:rsid="002c8dd1" fo:background-color="transparent" loext:char-shading-value="0" style:font-weight-asian="bold" style:font-weight-complex="bold"/>
    </style:style>
    <style:style style:name="T61" style:family="text">
      <style:text-properties fo:font-variant="normal" fo:text-transform="none" fo:color="#333333" loext:opacity="100%" style:font-name="Calibri" fo:font-size="13pt" fo:letter-spacing="normal" fo:font-style="normal" fo:font-weight="normal" officeooo:rsid="003b027c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62" style:family="text">
      <style:text-properties fo:font-variant="normal" fo:text-transform="none" fo:color="#333333" loext:opacity="100%" style:font-name="Calibri" fo:font-size="13pt" fo:letter-spacing="normal" fo:font-style="normal" fo:font-weight="normal" officeooo:rsid="003cf9f4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63" style:family="text">
      <style:text-properties fo:font-variant="normal" fo:text-transform="none" fo:color="#333333" loext:opacity="100%" style:font-name="Calibri" fo:font-size="13pt" fo:letter-spacing="normal" fo:font-style="normal" fo:font-weight="bold" officeooo:rsid="003b027c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64" style:family="text">
      <style:text-properties fo:font-variant="normal" fo:text-transform="none" fo:color="#333333" loext:opacity="100%" style:font-name="Calibri" fo:font-size="13pt" fo:letter-spacing="normal" fo:font-style="normal" fo:font-weight="bold" officeooo:rsid="004472da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65" style:family="text">
      <style:text-properties fo:font-variant="normal" fo:text-transform="none" fo:color="#333333" loext:opacity="100%" style:font-name="Helvetica" fo:font-size="12pt" fo:letter-spacing="normal" fo:font-style="normal" fo:font-weight="normal" officeooo:rsid="001d9bba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66" style:family="text">
      <style:text-properties fo:font-variant="normal" fo:text-transform="none" fo:color="#333333" loext:opacity="100%" style:font-name="Helvetica" fo:font-size="12pt" fo:letter-spacing="normal" fo:font-style="normal" fo:font-weight="normal" officeooo:rsid="003b027c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67" style:family="text">
      <style:text-properties fo:font-variant="normal" fo:text-transform="none" fo:color="#202122" loext:opacity="100%" style:font-name="Calibri" fo:font-size="13pt" fo:letter-spacing="normal" fo:font-style="normal" fo:font-weight="bold" officeooo:rsid="001aa223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68" style:family="text">
      <style:text-properties fo:font-variant="normal" fo:text-transform="none" fo:color="#202122" loext:opacity="100%" style:font-name="Calibri" fo:font-size="13pt" fo:letter-spacing="normal" fo:font-style="normal" fo:font-weight="bold" officeooo:rsid="0038b262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69" style:family="text">
      <style:text-properties fo:font-variant="normal" fo:text-transform="none" fo:color="#202122" loext:opacity="100%" style:font-name="Calibri" fo:font-size="13pt" fo:letter-spacing="normal" fo:font-style="normal" fo:font-weight="normal" officeooo:rsid="001aa223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70" style:family="text">
      <style:text-properties fo:font-variant="normal" fo:text-transform="none" fo:color="#202122" loext:opacity="100%" style:font-name="Calibri" fo:font-size="13pt" fo:letter-spacing="normal" fo:font-style="normal" fo:font-weight="normal" officeooo:rsid="003b09c8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71" style:family="text">
      <style:text-properties officeooo:rsid="001e4af8" style:font-size-asian="13pt" style:font-weight-asian="normal" style:font-size-complex="13pt" style:font-weight-complex="normal"/>
    </style:style>
    <style:style style:name="T72" style:family="text">
      <style:text-properties officeooo:rsid="002203c1" style:font-size-asian="13pt" style:font-weight-asian="normal" style:font-size-complex="13pt" style:font-weight-complex="normal"/>
    </style:style>
    <style:style style:name="T73" style:family="text">
      <style:text-properties officeooo:rsid="0022c262" style:font-size-asian="13pt" style:font-weight-asian="normal" style:font-size-complex="13pt" style:font-weight-complex="normal"/>
    </style:style>
    <style:style style:name="T74" style:family="text">
      <style:text-properties officeooo:rsid="002203c1" style:font-size-asian="13pt" style:font-size-complex="13pt"/>
    </style:style>
    <style:style style:name="T75" style:family="text">
      <style:text-properties fo:font-size="13pt" fo:font-style="normal" fo:font-weight="normal" officeooo:rsid="00296354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76" style:family="text">
      <style:text-properties fo:font-size="13pt" fo:font-style="normal" fo:font-weight="normal" officeooo:rsid="001aa223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77" style:family="text">
      <style:text-properties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78" style:family="text">
      <style:text-properties fo:font-size="13pt" fo:font-weight="bold" officeooo:rsid="001d9bba" fo:background-color="transparent" loext:char-shading-value="0" style:font-size-asian="13pt" style:font-weight-asian="bold" style:font-size-complex="13pt" style:font-weight-complex="bold"/>
    </style:style>
    <style:style style:name="T79" style:family="text">
      <style:text-properties fo:font-size="13pt" fo:font-weight="bold" officeooo:rsid="001e4af8" fo:background-color="transparent" loext:char-shading-value="0" style:font-size-asian="13pt" style:font-weight-asian="bold" style:font-size-complex="13pt" style:font-weight-complex="bold"/>
    </style:style>
    <style:style style:name="T80" style:family="text">
      <style:text-properties fo:font-size="13pt" fo:font-weight="bold" officeooo:rsid="001e65c7" fo:background-color="transparent" loext:char-shading-value="0" style:font-size-asian="13pt" style:font-weight-asian="bold" style:font-size-complex="13pt" style:font-weight-complex="bold"/>
    </style:style>
    <style:style style:name="T81" style:family="text">
      <style:text-properties fo:font-size="13pt" fo:font-weight="bold" officeooo:rsid="0022c262" fo:background-color="transparent" loext:char-shading-value="0" style:font-size-asian="13pt" style:font-weight-asian="bold" style:font-size-complex="13pt" style:font-weight-complex="bold"/>
    </style:style>
    <style:style style:name="T82" style:family="text">
      <style:text-properties fo:font-size="13pt" fo:font-weight="bold" officeooo:rsid="004472da" fo:background-color="transparent" loext:char-shading-value="0" style:font-size-asian="13pt" style:font-weight-asian="bold" style:font-size-complex="13pt" style:font-weight-complex="bold"/>
    </style:style>
    <style:style style:name="T83" style:family="text">
      <style:text-properties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84" style:family="text">
      <style:text-properties fo:font-size="13pt" fo:font-weight="normal" officeooo:rsid="001d9bba" fo:background-color="transparent" loext:char-shading-value="0" style:font-size-asian="13pt" style:font-weight-asian="normal" style:font-size-complex="13pt" style:font-weight-complex="normal"/>
    </style:style>
    <style:style style:name="T85" style:family="text">
      <style:text-properties fo:font-size="13pt" fo:font-weight="normal" officeooo:rsid="00296354" fo:background-color="transparent" loext:char-shading-value="0" style:font-size-asian="13pt" style:font-weight-asian="normal" style:font-size-complex="13pt" style:font-weight-complex="normal"/>
    </style:style>
    <style:style style:name="T86" style:family="text">
      <style:text-properties fo:font-size="13pt" fo:font-weight="normal" officeooo:rsid="001e4af8" fo:background-color="transparent" loext:char-shading-value="0" style:font-size-asian="13pt" style:font-weight-asian="normal" style:font-size-complex="13pt" style:font-weight-complex="normal"/>
    </style:style>
    <style:style style:name="T87" style:family="text">
      <style:text-properties fo:font-size="13pt" fo:font-weight="normal" officeooo:rsid="001e65c7" fo:background-color="transparent" loext:char-shading-value="0" style:font-size-asian="13pt" style:font-weight-asian="normal" style:font-size-complex="13pt" style:font-weight-complex="normal"/>
    </style:style>
    <style:style style:name="T88" style:family="text">
      <style:text-properties fo:font-size="13pt" fo:font-weight="normal" officeooo:rsid="0023b145" fo:background-color="transparent" loext:char-shading-value="0" style:font-size-asian="13pt" style:font-weight-asian="normal" style:font-size-complex="13pt" style:font-weight-complex="normal"/>
    </style:style>
    <style:style style:name="T89" style:family="text">
      <style:text-properties fo:font-size="13pt" fo:font-weight="normal" officeooo:rsid="002203c1" fo:background-color="transparent" loext:char-shading-value="0" style:font-size-asian="13pt" style:font-weight-asian="normal" style:font-size-complex="13pt" style:font-weight-complex="normal"/>
    </style:style>
    <style:style style:name="T90" style:family="text">
      <style:text-properties fo:font-size="13pt" fo:font-weight="normal" officeooo:rsid="004472da" fo:background-color="transparent" loext:char-shading-value="0" style:font-size-asian="13pt" style:font-weight-asian="normal" style:font-size-complex="13pt" style:font-weight-complex="normal"/>
    </style:style>
    <style:style style:name="T91" style:family="text">
      <style:text-properties officeooo:rsid="001fdc18" style:font-weight-asian="bold" style:font-weight-complex="bold"/>
    </style:style>
    <style:style style:name="T92" style:family="text">
      <style:text-properties officeooo:rsid="00437aea"/>
    </style:style>
    <style:style style:name="T93" style:family="text">
      <style:text-properties officeooo:rsid="004472da"/>
    </style:style>
    <style:style style:name="T94" style:family="text">
      <style:text-properties officeooo:rsid="0047324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50">IX </text:span><text:span text:style-name="T47">WARSZTATY DESIGNU 0</text:span><text:span text:style-name="T48">3</text:span><text:span text:style-name="T47">.03.-0</text:span><text:span text:style-name="T48">4</text:span><text:span text:style-name="T47">.03.202</text:span><text:span text:style-name="T49">2</text:span></text:p>
      <text:p text:style-name="P37">w Zespole Państwowych Szkół Plastycznych w Krakowie ul. Mlaskotów 6</text:p>
      <text:p text:style-name="P37"/>
      <text:p text:style-name="P39"><text:span text:style-name="T44">Wydarzenie odbywa się</text:span><text:span text:style-name="T45"> w ramach </text:span><text:span text:style-name="T46">realizacji </text:span><text:span text:style-name="T44">P</text:span><text:span text:style-name="T46">rogramu </text:span><text:span text:style-name="T44">D</text:span><text:span text:style-name="T45">oskonalenia </text:span><text:span text:style-name="T44">Z</text:span><text:span text:style-name="T45">awodowego </text:span><text:span text:style-name="T44">N</text:span><text:span text:style-name="T45">auczycieli </text:span><text:span text:style-name="T44">S</text:span><text:span text:style-name="T46">zkół </text:span><text:span text:style-name="T44">A</text:span><text:span text:style-name="T46">rtystycznych i </text:span><text:span text:style-name="T44">P</text:span><text:span text:style-name="T46">lacówek </text:span></text:p>
      <text:p text:style-name="P39"><text:span text:style-name="T44">i jest </text:span><text:span text:style-name="T46">organizowane przez Centrum Edukacji Artystycznej</text:span></text:p>
      <text:p text:style-name="P7">__________________________________________________________________________</text:p>
      <text:p text:style-name="P21"><text:span text:style-name="T31">Temat : </text:span><text:span text:style-name="T32">Rola i </text:span><text:span text:style-name="T33">znaczenie</text:span><text:span text:style-name="T32"> </text:span><text:span text:style-name="T34">projektowania</text:span><text:span text:style-name="T32"> we współczesnym świecie.</text:span></text:p>
      <text:p text:style-name="P5">__________________________________________________________________________</text:p>
      <text:p text:style-name="P22"><text:span text:style-name="T40">Warsztaty skierowane są do nauczycieli przedmiotów projektowych. Celem tego spotkania jest wymiana pogl</text:span><text:span text:style-name="T41">ą</text:span><text:span text:style-name="T40">dów na temat </text:span><text:span text:style-name="T42">roli i znaczenia projektanta </text:span><text:span text:style-name="T43">i projektowania</text:span><text:span text:style-name="T42"> we współczesnym świecie.</text:span></text:p>
      <text:p text:style-name="P12"/>
      <text:p text:style-name="P8"><text:span text:style-name="T1">Warsztaty odbywają się </text:span><text:span text:style-name="T4">ONLINE</text:span><text:span text:style-name="T1"> przy pomocy platformy MS TEAMS</text:span></text:p>
      <text:p text:style-name="P9">każdy uczestnik dostanie login i hasło.</text:p>
      <text:p text:style-name="P9">Nazwa wydarzenia na Teamsie to WARSZTATY DESIGNU</text:p>
      <text:p text:style-name="P9"/>
      <text:p text:style-name="P16"><text:span text:style-name="T75">Wykładowcy</text:span><text:span text:style-name="T76">:</text:span></text:p>
      <text:list xml:id="list3356234457" text:style-name="L1">
        <text:list-item>
          <text:p text:style-name="P29"><text:span text:style-name="T67">Architekt </text:span><text:span text:style-name="T68">Robert Konieczny</text:span><text:span text:style-name="T69">, absolwent Wydziału Architektury </text:span><text:span text:style-name="T70">Politechniki Śląskiej w Gliwicach,</text:span><text:span text:style-name="T28"> </text:span><text:span text:style-name="T29">szef biura KWK Promes. </text:span><text:span text:style-name="T30">Architekt wielokrotnie nagradzany i ceniony na całym świecie, niezależny ekspert Fundacji Miesa van der Rohe.</text:span></text:p>
        </text:list-item>
        <text:list-item>
          <text:p text:style-name="P30"><text:span text:style-name="T63">Dr hab. Jacek Mrowczyk, </text:span><text:span text:style-name="T64">prof. ASP</text:span><text:span text:style-name="T61">, </text:span><text:span text:style-name="T62">a</text:span><text:span text:style-name="T66">bsolwent</text:span><text:span text:style-name="T65"> Wydział</text:span><text:span text:style-name="T66">u</text:span><text:span text:style-name="T65"> Form Przemysłowych krakowskiej ASP.</text:span><text:span text:style-name="T63"> </text:span><text:span text:style-name="T62">P</text:span><text:span text:style-name="T65">rojektant grafik, kurator, redaktor. </text:span></text:p>
        </text:list-item>
      </text:list>
      <text:p text:style-name="P14"/>
      <text:p text:style-name="P10">Uczestnicy:</text:p>
      <text:list xml:id="list2791898391" text:style-name="L2">
        <text:list-item>
          <text:p text:style-name="P34">Zespół Państwowych Szkół Plastycznych w Krakowie <text:span text:style-name="T16">(organizator)</text:span></text:p>
        </text:list-item>
        <text:list-item>
          <text:p text:style-name="P35">Zespół Szkół Plastycznych w Tarnowie</text:p>
        </text:list-item>
        <text:list-item>
          <text:p text:style-name="P35"><text:span text:style-name="T2">Państwowe Liceum Sztuk Plastycznych </text:span>w Nowym Wiśniczu</text:p>
        </text:list-item>
        <text:list-item>
          <text:p text:style-name="P35"><text:span text:style-name="T2">Zespół Szkół Plastycznych </text:span>w Zakopan<text:span text:style-name="T2">e</text:span>m</text:p>
        </text:list-item>
        <text:list-item>
          <text:p text:style-name="P35"><text:span text:style-name="T2">Katolickie Liceum Sztuk Plastycznych </text:span>w Nowym Sączu</text:p>
        </text:list-item>
        <text:list-item>
          <text:p text:style-name="P35"><text:span text:style-name="T3">Zespół Państwowych Szkół Plastycznych w</text:span> Kielcach</text:p>
        </text:list-item>
      </text:list>
      <text:p text:style-name="P13">______________________________________________________________________</text:p>
      <text:p text:style-name="P15">PROGRAM WARSZTATÓW</text:p>
      <text:p text:style-name="P15"/>
      <text:p text:style-name="P21"><text:span text:style-name="T51">0</text:span><text:span text:style-name="T52">3</text:span><text:span text:style-name="T51">.03.202</text:span><text:span text:style-name="T53">2</text:span><text:span text:style-name="T51"> (czwartek)</text:span></text:p>
      <text:p text:style-name="P15"/>
      <text:p text:style-name="P38"><text:span text:style-name="T78">10:00</text:span><text:span text:style-name="T84"> </text:span><text:span text:style-name="T85">P</text:span><text:span text:style-name="T84">owitanie </text:span><text:span text:style-name="T90">G</text:span><text:span text:style-name="T84">ości i przedstawienie </text:span><text:span text:style-name="T90">W</text:span><text:span text:style-name="T85">ykładowców.</text:span></text:p>
      <text:p text:style-name="P18"><text:span text:style-name="T85">K</text:span><text:span text:style-name="T83">rótkie przypomnienie programu spotkania.</text:span></text:p>
      <text:p text:style-name="P23"><text:span text:style-name="T35">10:15 -11:00</text:span><text:span text:style-name="T20"> </text:span><text:span text:style-name="T21">W</text:span><text:span text:style-name="T20">ykład </text:span><text:span text:style-name="T22">Roberta Koniecznego</text:span><text:span text:style-name="T20"> na temat pracy architekta. Prezentacja i omówienie wybranych realizacji.</text:span></text:p>
      <text:p text:style-name="P6"><text:span text:style-name="T6">11:00-11:</text:span><text:span text:style-name="T7">45</text:span><text:span text:style-name="T14"> </text:span><text:span text:style-name="T15">C</text:span><text:span text:style-name="T14">zas na pytania do prelegenta.</text:span></text:p>
      <text:p text:style-name="P23"><text:span text:style-name="T35">11:</text:span><text:span text:style-name="T37">45</text:span><text:span text:style-name="T35">-</text:span><text:span text:style-name="T37">12</text:span><text:span text:style-name="T35">:</text:span><text:span text:style-name="T37">00</text:span><text:span text:style-name="T20"> </text:span><text:span text:style-name="T21">P</text:span><text:span text:style-name="T20">rzerwa.</text:span></text:p>
      <text:p text:style-name="P23"><text:span text:style-name="T35">1</text:span><text:span text:style-name="T37">2</text:span><text:span text:style-name="T35">:</text:span><text:span text:style-name="T37">00</text:span><text:span text:style-name="T35">-12:</text:span><text:span text:style-name="T39">4</text:span><text:span text:style-name="T36">5</text:span><text:span text:style-name="T20"> </text:span><text:span text:style-name="T21">W</text:span><text:span text:style-name="T20">ykład dr hab. Jacka Mrowczyka </text:span><text:span text:style-name="T54">na temat funkcji i roli projektanta „Po co komu </text:span><text:span text:style-name="T55">projektowanie</text:span><text:span text:style-name="T54">?”.</text:span></text:p>
      <text:p text:style-name="P24"><text:span text:style-name="T35">1</text:span><text:span text:style-name="T36">2:</text:span><text:span text:style-name="T39">4</text:span><text:span text:style-name="T37">5</text:span><text:span text:style-name="T36">-</text:span><text:span text:style-name="T37">13</text:span><text:span text:style-name="T36">:</text:span><text:span text:style-name="T39">30</text:span><text:span text:style-name="T37"> </text:span><text:span text:style-name="T36"><text:s/></text:span><text:span text:style-name="T21">C</text:span><text:span text:style-name="T20">zas na pytania do prelegenta.</text:span></text:p>
      <text:p text:style-name="P24"><text:soft-page-break/><text:span text:style-name="T37">13</text:span><text:span text:style-name="T36">:</text:span><text:span text:style-name="T39">3</text:span><text:span text:style-name="T37">0</text:span><text:span text:style-name="T36">-</text:span><text:span text:style-name="T39">13</text:span><text:span text:style-name="T36">:</text:span><text:span text:style-name="T39">45</text:span><text:span text:style-name="T23"> </text:span><text:span text:style-name="T21">P</text:span><text:span text:style-name="T23">rzerwa</text:span></text:p>
      <text:p text:style-name="P24"><text:span text:style-name="T37">1</text:span><text:span text:style-name="T39">3</text:span><text:span text:style-name="T36">:</text:span><text:span text:style-name="T39">45</text:span><text:span text:style-name="T36">-1</text:span><text:span text:style-name="T39">4</text:span><text:span text:style-name="T36">:</text:span><text:span text:style-name="T39">15</text:span><text:span text:style-name="T23"> </text:span><text:span text:style-name="T21">R</text:span><text:span text:style-name="T23">ozpoczęcie części warsztatowej </text:span><text:span text:style-name="T21">w której czynny udział biorą uczniowie.</text:span></text:p>
      <text:p text:style-name="P11"><text:span text:style-name="T10">dr hab. Jacek Mrowczyk przedstawi uczestnikom warsztatów temat zadania i </text:span><text:span text:style-name="T11">od</text:span><text:span text:style-name="T10">powie na pytania związane z ćwiczeniem.</text:span></text:p>
      <text:p text:style-name="P24"><text:span text:style-name="T38">1</text:span><text:span text:style-name="T37">4</text:span><text:span text:style-name="T38">:</text:span><text:span text:style-name="T39">15</text:span><text:span text:style-name="T24"> </text:span><text:span text:style-name="T23">Uczniowie rozpoczynają pracę na</text:span><text:span text:style-name="T25">d</text:span><text:span text:style-name="T23"> zadaniem. </text:span><text:span text:style-name="T24">Wykonują pierwsze szkice i </text:span><text:span text:style-name="T26">modele.</text:span></text:p>
      <text:p text:style-name="P24"><text:span text:style-name="T23">W tym czasie nauczyciele mają </text:span><text:span text:style-name="T24">czas na </text:span><text:span text:style-name="T23">dyskusję na temat </text:span><text:span text:style-name="T22">roli kształcenia młodych projektantów.</text:span></text:p>
      <text:p text:style-name="P24"><text:span text:style-name="T37">14</text:span><text:span text:style-name="T36">:</text:span><text:span text:style-name="T39">15</text:span><text:span text:style-name="T36">-</text:span><text:span text:style-name="T37">15</text:span><text:span text:style-name="T36">:</text:span><text:span text:style-name="T39">00</text:span><text:span text:style-name="T23"> Dyskusja </text:span><text:span text:style-name="T27">nauczycieli</text:span><text:span text:style-name="T23">. </text:span><text:span text:style-name="T21">Wnioski.</text:span></text:p>
      <text:p text:style-name="P11"><text:span text:style-name="T5">14:</text:span><text:span text:style-name="T8">15</text:span><text:span text:style-name="T5">-16:00</text:span><text:span text:style-name="T10"> </text:span><text:span text:style-name="T13">U</text:span><text:span text:style-name="T12">czniowie konsultują swoje pomysły z prowadzącym.</text:span></text:p>
      <text:p text:style-name="P11"><text:span text:style-name="T5">16:00</text:span><text:span text:style-name="T10"> Zakończenie konsultacji. Przypomnienie uczniom planu na następny dzień.</text:span></text:p>
      <text:p text:style-name="P1"/>
      <text:p text:style-name="P1"/>
      <text:p text:style-name="P21"><text:span text:style-name="T51">0</text:span><text:span text:style-name="T53">4</text:span><text:span text:style-name="T51">.03.2021 (piątek)</text:span></text:p>
      <text:p text:style-name="P17"><text:span text:style-name="T86">Uczniowie pracują nad zadaniami do </text:span><text:span text:style-name="T79">1</text:span><text:span text:style-name="T81">5</text:span><text:span text:style-name="T79">:</text:span><text:span text:style-name="T81">30</text:span></text:p>
      <text:p text:style-name="P19"><text:span text:style-name="T81">D</text:span><text:span text:style-name="T77">o 15:30 jest czas na przesyłanie prac do prowadzącego warsztaty.</text:span></text:p>
      <text:p text:style-name="P1"/>
      <text:p text:style-name="P3"><text:span text:style-name="T9">16:00</text:span><text:span text:style-name="T71"> </text:span><text:span text:style-name="T72">Wszyscy uczestnicy Warsztatów ł</text:span><text:span text:style-name="T73">ą</text:span><text:span text:style-name="T72">czą się ONLINE. </text:span></text:p>
      <text:p text:style-name="P4"><text:span text:style-name="T74">Następuje </text:span><text:span text:style-name="T56">omówienie wybranych rozwiązań i podsumowanie warsztatów przez prowadzącego dr hab. Jacka Mrowczyka</text:span></text:p>
      <text:p text:style-name="P25"/>
      <text:p text:style-name="P20"><text:span text:style-name="T59">17</text:span><text:span text:style-name="T60">:30</text:span><text:span text:style-name="T57"> </text:span><text:span text:style-name="T58">Wspólne podsumowanie wydarzenia przez nauczycieli.</text:span></text:p>
      <text:p text:style-name="P28">_______________________________________________________________________________</text:p>
      <text:p text:style-name="P36"><text:span text:style-name="T91">UCZESTNICY CZĘŚCI WARSZTATOWEJ PROSZENI SĄ O PRZYGOTOWANIE NASTĘPUJĄCYCH MATERIAŁÓW:</text:span></text:p>
      <text:p text:style-name="P36"><text:span text:style-name="T91"/></text:p>
      <text:p text:style-name="P40">1. Blok papieru formatu A3 o grubości 220 g dowolnego koloru (lub co najmniej 15</text:p>
      <text:p text:style-name="P40">arkuszy takiego papieru)</text:p>
      <text:p text:style-name="P40">2. Kartki A3 – mogą być z makulatury (na próby).</text:p>
      <text:p text:style-name="P40">3. Klej do papieru, nożyk do papieru, nożyczki, linijka.</text:p>
      <text:p text:style-name="P40">4. Szkicownik, ołówki, pisaki itp.</text:p>
      <text:p text:style-name="P40">5. Aparat fotograficzny, lub komórka do celów dokumentacji procesu.</text:p>
      <text:p text:style-name="P40">6. Dwa kubki papierowe po kawie.</text:p>
      <text:p text:style-name="Text_20_body"><text:span text:style-name="T18">________________________________________________________________________</text:span></text:p>
      <text:p text:style-name="P20"><text:span text:style-name="T19">Informacja: Biorąc udział w wydarzeniu, w</text:span><text:span text:style-name="T18">szyscy uczestnicy wyrażają zgodę na włączenie kamerki </text:span><text:span text:style-name="T19">w swoim komputerze</text:span><text:span text:style-name="T18">, co oznacza udostępnienie wizerunku. </text:span><text:span text:style-name="T19">Wszyscy uczestnicy wyrażają zgodę </text:span><text:span text:style-name="T18">na prezentację i omawianie przez prowadzącego wykonanej </text:span><text:span text:style-name="T19">przez nich </text:span><text:span text:style-name="T18">pracy.</text:span></text:p>
      <text:p text:style-name="P27"><text:span text:style-name="T18">W</text:span><text:span text:style-name="T17">ydarzenie będzie też nagrywane.</text:span></text:p>
      <text:p text:style-name="P26"><text:span text:style-name="T18">B</text:span><text:span text:style-name="T17">ardzo proszę zapoznać się z klauzulą informacyjną i oświadczeniem.</text:span></text:p>
      <text:p text:style-name="P2">Oświadczenie należy wydrukować, podpisać i przesłać skan lub zdjęcie takiego oświadczenia na adres:</text:p>
      <text:p text:style-name="P2"><text:s/>j.nowocien@zpspkrakow.edu.p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, Helvetica, sans-serif"/>
    <style:font-face style:name="Helvetica" svg:font-family="Helvetica, sans-serif"/>
    <style:font-face style:name="Roboto" svg:font-family="Roboto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6T09:58:19.034000000</meta:creation-date>
    <dc:date>2022-02-08T17:01:28.707000000</dc:date>
    <meta:editing-duration>PT14H20M32S</meta:editing-duration>
    <meta:editing-cycles>21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60" meta:word-count="487" meta:character-count="3999" meta:non-whitespace-character-count="3574"/>
  </office:meta>
</office:document-meta>
</file>