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37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fo:background-color="#FFFFFF"/>
    </style:style>
    <style:style style:name="ce1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top" fo:background-color="transparent"/>
    </style:style>
    <style:style style:name="ce2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background-color="#FFFFFF"/>
    </style:style>
    <style:style style:name="ce2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1.246041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7"/>
        <table:table-column table:style-name="co5" table:number-columns-repeated="16380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2">
            <text:p>Główny Urząd Nadzoru Budowlanego<text:s/></text:p>
          </table:table-cell>
          <table:table-cell office:value-type="date" office:date-value="2001-10-15T00:00:00" table:style-name="ce6">
            <text:p>15.10.2001</text:p>
          </table:table-cell>
          <table:table-cell office:value-type="string" table:style-name="ce7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2">
            <text:p>Urząd Miasta Wrocławia<text:s/></text:p>
          </table:table-cell>
          <table:table-cell office:value-type="date" office:date-value="2002-04-24T00:00:00" table:style-name="ce6">
            <text:p>24.04.2002</text:p>
          </table:table-cell>
          <table:table-cell office:value-type="string" table:style-name="ce7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2">
            <text:p>Międzyresortowe Centrum d.s. Zwalczania Przestępczości Zorganizowanej i Międzynarodowego Terroryzmu</text:p>
          </table:table-cell>
          <table:table-cell office:value-type="date" office:date-value="2002-10-18T00:00:00" table:style-name="ce6">
            <text:p>18.10.2002</text:p>
          </table:table-cell>
          <table:table-cell office:value-type="string" table:style-name="ce7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2">
            <text:p>Przewodniczący Zarządu Fundacji Polsko-Niemieckie Pojednanie</text:p>
          </table:table-cell>
          <table:table-cell office:value-type="date" office:date-value="2003-11-20T00:00:00" table:style-name="ce6">
            <text:p>20.11.2003</text:p>
          </table:table-cell>
          <table:table-cell office:value-type="string" table:style-name="ce7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2">
            <text:p>Komendant Straży Miejskiej m.st. Warszawy</text:p>
          </table:table-cell>
          <table:table-cell office:value-type="date" office:date-value="2004-02-19T00:00:00" table:style-name="ce6">
            <text:p>19.02.2004</text:p>
          </table:table-cell>
          <table:table-cell office:value-type="string" table:style-name="ce7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2">
            <text:p>Prokurator Okręgowy w Jeleniej Górze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2">
            <text:p>Wojewoda Lubelski (Zakład Obsługi LUW)</text:p>
          </table:table-cell>
          <table:table-cell office:value-type="date" office:date-value="2004-03-22T00:00:00" table:style-name="ce6">
            <text:p>22.03.2004</text:p>
          </table:table-cell>
          <table:table-cell office:value-type="string" table:style-name="ce7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2">
            <text:p>Straż Gminna w Człuchowie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2">
            <text:p>Prezydent Miasta Przemyśla</text:p>
          </table:table-cell>
          <table:table-cell office:value-type="date" office:date-value="2004-03-24T00:00:00" table:style-name="ce6">
            <text:p>24.03.2004</text:p>
          </table:table-cell>
          <table:table-cell office:value-type="string" table:style-name="ce7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2">
            <text:p>Komendant Główny Straży Granicznej (centrala)</text:p>
          </table:table-cell>
          <table:table-cell office:value-type="date" office:date-value="2004-06-23T00:00:00" table:style-name="ce6">
            <text:p>23.06.2004</text:p>
          </table:table-cell>
          <table:table-cell office:value-type="string" table:style-name="ce7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2">
            <text:p>Komendant Straży Miejskiej Miasta Krakowa</text:p>
          </table:table-cell>
          <table:table-cell office:value-type="date" office:date-value="2004-09-06T00:00:00" table:style-name="ce6">
            <text:p>06.09.2004</text:p>
          </table:table-cell>
          <table:table-cell office:value-type="string" table:style-name="ce7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2">
            <text:p>Prezydent Miasta Poznania ( tylko Straż Miejska w Poznaniu)</text:p>
          </table:table-cell>
          <table:table-cell office:value-type="date" office:date-value="2004-11-04T00:00:00" table:style-name="ce6">
            <text:p>04.11.2004</text:p>
          </table:table-cell>
          <table:table-cell office:value-type="string" table:style-name="ce7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2">
            <text:p>Komendant Straży Miejskiej w Jarocinie</text:p>
          </table:table-cell>
          <table:table-cell office:value-type="date" office:date-value="2004-11-22T00:00:00" table:style-name="ce6">
            <text:p>22.11.2004</text:p>
          </table:table-cell>
          <table:table-cell office:value-type="string" table:style-name="ce7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2">
            <text:p>Wójt Gminy Kobylnica (wyłącznie Straż Miejska w Kobylnicy)</text:p>
          </table:table-cell>
          <table:table-cell office:value-type="date" office:date-value="2005-06-08T00:00:00" table:style-name="ce6">
            <text:p>08.06.2005</text:p>
          </table:table-cell>
          <table:table-cell office:value-type="string" table:style-name="ce7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2">
            <text:p>Dyrektor Oddziału Instytutu Pamięci Narodowej w Krakowie</text:p>
          </table:table-cell>
          <table:table-cell office:value-type="date" office:date-value="2006-05-19T00:00:00" table:style-name="ce6">
            <text:p>19.05.2006</text:p>
          </table:table-cell>
          <table:table-cell office:value-type="string" table:style-name="ce7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2">
            <text:p>Dyrektor Oddziału Instytutu Pamięci Narodowej w Katowicach</text:p>
          </table:table-cell>
          <table:table-cell office:value-type="date" office:date-value="2006-09-01T00:00:00" table:style-name="ce8">
            <text:p>01.09.2006</text:p>
          </table:table-cell>
          <table:table-cell office:value-type="string" table:style-name="ce7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2">
            <text:p>Dyrektor Oddziału Instytutu Pamięci Narodowej we Wrocławiu</text:p>
          </table:table-cell>
          <table:table-cell office:value-type="date" office:date-value="2006-09-01T00:00:00" table:style-name="ce6">
            <text:p>01.09.2006</text:p>
          </table:table-cell>
          <table:table-cell office:value-type="string" table:style-name="ce7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2">
            <text:p>Komendant Główny Żandarmerii Wojskowej</text:p>
          </table:table-cell>
          <table:table-cell office:value-type="date" office:date-value="2006-10-09T00:00:00" table:style-name="ce6">
            <text:p>09.10.2006</text:p>
          </table:table-cell>
          <table:table-cell office:value-type="string" table:style-name="ce7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2">
            <text:p>Komendant Straży Miejskiej w Bydgoszczy</text:p>
          </table:table-cell>
          <table:table-cell office:value-type="date" office:date-value="2006-12-04T00:00:00" table:style-name="ce6">
            <text:p>04.12.2006</text:p>
          </table:table-cell>
          <table:table-cell office:value-type="string" table:style-name="ce7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2">
            <text:p>Komendant Straży Miejskiej Kołobrzegu</text:p>
          </table:table-cell>
          <table:table-cell office:value-type="date" office:date-value="2007-01-04T00:00:00" table:style-name="ce6">
            <text:p>04.01.2007</text:p>
          </table:table-cell>
          <table:table-cell office:value-type="string" table:style-name="ce7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2">
            <text:p>Komendant Straży Miejskiej Szczecinie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2">
            <text:p>Komendant Straży Miejskiej Szczecinku</text:p>
          </table:table-cell>
          <table:table-cell office:value-type="date" office:date-value="2007-01-05T00:00:00" table:style-name="ce6">
            <text:p>05.01.2007</text:p>
          </table:table-cell>
          <table:table-cell office:value-type="string" table:style-name="ce7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2">
            <text:p>Służba Wywiadu Wojskowego</text:p>
          </table:table-cell>
          <table:table-cell office:value-type="date" office:date-value="2007-03-26T00:00:00" table:style-name="ce6">
            <text:p>26.03.2007</text:p>
          </table:table-cell>
          <table:table-cell office:value-type="string" table:style-name="ce7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2">
            <text:p>Prezes Narodowego Funduszu Zdrowia ( tylko centrala)</text:p>
          </table:table-cell>
          <table:table-cell office:value-type="date" office:date-value="2007-06-26T00:00:00" table:style-name="ce6">
            <text:p>26.06.2007</text:p>
          </table:table-cell>
          <table:table-cell office:value-type="string" table:style-name="ce7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2">
            <text:p>Komendant Straży Miejskiej w Siemianowicach Śląskich</text:p>
          </table:table-cell>
          <table:table-cell office:value-type="date" office:date-value="2007-08-21T00:00:00" table:style-name="ce6">
            <text:p>21.08.2007</text:p>
          </table:table-cell>
          <table:table-cell office:value-type="string" table:style-name="ce7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2">
            <text:p>Komendant Straży Miejskiej w Opolu</text:p>
          </table:table-cell>
          <table:table-cell office:value-type="date" office:date-value="2007-08-31T00:00:00" table:style-name="ce6">
            <text:p>31.08.2007</text:p>
          </table:table-cell>
          <table:table-cell office:value-type="string" table:style-name="ce7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2">
            <text:p>Prezydent Miasta Łodzi</text:p>
          </table:table-cell>
          <table:table-cell office:value-type="date" office:date-value="2007-09-07T00:00:00" table:style-name="ce6">
            <text:p>07.09.2007</text:p>
          </table:table-cell>
          <table:table-cell office:value-type="string" table:style-name="ce7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2">
            <text:p>Komendant Straży Miejskiej w Wałbrzychu</text:p>
          </table:table-cell>
          <table:table-cell office:value-type="date" office:date-value="2007-10-26T00:00:00" table:style-name="ce6">
            <text:p>26.10.2007</text:p>
          </table:table-cell>
          <table:table-cell office:value-type="string" table:style-name="ce7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2">
            <text:p>Komendant Straży Miejskiej w Białym Borze</text:p>
          </table:table-cell>
          <table:table-cell office:value-type="date" office:date-value="2007-12-07T00:00:00" table:style-name="ce6">
            <text:p>07.12.2007</text:p>
          </table:table-cell>
          <table:table-cell office:value-type="string" table:style-name="ce7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2">
            <text:p>Komendant Straży Miejskiej w Piotrkowie Trybunalskim</text:p>
          </table:table-cell>
          <table:table-cell office:value-type="date" office:date-value="2008-01-04T00:00:00" table:style-name="ce6">
            <text:p>04.01.2008</text:p>
          </table:table-cell>
          <table:table-cell office:value-type="string" table:style-name="ce7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2">
            <text:p>Komendant Straży Miejskiej Olsztynie</text:p>
          </table:table-cell>
          <table:table-cell office:value-type="date" office:date-value="2008-01-08T00:00:00" table:style-name="ce6">
            <text:p>08.01.2008</text:p>
          </table:table-cell>
          <table:table-cell office:value-type="string" table:style-name="ce7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2">
            <text:p>Komendant Straży Miejskiej w Białymstoku</text:p>
          </table:table-cell>
          <table:table-cell office:value-type="date" office:date-value="2008-03-14T00:00:00" table:style-name="ce6">
            <text:p>14.03.2008</text:p>
          </table:table-cell>
          <table:table-cell office:value-type="string" table:style-name="ce7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2">
            <text:p>Dyrektor Zarządu Transportu Miejskiego w Warszawie</text:p>
          </table:table-cell>
          <table:table-cell office:value-type="date" office:date-value="2008-06-16T00:00:00" table:style-name="ce6">
            <text:p>16.06.2008</text:p>
          </table:table-cell>
          <table:table-cell office:value-type="string" table:style-name="ce7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2">
            <text:p>Komendant Straży Gminnej w Dygowie</text:p>
          </table:table-cell>
          <table:table-cell office:value-type="date" office:date-value="2008-07-18T00:00:00" table:style-name="ce6">
            <text:p>18.07.2008</text:p>
          </table:table-cell>
          <table:table-cell office:value-type="string" table:style-name="ce7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2">
            <text:p>Komendant Straży Miejskiej w Świdnicy</text:p>
          </table:table-cell>
          <table:table-cell office:value-type="date" office:date-value="2008-07-22T00:00:00" table:style-name="ce6">
            <text:p>22.07.2008</text:p>
          </table:table-cell>
          <table:table-cell office:value-type="string" table:style-name="ce7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2">
            <text:p>Straż Miejska w Sopocie</text:p>
          </table:table-cell>
          <table:table-cell office:value-type="date" office:date-value="2009-02-13T00:00:00" table:style-name="ce6">
            <text:p>13.02.2009</text:p>
          </table:table-cell>
          <table:table-cell office:value-type="string" table:style-name="ce7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2">
            <text:p>Straż Miejska w Inowrocławiu</text:p>
          </table:table-cell>
          <table:table-cell office:value-type="date" office:date-value="2009-02-16T00:00:00" table:style-name="ce6">
            <text:p>16.02.2009</text:p>
          </table:table-cell>
          <table:table-cell office:value-type="string" table:style-name="ce7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2">
            <text:p>Minister Sprawiedliwości-Biuro Informacyjne Krajowego Rejestru Karnego</text:p>
          </table:table-cell>
          <table:table-cell office:value-type="date" office:date-value="2009-05-05T00:00:00" table:style-name="ce6">
            <text:p>05.05.2009</text:p>
          </table:table-cell>
          <table:table-cell office:value-type="string" table:style-name="ce7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2">
            <text:p>Komendant Straży Miejskiej w Łodzi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2">
            <text:p>Komendant Straży Miejskiej w Gdańsku</text:p>
          </table:table-cell>
          <table:table-cell office:value-type="date" office:date-value="2009-05-14T00:00:00" table:style-name="ce6">
            <text:p>14.05.2009</text:p>
          </table:table-cell>
          <table:table-cell office:value-type="string" table:style-name="ce7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2">
            <text:p>Prezydent Miasta Wejherowa (tylko Straż Miejska w Wejherowie)</text:p>
          </table:table-cell>
          <table:table-cell office:value-type="date" office:date-value="2009-06-25T00:00:00" table:style-name="ce6">
            <text:p>25.06.2009</text:p>
          </table:table-cell>
          <table:table-cell office:value-type="string" table:style-name="ce7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2">
            <text:p>Państwowy Fundusz Rehabilitacji Osób Niepełnosprawnych (centrala i oddziały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2">
            <text:p>Komendant Straży Miejskiej w Kielcach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2">
            <text:p>Komendant Straży Miejskiej w Torun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2">
            <text:p>Kierownik Urzędu Stanu Cywilnego we Wrocławiu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2">
            <text:p>Burmistrz Miasta Rawa Mazowiecka (tylko Straż Miejska w Rawie Mazowieckiej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2">
            <text:p>Burmistrz Miasta Karpacza (tylko Straż Miejska w Karpaczu)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2">
            <text:p>Komendant Straży Gminnej w Rzeczenicy</text:p>
          </table:table-cell>
          <table:table-cell office:value-type="date" office:date-value="2009-09-15T00:00:00" table:style-name="ce6">
            <text:p>15.09.2009</text:p>
          </table:table-cell>
          <table:table-cell office:value-type="string" table:style-name="ce7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2">
            <text:p>Zakład Ubezpieczeń Społecznych (centrala, oddziały, inspektoraty i biura terenowe)</text:p>
          </table:table-cell>
          <table:table-cell office:value-type="date" office:date-value="2009-09-17T00:00:00" table:style-name="ce6">
            <text:p>17.09.2009</text:p>
          </table:table-cell>
          <table:table-cell office:value-type="string" table:style-name="ce7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2">
            <text:p>Komornik Sądowy przy Sądzie Rejonowym w Wejherowie Jarosław Świeczkowski</text:p>
          </table:table-cell>
          <table:table-cell office:value-type="date" office:date-value="2009-12-22T00:00:00" table:style-name="ce6">
            <text:p>22.12.2009</text:p>
          </table:table-cell>
          <table:table-cell office:value-type="string" table:style-name="ce7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2">
            <text:p>Komendant Główny Policji</text:p>
          </table:table-cell>
          <table:table-cell office:value-type="date" office:date-value="2009-12-30T00:00:00" table:style-name="ce6">
            <text:p>30.12.2009</text:p>
          </table:table-cell>
          <table:table-cell office:value-type="string" table:style-name="ce7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2">
            <text:p>Komendant Straży Miejskiej w Sławie</text:p>
          </table:table-cell>
          <table:table-cell office:value-type="date" office:date-value="2010-01-19T00:00:00" table:style-name="ce6">
            <text:p>19.01.2010</text:p>
          </table:table-cell>
          <table:table-cell office:value-type="string" table:style-name="ce7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2">
            <text:p>Komornik Sądowy przy Sądzie Rejonowym dla Wrocławia-Śródmieścia we Wrocławiu Roman Romanowski</text:p>
          </table:table-cell>
          <table:table-cell office:value-type="date" office:date-value="2010-02-22T00:00:00" table:style-name="ce6">
            <text:p>22.02.2010</text:p>
          </table:table-cell>
          <table:table-cell office:value-type="string" table:style-name="ce7">
            <text:p>DSO-WUI-0495-3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2">
            <text:p>Komendant Straży Gminnej Gminy Pruszcz Gdański z siedzibą w Łęgowie</text:p>
          </table:table-cell>
          <table:table-cell office:value-type="date" office:date-value="2010-03-25T00:00:00" table:style-name="ce6">
            <text:p>25.03.2010</text:p>
          </table:table-cell>
          <table:table-cell office:value-type="string" table:style-name="ce7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2">
            <text:p>Minister Sprawiedliwości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2">
            <text:p>Prokurator Generalny</text:p>
          </table:table-cell>
          <table:table-cell office:value-type="date" office:date-value="2010-03-31T00:00:00" table:style-name="ce6">
            <text:p>31.03.2010</text:p>
          </table:table-cell>
          <table:table-cell office:value-type="string" table:style-name="ce7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2">
            <text:p>Szef Służby Kontrwywiadu Wojskowego</text:p>
          </table:table-cell>
          <table:table-cell office:value-type="date" office:date-value="2010-05-11T00:00:00" table:style-name="ce6">
            <text:p>11.05.2010</text:p>
          </table:table-cell>
          <table:table-cell office:value-type="string" table:style-name="ce7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2">
            <text:p>Komendant Straży Miejskiej w Nowej Soli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2">
            <text:p>Komendant Straży Gminnej w Manowie</text:p>
          </table:table-cell>
          <table:table-cell office:value-type="date" office:date-value="2010-07-23T00:00:00" table:style-name="ce6">
            <text:p>23.07.2010</text:p>
          </table:table-cell>
          <table:table-cell office:value-type="string" table:style-name="ce7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2">
            <text:p>Komendant Straży Miejskiej w Tarczynie</text:p>
          </table:table-cell>
          <table:table-cell office:value-type="date" office:date-value="2010-07-28T00:00:00" table:style-name="ce6">
            <text:p>28.07.2010</text:p>
          </table:table-cell>
          <table:table-cell office:value-type="string" table:style-name="ce7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2">
            <text:p>Komornik Sądowy przy Sądzie Rejonowym Wrocław-Krzyki we Wrocławiu Bartosz Borkowski</text:p>
          </table:table-cell>
          <table:table-cell office:value-type="date" office:date-value="2010-09-01T00:00:00" table:style-name="ce6">
            <text:p>01.09.2010</text:p>
          </table:table-cell>
          <table:table-cell office:value-type="string" table:style-name="ce7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2">
            <text:p>Komendant Straży Miejskiej w Debrznie</text:p>
          </table:table-cell>
          <table:table-cell office:value-type="date" office:date-value="2010-10-08T00:00:00" table:style-name="ce6">
            <text:p>08.10.2010</text:p>
          </table:table-cell>
          <table:table-cell office:value-type="string" table:style-name="ce7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2">
            <text:p>Wojewoda Kujawsko-Pomorski</text:p>
          </table:table-cell>
          <table:table-cell office:value-type="date" office:date-value="2010-10-21T00:00:00" table:style-name="ce6">
            <text:p>21.10.2010</text:p>
          </table:table-cell>
          <table:table-cell office:value-type="string" table:style-name="ce7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2">
            <text:p>Prezydent Miasta Suwałki</text:p>
          </table:table-cell>
          <table:table-cell office:value-type="date" office:date-value="2010-10-28T00:00:00" table:style-name="ce6">
            <text:p>28.10.2010</text:p>
          </table:table-cell>
          <table:table-cell office:value-type="string" table:style-name="ce7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2">
            <text:p>Urząd do spraw Kombatantów i Osób Represjonowanych</text:p>
          </table:table-cell>
          <table:table-cell office:value-type="date" office:date-value="2010-11-08T00:00:00" table:style-name="ce6">
            <text:p>08.11.2010</text:p>
          </table:table-cell>
          <table:table-cell office:value-type="string" table:style-name="ce7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2">
            <text:p>Burmistrz Miasta Okonek (tylko Straż Miejska w Okonku)</text:p>
          </table:table-cell>
          <table:table-cell office:value-type="date" office:date-value="2010-11-18T00:00:00" table:style-name="ce6">
            <text:p>18.11.2010</text:p>
          </table:table-cell>
          <table:table-cell office:value-type="string" table:style-name="ce7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2">
            <text:p>Prezydent Miasta Stołecznego Warszawy</text:p>
          </table:table-cell>
          <table:table-cell office:value-type="date" office:date-value="2010-12-07T00:00:00" table:style-name="ce6">
            <text:p>07.12.2010</text:p>
          </table:table-cell>
          <table:table-cell office:value-type="string" table:style-name="ce7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2">
            <text:p>Komendant Straży Gminnej w Pniewach</text:p>
          </table:table-cell>
          <table:table-cell office:value-type="date" office:date-value="2010-12-27T00:00:00" table:style-name="ce6">
            <text:p>27.12.2010</text:p>
          </table:table-cell>
          <table:table-cell office:value-type="string" table:style-name="ce7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2">
            <text:p>Prezydent Miasta Bydgoszczy</text:p>
          </table:table-cell>
          <table:table-cell office:value-type="date" office:date-value="2011-01-05T00:00:00" table:style-name="ce6">
            <text:p>05.01.2011</text:p>
          </table:table-cell>
          <table:table-cell office:value-type="string" table:style-name="ce7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2">
            <text:p>Sąd Okręgow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2">
            <text:p>Sąd Rejonowy dla Krakowa-Krowodrz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2">
            <text:p>Sąd Rejonowy dla Krakowa-Podgórz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2">
            <text:p>Sąd Rejonowy dla Krakowa-Nowej Huty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2">
            <text:p>Sąd Rejonowy dla Krakowa-Śródmieścia w Krakowie</text:p>
          </table:table-cell>
          <table:table-cell office:value-type="date" office:date-value="2011-01-14T00:00:00" table:style-name="ce6">
            <text:p>14.01.2011</text:p>
          </table:table-cell>
          <table:table-cell office:value-type="string" table:style-name="ce7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2">
            <text:p>Prezydent Miasta Lublina</text:p>
          </table:table-cell>
          <table:table-cell office:value-type="date" office:date-value="2011-01-18T00:00:00" table:style-name="ce6">
            <text:p>18.01.2011</text:p>
          </table:table-cell>
          <table:table-cell office:value-type="string" table:style-name="ce7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2">
            <text:p>Komendant Straży Miejskiej w Czersku<text:s/></text:p>
          </table:table-cell>
          <table:table-cell office:value-type="date" office:date-value="2011-01-21T00:00:00" table:style-name="ce6">
            <text:p>21.01.2011</text:p>
          </table:table-cell>
          <table:table-cell office:value-type="string" table:style-name="ce7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2">
            <text:p>Komendant Straży Gminnej w Trzebielinie</text:p>
          </table:table-cell>
          <table:table-cell office:value-type="date" office:date-value="2011-03-24T00:00:00" table:style-name="ce6">
            <text:p>24.03.2011</text:p>
          </table:table-cell>
          <table:table-cell office:value-type="string" table:style-name="ce7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2">
            <text:p>Prezydent Miasta Grudziądza (tylko Straż Miejska w Grudziądzu)</text:p>
          </table:table-cell>
          <table:table-cell office:value-type="date" office:date-value="2011-03-28T00:00:00" table:style-name="ce6">
            <text:p>28.03.2011</text:p>
          </table:table-cell>
          <table:table-cell office:value-type="string" table:style-name="ce7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2">
            <text:p>Komornik Sądowy przy Sądzie Rejonowym w Wałczu Grzegorz Wołodkowicz</text:p>
          </table:table-cell>
          <table:table-cell office:value-type="date" office:date-value="2011-04-21T00:00:00" table:style-name="ce6">
            <text:p>21.04.2011</text:p>
          </table:table-cell>
          <table:table-cell office:value-type="string" table:style-name="ce7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2">
            <text:p>Główny Inspektor Transportu Drogowego</text:p>
          </table:table-cell>
          <table:table-cell office:value-type="date" office:date-value="2011-05-30T00:00:00" table:style-name="ce6">
            <text:p>30.05.2011</text:p>
          </table:table-cell>
          <table:table-cell office:value-type="string" table:style-name="ce7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2">
            <text:p>Komornik Sądowy przy Sądzie Rejonowym dla Wrocławia-Fabrycznej we Wrocławiu Artur Wojnar</text:p>
          </table:table-cell>
          <table:table-cell office:value-type="date" office:date-value="2011-07-04T00:00:00" table:style-name="ce6">
            <text:p>04.07.2011</text:p>
          </table:table-cell>
          <table:table-cell office:value-type="string" table:style-name="ce7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2">
            <text:p>Wójt Gminy Grzmiąca</text:p>
          </table:table-cell>
          <table:table-cell office:value-type="date" office:date-value="2011-07-06T00:00:00" table:style-name="ce6">
            <text:p>06.07.2011</text:p>
          </table:table-cell>
          <table:table-cell office:value-type="string" table:style-name="ce7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2">
            <text:p>Komendant Straży Miejskiej w Ząbkach</text:p>
          </table:table-cell>
          <table:table-cell office:value-type="date" office:date-value="2011-07-08T00:00:00" table:style-name="ce6">
            <text:p>08.07.2011</text:p>
          </table:table-cell>
          <table:table-cell office:value-type="string" table:style-name="ce7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2">
            <text:p>Minister Spraw Zagranicznych</text:p>
          </table:table-cell>
          <table:table-cell office:value-type="date" office:date-value="2011-07-25T00:00:00" table:style-name="ce6">
            <text:p>25.07.2011</text:p>
          </table:table-cell>
          <table:table-cell office:value-type="string" table:style-name="ce7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2">
            <text:p>Komendant Straży Miejskiej w Rybniku</text:p>
          </table:table-cell>
          <table:table-cell office:value-type="date" office:date-value="2011-07-27T00:00:00" table:style-name="ce6">
            <text:p>27.07.2011</text:p>
          </table:table-cell>
          <table:table-cell office:value-type="string" table:style-name="ce7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2">
            <text:p>Sąd Okręgowy we Wrocławiu<text:s/></text:p>
          </table:table-cell>
          <table:table-cell office:value-type="date" office:date-value="2011-07-30T00:00:00" table:style-name="ce6">
            <text:p>30.07.2011</text:p>
          </table:table-cell>
          <table:table-cell office:value-type="string" table:style-name="ce7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2">
            <text:p>Komornik Sądowy przy Sądzie Rejonowym dla Warszawy-Śródmieścia w Warszawie Ryszard Moryc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2">
            <text:p>Komendant Straży Miejskiej Miasta Lublina</text:p>
          </table:table-cell>
          <table:table-cell office:value-type="date" office:date-value="2011-09-20T00:00:00" table:style-name="ce6">
            <text:p>20.09.2011</text:p>
          </table:table-cell>
          <table:table-cell office:value-type="string" table:style-name="ce7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2">
            <text:p>Komendant Straży Miejskiej w Bytomiu</text:p>
          </table:table-cell>
          <table:table-cell office:value-type="date" office:date-value="2011-10-05T00:00:00" table:style-name="ce6">
            <text:p>05.10.2011</text:p>
          </table:table-cell>
          <table:table-cell office:value-type="string" table:style-name="ce7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2">
            <text:p>Komendant Straży Miejskiej Miasta Wrocławia</text:p>
          </table:table-cell>
          <table:table-cell office:value-type="date" office:date-value="2011-10-28T00:00:00" table:style-name="ce6">
            <text:p>28.10.2011</text:p>
          </table:table-cell>
          <table:table-cell office:value-type="string" table:style-name="ce7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2">
            <text:p>Komornik Sądowy przy Sądzie Rejonowym dla Warszawy-Woli w Warszawie Andrzej Mularzuk</text:p>
          </table:table-cell>
          <table:table-cell office:value-type="date" office:date-value="2011-11-09T00:00:00" table:style-name="ce6">
            <text:p>09.11.2011</text:p>
          </table:table-cell>
          <table:table-cell office:value-type="string" table:style-name="ce7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2">
            <text:p>Komornik Sądowy przy Sądzie Rejonowym dla Warszawy-Woli w Warszawie Maciej Simbierowicz</text:p>
          </table:table-cell>
          <table:table-cell office:value-type="date" office:date-value="2011-11-15T00:00:00" table:style-name="ce6">
            <text:p>15.11.2011</text:p>
          </table:table-cell>
          <table:table-cell office:value-type="string" table:style-name="ce7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2">
            <text:p>Minister Finansów</text:p>
          </table:table-cell>
          <table:table-cell office:value-type="date" office:date-value="2011-12-02T00:00:00" table:style-name="ce6">
            <text:p>02.12.2011</text:p>
          </table:table-cell>
          <table:table-cell office:value-type="string" table:style-name="ce7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2">
            <text:p>Komendant Straży Miejskiej w Jeleniej Górze</text:p>
          </table:table-cell>
          <table:table-cell office:value-type="date" office:date-value="2011-12-09T00:00:00" table:style-name="ce6">
            <text:p>09.12.2011</text:p>
          </table:table-cell>
          <table:table-cell office:value-type="string" table:style-name="ce7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2">
            <text:p>Szef Biura Ochrony Rządu</text:p>
          </table:table-cell>
          <table:table-cell office:value-type="date" office:date-value="2011-12-12T00:00:00" table:style-name="ce6">
            <text:p>12.12.2011</text:p>
          </table:table-cell>
          <table:table-cell office:value-type="string" table:style-name="ce7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2">
            <text:p>Burmistrz Miasta Brzeziny (tylko Straż Miejska w Brzezinach)</text:p>
          </table:table-cell>
          <table:table-cell office:value-type="date" office:date-value="2011-12-21T00:00:00" table:style-name="ce6">
            <text:p>21.12.2011</text:p>
          </table:table-cell>
          <table:table-cell office:value-type="string" table:style-name="ce7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2">
            <text:p>Prezes Kasy Rolniczego Ubezpieczenia Społecznego (centrala, oddziały i placówki terenowe)</text:p>
          </table:table-cell>
          <table:table-cell office:value-type="date" office:date-value="2011-12-23T00:00:00" table:style-name="ce6">
            <text:p>23.12.2011</text:p>
          </table:table-cell>
          <table:table-cell office:value-type="string" table:style-name="ce7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2">
            <text:p>Komornik Sądowy przy Sądzie Rejonowym w Ostrzeszowie Marek Stolarczyk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2">
            <text:p>Dyrektor Zakładu Emerytalno-Rentowego MSWiA</text:p>
          </table:table-cell>
          <table:table-cell office:value-type="date" office:date-value="2012-01-02T00:00:00" table:style-name="ce6">
            <text:p>02.01.2012</text:p>
          </table:table-cell>
          <table:table-cell office:value-type="string" table:style-name="ce7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2">
            <text:p>Burmistrz Barcina (Straż Miejska w Barcinie)</text:p>
          </table:table-cell>
          <table:table-cell office:value-type="date" office:date-value="2012-01-16T00:00:00" table:style-name="ce6">
            <text:p>16.01.2012</text:p>
          </table:table-cell>
          <table:table-cell office:value-type="string" table:style-name="ce7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2">
            <text:p>Ubezpieczeniowy Fundusz Gwarancyjny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2">
            <text:p>Komendant Straży Gminnej w Potęgowie</text:p>
          </table:table-cell>
          <table:table-cell office:value-type="date" office:date-value="2012-02-17T00:00:00" table:style-name="ce6">
            <text:p>17.02.2012</text:p>
          </table:table-cell>
          <table:table-cell office:value-type="string" table:style-name="ce7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2">
            <text:p>Burmistrz Miasta Białogard (tylko Straż Miejska w Białogardzie)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2">
            <text:p>Krajowe Biuro Wyborcze</text:p>
          </table:table-cell>
          <table:table-cell office:value-type="date" office:date-value="2012-02-20T00:00:00" table:style-name="ce6">
            <text:p>20.02.2012</text:p>
          </table:table-cell>
          <table:table-cell office:value-type="string" table:style-name="ce7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2">
            <text:p>Prezydent Miasta Białysto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2">
            <text:p>Komornik Sądowy przy Sądzie Rejonowym w Przemyślu Wojciech Antoni Kowalik</text:p>
          </table:table-cell>
          <table:table-cell office:value-type="date" office:date-value="2012-03-09T00:00:00" table:style-name="ce6">
            <text:p>09.03.2012</text:p>
          </table:table-cell>
          <table:table-cell office:value-type="string" table:style-name="ce7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2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6">
            <text:p>13.03.2012</text:p>
          </table:table-cell>
          <table:table-cell office:value-type="string" table:style-name="ce7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2-04-02T00:00:00" table:style-name="ce6">
            <text:p>02.04.2012</text:p>
          </table:table-cell>
          <table:table-cell office:value-type="string" table:style-name="ce7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2">
            <text:p>Wojewoda Małopolski</text:p>
          </table:table-cell>
          <table:table-cell office:value-type="date" office:date-value="2012-04-20T00:00:00" table:style-name="ce6">
            <text:p>20.04.2012</text:p>
          </table:table-cell>
          <table:table-cell office:value-type="string" table:style-name="ce7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2">
            <text:p>Straż Gminna w Słupsku</text:p>
          </table:table-cell>
          <table:table-cell office:value-type="date" office:date-value="2012-04-24T00:00:00" table:style-name="ce6">
            <text:p>24.04.2012</text:p>
          </table:table-cell>
          <table:table-cell office:value-type="string" table:style-name="ce7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2">
            <text:p>Prezes Sądu Rejonowego dla Warszawy-Śródmieścia w Warszawie<text:s/></text:p>
          </table:table-cell>
          <table:table-cell office:value-type="date" office:date-value="2012-04-25T00:00:00" table:style-name="ce6">
            <text:p>25.04.2012</text:p>
          </table:table-cell>
          <table:table-cell office:value-type="string" table:style-name="ce7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2">
            <text:p>Prezydent Miasta Poznania</text:p>
          </table:table-cell>
          <table:table-cell office:value-type="date" office:date-value="2012-04-27T00:00:00" table:style-name="ce6">
            <text:p>27.04.2012</text:p>
          </table:table-cell>
          <table:table-cell office:value-type="string" table:style-name="ce7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2">
            <text:p>Wójt Gminy Malechowo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2">
            <text:p>Burmistrz Gminy Bobolice</text:p>
          </table:table-cell>
          <table:table-cell office:value-type="date" office:date-value="2012-05-16T00:00:00" table:style-name="ce6">
            <text:p>16.05.2012</text:p>
          </table:table-cell>
          <table:table-cell office:value-type="string" table:style-name="ce7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2">
            <text:p>Burmistrz Karlina</text:p>
          </table:table-cell>
          <table:table-cell office:value-type="date" office:date-value="2012-05-24T00:00:00" table:style-name="ce6">
            <text:p>24.05.2012</text:p>
          </table:table-cell>
          <table:table-cell office:value-type="string" table:style-name="ce7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2">
            <text:p>Dyrektor Centrum Organizacyjno-Koordynującego ds. Transplantancji Poltransplat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2">
            <text:p>Szef Agencji Bezpieczeństwa Wewnętrznego (całość)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2">
            <text:p>Komendant Straży Gminnej w Mykanowie</text:p>
          </table:table-cell>
          <table:table-cell office:value-type="date" office:date-value="2012-06-11T00:00:00" table:style-name="ce6">
            <text:p>11.06.2012</text:p>
          </table:table-cell>
          <table:table-cell office:value-type="string" table:style-name="ce7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2">
            <text:p>Sąd Rejonowy dla Warszawy Pragi-Północ w Warszawie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2">
            <text:p>Minister Edukacji Narodowej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2">
            <text:p>Komornik Sądowy przy Sądzie Rejonowym dla Warszawy-Woli w Warszawie Jacek Bogiel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2">
            <text:p>Komornik Sądowy przy Sądzie Rejonowym w Wołominie Sebastian Szymczuk</text:p>
          </table:table-cell>
          <table:table-cell office:value-type="date" office:date-value="2012-06-14T00:00:00" table:style-name="ce6">
            <text:p>14.06.2012</text:p>
          </table:table-cell>
          <table:table-cell office:value-type="string" table:style-name="ce7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2">
            <text:p>Komendant Straży Gminnej w Wicku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2">
            <text:p>Komornik Sądowy przy Sądzie Rejonowym w Brzegu Jacek Pawiłowicz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2">
            <text:p>Komornik Sądowy przy Sądzie Rejonowym w Jaśle Krzysztof Dolny</text:p>
          </table:table-cell>
          <table:table-cell office:value-type="date" office:date-value="2012-06-18T00:00:00" table:style-name="ce6">
            <text:p>18.06.2012</text:p>
          </table:table-cell>
          <table:table-cell office:value-type="string" table:style-name="ce7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2">
            <text:p>Dyrektor Generalny Służby Więziennej<text:s/>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2">
            <text:p>Komendant Straży Miejskiej w Grodzisku Mazowieckim</text:p>
          </table:table-cell>
          <table:table-cell office:value-type="date" office:date-value="2012-06-19T00:00:00" table:style-name="ce6">
            <text:p>19.06.2012</text:p>
          </table:table-cell>
          <table:table-cell office:value-type="string" table:style-name="ce7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2">
            <text:p>Prezes Instytutu Pamięci Narodowej</text:p>
          </table:table-cell>
          <table:table-cell office:value-type="date" office:date-value="2012-06-26T00:00:00" table:style-name="ce6">
            <text:p>26.06.2012</text:p>
          </table:table-cell>
          <table:table-cell office:value-type="string" table:style-name="ce7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2">
            <text:p>Burmistrz Krotoszyna</text:p>
          </table:table-cell>
          <table:table-cell office:value-type="date" office:date-value="2012-06-27T00:00:00" table:style-name="ce6">
            <text:p>27.06.2012</text:p>
          </table:table-cell>
          <table:table-cell office:value-type="string" table:style-name="ce7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2">
            <text:p>Agencja Wywiadu</text:p>
          </table:table-cell>
          <table:table-cell office:value-type="date" office:date-value="2012-06-29T00:00:00" table:style-name="ce6">
            <text:p>29.06.2012</text:p>
          </table:table-cell>
          <table:table-cell office:value-type="string" table:style-name="ce7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2">
            <text:p>Komornik Sądowy przy Sądzie Rejonowym dla Warszawy-Śródmieścia w Warszawie Piotr Tyc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2">
            <text:p>Komornik Sądowy przy Sądzie Rejonowym dla Warszawy-Mokotowa w Warszawe Marcin Pieńkos</text:p>
          </table:table-cell>
          <table:table-cell office:value-type="date" office:date-value="2012-07-18T00:00:00" table:style-name="ce6">
            <text:p>18.07.2012</text:p>
          </table:table-cell>
          <table:table-cell office:value-type="string" table:style-name="ce7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2">
            <text:p>Wójt Gminy Rewal</text:p>
          </table:table-cell>
          <table:table-cell office:value-type="date" office:date-value="2012-07-19T00:00:00" table:style-name="ce6">
            <text:p>19.07.2012</text:p>
          </table:table-cell>
          <table:table-cell office:value-type="string" table:style-name="ce7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2">
            <text:p>Komornik Sądowy przy Sądzie Rejonowym w Wałczu Wadim Gościk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2">
            <text:p>Komornik Sądowy przy Sądzie Rejonowym w Tarnowie <text:s/>Andrzej Czosnyk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2">
            <text:p>Wójt Gminy Nowosolna</text:p>
          </table:table-cell>
          <table:table-cell office:value-type="date" office:date-value="2012-08-02T00:00:00" table:style-name="ce6">
            <text:p>02.08.2012</text:p>
          </table:table-cell>
          <table:table-cell office:value-type="string" table:style-name="ce7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2">
            <text:p>Kancelaria Prezydenta RP<text:s/></text:p>
          </table:table-cell>
          <table:table-cell office:value-type="date" office:date-value="2012-08-06T00:00:00" table:style-name="ce6">
            <text:p>06.08.2012</text:p>
          </table:table-cell>
          <table:table-cell office:value-type="string" table:style-name="ce7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2">
            <text:p>Straż Miejska w Trzebnicy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2">
            <text:p>Komendant Straży Miejskiej w Gliwicach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2">
            <text:p>Komornik Sądowy przy Sądzie Rejonowym w Płocku Tomasz Ped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2">
            <text:p>Komornik Sądowy przy Sądzie Rejonowym w Słupcy Agnieszka Kalista</text:p>
          </table:table-cell>
          <table:table-cell office:value-type="date" office:date-value="2012-08-14T00:00:00" table:style-name="ce6">
            <text:p>14.08.2012</text:p>
          </table:table-cell>
          <table:table-cell office:value-type="string" table:style-name="ce7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2">
            <text:p>Komornik Sądowy przy Sądzie Rejonowym w Wołominie Artur Królasik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2">
            <text:p>Komornik Sądowy przy Sądzie Rejonowym w Bydgoszczy Jarosław Kuna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2">
            <text:p>Komornik Sądowy przy Sądzie Rejonowym w Słupsku Andrzej Śniegocki</text:p>
          </table:table-cell>
          <table:table-cell office:value-type="date" office:date-value="2012-09-06T00:00:00" table:style-name="ce6">
            <text:p>06.09.2012</text:p>
          </table:table-cell>
          <table:table-cell office:value-type="string" table:style-name="ce7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2">
            <text:p>Komornik Sądowy przy Sądzie Rejonowym w Żyrardowie Mariusz Bieżuński</text:p>
          </table:table-cell>
          <table:table-cell office:value-type="date" office:date-value="2012-09-13T00:00:00" table:style-name="ce6">
            <text:p>13.09.2012</text:p>
          </table:table-cell>
          <table:table-cell office:value-type="string" table:style-name="ce7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2">
            <text:p>Ministerstwo Pracy i Polityki Społecznej</text:p>
          </table:table-cell>
          <table:table-cell office:value-type="date" office:date-value="2012-09-17T00:00:00" table:style-name="ce6">
            <text:p>17.09.2012</text:p>
          </table:table-cell>
          <table:table-cell office:value-type="string" table:style-name="ce7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2">
            <text:p>Wójt Gminy Jeżów</text:p>
          </table:table-cell>
          <table:table-cell office:value-type="date" office:date-value="2012-09-19T00:00:00" table:style-name="ce6">
            <text:p>19.09.2012</text:p>
          </table:table-cell>
          <table:table-cell office:value-type="string" table:style-name="ce7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2">
            <text:p>Minister Obrony Narodowej</text:p>
          </table:table-cell>
          <table:table-cell office:value-type="date" office:date-value="2012-09-20T00:00:00" table:style-name="ce6">
            <text:p>20.09.2012</text:p>
          </table:table-cell>
          <table:table-cell office:value-type="string" table:style-name="ce7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2">
            <text:p><text:s/>Komornik Sądowy przy Sądzie Rejonowym w Tucholi Małgorzata Wolny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2">
            <text:p>Komornik Sądowy przy Sądzie Rejonowym dla Warszawy-Woli w Warszawie Małgorzata Zacharek-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2">
            <text:p>Komornik Sądowy przy Sądzie Rejonowym dla warszawy-Woli w Warszawie Piotr Bukszewicz</text:p>
          </table:table-cell>
          <table:table-cell office:value-type="date" office:date-value="2012-09-26T00:00:00" table:style-name="ce6">
            <text:p>26.09.2012</text:p>
          </table:table-cell>
          <table:table-cell office:value-type="string" table:style-name="ce7">
            <text:p>DSO-WUI-6173-7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2">
            <text:p>Burmistrz Gminy Recz</text:p>
          </table:table-cell>
          <table:table-cell office:value-type="date" office:date-value="2012-10-15T00:00:00" table:style-name="ce6">
            <text:p>15.10.2012</text:p>
          </table:table-cell>
          <table:table-cell office:value-type="string" table:style-name="ce7">
            <text:p>DSO-WUI-6173-8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2">
            <text:p>Komendant Straży Miejskiej w Zgierzu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2">
            <text:p>Komornik Sądowy przy Sądzie Rejonowym dla Wrocławia-Krzyków we Wrocławiu Stanisław Prus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2">
            <text:p>Komornik Sądowy przy Sądzie Rejonowym dla Wrocławia-Krzyków we Wrocławiu Wojciech Opielowicz</text:p>
          </table:table-cell>
          <table:table-cell office:value-type="date" office:date-value="2012-10-29T00:00:00" table:style-name="ce6">
            <text:p>29.10.2012</text:p>
          </table:table-cell>
          <table:table-cell office:value-type="string" table:style-name="ce7">
            <text:p>DSO-WUI-6173-9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2">
            <text:p>Komornik Sądowy przy Sądzie Rejonowym w <text:s/>Zabrzu Marcin Gołda</text:p>
          </table:table-cell>
          <table:table-cell office:value-type="date" office:date-value="2012-10-30T00:00:00" table:style-name="ce6">
            <text:p>30.10.2012</text:p>
          </table:table-cell>
          <table:table-cell office:value-type="string" table:style-name="ce7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2">
            <text:p>Komornik Sądowy przy Sądzie Rejonowym dla m.st. Warszawy w Warszawie Jolanta Połajewsk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2">
            <text:p>Komendant Straży Miejskiej w Świętochłowicach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2">
            <text:p>Zarządca Dróg i Mostów w Lublinie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2">
            <text:p>Komornik Sądowy przy Sądzie Rejonowym w Toruniu Marek Gajd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2">
            <text:p>Burmistrz Miasta Dębica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2">
            <text:p>Komornik Sądowy przy Sądzie Rejonowym dla Warszawy-Mokotowa w Warszawie Krzysztof Łuczyszyn</text:p>
          </table:table-cell>
          <table:table-cell office:value-type="date" office:date-value="2012-11-20T00:00:00" table:style-name="ce6">
            <text:p>20.11.2012</text:p>
          </table:table-cell>
          <table:table-cell office:value-type="string" table:style-name="ce7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2">
            <text:p>Komornik Sądowy przy Sądzie Rejonowym dla Łodzi-Śródmieścia w Łodzi Janusz Kruk</text:p>
          </table:table-cell>
          <table:table-cell office:value-type="date" office:date-value="2012-12-06T00:00:00" table:style-name="ce6">
            <text:p>06.12.2012</text:p>
          </table:table-cell>
          <table:table-cell office:value-type="string" table:style-name="ce7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2">
            <text:p>Wójt Gminy Białe Błota</text:p>
          </table:table-cell>
          <table:table-cell office:value-type="date" office:date-value="2012-12-07T00:00:00" table:style-name="ce6">
            <text:p>07.12.2012</text:p>
          </table:table-cell>
          <table:table-cell office:value-type="string" table:style-name="ce7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2">
            <text:p>Komornik Sądowy przy Sądzie Rejonowym dla Warszawy-Woli w Warszawie Rafał Wojtyna</text:p>
          </table:table-cell>
          <table:table-cell office:value-type="date" office:date-value="2012-12-12T00:00:00" table:style-name="ce6">
            <text:p>12.12.2012</text:p>
          </table:table-cell>
          <table:table-cell office:value-type="string" table:style-name="ce7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2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6">
            <text:p>20.12.2012</text:p>
          </table:table-cell>
          <table:table-cell office:value-type="string" table:style-name="ce7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2">
            <text:p>Burmistrz Miasta Gościno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2">
            <text:p>Wójt Gminy Ustka</text:p>
          </table:table-cell>
          <table:table-cell office:value-type="date" office:date-value="2013-01-16T00:00:00" table:style-name="ce6">
            <text:p>16.01.2013</text:p>
          </table:table-cell>
          <table:table-cell office:value-type="string" table:style-name="ce7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2">
            <text:p>Straż Gminna w Wałczu</text:p>
          </table:table-cell>
          <table:table-cell office:value-type="date" office:date-value="2013-01-18T00:00:00" table:style-name="ce6">
            <text:p>18.01.2013</text:p>
          </table:table-cell>
          <table:table-cell office:value-type="string" table:style-name="ce7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2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6">
            <text:p>25.01.2013</text:p>
          </table:table-cell>
          <table:table-cell office:value-type="string" table:style-name="ce7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2">
            <text:p>Prezydent Miasta Krakow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2">
            <text:p>Komornik Sądowy przy Sądzie Rejonowym w Łasku <text:s/>Marcin Koziara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2">
            <text:p>Komornik Sądowy przy Sądzie Rejonowym dla Warszawy-Żoliborza w Warszawie Michał Patynowski</text:p>
          </table:table-cell>
          <table:table-cell office:value-type="date" office:date-value="2013-02-06T00:00:00" table:style-name="ce6">
            <text:p>06.02.2013</text:p>
          </table:table-cell>
          <table:table-cell office:value-type="string" table:style-name="ce7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2">
            <text:p>Burmistrz Miasta Miastko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2">
            <text:p>Prezydent Miasta Chorzowa</text:p>
          </table:table-cell>
          <table:table-cell office:value-type="date" office:date-value="2013-02-18T00:00:00" table:style-name="ce6">
            <text:p>18.02.2013</text:p>
          </table:table-cell>
          <table:table-cell office:value-type="string" table:style-name="ce7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2">
            <text:p>Komornik Sądowy przy Sądzie Rejonowym dla Warszawy-Pragi Południe w Warszawie Krzysztof Kokoszka</text:p>
          </table:table-cell>
          <table:table-cell office:value-type="date" office:date-value="2013-02-19T00:00:00" table:style-name="ce6">
            <text:p>19.02.2013</text:p>
          </table:table-cell>
          <table:table-cell office:value-type="string" table:style-name="ce7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2">
            <text:p>Burmistrz Miasta Krosno Odrzańskie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2">
            <text:p>Komornik Sądowy przy Sądzie Rejonowym dla Warszawy-Żoliborza w Warszawie Andrzej Kulągowski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2">
            <text:p>Burmistrz Miasta Poręba</text:p>
          </table:table-cell>
          <table:table-cell office:value-type="date" office:date-value="2013-02-22T00:00:00" table:style-name="ce6">
            <text:p>22.02.2013</text:p>
          </table:table-cell>
          <table:table-cell office:value-type="string" table:style-name="ce7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2">
            <text:p>Wojewoda Warmińsko-Mazurski<text:s/></text:p>
          </table:table-cell>
          <table:table-cell office:value-type="date" office:date-value="2013-03-04T00:00:00" table:style-name="ce6">
            <text:p>04.03.2013</text:p>
          </table:table-cell>
          <table:table-cell office:value-type="string" table:style-name="ce7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2">
            <text:p>Komornik Sądowy przy Sądzie Rejonowym w Chełmnie Marcin Robert Gajda</text:p>
          </table:table-cell>
          <table:table-cell office:value-type="date" office:date-value="2013-03-15T00:00:00" table:style-name="ce6">
            <text:p>15.03.2013</text:p>
          </table:table-cell>
          <table:table-cell office:value-type="string" table:style-name="ce7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2">
            <text:p>Komornik Sądowy przy Sądzie Rejonowym w Grudziądzu Alicja Sokołowska</text:p>
          </table:table-cell>
          <table:table-cell office:value-type="date" office:date-value="2013-03-22T00:00:00" table:style-name="ce6">
            <text:p>22.03.2013</text:p>
          </table:table-cell>
          <table:table-cell office:value-type="string" table:style-name="ce7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2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2">
            <text:p>Komornik Sądowy przy Sądzie Rejonowym w Płocku Maciej Czyż</text:p>
          </table:table-cell>
          <table:table-cell office:value-type="date" office:date-value="2013-04-04T00:00:00" table:style-name="ce6">
            <text:p>04.04.2013</text:p>
          </table:table-cell>
          <table:table-cell office:value-type="string" table:style-name="ce7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2">
            <text:p>Burmistrz Miasta Kalisz Pomorski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2">
            <text:p>Komornik Sądowy przy Sądzie Rejonowym w Oświęcimiu Tomasz Paszek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2">
            <text:p>Komornik Sądowy przy Sądzie Rejonowym dla Warszawy-Żoliborza w Warszawie Marek Michalewicz</text:p>
          </table:table-cell>
          <table:table-cell office:value-type="date" office:date-value="2013-04-24T00:00:00" table:style-name="ce6">
            <text:p>24.04.2013</text:p>
          </table:table-cell>
          <table:table-cell office:value-type="string" table:style-name="ce7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2">
            <text:p>Wójt Gminy Kościelisko</text:p>
          </table:table-cell>
          <table:table-cell office:value-type="date" office:date-value="2013-04-25T00:00:00" table:style-name="ce6">
            <text:p>25.04.2013</text:p>
          </table:table-cell>
          <table:table-cell office:value-type="string" table:style-name="ce7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2">
            <text:p>Komornik Sądowy przy Sądzie Rejonowym w Mysłowicach Krzysztof Sułuja</text:p>
          </table:table-cell>
          <table:table-cell office:value-type="date" office:date-value="2013-05-09T00:00:00" table:style-name="ce6">
            <text:p>09.05.2013</text:p>
          </table:table-cell>
          <table:table-cell office:value-type="string" table:style-name="ce7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2">
            <text:p>Burmistrz Gminy Sławków</text:p>
          </table:table-cell>
          <table:table-cell office:value-type="date" office:date-value="2013-05-22T00:00:00" table:style-name="ce6">
            <text:p>22.05.2013</text:p>
          </table:table-cell>
          <table:table-cell office:value-type="string" table:style-name="ce7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2">
            <text:p>Komornik Sądowy przy Sądzie Rejonowym w Wołominie Marcin Żydak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2">
            <text:p>Burmistrz Miasta Suchań</text:p>
          </table:table-cell>
          <table:table-cell office:value-type="date" office:date-value="2013-05-29T00:00:00" table:style-name="ce6">
            <text:p>29.05.2013</text:p>
          </table:table-cell>
          <table:table-cell office:value-type="string" table:style-name="ce7">
            <text:p>DSO-WUI-6173-3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2">
            <text:p>Agencja Restrukturyzacji i Modernizacji Rolnictwa (całość)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2">
            <text:p>Komornik Sądowy przy Sądzie Rejonowym dla Warszawy-Pragi Południe <text:s/>w Warszawie Krzysztof Pietrzyk</text:p>
          </table:table-cell>
          <table:table-cell office:value-type="date" office:date-value="2013-06-10T00:00:00" table:style-name="ce6">
            <text:p>10.06.2013</text:p>
          </table:table-cell>
          <table:table-cell office:value-type="string" table:style-name="ce7">
            <text:p>DSO-WUI-6173-3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2">
            <text:p>Wojewoda Zachodniopomorski</text:p>
          </table:table-cell>
          <table:table-cell office:value-type="date" office:date-value="2013-06-19T00:00:00" table:style-name="ce6">
            <text:p>19.06.2013</text:p>
          </table:table-cell>
          <table:table-cell office:value-type="string" table:style-name="ce7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2">
            <text:p>Komendant Straży Gminnej w Kęsowie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2">
            <text:p>Komornik Sądowy przy Sądzie Rejonowym w Wołominie Arletta Kuśmierczyk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2">
            <text:p>Komornik Sądowy przy Sądzie Rejonowym w Żaganiu Zbigniew Zarychta</text:p>
          </table:table-cell>
          <table:table-cell office:value-type="date" office:date-value="2013-06-21T00:00:00" table:style-name="ce6">
            <text:p>21.06.2013</text:p>
          </table:table-cell>
          <table:table-cell office:value-type="string" table:style-name="ce7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2">
            <text:p>Wojewoda Dolnośląski</text:p>
          </table:table-cell>
          <table:table-cell office:value-type="date" office:date-value="2013-07-05T00:00:00" table:style-name="ce6">
            <text:p>05.07.2013</text:p>
          </table:table-cell>
          <table:table-cell office:value-type="string" table:style-name="ce7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2">
            <text:p>Komornik Sądowy przy Sądzie Rejonowym w Piasecznie Tomasz Gierała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2">
            <text:p>Komornik Sądowy przy Sądzie Rejonowym dla Warszawy-Mokotowa w Warszawie Małgorzata Groszek-Kuszyk</text:p>
          </table:table-cell>
          <table:table-cell office:value-type="date" office:date-value="2013-07-23T00:00:00" table:style-name="ce6">
            <text:p>23.07.2013</text:p>
          </table:table-cell>
          <table:table-cell office:value-type="string" table:style-name="ce7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2">
            <text:p>Minister Zdrowia</text:p>
          </table:table-cell>
          <table:table-cell office:value-type="date" office:date-value="2013-07-26T00:00:00" table:style-name="ce6">
            <text:p>26.07.2013</text:p>
          </table:table-cell>
          <table:table-cell office:value-type="string" table:style-name="ce7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2">
            <text:p>Straż Miejska w Mysłowicach</text:p>
          </table:table-cell>
          <table:table-cell office:value-type="date" office:date-value="2013-08-02T00:00:00" table:style-name="ce6">
            <text:p>02.08.2013</text:p>
          </table:table-cell>
          <table:table-cell office:value-type="string" table:style-name="ce7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2">
            <text:p>Komornik Sądowy przy Sądzie Rejonowym w Chrzanowie Marcin Musiał</text:p>
          </table:table-cell>
          <table:table-cell office:value-type="date" office:date-value="2013-09-20T00:00:00" table:style-name="ce6">
            <text:p>20.09.2013</text:p>
          </table:table-cell>
          <table:table-cell office:value-type="string" table:style-name="ce7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2">
            <text:p>Prezydent Miasta Słupsk</text:p>
          </table:table-cell>
          <table:table-cell office:value-type="date" office:date-value="2013-10-07T00:00:00" table:style-name="ce6">
            <text:p>07.10.2013</text:p>
          </table:table-cell>
          <table:table-cell office:value-type="string" table:style-name="ce7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2">
            <text:p>Burmistrz Miasta Chojnice</text:p>
          </table:table-cell>
          <table:table-cell office:value-type="date" office:date-value="2013-10-16T00:00:00" table:style-name="ce6">
            <text:p>16.10.2013</text:p>
          </table:table-cell>
          <table:table-cell office:value-type="string" table:style-name="ce7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2">
            <text:p>Komornik Sądowy przy Sądzie Rejonowym w Pruszkowie Sebastian Dulko</text:p>
          </table:table-cell>
          <table:table-cell office:value-type="date" office:date-value="2013-11-07T00:00:00" table:style-name="ce6">
            <text:p>07.11.2013</text:p>
          </table:table-cell>
          <table:table-cell office:value-type="string" table:style-name="ce7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2">
            <text:p>Generalny Inspektor Informacji Finansowej</text:p>
          </table:table-cell>
          <table:table-cell office:value-type="date" office:date-value="2013-11-21T00:00:00" table:style-name="ce6">
            <text:p>21.11.2013</text:p>
          </table:table-cell>
          <table:table-cell office:value-type="string" table:style-name="ce7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2">
            <text:p>Prezydent Miasta Ostrołęki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2">
            <text:p>Prezydent Miasta Olszty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2">
            <text:p>Straż Gminna w Kamienicy Polskiej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2">
            <text:p>Prezydent Miasta Koszalin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2">
            <text:p>Prezydent Miasta Elbląga</text:p>
          </table:table-cell>
          <table:table-cell office:value-type="date" office:date-value="2013-11-26T00:00:00" table:style-name="ce6">
            <text:p>26.11.2013</text:p>
          </table:table-cell>
          <table:table-cell office:value-type="string" table:style-name="ce7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2">
            <text:p>Komornik Sądowy przy Sądzie Rejonowym w Grójcu Robert Sienkiewicz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2">
            <text:p>Burmistrz Czaplinka</text:p>
          </table:table-cell>
          <table:table-cell office:value-type="date" office:date-value="2013-12-04T00:00:00" table:style-name="ce6">
            <text:p>04.12.2013</text:p>
          </table:table-cell>
          <table:table-cell office:value-type="string" table:style-name="ce7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2">
            <text:p>Komornik Sądowy przy Sądzie Rejonowym dla Warszawy-Śródmieścia w Warszawie Piotr Adamczyk</text:p>
          </table:table-cell>
          <table:table-cell office:value-type="date" office:date-value="2013-12-10T00:00:00" table:style-name="ce6">
            <text:p>10.12.2013</text:p>
          </table:table-cell>
          <table:table-cell office:value-type="string" table:style-name="ce7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2">
            <text:p>Wójt Gminy Kołbaskowo</text:p>
          </table:table-cell>
          <table:table-cell office:value-type="date" office:date-value="2013-12-11T00:00:00" table:style-name="ce6">
            <text:p>11.12.2013</text:p>
          </table:table-cell>
          <table:table-cell office:value-type="string" table:style-name="ce7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2">
            <text:p>Prezydent Miasta Legionowa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2">
            <text:p>Prezydent Miasta Zielonej Góry</text:p>
          </table:table-cell>
          <table:table-cell office:value-type="date" office:date-value="2014-01-08T00:00:00" table:style-name="ce6">
            <text:p>08.01.2014</text:p>
          </table:table-cell>
          <table:table-cell office:value-type="string" table:style-name="ce7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2">
            <text:p>Wojewoda Śląski</text:p>
          </table:table-cell>
          <table:table-cell office:value-type="date" office:date-value="2014-01-16T00:00:00" table:style-name="ce6">
            <text:p>16.01.2014</text:p>
          </table:table-cell>
          <table:table-cell office:value-type="string" table:style-name="ce7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2">
            <text:p>Wojewoda Opolski</text:p>
          </table:table-cell>
          <table:table-cell office:value-type="date" office:date-value="2014-01-17T00:00:00" table:style-name="ce6">
            <text:p>17.01.2014</text:p>
          </table:table-cell>
          <table:table-cell office:value-type="string" table:style-name="ce7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2">
            <text:p>Straż Miejska w Radomiu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2">
            <text:p>Komornik Sądowy przy Sądzie Rejonowym dla Warszawy-Woli w Warszawie Marcin Świtkowski</text:p>
          </table:table-cell>
          <table:table-cell office:value-type="date" office:date-value="2014-01-24T00:00:00" table:style-name="ce6">
            <text:p>24.01.2014</text:p>
          </table:table-cell>
          <table:table-cell office:value-type="string" table:style-name="ce7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2">
            <text:p>Komornik Sądowy przy Sądzie Rejonowym Gdańsk-Północ w Gdańsku <text:s/>Tomasz Wojciechowski</text:p>
          </table:table-cell>
          <table:table-cell office:value-type="date" office:date-value="2014-02-05T00:00:00" table:style-name="ce6">
            <text:p>05.02.2014</text:p>
          </table:table-cell>
          <table:table-cell office:value-type="string" table:style-name="ce7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2">
            <text:p>Komornik Sądowy przy Sądzie Rejonowym w Bytomiu Marcin Łągiewka</text:p>
          </table:table-cell>
          <table:table-cell office:value-type="date" office:date-value="2014-02-17T00:00:00" table:style-name="ce6">
            <text:p>17.02.2014</text:p>
          </table:table-cell>
          <table:table-cell office:value-type="string" table:style-name="ce7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2">
            <text:p>Komornik Sądowy przy Sądzie Rejonowym w Trzebnicy Damian Miliński</text:p>
          </table:table-cell>
          <table:table-cell office:value-type="date" office:date-value="2014-03-11T00:00:00" table:style-name="ce6">
            <text:p>11.03.2014</text:p>
          </table:table-cell>
          <table:table-cell office:value-type="string" table:style-name="ce7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2">
            <text:p>Prezydent Miasta Radomsko</text:p>
          </table:table-cell>
          <table:table-cell office:value-type="date" office:date-value="2014-03-18T00:00:00" table:style-name="ce6">
            <text:p>18.03.2014</text:p>
          </table:table-cell>
          <table:table-cell office:value-type="string" table:style-name="ce7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2">
            <text:p>Komornik Sądowy przy Sądzie Rejonowym w Tarnowie Robert Iwanicki</text:p>
          </table:table-cell>
          <table:table-cell office:value-type="date" office:date-value="2014-03-24T00:00:00" table:style-name="ce6">
            <text:p>24.03.2014</text:p>
          </table:table-cell>
          <table:table-cell office:value-type="string" table:style-name="ce7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2">
            <text:p>Komornik Sądowy przy Sądzie Rejonowym w Chorzowie Iwona Ochęduszko</text:p>
          </table:table-cell>
          <table:table-cell office:value-type="date" office:date-value="2014-04-03T00:00:00" table:style-name="ce6">
            <text:p>03.04.2014</text:p>
          </table:table-cell>
          <table:table-cell office:value-type="string" table:style-name="ce7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2">
            <text:p>Prezydent Miasta Gdańska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2">
            <text:p>Straż Gminna w Jaktorowie</text:p>
          </table:table-cell>
          <table:table-cell office:value-type="date" office:date-value="2014-05-09T00:00:00" table:style-name="ce6">
            <text:p>09.05.2014</text:p>
          </table:table-cell>
          <table:table-cell office:value-type="string" table:style-name="ce7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2">
            <text:p>Komornik Sądowy przy Sądzie Rejonowym w Wołominie Piotr Bilewicz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2">
            <text:p>Komornik Sądowy przy Sądzie Rejonowym w Raciborzu Sławomir Kaźmierczak</text:p>
          </table:table-cell>
          <table:table-cell office:value-type="date" office:date-value="2014-05-29T00:00:00" table:style-name="ce6">
            <text:p>29.05.2014</text:p>
          </table:table-cell>
          <table:table-cell office:value-type="string" table:style-name="ce7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2">
            <text:p>Komornik Sądowy przy Sądzie Rejonowym w Wołominie Hubert Szymcza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5.</text:p>
          </table:table-cell>
          <table:table-cell office:value-type="string" table:style-name="ce2">
            <text:p>Komornik Sądowy przy Sądzie Rejonowym w Wołominie Mirosław Malik</text:p>
          </table:table-cell>
          <table:table-cell office:value-type="date" office:date-value="2014-06-03T00:00:00" table:style-name="ce6">
            <text:p>03.06.2014</text:p>
          </table:table-cell>
          <table:table-cell office:value-type="string" table:style-name="ce7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2">
            <text:p>Starosta Powiatu Łaskiego</text:p>
          </table:table-cell>
          <table:table-cell office:value-type="date" office:date-value="2014-07-04T00:00:00" table:style-name="ce6">
            <text:p>04.07.2014</text:p>
          </table:table-cell>
          <table:table-cell office:value-type="string" table:style-name="ce7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2">
            <text:p>Straż Gminna w Dobrej</text:p>
          </table:table-cell>
          <table:table-cell office:value-type="date" office:date-value="2014-07-07T00:00:00" table:style-name="ce6">
            <text:p>07.07.2014</text:p>
          </table:table-cell>
          <table:table-cell office:value-type="string" table:style-name="ce7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2">
            <text:p>Komornik Sądowy przy Sądzie Rejonowym w Kłodzku Marcin Bąk</text:p>
          </table:table-cell>
          <table:table-cell office:value-type="date" office:date-value="2014-07-18T00:00:00" table:style-name="ce6">
            <text:p>18.07.2014</text:p>
          </table:table-cell>
          <table:table-cell office:value-type="string" table:style-name="ce7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2">
            <text:p>Komornik Sądowy przy Sądzie Rejonowym w Gnieźnie Marek Grzelak</text:p>
          </table:table-cell>
          <table:table-cell office:value-type="date" office:date-value="2014-07-22T00:00:00" table:style-name="ce6">
            <text:p>22.07.2014</text:p>
          </table:table-cell>
          <table:table-cell office:value-type="string" table:style-name="ce7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2">
            <text:p>Prezydent Miasta Rzeszowa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2">
            <text:p>Komornik Sądowy przy Sądzie Rejonowym w Głogowie Jakub Mikucki</text:p>
          </table:table-cell>
          <table:table-cell office:value-type="date" office:date-value="2014-08-21T00:00:00" table:style-name="ce6">
            <text:p>21.08.2014</text:p>
          </table:table-cell>
          <table:table-cell office:value-type="string" table:style-name="ce7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42.</text:p>
          </table:table-cell>
          <table:table-cell office:value-type="string" table:style-name="ce9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6">
            <text:p>09.09.2014</text:p>
          </table:table-cell>
          <table:table-cell office:value-type="string" table:style-name="ce7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2">
            <text:p>Prezydent Miasta Kielce</text:p>
          </table:table-cell>
          <table:table-cell office:value-type="date" office:date-value="2014-09-19T00:00:00" table:style-name="ce6">
            <text:p>19.09.2014</text:p>
          </table:table-cell>
          <table:table-cell office:value-type="string" table:style-name="ce7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2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6">
            <text:p>08.10.2014</text:p>
          </table:table-cell>
          <table:table-cell office:value-type="string" table:style-name="ce7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2">
            <text:p>Komornik Sądowy przy Sądzie Rejonowym dla Warszawy-Woli w Warszawie Mariusz Posak</text:p>
          </table:table-cell>
          <table:table-cell office:value-type="date" office:date-value="2014-10-20T00:00:00" table:style-name="ce6">
            <text:p>20.10.2014</text:p>
          </table:table-cell>
          <table:table-cell office:value-type="string" table:style-name="ce7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2">
            <text:p>Komornik Sądowy przy Sądzie Rejonowym w Sopocie Bartłomiej Sokołowski</text:p>
          </table:table-cell>
          <table:table-cell office:value-type="date" office:date-value="2014-10-29T00:00:00" table:style-name="ce6">
            <text:p>29.10.2014</text:p>
          </table:table-cell>
          <table:table-cell office:value-type="string" table:style-name="ce7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2">
            <text:p>Miejski Zarząd Dróg i Mostów w Bytomiu</text:p>
          </table:table-cell>
          <table:table-cell office:value-type="date" office:date-value="2014-12-12T00:00:00" table:style-name="ce6">
            <text:p>12.12.2014</text:p>
          </table:table-cell>
          <table:table-cell office:value-type="string" table:style-name="ce7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2">
            <text:p>Wojewódzki Inspektorat Transportu Drogowego w Radomiu</text:p>
          </table:table-cell>
          <table:table-cell office:value-type="date" office:date-value="2015-01-07T00:00:00" table:style-name="ce6">
            <text:p>07.01.2015</text:p>
          </table:table-cell>
          <table:table-cell office:value-type="string" table:style-name="ce7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2">
            <text:p>Komornik Sądowy przy Sądzie Rejonowym w Oświęcimiu Małgorzata Bociąga-Szot</text:p>
          </table:table-cell>
          <table:table-cell office:value-type="date" office:date-value="2015-02-02T00:00:00" table:style-name="ce6">
            <text:p>02.02.2015</text:p>
          </table:table-cell>
          <table:table-cell office:value-type="string" table:style-name="ce7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2">
            <text:p>Komornik Sądowy przy Sądzie Rejonowym dla Krakowa-Śródmieścia w Krakowie Dariusz Ulfig</text:p>
          </table:table-cell>
          <table:table-cell office:value-type="date" office:date-value="2015-02-17T00:00:00" table:style-name="ce6">
            <text:p>17.02.2015</text:p>
          </table:table-cell>
          <table:table-cell office:value-type="string" table:style-name="ce7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2">
            <text:p>Bankowy Fundusz Gwarancyjny</text:p>
          </table:table-cell>
          <table:table-cell office:value-type="date" office:date-value="2015-02-23T00:00:00" table:style-name="ce6">
            <text:p>23.02.2015</text:p>
          </table:table-cell>
          <table:table-cell office:value-type="string" table:style-name="ce7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2">
            <text:p>Burmistrz Miasta Ustka<text:s/></text:p>
          </table:table-cell>
          <table:table-cell office:value-type="date" office:date-value="2015-04-10T00:00:00" table:style-name="ce6">
            <text:p>10.04.2015</text:p>
          </table:table-cell>
          <table:table-cell office:value-type="string" table:style-name="ce7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2">
            <text:p>Burmistrz <text:s/>Nowego Dworu Mazowieckiego<text:s/>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2">
            <text:p>Komornik Sądowy przy Sądzie Rejonowym Poznań-Nowe Miasto i Wilda w Poznaniu Piotr Winter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2">
            <text:p>Wojewoda Pomors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2">
            <text:p>Wojewoda Łódz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2">
            <text:p>Wojewoda Mazowiecki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2">
            <text:p>Burmistrz Miasta Mogilna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2">
            <text:p>Straż Miejska we Włodawie</text:p>
          </table:table-cell>
          <table:table-cell office:value-type="date" office:date-value="2015-04-15T00:00:00" table:style-name="ce6">
            <text:p>15.04.2015</text:p>
          </table:table-cell>
          <table:table-cell office:value-type="string" table:style-name="ce7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2">
            <text:p>Wojewoda Wielkopolski</text:p>
          </table:table-cell>
          <table:table-cell office:value-type="date" office:date-value="2015-04-27T00:00:00" table:style-name="ce6">
            <text:p>27.04.2015</text:p>
          </table:table-cell>
          <table:table-cell office:value-type="string" table:style-name="ce7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2">
            <text:p>Komornik Sądowy przy Sądzie Rejonowym Lesznie Jakub Kuś</text:p>
          </table:table-cell>
          <table:table-cell office:value-type="date" office:date-value="2015-04-30T00:00:00" table:style-name="ce6">
            <text:p>30.04.2015</text:p>
          </table:table-cell>
          <table:table-cell office:value-type="string" table:style-name="ce7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2">
            <text:p>Komornik Sądowy przy Sądzie Rejonowym w Bydgoszczy Jacek Zawadzki</text:p>
          </table:table-cell>
          <table:table-cell office:value-type="date" office:date-value="2015-05-08T00:00:00" table:style-name="ce6">
            <text:p>08.05.2015</text:p>
          </table:table-cell>
          <table:table-cell office:value-type="string" table:style-name="ce7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2">
            <text:p>Prezydent Miasta Krosna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2">
            <text:p>Krajowa Rada Radiofonii i Telewizji</text:p>
          </table:table-cell>
          <table:table-cell office:value-type="date" office:date-value="2015-05-11T00:00:00" table:style-name="ce6">
            <text:p>11.05.2015</text:p>
          </table:table-cell>
          <table:table-cell office:value-type="string" table:style-name="ce7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2">
            <text:p>Straż Miejska w Rumi</text:p>
          </table:table-cell>
          <table:table-cell office:value-type="date" office:date-value="2015-05-18T00:00:00" table:style-name="ce6">
            <text:p>18.05.2015</text:p>
          </table:table-cell>
          <table:table-cell office:value-type="string" table:style-name="ce7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2">
            <text:p>Komornik Sądowy przy Sądzie Rejonowym w Świebodzinie Maciej Barski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2">
            <text:p>Straż Miejska w Dąbrowie Górniczej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2">
            <text:p>Straż Miejska w Stargardzie Szczecińskim</text:p>
          </table:table-cell>
          <table:table-cell office:value-type="date" office:date-value="2015-05-19T00:00:00" table:style-name="ce6">
            <text:p>19.05.2015</text:p>
          </table:table-cell>
          <table:table-cell office:value-type="string" table:style-name="ce7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2">
            <text:p>Prezydent Miasta Jastrzębie-Zdrój</text:p>
          </table:table-cell>
          <table:table-cell office:value-type="date" office:date-value="2015-05-25T00:00:00" table:style-name="ce6">
            <text:p>25.05.2015</text:p>
          </table:table-cell>
          <table:table-cell office:value-type="string" table:style-name="ce7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2">
            <text:p>Wojewoda Lubelski<text:s/></text:p>
          </table:table-cell>
          <table:table-cell office:value-type="date" office:date-value="2015-06-02T00:00:00" table:style-name="ce6">
            <text:p>02.06.2015</text:p>
          </table:table-cell>
          <table:table-cell office:value-type="string" table:style-name="ce7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2">
            <text:p>Burmistrz Kłodawy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2">
            <text:p>Straż Miejska w Zabrzu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2">
            <text:p>Komornik Sądowy przy Sądzie Rejonowym w Lesznie Mikołaj <text:s/>Kobus</text:p>
          </table:table-cell>
          <table:table-cell office:value-type="date" office:date-value="2015-06-10T00:00:00" table:style-name="ce6">
            <text:p>10.06.2015</text:p>
          </table:table-cell>
          <table:table-cell office:value-type="string" table:style-name="ce7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2">
            <text:p>Wojewoda Podla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2">
            <text:p>Komornik Sądowy przy Sądzie Rejonowym Gdańsk-Północ w Gdańsku Jan Staszewski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2">
            <text:p>Wojskowe Biuro Emerytalne w Gdańsku</text:p>
          </table:table-cell>
          <table:table-cell office:value-type="date" office:date-value="2015-06-11T00:00:00" table:style-name="ce6">
            <text:p>11.06.2015</text:p>
          </table:table-cell>
          <table:table-cell office:value-type="string" table:style-name="ce7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2">
            <text:p>Straż Miejska w Zamościu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2">
            <text:p>Wojewoda Świętokrzyski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2">
            <text:p>Główny Inspektor Nadzoru Budowlanego<text:s/></text:p>
          </table:table-cell>
          <table:table-cell office:value-type="date" office:date-value="2015-06-12T00:00:00" table:style-name="ce6">
            <text:p>12.06.2015</text:p>
          </table:table-cell>
          <table:table-cell office:value-type="string" table:style-name="ce7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2">
            <text:p>Straż Miejska w Kaliszu</text:p>
          </table:table-cell>
          <table:table-cell office:value-type="date" office:date-value="2015-06-25T00:00:00" table:style-name="ce6">
            <text:p>25.06.2015</text:p>
          </table:table-cell>
          <table:table-cell office:value-type="string" table:style-name="ce7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2">
            <text:p>Komornik Sądowy przy Sądzie Rejonowym dla Warszawy-Mokotowa <text:s/>w Warszawie Marta Królikowska</text:p>
          </table:table-cell>
          <table:table-cell office:value-type="date" office:date-value="2015-07-08T00:00:00" table:style-name="ce6">
            <text:p>08.07.2015</text:p>
          </table:table-cell>
          <table:table-cell office:value-type="string" table:style-name="ce7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2">
            <text:p>Wojewoda Lubuski</text:p>
          </table:table-cell>
          <table:table-cell office:value-type="date" office:date-value="2015-07-13T00:00:00" table:style-name="ce6">
            <text:p>13.07.2015</text:p>
          </table:table-cell>
          <table:table-cell office:value-type="string" table:style-name="ce7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2">
            <text:p>Komornik Sądowy przy Sądzie Rejonowym Gdańsk-Południe w Gdańsku Hanna Gadomska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2">
            <text:p>Prezydent Miasta Ostrołęka (tylko dla Straży Miejskiej w Ostrołęce)</text:p>
          </table:table-cell>
          <table:table-cell office:value-type="date" office:date-value="2015-07-15T00:00:00" table:style-name="ce6">
            <text:p>15.07.2015</text:p>
          </table:table-cell>
          <table:table-cell office:value-type="string" table:style-name="ce7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2">
            <text:p>Komornik Sądowy przy Sądzie Rejonowym w Skierniewicach Paweł Pacyński<text:s/></text:p>
          </table:table-cell>
          <table:table-cell office:value-type="date" office:date-value="2015-07-21T00:00:00" table:style-name="ce6">
            <text:p>21.07.2015</text:p>
          </table:table-cell>
          <table:table-cell office:value-type="string" table:style-name="ce7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2">
            <text:p>Wojewoda Podkarpacki</text:p>
          </table:table-cell>
          <table:table-cell office:value-type="date" office:date-value="2015-07-28T00:00:00" table:style-name="ce6">
            <text:p>28.07.2015</text:p>
          </table:table-cell>
          <table:table-cell office:value-type="string" table:style-name="ce7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2">
            <text:p>Naczelnik Urzędu Skarbowego w Kościanie</text:p>
          </table:table-cell>
          <table:table-cell office:value-type="date" office:date-value="2015-07-31T00:00:00" table:style-name="ce6">
            <text:p>31.07.2015</text:p>
          </table:table-cell>
          <table:table-cell office:value-type="string" table:style-name="ce7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2">
            <text:p>Prezydent Miasta Tarnowa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2">
            <text:p>Straż Miejska w Tarnowie</text:p>
          </table:table-cell>
          <table:table-cell office:value-type="date" office:date-value="2015-08-20T00:00:00" table:style-name="ce6">
            <text:p>20.08.2015</text:p>
          </table:table-cell>
          <table:table-cell office:value-type="string" table:style-name="ce7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2">
            <text:p>Sąd Apelacyjn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2">
            <text:p>Sąd Okręgo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2">
            <text:p>Sąd Rejonowy w Grodzisku Mazowiec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2">
            <text:p>Sąd Rejonowy w Piasec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2">
            <text:p>Sąd Rejonowy w Pruszk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2">
            <text:p>Sąd Rejonowy dla Warszawy-Mokotow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2">
            <text:p>Sąd Rejonowy dla m.st. Warszawy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2">
            <text:p>Sąd Rejonowy dla Warszawy-Śródmieści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2">
            <text:p>Sąd Rejonowy dla Warszawy-Woli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2">
            <text:p>Sąd Rejonowy dla Warszawy-Żoliborz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2">
            <text:p>Sąd Okręgowy Warszawa-Praga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2">
            <text:p>Sąd Rejonowy dla Warszawy-Pragi Północ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2">
            <text:p>Sąd Rejonowy dla Warszawy-Pragi Południe w Warsza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2">
            <text:p>Sąd Rejonowy w Wołomi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2">
            <text:p>Sąd Rejonowy w Legionow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2">
            <text:p>Sąd Apelacyjn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2">
            <text:p>Sąd Okręgowy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2">
            <text:p>Sąd Rejonowy w Chodzieży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2">
            <text:p>Sąd Rejonowy w Gnieź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2">
            <text:p>Sąd Rejonowy w Gosty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2">
            <text:p>Sąd Rejonowy w Grodzisku Wielkopolskim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2">
            <text:p>Sąd Rejonowy w Kościa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2">
            <text:p>Sąd Rejonowy w Leszni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2">
            <text:p>Sąd Rejonowy w Nowym Tomyśl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2">
            <text:p>Sąd Rejonowy w Obornikach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2">
            <text:p>Sąd Rejonowy w Pile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2">
            <text:p>Sąd Rejonowy Poznań-Grunwald i Jeżyce w Poznaniu</text:p>
          </table:table-cell>
          <table:table-cell office:value-type="date" office:date-value="2015-08-28T00:00:00" table:style-name="ce6">
            <text:p>28.08.2015</text:p>
          </table:table-cell>
          <table:table-cell office:value-type="string" table:style-name="ce7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2">
            <text:p>Sąd Rejonowy w Otwoc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2">
            <text:p>Sąd Rejonowy w Nowym Dworze Mazowiec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2">
            <text:p>Sąd Apelacyjny we Wrocław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2">
            <text:p>Sąd Okręg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2">
            <text:p>Sąd Rejonowy w Dzierżoni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2">
            <text:p>Sąd Rejonowy w Kłodz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2">
            <text:p>Sąd Rejonowy w Świd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2">
            <text:p>Sąd Rejonowy w Wałbrzych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2">
            <text:p>Sąd Rejonowy w Ząbkowicach Śląski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2">
            <text:p>Sąd Okręg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2">
            <text:p>Sąd Rejonowy w Głog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2">
            <text:p>Sąd Rejonowy w Jawo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2">
            <text:p>Sąd Rejonowy w Legni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2">
            <text:p>Sąd Rejonowy w Złotory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2">
            <text:p>Sąd Okręg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2">
            <text:p>Sąd Rejonowy w Bolesła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2">
            <text:p>Sąd Rejonowy w Jeleni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2">
            <text:p>Sąd Rejonowy w Kamien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2">
            <text:p>Sąd Rejonowy w Lub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2">
            <text:p>Sąd Rejonowy Poznań-Nowe Miasto i Wilda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2">
            <text:p>Sąd Rejonowy Poznań-Stare Miasto w Poznani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2">
            <text:p>Sąd Rejonowy w Rawicz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2">
            <text:p>Sąd Rejonowy w Szamotułach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2">
            <text:p>Sąd Rejonowy w Śrem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2">
            <text:p>Sąd Rejonowy w Środzie Wielkopolskiej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2">
            <text:p>Sąd Rejonowy w Trzcianc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2">
            <text:p>Sąd Rejonowy w Wągrowc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2">
            <text:p>Sąd Rejonowy w Wolszty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2">
            <text:p>Sąd Rejonowy w Złot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2">
            <text:p>Sąd Okręg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2">
            <text:p>Sąd Rejonowy w Kon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2">
            <text:p>Sąd Rejonowy w Kol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2">
            <text:p>Sąd Rejonowy w Słupcy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2">
            <text:p>Sąd Rejonowy w Turku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2">
            <text:p>Sąd Okręgowy w Zielonej Górz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2">
            <text:p>Sąd Rejonowy w Krośnie Odrzańskim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2">
            <text:p>Sąd Rejonowy w <text:s/>Nowej Soli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2">
            <text:p>Sąd Rejonowy w Świebodzin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2">
            <text:p>Sąd Rejonowy we Wschowie</text:p>
          </table:table-cell>
          <table:table-cell office:value-type="date" office:date-value="2015-08-31T00:00:00" table:style-name="ce6">
            <text:p>31.08.2015</text:p>
          </table:table-cell>
          <table:table-cell office:value-type="string" table:style-name="ce7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2">
            <text:p>Sąd Rejonowy w Lub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2">
            <text:p>Sąd Rejonowy w Lwówku Śląskim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2">
            <text:p>Sąd Rejonowy w Zgorz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2">
            <text:p>Sąd Okręgowy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2">
            <text:p>Sąd Rejonowy dla Wrocławia-Fabrycznej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2">
            <text:p>Sąd Rejonowy dla Wrocławia-Krzyków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2">
            <text:p>Sąd Rejonowy dla Wrocławia-Śródmieścia we Wroc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2">
            <text:p>Sąd Rejonowy w Oławie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2">
            <text:p>Sąd Rejonowy w Oleś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2">
            <text:p>Sąd Rejonowy w Środzie Śląski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2">
            <text:p>Sąd Rejonowy w Trzebn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2">
            <text:p>Sąd Rejonowy w Milicz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2">
            <text:p>Sąd Rejonowy w Strzeli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2">
            <text:p>Sąd Rejonowy w Woł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2">
            <text:p>Sąd Rejonowy w Ole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2">
            <text:p>Sąd Okręgowy w Opo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2">
            <text:p>Sąd Rejonowy w Strzelcach Opolski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2">
            <text:p>Sąd Rejonowy w Zielonej Górz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2">
            <text:p>Sąd Rejonowy w Żagan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2">
            <text:p>Sąd Rejonowy w Żar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2">
            <text:p>Sąd Okręg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2">
            <text:p>Sąd Rejonowy w Dębicy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2">
            <text:p>Sąd Rejonowy w Leżaj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2">
            <text:p>Sąd Rejonowy w Łańcuc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2">
            <text:p>Sąd Rejonowy w Ropczycach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2">
            <text:p>Sąd Rejonowy w Rzes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2">
            <text:p>Sąd Okręg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2">
            <text:p>Sąd Rejonowy w Brzo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2">
            <text:p>Sąd Rejonowy w Jaśl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2">
            <text:p>Sąd Rejonowy w Krośn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2">
            <text:p>Sąd Rejonowy w Le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2">
            <text:p>Sąd Rejonowy w Sano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2">
            <text:p>Sąd Okręg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2">
            <text:p>Sąd Rejonowy w Przemyśl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2">
            <text:p>Sąd Rejonowy Lubaczowie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2">
            <text:p>Sąd Rejonowy w Jarosławi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2">
            <text:p>Sąd Rejonowy w Przewor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2">
            <text:p>Sąd Okręgowy w Tarnobrzegu<text:s/>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2">
            <text:p>Sąd Rejonowy w Kolbuszowej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2">
            <text:p>Sąd Rejonowy w Mielc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2">
            <text:p>Sąd Rejonowy w Nisku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2">
            <text:p>Sąd Rejonowy w Stalowej Woli</text:p>
          </table:table-cell>
          <table:table-cell office:value-type="date" office:date-value="2015-09-01T00:00:00" table:style-name="ce6">
            <text:p>01.09.2015</text:p>
          </table:table-cell>
          <table:table-cell office:value-type="string" table:style-name="ce7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2">
            <text:p>Sąd Rejonowy w Opo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2">
            <text:p>Sąd Rejonowy w Kluczbor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2">
            <text:p>Sąd Rejonowy w Kędzierzynie-Koźl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2">
            <text:p>Sąd Rejonowy w Brzeg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2">
            <text:p>Sąd Rejonowy w Głubczycach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2">
            <text:p>Sąd Rejonowy w Prudniku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2">
            <text:p>Sąd Rejonowy w Nysie</text:p>
          </table:table-cell>
          <table:table-cell office:value-type="date" office:date-value="2015-09-02T00:00:00" table:style-name="ce6">
            <text:p>02.09.2015</text:p>
          </table:table-cell>
          <table:table-cell office:value-type="string" table:style-name="ce7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2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2">
            <text:p>Sąd Rejonowy w Tarnobrzegu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2">
            <text:p>Sąd Rejonowy w Ostrzesz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2">
            <text:p>Sąd Rejonowy w Olszt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2">
            <text:p>Sąd Rejonowy w Przasny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2">
            <text:p>Sąd Rejonowy w Wyszk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2">
            <text:p>Sąd Rejonowy w Ostrowii Mazowieckiej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2">
            <text:p>Sąd Rejonowy w Pułtu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2">
            <text:p>Sąd Okręg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2">
            <text:p>Sąd Rejonowy w Augus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2">
            <text:p>Sąd Rejonowy w Eł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2">
            <text:p>Sąd Rejonowy w Olec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2">
            <text:p>Sąd Rejonowy w Suwałkach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2">
            <text:p>Sąd Apelacyjn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2">
            <text:p>Sąd Okręgowy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2">
            <text:p>Sąd Rejonowy Gdańsk-Północ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2">
            <text:p>Sąd Rejonowy Gdańsk-Południe w Gdań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2">
            <text:p>Sąd Rejonowy w Gdyn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2">
            <text:p>Sąd Rejonowy w Kartuzach<text:s/>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2">
            <text:p>Sąd Rejonowy w Sopoc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2">
            <text:p>Sąd Rejonowy w Wejher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2">
            <text:p>Sąd Rejonowy w Kościer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2">
            <text:p>Sąd Rejonowy w Kwidzy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2">
            <text:p>Sąd Rejonowy w Starogardzie Gdań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2">
            <text:p>Sąd Rejonowy w Mal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2">
            <text:p>Sąd Rejonowy w Tcz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2">
            <text:p>Sąd Okręg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2">
            <text:p>Sąd Rejonowy w Bydgoszcz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2">
            <text:p>Sąd Rejonowy w Inowrocław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2">
            <text:p>Sąd Rejonowy w Mogil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2">
            <text:p>Sąd Rejonowy w Szub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2">
            <text:p>Sąd Rejonowy w Nakle nad Notecią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2">
            <text:p>Sąd Rejonowy w Świec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2">
            <text:p>Sąd Rejonowy w Żni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2">
            <text:p>Sąd Rejonowy w Tuchol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2">
            <text:p>Sąd Rejonowy w Elbląg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2">
            <text:p>Sąd Rejonowy w Branie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2">
            <text:p>Sąd Rejonowy w Działd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2">
            <text:p>Sąd Rejonowy w Iła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2">
            <text:p>Sąd Rejonowy w Nowym Mieście Lubaw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2">
            <text:p>Sąd Rejonowy w Ostródz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2">
            <text:p>Sąd Rejonowy w Byt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2">
            <text:p>Sąd Rejonowy w Lębor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2">
            <text:p>Sąd Rejonowy w Miast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2">
            <text:p>Sąd Rejonowy w Słups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2">
            <text:p>Sąd Rejonowy w Brodnicy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2">
            <text:p>Sąd Rejonowy w Chełm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2">
            <text:p>Sąd Rejonowy w Wąbrzeźnie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2">
            <text:p>Sąd Rejonowy w Toruni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2">
            <text:p>Sąd Okręgowy we Włocławk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2">
            <text:p>Sąd Apelacyjny w Łodzi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2">
            <text:p>Sąd Okręg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2">
            <text:p>Sąd Rejonowy w Kaliszu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2">
            <text:p>Sąd Rejonowy w Ostrowie Wielkopolskim</text:p>
          </table:table-cell>
          <table:table-cell office:value-type="date" office:date-value="2015-09-03T00:00:00" table:style-name="ce6">
            <text:p>03.09.2015</text:p>
          </table:table-cell>
          <table:table-cell office:value-type="string" table:style-name="ce7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2">
            <text:p>Sąd Okręgowy w Elbląg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2">
            <text:p>Sąd Okręgowy w Słup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2">
            <text:p>Sąd Rejonowy w Człuchowie<text:s/>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2">
            <text:p>Sąd Rejonowy w Choj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2">
            <text:p>Sąd Rejonowy w Golubiu-Dobrzy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2">
            <text:p>Sąd Rejonowy w Grudzią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2">
            <text:p>Sąd Rejonowy w Aleksandrowie Kujaw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2">
            <text:p>Sąd Rejonowy w Li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2">
            <text:p>Sąd Rejonowy we Włocław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2">
            <text:p>Sąd Rejonowy w Ryp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2">
            <text:p>Sąd Rejonowy w Radziej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2">
            <text:p>Sąd Rejonowy w Jaroc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2">
            <text:p>Sąd Rejonowy w Kęp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2">
            <text:p>Sąd Rejonowy <text:s/>w Ples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2">
            <text:p>Sąd Rejonowy w Krotos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2">
            <text:p>Sąd Okręgowy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2">
            <text:p>Sąd Rejonowy dla Łodzi-Śródmieści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2">
            <text:p>Sąd Rejonowy dla Łodzi-Widzewa w Łodz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2">
            <text:p>Sąd Rejonowy w Ku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2">
            <text:p>Sąd Rejonowy w Łowic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2">
            <text:p>Sąd Rejonowy w Pabian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2">
            <text:p>Sąd Rejonowy w Skierniewi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2">
            <text:p>Sąd Rejonowy w Zgier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2">
            <text:p>Sąd Rejonowy w Brzezin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2">
            <text:p>Sąd Rejonowy w Łęczy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2">
            <text:p>Sąd Rejonowy w Rawie Mazowieckiej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2">
            <text:p>Sąd Okręg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2">
            <text:p>Sąd Rejonowy w Bełchat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2">
            <text:p>Sąd Rejonowy w Opocz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2">
            <text:p>Sąd Rejonowy w Piotrkowie Trybunal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2">
            <text:p>Sąd Rejonowy w Radom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2">
            <text:p>Sąd Rejonowy w Tomaszowie Mazowiec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2">
            <text:p>Sąd Okręg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2">
            <text:p>Sąd Rejonowy w Ciechan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2">
            <text:p>Sąd Rejonowy w Gostyni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2">
            <text:p>Sąd Rejonowy w Mła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2">
            <text:p>Sąd Rejonowy w Pło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2">
            <text:p>Sąd Rejonowy w Płoń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2">
            <text:p>Sąd Rejonowy w Sier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2">
            <text:p>Sąd Rejonowy w Sochacz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2">
            <text:p>Sąd Rejonowy w Żyrard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2">
            <text:p>Sąd Rejon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2">
            <text:p>Sąd Rejonowy w Łas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2">
            <text:p>Sąd Okręgowy w Sierad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2">
            <text:p>Sąd Rejonowy w Zduńskiej Woli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2">
            <text:p>Sąd Rejonowy w Wieluni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2">
            <text:p>Sąd Apelacyjn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2">
            <text:p>Sąd Okręg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2">
            <text:p>Sąd Rejonowy w Białymsto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2">
            <text:p>Sąd Rejonowy w Bielsku Podla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2">
            <text:p>Sąd Rejonowy w Sokół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2">
            <text:p>Sąd Okręg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2">
            <text:p>Sąd Rejonowy w Łomż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2">
            <text:p>Sąd Rejonowy w Graje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2">
            <text:p>Sąd Rejonowy w Wysokiem Mazowieckie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2">
            <text:p>Sąd Rejonowy w Zambr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2">
            <text:p>Sąd Okręgowy w Olszt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2">
            <text:p>Sąd Rejonowy w Bartoszycach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2">
            <text:p>Sąd Rejonowy w Biskupc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2">
            <text:p>Sąd Rejonowy w Giżyck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2">
            <text:p>Sąd Rejonowy w Kętrzy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2">
            <text:p>Sąd Rejonowy w Lidzbarku Warmińskim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2">
            <text:p>Sąd Rejonowy w Mrągow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2">
            <text:p>Sąd Rejonowy w Nidzicy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2">
            <text:p>Sąd Rejonowy w Piszu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2">
            <text:p>Sąd Rejonowy w Szczytni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2">
            <text:p>Sąd Okręg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2">
            <text:p>Sąd Rejonowy w Ostrołęce</text:p>
          </table:table-cell>
          <table:table-cell office:value-type="date" office:date-value="2015-09-04T00:00:00" table:style-name="ce6">
            <text:p>04.09.2015</text:p>
          </table:table-cell>
          <table:table-cell office:value-type="string" table:style-name="ce7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2">
            <text:p>Miejski Zarząd Dróg i Mostów w Chorzowie</text:p>
          </table:table-cell>
          <table:table-cell office:value-type="date" office:date-value="2015-09-07T00:00:00" table:style-name="ce6">
            <text:p>07.09.2015</text:p>
          </table:table-cell>
          <table:table-cell office:value-type="string" table:style-name="ce7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2">
            <text:p>Sąd Rejonowy w Opat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2">
            <text:p>Sąd Rejonowy w Ostrowcu Świętokrzy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2">
            <text:p>Sąd Rejonowy w Busk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2">
            <text:p>Sąd Rejonowy w Jędrzej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2">
            <text:p>Sąd Rejon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2">
            <text:p>Sąd Apelacyjny w Kra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2">
            <text:p>Sąd Okręgowy w Kie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2">
            <text:p>Sąd Rejonowy w Pszc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2">
            <text:p>Sąd Rejonowy w Siemianowicach Śląski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2">
            <text:p>Sąd Rejonowy w Mysł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2">
            <text:p>Sąd Rejonowy w Sosno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2">
            <text:p>Sąd Rejonowy w Tych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2">
            <text:p>Sąd Rejonowy w Mikoł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2">
            <text:p>Sąd Rejonowy Katowice-Za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2">
            <text:p>Sąd Rejonowy w Jaworz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2">
            <text:p>Sąd Rejonowy w Będzi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2">
            <text:p>Sąd Rejonowy w Chor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2">
            <text:p>Sąd Rejonowy w Dąbrowie Górnicz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2">
            <text:p>Sąd Rejonowy Katowice-Wschód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2">
            <text:p>Sąd Rejonowy w Rybnik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2">
            <text:p>Sąd Rejonowy w Wodzisławiu Ślą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2">
            <text:p>Sąd Okręgow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2">
            <text:p>Sąd Rejonowy w Bytom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2">
            <text:p>Sąd Rejonowy w Tarnowskich Gó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2">
            <text:p>Sąd Rejonowy w Żor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2">
            <text:p>Sąd Rejonowy w Siedl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2">
            <text:p>Sąd Rejonowy w Sokołowie Podla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2">
            <text:p>Sąd Rejonowy w Racibo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2">
            <text:p>Sąd Rejonowy w Rudzie Śląski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2">
            <text:p>Sąd Rejonowy w Zabrz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2">
            <text:p>Sąd Rejonowy w Jastrzębiu Zdro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2">
            <text:p>Sąd Rejon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2">
            <text:p>Sąd Rejonowy w Zawier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2">
            <text:p>Sąd Rejonowy w Myszk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2">
            <text:p>Sąd Okręgowy w Gli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2">
            <text:p>Sąd Rejonowy w Lubliń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2">
            <text:p>Sąd Rejon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2">
            <text:p>Sąd Okręgowy w Częstoch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2">
            <text:p>Sąd Rejonowy w Żywc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2">
            <text:p>Sąd Rejonowy w Cieszyn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2">
            <text:p>Sąd Rejon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2">
            <text:p>Sąd Okręgowy w Bielsku-Białej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2">
            <text:p>Sąd Apelacyjny w Katowicach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2">
            <text:p>Sąd Rejon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2">
            <text:p>Sąd Rejonowy w Tomasz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2">
            <text:p>Sąd Rejonowy w Krasnymsta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2">
            <text:p>Sąd Rejonowy w Janowie Lubelskim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2">
            <text:p>Sąd Rejonowy w Hrubiesz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2">
            <text:p>Sąd Rejonowy w Biłgoraj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2">
            <text:p>Sąd Okręgowy w Zamościu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2">
            <text:p>Sąd Rejonowy w Węgrowie</text:p>
          </table:table-cell>
          <table:table-cell office:value-type="date" office:date-value="2015-09-18T00:00:00" table:style-name="ce6">
            <text:p>18.09.2015</text:p>
          </table:table-cell>
          <table:table-cell office:value-type="string" table:style-name="ce7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2">
            <text:p>Sąd Rejonowy w Koński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2">
            <text:p>Sąd Rejonowy w Stas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2">
            <text:p>Sąd Rejonowy w Sandomierzu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2">
            <text:p>Sąd Rejonowy w Piń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2">
            <text:p>Sąd Rejonowy we Włoszcz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2">
            <text:p>Sąd Rejonowy w Starachow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2">
            <text:p>Sąd Rejonowy w Skarżysku-Kamiennej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2">
            <text:p>Sąd Rejonowy w Myślenicach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2">
            <text:p>Sąd Rejonowy w Miech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2">
            <text:p>Sąd Rejonowy w Chrzanowie</text:p>
          </table:table-cell>
          <table:table-cell office:value-type="date" office:date-value="2015-09-22T00:00:00" table:style-name="ce6">
            <text:p>22.09.2015</text:p>
          </table:table-cell>
          <table:table-cell office:value-type="string" table:style-name="ce7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2">
            <text:p>Sąd Rejonowy w Suchej Beskidz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2">
            <text:p>Sąd Rejonowy w Oświęci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2">
            <text:p>Sąd Rejonowy w Olkus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2">
            <text:p>Sąd Okręgowy w Nowym Są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2">
            <text:p>Sąd Rejonowy w Wadow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2">
            <text:p>Sąd Rejonowy w Wieliczc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2">
            <text:p>Sąd Rejonowy w Kamieni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2">
            <text:p>Sąd Rejonowy Szczecin-Prawobrzeże i Zachód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2">
            <text:p>Sąd Rejonowy w Choszcz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2">
            <text:p>Sąd Rejonowy w Goleni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2">
            <text:p>Sąd Okręgowy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2">
            <text:p>Sąd Rejonowy Szczecin-Centrum w Szcze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2">
            <text:p>Sąd Apelacyjny w Szczecinie<text:s/>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2">
            <text:p>Sąd Rejonowy w Słub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2">
            <text:p>Sąd Rejonowy w Łuk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2">
            <text:p>Sąd Rejonowy w Sulęc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2">
            <text:p>Sąd Rejonowy w Lubarto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2">
            <text:p>Sąd Rejonowy w Białej Podlaskiej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2">
            <text:p>Sąd Rejonowy w Strzelcach Krajeński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2">
            <text:p>Sąd Okręgowy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2">
            <text:p>Sąd Rejonowy w Kraś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2">
            <text:p>Sąd Rejonowy w Ryk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2">
            <text:p>Sąd Rejonowy w Opolu Lube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2">
            <text:p>Sąd Rejonowy w Chełm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2">
            <text:p>Sąd Rejonowy w Radzyniu Podla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2">
            <text:p>Sąd Rejonowy w Grój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2">
            <text:p>Sąd Okręg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2">
            <text:p>Sąd Rejonowy Lublin-Wschód z .s. w Świdni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2">
            <text:p>Sąd Rejonowy Lublin-Zachód w Lub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2">
            <text:p>Sąd Rejonowy w Puław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2">
            <text:p>Sąd Rejonowy w Szydłowc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2">
            <text:p>Sąd Rejonowy w Przysusz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2">
            <text:p>Sąd Rejonowy we Włodaw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2">
            <text:p>Sąd Rejonowy w Lips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2">
            <text:p>Sąd Rejonowy w Kozieni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2">
            <text:p>Sąd Okręgowy w Siedlcach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2">
            <text:p>Sąd Rejonowy w Mińsku Mazowiec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2">
            <text:p>Sąd Rejonowy w Garwo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2">
            <text:p>Sąd Rejonowy w Zwolen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2">
            <text:p>Sąd Rejonowy w Radom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2">
            <text:p>Sąd Okręg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2">
            <text:p>Sąd Rejonowy w Gorzowie Wielkopol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2">
            <text:p>Sąd Rejonowy w Międzyrze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2">
            <text:p>Sąd Rejonowy w Sław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2">
            <text:p>Sąd Rejonowy w Szczecink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2">
            <text:p>Sąd Rejonowy w Wałcz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2">
            <text:p>Sąd Rejonowy w Koszalinie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2">
            <text:p>Sąd Rejonowy w Kołobrze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2">
            <text:p>Sąd Rejonowy w Drawsku Pomorskim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2">
            <text:p>Sąd Rejonowy w Świnoujści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2">
            <text:p>Sąd Rejonowy w Nowym Targu</text:p>
          </table:table-cell>
          <table:table-cell office:value-type="date" office:date-value="2015-09-23T00:00:00" table:style-name="ce6">
            <text:p>23.09.2015</text:p>
          </table:table-cell>
          <table:table-cell office:value-type="string" table:style-name="ce7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2">
            <text:p>Sąd Rejonowy w Nowym Sącz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2">
            <text:p>Sąd Rejonowy w Limanow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2">
            <text:p>Sąd Rejonowy w Bochni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2">
            <text:p>Sąd Rejonowy w Zakopanem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2">
            <text:p>Sąd Rejonowy w Tarnowie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2">
            <text:p>Sąd Rejonowy w Dąbrowie Tarnowskiej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2">
            <text:p>Sąd Rejonowy w Brzesku</text:p>
          </table:table-cell>
          <table:table-cell office:value-type="date" office:date-value="2015-09-24T00:00:00" table:style-name="ce6">
            <text:p>24.09.2015</text:p>
          </table:table-cell>
          <table:table-cell office:value-type="string" table:style-name="ce7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2">
            <text:p>Sąd Okręgowy w Koszal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2">
            <text:p>Sąd Rejonowy w Białogard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2">
            <text:p>Sąd Rejonowy w Łobz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2">
            <text:p>Sąd Rejonowy w Myśliborzu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2">
            <text:p>Sąd Rejonowy w Stargardzie Szczecińskim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2">
            <text:p>Sąd Rejonowy w Gryficach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2">
            <text:p>Sąd Rejonowy w Gryfinie</text:p>
          </table:table-cell>
          <table:table-cell office:value-type="date" office:date-value="2015-09-25T00:00:00" table:style-name="ce6">
            <text:p>25.09.2015</text:p>
          </table:table-cell>
          <table:table-cell office:value-type="string" table:style-name="ce7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2">
            <text:p>Miejskie Przedsiębiorstwo Komunikacyjne sp. z o.o. w Nowym Sączu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2">
            <text:p>Sąd Rejonowy w Gorlicach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2">
            <text:p>Sąd Okręgowy w Tarnow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2">
            <text:p>Sąd Apelacyjny w Lublinie</text:p>
          </table:table-cell>
          <table:table-cell office:value-type="date" office:date-value="2015-09-28T00:00:00" table:style-name="ce6">
            <text:p>28.09.2015</text:p>
          </table:table-cell>
          <table:table-cell office:value-type="string" table:style-name="ce7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2">
            <text:p>Prezydent Miasta Szczecina</text:p>
          </table:table-cell>
          <table:table-cell office:value-type="date" office:date-value="2015-09-29T00:00:00" table:style-name="ce6">
            <text:p>29.09.2015</text:p>
          </table:table-cell>
          <table:table-cell office:value-type="string" table:style-name="ce7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2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6">
            <text:p>05.10.2015</text:p>
          </table:table-cell>
          <table:table-cell office:value-type="string" table:style-name="ce7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2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2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6">
            <text:p>06.10.2015</text:p>
          </table:table-cell>
          <table:table-cell office:value-type="string" table:style-name="ce7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2">
            <text:p>Komornik Sądowy przy Sądzie Rejonowym w Bydgoszczy Daniel Woźny</text:p>
          </table:table-cell>
          <table:table-cell office:value-type="date" office:date-value="2015-10-07T00:00:00" table:style-name="ce6">
            <text:p>07.10.2015</text:p>
          </table:table-cell>
          <table:table-cell office:value-type="string" table:style-name="ce7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2">
            <text:p>Komornik Sądowy przy Sądzie Rejonowym dla Warszawy-Pragi Południe w Warszawie Maria Brzezicka</text:p>
          </table:table-cell>
          <table:table-cell office:value-type="date" office:date-value="2015-10-12T00:00:00" table:style-name="ce6">
            <text:p>12.10.2015</text:p>
          </table:table-cell>
          <table:table-cell office:value-type="string" table:style-name="ce7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2">
            <text:p>Minister Sportu i Turystyki</text:p>
          </table:table-cell>
          <table:table-cell office:value-type="date" office:date-value="2015-10-13T00:00:00" table:style-name="ce6">
            <text:p>13.10.2015</text:p>
          </table:table-cell>
          <table:table-cell office:value-type="string" table:style-name="ce7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2">
            <text:p>Komornik Sądowy przy Sądzie Rejonowym <text:s/>Gdańsk-Północ w Gdańsku Tomasz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2">
            <text:p>Komornik Sądowy przy Sądzie Rejonowym <text:s/>Gdańsk-Południe w Gdańsku Andrzej Perzanowski</text:p>
          </table:table-cell>
          <table:table-cell office:value-type="date" office:date-value="2015-10-19T00:00:00" table:style-name="ce6">
            <text:p>19.10.2015</text:p>
          </table:table-cell>
          <table:table-cell office:value-type="string" table:style-name="ce7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2">
            <text:p>Komornik Sądowy przy Sądzie Rejonowym Lublin-Wschód w Lublinie z.s. w Świdniku Wojciech Piłat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2">
            <text:p>Straż Miejska w Żyrardowie</text:p>
          </table:table-cell>
          <table:table-cell office:value-type="date" office:date-value="2015-10-23T00:00:00" table:style-name="ce6">
            <text:p>23.10.2015</text:p>
          </table:table-cell>
          <table:table-cell office:value-type="string" table:style-name="ce7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2">
            <text:p>Komornik Sądowy przy Sądzie Rejonowym w Kartuzach Ryszard Pryzmont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2">
            <text:p>Komornik Sądowy przy Sądzie Rejonowym w Kielcach Jarosław Kuza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2">
            <text:p>Komornik Sądowy przy Sądzie Rejonowym w Wągrowcu Sebastian Żurek</text:p>
          </table:table-cell>
          <table:table-cell office:value-type="date" office:date-value="2015-10-26T00:00:00" table:style-name="ce6">
            <text:p>26.10.2015</text:p>
          </table:table-cell>
          <table:table-cell office:value-type="string" table:style-name="ce7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2">
            <text:p>Komornik Sądowy przy Sądzie Rejonowym w Słupsku Katarzyna Skoczeń</text:p>
          </table:table-cell>
          <table:table-cell office:value-type="date" office:date-value="2015-10-28T00:00:00" table:style-name="ce6">
            <text:p>28.10.2015</text:p>
          </table:table-cell>
          <table:table-cell office:value-type="string" table:style-name="ce7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2">
            <text:p>Komornik Sądowy przy Sądzie Rejonowym w Toruniu Tomasz Witold Sobecki</text:p>
          </table:table-cell>
          <table:table-cell office:value-type="date" office:date-value="2015-10-30T00:00:00" table:style-name="ce6">
            <text:p>30.10.2015</text:p>
          </table:table-cell>
          <table:table-cell office:value-type="string" table:style-name="ce7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2">
            <text:p>Komornik Sądowy przy Sądzie Rejonowym w Lesznie Łukasz Rajewski</text:p>
          </table:table-cell>
          <table:table-cell office:value-type="date" office:date-value="2015-11-03T00:00:00" table:style-name="ce6">
            <text:p>03.11.2015</text:p>
          </table:table-cell>
          <table:table-cell office:value-type="string" table:style-name="ce7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2">
            <text:p>Komornik Sądowy przy Sądzie Rejonowym Gdańsk-Południe w Gdańsku Tomasz Kędziora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2">
            <text:p>Sąd Rejonowy we Wrześni</text:p>
          </table:table-cell>
          <table:table-cell office:value-type="date" office:date-value="2015-11-13T00:00:00" table:style-name="ce6">
            <text:p>13.11.2015</text:p>
          </table:table-cell>
          <table:table-cell office:value-type="string" table:style-name="ce7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2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6">
            <text:p>19.11.2015</text:p>
          </table:table-cell>
          <table:table-cell office:value-type="string" table:style-name="ce7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2">
            <text:p>Komornik Sądowy przy Sądzie Rejonowym w Chodzieży Kordian Ostajewski</text:p>
          </table:table-cell>
          <table:table-cell office:value-type="date" office:date-value="2015-11-20T00:00:00" table:style-name="ce6">
            <text:p>20.11.2015</text:p>
          </table:table-cell>
          <table:table-cell office:value-type="string" table:style-name="ce7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2">
            <text:p>Wojewódzki Inspektorat Transportu Drogowego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2">
            <text:p>Komornik Sądowy przy Sądzie Rejonowym w Myślenicach Ewelina Łącka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2">
            <text:p>Komornik Sądowy przy Sądzie Rejonowym dla Wrocławia-Fabrycznej we Wrocławiu Robert Hubacz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2">
            <text:p>Straż Miejska w Katowicach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2">
            <text:p>Burmistrz Skawiny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2">
            <text:p>Urząd ds. Cudzoziemców</text:p>
          </table:table-cell>
          <table:table-cell office:value-type="date" office:date-value="2015-12-14T00:00:00" table:style-name="ce6">
            <text:p>14.12.2015</text:p>
          </table:table-cell>
          <table:table-cell office:value-type="string" table:style-name="ce7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2">
            <text:p>Komornik Sądowy przy Sądzie Rejonowym w Świebodzinie Artur Łukomski</text:p>
          </table:table-cell>
          <table:table-cell office:value-type="date" office:date-value="2015-12-16T00:00:00" table:style-name="ce6">
            <text:p>16.12.2015</text:p>
          </table:table-cell>
          <table:table-cell office:value-type="string" table:style-name="ce7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2">
            <text:p>Straż Miejska w Gdyni</text:p>
          </table:table-cell>
          <table:table-cell office:value-type="date" office:date-value="2015-12-17T00:00:00" table:style-name="ce6">
            <text:p>17.12.2015</text:p>
          </table:table-cell>
          <table:table-cell office:value-type="string" table:style-name="ce7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2">
            <text:p>Komornik Sądowy przy Sądzie Rejonowym w Wejherowie Adam Grzona</text:p>
          </table:table-cell>
          <table:table-cell office:value-type="date" office:date-value="2015-12-21T00:00:00" table:style-name="ce6">
            <text:p>21.12.2015</text:p>
          </table:table-cell>
          <table:table-cell office:value-type="string" table:style-name="ce7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2">
            <text:p>Komornik Sądowy przy Sądzie Rejonowym Poznań-Grunwald i Jeżyce w Poznaniu Artur Kaczmarek</text:p>
          </table:table-cell>
          <table:table-cell office:value-type="date" office:date-value="2015-12-31T00:00:00" table:style-name="ce6">
            <text:p>31.12.2015</text:p>
          </table:table-cell>
          <table:table-cell office:value-type="string" table:style-name="ce7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2">
            <text:p>Komornik Sądowy przy Sądzie Rejonowym Poznań-Nowe Miasto i Wilda w Poznaniu Mirosław Fiałkowski</text:p>
          </table:table-cell>
          <table:table-cell office:value-type="date" office:date-value="2016-01-19T00:00:00" table:style-name="ce6">
            <text:p>19.01.2016</text:p>
          </table:table-cell>
          <table:table-cell office:value-type="string" table:style-name="ce7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2">
            <text:p>Komornik Sądowy przy Sądzie Rejonowym w Miastku Ireneusz Kowalski</text:p>
          </table:table-cell>
          <table:table-cell office:value-type="date" office:date-value="2016-01-27T00:00:00" table:style-name="ce6">
            <text:p>27.01.2016</text:p>
          </table:table-cell>
          <table:table-cell office:value-type="string" table:style-name="ce7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2">
            <text:p>Główny Geodeta Kraju</text:p>
          </table:table-cell>
          <table:table-cell office:value-type="date" office:date-value="2016-01-28T00:00:00" table:style-name="ce6">
            <text:p>28.01.2016</text:p>
          </table:table-cell>
          <table:table-cell office:value-type="string" table:style-name="ce7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2">
            <text:p>Komornik Sądowy przy Sądzie Rejonowym w Bydgoszczy Sławomir Jaworski</text:p>
          </table:table-cell>
          <table:table-cell office:value-type="date" office:date-value="2016-02-10T00:00:00" table:style-name="ce6">
            <text:p>10.02.2016</text:p>
          </table:table-cell>
          <table:table-cell office:value-type="string" table:style-name="ce7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2">
            <text:p>Komornik Sądowy przy Sądzie Rejonowym dla Warszawy-Śródmieścia w Warszawie Maciej Malinow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2">
            <text:p>Komornik Sądowy przy Sądzie Rejonowym dla Łodzi-Śródmieścia w Łodzi Zbigniew Łuczak<text:s/>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2">
            <text:p>Komornik Sądowy przy Sądzie Rejonowym w Brzesku Andrzej Tesarski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2">
            <text:p>Sąd Rejonowy w Strzyżowie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2">
            <text:p>Sąd Najwyższy</text:p>
          </table:table-cell>
          <table:table-cell office:value-type="date" office:date-value="2016-02-16T00:00:00" table:style-name="ce6">
            <text:p>16.02.2016</text:p>
          </table:table-cell>
          <table:table-cell office:value-type="string" table:style-name="ce7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2">
            <text:p>Komornik Sądowy przy Sądzie Rejonowym w Rzeszowie Mirosław Wolanin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2">
            <text:p>Burmistrz Gminy Międzyrzecz</text:p>
          </table:table-cell>
          <table:table-cell office:value-type="date" office:date-value="2016-02-17T00:00:00" table:style-name="ce6">
            <text:p>17.02.2016</text:p>
          </table:table-cell>
          <table:table-cell office:value-type="string" table:style-name="ce7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2">
            <text:p>Komornik Sądowy przy Sądzie Rejonowym w Koninie Maciej Woźniak</text:p>
          </table:table-cell>
          <table:table-cell office:value-type="date" office:date-value="2016-02-19T00:00:00" table:style-name="ce6">
            <text:p>19.02.2016</text:p>
          </table:table-cell>
          <table:table-cell office:value-type="string" table:style-name="ce7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2">
            <text:p>Komendant Straży Miejskiej w Raciborzu</text:p>
          </table:table-cell>
          <table:table-cell office:value-type="date" office:date-value="2016-02-24T00:00:00" table:style-name="ce6">
            <text:p>24.02.2016</text:p>
          </table:table-cell>
          <table:table-cell office:value-type="string" table:style-name="ce7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2">
            <text:p>Komornik Sądowy przy Sądzie Rejonowym w Kole Barbara Majewska-Murakowska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2">
            <text:p>Komornik Sądowy przy Sądzie Rejonowym w Chodzieży Włodzimierz Jaborski</text:p>
          </table:table-cell>
          <table:table-cell office:value-type="date" office:date-value="2016-02-25T00:00:00" table:style-name="ce6">
            <text:p>25.02.2016</text:p>
          </table:table-cell>
          <table:table-cell office:value-type="string" table:style-name="ce7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2">
            <text:p>Komornik Sądowy przy Sądzie Rejonowym w Śremie Przemysław Migas</text:p>
          </table:table-cell>
          <table:table-cell office:value-type="date" office:date-value="2016-03-01T00:00:00" table:style-name="ce6">
            <text:p>01.03.2016</text:p>
          </table:table-cell>
          <table:table-cell office:value-type="string" table:style-name="ce7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2">
            <text:p>Komornik Sądowy przy Sądzie Rejonowym Gdańsk-Południe w Gdańsku Alicja Julke-Kostrzewa</text:p>
          </table:table-cell>
          <table:table-cell office:value-type="date" office:date-value="2016-03-04T00:00:00" table:style-name="ce6">
            <text:p>04.03.2016</text:p>
          </table:table-cell>
          <table:table-cell office:value-type="string" table:style-name="ce7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2">
            <text:p>Komornik Sądowy przy Sądzie Rejonowym dla Warszawy Pragi-Północ w Warszawie Kamil Mróz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2">
            <text:p>Komornik Sądowy przy Sądzie Rejonowym w Kłodzku Tomasz Glapiak</text:p>
          </table:table-cell>
          <table:table-cell office:value-type="date" office:date-value="2016-03-08T00:00:00" table:style-name="ce6">
            <text:p>08.03.2016</text:p>
          </table:table-cell>
          <table:table-cell office:value-type="string" table:style-name="ce7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2">
            <text:p>Komornik Sądowy przy Sądzie Rejonowym Prawobrzeże i Zachód w Szczecinie Andrzej Lasoń</text:p>
          </table:table-cell>
          <table:table-cell office:value-type="date" office:date-value="2016-03-14T00:00:00" table:style-name="ce6">
            <text:p>14.03.2016</text:p>
          </table:table-cell>
          <table:table-cell office:value-type="string" table:style-name="ce7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2">
            <text:p>Komornik Sądowy przy Sądzie Rejonowym Katowice-Zachód w Katowicach Kamil Makow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2">
            <text:p>Komornik Sądowy przy Sądzie Rejonowym Poznań-Nowe Miasto i Wilda w Poznaniu Paweł Śliwiński</text:p>
          </table:table-cell>
          <table:table-cell office:value-type="date" office:date-value="2016-03-15T00:00:00" table:style-name="ce6">
            <text:p>15.03.2016</text:p>
          </table:table-cell>
          <table:table-cell office:value-type="string" table:style-name="ce7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2">
            <text:p>Komornik Sądowy przy Sądzie Rejonowym dla Wrocławia-Fabrycznej we Wrocławiu Aleksander Wołchowicz</text:p>
          </table:table-cell>
          <table:table-cell office:value-type="date" office:date-value="2016-03-21T00:00:00" table:style-name="ce6">
            <text:p>21.03.2016</text:p>
          </table:table-cell>
          <table:table-cell office:value-type="string" table:style-name="ce7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2">
            <text:p>Starosta Poznań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2">
            <text:p>Komornik Sądowy przy Sądzie Rejonowym w Lipnie Robert Damski</text:p>
          </table:table-cell>
          <table:table-cell office:value-type="date" office:date-value="2016-03-23T00:00:00" table:style-name="ce6">
            <text:p>23.03.2016</text:p>
          </table:table-cell>
          <table:table-cell office:value-type="string" table:style-name="ce7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2">
            <text:p>Komornik Sądowy przy Sądzie Rejonowym w Toruniu Maciej Worotyński</text:p>
          </table:table-cell>
          <table:table-cell office:value-type="date" office:date-value="2016-03-29T00:00:00" table:style-name="ce6">
            <text:p>29.03.2016</text:p>
          </table:table-cell>
          <table:table-cell office:value-type="string" table:style-name="ce7">
            <text:p>DEP-WUD-6173-2-4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2">
            <text:p>Komornik Sądowy przy Sądzie Rejonowym Poznań-Stare Miasto w Poznaniu Jarosław Kotarski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2">
            <text:p>Wójt Gminy Hażlach<text:s/></text:p>
          </table:table-cell>
          <table:table-cell office:value-type="date" office:date-value="2016-04-01T00:00:00" table:style-name="ce6">
            <text:p>01.04.2016</text:p>
          </table:table-cell>
          <table:table-cell office:value-type="string" table:style-name="ce7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2">
            <text:p>Komornik Sądowy przy Sądzie Rejonowym w Tomaszowie Mazowieckim Agnieszka Bilska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2">
            <text:p>Komornik Sądowy przy Sądzie Rejonowym w Piotrkowie Trybunalskim Michał Pawlak</text:p>
          </table:table-cell>
          <table:table-cell office:value-type="date" office:date-value="2016-04-04T00:00:00" table:style-name="ce6">
            <text:p>04.04.2016</text:p>
          </table:table-cell>
          <table:table-cell office:value-type="string" table:style-name="ce7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2">
            <text:p>Komornik Sądowy przy Sądzie Rejonowym w Koninie Mariusz Starzone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2">
            <text:p>Komornik Sądowy przy Sądzie Rejonowym w Aleksandrowie Łódzkim Michał Krogulec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2">
            <text:p>Komornik Sądowy przy Sądzie Rejonowym w Otwocku Ewa Marta Rusak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2">
            <text:p>Urząd Miasta Dzierżoniów<text:s/>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2">
            <text:p>Komornik Sądowy przy Sądzie Rejonowym w Chodzieży Piotr Leśniewski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2">
            <text:p>Naczelny Sąd Administracyj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2">
            <text:p>Komornik Sądowy przy Sądzie Rejonowym w Gnieźnie Przemysław Górny</text:p>
          </table:table-cell>
          <table:table-cell office:value-type="date" office:date-value="2016-04-21T00:00:00" table:style-name="ce6">
            <text:p>21.04.2016</text:p>
          </table:table-cell>
          <table:table-cell office:value-type="string" table:style-name="ce7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2">
            <text:p>Komornik Sądowy przy Sądzie Rejonowym w Lesznie Wojciech Ptak</text:p>
          </table:table-cell>
          <table:table-cell office:value-type="date" office:date-value="2016-04-25T00:00:00" table:style-name="ce6">
            <text:p>25.04.2016</text:p>
          </table:table-cell>
          <table:table-cell office:value-type="string" table:style-name="ce7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2">
            <text:p>Burmistrz Miasta Józefowa</text:p>
          </table:table-cell>
          <table:table-cell office:value-type="date" office:date-value="2016-04-26T00:00:00" table:style-name="ce6">
            <text:p>26.04.2016</text:p>
          </table:table-cell>
          <table:table-cell office:value-type="string" table:style-name="ce7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2">
            <text:p>Komornik Sądowy przy Sądzie Rejonowym w Pile Krzysztof Kowal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2">
            <text:p>Komornik Sądowy przy Sądzie Rejonowym w Pabianicach Gabriel Pietrasik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2">
            <text:p>Komornik Sądowy przy Sądzie Rejonowym w Przemyślu Urszula Borkowska</text:p>
          </table:table-cell>
          <table:table-cell office:value-type="date" office:date-value="2016-04-29T00:00:00" table:style-name="ce6">
            <text:p>29.04.2016</text:p>
          </table:table-cell>
          <table:table-cell office:value-type="string" table:style-name="ce7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2">
            <text:p>Komornik Sądowy przy Sądzie Rejonowym Poznań-Grunwald i Jeżyce w Poznaniu Radosław Just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2">
            <text:p>Komornik Sądowy przy Sądzie Rejonowym Poznań-Nowe Miasto i Wilda w Poznaniu Łukasz Taisner<text:s/></text:p>
          </table:table-cell>
          <table:table-cell office:value-type="date" office:date-value="2016-05-25T00:00:00" table:style-name="ce6">
            <text:p>25.05.2016</text:p>
          </table:table-cell>
          <table:table-cell office:value-type="string" table:style-name="ce7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2">
            <text:p>Komornik Sądowy przy Sądzie Rejonowym we Wrześni Barbara Onyszkiewicz<text:s/></text:p>
          </table:table-cell>
          <table:table-cell office:value-type="date" office:date-value="2016-05-30T00:00:00" table:style-name="ce6">
            <text:p>30.05.2016</text:p>
          </table:table-cell>
          <table:table-cell office:value-type="string" table:style-name="ce7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2">
            <text:p>Komornik Sądowy przy Sądzie Rejonowym w Lesku Przemysław Kubica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2">
            <text:p>Komornik Sądowy przy Sądzie Rejonowym w Krośnie Odrzańskim Magdalena Ratiuk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2">
            <text:p>Komornik Sądowy przy Sądzie Rejonowym w Złotowie Bartosz Włoch</text:p>
          </table:table-cell>
          <table:table-cell office:value-type="date" office:date-value="2016-06-02T00:00:00" table:style-name="ce6">
            <text:p>02.06.2016</text:p>
          </table:table-cell>
          <table:table-cell office:value-type="string" table:style-name="ce7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2">
            <text:p>Komornik Sądowy przy Sądzie Rejonowym w Piasecznie Artur Chwalibogows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2">
            <text:p>Komornik Sądowy przy Sądzie Rejonowym w Szamotułach Rafał Nowak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2">
            <text:p>Komornik Sądowy przy Sądzie Rejonowym w Zabrzu Zbigniew Rudlicki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2">
            <text:p>Komornik Sądowy przy Sądzie Rejonowym dla Łodzi-Widzewa w Łodzi Andrzej Ritmann</text:p>
          </table:table-cell>
          <table:table-cell office:value-type="date" office:date-value="2016-06-06T00:00:00" table:style-name="ce6">
            <text:p>06.06.2016</text:p>
          </table:table-cell>
          <table:table-cell office:value-type="string" table:style-name="ce7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2">
            <text:p>Komornik Sądowy przy Sądzie Rejonowym w Zielonej Górze Tomasz Karpiński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2">
            <text:p>Straż Miejska w Cieszynie</text:p>
          </table:table-cell>
          <table:table-cell office:value-type="date" office:date-value="2016-06-07T00:00:00" table:style-name="ce6">
            <text:p>07.06.2016</text:p>
          </table:table-cell>
          <table:table-cell office:value-type="string" table:style-name="ce7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2">
            <text:p>GEOPOZ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2">
            <text:p>Komornik Sądowy przy Sądzie Rejonowym dla Wrocławia-Fabrycznej we Wrocławiu Aleksandra Banat</text:p>
          </table:table-cell>
          <table:table-cell office:value-type="date" office:date-value="2016-06-09T00:00:00" table:style-name="ce6">
            <text:p>09.06.2016</text:p>
          </table:table-cell>
          <table:table-cell office:value-type="string" table:style-name="ce7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2">
            <text:p>Ministerstwo Rozwoju<text:s/></text:p>
          </table:table-cell>
          <table:table-cell office:value-type="date" office:date-value="2016-06-13T00:00:00" table:style-name="ce6">
            <text:p>13.06.2016</text:p>
          </table:table-cell>
          <table:table-cell office:value-type="string" table:style-name="ce7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2">
            <text:p>Komornik Sądowy przy Sądzie Rejonowym w Łukowie Ewa Kochańska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2">
            <text:p>Komornik Sądowy przy Sądzie Rejonowym Grunwald i Jeżyce w Poznaniu Marcin Kurkowski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2">
            <text:p>Komornik Sądowy przy Sądzie Rejonowym w Lesznie Marek Chleb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2">
            <text:p>Komornik Sądowy przy Sądzie Rejonowym w Piasecznie Piotr Cabaj</text:p>
          </table:table-cell>
          <table:table-cell office:value-type="date" office:date-value="2016-06-14T00:00:00" table:style-name="ce6">
            <text:p>14.06.2016</text:p>
          </table:table-cell>
          <table:table-cell office:value-type="string" table:style-name="ce7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2">
            <text:p>Komornik Sądowy przy Sądzie Rejonowym w Piasecznie Krzysztof Pawkowski</text:p>
          </table:table-cell>
          <table:table-cell office:value-type="date" office:date-value="2016-06-15T00:00:00" table:style-name="ce6">
            <text:p>15.06.2016</text:p>
          </table:table-cell>
          <table:table-cell office:value-type="string" table:style-name="ce7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2">
            <text:p>Komornik Sądowy przy Sądzie Rejonowym w Szamotułach Rafał Szulc</text:p>
          </table:table-cell>
          <table:table-cell office:value-type="date" office:date-value="2016-06-16T00:00:00" table:style-name="ce6">
            <text:p>16.06.2016</text:p>
          </table:table-cell>
          <table:table-cell office:value-type="string" table:style-name="ce7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2">
            <text:p>Komornik Sądowy przy Sądzie Rejonowym dla Krakowa-Krowodrzy w Krakowie Jakub Niedopytal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2">
            <text:p>Komornik Sądowy przy Sądzie Rejonowym w Krośnie Odrzańskim Robert Hański</text:p>
          </table:table-cell>
          <table:table-cell office:value-type="date" office:date-value="2016-06-20T00:00:00" table:style-name="ce6">
            <text:p>20.06.2016</text:p>
          </table:table-cell>
          <table:table-cell office:value-type="string" table:style-name="ce7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2">
            <text:p>Komornik Sądowy przy Sądzie Rejonowym w Bydgoszczy Krzysztof Ścibich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2">
            <text:p>Komornik Sądowy przy Sądzie Rejonowym w Koszalinie Marek Winnicki</text:p>
          </table:table-cell>
          <table:table-cell office:value-type="date" office:date-value="2016-06-23T00:00:00" table:style-name="ce6">
            <text:p>23.06.2016</text:p>
          </table:table-cell>
          <table:table-cell office:value-type="string" table:style-name="ce7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2">
            <text:p>Komornik Sądowy przy Sądzie Rejonowym Gdańsk-Północ w Gdańsku Jakub Duda</text:p>
          </table:table-cell>
          <table:table-cell office:value-type="date" office:date-value="2016-07-01T00:00:00" table:style-name="ce6">
            <text:p>01.07.2016</text:p>
          </table:table-cell>
          <table:table-cell office:value-type="string" table:style-name="ce7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2">
            <text:p>Komornik Sądowy przy Sądzie Rejonowym dla Warszawy-Śródmieścia w Warszawie Roland Gapik</text:p>
          </table:table-cell>
          <table:table-cell office:value-type="date" office:date-value="2016-07-04T00:00:00" table:style-name="ce6">
            <text:p>04.07.2016</text:p>
          </table:table-cell>
          <table:table-cell office:value-type="string" table:style-name="ce7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2">
            <text:p>Prezydent Miasta Bielsko-Biała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2">
            <text:p>Komornik Sądowy przy Sądzie Rejonowym Gdańsk-Południe w Gdańsku Maciej Wojtczak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2">
            <text:p>Komornik Sądowy przy Sądzie Rejonowym w Środzie Wielkopolskiej Bernard Gust</text:p>
          </table:table-cell>
          <table:table-cell office:value-type="date" office:date-value="2016-07-08T00:00:00" table:style-name="ce6">
            <text:p>08.07.2016</text:p>
          </table:table-cell>
          <table:table-cell office:value-type="string" table:style-name="ce7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2">
            <text:p>Komornik Sądowy przy Sądzie Rejonowym w Mielcu Łukasz Dziuban</text:p>
          </table:table-cell>
          <table:table-cell office:value-type="date" office:date-value="2016-07-11T00:00:00" table:style-name="ce6">
            <text:p>11.07.2016</text:p>
          </table:table-cell>
          <table:table-cell office:value-type="string" table:style-name="ce7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2">
            <text:p>Komornik Sądowy przy Sądzie Rejonowym dla Krakowa-Śródmieścia w Krakowie Szymon Herda</text:p>
          </table:table-cell>
          <table:table-cell office:value-type="date" office:date-value="2016-07-12T00:00:00" table:style-name="ce6">
            <text:p>12.07.2016</text:p>
          </table:table-cell>
          <table:table-cell office:value-type="string" table:style-name="ce7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2">
            <text:p>Komornik Sądowy przy Sądzie Rejonowym w Chrzanowie Krzysztof Dłużnie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2">
            <text:p>Komornik Sądowy przy Sądzie Rejonowym w Zielonej Górze Michał Jankowski</text:p>
          </table:table-cell>
          <table:table-cell office:value-type="date" office:date-value="2016-07-22T00:00:00" table:style-name="ce6">
            <text:p>22.07.2016</text:p>
          </table:table-cell>
          <table:table-cell office:value-type="string" table:style-name="ce7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2">
            <text:p>Komornik Sądowy przy Sądzie Rejonowym w Trzciance Dariusz Purgal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2">
            <text:p>Komornik Sądowy przy Sądzie Rejonowym dla Warszawy-Mokotowa w Warszawie Elżbieta Czernicka</text:p>
          </table:table-cell>
          <table:table-cell office:value-type="date" office:date-value="2016-07-27T00:00:00" table:style-name="ce6">
            <text:p>27.07.2016</text:p>
          </table:table-cell>
          <table:table-cell office:value-type="string" table:style-name="ce7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2">
            <text:p>Komornik Sądowy przy Sądzie Rejonowym w Pruszkowie Marcin Jankowski<text:s/></text:p>
          </table:table-cell>
          <table:table-cell office:value-type="date" office:date-value="2016-07-28T00:00:00" table:style-name="ce6">
            <text:p>28.07.2016</text:p>
          </table:table-cell>
          <table:table-cell office:value-type="string" table:style-name="ce7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2">
            <text:p>Miejski Zarząd Dróg w Toruniu</text:p>
          </table:table-cell>
          <table:table-cell office:value-type="date" office:date-value="2016-07-29T00:00:00" table:style-name="ce6">
            <text:p>29.07.2016</text:p>
          </table:table-cell>
          <table:table-cell office:value-type="string" table:style-name="ce7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2">
            <text:p>Komornik Sądowy przy Sądzie Rejonowym w Trzciance Krzysztof Brzychcy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2">
            <text:p>Komornik Sądowy przy Sądzie Rejonowym w Pruszkowie Sylwia Lewińska</text:p>
          </table:table-cell>
          <table:table-cell office:value-type="date" office:date-value="2016-08-08T00:00:00" table:style-name="ce6">
            <text:p>08.08.2016</text:p>
          </table:table-cell>
          <table:table-cell office:value-type="string" table:style-name="ce7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2">
            <text:p>Komornik Sądowy przy Sądzie Rejonowym Poznań-Grunwald i Jeżyce w Poznaniu Bartosz Kramer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2">
            <text:p>Komornik Sądowy przy Sądzie Rejonowym w Wieliczce Małgorzata Budnik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2">
            <text:p>Wójt Gminy Purda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2">
            <text:p>Burmistrz Miasta Sulęcin</text:p>
          </table:table-cell>
          <table:table-cell office:value-type="date" office:date-value="2016-08-11T00:00:00" table:style-name="ce6">
            <text:p>11.08.2016</text:p>
          </table:table-cell>
          <table:table-cell office:value-type="string" table:style-name="ce7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2">
            <text:p>Burmistrz Miasta Wisła</text:p>
          </table:table-cell>
          <table:table-cell office:value-type="date" office:date-value="2016-08-24T00:00:00" table:style-name="ce6">
            <text:p>24.08.2016</text:p>
          </table:table-cell>
          <table:table-cell office:value-type="string" table:style-name="ce7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2">
            <text:p>Komornik Sądowy przy Sądzie Rejonowym w Chorzowie Witold Walków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2">
            <text:p>Komornik Sądowy przy Sądzie Rejonowym Gdańsk-Północ w Gdańsku Mariusz Bojeczko</text:p>
          </table:table-cell>
          <table:table-cell office:value-type="date" office:date-value="2016-08-25T00:00:00" table:style-name="ce6">
            <text:p>25.08.2016</text:p>
          </table:table-cell>
          <table:table-cell office:value-type="string" table:style-name="ce7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2">
            <text:p>Wójt Gminy Łąck</text:p>
          </table:table-cell>
          <table:table-cell office:value-type="date" office:date-value="2016-09-07T00:00:00" table:style-name="ce6">
            <text:p>07.09.2016</text:p>
          </table:table-cell>
          <table:table-cell office:value-type="string" table:style-name="ce7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2">
            <text:p>Komornik Sądowy przy Sądzie Rejonowym w Turku Andrzej Grabows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2">
            <text:p>Komornik Sądowy przy Sądzie Rejonowym w Obornikach Tomasz Chojnacki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2">
            <text:p>Komornik Sądowy przy Sądzie Rejonowym Gdańsk-Północ w Gdańsku Krystian Pstrong</text:p>
          </table:table-cell>
          <table:table-cell office:value-type="date" office:date-value="2016-09-12T00:00:00" table:style-name="ce6">
            <text:p>12.09.2016</text:p>
          </table:table-cell>
          <table:table-cell office:value-type="string" table:style-name="ce7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2">
            <text:p>Komornik Sądowy przy Sądzie Rejonowym w Żaganiu Stanisława Klaja-Zarychta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2">
            <text:p>Komornik Sądowy przy Sądzie Rejonowym w Inowroclawiu Piotr Synik</text:p>
          </table:table-cell>
          <table:table-cell office:value-type="date" office:date-value="2016-09-16T00:00:00" table:style-name="ce6">
            <text:p>16.09.2016</text:p>
          </table:table-cell>
          <table:table-cell office:value-type="string" table:style-name="ce7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2">
            <text:p>Komendant Straży Miejskiej we Władysławowie</text:p>
          </table:table-cell>
          <table:table-cell office:value-type="date" office:date-value="2016-09-29T00:00:00" table:style-name="ce6">
            <text:p>29.09.2016</text:p>
          </table:table-cell>
          <table:table-cell office:value-type="string" table:style-name="ce7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2">
            <text:p>Komornik Sądowy przy Sądzie Rejonowym w Oleśnicy Tomasz Słomka</text:p>
          </table:table-cell>
          <table:table-cell office:value-type="date" office:date-value="2016-10-27T00:00:00" table:style-name="ce6">
            <text:p>27.10.2016</text:p>
          </table:table-cell>
          <table:table-cell office:value-type="string" table:style-name="ce7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2">
            <text:p>Komendant Straży Miejskiej w Zduńskiej Woli</text:p>
          </table:table-cell>
          <table:table-cell office:value-type="date" office:date-value="2016-11-15T00:00:00" table:style-name="ce6">
            <text:p>15.11.2016</text:p>
          </table:table-cell>
          <table:table-cell office:value-type="string" table:style-name="ce7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2">
            <text:p>Komornik Sądowy przy Sądzie Rejonowym dla Warszawy-Pragi Północ w Warszawie Dawid Paleczny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2">
            <text:p>Komornik Sądowy przy Sądzie Rejonowym w Zambrowie Karolina Makowska</text:p>
          </table:table-cell>
          <table:table-cell office:value-type="date" office:date-value="2016-11-23T00:00:00" table:style-name="ce6">
            <text:p>23.11.2016</text:p>
          </table:table-cell>
          <table:table-cell office:value-type="string" table:style-name="ce7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2">
            <text:p>Burmistrz Miasta i Gminy Miłomłyn</text:p>
          </table:table-cell>
          <table:table-cell office:value-type="date" office:date-value="2016-11-25T00:00:00" table:style-name="ce6">
            <text:p>25.11.2016</text:p>
          </table:table-cell>
          <table:table-cell office:value-type="string" table:style-name="ce7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2">
            <text:p>Komornik Sądowy przy Sądzie Rejonowym dla Wrocławia-Śródmieścia we Wrocławiu Jakub Kraso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2">
            <text:p>Komornik Sądowy przy Sądzie Rejonowym dla Warszawy-Pragi Południe w Warszawie Michał Ślifir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2">
            <text:p>Komornik Sądowy przy Sądzie Rejonowym Poznań-Nowe Miasto i Wilda w Poznaniu Daniel Pośpiech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2">
            <text:p>Komornik Sądowy przy Sądzie Rejonowym dla Warszawy-Śródmieścia w Warszawie Mateusz Kaliszewski</text:p>
          </table:table-cell>
          <table:table-cell office:value-type="date" office:date-value="2016-11-29T00:00:00" table:style-name="ce6">
            <text:p>29.11.2016</text:p>
          </table:table-cell>
          <table:table-cell office:value-type="string" table:style-name="ce7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2">
            <text:p>Komornik Sądowy przy Sądzie Rejonowym w Toruniu Jarosław Grajkowski</text:p>
          </table:table-cell>
          <table:table-cell office:value-type="date" office:date-value="2016-12-01T00:00:00" table:style-name="ce6">
            <text:p>01.12.2016</text:p>
          </table:table-cell>
          <table:table-cell office:value-type="string" table:style-name="ce7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2">
            <text:p>Burmistrz Miasta Rydułtowy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2">
            <text:p>Komendant Straży Miejskiej w Pyskowicach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2">
            <text:p>Burmistrz Miasta i Gminy Lidzbark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2">
            <text:p>Komornik Sądowy przy Sądzie Rejonowym dla Warszawy-Mokotowa w Warszawie Grzegorz Sikora</text:p>
          </table:table-cell>
          <table:table-cell office:value-type="date" office:date-value="2016-12-07T00:00:00" table:style-name="ce6">
            <text:p>07.12.2016</text:p>
          </table:table-cell>
          <table:table-cell office:value-type="string" table:style-name="ce7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2">
            <text:p>Komornik Sądowy przy Sądzie Rejonowym w Kluczborku Maciej Kaczmarzyk</text:p>
          </table:table-cell>
          <table:table-cell office:value-type="date" office:date-value="2016-12-15T00:00:00" table:style-name="ce6">
            <text:p>15.12.2016</text:p>
          </table:table-cell>
          <table:table-cell office:value-type="string" table:style-name="ce7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2">
            <text:p>Burmistrz Miasta i Gminy Swarzędz</text:p>
          </table:table-cell>
          <table:table-cell office:value-type="date" office:date-value="2016-12-19T00:00:00" table:style-name="ce6">
            <text:p>19.12.2016</text:p>
          </table:table-cell>
          <table:table-cell office:value-type="string" table:style-name="ce7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2">
            <text:p>Komornik Sądowy przy Sądzie Rejonowym w Zduńskiej Woli Antoni Nowakowski</text:p>
          </table:table-cell>
          <table:table-cell office:value-type="date" office:date-value="2016-12-21T00:00:00" table:style-name="ce6">
            <text:p>21.12.2016</text:p>
          </table:table-cell>
          <table:table-cell office:value-type="string" table:style-name="ce7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2">
            <text:p>Starosta Puławski</text:p>
          </table:table-cell>
          <table:table-cell office:value-type="date" office:date-value="2016-12-22T00:00:00" table:style-name="ce6">
            <text:p>22.12.2016</text:p>
          </table:table-cell>
          <table:table-cell office:value-type="string" table:style-name="ce7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2">
            <text:p>Komornik Sądowy przy Sądzie Rejonowym w Gostyniu Elżbieta Jakubczak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2">
            <text:p>Burmistrz Miasta Rumia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2">
            <text:p><text:s/>Komornik Sądowy przy Sądzie Rejonowym w Białymstoku Magda Karolina Mendyk-Tarmas</text:p>
          </table:table-cell>
          <table:table-cell office:value-type="date" office:date-value="2016-12-27T00:00:00" table:style-name="ce6">
            <text:p>27.12.2016</text:p>
          </table:table-cell>
          <table:table-cell office:value-type="string" table:style-name="ce7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2">
            <text:p>Komornik Sądowy przy Sądzie Rejonowym w Gdyni Alina Siemieniuk-Rassmus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2">
            <text:p>Komornik Sądowy przy Sądzie Rejonowym dla Warszawy-Pragi Południe w Warszawie Marek Polański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2">
            <text:p>Komornik Sądowy przy Sądzie Rejonowym dla Wrocławia-Krzyków we Wrocławiu Piotr Matusiak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2">
            <text:p>Komornik Sądowy przy Sądzie Rejonowym w Bydgoszczy Grażyna Rasch</text:p>
          </table:table-cell>
          <table:table-cell office:value-type="date" office:date-value="2016-12-29T00:00:00" table:style-name="ce6">
            <text:p>29.12.2016</text:p>
          </table:table-cell>
          <table:table-cell office:value-type="string" table:style-name="ce7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2">
            <text:p>Wójt Gminy Dźwierzuty</text:p>
          </table:table-cell>
          <table:table-cell office:value-type="date" office:date-value="2016-12-31T00:00:00" table:style-name="ce6">
            <text:p>31.12.2016</text:p>
          </table:table-cell>
          <table:table-cell office:value-type="string" table:style-name="ce7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2">
            <text:p>Komornik Sądowy przy Sądzie Rejonowym Gdańsk-Południe w Gdańsku Piotr Majdziński</text:p>
          </table:table-cell>
          <table:table-cell office:value-type="date" office:date-value="2017-01-10T00:00:00" table:style-name="ce6">
            <text:p>10.01.2017</text:p>
          </table:table-cell>
          <table:table-cell office:value-type="string" table:style-name="ce7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2">
            <text:p>Związek Międzygminny Czysty Region</text:p>
          </table:table-cell>
          <table:table-cell office:value-type="date" office:date-value="2017-01-13T00:00:00" table:style-name="ce6">
            <text:p>13.01.2017</text:p>
          </table:table-cell>
          <table:table-cell office:value-type="string" table:style-name="ce7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2">
            <text:p>Komornik Sądowy przy Sądzie Rejonowym w Goleniowie Norbert Korzeniewski</text:p>
          </table:table-cell>
          <table:table-cell office:value-type="date" office:date-value="2017-01-23T00:00:00" table:style-name="ce6">
            <text:p>23.01.2017</text:p>
          </table:table-cell>
          <table:table-cell office:value-type="string" table:style-name="ce7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2">
            <text:p>Komendant Straży Miejskiej w Wieliczce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2">
            <text:p>Komornik Sądowy przy Sądzie Rejonowym w Pabianicach Dariusz Kubańczyk<text:s/></text:p>
          </table:table-cell>
          <table:table-cell office:value-type="date" office:date-value="2017-01-31T00:00:00" table:style-name="ce6">
            <text:p>31.01.2017</text:p>
          </table:table-cell>
          <table:table-cell office:value-type="string" table:style-name="ce7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2">
            <text:p>Komornik Sądowy przy Sądzie Rejonowym Grunwald i Jeżyce w Poznaniu Karol Rzetecki</text:p>
          </table:table-cell>
          <table:table-cell office:value-type="date" office:date-value="2017-02-07T00:00:00" table:style-name="ce6">
            <text:p>07.02.2017</text:p>
          </table:table-cell>
          <table:table-cell office:value-type="string" table:style-name="ce7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2">
            <text:p>Komornik Sądowy przy Sądzie Rejonowym w Gdyni Jarosław Buzderewicz</text:p>
          </table:table-cell>
          <table:table-cell office:value-type="date" office:date-value="2017-02-16T00:00:00" table:style-name="ce6">
            <text:p>16.02.2017</text:p>
          </table:table-cell>
          <table:table-cell office:value-type="string" table:style-name="ce7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2">
            <text:p>Wójt Gminy Zławieś Wielka</text:p>
          </table:table-cell>
          <table:table-cell office:value-type="date" office:date-value="2017-02-22T00:00:00" table:style-name="ce6">
            <text:p>22.02.2017</text:p>
          </table:table-cell>
          <table:table-cell office:value-type="string" table:style-name="ce7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2">
            <text:p>Komornik Sądowy przy Sądzie Rejonowym w Garwolinie Michał Krawczyk</text:p>
          </table:table-cell>
          <table:table-cell office:value-type="date" office:date-value="2017-03-07T00:00:00" table:style-name="ce6">
            <text:p>07.03.2017</text:p>
          </table:table-cell>
          <table:table-cell office:value-type="string" table:style-name="ce7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2">
            <text:p>Marszałek Województwa Mazowieckiego</text:p>
          </table:table-cell>
          <table:table-cell office:value-type="date" office:date-value="2017-04-03T00:00:00" table:style-name="ce6">
            <text:p>03.04.2017</text:p>
          </table:table-cell>
          <table:table-cell office:value-type="string" table:style-name="ce7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2">
            <text:p>Burmistrz Miasta Władysławowo</text:p>
          </table:table-cell>
          <table:table-cell office:value-type="date" office:date-value="2017-04-06T00:00:00" table:style-name="ce6">
            <text:p>06.04.2017</text:p>
          </table:table-cell>
          <table:table-cell office:value-type="string" table:style-name="ce7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2">
            <text:p>Komendant Straży Miejskiej w Andrychowie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2">
            <text:p>Komornik Sądowy przy Sądzie Rejonowym w Gorlicach Tomasz Wróżek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2">
            <text:p>Komornik Sądowy przy Sądzie Rejonowym w Bydgoszczy Paweł Grod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2">
            <text:p>Burmistrz Miasta Stąporków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2">
            <text:p>Komornik Sądowy przy Sądzie Rejonowym dla Wrocławia-Krzyków we Wrocławiu Paweł Czyszkowski</text:p>
          </table:table-cell>
          <table:table-cell office:value-type="date" office:date-value="2017-04-19T00:00:00" table:style-name="ce6">
            <text:p>19.04.2017</text:p>
          </table:table-cell>
          <table:table-cell office:value-type="string" table:style-name="ce7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2">
            <text:p>Komornik Sądowy przy Sądzie Rejonowym w Krośnie Robert Polański</text:p>
          </table:table-cell>
          <table:table-cell office:value-type="date" office:date-value="2017-04-20T00:00:00" table:style-name="ce6">
            <text:p>20.04.2017</text:p>
          </table:table-cell>
          <table:table-cell office:value-type="string" table:style-name="ce7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2">
            <text:p>Miejski Ośrodek Pomocy Społecznej w Bydgoszczy</text:p>
          </table:table-cell>
          <table:table-cell office:value-type="date" office:date-value="2017-05-14T00:00:00" table:style-name="ce6">
            <text:p>14.05.2017</text:p>
          </table:table-cell>
          <table:table-cell office:value-type="string" table:style-name="ce7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2">
            <text:p>Komornik Sądowy przy Sądzie Rejonowym w Środzie Śląskiej Joanna Berdyn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2">
            <text:p>Zarząd Dróg Miejskich w Gliwicach</text:p>
          </table:table-cell>
          <table:table-cell office:value-type="date" office:date-value="2017-05-23T00:00:00" table:style-name="ce6">
            <text:p>23.05.2017</text:p>
          </table:table-cell>
          <table:table-cell office:value-type="string" table:style-name="ce7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2">
            <text:p>Komornik Sądowy przy Sądzie Rejonowym w Mińsku Mazowieckim Bartosz Kopania</text:p>
          </table:table-cell>
          <table:table-cell office:value-type="date" office:date-value="2017-06-02T00:00:00" table:style-name="ce6">
            <text:p>02.06.2017</text:p>
          </table:table-cell>
          <table:table-cell office:value-type="string" table:style-name="ce7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2">
            <text:p>Minister Rolnictwa i Rozwoju Wsi</text:p>
          </table:table-cell>
          <table:table-cell office:value-type="date" office:date-value="2017-06-20T00:00:00" table:style-name="ce6">
            <text:p>20.06.2017</text:p>
          </table:table-cell>
          <table:table-cell office:value-type="string" table:style-name="ce7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2">
            <text:p>Wójt Gminy Ełk</text:p>
          </table:table-cell>
          <table:table-cell office:value-type="date" office:date-value="2017-06-21T00:00:00" table:style-name="ce6">
            <text:p>21.06.2017</text:p>
          </table:table-cell>
          <table:table-cell office:value-type="string" table:style-name="ce7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2">
            <text:p>Minister Infrastruktury i Budownictwa</text:p>
          </table:table-cell>
          <table:table-cell office:value-type="date" office:date-value="2017-06-27T00:00:00" table:style-name="ce6">
            <text:p>27.06.2017</text:p>
          </table:table-cell>
          <table:table-cell office:value-type="string" table:style-name="ce7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2">
            <text:p>Komornik Sądowy przy Sądzie Rejonowym w Żyrardowie Maciej Sawicki</text:p>
          </table:table-cell>
          <table:table-cell office:value-type="date" office:date-value="2017-07-31T00:00:00" table:style-name="ce6">
            <text:p>31.07.2017</text:p>
          </table:table-cell>
          <table:table-cell office:value-type="string" table:style-name="ce7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2">
            <text:p>Zarząd Gospodarki Komunalnej w Mińsku Mazowieckim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2">
            <text:p>Miejski Zarząd Dróg i Transportu w Częstoch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2">
            <text:p>Miejski Zarząd Zasobów Komunalnych w Chrzanowie</text:p>
          </table:table-cell>
          <table:table-cell office:value-type="date" office:date-value="2017-08-02T00:00:00" table:style-name="ce6">
            <text:p>02.08.2017</text:p>
          </table:table-cell>
          <table:table-cell office:value-type="string" table:style-name="ce7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2">
            <text:p>Komornik Sądowy przy Sądzie Rejonowym Wrocław-Krzyki we Wrocławiu Damian Adamczyk</text:p>
          </table:table-cell>
          <table:table-cell office:value-type="date" office:date-value="2017-08-10T00:00:00" table:style-name="ce6">
            <text:p>10.08.2017</text:p>
          </table:table-cell>
          <table:table-cell office:value-type="string" table:style-name="ce7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2">
            <text:p>Wójt Gminy Elbląg</text:p>
          </table:table-cell>
          <table:table-cell office:value-type="date" office:date-value="2017-08-16T00:00:00" table:style-name="ce6">
            <text:p>16.08.2017</text:p>
          </table:table-cell>
          <table:table-cell office:value-type="string" table:style-name="ce7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2">
            <text:p>Burmistrz Miasta Bieruń<text:s/></text:p>
          </table:table-cell>
          <table:table-cell office:value-type="date" office:date-value="2017-09-01T00:00:00" table:style-name="ce6">
            <text:p>01.09.2017</text:p>
          </table:table-cell>
          <table:table-cell office:value-type="string" table:style-name="ce7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2">
            <text:p>Prezydent Miasta Żory</text:p>
          </table:table-cell>
          <table:table-cell office:value-type="date" office:date-value="2017-09-07T00:00:00" table:style-name="ce6">
            <text:p>07.09.2017</text:p>
          </table:table-cell>
          <table:table-cell office:value-type="string" table:style-name="ce7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2">
            <text:p>Związek Międzygminny Pilski Region Gospodarki Odpadami Komunalnymi</text:p>
          </table:table-cell>
          <table:table-cell office:value-type="date" office:date-value="2017-10-13T00:00:00" table:style-name="ce6">
            <text:p>13.10.2017</text:p>
          </table:table-cell>
          <table:table-cell office:value-type="string" table:style-name="ce7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2">
            <text:p>Wójt Gminy Pokrzywnica</text:p>
          </table:table-cell>
          <table:table-cell office:value-type="date" office:date-value="2017-10-18T00:00:00" table:style-name="ce6">
            <text:p>18.10.2017</text:p>
          </table:table-cell>
          <table:table-cell office:value-type="string" table:style-name="ce7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2">
            <text:p>Prezydent Miasta Inowrocławia</text:p>
          </table:table-cell>
          <table:table-cell office:value-type="date" office:date-value="2017-10-21T00:00:00" table:style-name="ce6">
            <text:p>21.10.2017</text:p>
          </table:table-cell>
          <table:table-cell office:value-type="string" table:style-name="ce7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2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6">
            <text:p>23.10.2017</text:p>
          </table:table-cell>
          <table:table-cell office:value-type="string" table:style-name="ce7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2">
            <text:p>Komornik Sądowy przy Sądzie Rejonowym w Skierniewicach Anna Bartczak-Lisik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2">
            <text:p>Miejski Zarząd Gospodarowania Odpadami w Dąbrowie Górniczej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2">
            <text:p>Komendant Straży Miejskiej w Pruszkowie</text:p>
          </table:table-cell>
          <table:table-cell office:value-type="date" office:date-value="2017-11-20T00:00:00" table:style-name="ce6">
            <text:p>20.11.2017</text:p>
          </table:table-cell>
          <table:table-cell office:value-type="string" table:style-name="ce7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2">
            <text:p>Marszałek Województwa Małopolskiego</text:p>
          </table:table-cell>
          <table:table-cell office:value-type="date" office:date-value="2017-11-27T00:00:00" table:style-name="ce6">
            <text:p>27.11.2017</text:p>
          </table:table-cell>
          <table:table-cell office:value-type="string" table:style-name="ce7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2">
            <text:p>Komornik Sądowy przy Sądzie Rejonowym w Inowrocławiu Bartłomiej Karski</text:p>
          </table:table-cell>
          <table:table-cell office:value-type="date" office:date-value="2017-11-29T00:00:00" table:style-name="ce6">
            <text:p>29.11.2017</text:p>
          </table:table-cell>
          <table:table-cell office:value-type="string" table:style-name="ce7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2">
            <text:p>Prezes Urzędu Komunikacji Elektronicznej</text:p>
          </table:table-cell>
          <table:table-cell office:value-type="date" office:date-value="2017-12-04T00:00:00" table:style-name="ce6">
            <text:p>04.12.2017</text:p>
          </table:table-cell>
          <table:table-cell office:value-type="string" table:style-name="ce7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2">
            <text:p>Prezydent Miasta Ostrów Wielkopolski</text:p>
          </table:table-cell>
          <table:table-cell office:value-type="date" office:date-value="2017-12-21T00:00:00" table:style-name="ce6">
            <text:p>21.12.2017</text:p>
          </table:table-cell>
          <table:table-cell office:value-type="string" table:style-name="ce7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2">
            <text:p>Straż Miejska w Drawsku Pomorskim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2">
            <text:p>Prezydent Miasta Knurów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2">
            <text:p>Wójt Gminy Słupsk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2">
            <text:p>Straż Miejska w Sosnowcu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2">
            <text:p>Prezydent Miasta Częstochowa</text:p>
          </table:table-cell>
          <table:table-cell office:value-type="date" office:date-value="2018-01-09T00:00:00" table:style-name="ce6">
            <text:p>09.01.2018</text:p>
          </table:table-cell>
          <table:table-cell office:value-type="string" table:style-name="ce7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2">
            <text:p>Komornik Sądowy przy Sądzie Rejonowym w Zielonej Górze Magdalena Stefaniszyn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2">
            <text:p>Straż Miejska w Rudzie Śląskiej</text:p>
          </table:table-cell>
          <table:table-cell office:value-type="date" office:date-value="2018-01-17T00:00:00" table:style-name="ce6">
            <text:p>17.01.2018</text:p>
          </table:table-cell>
          <table:table-cell office:value-type="string" table:style-name="ce7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2">
            <text:p>Dyrektor Zarządu Dróg i Transportu w Koszalin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2">
            <text:p>Straż Miejska w Knurowie</text:p>
          </table:table-cell>
          <table:table-cell office:value-type="date" office:date-value="2018-01-18T00:00:00" table:style-name="ce6">
            <text:p>18.01.2018</text:p>
          </table:table-cell>
          <table:table-cell office:value-type="string" table:style-name="ce7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2">
            <text:p>Prezydent Miasta Świnoujście</text:p>
          </table:table-cell>
          <table:table-cell office:value-type="date" office:date-value="2018-01-30T00:00:00" table:style-name="ce6">
            <text:p>30.01.2018</text:p>
          </table:table-cell>
          <table:table-cell office:value-type="string" table:style-name="ce7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2">
            <text:p>Komornik Sądowy przy Sądzie Rejonowym w Kołobrzegu Krzysztof Przybyłowicz</text:p>
          </table:table-cell>
          <table:table-cell office:value-type="date" office:date-value="2018-02-07T00:00:00" table:style-name="ce6">
            <text:p>07.02.2018</text:p>
          </table:table-cell>
          <table:table-cell office:value-type="string" table:style-name="ce7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2">
            <text:p>Krajowy Ośrodek Wsparcia Rolnictwa</text:p>
          </table:table-cell>
          <table:table-cell office:value-type="date" office:date-value="2018-04-16T00:00:00" table:style-name="ce6">
            <text:p>16.04.2018</text:p>
          </table:table-cell>
          <table:table-cell office:value-type="string" table:style-name="ce7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2">
            <text:p>Zastępca Komornika Sądowego przy Sądzie Rejonowym w Żaganiu Zbigniewa Zarychty- Gerard Majorczyk</text:p>
          </table:table-cell>
          <table:table-cell office:value-type="date" office:date-value="2018-04-19T00:00:00" table:style-name="ce6">
            <text:p>19.04.2018</text:p>
          </table:table-cell>
          <table:table-cell office:value-type="string" table:style-name="ce7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2">
            <text:p>Burmistrz Miasta Lubaw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2">
            <text:p>Komornik Sądowy przy Sądzie Rejonowym w Bydgoszczy Lidia Woźny</text:p>
          </table:table-cell>
          <table:table-cell office:value-type="date" office:date-value="2018-06-04T00:00:00" table:style-name="ce6">
            <text:p>04.06.2018</text:p>
          </table:table-cell>
          <table:table-cell office:value-type="string" table:style-name="ce7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2">
            <text:p>Komornik Sądowy przy Sądzie Rejonowym dla Warszawy-Pragi Południe w Warszawie Tomasz Lesiak</text:p>
          </table:table-cell>
          <table:table-cell office:value-type="date" office:date-value="2018-06-07T00:00:00" table:style-name="ce6">
            <text:p>07.06.2018</text:p>
          </table:table-cell>
          <table:table-cell office:value-type="string" table:style-name="ce7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2">
            <text:p>Komendant Straży Miejskiej w Chełmnie (Urząd Miasta Chełmno)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2">
            <text:p>Ministerstwo Przedsiębiorczości i Technologii<text:s/>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2">
            <text:p>Straż Miejska w Mikołowie</text:p>
          </table:table-cell>
          <table:table-cell office:value-type="date" office:date-value="2018-07-03T00:00:00" table:style-name="ce6">
            <text:p>03.07.2018</text:p>
          </table:table-cell>
          <table:table-cell office:value-type="string" table:style-name="ce7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2">
            <text:p>Straż Miejska w Pruszczu Gdańskim</text:p>
          </table:table-cell>
          <table:table-cell office:value-type="date" office:date-value="2018-07-04T00:00:00" table:style-name="ce6">
            <text:p>04.07.2018</text:p>
          </table:table-cell>
          <table:table-cell office:value-type="string" table:style-name="ce7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2">
            <text:p>Burmistrz Miasta Zbąszynka</text:p>
          </table:table-cell>
          <table:table-cell office:value-type="date" office:date-value="2018-07-09T00:00:00" table:style-name="ce6">
            <text:p>09.07.2018</text:p>
          </table:table-cell>
          <table:table-cell office:value-type="string" table:style-name="ce7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2">
            <text:p>Prezydent Miasta Oświęcim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2">
            <text:p>Komornik Sądowy przy Sądzie Rejonowym dla Warszawy-Mokotowa w Warszawie Sylwester Wakulak</text:p>
          </table:table-cell>
          <table:table-cell office:value-type="date" office:date-value="2018-07-18T00:00:00" table:style-name="ce6">
            <text:p>18.07.2018</text:p>
          </table:table-cell>
          <table:table-cell office:value-type="string" table:style-name="ce7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2">
            <text:p>Prezydent Miasta Głogowa</text:p>
          </table:table-cell>
          <table:table-cell office:value-type="date" office:date-value="2018-08-14T00:00:00" table:style-name="ce6">
            <text:p>14.08.2018</text:p>
          </table:table-cell>
          <table:table-cell office:value-type="string" table:style-name="ce7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2">
            <text:p>Burmistrz Gminy Skarszewy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2">
            <text:p>Komornik Sądowy przy Sądzie Rejonowym dla Łodzi-Widzewa w Łodzi Tomasz Szeidl</text:p>
          </table:table-cell>
          <table:table-cell office:value-type="date" office:date-value="2018-08-27T00:00:00" table:style-name="ce6">
            <text:p>27.08.2018</text:p>
          </table:table-cell>
          <table:table-cell office:value-type="string" table:style-name="ce7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2">
            <text:p>Wójt Gminy Kalinowo</text:p>
          </table:table-cell>
          <table:table-cell office:value-type="date" office:date-value="2018-09-03T00:00:00" table:style-name="ce6">
            <text:p>03.09.2018</text:p>
          </table:table-cell>
          <table:table-cell office:value-type="string" table:style-name="ce7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2">
            <text:p>Centrum Systemów Informacyjnych Ochrony Zdrowia</text:p>
          </table:table-cell>
          <table:table-cell office:value-type="date" office:date-value="2018-09-07T00:00:00" table:style-name="ce6">
            <text:p>07.09.2018</text:p>
          </table:table-cell>
          <table:table-cell office:value-type="string" table:style-name="ce7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2">
            <text:p>Burmistrz Gminy Trzebnica</text:p>
          </table:table-cell>
          <table:table-cell office:value-type="date" office:date-value="2018-09-14T00:00:00" table:style-name="ce6">
            <text:p>14.09.2018</text:p>
          </table:table-cell>
          <table:table-cell office:value-type="string" table:style-name="ce7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2">
            <text:p>Dyrektor Miejskiego Ośrodka Pomocy Społecznej w Sosnowcu</text:p>
          </table:table-cell>
          <table:table-cell office:value-type="date" office:date-value="2018-09-18T00:00:00" table:style-name="ce6">
            <text:p>18.09.2018</text:p>
          </table:table-cell>
          <table:table-cell office:value-type="string" table:style-name="ce7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2">
            <text:p>Szef Krajowej Administracji Skarbowej</text:p>
          </table:table-cell>
          <table:table-cell office:value-type="date" office:date-value="2018-09-24T00:00:00" table:style-name="ce6">
            <text:p>24.09.2018</text:p>
          </table:table-cell>
          <table:table-cell office:value-type="string" table:style-name="ce7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2">
            <text:p>Komornik Sądowy przy Sądzie Rejonowym w Wejherowie Piotr Wojnarowski<text:s/></text:p>
          </table:table-cell>
          <table:table-cell office:value-type="date" office:date-value="2018-09-26T00:00:00" table:style-name="ce6">
            <text:p>26.09.2018</text:p>
          </table:table-cell>
          <table:table-cell office:value-type="string" table:style-name="ce7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2">
            <text:p>Dyrektor Zarządu Dróg i Utrzymania Miasta we Wrocławiu<text:s/></text:p>
          </table:table-cell>
          <table:table-cell office:value-type="date" office:date-value="2018-10-04T00:00:00" table:style-name="ce6">
            <text:p>04.10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2">
            <text:p>Dyrektor Zarządu Dróg i Utrzymania Miasta w Piotrkowie Trybunalskim</text:p>
          </table:table-cell>
          <table:table-cell office:value-type="date" office:date-value="2018-10-09T00:00:00" table:style-name="ce6">
            <text:p>09.10.2018</text:p>
          </table:table-cell>
          <table:table-cell office:value-type="string" table:style-name="ce7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2">
            <text:p>Burmistrz Gminy i Miasta Proszowice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2">
            <text:p>Burmistrz Gminy Boguchwała</text:p>
          </table:table-cell>
          <table:table-cell office:value-type="date" office:date-value="2018-10-12T00:00:00" table:style-name="ce6">
            <text:p>12.10.2018</text:p>
          </table:table-cell>
          <table:table-cell office:value-type="string" table:style-name="ce7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2">
            <text:p>Dyrektor Oddziału Regionalnego Agencji Mienia Wojskowego w Warszawie</text:p>
          </table:table-cell>
          <table:table-cell office:value-type="date" office:date-value="2018-10-15T00:00:00" table:style-name="ce6">
            <text:p>15.10.2018</text:p>
          </table:table-cell>
          <table:table-cell office:value-type="string" table:style-name="ce7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2">
            <text:p>Prezydent Miasta Kołobrzeg</text:p>
          </table:table-cell>
          <table:table-cell office:value-type="date" office:date-value="2018-10-16T00:00:00" table:style-name="ce6">
            <text:p>16.10.2018</text:p>
          </table:table-cell>
          <table:table-cell office:value-type="string" table:style-name="ce7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2">
            <text:p>Burmistrz Gminy i Miasta Tolkmicko</text:p>
          </table:table-cell>
          <table:table-cell office:value-type="date" office:date-value="2018-10-25T00:00:00" table:style-name="ce6">
            <text:p>25.10.2018</text:p>
          </table:table-cell>
          <table:table-cell office:value-type="string" table:style-name="ce7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2">
            <text:p>Wójt Gminy Głowaczów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2">
            <text:p>Związek Międzygminny Eko-Przyszłość</text:p>
          </table:table-cell>
          <table:table-cell office:value-type="date" office:date-value="2018-10-31T00:00:00" table:style-name="ce6">
            <text:p>31.10.2018</text:p>
          </table:table-cell>
          <table:table-cell office:value-type="string" table:style-name="ce7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2">
            <text:p>Komornik Sądowy przy Sądzie Rejonowym Gdańsk-Północ w Gdańsku Tomasz Bartłomiej Porydzaj</text:p>
          </table:table-cell>
          <table:table-cell office:value-type="date" office:date-value="2018-11-06T00:00:00" table:style-name="ce6">
            <text:p>06.11.2018</text:p>
          </table:table-cell>
          <table:table-cell office:value-type="string" table:style-name="ce7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2">
            <text:p>Starosta Żywiecki</text:p>
          </table:table-cell>
          <table:table-cell office:value-type="date" office:date-value="2018-11-16T00:00:00" table:style-name="ce6">
            <text:p>16.11.2018</text:p>
          </table:table-cell>
          <table:table-cell office:value-type="string" table:style-name="ce7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2">
            <text:p>Komendant Straży Miejskiej w Świdwinie</text:p>
          </table:table-cell>
          <table:table-cell office:value-type="date" office:date-value="2018-11-30T00:00:00" table:style-name="ce6">
            <text:p>30.11.2018</text:p>
          </table:table-cell>
          <table:table-cell office:value-type="string" table:style-name="ce7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2">
            <text:p>Wójt Gminy Damnica</text:p>
          </table:table-cell>
          <table:table-cell office:value-type="date" office:date-value="2018-12-17T00:00:00" table:style-name="ce6">
            <text:p>17.12.2018</text:p>
          </table:table-cell>
          <table:table-cell office:value-type="string" table:style-name="ce7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2">
            <text:p>Dyrektor Dolnośląskiej Służby Dróg i Kolei we Wrocławiu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2">
            <text:p>Komornik Sądowy przy Sądzie Rejonowym w Żaganiu Piotr Szymański</text:p>
          </table:table-cell>
          <table:table-cell office:value-type="date" office:date-value="2018-12-27T00:00:00" table:style-name="ce6">
            <text:p>27.12.2018</text:p>
          </table:table-cell>
          <table:table-cell office:value-type="string" table:style-name="ce7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2">
            <text:p>Związek Celowy Gmin MG-6 w Gorzowie Wielkopolskim</text:p>
          </table:table-cell>
          <table:table-cell office:value-type="date" office:date-value="2019-01-08T00:00:00" table:style-name="ce6">
            <text:p>08.01.2019</text:p>
          </table:table-cell>
          <table:table-cell office:value-type="string" table:style-name="ce7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2">
            <text:p>Burmistrz Morąga</text:p>
          </table:table-cell>
          <table:table-cell office:value-type="date" office:date-value="2019-01-14T00:00:00" table:style-name="ce6">
            <text:p>14.01.2019</text:p>
          </table:table-cell>
          <table:table-cell office:value-type="string" table:style-name="ce7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2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2">
            <text:p>Komornik Sądowy przy Sądzie Rejonowym Gdańsk-Południe w Gdańsku Dawid Grey</text:p>
          </table:table-cell>
          <table:table-cell office:value-type="date" office:date-value="2019-01-30T00:00:00" table:style-name="ce6">
            <text:p>30.01.2019</text:p>
          </table:table-cell>
          <table:table-cell office:value-type="string" table:style-name="ce7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2">
            <text:p>Komendant Straży Miejskiej w Wadowicach</text:p>
          </table:table-cell>
          <table:table-cell office:value-type="date" office:date-value="2019-02-01T00:00:00" table:style-name="ce6">
            <text:p>01.02.2019</text:p>
          </table:table-cell>
          <table:table-cell office:value-type="string" table:style-name="ce7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2">
            <text:p>Wójt Gminy Olszewo-Borki</text:p>
          </table:table-cell>
          <table:table-cell office:value-type="date" office:date-value="2019-02-08T00:00:00" table:style-name="ce6">
            <text:p>08.02.2019</text:p>
          </table:table-cell>
          <table:table-cell office:value-type="string" table:style-name="ce7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2">
            <text:p>Wójt Gminy Pilchowice<text:s/>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2">
            <text:p>Burmistrz Miasta Trzebinia</text:p>
          </table:table-cell>
          <table:table-cell office:value-type="date" office:date-value="2018-02-13T00:00:00" table:style-name="ce6">
            <text:p>13.02.2018</text:p>
          </table:table-cell>
          <table:table-cell office:value-type="string" table:style-name="ce7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10">
            <text:p>Dyrektor Miejskiego Zarządu Dróg i Komunikacji w Kaliszu</text:p>
          </table:table-cell>
          <table:table-cell office:value-type="date" office:date-value="2019-02-21T00:00:00" table:style-name="ce6">
            <text:p>21.02.2019</text:p>
          </table:table-cell>
          <table:table-cell office:value-type="string" table:style-name="ce7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2">
            <text:p>Dyrektor Miejskiego Ośrodka Pomocy Rodzinie w Szczecinie</text:p>
          </table:table-cell>
          <table:table-cell office:value-type="date" office:date-value="2019-03-01T00:00:00" table:style-name="ce6">
            <text:p>01.03.2019</text:p>
          </table:table-cell>
          <table:table-cell office:value-type="string" table:style-name="ce7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2">
            <text:p>Komornik Sądowy przy Sądzie Rejonowym dla Warszawy-Woli w Warszawie Mariola Bartosiewicz</text:p>
          </table:table-cell>
          <table:table-cell office:value-type="date" office:date-value="2019-03-04T00:00:00" table:style-name="ce6">
            <text:p>04.03.2019</text:p>
          </table:table-cell>
          <table:table-cell office:value-type="string" table:style-name="ce7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2">
            <text:p>Burmistrz Brzozow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2">
            <text:p>Komornik Sądowy przy Sądzie Rejonowym dla Warszawy Pragi-Północ w Warszawie Ewelina Polkowska</text:p>
          </table:table-cell>
          <table:table-cell office:value-type="date" office:date-value="2019-03-06T00:00:00" table:style-name="ce6">
            <text:p>06.03.2019</text:p>
          </table:table-cell>
          <table:table-cell office:value-type="string" table:style-name="ce7">
            <text:p>DSP-V.6501.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2">
            <text:p>Wójt Gminy Izabelin</text:p>
          </table:table-cell>
          <table:table-cell office:value-type="date" office:date-value="2019-03-12T00:00:00" table:style-name="ce6">
            <text:p>12.03.2019</text:p>
          </table:table-cell>
          <table:table-cell office:value-type="string" table:style-name="ce7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2">
            <text:p>Komunikacja Miejska Płock sp. z o.o.</text:p>
          </table:table-cell>
          <table:table-cell office:value-type="date" office:date-value="2019-03-21T00:00:00" table:style-name="ce6">
            <text:p>21.03.2019</text:p>
          </table:table-cell>
          <table:table-cell office:value-type="string" table:style-name="ce7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2">
            <text:p>Komornik Sądowy przy Sądzie Rejonowym w Inowrocławiu Artur Zieliński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2">
            <text:p>Komornik Sądowy przy Sądzie Rejonowym <text:s/>w Wadowicach Piotr Kierczak</text:p>
          </table:table-cell>
          <table:table-cell office:value-type="date" office:date-value="2019-03-22T00:00:00" table:style-name="ce6">
            <text:p>22.03.2019</text:p>
          </table:table-cell>
          <table:table-cell office:value-type="string" table:style-name="ce7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2">
            <text:p>Burmistrz Miasta i Gminy Busko-Zdrój</text:p>
          </table:table-cell>
          <table:table-cell office:value-type="date" office:date-value="2019-03-25T00:00:00" table:style-name="ce6">
            <text:p>25.03.2019</text:p>
          </table:table-cell>
          <table:table-cell office:value-type="string" table:style-name="ce7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2">
            <text:p>Prezydent Miasta Płocka</text:p>
          </table:table-cell>
          <table:table-cell office:value-type="date" office:date-value="2019-03-26T00:00:00" table:style-name="ce6">
            <text:p>26.03.2019</text:p>
          </table:table-cell>
          <table:table-cell office:value-type="string" table:style-name="ce7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2">
            <text:p>Zastępca Komornika Sądowego przy Sądzie Rejonowym dla Krakowa-Śródmieścia w Krakowie Magdalena Wrucha</text:p>
          </table:table-cell>
          <table:table-cell office:value-type="date" office:date-value="2019-03-27T00:00:00" table:style-name="ce6">
            <text:p>27.03.2019</text:p>
          </table:table-cell>
          <table:table-cell office:value-type="string" table:style-name="ce7">
            <text:p>DSP-V.6501.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2">
            <text:p>Dyrektor Zarząd Transportu Metropolitalnego w Katowicach<text:s/>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2">
            <text:p>Komornik Sądowy przy Sądzie Rejonowym dla Warszawy-Pragi Południe w Warszawie Mariusz Melka</text:p>
          </table:table-cell>
          <table:table-cell office:value-type="date" office:date-value="2019-03-29T00:00:00" table:style-name="ce6">
            <text:p>29.03.2019</text:p>
          </table:table-cell>
          <table:table-cell office:value-type="string" table:style-name="ce7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2">
            <text:p>Komornik Sądowy przy Sądzie Rejonowym w Bydgoszczy Cyprian Kuna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2">
            <text:p>Komornik Sądowy przy Sądzie Rejonowym dla Warszawy-Mokotowa w Warszawie Adam Zbigniew Andruszkiewicz</text:p>
          </table:table-cell>
          <table:table-cell office:value-type="date" office:date-value="2019-04-04T00:00:00" table:style-name="ce6">
            <text:p>04.04.2019</text:p>
          </table:table-cell>
          <table:table-cell office:value-type="string" table:style-name="ce7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2">
            <text:p>Komornik Sądowy przy Sądzie Rejonowym Poznań-Grunwald i Jeżyce w Poznaniu Monika Mossakowska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2">
            <text:p>Komornik Sądowy przy Sądzie Rejonowym Gdańsk-Północ w Gdańsku Piotr Kusio</text:p>
          </table:table-cell>
          <table:table-cell office:value-type="date" office:date-value="2019-04-08T00:00:00" table:style-name="ce6">
            <text:p>08.04.2019</text:p>
          </table:table-cell>
          <table:table-cell office:value-type="string" table:style-name="ce7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2">
            <text:p>Dyrektor Poznańskiego Centrum Świadczeń w Poznaniu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2">
            <text:p>Komornik Sądowy przy Sądzie Rejonowym w Świebodzinie Marcin Ratyński</text:p>
          </table:table-cell>
          <table:table-cell office:value-type="date" office:date-value="2019-04-11T00:00:00" table:style-name="ce6">
            <text:p>11.04.2019</text:p>
          </table:table-cell>
          <table:table-cell office:value-type="string" table:style-name="ce7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2">
            <text:p>Komornik Sądowy przy Sądzie Rejonowym w Śremie Robert Śron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2">
            <text:p>Wójt Gminy Domaradz</text:p>
          </table:table-cell>
          <table:table-cell office:value-type="date" office:date-value="2019-04-12T00:00:00" table:style-name="ce6">
            <text:p>12.04.2019</text:p>
          </table:table-cell>
          <table:table-cell office:value-type="string" table:style-name="ce7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2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6">
            <text:p>23.04.2019</text:p>
          </table:table-cell>
          <table:table-cell office:value-type="string" table:style-name="ce7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2">
            <text:p>Komornik Sądowy przy Sądzie Rejonowym Szczecin-Prawobrzeże i Zachód w Szczecinie Tomasz Zygmański</text:p>
          </table:table-cell>
          <table:table-cell office:value-type="date" office:date-value="2019-05-07T00:00:00" table:style-name="ce6">
            <text:p>07.05.2019</text:p>
          </table:table-cell>
          <table:table-cell office:value-type="string" table:style-name="ce7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2">
            <text:p>Komendant Straży Miejskiej w Legnicy</text:p>
          </table:table-cell>
          <table:table-cell office:value-type="date" office:date-value="2019-04-18T00:00:00" table:style-name="ce6">
            <text:p>18.04.2019</text:p>
          </table:table-cell>
          <table:table-cell office:value-type="string" table:style-name="ce7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2">
            <text:p>Burmistrz Trzebiatowa</text:p>
          </table:table-cell>
          <table:table-cell office:value-type="date" office:date-value="2019-04-24T00:00:00" table:style-name="ce6">
            <text:p>24.04.2019</text:p>
          </table:table-cell>
          <table:table-cell office:value-type="string" table:style-name="ce7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2">
            <text:p>Komornik Sądowy przy Sądzie Rejonowym w Częstochowie Ernest Osicki</text:p>
          </table:table-cell>
          <table:table-cell office:value-type="date" office:date-value="2019-04-26T00:00:00" table:style-name="ce6">
            <text:p>26.04.2019</text:p>
          </table:table-cell>
          <table:table-cell office:value-type="string" table:style-name="ce7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2">
            <text:p>Prezydent Miasta Ełku</text:p>
          </table:table-cell>
          <table:table-cell office:value-type="date" office:date-value="2019-05-08T00:00:00" table:style-name="ce6">
            <text:p>08.05.2019</text:p>
          </table:table-cell>
          <table:table-cell office:value-type="string" table:style-name="ce7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2">
            <text:p>Burmistrz Łęcznej</text:p>
          </table:table-cell>
          <table:table-cell office:value-type="date" office:date-value="2019-05-10T00:00:00" table:style-name="ce6">
            <text:p>10.05.2019</text:p>
          </table:table-cell>
          <table:table-cell office:value-type="string" table:style-name="ce7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2">
            <text:p>Komornik Sądowy przy Sądzie Rejonowym w Lęborku Michał Mertsch</text:p>
          </table:table-cell>
          <table:table-cell office:value-type="date" office:date-value="2019-05-13T00:00:00" table:style-name="ce6">
            <text:p>13.05.2019</text:p>
          </table:table-cell>
          <table:table-cell office:value-type="string" table:style-name="ce7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2">
            <text:p>Komornik Sądowy przy Sądzie Rejonowym w Kędzierzynie-Koźlu Łukasz Rogosz</text:p>
          </table:table-cell>
          <table:table-cell office:value-type="date" office:date-value="2019-05-15T00:00:00" table:style-name="ce6">
            <text:p>15.05.2019</text:p>
          </table:table-cell>
          <table:table-cell office:value-type="string" table:style-name="ce7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2">
            <text:p>Komornik Sądowy przy Sądzie Rejonowym Poznań-Grunwald i Jeżyce w Poznaniu Marek Przywecki</text:p>
          </table:table-cell>
          <table:table-cell office:value-type="date" office:date-value="2019-05-17T00:00:00" table:style-name="ce6">
            <text:p>17.05.2019</text:p>
          </table:table-cell>
          <table:table-cell office:value-type="string" table:style-name="ce7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2">
            <text:p>Komornik Sądowy przy Sądzie Rejonowym w Stargardzie Mateusz Kowals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2">
            <text:p>Burmistrz Miasta Wałcz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2">
            <text:p>Komornik Sądowy przy Sądzie Rejonowym w Mielcu Tomasz Gruszecki</text:p>
          </table:table-cell>
          <table:table-cell office:value-type="date" office:date-value="2019-05-20T00:00:00" table:style-name="ce6">
            <text:p>20.05.2019</text:p>
          </table:table-cell>
          <table:table-cell office:value-type="string" table:style-name="ce7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2">
            <text:p>Dyrektor Izby Administracji Skarbowej w Rzeszowie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2">
            <text:p>Komornik Sądowy przy Sądzie Rejonowym Szczecin-Prawobrzeże i Zachód w Szczecinie Dariusz Matoszko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2">
            <text:p>Burmistrz Miasta Grodkowa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2">
            <text:p>Komornik Sądowy przy Sądzie Rejonowym w Starachowicach Gotfryd Nowak</text:p>
          </table:table-cell>
          <table:table-cell office:value-type="date" office:date-value="2019-05-23T00:00:00" table:style-name="ce6">
            <text:p>23.05.2019</text:p>
          </table:table-cell>
          <table:table-cell office:value-type="string" table:style-name="ce7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2">
            <text:p>Prezydent Miasta Kalisza</text:p>
          </table:table-cell>
          <table:table-cell office:value-type="date" office:date-value="2019-05-22T00:00:00" table:style-name="ce6">
            <text:p>22.05.2019</text:p>
          </table:table-cell>
          <table:table-cell office:value-type="string" table:style-name="ce7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2">
            <text:p>Komornik Sądowy przy Sądzie Rejonowym w Lesznie Przemysław Grzegrzółka</text:p>
          </table:table-cell>
          <table:table-cell office:value-type="date" office:date-value="2019-05-24T00:00:00" table:style-name="ce6">
            <text:p>24.05.2019</text:p>
          </table:table-cell>
          <table:table-cell office:value-type="string" table:style-name="ce7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2">
            <text:p>Komornik Sądowy przy Sądzie Rejonowym w Oławie Marlena Wysota-Czajkowska</text:p>
          </table:table-cell>
          <table:table-cell office:value-type="date" office:date-value="2019-05-27T00:00:00" table:style-name="ce6">
            <text:p>27.05.2019</text:p>
          </table:table-cell>
          <table:table-cell office:value-type="string" table:style-name="ce7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2">
            <text:p>Komornik Sądowy przy Sądzie Rejonowym Gdańsk-Południe w Gdańsku Sebastian Piątkowski</text:p>
          </table:table-cell>
          <table:table-cell office:value-type="date" office:date-value="2019-05-29T00:00:00" table:style-name="ce6">
            <text:p>29.05.2019</text:p>
          </table:table-cell>
          <table:table-cell office:value-type="string" table:style-name="ce7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2">
            <text:p>Marszałek Województwa Podkarpackiego</text:p>
          </table:table-cell>
          <table:table-cell office:value-type="date" office:date-value="2019-05-31T00:00:00" table:style-name="ce6">
            <text:p>31.05.2019</text:p>
          </table:table-cell>
          <table:table-cell office:value-type="string" table:style-name="ce7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2">
            <text:p>Miejski Zarząd Lokalami w Radomiu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2">
            <text:p>Komornik Sądowy przy Sądzie Rejonowym Poznań-Stare Miasto w Poznaniu Paweł Bobek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2">
            <text:p>Wielkopolskie Centrum Onkologii im. Marii Curie-Skłodowskiej w Poznaniu<text:s/></text:p>
          </table:table-cell>
          <table:table-cell office:value-type="date" office:date-value="2019-05-22T00:00:00" table:style-name="ce8">
            <text:p>22.05.2019</text:p>
          </table:table-cell>
          <table:table-cell office:value-type="string" table:style-name="ce7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2">
            <text:p>Miejskie Przedsiębiorstwo Komunikacyjne sp. z o.o. w Łodzi<text:s text:c="3"/>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2">
            <text:p>Prezydent Miasta Tarnobrzega</text:p>
          </table:table-cell>
          <table:table-cell office:value-type="date" office:date-value="2019-06-03T00:00:00" table:style-name="ce6">
            <text:p>03.06.2019</text:p>
          </table:table-cell>
          <table:table-cell office:value-type="string" table:style-name="ce7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2">
            <text:p>Dyrektor Izby Administracji Skarbowej w Kielcach<text:s/></text:p>
          </table:table-cell>
          <table:table-cell office:value-type="date" office:date-value="2019-06-04T00:00:00" table:style-name="ce6">
            <text:p>04.06.2019</text:p>
          </table:table-cell>
          <table:table-cell office:value-type="string" table:style-name="ce7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2">
            <text:p>Komornik Sądowy przy Sądzie Rejonowym w Bydgoszczy Michał Popiel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7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2">
            <text:p>Komornik Sądowy przy Sądzie Rejonowym w Wejherowie Andrzej Janusz Karkota<text:s/></text:p>
          </table:table-cell>
          <table:table-cell office:value-type="date" office:date-value="2019-06-06T00:00:00" table:style-name="ce6">
            <text:p>06.06.2019</text:p>
          </table:table-cell>
          <table:table-cell office:value-type="string" table:style-name="ce11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2">
            <text:p>Burmistrz Gminy i Miasta Czerwionka-Leszczyny<text:s/></text:p>
          </table:table-cell>
          <table:table-cell office:value-type="date" office:date-value="2019-06-12T00:00:00" table:style-name="ce6">
            <text:p>12.06.2019</text:p>
          </table:table-cell>
          <table:table-cell office:value-type="string" table:style-name="ce7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2">
            <text:p>Miejski Zarząd Lokalami w Radomiu<text:s/></text:p>
          </table:table-cell>
          <table:table-cell office:value-type="date" office:date-value="2017-05-17T00:00:00" table:style-name="ce6">
            <text:p>17.05.2017</text:p>
          </table:table-cell>
          <table:table-cell office:value-type="string" table:style-name="ce7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2">
            <text:p>Komendant Straży Miejskiej w Sandomierzu<text:s/></text:p>
          </table:table-cell>
          <table:table-cell office:value-type="date" office:date-value="2019-04-17T00:00:00" table:style-name="ce6">
            <text:p>17.04.2019</text:p>
          </table:table-cell>
          <table:table-cell office:value-type="string" table:style-name="ce7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2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6">
            <text:p>30.11.2016</text:p>
          </table:table-cell>
          <table:table-cell office:value-type="string" table:style-name="ce7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2">
            <text:p>Prezydent Miasta Dąbrowa Górnicza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2">
            <text:p>Burmistrz Andrychowa</text:p>
          </table:table-cell>
          <table:table-cell office:value-type="string" table:style-name="ce12">
            <text:p>25.06 2019</text:p>
          </table:table-cell>
          <table:table-cell office:value-type="string" table:style-name="ce7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2">
            <text:p>Dyrektor Izby Administracji Skarbowej w Katowicach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2">
            <text:p>Dyrektor Szczecińskiego Centrum Profilaktyki Uzależnień w Szczecine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2">
            <text:p>Komornik Sądowy przy Sądzie Rejonowym w Płocku Tomasz Lewandowski</text:p>
          </table:table-cell>
          <table:table-cell office:value-type="date" office:date-value="2019-06-28T00:00:00" table:style-name="ce6">
            <text:p>28.06.2019</text:p>
          </table:table-cell>
          <table:table-cell office:value-type="string" table:style-name="ce7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2">
            <text:p>Komornik Sądowy przy Sądzie Rejonowym w Świebodzinie Eliza Noworyta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2">
            <text:p>Komornik Sądowy przy Sądzie Rejonowym w Bydgoszczy Jacek Hospod</text:p>
          </table:table-cell>
          <table:table-cell office:value-type="date" office:date-value="2019-07-01T00:00:00" table:style-name="ce6">
            <text:p>01.07.2019</text:p>
          </table:table-cell>
          <table:table-cell office:value-type="string" table:style-name="ce7">
            <text:p>DSP-V.6501.1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2">
            <text:p>Komornik Sądowy przy Sądzie Rejonowym w Będzinie Piotr Kuśmierski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2">
            <text:p>Komornik Sądowy przy Sądzie Rejonowym w Chełmnie Przemysław Lorens</text:p>
          </table:table-cell>
          <table:table-cell office:value-type="date" office:date-value="2019-07-02T00:00:00" table:style-name="ce6">
            <text:p>02.07.2019</text:p>
          </table:table-cell>
          <table:table-cell office:value-type="string" table:style-name="ce7">
            <text:p>DSP-V.6501.1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2">
            <text:p>Dyrektor Miejskiego Zarządu Dróg w Opolu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2">
            <text:p>Starosta Sieradzki<text:s/></text:p>
          </table:table-cell>
          <table:table-cell office:value-type="date" office:date-value="2019-07-04T00:00:00" table:style-name="ce6">
            <text:p>04.07.2019</text:p>
          </table:table-cell>
          <table:table-cell office:value-type="string" table:style-name="ce7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2">
            <text:p>Dyrektor Miejskiego Zespołu Gospodarki Lokalowej i Admistracji w Knurowie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2">
            <text:p>Wójt Gminy Sierakowice</text:p>
          </table:table-cell>
          <table:table-cell office:value-type="date" office:date-value="2019-07-05T00:00:00" table:style-name="ce6">
            <text:p>05.07.2019</text:p>
          </table:table-cell>
          <table:table-cell office:value-type="string" table:style-name="ce7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2">
            <text:p>Dyrektor Miejskiego Zarządu Dróg w Płocku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2">
            <text:p>Dyrektor Miejskiego Ośrodka Pomocy Społecznej w Rumi</text:p>
          </table:table-cell>
          <table:table-cell office:value-type="date" office:date-value="2019-07-09T00:00:00" table:style-name="ce6">
            <text:p>09.07.2019</text:p>
          </table:table-cell>
          <table:table-cell office:value-type="string" table:style-name="ce7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2">
            <text:p>Komendant Służby Ochrony Państwa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2">
            <text:p>Komornik Sądowy przy Sadzie Rejonowym w Mysłowicach Marek Mrzyk</text:p>
          </table:table-cell>
          <table:table-cell office:value-type="date" office:date-value="2019-07-10T00:00:00" table:style-name="ce6">
            <text:p>10.07.2019</text:p>
          </table:table-cell>
          <table:table-cell office:value-type="string" table:style-name="ce7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2">
            <text:p>Komornik Sądowy przy Sadzie Rejonowym w Radomiu Rafał Komar</text:p>
          </table:table-cell>
          <table:table-cell office:value-type="date" office:date-value="2019-07-11T00:00:00" table:style-name="ce6">
            <text:p>11.07.2019</text:p>
          </table:table-cell>
          <table:table-cell office:value-type="string" table:style-name="ce7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2">
            <text:p>Komendant Straży Miejskiej w Bielsku-Białej</text:p>
          </table:table-cell>
          <table:table-cell office:value-type="date" office:date-value="2019-07-12T00:00:00" table:style-name="ce6">
            <text:p>12.07.2019</text:p>
          </table:table-cell>
          <table:table-cell office:value-type="string" table:style-name="ce7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2">
            <text:p>Dyrektor Izby Administracji Skarbowej we Wrocław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2">
            <text:p>Zarząd Budynków Mieszkaniowych-Towarzystwo Budownictwa Społecznego Sp.z o.o. w Zabrz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2">
            <text:p>Burmistrz Miasta i Gminy Niepołomice<text:s/>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2">
            <text:p>Związek Międzygminny Centrum Zagospodarowania Odpadów SELEKT w Czempiniu</text:p>
          </table:table-cell>
          <table:table-cell office:value-type="date" office:date-value="2019-07-16T00:00:00" table:style-name="ce6">
            <text:p>16.07.2019</text:p>
          </table:table-cell>
          <table:table-cell office:value-type="string" table:style-name="ce7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2">
            <text:p>Starosta Tczewski<text:s/></text:p>
          </table:table-cell>
          <table:table-cell office:value-type="date" office:date-value="2019-07-17T00:00:00" table:style-name="ce6">
            <text:p>17.07.2019</text:p>
          </table:table-cell>
          <table:table-cell office:value-type="string" table:style-name="ce7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2">
            <text:p>Prezydent Miasta Dąbrowa Górnicza<text:s/></text:p>
          </table:table-cell>
          <table:table-cell office:value-type="date" office:date-value="2018-05-22T00:00:00" table:style-name="ce6">
            <text:p>22.05.2018</text:p>
          </table:table-cell>
          <table:table-cell office:value-type="string" table:style-name="ce7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2">
            <text:p>Komornik Sądowy przy Sądzie Rejonowym w Kłodzku Jarosław Bartecki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2">
            <text:p>Komornik Sądowy przy Sądzie Rejonowym w Koninie Magdalena Królikowska-Wydrzyń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2">
            <text:p>Komornik Sądowy przy Sądzie Rejonowym w Wejherowie <text:s/>Maciej Nogalski</text:p>
          </table:table-cell>
          <table:table-cell office:value-type="date" office:date-value="2019-07-23T00:00:00" table:style-name="ce6">
            <text:p>23.07.2019</text:p>
          </table:table-cell>
          <table:table-cell office:value-type="string" table:style-name="ce7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2">
            <text:p>Komornik Sądowy przy Sądzie Rejonowym dla Krakowa-Nowej Huty w Krakowie Marcin Bryk</text:p>
          </table:table-cell>
          <table:table-cell office:value-type="date" office:date-value="2019-07-24T00:00:00" table:style-name="ce6">
            <text:p>24.07.2019</text:p>
          </table:table-cell>
          <table:table-cell office:value-type="string" table:style-name="ce7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2">
            <text:p>Komornik Sądowy przy Sądzie Rejonowym w Radomsku Rafał Trawiński<text:s/></text:p>
          </table:table-cell>
          <table:table-cell office:value-type="date" office:date-value="2019-07-25T00:00:00" table:style-name="ce6">
            <text:p>25.07.2019</text:p>
          </table:table-cell>
          <table:table-cell office:value-type="string" table:style-name="ce7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2">
            <text:p>Prezydent Miasta Oleśnicy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2">
            <text:p>Prezydent Miasta Rybnika</text:p>
          </table:table-cell>
          <table:table-cell office:value-type="date" office:date-value="2019-07-29T00:00:00" table:style-name="ce6">
            <text:p>29.07.2019</text:p>
          </table:table-cell>
          <table:table-cell office:value-type="string" table:style-name="ce7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2">
            <text:p>Komornik Sądowy przy Sądzie Rejonowym w Starogardzie Gdańskim Mariusz Andrzej Pepliński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2">
            <text:p>Komornik Sądowy przy Sądzie Rejonowym w Częstochowie Dariusz Olczyk<text:s/>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2">
            <text:p>Komornik Sądowy przy Sądzie Rejonowym dla Wrocławia-Krzyków we Wrocławiu Piotr Kosztowniak</text:p>
          </table:table-cell>
          <table:table-cell office:value-type="date" office:date-value="2019-07-30T00:00:00" table:style-name="ce6">
            <text:p>30.07.2019</text:p>
          </table:table-cell>
          <table:table-cell office:value-type="string" table:style-name="ce7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2">
            <text:p>Komornik Sądowy przy Sądzie Rejonowym w Toruniu Dariusz Filipia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2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2">
            <text:p>Komornik Sądowy przy Sądzie Rejonowym we Włocławku Monika Patrycja Bajersk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2">
            <text:p>Dyrektor Miejskiego Centrum Profilaktyki Uzależnień w Krakowie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2">
            <text:p>Wójt Gminy Miedźna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2">
            <text:p>Komornik Sądowy przy Sądzie Rejonowym w Bielsku-Białej Rafał Łyszczek</text:p>
          </table:table-cell>
          <table:table-cell office:value-type="date" office:date-value="2019-07-19T00:00:00" table:style-name="ce6">
            <text:p>19.07.2019</text:p>
          </table:table-cell>
          <table:table-cell office:value-type="string" table:style-name="ce7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2">
            <text:p>Prezydent Miasta Radomia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2">
            <text:p>Komornik Sądowy przy Sądzie Rejonowym dla Krakowa-Krowodrzy w Krakowie Katarzyna Mędrek</text:p>
          </table:table-cell>
          <table:table-cell office:value-type="date" office:date-value="2019-08-06T00:00:00" table:style-name="ce6">
            <text:p>06.08.2019</text:p>
          </table:table-cell>
          <table:table-cell office:value-type="string" table:style-name="ce7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3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3">
            <text:p>Komornik Sądowy przy Sądzie Rejonowym w Myszkowie Tomasz Nowakowski</text:p>
          </table:table-cell>
          <table:table-cell office:value-type="date" office:date-value="2019-08-09T00:00:00" table:style-name="ce6">
            <text:p>09.08.2019</text:p>
          </table:table-cell>
          <table:table-cell office:value-type="string" table:style-name="ce7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Komornik Sądowy przy Sa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Komornik Sądowy przy Sądzie Rejonowym w Inowrocławiu Aleksandra Bożen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19">
            <text:p>Komornik Sądowy przy <text:s/>Sądzie Rejonowym Szczecin - Centrum w Szczecinie Małgorzata Pędziszczak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0">
            <text:p>Dyrektor Miejskiego Zarządu Budynków Mieszkalnych w Kaliszu</text:p>
          </table:table-cell>
          <table:table-cell office:value-type="date" office:date-value="2019-01-22T00:00:00" table:style-name="ce21">
            <text:p>22.01.2019</text:p>
          </table:table-cell>
          <table:table-cell office:value-type="string" table:style-name="ce7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16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2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16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16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16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2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16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2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16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2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16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2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16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16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2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16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19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2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19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19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2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19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19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2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19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19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2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19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19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2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19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19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19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19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2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19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19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19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2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19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2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19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19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19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2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19">
            <text:p>Komornik Sądowy przy Sądzie Rejonowym w Żarach Sławomir Dobosz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70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19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19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19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19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2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19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2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19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19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19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2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19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19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19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2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19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2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19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19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2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19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2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19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19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19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2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19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2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19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19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2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19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2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19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19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19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19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19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19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2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19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19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19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19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2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">
            <text:p>Komornik Sądowy przy Sądzie Rejonowym dla Warszawy-Mokotowa w Warszawie Żaneta Brzostek-Ściślak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">
            <text:p>Komornik Sądowy przy Sądzie Rejonowym w Zabrzu Piotr Weiss</text:p>
          </table:table-cell>
          <table:table-cell office:value-type="date" office:date-value="2019-11-15T00:00:00" table:style-name="ce6">
            <text:p>15.11.2019</text:p>
          </table:table-cell>
          <table:table-cell office:value-type="string" table:style-name="ce7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">
            <text:p>Dyrektor Zakładu Gospodarki Mieszkaniowej w Rybniku</text:p>
          </table:table-cell>
          <table:table-cell office:value-type="date" office:date-value="2019-11-20T00:00:00" table:style-name="ce6">
            <text:p>20.11.2019</text:p>
          </table:table-cell>
          <table:table-cell office:value-type="string" table:style-name="ce7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">
            <text:p>Prezydent Miasta Tomaszowa Mazowieckiego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">
            <text:p>Burmistrz Szklarskiej Poręby</text:p>
          </table:table-cell>
          <table:table-cell office:value-type="date" office:date-value="2019-11-21T00:00:00" table:style-name="ce6">
            <text:p>21.11.2019</text:p>
          </table:table-cell>
          <table:table-cell office:value-type="string" table:style-name="ce7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3">
            <text:p>Dyrektor Izby Administracji Skarbowej w Zielonej Górze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5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3">
            <text:p>Burmistrz Karczew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5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3">
            <text:p>Dyrektor Wojewódzkiego Urzędu Pracy w Poznaniu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5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3">
            <text:p>Wójt Gminy Świerklaniec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5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3">
            <text:p>Burmistrz Nowego Tomyśla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5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3">
            <text:p>Komornik Sądowy przy Sądzie Rejonowym w Zabrzu Adam Barański</text:p>
          </table:table-cell>
          <table:table-cell office:value-type="date" office:date-value="2019-11-25T00:00:00" table:style-name="ce24">
            <text:p>25.11.2019</text:p>
          </table:table-cell>
          <table:table-cell office:value-type="string" table:style-name="ce25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3">
            <text:p>Komornik Sądowy przy Sądzie Rejonowym w Bydgoszczy Jakub Głuchowski</text:p>
          </table:table-cell>
          <table:table-cell office:value-type="date" office:date-value="2019-11-27T00:00:00" table:style-name="ce24">
            <text:p>27.11.2019</text:p>
          </table:table-cell>
          <table:table-cell office:value-type="string" table:style-name="ce25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3">
            <text:p>Komornik Sądowy przy Sądzie Rejonowym dla Krakowa-Krowodrzy w Krakowie Sebastian Drabik</text:p>
          </table:table-cell>
          <table:table-cell office:value-type="date" office:date-value="2019-11-27T00:00:00" table:style-name="ce26">
            <text:p>27.11.2019</text:p>
          </table:table-cell>
          <table:table-cell office:value-type="string" table:style-name="ce27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3">
            <text:p>Prezes Agencji Mienia Wojskowego</text:p>
          </table:table-cell>
          <table:table-cell office:value-type="date" office:date-value="2019-11-28T00:00:00" table:style-name="ce26">
            <text:p>28.11.2019</text:p>
          </table:table-cell>
          <table:table-cell office:value-type="string" table:style-name="ce27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3">
            <text:p>Burmistrz Miasta Tarnowskie Góry</text:p>
          </table:table-cell>
          <table:table-cell office:value-type="date" office:date-value="2019-11-28T00:00:00" table:style-name="ce26">
            <text:p>28.11.2019</text:p>
          </table:table-cell>
          <table:table-cell office:value-type="string" table:style-name="ce27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3">
            <text:p>Dyrektor Miejskiego Zakładu Zasobów Lokalowych w Sosnowcu</text:p>
          </table:table-cell>
          <table:table-cell office:value-type="date" office:date-value="2019-11-28T00:00:00" table:style-name="ce26">
            <text:p>28.11.2019</text:p>
          </table:table-cell>
          <table:table-cell office:value-type="string" table:style-name="ce27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3">
            <text:p>Prezydent Miasta Puławy</text:p>
          </table:table-cell>
          <table:table-cell office:value-type="date" office:date-value="2019-11-29T00:00:00" table:style-name="ce26">
            <text:p>29.11.2019</text:p>
          </table:table-cell>
          <table:table-cell office:value-type="string" table:style-name="ce27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3">
            <text:p>Prezydent Miasta Bolesławiec</text:p>
          </table:table-cell>
          <table:table-cell office:value-type="date" office:date-value="2019-12-03T00:00:00" table:style-name="ce26">
            <text:p>03.12.2019</text:p>
          </table:table-cell>
          <table:table-cell office:value-type="string" table:style-name="ce27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3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26">
            <text:p>04.12.2019</text:p>
          </table:table-cell>
          <table:table-cell office:value-type="string" table:style-name="ce27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3">
            <text:p>Wójt Gminy Jeżów Sudecki</text:p>
          </table:table-cell>
          <table:table-cell office:value-type="date" office:date-value="2019-12-04T00:00:00" table:style-name="ce26">
            <text:p>04.12.2019</text:p>
          </table:table-cell>
          <table:table-cell office:value-type="string" table:style-name="ce27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3">
            <text:p>Dyrektor Zarządu Budynków i Lokali Komunalnych w Szczecinie</text:p>
          </table:table-cell>
          <table:table-cell office:value-type="date" office:date-value="2019-12-09T00:00:00" table:style-name="ce26">
            <text:p>09.12.2019</text:p>
          </table:table-cell>
          <table:table-cell office:value-type="string" table:style-name="ce27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3">
            <text:p>Wójt Gminy Rędziny</text:p>
          </table:table-cell>
          <table:table-cell office:value-type="date" office:date-value="2019-12-05T00:00:00" table:style-name="ce26">
            <text:p>05.12.2019</text:p>
          </table:table-cell>
          <table:table-cell office:value-type="string" table:style-name="ce27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3">
            <text:p>Komornik Sądowy przy Sądzie Rejonowym w Rudzie Śląskiej Bartosz Wiesiołek<text:s/></text:p>
          </table:table-cell>
          <table:table-cell office:value-type="date" office:date-value="2019-12-09T00:00:00" table:style-name="ce26">
            <text:p>09.12.2019</text:p>
          </table:table-cell>
          <table:table-cell office:value-type="string" table:style-name="ce27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3">
            <text:p>Burmistrz Miasta Luboń</text:p>
          </table:table-cell>
          <table:table-cell office:value-type="date" office:date-value="2019-12-09T00:00:00" table:style-name="ce26">
            <text:p>09.12.2019</text:p>
          </table:table-cell>
          <table:table-cell office:value-type="string" table:style-name="ce27">
            <text:p>DSP-V.6501.296.2019</text:p>
          </table:table-cell>
          <table:table-cell table:number-columns-repeated="16380" table:style-name="ce1"/>
        </table:table-row>
        <table:table-row table:style-name="ro1">
          <table:table-cell table:style-name="ce2"/>
          <table:table-cell table:style-name="ce28"/>
          <table:table-cell table:style-name="ce29"/>
          <table:table-cell table:style-name="ce7"/>
          <table:table-cell table:number-columns-repeated="16380" table:style-name="ce1"/>
        </table:table-row>
        <table:table-row table:style-name="ro1">
          <table:table-cell table:style-name="ce2"/>
          <table:table-cell table:style-name="ce19"/>
          <table:table-cell table:style-name="ce6"/>
          <table:table-cell table:style-name="ce7"/>
          <table:table-cell table:number-columns-repeated="16380" table:style-name="ce1"/>
        </table:table-row>
        <table:table-row table:style-name="ro1" table:visibility="collapse">
          <table:table-cell table:style-name="ce2"/>
          <table:table-cell table:style-name="ce19"/>
          <table:table-cell table:style-name="ce6"/>
          <table:table-cell table:style-name="ce7"/>
          <table:table-cell table:number-columns-repeated="16380"/>
        </table:table-row>
        <table:table-row table:number-rows-repeated="1047435" table:style-name="ro3">
          <table:table-cell table:number-columns-repeated="16384"/>
        </table:table-row>
      </table:table>
      <table:database-ranges>
        <table:database-range table:target-range-address="Arkusz1.A2:Arkusz1.D951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time-style style:name="N3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0-02-13T13:27:24Z</dc:date>
  </office:meta>
</office:document-meta>
</file>