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Tabela2" style:family="table">
      <style:table-properties style:width="16.261cm" fo:margin-left="0cm" fo:margin-top="0cm" fo:margin-bottom="0cm" table:align="left" style:writing-mode="lr-tb"/>
    </style:style>
    <style:style style:name="Tabela2.A" style:family="table-column">
      <style:table-column-properties style:column-width="7.11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ubtitle">
      <style:text-properties fo:language="pl" fo:country="PL" officeooo:rsid="00686787" officeooo:paragraph-rsid="00686787"/>
    </style:style>
    <style:style style:name="P5" style:family="paragraph" style:parent-style-name="Standard">
      <style:text-properties fo:language="pl" fo:country="PL" officeooo:paragraph-rsid="00686787"/>
    </style:style>
    <style:style style:name="P6" style:family="paragraph" style:parent-style-name="Standard">
      <style:paragraph-properties fo:break-before="page"/>
      <style:text-properties fo:language="pl" fo:country="PL" officeooo:paragraph-rsid="00686787"/>
    </style:style>
    <style:style style:name="P7" style:family="paragraph" style:parent-style-name="Subtitle">
      <style:text-properties officeooo:paragraph-rsid="008232f7"/>
    </style:style>
    <style:style style:name="P8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P10" style:family="paragraph" style:parent-style-name="List_20_Bullet_20_3">
      <style:text-properties officeooo:paragraph-rsid="0084d0f2"/>
    </style:style>
    <style:style style:name="P11" style:family="paragraph" style:parent-style-name="Standard">
      <style:text-properties officeooo:paragraph-rsid="0084d0f2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84d0f2" style:font-weight-asian="bold"/>
    </style:style>
    <style:style style:name="P13" style:family="paragraph" style:parent-style-name="Standard">
      <style:text-properties fo:font-weight="bold" officeooo:paragraph-rsid="0084d0f2" style:font-weight-asian="bold"/>
    </style:style>
    <style:style style:name="P14" style:family="paragraph" style:parent-style-name="Title" style:master-page-name="Right_20_Page">
      <style:paragraph-properties style:page-number="auto"/>
    </style:style>
    <style:style style:name="P15" style:family="paragraph" style:parent-style-name="Heading_20_3">
      <style:text-properties officeooo:paragraph-rsid="00700b93"/>
    </style:style>
    <style:style style:name="P16" style:family="paragraph" style:parent-style-name="Heading_20_3">
      <style:text-properties officeooo:paragraph-rsid="0079d25c"/>
    </style:style>
    <style:style style:name="P17" style:family="paragraph" style:parent-style-name="Heading_20_3">
      <style:text-properties officeooo:paragraph-rsid="0084d0f2"/>
    </style:style>
    <style:style style:name="P18" style:family="paragraph" style:parent-style-name="Heading_20_3">
      <style:text-properties officeooo:paragraph-rsid="007a588b"/>
    </style:style>
    <style:style style:name="P19" style:family="paragraph" style:parent-style-name="Heading_20_3">
      <style:text-properties fo:language="pl" fo:country="PL" officeooo:paragraph-rsid="00842575"/>
    </style:style>
    <style:style style:name="P20" style:family="paragraph" style:parent-style-name="Heading_20_3">
      <style:text-properties fo:language="pl" fo:country="PL" officeooo:paragraph-rsid="0080f075"/>
    </style:style>
    <style:style style:name="P21" style:family="paragraph" style:parent-style-name="Numbering_20_1">
      <style:text-properties officeooo:paragraph-rsid="007011b5"/>
    </style:style>
    <style:style style:name="P22" style:family="paragraph" style:parent-style-name="Numbering_20_1">
      <style:text-properties fo:language="pl" fo:country="PL" officeooo:paragraph-rsid="008848dd"/>
    </style:style>
    <style:style style:name="P23" style:family="paragraph" style:parent-style-name="Numbering_20_1">
      <style:text-properties fo:language="pl" fo:country="PL" officeooo:paragraph-rsid="007011b5"/>
    </style:style>
    <style:style style:name="P24" style:family="paragraph" style:parent-style-name="Numbering_20_1" style:list-style-name="Numbering_20_123">
      <style:text-properties fo:language="pl" fo:country="PL" officeooo:paragraph-rsid="008848dd"/>
    </style:style>
    <style:style style:name="P25" style:family="paragraph" style:parent-style-name="Numbering_20_1" style:list-style-name="Numbering_20_123">
      <style:text-properties fo:language="pl" fo:country="PL" officeooo:paragraph-rsid="008a16d1"/>
    </style:style>
    <style:style style:name="P26" style:family="paragraph" style:parent-style-name="Numbering_20_1" style:list-style-name="Numbering_20_123">
      <style:text-properties fo:language="pl" fo:country="PL" officeooo:paragraph-rsid="0080f075"/>
    </style:style>
    <style:style style:name="P27" style:family="paragraph" style:parent-style-name="Numbering_20_1" style:list-style-name="Numbering_20_123">
      <style:text-properties fo:language="pl" fo:country="PL" officeooo:paragraph-rsid="00888b02"/>
    </style:style>
    <style:style style:name="P28" style:family="paragraph" style:parent-style-name="Numbering_20_1" style:list-style-name="Numbering_20_123">
      <style:text-properties fo:language="pl" fo:country="PL" officeooo:paragraph-rsid="007da12e"/>
    </style:style>
    <style:style style:name="P29" style:family="paragraph" style:parent-style-name="Numbering_20_1" style:list-style-name="Numbering_20_123">
      <style:text-properties fo:language="pl" fo:country="PL" officeooo:paragraph-rsid="007f2282"/>
    </style:style>
    <style:style style:name="P30" style:family="paragraph" style:parent-style-name="Numbering_20_1" style:list-style-name="Numbering_20_123">
      <style:text-properties fo:language="pl" fo:country="PL" officeooo:paragraph-rsid="008d6acc"/>
    </style:style>
    <style:style style:name="P31" style:family="paragraph" style:parent-style-name="Numbering_20_1" style:list-style-name="Numbering_20_123">
      <style:text-properties fo:language="pl" fo:country="PL" officeooo:rsid="007d8d78" officeooo:paragraph-rsid="008848dd"/>
    </style:style>
    <style:style style:name="P32" style:family="paragraph" style:parent-style-name="Numbering_20_1">
      <style:text-properties fo:language="pl" fo:country="PL" officeooo:rsid="008b940a" officeooo:paragraph-rsid="008b940a"/>
    </style:style>
    <style:style style:name="P33" style:family="paragraph" style:parent-style-name="Numbering_20_1" style:list-style-name="Numbering_20_123">
      <style:text-properties fo:language="pl" fo:country="PL" officeooo:rsid="007011b5" officeooo:paragraph-rsid="008b940a"/>
    </style:style>
    <style:style style:name="P34" style:family="paragraph" style:parent-style-name="Numbering_20_1">
      <style:text-properties fo:language="pl" fo:country="PL" officeooo:rsid="007a72df" officeooo:paragraph-rsid="007a72df"/>
    </style:style>
    <style:style style:name="P35" style:family="paragraph" style:parent-style-name="Numbering_20_1">
      <style:text-properties fo:language="pl" fo:country="PL" officeooo:paragraph-rsid="0072cf9c"/>
    </style:style>
    <style:style style:name="P36" style:family="paragraph" style:parent-style-name="Numbering_20_1">
      <style:text-properties fo:language="pl" fo:country="PL" officeooo:paragraph-rsid="00888b02"/>
    </style:style>
    <style:style style:name="P37" style:family="paragraph" style:parent-style-name="Numbering_20_1">
      <style:text-properties fo:language="pl" fo:country="PL" officeooo:paragraph-rsid="00748179"/>
    </style:style>
    <style:style style:name="P38" style:family="paragraph" style:parent-style-name="Numbering_20_1" style:list-style-name="Numbering_20_123">
      <style:text-properties fo:language="pl" fo:country="PL" officeooo:rsid="007da12e" officeooo:paragraph-rsid="007da12e"/>
    </style:style>
    <style:style style:name="P39" style:family="paragraph" style:parent-style-name="Numbering_20_1" style:list-style-name="Numbering_20_123">
      <style:text-properties fo:language="pl" fo:country="PL" officeooo:rsid="007c3ad0" officeooo:paragraph-rsid="007c3ad0"/>
    </style:style>
    <style:style style:name="P40" style:family="paragraph" style:parent-style-name="Numbering_20_1">
      <style:text-properties fo:language="pl" fo:country="PL" officeooo:paragraph-rsid="00842575"/>
    </style:style>
    <style:style style:name="P41" style:family="paragraph" style:parent-style-name="Numbering_20_1" style:list-style-name="Numbering_20_123">
      <style:text-properties officeooo:paragraph-rsid="007c3ad0"/>
    </style:style>
    <style:style style:name="P42" style:family="paragraph" style:parent-style-name="Numbering_20_1" style:list-style-name="Numbering_20_123">
      <style:text-properties officeooo:paragraph-rsid="00759eeb"/>
    </style:style>
    <style:style style:name="P43" style:family="paragraph" style:parent-style-name="Numbering_20_1" style:list-style-name="Numbering_20_123">
      <style:text-properties officeooo:paragraph-rsid="007f2282"/>
    </style:style>
    <style:style style:name="P44" style:family="paragraph" style:parent-style-name="Numbering_20_1" style:list-style-name="Numbering_20_123">
      <style:text-properties officeooo:paragraph-rsid="0079ad39"/>
    </style:style>
    <style:style style:name="P45" style:family="paragraph" style:parent-style-name="Numbering_20_1" style:list-style-name="Numbering_20_123">
      <style:text-properties officeooo:paragraph-rsid="007da12e"/>
    </style:style>
    <style:style style:name="P46" style:family="paragraph" style:parent-style-name="Numbering_20_1" style:list-style-name="Numbering_20_123">
      <style:text-properties officeooo:paragraph-rsid="007d8d78"/>
    </style:style>
    <style:style style:name="P47" style:family="paragraph" style:parent-style-name="Numbering_20_1" style:list-style-name="Numbering_20_123">
      <style:text-properties officeooo:paragraph-rsid="008e53b4"/>
    </style:style>
    <style:style style:name="P48" style:family="paragraph" style:parent-style-name="Numbering_20_1">
      <style:text-properties officeooo:rsid="0079d25c" officeooo:paragraph-rsid="007a72df"/>
    </style:style>
    <style:style style:name="P49" style:family="paragraph" style:parent-style-name="Numbering_20_1">
      <style:text-properties officeooo:rsid="0079d25c" officeooo:paragraph-rsid="0079d25c"/>
    </style:style>
    <style:style style:name="P50" style:family="paragraph" style:parent-style-name="Numbering_20_1" style:list-style-name="Numbering_20_123">
      <style:text-properties officeooo:rsid="0079d25c" officeooo:paragraph-rsid="007da12e"/>
    </style:style>
    <style:style style:name="P51" style:family="paragraph" style:parent-style-name="Numbering_20_1">
      <style:text-properties officeooo:paragraph-rsid="007a72df"/>
    </style:style>
    <style:style style:name="P52" style:family="paragraph" style:parent-style-name="Numbering_20_1">
      <style:text-properties officeooo:paragraph-rsid="0072cf9c"/>
    </style:style>
    <style:style style:name="P53" style:family="paragraph" style:parent-style-name="Numbering_20_1">
      <style:text-properties officeooo:paragraph-rsid="00730cb6"/>
    </style:style>
    <style:style style:name="P54" style:family="paragraph" style:parent-style-name="Numbering_20_1">
      <style:text-properties officeooo:paragraph-rsid="00748179"/>
    </style:style>
    <style:style style:name="P55" style:family="paragraph" style:parent-style-name="Numbering_20_1">
      <style:text-properties officeooo:rsid="00759eeb" officeooo:paragraph-rsid="00759eeb"/>
    </style:style>
    <style:style style:name="P56" style:family="paragraph" style:parent-style-name="Numbering_20_1" style:list-style-name="Numbering_20_123">
      <style:text-properties officeooo:rsid="00759eeb" officeooo:paragraph-rsid="007da12e"/>
    </style:style>
    <style:style style:name="P57" style:family="paragraph" style:parent-style-name="Numbering_20_1">
      <style:text-properties officeooo:paragraph-rsid="00785994"/>
    </style:style>
    <style:style style:name="P58" style:family="paragraph" style:parent-style-name="Numbering_20_1">
      <style:text-properties officeooo:paragraph-rsid="0084d0f2"/>
    </style:style>
    <style:style style:name="P59" style:family="paragraph" style:parent-style-name="Numbering_20_1" style:list-style-name="">
      <style:text-properties officeooo:paragraph-rsid="0084d0f2"/>
    </style:style>
    <style:style style:name="P60" style:family="paragraph" style:parent-style-name="Numbering_20_1">
      <style:text-properties officeooo:paragraph-rsid="007c3ad0"/>
    </style:style>
    <style:style style:name="P61" style:family="paragraph" style:parent-style-name="Numbering_20_1">
      <style:text-properties officeooo:paragraph-rsid="00842575"/>
    </style:style>
    <style:style style:name="P62" style:family="paragraph" style:parent-style-name="Numbering_20_1">
      <style:text-properties officeooo:paragraph-rsid="0084aaa1"/>
    </style:style>
    <style:style style:name="P63" style:family="paragraph" style:parent-style-name="Numbering_20_1">
      <style:text-properties officeooo:rsid="0080f075" officeooo:paragraph-rsid="0080f075"/>
    </style:style>
    <style:style style:name="P64" style:family="paragraph" style:parent-style-name="Numbering_20_1" style:list-style-name="Numbering_20_123">
      <style:text-properties officeooo:rsid="0080f075" officeooo:paragraph-rsid="0080f075"/>
    </style:style>
    <style:style style:name="P65" style:family="paragraph" style:parent-style-name="Numbering_20_1" style:list-style-name="">
      <style:text-properties officeooo:rsid="0080f075" officeooo:paragraph-rsid="0080f075"/>
    </style:style>
    <style:style style:name="P66" style:family="paragraph" style:parent-style-name="Numbering_20_1" style:list-style-name="">
      <style:text-properties officeooo:rsid="00869e80" officeooo:paragraph-rsid="00869e80"/>
    </style:style>
    <style:style style:name="P67" style:family="paragraph" style:parent-style-name="Numbering_20_2">
      <style:text-properties officeooo:paragraph-rsid="00700b93"/>
    </style:style>
    <style:style style:name="P68" style:family="paragraph" style:parent-style-name="Numbering_20_2">
      <style:text-properties fo:language="pl" fo:country="PL" officeooo:paragraph-rsid="00700b93"/>
    </style:style>
    <style:style style:name="P69" style:family="paragraph" style:parent-style-name="Numbering_20_2" style:list-style-name="Numbering_20_123">
      <style:text-properties fo:language="pl" fo:country="PL" officeooo:rsid="007d8d78" officeooo:paragraph-rsid="007d8d78"/>
    </style:style>
    <style:style style:name="P70" style:family="paragraph" style:parent-style-name="Numbering_20_2">
      <style:text-properties fo:language="pl" fo:country="PL" officeooo:paragraph-rsid="007011b5"/>
    </style:style>
    <style:style style:name="P71" style:family="paragraph" style:parent-style-name="Numbering_20_2">
      <style:text-properties fo:language="pl" fo:country="PL" officeooo:paragraph-rsid="007a72df"/>
    </style:style>
    <style:style style:name="P72" style:family="paragraph" style:parent-style-name="Numbering_20_2" style:list-style-name="Numbering_20_123">
      <style:text-properties fo:language="pl" fo:country="PL" officeooo:paragraph-rsid="007c3ad0"/>
    </style:style>
    <style:style style:name="P73" style:family="paragraph" style:parent-style-name="Numbering_20_2" style:list-style-name="Numbering_20_123">
      <style:text-properties fo:language="pl" fo:country="PL" officeooo:paragraph-rsid="0079ad39"/>
    </style:style>
    <style:style style:name="P74" style:family="paragraph" style:parent-style-name="Numbering_20_2" style:list-style-name="Numbering_20_123">
      <style:text-properties fo:language="pl" fo:country="PL" officeooo:paragraph-rsid="007da12e"/>
    </style:style>
    <style:style style:name="P75" style:family="paragraph" style:parent-style-name="Numbering_20_2">
      <style:text-properties fo:language="pl" fo:country="PL" officeooo:paragraph-rsid="00842575"/>
    </style:style>
    <style:style style:name="P76" style:family="paragraph" style:parent-style-name="Numbering_20_2">
      <style:text-properties fo:language="pl" fo:country="PL" officeooo:paragraph-rsid="0084aaa1"/>
    </style:style>
    <style:style style:name="P77" style:family="paragraph" style:parent-style-name="Numbering_20_2" style:list-style-name="Numbering_20_123">
      <style:text-properties officeooo:paragraph-rsid="007d8d78"/>
    </style:style>
    <style:style style:name="P78" style:family="paragraph" style:parent-style-name="Numbering_20_2" style:list-style-name="Numbering_20_123">
      <style:text-properties officeooo:paragraph-rsid="007a588b"/>
    </style:style>
    <style:style style:name="P79" style:family="paragraph" style:parent-style-name="Numbering_20_2" style:list-style-name="Numbering_20_123">
      <style:text-properties officeooo:paragraph-rsid="007c3ad0"/>
    </style:style>
    <style:style style:name="P80" style:family="paragraph" style:parent-style-name="Numbering_20_2" style:list-style-name="Numbering_20_123">
      <style:text-properties officeooo:paragraph-rsid="00759eeb"/>
    </style:style>
    <style:style style:name="P81" style:family="paragraph" style:parent-style-name="Numbering_20_2" style:list-style-name="Numbering_20_123">
      <style:text-properties officeooo:paragraph-rsid="0079ad39"/>
    </style:style>
    <style:style style:name="P82" style:family="paragraph" style:parent-style-name="Numbering_20_2" style:list-style-name="Numbering_20_123">
      <style:text-properties officeooo:paragraph-rsid="007da12e"/>
    </style:style>
    <style:style style:name="P83" style:family="paragraph" style:parent-style-name="Numbering_20_2">
      <style:text-properties officeooo:paragraph-rsid="007011b5"/>
    </style:style>
    <style:style style:name="P84" style:family="paragraph" style:parent-style-name="Numbering_20_2">
      <style:text-properties officeooo:paragraph-rsid="0079d25c"/>
    </style:style>
    <style:style style:name="P85" style:family="paragraph" style:parent-style-name="Numbering_20_2">
      <style:text-properties officeooo:paragraph-rsid="007a72df"/>
    </style:style>
    <style:style style:name="P86" style:family="paragraph" style:parent-style-name="Numbering_20_2">
      <style:text-properties officeooo:paragraph-rsid="00748179"/>
    </style:style>
    <style:style style:name="P87" style:family="paragraph" style:parent-style-name="Numbering_20_2">
      <style:text-properties officeooo:paragraph-rsid="00759eeb"/>
    </style:style>
    <style:style style:name="P88" style:family="paragraph" style:parent-style-name="Numbering_20_2">
      <style:text-properties officeooo:paragraph-rsid="00767a33"/>
    </style:style>
    <style:style style:name="P89" style:family="paragraph" style:parent-style-name="Numbering_20_2">
      <style:text-properties officeooo:rsid="00842575" officeooo:paragraph-rsid="00842575"/>
    </style:style>
    <style:style style:name="P90" style:family="paragraph" style:parent-style-name="Numbering_20_2">
      <style:text-properties officeooo:paragraph-rsid="00842575"/>
    </style:style>
    <style:style style:name="P91" style:family="paragraph" style:parent-style-name="Numbering_20_2">
      <style:text-properties officeooo:paragraph-rsid="0084aaa1"/>
    </style:style>
    <style:style style:name="P92" style:family="paragraph" style:parent-style-name="Numbering_20_3">
      <style:text-properties fo:language="pl" fo:country="PL" officeooo:paragraph-rsid="0084aaa1"/>
    </style:style>
    <style:style style:name="P93" style:family="paragraph" style:parent-style-name="Numbering_20_3">
      <style:text-properties officeooo:paragraph-rsid="0084aaa1"/>
    </style:style>
    <style:style style:name="P94" style:family="paragraph" style:parent-style-name="Standard" style:list-style-name="Numbering_20_123">
      <style:text-properties officeooo:paragraph-rsid="008076b5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700b93"/>
    </style:style>
    <style:style style:name="T3" style:family="text">
      <style:text-properties fo:language="pl" fo:country="PL" officeooo:rsid="007011b5"/>
    </style:style>
    <style:style style:name="T4" style:family="text">
      <style:text-properties fo:language="pl" fo:country="PL" officeooo:rsid="0072cf9c"/>
    </style:style>
    <style:style style:name="T5" style:family="text">
      <style:text-properties fo:language="pl" fo:country="PL" officeooo:rsid="00730cb6"/>
    </style:style>
    <style:style style:name="T6" style:family="text">
      <style:text-properties fo:language="pl" fo:country="PL" officeooo:rsid="00748179"/>
    </style:style>
    <style:style style:name="T7" style:family="text">
      <style:text-properties fo:language="pl" fo:country="PL" officeooo:rsid="00757a65"/>
    </style:style>
    <style:style style:name="T8" style:family="text">
      <style:text-properties fo:language="pl" fo:country="PL" officeooo:rsid="00759eeb"/>
    </style:style>
    <style:style style:name="T9" style:family="text">
      <style:text-properties fo:language="pl" fo:country="PL" officeooo:rsid="00767a33"/>
    </style:style>
    <style:style style:name="T10" style:family="text">
      <style:text-properties fo:language="pl" fo:country="PL" officeooo:rsid="0079d25c"/>
    </style:style>
    <style:style style:name="T11" style:family="text">
      <style:text-properties fo:language="pl" fo:country="PL" officeooo:rsid="007a588b"/>
    </style:style>
    <style:style style:name="T12" style:family="text">
      <style:text-properties fo:language="pl" fo:country="PL" officeooo:rsid="007a72df"/>
    </style:style>
    <style:style style:name="T13" style:family="text">
      <style:text-properties fo:language="pl" fo:country="PL" officeooo:rsid="00785994"/>
    </style:style>
    <style:style style:name="T14" style:family="text">
      <style:text-properties fo:language="pl" fo:country="PL" officeooo:rsid="007c3ad0"/>
    </style:style>
    <style:style style:name="T15" style:family="text">
      <style:text-properties fo:language="pl" fo:country="PL" officeooo:rsid="007d8d78"/>
    </style:style>
    <style:style style:name="T16" style:family="text">
      <style:text-properties fo:language="pl" fo:country="PL" officeooo:rsid="007da12e"/>
    </style:style>
    <style:style style:name="T17" style:family="text">
      <style:text-properties fo:language="pl" fo:country="PL" officeooo:rsid="007f2282"/>
    </style:style>
    <style:style style:name="T18" style:family="text">
      <style:text-properties fo:language="pl" fo:country="PL" officeooo:rsid="008076b5"/>
    </style:style>
    <style:style style:name="T19" style:family="text">
      <style:text-properties fo:language="pl" fo:country="PL" officeooo:rsid="008232f7"/>
    </style:style>
    <style:style style:name="T20" style:family="text">
      <style:text-properties fo:language="pl" fo:country="PL" officeooo:rsid="00842575"/>
    </style:style>
    <style:style style:name="T21" style:family="text">
      <style:text-properties fo:language="pl" fo:country="PL" officeooo:rsid="0084aaa1"/>
    </style:style>
    <style:style style:name="T22" style:family="text">
      <style:text-properties officeooo:rsid="00700b93"/>
    </style:style>
    <style:style style:name="T23" style:family="text">
      <style:text-properties officeooo:rsid="007011b5"/>
    </style:style>
    <style:style style:name="T24" style:family="text">
      <style:text-properties officeooo:rsid="0072cf9c"/>
    </style:style>
    <style:style style:name="T25" style:family="text">
      <style:text-properties officeooo:rsid="00748179"/>
    </style:style>
    <style:style style:name="T26" style:family="text">
      <style:text-properties officeooo:rsid="00757a65"/>
    </style:style>
    <style:style style:name="T27" style:family="text">
      <style:text-properties officeooo:rsid="00759eeb"/>
    </style:style>
    <style:style style:name="T28" style:family="text">
      <style:text-properties officeooo:rsid="00767a33"/>
    </style:style>
    <style:style style:name="T29" style:family="text">
      <style:text-properties officeooo:rsid="00785994"/>
    </style:style>
    <style:style style:name="T30" style:family="text">
      <style:text-properties officeooo:rsid="0079d25c"/>
    </style:style>
    <style:style style:name="T31" style:family="text">
      <style:text-properties officeooo:rsid="007a588b"/>
    </style:style>
    <style:style style:name="T32" style:family="text">
      <style:text-properties officeooo:rsid="007c3ad0"/>
    </style:style>
    <style:style style:name="T33" style:family="text">
      <style:text-properties officeooo:rsid="007da12e"/>
    </style:style>
    <style:style style:name="T34" style:family="text">
      <style:text-properties officeooo:rsid="0080f075"/>
    </style:style>
    <style:style style:name="T35" style:family="text">
      <style:text-properties officeooo:rsid="00842575"/>
    </style:style>
    <style:style style:name="T36" style:family="text">
      <style:text-properties officeooo:rsid="0084d0f2"/>
    </style:style>
    <style:style style:name="T37" style:family="text">
      <style:text-properties officeooo:rsid="000f0700"/>
    </style:style>
    <style:style style:name="T38" style:family="text">
      <style:text-properties officeooo:rsid="008542a9"/>
    </style:style>
    <style:style style:name="T39" style:family="text">
      <style:text-properties officeooo:rsid="00867f6a"/>
    </style:style>
    <style:style style:name="T40" style:family="text">
      <style:text-properties officeooo:rsid="008848dd"/>
    </style:style>
    <style:style style:name="T41" style:family="text">
      <style:text-properties officeooo:rsid="007d8d78"/>
    </style:style>
    <style:style style:name="T42" style:family="text">
      <style:text-properties officeooo:rsid="008a16d1"/>
    </style:style>
    <style:style style:name="T43" style:family="text">
      <style:text-properties officeooo:rsid="008b6756"/>
    </style:style>
    <style:style style:name="T44" style:family="text">
      <style:text-properties officeooo:rsid="008b940a"/>
    </style:style>
    <style:style style:name="T45" style:family="text">
      <style:text-properties officeooo:rsid="008d6acc"/>
    </style:style>
    <style:style style:name="T46" style:family="text">
      <style:text-properties officeooo:rsid="008e53b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Regulamin</text:span><text:span text:style-name="T1"> rekrutacji</text:span></text:p>
      <text:p text:style-name="P7"><text:span text:style-name="T2">do </text:span><text:span text:style-name="T1">Ogólnokształcącej Szkoły Muzycznej I i II stopnia<text:line-break/>im. Feliksa Nowowiejskiego w Gdańsku<text:line-break/></text:span><text:span text:style-name="T19">na rok szkolny 2022/23</text:span></text:p>
      <text:p text:style-name="P3"/>
      <text:p text:style-name="P3"/>
      <text:p text:style-name="P3"/>
      <text:p text:style-name="P3"/>
      <text:p text:style-name="P4">Podstawa prawna:</text:p>
      <text:p text:style-name="P3"/>
      <text:p text:style-name="P5">Zasady rekrutacji do Ogólnokształcącej Szkoły Muzycznej I i II st. im. Feliksa Nowowiejskiego w Gdańsku na rok szkolny 202<text:span text:style-name="T22">2</text:span>/2<text:span text:style-name="T22">3</text:span> regulują przepisy zawarte w Ustawie Prawo Oświatowe (Dz. U. z 2020 r. poz. 910), Rozporządzeniu MKiDN z dnia 9 kwietnia 2019 r. w sprawie warunków i trybu przyjmowania uczniów do publicznych szkół i publicznych placówek artystycznych oraz przechodzenia z jednych typów szkół do innych (ogłoszone: Dz. U. z 2019 r. poz. 686; uwzględnione zmiany: Dz. U. z 2022 r. poz. 194<text:span text:style-name="T22">)</text:span></text:p>
      <text:p text:style-name="P5"/>
      <text:table-of-content text:style-name="Sect1" text:protected="true" text:name="Spis treści1">
        <text:table-of-content-source text:outline-level="3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pis treści1_Head">
            <text:p text:style-name="P9">Spis treści</text:p>
          </text:index-title>
          <text:p text:style-name="P8"><text:a xlink:type="simple" xlink:href="#__RefHeading___Toc597081_2204310779" text:style-name="Index_20_Link" text:visited-style-name="Index_20_Link">§1 Zasady rekrutacji do klasy I OSM I st.<text:tab/>3</text:a></text:p>
          <text:p text:style-name="P8"><text:a xlink:type="simple" xlink:href="#__RefHeading___Toc597083_2204310779" text:style-name="Index_20_Link" text:visited-style-name="Index_20_Link">§2 Zasady rekrutacji do klas od II do VII OSM I st.<text:tab/>4</text:a></text:p>
          <text:p text:style-name="P8"><text:a xlink:type="simple" xlink:href="#__RefHeading___Toc597085_2204310779" text:style-name="Index_20_Link" text:visited-style-name="Index_20_Link">§ 3 Zasady rekrutacji do klasy I OSM II st.<text:tab/>5</text:a></text:p>
          <text:p text:style-name="P8"><text:a xlink:type="simple" xlink:href="#__RefHeading___Toc597087_2204310779" text:style-name="Index_20_Link" text:visited-style-name="Index_20_Link">§4 Zasady rekrutacji do klas od II do VI OSM II st.<text:tab/>7</text:a></text:p>
          <text:p text:style-name="P8"><text:a xlink:type="simple" xlink:href="#__RefHeading___Toc597089_2204310779" text:style-name="Index_20_Link" text:visited-style-name="Index_20_Link">§ 5 Dostosowania warunków i form przeprowadzania egzaminów wstępnych<text:tab/>9</text:a></text:p>
          <text:p text:style-name="P8"><text:a xlink:type="simple" xlink:href="#__RefHeading___Toc597091_2204310779" text:style-name="Index_20_Link" text:visited-style-name="Index_20_Link">§ 6 Terminy związane z rekrutacją na rok szkolny 2022/23<text:tab/>10</text:a></text:p>
          <text:p text:style-name="P8"><text:a xlink:type="simple" xlink:href="#__RefHeading___Toc597093_2204310779" text:style-name="Index_20_Link" text:visited-style-name="Index_20_Link">§ 7 Dokumenty składane wraz z wnioskiem rekrutacyjnym<text:tab/>10</text:a></text:p>
          <text:p text:style-name="P8"><text:a xlink:type="simple" xlink:href="#__RefHeading___Toc597095_2204310779" text:style-name="Index_20_Link" text:visited-style-name="Index_20_Link">§ 8 Przechowywanie dokumentacji rekrutacyjnej<text:tab/>11</text:a></text:p>
        </text:index-body>
      </text:table-of-content>
      <text:p text:style-name="P5"/>
      <text:p text:style-name="P6"/>
      <text:h text:style-name="P15" text:outline-level="3"><text:bookmark-start text:name="__RefHeading___Toc597081_2204310779"/>§1<text:tab/><text:span text:style-name="T1">Zasady rekrutacji do </text:span><text:span text:style-name="T10">klasy I OSM </text:span><text:span text:style-name="T1">I s</text:span><text:span text:style-name="T2">t.</text:span><text:bookmark-end text:name="__RefHeading___Toc597081_2204310779"/></text:h>
      <text:list xml:id="list1562863851" text:style-name="Numbering_20_123">
        <text:list-item>
          <text:p text:style-name="Numbering_20_1">O przyjęcie do klasy pierwszej Ogólnokształcącej Szkoły Muzycznej I stopnia może ubiegać się kandydat, który w danym roku kalendarzowym kończy siedem albo sześć lat. Zgodnie z Art. 36 Ustawy Prawo Oświatowe w przypadku dziecka, które w danym roku kalendarzowym nie ukończyło siedmiu lat, do wniosku rekrutacyjnego należy dołączyć:</text:p>
          <text:list>
            <text:list-item>
              <text:p text:style-name="P67">zaświadczenie o korzystaniu z wychowania przedszkolnego w roku szkolnym poprzedzającym rok szkolny, w którym ma rozpocząć naukę lub</text:p>
            </text:list-item>
            <text:list-item>
              <text:p text:style-name="P68">opinię o psychofizycznej dojrzałości dziecka do podjęcia nauki szkolnej wydaną przez poradnię psychologiczno-pedagogiczną (w wypadku niekorzystania przez dziecko z wychowania przedszkolnego).</text:p>
            </text:list-item>
          </text:list>
        </text:list-item>
        <text:list-item>
          <text:p text:style-name="P21">Do wniosku o przyjęcie do Szkoły należy dołączyć zaświadczenie lekarskie o braku przeciwwskazań zdrowotnych do podjęcia kształcenia w szkole muzycznej, wydane przez lekarza podstawowej opieki zdrowotnej.</text:p>
        </text:list-item>
        <text:list-item>
          <text:p text:style-name="P22">O przyjęciu kandydata do Szkoły decyduje badanie przydatności, polegające na sprawdzeniu uzdolnień muzycznych oraz predyspozycji do gry na określonym instrumencie.</text:p>
        </text:list-item>
        <text:list-item>
          <text:p text:style-name="P23">W celu przeprowadzenia badania Dyrektor Szkoły powołuje komisję rekrutacyjno–kwalifikacyjną.</text:p>
        </text:list-item>
        <text:list-item>
          <text:p text:style-name="P24">Tematy egzaminów ustala komisja i są one objęte zasadą ochrony tajemnicy służbowej</text:p>
        </text:list-item>
        <text:list-item>
          <text:p text:style-name="P24"><text:span text:style-name="T40">Przykładowe z</text:span><text:span text:style-name="T41">adania do wykonania przez kandydata do klasy I OSM I st. w Gdańsku:</text:span></text:p>
          <text:list>
            <text:list-item>
              <text:p text:style-name="P77">Zaśpiewanie piosenki z repertuaru dziecięcego (zwrotka i refren).</text:p>
            </text:list-item>
            <text:list-item>
              <text:p text:style-name="P69">Powtórzenie głosem zagranych na fortepianie pojedynczych dźwięków.</text:p>
            </text:list-item>
            <text:list-item>
              <text:p text:style-name="P69">Powtórzenie głosem zagranej na fortepianie krótkiej melodii.</text:p>
            </text:list-item>
            <text:list-item>
              <text:p text:style-name="P69">Rozpoznawanie kierunku melodii (w górę lub w dół).</text:p>
            </text:list-item>
            <text:list-item>
              <text:p text:style-name="P69">Usłyszenie zmiany w zagranej dwukrotnie melodii (drugie powtórzenie może być dokładną powtórką lub mieć n<text:span text:style-name="T40">a przykład</text:span> zmienione zakończenie). </text:p>
            </text:list-item>
            <text:list-item>
              <text:p text:style-name="P69">Zaśpiewanie wybranego dźwięku z usłyszanego akordu.</text:p>
            </text:list-item>
            <text:list-item>
              <text:p text:style-name="P69">Odszukanie i zagranie na klawiaturze dźwięku usłyszanego wcześniej (w obrębie skali diatonicznej między c¹-c²).</text:p>
            </text:list-item>
            <text:list-item>
              <text:p text:style-name="P69">Zaśpiewanie zakończenia podanej melodii (dźwięku toniki lub dominanty).</text:p>
            </text:list-item>
            <text:list-item>
              <text:p text:style-name="P69">Powtórzenie klaskaniem rytmów w metrum dwu- i trójdzielnym.</text:p>
            </text:list-item>
            <text:list-item>
              <text:p text:style-name="P69">Poruszanie się zgodnie z granym rytmem (marsz, podskoki, rytmiczne bieganie).</text:p>
            </text:list-item>
          </text:list>
        </text:list-item>
        <text:list-item>
          <text:p text:style-name="P31">Badanie przydatności do klasy I poprzedzone jest lekcjami przygotowawczymi prowadzonymi nieodpłatnie przez nauczycielki rytmiki i organizowanymi w wymiarze 3 godzin lekcyjnych. <text:span text:style-name="T40">Podczas lekcji przygotowawczych prezentowana jest piosenka do wykonania podczas badania przydatności oraz przykładowe zadania badające uzdolnienia muzyczne.</text:span></text:p>
        </text:list-item>
        <text:list-item>
          <text:p text:style-name="P30"><text:soft-page-break/><text:span text:style-name="T44">Komisja rekrutacyjna </text:span><text:span text:style-name="T45">dokonuje o</text:span>cen<text:span text:style-name="T45">y badania przydatności </text:span>w skali 25 punktowej, <text:span text:style-name="T45">uzgadniając liczbę przyznanych punktów za poszczególne zadania na indywidualnej karcie punktacyjnej kandydata.</text:span></text:p>
        </text:list-item>
        <text:list-item>
          <text:p text:style-name="P32">Ocena ustalona <text:span text:style-name="T45">przez komisję rekrutacyjną z badania przydatności </text:span>jest ostateczna.</text:p>
        </text:list-item>
        <text:list-item>
          <text:p text:style-name="P23">Wynikiem kwalifikującym do przyjęcia do Szkoły jest 16 punktów.</text:p>
        </text:list-item>
        <text:list-item>
          <text:p text:style-name="P33">Z przebiegu badania komisja sporządza protokół zawierający w szczególności listę kandydatów, którzy przystąpili do badania przydatności oraz uzyskane przez nich oceny.</text:p>
        </text:list-item>
        <text:list-item>
          <text:p text:style-name="P21"><text:span text:style-name="T3">Przewodniczący Komisji Rekrutacyjnej</text:span><text:span text:style-name="T1">, na podstawie wyniku kwalifikującego, podejmuje decyzję o przyjęciu kandydata do Szkoły. W przypadku gdy liczba kandydatów </text:span><text:span text:style-name="T3">z wynikiem kwalifikującym </text:span><text:span text:style-name="T1">jest większa niż liczba miejsc, </text:span><text:span text:style-name="T3">o przyjęciu do szkoły decydują następujące kryteria:</text:span></text:p>
          <text:list>
            <text:list-item>
              <text:p text:style-name="P83">liczba uzyskanych przez kandydata punktów podczas badania pr<text:span text:style-name="T40">zydatności</text:span>,</text:p>
            </text:list-item>
            <text:list-item>
              <text:p text:style-name="P70"><text:s/>rodzaj wybranego przez kandydata instrumentu,</text:p>
            </text:list-item>
            <text:list-item>
              <text:p text:style-name="P70">liczba miejsc w danej klasie instrumentu oraz jej planu rozwoju.</text:p>
            </text:list-item>
          </text:list>
        </text:list-item>
        <text:list-item>
          <text:p text:style-name="Numbering_20_1">W przypadku równorzędnych wyników uzyskanych w wyniku postępowania rekrutacyjnego pod uwagę brane są łącznie następujące kryteria, z zastrzeżeniem, że kryteria te mają jednakową wartość:</text:p>
          <text:list>
            <text:list-item>
              <text:p text:style-name="P83">wielodzietność rodziny kandydata;</text:p>
            </text:list-item>
            <text:list-item>
              <text:p text:style-name="P70">niepełnosprawność kandydata;</text:p>
            </text:list-item>
            <text:list-item>
              <text:p text:style-name="P70">niepełnosprawność jednego lub obojga rodziców kandydata;</text:p>
            </text:list-item>
            <text:list-item>
              <text:p text:style-name="P70">niepełnosprawność rodzeństwa kandydata;</text:p>
            </text:list-item>
            <text:list-item>
              <text:p text:style-name="P70">samotne wychowywanie kandydata w rodzinie;</text:p>
            </text:list-item>
            <text:list-item>
              <text:p text:style-name="P70">objęcie kandydata pieczą zastępczą.</text:p>
            </text:list-item>
          </text:list>
        </text:list-item>
        <text:list-item>
          <text:p text:style-name="P25"><text:span text:style-name="T23">Listę kandydatów zakwalifikowanych i kandydatów niezakwalifikowanych do </text:span><text:span text:style-name="T42">klasy I OSM I st. </text:span><text:span text:style-name="T23">podaje do publicznej wiadomości </text:span><text:span text:style-name="T42">przewodniczący szkolnej komisji rekrutacyjnej </text:span><text:span text:style-name="T23">w terminie 7 dni od dnia </text:span><text:span text:style-name="T42">zakończenia badania przydatności. L</text:span>ist<text:span text:style-name="T42">a</text:span> kandydatów zakwalifikowanych <text:span text:style-name="T42">i niezakwalifikowanych zawiera w szczególności </text:span>imiona i nazwiska kandydatów uszeregowane w kolejności alfabetycznej oraz najniższą liczbę punktów, która uprawnia do przyjęcia do Szkoły.</text:p>
        </text:list-item>
      </text:list>
      <text:h text:style-name="P16" text:outline-level="3"><text:bookmark-start text:name="__RefHeading___Toc597083_2204310779"/>§<text:span text:style-name="T30">2<text:tab/></text:span><text:span text:style-name="T1">Zasady rekrutacji do </text:span><text:span text:style-name="T10">klas od II do VII OSM </text:span><text:span text:style-name="T1">I s</text:span><text:span text:style-name="T2">t.</text:span><text:bookmark-end text:name="__RefHeading___Toc597083_2204310779"/></text:h>
      <text:list xml:id="list221717276633217" text:continue-list="list1562863851" text:style-name="Numbering_20_123">
        <text:list-item text:start-value="1">
          <text:p text:style-name="P48"><text:span text:style-name="T1">Szkoła prowadzi rekrutację do klas wyższych niż pierwsza Ogólnokształcącej Szkoły Muzycznej I st. na </text:span><text:span text:style-name="T12">następujące instrumenty: akordeon, fortepian, organy, skrzypce, altówka, wiolonczela, kontrabas, gitara, harfa, flet, obój, klarnet, saksofon, fagot (fagonello), trąbka, róg, puzon, tuba. Naukę na perkusji i sakshornie można rozpocząć nie wcześniej niż w IV klasie szkoły podstawowej.</text:span></text:p>
        </text:list-item>
        <text:list-item>
          <text:p text:style-name="P34">Od klasy VII OSM I st. szkoła prowadzi nabór na rytmikę jako przedmiot główny.</text:p>
        </text:list-item>
        <text:list-item>
          <text:p text:style-name="P51"><text:soft-page-break/><text:span text:style-name="T11">P</text:span><text:span text:style-name="T12">odstawą rekrutacji do klas wyższych niż I OSM I st. jest e</text:span><text:span text:style-name="T1">gzamin kwalifikacyjny, </text:span><text:span text:style-name="T12">który </text:span><text:span text:style-name="T1"><text:s/></text:span><text:span text:style-name="T10">ma </text:span><text:span text:style-name="T1">celu sprawdzenie, czy predyspozycje i poziom umiejętności kandydata odpowiadają programowi klasy, do której kandydat ma być przyjęty.</text:span></text:p>
        </text:list-item>
        <text:list-item>
          <text:p text:style-name="P49"><text:span text:style-name="T1">Egzamin k</text:span><text:span text:style-name="T12">w</text:span><text:span text:style-name="T1">a</text:span><text:span text:style-name="T12">lifikacyjny</text:span><text:span text:style-name="T1"> składa się z dwóch części:</text:span></text:p>
          <text:list>
            <text:list-item>
              <text:p text:style-name="P84">egzamin praktyczn<text:span text:style-name="T40">y</text:span>,</text:p>
            </text:list-item>
            <text:list-item>
              <text:p text:style-name="P78"><text:span text:style-name="T1">egzamin z kształcenia słuchu i ogólnej wiedzy muzycznej, w zakresie </text:span><text:span text:style-name="T11">odpowiadającym </text:span><text:span text:style-name="T1">programowi klasy, do której kandydat ma być przyjęty.</text:span></text:p>
            </text:list-item>
          </text:list>
        </text:list-item>
        <text:list-item>
          <text:p text:style-name="P52"><text:span text:style-name="T1">Część praktyczna egzaminu </text:span><text:span text:style-name="T11">klasyfikacyjnego</text:span><text:span text:style-name="T1"> w specjalności instrumentalistyka polega na wykonaniu przygotowanych utworów muzycznych.</text:span></text:p>
        </text:list-item>
        <text:list-item>
          <text:p text:style-name="P35">Część praktyczna w specjalności rytmika obejmuje:</text:p>
          <text:list>
            <text:list-item>
              <text:p text:style-name="P85">egzamin praktyczny z gry na fortepianie z przygotowanych przez kandydata utworów muzycznych,</text:p>
            </text:list-item>
            <text:list-item>
              <text:p text:style-name="P71">egzamin praktyczny sprawdzający umiejętności w zakresie improwizacji,</text:p>
            </text:list-item>
            <text:list-item>
              <text:p text:style-name="P71">badanie przydatności słuchowo–ruchowej z rytmiki.</text:p>
            </text:list-item>
          </text:list>
        </text:list-item>
        <text:list-item>
          <text:p text:style-name="P41">Egzamin z kształcenia słuchu i ogólnej wiedzy muzycznej obejmuje:</text:p>
          <text:list>
            <text:list-item>
              <text:p text:style-name="P79">część słuchową i ogólnomuzyczną <text:span text:style-name="T28">w formie pisemnej,</text:span></text:p>
            </text:list-item>
            <text:list-item>
              <text:p text:style-name="P72">egzamin ustny z kształcenia słuchu i wiadomości ogólnomuzycznych, polegający na omówieniu z komisją napisanych przez siebie prac i odpowiedzeniu na pytania z zakresu zadań występujących w części pisemnej.</text:p>
            </text:list-item>
          </text:list>
        </text:list-item>
        <text:list-item>
          <text:p text:style-name="P26">Tematy egzaminów ustala komisja i są one objęte zasadą ochrony tajemnicy służbowej.</text:p>
        </text:list-item>
        <text:list-item>
          <text:p text:style-name="P26">Na egzamin pisemny przeznacza się nie więcej niż 60 minut. Czas trwania egzaminu praktycznego i ustnego ustala komisja.</text:p>
        </text:list-item>
        <text:list-item>
          <text:p text:style-name="P47">Ocena dokonywana jest w skali 25 punktowej.</text:p>
        </text:list-item>
        <text:list-item>
          <text:p text:style-name="P47">Ocenę <text:span text:style-name="T46">w części praktycznej egzaminu </text:span>ustala się jako średnią arytmetyczną ocen proponowanych przez osoby wchodzące w skład zespołu egzaminacyjnego i zaokrągla do pełnych stopni w ten sposób, że ułamkowe części stopni wynoszące mniej niż 0,5 stopnia pomija się, a ułamkowe części stopni wynoszące 0,5 stopnia i więcej podwyższa się do pełnych stopni.</text:p>
        </text:list-item>
        <text:list-item>
          <text:p text:style-name="P41">Wynikiem kwalifikującym do przyjęcia do Szkoły jest <text:span text:style-name="T29">uzyskanie </text:span>1<text:span text:style-name="T29">8</text:span> punktów <text:span text:style-name="T29">w części praktycznej oraz 13 punktów z kształcenia słuchu i wiadomości ogólnomuzycznych.</text:span></text:p>
        </text:list-item>
        <text:list-item>
          <text:p text:style-name="P41"><text:span text:style-name="T13">Wynik z części praktycznej n</text:span><text:span text:style-name="T1">a specjalność rytmika </text:span><text:span text:style-name="T13">obliczany jest jako średnia </text:span><text:span text:style-name="T1">z wszystkich części egzaminu praktycznego, przy jednoczesnym zaliczeniu każdej części na co najmniej 18 punktów.</text:span></text:p>
        </text:list-item>
        <text:list-item>
          <text:p text:style-name="P35">Decyzję o przyjęciu kandydata do klasy wyższej niż pierwsza OSM I st. podejmuje dyrektor szkoły na podstawie oceny predyspozycji i poziomu umiejętności kandydata po przedłożeniu przez niego świadectwa ukończenia odpowiedniej klasy szkoły, do której kandydat uczęszczał.</text:p>
        </text:list-item>
        <text:list-item>
          <text:p text:style-name="P36"><text:soft-page-break/>Uczeń przyjęty do szkoły na podstawie egzaminu kwalifikacyjnego uzupełnia różnice programowe z zajęć edukacyjnych na warunkach ustalonych przez nauczycieli prowadzących poszczególne zajęcia edukacyjne.</text:p>
        </text:list-item>
      </text:list>
      <text:h text:style-name="Heading_20_3" text:outline-level="3"><text:bookmark-start text:name="__RefHeading___Toc597085_2204310779"/>§ <text:span text:style-name="T30">3<text:tab/></text:span>Zasady rekrutacji do <text:span text:style-name="T25">klasy I </text:span>O<text:span text:style-name="T25">SM</text:span> II st.<text:bookmark-end text:name="__RefHeading___Toc597085_2204310779"/></text:h>
      <text:list xml:id="list221716784086479" text:continue-list="list221717276633217" text:style-name="Numbering_20_123">
        <text:list-item text:start-value="1">
          <text:p text:style-name="P53">Do klasy I Ogólnokształcącej Szkoły Muzycznej II stopnia przyjmowani są uczniowie, którzy w danym roku kalendarzowym nie ukończyli więcej niż <text:span text:style-name="T24">siedemnaście</text:span> lat.</text:p>
        </text:list-item>
        <text:list-item>
          <text:p text:style-name="P54"><text:span text:style-name="T1">Do wniosku o przyjęcie do Szkoły kandydaci powinni dołączyć zaświadczenie o uczęszczaniu do klasy </text:span><text:span text:style-name="T5">ósmej</text:span><text:span text:style-name="T1"> szkoły podstawowej lub klasy </text:span><text:span text:style-name="T5">ósmej</text:span><text:span text:style-name="T1"> Ogólnokształcącej Szkoły Muzycznej I stopnia.</text:span></text:p>
        </text:list-item>
        <text:list-item>
          <text:p text:style-name="P37">Do wniosku o przyjęcie do Szkoły, zgodnie z art. 142 ust. 2 i 3 ustawy Prawo oświatowe) należy dołączyć zaświadczenie wydane przez lekarza odpowiednio z zakresu: ortopedii lub medycyny sportowej – w przypadku specjalności rytmicznej; audiologii i foniatrii – w przypadku specjalności wokalnej; pulmonologii – w przypadku kształcenia w specjalności instrumentalnej w specjalizacjach instrumentów dętych.</text:p>
        </text:list-item>
        <text:list-item>
          <text:p text:style-name="P54"><text:span text:style-name="T1">Podstawą przyjęcia do klasy I Ogólnokształcącej Szkoły Muzycznej II stopnia jest zdanie egzaminu wstępnego </text:span><text:span text:style-name="T6">składającego się z dwóch części:</text:span></text:p>
          <text:list>
            <text:list-item>
              <text:p text:style-name="P86"><text:span text:style-name="T6">egzamin</text:span><text:span text:style-name="T9">u</text:span><text:span text:style-name="T6"> praktyczn</text:span><text:span text:style-name="T9">ego</text:span><text:span text:style-name="T6">,</text:span></text:p>
            </text:list-item>
            <text:list-item>
              <text:p text:style-name="P87"><text:span text:style-name="T6">egzamin</text:span><text:span text:style-name="T9">u</text:span><text:span text:style-name="T6"> </text:span><text:span text:style-name="T8">z kształcenia słuchu i ogólnej wiedzy muzycznej, w zakresie objętym podstawą programową kształcenia w zawodach szkolnictwa artystycznego, określoną w przepisach wydanych na podstawie art. 46a ust. 2 ustawy, dla ogólnokształcącej szkoły muzycznej I stopnia </text:span><text:span text:style-name="T9">w formie pisemnej i ustnej.</text:span></text:p>
            </text:list-item>
          </text:list>
        </text:list-item>
        <text:list-item>
          <text:p text:style-name="P42"><text:span text:style-name="T7">Część praktyczna egzaminu </text:span><text:span text:style-name="T1">wstępn</text:span><text:span text:style-name="T7">ego do klasy I OSM II st.</text:span><text:span text:style-name="T1"> </text:span>w specjalności instrumentalistyka <text:span text:style-name="T27">polega na </text:span><text:span text:style-name="T26">wykonani</text:span><text:span text:style-name="T27">u</text:span> przygotowanych utworów muzycznych.</text:p>
        </text:list-item>
        <text:list-item>
          <text:p text:style-name="P42"><text:span text:style-name="T8">Część praktyczna </text:span><text:span text:style-name="T1">w specjalności rytmika </text:span><text:span text:style-name="T8">obejmuje:</text:span></text:p>
          <text:list>
            <text:list-item>
              <text:p text:style-name="P80">egzamin praktyczny z gry na fortepianie z przygotowanych przez kandydata utworów muzycznych,</text:p>
            </text:list-item>
            <text:list-item>
              <text:p text:style-name="P80">egzamin praktyczny sprawdzający umiejętności w zakresie improwizacji,</text:p>
            </text:list-item>
            <text:list-item>
              <text:p text:style-name="P80">badani<text:span text:style-name="T27">e</text:span> przydatności słuchowo–ruchowej <text:span text:style-name="T27">z rytmiki.</text:span></text:p>
            </text:list-item>
          </text:list>
        </text:list-item>
        <text:list-item>
          <text:p text:style-name="P55">Część praktyczna w specjalności wokalistyka obejmuje:</text:p>
          <text:list>
            <text:list-item>
              <text:p text:style-name="P87">prezentacj<text:span text:style-name="T27">ę</text:span> przygotowanego repertuaru wokalnego (program z pamięci),</text:p>
            </text:list-item>
            <text:list-item>
              <text:p text:style-name="P87">recytacj<text:span text:style-name="T27">ę</text:span> fragmentu prozy lub wiersza,</text:p>
            </text:list-item>
            <text:list-item>
              <text:p text:style-name="P87">badani<text:span text:style-name="T27">e</text:span> skali głosu oraz przydatności do kształcenia na wydziale wokalnym;</text:p>
            </text:list-item>
          </text:list>
        </text:list-item>
        <text:list-item>
          <text:p text:style-name="Numbering_20_1">Egzamin z kształcenia słuchu i ogólnej wiedzy muzycznej obejmuje:</text:p>
          <text:list>
            <text:list-item>
              <text:p text:style-name="P88">część słuchową i ogólnomuzyczną <text:span text:style-name="T28">w formie pisemnej, </text:span>z zakresu programu <text:span text:style-name="T28">ósmej klasy ogólnokształcącej </text:span>szkoły muzycznej I st.</text:p>
            </text:list-item>
            <text:list-item>
              <text:p text:style-name="P88">egzamin ustny z kształcenia słuchu i wiadomości ogólnomuzycznych, polegający na omówieniu z komisją napisanych przez siebie prac i odpowiedzeniu na pytania z zakresu zadań występujących w części pisemnej.</text:p>
            </text:list-item>
          </text:list>
        </text:list-item>
        <text:list-item>
          <text:p text:style-name="P27"><text:soft-page-break/>Tematy egzaminów ustala komisja i są one objęte zasadą ochrony tajemnicy służbowej.</text:p>
        </text:list-item>
        <text:list-item>
          <text:p text:style-name="P27">Na egzamin pisemny przeznacza się nie więcej niż 60 minut. Czas trwania egzaminu praktycznego i ustnego ustala komisja.</text:p>
        </text:list-item>
        <text:list-item>
          <text:p text:style-name="Numbering_20_1">Ocena dokonywana jest w skali 25 punktowej.</text:p>
        </text:list-item>
        <text:list-item>
          <text:p text:style-name="P47">Ocenę <text:span text:style-name="T46">w części praktycznej egzaminu </text:span>ustala się jako średnią arytmetyczną ocen proponowanych przez osoby wchodzące w skład zespołu egzaminacyjnego i zaokrągla do pełnych stopni w ten sposób, że ułamkowe części stopni wynoszące mniej niż 0,5 stopnia pomija się, a ułamkowe części stopni wynoszące 0,5 stopnia i więcej podwyższa się do pełnych stopni.</text:p>
        </text:list-item>
        <text:list-item>
          <text:p text:style-name="P57">Wynikiem kwalifikującym do przyjęcia do Szkoły jest <text:span text:style-name="T29">uzyskanie </text:span>1<text:span text:style-name="T29">8</text:span> punktów <text:span text:style-name="T29">w części praktycznej oraz 13 punktów z kształcenia słuchu i wiadomości ogólnomuzycznych.</text:span></text:p>
        </text:list-item>
        <text:list-item>
          <text:p text:style-name="P57"><text:span text:style-name="T29">Wynik z części praktycznej n</text:span>a specjalność rytmika i wokalistyka <text:span text:style-name="T29">obliczany jest jako średnia </text:span>z wszystkich części egzaminu praktycznego, przy jednoczesnym zaliczeniu każdej części na co najmniej 18 punktów.</text:p>
        </text:list-item>
        <text:list-item>
          <text:p text:style-name="P43"><text:span text:style-name="T3">Przewodniczący Komisji Rekrutacyjnej</text:span><text:span text:style-name="T1">, na podstawie wyniku kwalifikującego, podejmuje decyzję o przyjęciu kandydata do Szkoły.</text:span></text:p>
        </text:list-item>
        <text:list-item>
          <text:p text:style-name="P43"><text:span text:style-name="T1">W przypadku gdy liczba kandydatów </text:span><text:span text:style-name="T3">z wynikiem kwalifikującym </text:span><text:span text:style-name="T1">jest większa niż liczba miejsc, </text:span><text:span text:style-name="T3">o przyjęciu do szkoły decydują następujące kryteria:</text:span></text:p>
          <text:list>
            <text:list-item>
              <text:p text:style-name="P81">liczba uzyskanych przez kandydata punktów podczas badania predyspozycji,</text:p>
            </text:list-item>
            <text:list-item>
              <text:p text:style-name="P73"><text:s/>rodzaj wybranego przez kandydata instrumentu,</text:p>
            </text:list-item>
            <text:list-item>
              <text:p text:style-name="P73">liczba miejsc w danej klasie instrumentu oraz jej planu rozwoju.</text:p>
            </text:list-item>
          </text:list>
        </text:list-item>
        <text:list-item>
          <text:p text:style-name="P44">W przypadku równorzędnych wyników uzyskanych w wyniku postępowania rekrutacyjnego pod uwagę brane są łącznie następujące kryteria, z zastrzeżeniem, że kryteria te mają jednakową wartość:</text:p>
          <text:list>
            <text:list-item>
              <text:p text:style-name="P81">wielodzietność rodziny kandydata;</text:p>
            </text:list-item>
            <text:list-item>
              <text:p text:style-name="P73">niepełnosprawność kandydata;</text:p>
            </text:list-item>
            <text:list-item>
              <text:p text:style-name="P73">niepełnosprawność jednego lub obojga rodziców kandydata;</text:p>
            </text:list-item>
            <text:list-item>
              <text:p text:style-name="P73">niepełnosprawność rodzeństwa kandydata;</text:p>
            </text:list-item>
            <text:list-item>
              <text:p text:style-name="P73">samotne wychowywanie kandydata w rodzinie;</text:p>
            </text:list-item>
            <text:list-item>
              <text:p text:style-name="P73">objęcie kandydata pieczą zastępczą.</text:p>
            </text:list-item>
          </text:list>
        </text:list-item>
        <text:list-item>
          <text:p text:style-name="P27"><text:span text:style-name="T23">Przewodniczący Szkolnej Komisji Rekrutacyjnej</text:span>, do dnia zakończenia zajęć dydaktyczno-wychowawczych, ogłasza do publicznej wiadomości listę kandydatów zakwalifikowanych, zawierającą imiona i nazwiska kandydatów uszeregowane w kolejności alfabetycznej oraz najniższą liczbę punktów, która uprawnia do przyjęcia do Szkoły.</text:p>
        </text:list-item>
        <text:list-item>
          <text:p text:style-name="P94"><text:span text:style-name="T1">Zakwalifikowani kandydaci zostają przyjęci do Szkoły pod warunkiem dostarczenia najpóźniej do dnia </text:span><text:span text:style-name="T17">2 sierpnia</text:span><text:span text:style-name="T1"> roku szkolnego poprzedzającego rok szkolny, na który przeprowadzane jest postępowanie rekrutacyjne </text:span>świadectwa ukończenia szkoły <text:soft-page-break/>podstawowej lub ogólnokształcącej szkoły muzycznej I stopnia lub świadectwo szkoły artystycznej realizującej kształcenie ogólne, stwierdzające promocję do klasy programowo wyższej w zakresie zajęć edukacyjnych ogólnokształcących równoważne świadectwu ukończenia szkoły podstawowej.</text:p>
        </text:list-item>
        <text:list-item>
          <text:p text:style-name="P38">Ostateczna decyzja o utworzeniu klasy I OSM II st. w roku szkolnym 2022/23 zależeć będzie od liczby kandydatów zakwalifikowanych do nauki w klasie I OSM II st.</text:p>
        </text:list-item>
      </text:list>
      <text:h text:style-name="Heading_20_3" text:outline-level="3"><text:bookmark-start text:name="__RefHeading___Toc597087_2204310779"/>§<text:span text:style-name="T33">4<text:tab/></text:span><text:span text:style-name="T1">Zasady rekrutacji do </text:span><text:span text:style-name="T10">klas od II do VI OSM </text:span><text:span text:style-name="T16">I</text:span><text:span text:style-name="T1">I s</text:span><text:span text:style-name="T2">t.</text:span><text:bookmark-end text:name="__RefHeading___Toc597087_2204310779"/></text:h>
      <text:list xml:id="list221716619751208" text:continue-list="list221716784086479" text:style-name="Numbering_20_123">
        <text:list-item text:start-value="1">
          <text:p text:style-name="P50"><text:span text:style-name="T1">Szkoła prowadzi rekrutację do klas wyższych niż pierwsza Ogólnokształcącej Szkoły Muzycznej I</text:span><text:span text:style-name="T16">I</text:span><text:span text:style-name="T1"> st. </text:span><text:span text:style-name="T16">w specjalnościach instrumentalistyka, rytmika i wokalistyka.</text:span></text:p>
        </text:list-item>
        <text:list-item>
          <text:p text:style-name="P45"><text:span text:style-name="T11">P</text:span><text:span text:style-name="T12">odstawą rekrutacji do klas wyższych niż I OSM I</text:span><text:span text:style-name="T16">I</text:span><text:span text:style-name="T12"> st. jest e</text:span><text:span text:style-name="T1">gzamin kwalifikacyjny, </text:span><text:span text:style-name="T12">który </text:span><text:span text:style-name="T1"><text:s/></text:span><text:span text:style-name="T10">ma </text:span><text:span text:style-name="T1">celu sprawdzenie, czy predyspozycje i poziom umiejętności kandydata odpowiadają programowi klasy, do której kandydat ma być przyjęty.</text:span></text:p>
        </text:list-item>
        <text:list-item>
          <text:p text:style-name="P50"><text:span text:style-name="T1">Egzamin k</text:span><text:span text:style-name="T12">w</text:span><text:span text:style-name="T1">a</text:span><text:span text:style-name="T12">lifikacyjny</text:span><text:span text:style-name="T1"> składa się z dwóch części:</text:span></text:p>
          <text:list>
            <text:list-item>
              <text:p text:style-name="P82">egzaminu praktycznego,</text:p>
            </text:list-item>
            <text:list-item>
              <text:p text:style-name="P82"><text:span text:style-name="T1">egzaminu z kształcenia słuchu i ogólnej wiedzy muzycznej, w zakresie </text:span><text:span text:style-name="T11">odpowiadającym </text:span><text:span text:style-name="T1">programowi klasy, do której kandydat ma być przyjęty.</text:span></text:p>
            </text:list-item>
          </text:list>
        </text:list-item>
        <text:list-item>
          <text:p text:style-name="P45"><text:span text:style-name="T1">Część praktyczna egzaminu </text:span><text:span text:style-name="T11">klasyfikacyjnego</text:span><text:span text:style-name="T1"> w specjalności instrumentalistyka polega na wykonaniu przygotowanych utworów muzycznych.</text:span></text:p>
        </text:list-item>
        <text:list-item>
          <text:p text:style-name="P28">Część praktyczna w specjalności rytmika obejmuje:</text:p>
          <text:list>
            <text:list-item>
              <text:p text:style-name="P82">egzamin praktyczny z gry na fortepianie z przygotowanych przez kandydata utworów muzycznych,</text:p>
            </text:list-item>
            <text:list-item>
              <text:p text:style-name="P74">egzamin praktyczny sprawdzający umiejętności w zakresie improwizacji,</text:p>
            </text:list-item>
            <text:list-item>
              <text:p text:style-name="P74">badanie przydatności słuchowo–ruchowej z rytmiki.</text:p>
            </text:list-item>
          </text:list>
        </text:list-item>
        <text:list-item>
          <text:p text:style-name="P56">Część praktyczna w specjalności wokalistyka obejmuje:</text:p>
          <text:list>
            <text:list-item>
              <text:p text:style-name="P82">prezentacj<text:span text:style-name="T27">ę</text:span> przygotowanego repertuaru wokalnego (program z pamięci),</text:p>
            </text:list-item>
            <text:list-item>
              <text:p text:style-name="P82">recytacj<text:span text:style-name="T27">ę</text:span> fragmentu prozy lub wiersza,</text:p>
            </text:list-item>
            <text:list-item>
              <text:p text:style-name="P82">badani<text:span text:style-name="T27">e</text:span> skali głosu oraz przydatności do kształcenia na wydziale wokalnym;</text:p>
            </text:list-item>
          </text:list>
        </text:list-item>
        <text:list-item>
          <text:p text:style-name="P45">Egzamin z kształcenia słuchu i ogólnej wiedzy muzycznej obejmuje:</text:p>
          <text:list>
            <text:list-item>
              <text:p text:style-name="P82">część słuchową i ogólnomuzyczną <text:span text:style-name="T28">w formie pisemnej,</text:span></text:p>
            </text:list-item>
            <text:list-item>
              <text:p text:style-name="P74">egzamin ustny z kształcenia słuchu i wiadomości ogólnomuzycznych, polegający na omówieniu z komisją napisanych przez siebie prac i odpowiedzeniu na pytania z zakresu zadań występujących w części pisemnej.</text:p>
            </text:list-item>
          </text:list>
        </text:list-item>
        <text:list-item>
          <text:p text:style-name="P45">Ocena dokonywana jest w skali 25 punktowej.</text:p>
        </text:list-item>
        <text:list-item>
          <text:p text:style-name="P47">Ocenę <text:span text:style-name="T46">w części praktycznej egzaminu </text:span>ustala się jako średnią arytmetyczną ocen proponowanych przez osoby wchodzące w skład zespołu egzaminacyjnego i zaokrągla do pełnych stopni w ten sposób, że ułamkowe części stopni wynoszące mniej niż 0,5 stopnia pomija się, a ułamkowe części stopni wynoszące 0,5 stopnia i więcej podwyższa się do pełnych stopni.</text:p>
        </text:list-item>
        <text:list-item>
          <text:p text:style-name="P45"><text:soft-page-break/>Wynikiem kwalifikującym do przyjęcia do Szkoły jest <text:span text:style-name="T29">uzyskanie </text:span>1<text:span text:style-name="T29">8</text:span> punktów <text:span text:style-name="T29">w części praktycznej oraz 13 punktów z kształcenia słuchu i wiadomości ogólnomuzycznych.</text:span></text:p>
        </text:list-item>
        <text:list-item>
          <text:p text:style-name="P45"><text:span text:style-name="T13">Wynik z części praktycznej n</text:span><text:span text:style-name="T1">a specjalność rytmika </text:span><text:span text:style-name="T17">i wokalistyka</text:span><text:span text:style-name="T1"> </text:span><text:span text:style-name="T13">obliczany jest jako średnia </text:span><text:span text:style-name="T1">z wszystkich części egzaminu praktycznego, przy jednoczesnym zaliczeniu każdej części na co najmniej 18 punktów.</text:span></text:p>
        </text:list-item>
        <text:list-item>
          <text:p text:style-name="P28">Decyzję o przyjęciu kandydata do klasy wyższej niż pierwsza OSM I st. podejmuje dyrektor szkoły na podstawie oceny predyspozycji i poziomu umiejętności kandydata po przedłożeniu przez niego świadectwa ukończenia odpowiedniej klasy szkoły, do której kandydat uczęszczał.</text:p>
        </text:list-item>
        <text:list-item>
          <text:p text:style-name="P28">Tematy egzaminów ustala komisja i są one objęte zasadą ochrony tajemnicy służbowej.</text:p>
        </text:list-item>
        <text:list-item>
          <text:p text:style-name="P29">Na egzamin pisemny przeznacza się nie więcej niż 60 minut. Czas trwania egzaminu praktycznego i ustnego ustala komisja.</text:p>
        </text:list-item>
        <text:list-item>
          <text:p text:style-name="P29">Dyrektor Szkoły może wyznaczyć limity przyjęć na poszczególne instrumenty, do poszczególnych klas, uwzględniając w swej decyzji możliwości kadrowe i finansowe Szkoły.</text:p>
        </text:list-item>
        <text:list-item>
          <text:p text:style-name="P29">Z przebiegu egzaminu sporządza się protokół zawierający listę kandydatów zakwalifikowanych i listę kandydatów niezakwalifikowanych wraz z uzyskanymi ocenami.</text:p>
        </text:list-item>
        <text:list-item>
          <text:p text:style-name="P43"><text:span text:style-name="T1">Zakwalifikowani kandydaci zostają przyjęci do Szkoły pod warunkiem dostarczenia najpóźniej do dnia </text:span><text:span text:style-name="T17">2 sierpnia</text:span><text:span text:style-name="T1"> roku szkolnego poprzedzającego rok szkolny, na który przeprowadzane jest postępowanie rekrutacyjne, odpowiednio świadectwa </text:span><text:span text:style-name="T18">w zakresie kształcenia ogólnego,</text:span><text:span text:style-name="T1"> potwierdzającego ukończenie lub uzyskanie promocji do klasy odpowiednio programowo niższej w stosunku do klasy, o przyjęcie, do której kandydat się ubiegał.</text:span></text:p>
        </text:list-item>
        <text:list-item>
          <text:p text:style-name="P29">Uczeń przyjęty do szkoły na podstawie egzaminu kwalifikacyjnego uzupełnia róż#nice programowe z zajęć edukacyjnych na warunkach ustalonych przez nauczycieli prowadzących poszczególne zajęcia edukacyjne.</text:p>
        </text:list-item>
      </text:list>
      <text:h text:style-name="P17" text:outline-level="3"><text:bookmark-start text:name="__RefHeading___Toc597089_2204310779"/>§ <text:span text:style-name="T31">5<text:tab/></text:span><text:span text:style-name="T36">D</text:span><text:span text:style-name="T31">ostosowania warunków i form przeprowadzania egzaminów wstępnych</text:span><text:bookmark-end text:name="__RefHeading___Toc597089_2204310779"/></text:h>
      <text:list xml:id="list221715892094438" text:continue-list="list221716619751208" text:style-name="Numbering_20_123">
        <text:list-item text:start-value="1">
          <text:p text:style-name="P58">Podczas przeprowadzania egzaminów wstępnych lub kwalifikacyjnych dopuszcza się możliwość dostosowania warunków i form przeprowadzania egzaminów wstępnych z kształcenia słuchu i wiadomości ogólnomuzycznych.</text:p>
        </text:list-item>
        <text:list-item>
          <text:p text:style-name="P58">O sposobach dostosowania warunków i form egzaminu decyduje komisja powołana przez dyrektora szkoły.</text:p>
        </text:list-item>
        <text:list-item>
          <text:p text:style-name="P58">Przyjmuje się następujące sposoby dostosowywania warunków i form przeprowadzania egzaminów wstępnych i kwalifikacyjnych:</text:p>
        </text:list-item>
      </text:list>
      <text:p text:style-name="P59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2">Uprawnieni do dostosowania</text:p>
          </table:table-cell>
          <table:table-cell table:style-name="Tabela2.A1" office:value-type="string">
            <text:p text:style-name="P12">Sposoby dostosowania</text:p>
          </table:table-cell>
        </table:table-row>
        <table:table-row table:style-name="Tabela2.1">
          <table:table-cell table:style-name="Tabela2.A1" office:value-type="string">
            <text:p text:style-name="P13">Uczniowie z przewlekłymi chorobami</text:p>
            <text:p text:style-name="P11">(na podstawie orzeczenia o potrzebie indywidualnego nauczania lub zaświadczenia o stanie zdrowia wydanego przez lekarza)</text:p>
          </table:table-cell>
          <table:table-cell table:style-name="Tabela2.A1" office:value-type="string">
            <text:p text:style-name="P10">Korzystanie z zaleconego przez lekarza sprzętu medycznego i leków koniecznych ze względu na chorobę</text:p>
            <text:p text:style-name="P10">Dostosowanie warunków zdawania egzaminu <text:s/>do specyfiki choroby</text:p>
            <text:p text:style-name="P10">Przedłużenie czasu trwania część teoretycznej egzaminu (nie <text:s/>dłużej niż o 50%)</text:p>
            <text:p text:style-name="P10">Korzystanie z pomocy nauczyciela wspomagającego w pisaniu i/lub czytaniu, jeżeli choroba uniemożliwia pisanie i/lub czytanie</text:p>
            <text:p text:style-name="P10">Przystąpienie do egzaminu w oddzielnej sali</text:p>
          </table:table-cell>
        </table:table-row>
        <table:table-row table:style-name="Tabela2.1">
          <table:table-cell table:style-name="Tabela2.A1" office:value-type="string">
            <text:p text:style-name="P13">Uczniowie chorzy lub niesprawni czasowo</text:p>
            <text:p text:style-name="P11">(na podstawie zaświadczenia o stanie zdrowia wydanego przez lekarza)</text:p>
          </table:table-cell>
          <table:table-cell table:style-name="Tabela2.A1" office:value-type="string">
            <text:p text:style-name="P10">Korzystanie z zaleconego przez lekarza sprzętu medycznego i leków koniecznych ze względu na chorobę</text:p>
            <text:p text:style-name="P10">Dostosowanie warunków zdawania egzaminu <text:s/>do specyfiki choroby</text:p>
            <text:p text:style-name="P10">Przedłużenie czasu trwania część teoretycznej egzaminu (nie <text:s/>dłużej niż o 50%)</text:p>
            <text:p text:style-name="P10">Korzystanie z pomocy nauczyciela wspomagającego w pisaniu i/lub czytaniu, jeżeli choroba uniemożliwia pisanie i/lub czytanie</text:p>
            <text:p text:style-name="P10">Przystąpienie do egzaminu w oddzielnej sali</text:p>
          </table:table-cell>
        </table:table-row>
        <table:table-row table:style-name="Tabela2.1">
          <table:table-cell table:style-name="Tabela2.A1" office:value-type="string">
            <text:p text:style-name="P13">Uczniowie ze specyficznymi trudnościami w uczeniu się </text:p>
            <text:p text:style-name="P11">(na podstawie opinii poradni psychologiczno pedagogicznej, w tym poradni specjalistycznej)</text:p>
          </table:table-cell>
          <table:table-cell table:style-name="Tabela2.A1" office:value-type="string">
            <text:p text:style-name="P10">Przedłużenie czasu trwania część teoretycznej egzaminu (nie <text:s/>dłużej niż o 50%)</text:p>
            <text:p text:style-name="P10">Korzystanie z pomocy nauczyciela wspomagającego, który zapisuje odpowiedzi ucznia</text:p>
            <text:p text:style-name="P10">Przystąpienie do egzaminu w oddzielnej sali</text:p>
          </table:table-cell>
        </table:table-row>
        <table:table-row table:style-name="Tabela2.1">
          <table:table-cell table:style-name="Tabela2.A1" office:value-type="string">
            <text:p text:style-name="P13">Uczniowie, którzy znaleźli się w sytuacji kryzysowej lub traumatycznej</text:p>
            <text:p text:style-name="P11">(na podstawie pozytywnej opinii zespołu nauczycieli uczących danego <text:span text:style-name="T37">kandydata</text:span>) </text:p>
          </table:table-cell>
          <table:table-cell table:style-name="Tabela2.A1" office:value-type="string">
            <text:p text:style-name="P10">Zapewnienie obecności specjalisty, jeżeli jest to niezbędne dla uzyskania właściwego kontaktu z uczniem</text:p>
            <text:p text:style-name="P10">Przedłużenie czasu trwania część teoretycznej egzaminu (nie <text:s/>dłużej niż o 50%)</text:p>
            <text:p text:style-name="P10">Przystąpienie do egzaminu w oddzielnej sali</text:p>
          </table:table-cell>
        </table:table-row>
        <table:table-row table:style-name="Tabela2.1">
          <table:table-cell table:style-name="Tabela2.A1" office:value-type="string">
            <text:p text:style-name="P13">Uczniowie, którzy mają trudności adaptacyjne w związane z wcześniejszym kształceniem za granicą</text:p>
            <text:p text:style-name="P11">(na podstawie pozytywnej opinii zespołu nauczycieli uczących danego <text:span text:style-name="T37">andydata</text:span>)</text:p>
          </table:table-cell>
          <table:table-cell table:style-name="Tabela2.A1" office:value-type="string">
            <text:p text:style-name="P10">Przedłużenie czasu trwania część teoretycznej egzaminu (nie <text:s/>dłużej niż o 50%)</text:p>
            <text:p text:style-name="P10">Przystąpienie do egzaminu w oddzielnej sali</text:p>
          </table:table-cell>
        </table:table-row>
      </table:table>
      <text:p text:style-name="Standard"/>
      <text:h text:style-name="P18" text:outline-level="3"><text:bookmark-start text:name="__RefHeading___Toc597091_2204310779"/>§ <text:span text:style-name="T38">6</text:span><text:span text:style-name="T31"><text:tab/>Terminy związane z rekrutacją na rok szkolny 2022/23</text:span><text:bookmark-end text:name="__RefHeading___Toc597091_2204310779"/></text:h>
      <text:list xml:id="list221715971071515" text:continue-list="list221715892094438" text:style-name="Numbering_20_123">
        <text:list-item text:start-value="1">
          <text:p text:style-name="P41">Termin składania wniosków o przyjęcie do szkoły - 30.04.2022 r.</text:p>
        </text:list-item>
        <text:list-item>
          <text:p text:style-name="Numbering_20_1"><text:soft-page-break/>Lekcje przygotowawcze dla kandydatów do klasy I – 9, 10, 11 maja 2022 r.</text:p>
        </text:list-item>
        <text:list-item>
          <text:p text:style-name="Numbering_20_1">Badanie przydatności do nauki w klasie I OSM I st. – 12 – 13 maja 2022 r.</text:p>
        </text:list-item>
        <text:list-item>
          <text:p text:style-name="Numbering_20_1">Egzaminy kwalifikacyjne z kształcenia słuchu oraz wiadomości ogólnomuzycznych dla kandydatów do klas wyższych niż I OSM I st. – 16 maja 2022 r.</text:p>
        </text:list-item>
        <text:list-item>
          <text:p text:style-name="Numbering_20_1">Egzaminy kwalifikacyjne z instrumentu lub rytmiki, lub śpiewu dla kandydatów do klas wyższych niż I OSM I st. - 17 maja 2022 r.</text:p>
        </text:list-item>
        <text:list-item>
          <text:p text:style-name="Numbering_20_1">Egzamin wstępny do klasy I OSM II st. cyklu czteroletniego, w zależności od liczby kandydatów, przeprowadzany będzie w dniach 16-17 maja br.</text:p>
        </text:list-item>
        <text:list-item>
          <text:p text:style-name="P60"><text:span text:style-name="T32">Publikacja l</text:span><text:span text:style-name="T1">ist</text:span><text:span text:style-name="T14">y</text:span><text:span text:style-name="T1"> kandydatów zakwalifikowanych i kandydatów niezakwalifikowanych do </text:span><text:span text:style-name="T14">klasy I OSM I st. - 20 maja 2022 r.</text:span></text:p>
        </text:list-item>
        <text:list-item>
          <text:p text:style-name="P39">Publikacja listy kandydatów zakwalifikowanych i kandydatów niezakwalifikowanych do klas wyższych niż I OSM I st. - do 24 maja 2022 r.</text:p>
        </text:list-item>
        <text:list-item>
          <text:p text:style-name="P46"><text:span text:style-name="T15">Termin </text:span><text:span text:style-name="T5">składa</text:span><text:span text:style-name="T15">nia poświadczonej za zgodność z oryginałem kopii świadectwa </text:span><text:span text:style-name="T4">w zakresie zajęć ogólnokształcących, stwierdzające</text:span><text:span text:style-name="T15">j</text:span><text:span text:style-name="T4"> promocję do klasy, </text:span><text:span text:style-name="T5">do której ubiega się kandydat.- do </text:span><text:span text:style-name="T15">2</text:span><text:span text:style-name="T5"> sierpnia 2022</text:span><text:span text:style-name="T4"> r.</text:span></text:p>
        </text:list-item>
        <text:list-item>
          <text:p text:style-name="P41"><text:span text:style-name="T14">Publikacja listy</text:span><text:span text:style-name="T5"> kandydatów przyjętych i kandydatów nieprzyjętych do szkoły podaje się do publicznej wiadomości nie później niż do dnia 5 sierpnia </text:span><text:span text:style-name="T4">2022 r.</text:span></text:p>
        </text:list-item>
      </text:list>
      <text:h text:style-name="P19" text:outline-level="3"><text:bookmark-start text:name="__RefHeading___Toc597093_2204310779"/>§ <text:span text:style-name="T38">7</text:span><text:span text:style-name="T34"><text:tab/></text:span><text:span text:style-name="T35">Dokumenty składane wraz z wnioskiem rekrutacyjnym</text:span><text:bookmark-end text:name="__RefHeading___Toc597093_2204310779"/></text:h>
      <text:list xml:id="list221717821544890" text:continue-list="list221715971071515" text:style-name="Numbering_20_123">
        <text:list-item text:start-value="1">
          <text:p text:style-name="Numbering_20_1">Kandydaci ubiegający się o przyjęcie <text:span text:style-name="T35">do szkoły </text:span>winni złożyć w sekretariacie szkoły następujące dokumenty:</text:p>
          <text:list>
            <text:list-item>
              <text:p text:style-name="P61">podanie na wydanym przez szkołę lub pobranym ze strony internetowej szkoły <text:span text:style-name="T35">właściwym </text:span>kwestionariuszu,</text:p>
            </text:list-item>
            <text:list-item>
              <text:p text:style-name="P40">zgodę na przetwarzanie danych osobowych,</text:p>
            </text:list-item>
            <text:list-item>
              <text:p text:style-name="P62"><text:span text:style-name="T1">zaświadczenie lekarskie o braku przeciwwskazań zdrowotnych do podjęcia nauki </text:span><text:span text:style-name="T20">w szkole</text:span><text:span text:style-name="T1"> wydane przez:</text:span></text:p>
              <text:list>
                <text:list-item>
                  <text:p text:style-name="P92">lekarza podstawowej opieki zdrowotnej,</text:p>
                </text:list-item>
                <text:list-item>
                  <text:p text:style-name="P93"><text:span text:style-name="T21">lekarza</text:span><text:span text:style-name="T1"> ortoped</text:span><text:span text:style-name="T21">ę</text:span><text:span text:style-name="T1"> lub medycyny sportowej w przypadku specjalności rytmicznej;</text:span></text:p>
                </text:list-item>
                <text:list-item>
                  <text:p text:style-name="P93"><text:span text:style-name="T1">audiologii </text:span><text:span text:style-name="T21">lub </text:span><text:span text:style-name="T1">foniatrii w przypadku specjalności wokalnej;</text:span></text:p>
                </text:list-item>
                <text:list-item>
                  <text:p text:style-name="P93"><text:span text:style-name="T1">pulmonologii w przypadku kształcenia w specjalności instrumentalnej w specjalizacjach instrumentów dętyc</text:span><text:span text:style-name="T21">h.</text:span></text:p>
                </text:list-item>
              </text:list>
            </text:list-item>
          </text:list>
        </text:list-item>
        <text:list-item>
          <text:p text:style-name="P89">Kandydaci ubiegający się o przyjęcie do klas wyższych niż klasa I OSM I st. powinni dołączyć do wniosku także:</text:p>
          <text:list>
            <text:list-item>
              <text:p text:style-name="P90">aktualne zaświadczenie o uczęszczaniu do szkoły muzycznej oraz wykaz ocen za I semestr (uczniowie, którzy aktualnie nie uczęszczają do szkoły muzycznej winni złożyć ostatnie świadectwo ze szkoły muzycznej),</text:p>
            </text:list-item>
            <text:list-item>
              <text:p text:style-name="P75">zaświadczenie o uczęszczaniu do szkoły ogólnokształcącej oraz wykaz ocen za I semestr,</text:p>
            </text:list-item>
            <text:list-item>
              <text:p text:style-name="P76">kserokopię skróconego aktu urodzenia lub jego odpisu,</text:p>
            </text:list-item>
            <text:list-item>
              <text:p text:style-name="P76"><text:soft-page-break/>wykaz utworów granych w ostatnim półroczu.</text:p>
            </text:list-item>
          </text:list>
        </text:list-item>
        <text:list-item>
          <text:p text:style-name="Numbering_20_1">Po wpisaniu na listę uczniów zakwalifikowanych do szkoły należy dostarczyć:</text:p>
          <text:list>
            <text:list-item>
              <text:p text:style-name="P91">świadectwo potwierdzające ukończenie lub uzyskanie promocji do klasy odpowiednio programowo niższej w stosunku do klasy, o przyjęcie do której kandydat się ubiegał,</text:p>
            </text:list-item>
            <text:list-item>
              <text:p text:style-name="P76">ksero arkusza ocen szkoły ogólnokształcącej i muzycznej,</text:p>
            </text:list-item>
            <text:list-item>
              <text:p text:style-name="P76">świadectwo zdrowia i kartę zdrowia, </text:p>
            </text:list-item>
            <text:list-item>
              <text:p text:style-name="P76">zdjęcie legitymacyjne, </text:p>
            </text:list-item>
            <text:list-item>
              <text:p text:style-name="P76">w przypadku kandydatów do klas od III do VI OSM II st. - kserokopię wyników sprawdzianu ósmoklasisty.</text:p>
            </text:list-item>
          </text:list>
        </text:list-item>
      </text:list>
      <text:h text:style-name="P20" text:outline-level="3"><text:bookmark-start text:name="__RefHeading___Toc597095_2204310779"/>§ <text:span text:style-name="T38">8</text:span><text:span text:style-name="T35"><text:tab/></text:span><text:span text:style-name="T39">Archiwizowanie</text:span><text:span text:style-name="T34"> dokumentacji rekrutacyjnej</text:span><text:bookmark-end text:name="__RefHeading___Toc597095_2204310779"/></text:h>
      <text:list xml:id="list221717312077526" text:continue-list="list221717821544890" text:style-name="Numbering_20_123">
        <text:list-item text:start-value="1">
          <text:p text:style-name="P63">Dokumenty związane z rekrutacją kandydatów przyjętych do szkoły przechowuje się do końca ich edukacji w szkole.</text:p>
        </text:list-item>
        <text:list-item text:start-value="1">
          <text:p text:style-name="P64">Dokumenty związane z rekrutacją kandydatów nieprzyjętych do szkoły przechowuje się do końca roku szkolnego, na który <text:span text:style-name="T39">przeprowadzana </text:span>był<text:span text:style-name="T39">a</text:span> rekrutacja.</text:p>
        </text:list-item>
      </text:list>
      <text:p text:style-name="P65"/>
      <text:p text:style-name="P66">Regulamin wprowadzony zarządzeniem dyrektora z dnia <text:span text:style-name="T43">11</text:span> marca 2022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hyphenation-ladder-count="no-limit" style:page-number="auto"/>
      <style:text-properties style:font-name="Calibri1" fo:font-family="Calibri" style:font-style-name="Regularna" style:font-family-generic="swiss" style:font-pitch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contextual-spacing="false" fo:line-height="115%" fo:text-indent="1cm" style:auto-text-indent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Heading" style:next-style-name="Text_20_body" style:class="chapter" style:master-page-name="">
      <style:paragraph-properties fo:margin-top="2.42cm" fo:margin-bottom="2.21cm" style:contextual-spacing="false" fo:text-align="center" style:justify-single-word="false" style:page-number="auto"/>
      <style:text-properties style:font-name="Calibri" fo:font-family="Calibri" style:font-style-name="Pogrubiona" style:font-family-generic="swiss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Calibri" fo:font-family="Calibri" style:font-style-name="Pogrubiona" style:font-family-generic="swiss" style:font-pitch="variable" fo:font-size="18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break-before="page"/>
      <style:text-properties style:font-name="Calibri" fo:font-family="Calibri" style:font-style-name="Pogrubiona" style:font-family-generic="swiss" style:font-pitch="variable" fo:font-size="1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Liberation Serif1" fo:font-family="'Liberation Serif'" style:font-style-name="Pogrubiona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default-outline-level="" style:list-style-name="Numbering_20_123" style:class="list">
      <style:paragraph-properties fo:margin-top="0cm" fo:margin-bottom="0.101cm" style:contextual-spacing="false">
        <style:tab-stops/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2" style:display-name="Numbering 2" style:family="paragraph" style:parent-style-name="List" style:default-outline-level="" style:list-style-name="Numbering_20_123" style:class="list">
      <style:paragraph-properties fo:margin-top="0cm" fo:margin-bottom="0.101cm" style:contextual-spacing="false" fo:line-height="100%" text:number-lines="true" text:line-number="0"/>
    </style:style>
    <style:style style:name="Numbering_20_3" style:display-name="Numbering 3" style:family="paragraph" style:parent-style-name="List" style:default-outline-level="" style:list-style-name="Numbering_20_123" style:class="list">
      <style:paragraph-properties fo:margin-top="0cm" fo:margin-bottom="0cm" style:contextual-spacing="false"/>
    </style:style>
    <style:style style:name="Numbering_20_4" style:display-name="Numbering 4" style:family="paragraph" style:parent-style-name="List" style:default-outline-level="" style:list-style-name="Numbering_20_123" style:class="list">
      <style:paragraph-properties fo:margin-top="0cm" fo:margin-bottom="0.101cm" style:contextual-spacing="false" fo:line-height="100%"/>
    </style:style>
    <style:style style:name="Numbering_20_5" style:display-name="Numbering 5" style:family="paragraph" style:parent-style-name="List" style:list-style-name="Numbering_20_123" style:class="list">
      <style:paragraph-properties fo:margin-top="0cm" fo:margin-bottom="0.101cm" style:contextual-spacing="false" fo:line-height="100%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margin-top="0cm" fo:margin-bottom="0.101cm" style:contextual-spacing="false" fo:text-align="start" style:justify-single-word="false" fo:padding-left="0.199cm" fo:padding-right="0.199cm" fo:padding-top="0.101cm" fo:padding-bottom="0.101cm" fo:border="none"/>
      <style:text-properties fo:font-style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padding="0.199cm" fo:border="non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Bullet_20_3" style:display-name="List Bullet 3" style:family="paragraph" style:parent-style-name="Standard" style:default-outline-level="" style:master-page-name="">
      <style:paragraph-properties fo:margin-top="0cm" fo:margin-bottom="0cm" style:contextual-spacing="true" style:page-number="auto" style:shadow="none">
        <style:tab-stops/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Numbering_20_Symbols" loext:num-list-format="%4%" text:bullet-char="-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°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OpenSymbol1"/>
      </text:list-level-style-bullet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8.001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header-left>
        <text:p text:style-name="Header"><text:page-number text:select-page="current">0</text:page-number></text:p>
      </style:header-left>
      <style:header-first>
        <text:p text:style-name="MP1"><text:page-number text:select-page="current">0</text:page-number></text:p>
      </style:head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>
      <style:header>
        <text:p text:style-name="MP1"><text:page-number text:select-page="current">0</text:page-number></text:p>
      </style:header>
      <style:header-first>
        <text:p text:style-name="MP1"><text:page-number text:select-page="current">12</text:page-number></text:p>
      </style:header-first>
    </style:master-page>
    <style:master-page style:name="Right_20_Page" style:display-name="Right Page" style:page-layout-name="Mpm4" draw:style-name="Mdp1" style:next-style-name="Left_20_Page">
      <style:header>
        <text:p text:style-name="MP2"><text:page-number text:select-page="current">0</text:page-number></text:p>
      </style:header>
      <style:header-first>
        <text:p text:style-name="MP2"><text:page-number text:select-page="current">11</text:page-number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5T16:28:52.228000000</meta:creation-date>
    <meta:editing-duration>PT3H44M2S</meta:editing-duration>
    <meta:editing-cycles>14</meta:editing-cycles>
    <meta:generator>LibreOffice/7.3.0.3$Windows_X86_64 LibreOffice_project/0f246aa12d0eee4a0f7adcefbf7c878fc2238db3</meta:generator>
    <dc:date>2022-03-14T22:17:15.534000000</dc:date>
    <meta:print-date>2022-03-10T16:31:41.339000000</meta:print-date>
    <meta:document-statistic meta:table-count="1" meta:image-count="0" meta:object-count="0" meta:page-count="12" meta:paragraph-count="217" meta:word-count="3270" meta:character-count="23474" meta:non-whitespace-character-count="20564"/>
    <meta:template xlink:type="simple" xlink:actuate="onRequest" xlink:title="Regulamin" xlink:href="file:///C:/Users/awild/AppData/Roaming/LibreOffice/4/user/template/Regulamin.ott" meta:date="2022-03-05T16:28:51.848000000"/>
  </office:meta>
</office:document-meta>
</file>