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list-style-name="WW8Num5" style:family="paragraph">
      <style:paragraph-properties fo:text-align="justify" fo:line-height="150%"/>
    </style:style>
    <style:style style:name="P6" style:parent-style-name="Standard" style:list-style-name="WW8Num5" style:family="paragraph">
      <style:paragraph-properties fo:text-align="justify" fo:line-height="150%"/>
    </style:style>
    <style:style style:name="P7" style:parent-style-name="Standard" style:list-style-name="WW8Num5" style:family="paragraph">
      <style:paragraph-properties fo:text-align="justify" fo:line-height="150%"/>
    </style:style>
    <style:style style:name="P8" style:parent-style-name="Standard" style:list-style-name="WW8Num5" style:family="paragraph">
      <style:paragraph-properties fo:text-align="justify" fo:line-height="150%"/>
    </style:style>
    <style:style style:name="P9" style:parent-style-name="Standard" style:list-style-name="WW8Num5" style:family="paragraph">
      <style:paragraph-properties fo:text-align="justify" fo:line-height="150%"/>
    </style:style>
    <style:style style:name="P10" style:parent-style-name="Standard" style:list-style-name="WW8Num5" style:family="paragraph">
      <style:paragraph-properties fo:text-align="justify" fo:line-height="150%"/>
    </style:style>
    <style:style style:name="P11" style:parent-style-name="Standard" style:list-style-name="WW8Num5" style:family="paragraph">
      <style:paragraph-properties fo:text-align="justify" fo:line-height="150%"/>
    </style:style>
    <style:style style:name="P12" style:parent-style-name="Standard" style:list-style-name="WW8Num5" style:family="paragraph">
      <style:paragraph-properties fo:text-align="justify" fo:line-height="150%"/>
    </style:style>
    <style:style style:name="P13" style:parent-style-name="Standard" style:list-style-name="WW8Num5" style:family="paragraph">
      <style:paragraph-properties fo:text-align="justify" fo:line-height="150%"/>
    </style:style>
    <style:style style:name="P14" style:parent-style-name="Standard" style:list-style-name="WW8Num5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WW8Num3" style:family="paragraph">
      <style:paragraph-properties fo:text-align="justify" fo:line-height="150%"/>
    </style:style>
    <style:style style:name="P18" style:parent-style-name="Standard" style:list-style-name="WW8Num3" style:family="paragraph">
      <style:paragraph-properties fo:text-align="justify" fo:line-height="150%"/>
      <style:text-properties fo:hyphenate="true"/>
    </style:style>
    <style:style style:name="P19" style:parent-style-name="Standard" style:list-style-name="WW8Num3" style:family="paragraph">
      <style:paragraph-properties fo:text-align="justify" fo:line-height="150%"/>
    </style:style>
    <style:style style:name="P20" style:parent-style-name="Standard" style:list-style-name="WW8Num3" style:family="paragraph">
      <style:paragraph-properties fo:text-align="justify" fo:line-height="150%"/>
      <style:text-properties fo:hyphenate="true"/>
    </style:style>
    <style:style style:name="T21" style:parent-style-name="Domyślnaczcionkaakapitu" style:family="text">
      <style:text-properties fo:color="#000000"/>
    </style:style>
    <style:style style:name="P22" style:parent-style-name="Standard" style:list-style-name="WW8Num3" style:family="paragraph">
      <style:paragraph-properties fo:text-align="justify" fo:line-height="150%"/>
      <style:text-properties fo:color="#000000" fo:hyphenate="true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list-style-name="WW8Num4" style:family="paragraph">
      <style:paragraph-properties fo:text-align="justify" fo:line-height="150%"/>
    </style:style>
    <style:style style:name="P26" style:parent-style-name="Standard" style:list-style-name="WW8Num4" style:family="paragraph">
      <style:paragraph-properties fo:text-align="justify" fo:line-height="150%"/>
    </style:style>
    <style:style style:name="P27" style:parent-style-name="Standard" style:list-style-name="WW8Num4" style:family="paragraph">
      <style:paragraph-properties fo:text-align="justify" fo:line-height="150%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list-style-name="WW8Num4" style:family="paragraph">
      <style:paragraph-properties fo:text-align="justify" fo:line-height="150%"/>
    </style:style>
    <style:style style:name="P30" style:parent-style-name="Standard" style:list-style-name="WW8Num4" style:family="paragraph">
      <style:paragraph-properties fo:text-align="justify" fo:line-height="150%"/>
    </style:style>
    <style:style style:name="P31" style:parent-style-name="Standard" style:list-style-name="WW8Num4" style:family="paragraph">
      <style:paragraph-properties fo:text-align="justify" fo:line-height="150%"/>
    </style:style>
    <style:style style:name="P32" style:parent-style-name="Standard" style:list-style-name="WW8Num1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list-style-name="WW8Num1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list-style-name="WW8Num1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list-style-name="LFO12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apple-converted-space" style:family="text">
      <style:text-properties fo:font-weight="bold" style:font-weight-asian="bold" fo:color="#000000"/>
    </style:style>
    <style:style style:name="T47" style:parent-style-name="StrongEmphasis" style:family="text">
      <style:text-properties fo:color="#000000"/>
    </style:style>
    <style:style style:name="T48" style:parent-style-name="StrongEmphasis" style:family="text">
      <style:text-properties fo:font-weight="normal" style:font-weight-asian="normal" fo:color="#000000"/>
    </style:style>
    <style:style style:name="T49" style:parent-style-name="StrongEmphasis" style:family="text">
      <style:text-properties fo:font-weight="normal" style:font-weight-asian="normal" fo:color="#000000"/>
    </style:style>
    <style:style style:name="P50" style:parent-style-name="Standard" style:list-style-name="LFO13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Internetlink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color="#2E74B5"/>
    </style:style>
    <style:style style:name="P6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list-style-name="WW8Num2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7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align="center" fo:line-height="150%" fo:margin-left="0.25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end" fo:line-height="150%" fo:margin-left="0.25in">
        <style:tab-stops/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end" fo:line-height="150%" fo:margin-left="0.25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end" fo:line-height="150%" fo:margin-left="0.25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0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text-align="center" fo:line-height="150%" fo:margin-left="0.25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6" style:parent-style-name="Standard" style:family="paragraph">
      <style:paragraph-properties fo:text-align="end" fo:line-height="150%" fo:margin-left="0.25in">
        <style:tab-stops/>
      </style:paragraph-properties>
    </style:style>
    <style:style style:name="T13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III Spotkania Najmłodszych Flecistów</text:span></text:p>
      <text:p text:style-name="P3"/>
      <text:p text:style-name="P4">REGULAMIN:</text:p>
      <text:list text:style-name="WW8Num5">
        <text:list-item text:start-value="1">
          <text:p text:style-name="P5">Organizatorem Spotkań jest Państwowa Szkoła Muzyczna I stopnia im. Fryderyka Chopina w Skierniewicach oraz Stowarzyszenie Ars Iuventutis.</text:p>
        </text:list-item>
        <text:list-item>
          <text:p text:style-name="P6">Spotkania Najmłodszych Flecistów mają zasięg regionalny.</text:p>
        </text:list-item>
        <text:list-item>
          <text:p text:style-name="P7">Spotkania odbędą się 27 kwietnia 2026 roku w Państwowej Szkole Muzycznej<text:line-break/><text:s/>I stopnia im. Fryderyka Chopina w Skierniewicach, ul. Prymasowska 6.</text:p>
        </text:list-item>
        <text:list-item>
          <text:p text:style-name="P8">Spotkania maja formę <text:s/>konkursu jednoetapowego i przebiegają z udziałem publiczności.</text:p>
        </text:list-item>
        <text:list-item>
          <text:p text:style-name="P9">Kolejność prezentacji określają organizatorzy.</text:p>
        </text:list-item>
        <text:list-item>
          <text:p text:style-name="P10">Jury Spotkań powołuje organizator.</text:p>
        </text:list-item>
        <text:list-item>
          <text:p text:style-name="P11">Decyzje Jury są ostateczne i nieodwołalne.</text:p>
        </text:list-item>
        <text:list-item>
          <text:p text:style-name="P12">Wszyscy uczestnicy otrzymają dyplomy uczestnictwa, a laureaci nagrody.</text:p>
        </text:list-item>
        <text:list-item>
          <text:p text:style-name="P13">Spotkania zakończą się rozdaniem dyplomów i nagród.</text:p>
        </text:list-item>
        <text:list-item>
          <text:p text:style-name="P14">Koszty uczestnictwa w Spotkaniach uczestnicy pokrywają we własnym zakresie.</text:p>
        </text:list-item>
      </text:list>
      <text:p text:style-name="P15"/>
      <text:p text:style-name="P16">CELE SPOTKAŃ:</text:p>
      <text:list text:style-name="WW8Num3">
        <text:list-item text:start-value="1">
          <text:p text:style-name="P17">Wymiana doświadczeń pedagogicznych i artystycznych.</text:p>
        </text:list-item>
        <text:list-item>
          <text:p text:style-name="P18">Zachęcanie dzieci najmłodszych klas do prezentacji swoich umiejętności, na scenie <text:s text:c="4"/><text:line-break/>i przed publicznością.</text:p>
        </text:list-item>
        <text:list-item>
          <text:p text:style-name="P19">Podnoszenie poziomu nauczania.</text:p>
        </text:list-item>
        <text:list-item>
          <text:p text:style-name="P20"><text:span text:style-name="T21">Propagowanie idei muzykowania zespołowego.</text:span></text:p>
        </text:list-item>
        <text:list-item>
          <text:p text:style-name="P22">Poznanie światowej literatury fletowej.</text:p>
        </text:list-item>
      </text:list>
      <text:p text:style-name="P23"/>
      <text:p text:style-name="P24">WARUNKI UCZESTNICTWA:</text:p>
      <text:list text:style-name="WW8Num4">
        <text:list-item text:start-value="1">
          <text:p text:style-name="P25">Spotkania Najmłodszych Flecistów przeznaczone są dla najmłodszych uczniów klas:<text:s/><text:line-break/>I – III cyklu sześcioletniego oraz klas I – II cyklu czteroletniego.</text:p>
        </text:list-item>
        <text:list-item>
          <text:p text:style-name="P26">W Spotkaniach uczestniczyć mogą soliści, duety i zespoły fletowe<text:s/>(jednorodne).</text:p>
        </text:list-item>
        <text:list-item>
          <text:p text:style-name="P27">Uczestnicy indywidualni powinni zaprezentować dwa utwory o<text:s/><text:span text:style-name="T28">zróżnicowanym charakterze</text:span><text:s/>z akompaniamentem fortepianu w określonym limicie czasowym. Dopuszcza się wykonanie programu z nut.</text:p>
        </text:list-item>
        <text:list-item>
          <text:p text:style-name="P29">Repertuar wykonywany przez duety i zespoły fletowe jest dowolny i powinien mieścić się w określonym limicie czasowym. Dopuszcza się wykonanie programu z nut.</text:p>
        </text:list-item>
        <text:list-item>
          <text:p text:style-name="P30">Szkołę może reprezentować dowolna ilość solistów i zespołów.</text:p>
        </text:list-item>
        <text:list-item>
          <text:p text:style-name="P31">Konkurs przeprowadzony zostanie w następujących grupach:</text:p>
        </text:list-item>
      </text:list>
      <text:list text:style-name="WW8Num1">
        <text:list-item>
          <text:p text:style-name="P32"><text:span text:style-name="T33">I grupa</text:span><text:s/>-<text:s/><text:span text:style-name="T34"><text:s/>soliści<text:s/></text:span>– uczniowie klas I cyklu sześcioletniego oraz klas I cyklu czteroletniego (program do 5 minut);</text:p>
        </text:list-item>
        <text:list-item>
          <text:p text:style-name="P35"><text:span text:style-name="T36">II grupa<text:s/></text:span>–<text:s/><text:span text:style-name="T37">soliści -<text:s/></text:span>uczniowie klas II i III cyklu sześcioletniego oraz klas II cyklu czteroletniego (program do 10 minut);</text:p>
        </text:list-item>
        <text:list-item>
          <text:p text:style-name="P38"><text:span text:style-name="T39">III grupa – duety i zespoły fletowe</text:span><text:s/>- uczniowie klas I -III cyklu sześcioletniego oraz klas I -II cyklu czteroletniego (program do 5 minut).</text:p>
        </text:list-item>
      </text:list>
      <text:list text:style-name="LFO12" text:continue-numbering="true">
        <text:list-item>
          <text:p text:style-name="P40">Organizator ustala opłatę wpisową<text:s/><text:span text:style-name="T41">120,00 zł</text:span><text:s/>od uczestnika indywidualnego<text:s/><text:line-break/>i<text:s/><text:span text:style-name="T42">60,00 zł</text:span><text:s/>od członka zespołu (wpisowe bezzwrotne). Wpisowe należy wpłacać na konto:<text:span text:style-name="T43"><text:s/></text:span><text:span text:style-name="T44"><text:line-break/></text:span><text:span text:style-name="T45">BS</text:span><text:span text:style-name="T46"><text:s/></text:span><text:span text:style-name="T47">11 9297 0005 0175 0048 2010 0001;<text:s/></text:span><text:span text:style-name="T48">w tytule przelewu: VIII SNF, imię<text:s/></text:span><text:span text:style-name="T49"><text:line-break/>i nazwisko uczestnika.</text:span></text:p>
        </text:list-item>
      </text:list>
      <text:list text:style-name="LFO13" text:continue-numbering="true">
        <text:list-item>
          <text:p text:style-name="P50">Zgłoszenia należy wypełnić<text:s/><text:span text:style-name="T51">pismem drukowanym l</text:span>ub<text:s/><text:span text:style-name="T52">komputerowo</text:span><text:s/>i przesłać drogą mailową na<text:s/><text:span text:style-name="T53">adres:<text:s/></text:span><text:a xlink:href="mailto:d.busse@smskierniewice.pl" office:target-frame-name="_top" xlink:show="replace"><text:span text:style-name="T54">d.busse@smskierniewice.pl</text:span></text:a><text:span text:style-name="T55"><text:s/>do 7 kwietnia 2026 roku.</text:span></text:p>
        </text:list-item>
      </text:list>
      <text:p text:style-name="P56"><text:s text:c="6"/>Zeskanowany dowód wpłaty wpisowego należy przesłać na podany wyżej adres mailowy<text:s/><text:span text:style-name="T57">do 7 kwietnia 2026 roku.</text:span></text:p>
      <text:p text:style-name="P58"><text:span text:style-name="T59">9.<text:s/></text:span>Plan imprezy oraz harmonogram przesłuchań zostanie przedstawiony na stronie internetowej szkoły:<text:s/><text:span text:style-name="T60">www.gov.pl/web/psmskierniewice</text:span><text:span text:style-name="T61"><text:s/></text:span>nie później niż 21 kwietnia 2026 roku.</text:p>
      <text:p text:style-name="P62"/>
      <text:p text:style-name="P63">Dodatkowych informacji udziela:</text:p>
      <text:list text:style-name="WW8Num2">
        <text:list-item>
          <text:p text:style-name="P64">Dominika Busse: 664 168 455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KARTA ZGŁOSZENIA</text:p>
      <text:p text:style-name="P78">DLA SOLISTY</text:p>
      <text:p text:style-name="P79"><text:span text:style-name="T80">VIII SPOTKANIA NAJMŁODSZYCH FLECISTÓW</text:span></text:p>
      <text:p text:style-name="P81"><text:s text:c="2"/></text:p>
      <text:p text:style-name="P82"/>
      <text:p text:style-name="P83"><text:span text:style-name="T84">Imię i nazwisko uczestnika…………………………………………..</text:span></text:p>
      <text:p text:style-name="P85">Data urodzenia……………………………………………………….</text:p>
      <text:p text:style-name="P86">Klasa/cykl……………………………………………………………</text:p>
      <text:p text:style-name="P87">Nazwa szkoły/adres/telefon…………………………………………</text:p>
      <text:p text:style-name="P88"><text:span text:style-name="T89">.............................................................................................................</text:span></text:p>
      <text:p text:style-name="P90">………………………………………………………………………</text:p>
      <text:p text:style-name="P91">………………………………………………………………………</text:p>
      <text:p text:style-name="P92">Imię i nazwisko nauczyciela………………………………………….</text:p>
      <text:p text:style-name="P93">Imię i nazwisko akompaniatora………………………………………</text:p>
      <text:p text:style-name="P94">Program/czas wykonania:……………………………………………</text:p>
      <text:p text:style-name="P95">………………………………………………………………………..</text:p>
      <text:p text:style-name="P96"><text:span text:style-name="T97">………………………………………………………………………..</text:span></text:p>
      <text:p text:style-name="P98">………………………………………………………………………..</text:p>
      <text:p text:style-name="P99"/>
      <text:p text:style-name="P100"/>
      <text:p text:style-name="P101"/>
      <text:p text:style-name="P102"/>
      <text:p text:style-name="P103"/>
      <text:p text:style-name="P104"><text:s text:c="25"/></text:p>
      <text:p text:style-name="P105"/>
      <text:p text:style-name="P106"/>
      <text:p text:style-name="P107"/>
      <text:p text:style-name="P108"/>
      <text:soft-page-break/>
      <text:p text:style-name="P109">KARTA ZGŁOSZENIA</text:p>
      <text:p text:style-name="P110">DLA ZESPOŁU</text:p>
      <text:p text:style-name="P111"><text:span text:style-name="T112">VIII SPOTKANIA NAJMŁODSZYCH FLECISTÓW</text:span></text:p>
      <text:p text:style-name="P113"/>
      <text:p text:style-name="P114"/>
      <text:p text:style-name="P115">Skład zespołu:</text:p>
      <text:p text:style-name="P116">Imię i nazwisko <text:s text:c="25"/>data urodzenia <text:s text:c="22"/>klasa/cykl</text:p>
      <text:p text:style-name="P117"><text:span text:style-name="T118">……………………………………………………………………………..</text:span></text:p>
      <text:p text:style-name="P119">……………………………………………………………………………..</text:p>
      <text:p text:style-name="P120">……………………………………………………………………………..</text:p>
      <text:p text:style-name="P121">……………………………………………………………………………..</text:p>
      <text:p text:style-name="P122">Nazwa szkoły/adres/telefon:………………………………………………</text:p>
      <text:p text:style-name="P123">…………………………………………………………………………….</text:p>
      <text:p text:style-name="P124">…………………………………………………………………………….</text:p>
      <text:p text:style-name="P125">…………………………………………………………………………….</text:p>
      <text:p text:style-name="P126"><text:span text:style-name="T127">Imię i nazwisko nauczyciela:……………………………………………..</text:span></text:p>
      <text:p text:style-name="P128">Program/czas wykonania:…………………………………………………</text:p>
      <text:p text:style-name="P129">…………………………………………………………………………….</text:p>
      <text:p text:style-name="P130">…………………………………………………………………………….</text:p>
      <text:p text:style-name="P131">……………………………………………………………………………</text:p>
      <text:p text:style-name="P132">……………………………………………………………………………</text:p>
      <text:p text:style-name="P133"/>
      <text:p text:style-name="P134"/>
      <text:p text:style-name="P135"/>
      <text:p text:style-name="P136"><text:span text:style-name="T137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, 'Times New Roman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fo:font-weight="bold" style:font-weight-asian="bold" fo:color="#FF0000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fo:color="#000000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4" style:family="text">
      <style:text-properties fo:font-weight="bold" style:font-weight-asian="bold" fo:color="#FF00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Spotkania Najmłodszych Flecistów</dc:title>
    <meta:initial-creator>Dominika</meta:initial-creator>
    <dc:creator>ROOBI .</dc:creator>
    <meta:creation-date>2025-02-03T09:16:00Z</meta:creation-date>
    <dc:date>2026-02-17T09:48:00Z</dc:date>
    <meta:template xlink:href="Normal.dotm" xlink:type="simple"/>
    <meta:editing-cycles>20</meta:editing-cycles>
    <meta:editing-duration>PT1680S</meta:editing-duration>
    <meta:document-statistic meta:page-count="4" meta:paragraph-count="8" meta:word-count="618" meta:character-count="4321" meta:row-count="30" meta:non-whitespace-character-count="3711"/>
  </office:meta>
</office:document-meta>
</file>