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genda" style:master-page-name="MP0" style:family="paragraph">
      <style:paragraph-properties fo:break-before="page" fo:margin-top="0in" fo:margin-bottom="0in" fo:line-height="100%" fo:margin-left="7.3743in" fo:text-indent="0.4923in">
        <style:tab-stops/>
      </style:paragraph-properties>
      <style:text-properties fo:font-style="italic" style:font-style-asian="italic" fo:font-size="11pt" style:font-size-asian="11pt"/>
    </style:style>
    <style:style style:name="P3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size="9pt" style:font-size-asian="9pt" style:font-size-complex="9pt"/>
    </style:style>
    <style:style style:name="P4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TableColumn6" style:family="table-column">
      <style:table-column-properties style:column-width="0.7062in" style:use-optimal-column-width="false"/>
    </style:style>
    <style:style style:name="TableColumn7" style:family="table-column">
      <style:table-column-properties style:column-width="1.0215in" style:use-optimal-column-width="false"/>
    </style:style>
    <style:style style:name="TableColumn8" style:family="table-column">
      <style:table-column-properties style:column-width="3.4395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5" style:family="table">
      <style:table-properties style:width="10.5506in" style:rel-width="108.62%" fo:margin-left="-0.4993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38in solid #4F81BD" fo:background-color="#328CC4" style:writing-mode="lr-tb" fo:padding-top="0in" fo:padding-left="0.075in" fo:padding-bottom="0in" fo:padding-right="0.075in"/>
    </style:style>
    <style:style style:name="P15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16" style:family="table-cell">
      <style:table-cell-properties fo:border-top="0.0138in solid #4F81BD" fo:border-left="0.0138in solid #4F81BD" fo:border-bottom="0.0138in solid #4F81BD" fo:border-right="none" fo:background-color="#328CC4" style:writing-mode="lr-tb" fo:padding-top="0in" fo:padding-left="0.075in" fo:padding-bottom="0in" fo:padding-right="0.075in"/>
    </style:style>
    <style:style style:name="P17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18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19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0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21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2" style:family="table-cell">
      <style:table-cell-properties fo:border-top="0.0138in solid #4F81BD" fo:border-left="none" fo:border-bottom="0.0138in solid #4F81BD" fo:border-right="none" fo:background-color="#328CC4" style:writing-mode="lr-tb" fo:padding-top="0in" fo:padding-left="0.075in" fo:padding-bottom="0in" fo:padding-right="0.075in"/>
    </style:style>
    <style:style style:name="P23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4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25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6" style:family="table-cell">
      <style:table-cell-properties fo:border-top="0.0138in solid #4F81BD" fo:border-left="none" fo:border-bottom="0.0138in solid #4F81BD" fo:border-right="0.0138in solid #4F81BD" fo:background-color="#328CC4" style:writing-mode="lr-tb" fo:padding-top="0in" fo:padding-left="0.075in" fo:padding-bottom="0in" fo:padding-right="0.075in"/>
    </style:style>
    <style:style style:name="P27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38in solid #4F81BD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" style:parent-style-name="Domyślnaczcionkaakapitu" style:family="text">
      <style:text-properties style:font-weight-complex="bold" fo:font-size="14pt" style:font-size-asian="14pt" style:font-size-complex="14pt"/>
    </style:style>
    <style:style style:name="TableCell3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="0.0069in solid #4F81BD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ableCell37" style:family="table-cell">
      <style:table-cell-properties fo:border="0.0069in solid #4F81BD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9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" style:family="table-cell">
      <style:table-cell-properties fo:border="0.0069in solid #4F81BD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" style:family="table-cell">
      <style:table-cell-properties fo:border-top="0.0138in solid #4F81BD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4F81BD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0" style:family="table-cell">
      <style:table-cell-properties fo:border="0.0069in solid #4F81BD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2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4F81BD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4F81BD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3" style:family="table-cell">
      <style:table-cell-properties fo:border="0.0069in solid #4F81BD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5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4F81BD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-top="none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4F81BD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4F81BD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4F81BD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4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" style:family="table-cell">
      <style:table-cell-properties fo:border="0.0069in solid #4F81BD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4F81BD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4F81BD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-top="none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4F81BD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4F81BD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06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4F81BD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-top="none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38in solid #328CC4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" style:parent-style-name="Domyślnaczcionkaakapitu" style:family="text">
      <style:text-properties style:font-weight-complex="bold" fo:font-size="14pt" style:font-size-asian="14pt" style:font-size-complex="14pt"/>
    </style:style>
    <style:style style:name="TableCell116" style:family="table-cell">
      <style:table-cell-properties fo:border-top="0.0138in solid #328CC4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4F81BD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4F81BD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4F81BD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4F81BD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4F81BD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29" style:family="table-row">
      <style:table-row-properties style:min-row-height="1.0368in" style:use-optimal-row-height="false" fo:keep-together="always"/>
    </style:style>
    <style:style style:name="P1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4F81BD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4F81BD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4F81BD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4F81BD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4F81BD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44" style:family="table-row">
      <style:table-row-properties style:min-row-height="0.8652in" style:use-optimal-row-height="false" fo:keep-together="always"/>
    </style:style>
    <style:style style:name="P1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4F81BD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4F81BD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4F81BD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54" style:family="table-cell">
      <style:table-cell-properties fo:border="0.0069in solid #4F81BD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="0.0069in solid #4F81BD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2" style:family="table-cell">
      <style:table-cell-properties fo:border="0.0069in solid #4F81BD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4F81BD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4F81BD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4F81BD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4F81BD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" style:family="table-cell">
      <style:table-cell-properties fo:border="0.0069in solid #4F81BD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177" style:parent-style-name="Domyślnaczcionkaakapitu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-top="0.0069in solid #4F81BD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82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-top="0.0069in solid #4F81BD" fo:border-left="0.0138in solid #4F81BD" fo:border-bottom="0.0069in solid #4F81BD" fo:border-right="0.0138in solid #328CC4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86" style:family="table-row">
      <style:table-row-properties style:min-row-height="0.8625in" style:use-optimal-row-height="false" fo:keep-together="always"/>
    </style:style>
    <style:style style:name="P1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0" style:family="table-cell">
      <style:table-cell-properties fo:border="0.0069in solid #4F81BD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4F81BD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4F81BD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4F81BD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4F81BD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01" style:family="table-row">
      <style:table-row-properties style:min-row-height="1.2381in" style:use-optimal-row-height="false" fo:keep-together="always"/>
    </style:style>
    <style:style style:name="P20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4F81BD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4F81BD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4F81BD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10" style:family="table-cell">
      <style:table-cell-properties fo:border="0.0069in solid #4F81BD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13" style:family="table-cell">
      <style:table-cell-properties fo:border="0.0069in solid #4F81BD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15" style:family="table-row">
      <style:table-row-properties style:min-row-height="0.7875in" style:use-optimal-row-height="false" fo:keep-together="always"/>
    </style:style>
    <style:style style:name="P2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9" style:family="table-cell">
      <style:table-cell-properties fo:border="0.0069in solid #4F81BD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4F81BD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23" style:family="table-cell">
      <style:table-cell-properties fo:border="0.0069in solid #4F81BD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4F81BD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27" style:family="table-cell">
      <style:table-cell-properties fo:border="0.0069in solid #4F81BD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29" style:family="table-row">
      <style:table-row-properties style:min-row-height="0.7875in" style:use-optimal-row-height="false" fo:keep-together="always"/>
    </style:style>
    <style:style style:name="P2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4F81BD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4F81BD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="0.0069in solid #4F81BD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4F81BD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41" style:family="table-cell">
      <style:table-cell-properties fo:border="0.0069in solid #4F81BD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43" style:family="table-row">
      <style:table-row-properties style:min-row-height="0.7875in" style:use-optimal-row-height="false" fo:keep-together="always"/>
    </style:style>
    <style:style style:name="P2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7" style:family="table-cell">
      <style:table-cell-properties fo:border="0.0069in solid #4F81BD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4F81BD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1" style:family="table-cell">
      <style:table-cell-properties fo:border="0.0069in solid #4F81BD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4F81BD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5" style:family="table-cell">
      <style:table-cell-properties fo:border="0.0069in solid #4F81BD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57" style:family="table-row">
      <style:table-row-properties style:min-row-height="0.9062in" style:use-optimal-row-height="false" fo:keep-together="always"/>
    </style:style>
    <style:style style:name="P2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1" style:family="table-cell">
      <style:table-cell-properties fo:border="0.0069in solid #4F81BD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4F81BD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="0.0069in solid #4F81BD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069in solid #4F81BD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4F81BD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71" style:family="table-row">
      <style:table-row-properties style:min-row-height="1.0256in" style:use-optimal-row-height="false" fo:keep-together="always"/>
    </style:style>
    <style:style style:name="P2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4F81BD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5" style:family="table-cell">
      <style:table-cell-properties fo:border="0.0069in solid #4F81BD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4F81BD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="0.0069in solid #4F81BD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81" style:family="table-cell">
      <style:table-cell-properties fo:border-top="0.0069in solid #4F81BD" fo:border-left="0.0069in solid #4F81BD" fo:border-bottom="0.0069in solid #000000" fo:border-right="0.0138in solid #4F81BD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83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-top="0.0138in solid #4F81BD" fo:border-left="0.0138in solid #328CC4" fo:border-bottom="none" fo:border-right="0.0069in solid #4F81BD" style:glyph-orientation-vertical="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88" style:parent-style-name="Domyślnaczcionkaakapitu" style:family="text">
      <style:text-properties style:font-weight-complex="bold" fo:font-size="14pt" style:font-size-asian="14pt" style:font-size-complex="14pt"/>
    </style:style>
    <style:style style:name="TableCell289" style:family="table-cell">
      <style:table-cell-properties fo:border="0.0069in solid #4F81BD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4F81BD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P298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299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300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301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ableCell303" style:family="table-cell">
      <style:table-cell-properties fo:border="0.0069in solid #4F81BD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05" style:family="table-cell">
      <style:table-cell-properties fo:border="0.0069in solid #4F81BD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5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16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4F81BD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26" style:family="table-row">
      <style:table-row-properties style:min-row-height="0.577in" style:use-optimal-row-height="false" fo:keep-together="always"/>
    </style:style>
    <style:style style:name="P32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33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33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35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337" style:family="table-cell">
      <style:table-cell-properties fo:border-top="0.0069in solid #4F81BD" fo:border-left="0.0069in solid #4F81BD" fo:border-bottom="0.0138in solid #4F81BD" fo:border-right="0.0069in solid #4F81BD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1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7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48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57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59" style:family="table-row">
      <style:table-row-properties style:min-row-height="0.5777in" style:use-optimal-row-height="false" fo:keep-together="always"/>
    </style:style>
    <style:style style:name="P3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4F81BD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top="0.0694in" fo:margin-bottom="0.0694in" fo:line-height="100%"/>
    </style:style>
    <style:style style:name="T36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65" style:family="table-cell">
      <style:table-cell-properties fo:border-top="0.0138in solid #328CC4" fo:border-left="0.0069in solid #4F81BD" fo:border-bottom="0.0138in solid #328CC4" fo:border-right="0.0069in solid #4F81BD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67" style:family="table-cell">
      <style:table-cell-properties fo:border="0.0069in solid #4F81BD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3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7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73" style:family="table-row">
      <style:table-row-properties style:min-row-height="0.5763in" style:use-optimal-row-height="false" fo:keep-together="always"/>
    </style:style>
    <style:style style:name="P3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4F81BD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top="0.0694in" fo:margin-bottom="0.0694in" fo:line-height="100%"/>
    </style:style>
    <style:style style:name="T37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79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81" style:family="table-cell">
      <style:table-cell-properties fo:border="0.0069in solid #4F81BD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3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386" style:family="table-row">
      <style:table-row-properties style:min-row-height="0.3937in" style:use-optimal-row-height="false" fo:keep-together="always"/>
    </style:style>
    <style:style style:name="P3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4F81BD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top="0.0694in" fo:margin-bottom="0.0694in" fo:line-height="100%"/>
    </style:style>
    <style:style style:name="T39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95" style:family="table-cell">
      <style:table-cell-properties fo:border-top="0.0138in solid #328CC4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97" style:family="table-cell">
      <style:table-cell-properties fo:border="0.0069in solid #4F81BD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3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00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4F81BD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top="0.0694in" fo:margin-bottom="0.0694in" fo:line-height="100%"/>
    </style:style>
    <style:style style:name="T40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40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09" style:family="table-cell">
      <style:table-cell-properties fo:border="0.0069in solid #4F81BD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1" style:family="table-cell">
      <style:table-cell-properties fo:border="0.0069in solid #4F81BD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16" style:family="table-row">
      <style:table-row-properties style:min-row-height="1.4631in" style:use-optimal-row-height="false" fo:keep-together="always"/>
    </style:style>
    <style:style style:name="P41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9" style:family="table-cell">
      <style:table-cell-properties fo:border="0.0069in solid #4F81BD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42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22" style:family="table-cell">
      <style:table-cell-properties fo:border="0.0069in solid #4F81BD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4" style:family="table-cell">
      <style:table-cell-properties fo:border="0.0069in solid #4F81BD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7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42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30" style:family="table-row">
      <style:table-row-properties style:min-row-height="0.3937in" style:use-optimal-row-height="false" fo:keep-together="always"/>
    </style:style>
    <style:style style:name="P43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="0.0069in solid #4F81BD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36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37" style:family="table-cell">
      <style:table-cell-properties fo:border="0.0069in solid #4F81BD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9" style:family="table-cell">
      <style:table-cell-properties fo:border="0.0069in solid #4F81BD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44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42" style:parent-style-name="Domyślnaczcionkaakapitu" style:family="text">
      <style:text-properties style:font-name-complex="Calibri" fo:font-size="9pt" style:font-size-asian="9pt" style:font-size-complex="9pt"/>
    </style:style>
    <style:style style:name="TableCell443" style:family="table-cell">
      <style:table-cell-properties fo:border-top="0.0138in solid #4F81BD" fo:border-left="0.0069in solid #4F81BD" fo:border-bottom="0.0069in solid #4F81BD" fo:border-right="0.0069in solid #4F81BD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margin-top="0.25in"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445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50" style:family="table-row">
      <style:table-row-properties style:min-row-height="0.3937in" style:use-optimal-row-height="false" fo:keep-together="always"/>
    </style:style>
    <style:style style:name="P45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3" style:family="table-cell">
      <style:table-cell-properties fo:border="0.0069in solid #4F81BD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45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56" style:family="table-cell">
      <style:table-cell-properties fo:border="0.0069in solid #4F81BD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58" style:family="table-cell">
      <style:table-cell-properties fo:border="0.0069in solid #4F81BD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63" style:family="table-row">
      <style:table-row-properties style:min-row-height="0.3937in" style:use-optimal-row-height="false" fo:keep-together="always"/>
    </style:style>
    <style:style style:name="P46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6" style:family="table-cell">
      <style:table-cell-properties fo:border="0.0069in solid #4F81BD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6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69" style:family="table-cell">
      <style:table-cell-properties fo:border="0.0069in solid #4F81BD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1" style:family="table-cell">
      <style:table-cell-properties fo:border="0.0069in solid #4F81BD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76" style:family="table-row">
      <style:table-row-properties style:min-row-height="0.3937in" style:use-optimal-row-height="false" fo:keep-together="always"/>
    </style:style>
    <style:style style:name="P47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-top="0.0069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0" style:family="table-cell">
      <style:table-cell-properties fo:border="0.0069in solid #4F81BD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8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83" style:family="table-cell">
      <style:table-cell-properties fo:border="0.0069in solid #4F81BD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5" style:family="table-cell">
      <style:table-cell-properties fo:border="0.0069in solid #4F81BD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487" style:family="table-cell">
      <style:table-cell-properties fo:border="0.0069in solid #4F81BD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9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91" style:family="table-row">
      <style:table-row-properties style:min-row-height="0.3937in" style:use-optimal-row-height="false" fo:keep-together="always"/>
    </style:style>
    <style:style style:name="P4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4F81BD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4F81BD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="0.0069in solid #4F81BD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01" style:family="table-cell">
      <style:table-cell-properties fo:border="0.0069in solid #4F81BD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04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506" style:family="table-row">
      <style:table-row-properties style:min-row-height="0.3937in" style:use-optimal-row-height="false" fo:keep-together="always"/>
    </style:style>
    <style:style style:name="P50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4F81BD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ableCell512" style:family="table-cell">
      <style:table-cell-properties fo:border="0.0069in solid #4F81BD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4" style:family="table-cell">
      <style:table-cell-properties fo:border="0.0069in solid #4F81BD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16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9" style:family="table-cell">
      <style:table-cell-properties fo:border-top="0.0069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521" style:family="table-row">
      <style:table-row-properties style:min-row-height="0.7597in" style:use-optimal-row-height="false" fo:keep-together="always"/>
    </style:style>
    <style:style style:name="TableCell522" style:family="table-cell">
      <style:table-cell-properties fo:border-top="none" fo:border-left="0.0069in solid #4F81BD" fo:border-bottom="0.0069in solid #4F81BD" fo:border-right="0.0069in solid #4F81BD" style:glyph-orientation-vertical="0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6" style:family="table-cell">
      <style:table-cell-properties fo:border="0.0069in solid #4F81BD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28" style:parent-style-name="Domyślnaczcionkaakapitu" style:family="text">
      <style:text-properties style:font-name-complex="TimesNewRoman" fo:font-size="9pt" style:font-size-asian="9pt" style:font-size-complex="9pt"/>
    </style:style>
    <style:style style:name="TableCell529" style:family="table-cell">
      <style:table-cell-properties fo:border="0.0069in solid #4F81BD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1" style:family="table-cell">
      <style:table-cell-properties fo:border="0.0069in solid #4F81BD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33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5" style:family="table-cell">
      <style:table-cell-properties fo:border-top="none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537" style:family="table-row">
      <style:table-row-properties style:min-row-height="0.3597in" style:use-optimal-row-height="false" fo:keep-together="always"/>
    </style:style>
    <style:style style:name="TableCell538" style:family="table-cell">
      <style:table-cell-properties fo:border-top="0.0069in solid #4F81BD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0.1666in"/>
    </style:style>
    <style:style style:name="T540" style:parent-style-name="Domyślnaczcionkaakapitu" style:family="text">
      <style:text-properties style:font-weight-complex="bold" fo:font-size="14pt" style:font-size-asian="14pt" style:font-size-complex="14pt"/>
    </style:style>
    <style:style style:name="TableCell541" style:family="table-cell">
      <style:table-cell-properties fo:border-top="0.0138in solid #328CC4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4F81BD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top="0.0694in" fo:margin-bottom="0.0694in" fo:line-height="100%"/>
    </style:style>
    <style:style style:name="T545" style:parent-style-name="Domyślnaczcionkaakapitu" style:family="text">
      <style:text-properties fo:font-size="9pt" style:font-size-asian="9pt" style:font-size-complex="9pt"/>
    </style:style>
    <style:style style:name="TableCell546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8" style:family="table-cell">
      <style:table-cell-properties fo:border="0.0069in solid #4F81BD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4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55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6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5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7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68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69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7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2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3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7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76" style:family="table-cell">
      <style:table-cell-properties fo:border="0.0069in solid #4F81BD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79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0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1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2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3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5" style:parent-style-name="Normalny" style:family="paragraph">
      <style:paragraph-properties fo:margin-bottom="0in" fo:line-height="100%" fo:margin-left="0.118in">
        <style:tab-stops/>
      </style:paragraph-properties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9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600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601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6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4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605" style:family="table-cell">
      <style:table-cell-properties fo:border="0.0069in solid #4F81BD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2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31" style:family="table-row">
      <style:table-row-properties style:min-row-height="0.3798in" style:use-optimal-row-height="false" fo:keep-together="always"/>
    </style:style>
    <style:style style:name="P63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="0.0069in solid #4F81BD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636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39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41" style:family="table-row">
      <style:table-row-properties style:min-row-height="0.4458in" style:use-optimal-row-height="false" fo:keep-together="always"/>
    </style:style>
    <style:style style:name="P64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4" style:family="table-cell">
      <style:table-cell-properties fo:border="0.0069in solid #4F81BD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top="0.0694in" fo:margin-bottom="0.0694in" fo:line-height="100%"/>
    </style:style>
    <style:style style:name="T646" style:parent-style-name="Domyślnaczcionkaakapitu" style:family="text">
      <style:text-properties fo:font-size="9pt" style:font-size-asian="9pt" style:font-size-complex="9pt"/>
    </style:style>
    <style:style style:name="T64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48" style:parent-style-name="Domyślnaczcionkaakapitu" style:family="text">
      <style:text-properties fo:font-size="9pt" style:font-size-asian="9pt" style:font-size-complex="9pt"/>
    </style:style>
    <style:style style:name="TableCell649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5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52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54" style:family="table-row">
      <style:table-row-properties style:min-row-height="0.4458in" style:use-optimal-row-height="false" fo:keep-together="always"/>
    </style:style>
    <style:style style:name="P65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7" style:family="table-cell">
      <style:table-cell-properties fo:border="0.0069in solid #4F81BD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top="0.0694in" fo:margin-bottom="0in" fo:line-height="100%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ableCell662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6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65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67" style:family="table-row">
      <style:table-row-properties style:min-row-height="0.7555in" style:use-optimal-row-height="false" fo:keep-together="always"/>
    </style:style>
    <style:style style:name="P6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0" style:family="table-cell">
      <style:table-cell-properties fo:border="0.0069in solid #4F81BD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top="0.0694in" fo:margin-bottom="0.0694in" fo:line-height="100%"/>
    </style:style>
    <style:style style:name="T672" style:parent-style-name="Domyślnaczcionkaakapitu" style:family="text">
      <style:text-properties fo:font-size="9pt" style:font-size-asian="9pt" style:font-size-complex="9pt"/>
    </style:style>
    <style:style style:name="T673" style:parent-style-name="Odwołanieprzypisudolnego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4F81BD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76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78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80" style:family="table-row">
      <style:table-row-properties style:min-row-height="0.4458in" style:use-optimal-row-height="false" fo:keep-together="always"/>
    </style:style>
    <style:style style:name="P6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3" style:family="table-cell">
      <style:table-cell-properties fo:border="0.0069in solid #4F81BD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685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8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88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90" style:family="table-row">
      <style:table-row-properties style:min-row-height="0.4458in" style:use-optimal-row-height="false" fo:keep-together="always"/>
    </style:style>
    <style:style style:name="P69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3" style:family="table-cell">
      <style:table-cell-properties fo:border="0.0069in solid #4F81BD" style:writing-mode="lr-tb" fo:padding-top="0in" fo:padding-left="0.075in" fo:padding-bottom="0in" fo:padding-right="0.075in"/>
    </style:style>
    <style:style style:name="P694" style:parent-style-name="Nagłówek2" style:family="paragraph">
      <style:paragraph-properties fo:margin-top="0in" fo:margin-bottom="0.1562in" fo:background-color="#FFFFFF"/>
    </style:style>
    <style:style style:name="T695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696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 fo:margin-left="0.118in">
        <style:tab-stops/>
      </style:paragraph-properties>
    </style:style>
    <style:style style:name="T698" style:parent-style-name="Domyślnaczcionkaakapitu" style:family="text">
      <style:text-properties fo:font-size="9pt" style:font-size-asian="9pt" style:font-size-complex="9pt"/>
    </style:style>
    <style:style style:name="P69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0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02" style:family="table-row">
      <style:table-row-properties style:min-row-height="0.4458in" style:use-optimal-row-height="false" fo:keep-together="always"/>
    </style:style>
    <style:style style:name="P70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5" style:family="table-cell">
      <style:table-cell-properties fo:border="0.0069in solid #4F81BD" style:writing-mode="lr-tb" fo:padding-top="0in" fo:padding-left="0.075in" fo:padding-bottom="0in" fo:padding-right="0.075in"/>
    </style:style>
    <style:style style:name="P706" style:parent-style-name="Nagłówek2" style:family="paragraph">
      <style:paragraph-properties fo:margin-top="0in" fo:margin-bottom="0.1562in" fo:background-color="#FFFFFF"/>
    </style:style>
    <style:style style:name="T707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708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1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11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13" style:family="table-row">
      <style:table-row-properties style:min-row-height="0.4458in" style:use-optimal-row-height="false" fo:keep-together="always"/>
    </style:style>
    <style:style style:name="P7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6" style:family="table-cell">
      <style:table-cell-properties fo:border="0.0069in solid #4F81BD" style:writing-mode="lr-tb" fo:padding-top="0in" fo:padding-left="0.075in" fo:padding-bottom="0in" fo:padding-right="0.075in"/>
    </style:style>
    <style:style style:name="P717" style:parent-style-name="Nagłówek2" style:family="paragraph">
      <style:paragraph-properties fo:margin-top="0in" fo:margin-bottom="0.1562in" fo:background-color="#FFFFFF"/>
    </style:style>
    <style:style style:name="T718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719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2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22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24" style:family="table-row">
      <style:table-row-properties style:min-row-height="0.4458in" style:use-optimal-row-height="false" fo:keep-together="always"/>
    </style:style>
    <style:style style:name="P7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7" style:family="table-cell">
      <style:table-cell-properties fo:border="0.0069in solid #4F81BD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729" style:family="table-cell">
      <style:table-cell-properties fo:border="0.0069in solid #4F81BD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3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32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34" style:family="table-row">
      <style:table-row-properties style:min-row-height="0.7875in" style:use-optimal-row-height="false" fo:keep-together="always"/>
    </style:style>
    <style:style style:name="TableCell735" style:family="table-cell">
      <style:table-cell-properties fo:border-top="none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37" style:parent-style-name="Domyślnaczcionkaakapitu" style:family="text">
      <style:text-properties style:font-weight-complex="bold" fo:font-size="14pt" style:font-size-asian="14pt" style:font-size-complex="14pt"/>
    </style:style>
    <style:style style:name="TableCell738" style:family="table-cell">
      <style:table-cell-properties fo:border-top="0.0138in solid #328CC4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1" style:family="table-cell">
      <style:table-cell-properties fo:border-top="0.0069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3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4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5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6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7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8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9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4F81BD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7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768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4F81BD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85" style:family="table-cell">
      <style:table-cell-properties fo:border="0.0069in solid #4F81BD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7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798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799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4F81BD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1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1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1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15" style:family="table-row">
      <style:table-row-properties style:min-row-height="1.3763in" style:use-optimal-row-height="false" fo:keep-together="always"/>
    </style:style>
    <style:style style:name="P8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817" style:family="table-cell">
      <style:table-cell-properties fo:border="0.0069in solid #4F81BD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9" style:family="table-cell">
      <style:table-cell-properties fo:border="0.0069in solid #4F81BD" style:writing-mode="lr-tb" fo:padding-top="0in" fo:padding-left="0.075in" fo:padding-bottom="0in" fo:padding-right="0.075in"/>
    </style:style>
    <style:style style:name="P820" style:parent-style-name="Nagłówek1" style:family="paragraph">
      <style:paragraph-properties fo:margin-top="0.1041in" fo:margin-bottom="0.1041in" style:line-height-at-least="0.225in" fo:background-color="#FFFFFF"/>
    </style:style>
    <style:style style:name="T821" style:parent-style-name="Domyślnaczcionkaakapitu" style:family="text">
      <style:text-properties style:font-name="Calibri" style:font-name-asian="Calibri" fo:font-weight="normal" style:font-weight-asian="normal" style:font-weight-complex="normal" style:use-window-font-color="true" fo:font-size="9pt" style:font-size-asian="9pt" style:font-size-complex="9pt"/>
    </style:style>
    <style:style style:name="TableCell822" style:family="table-cell">
      <style:table-cell-properties fo:border="0.0069in solid #4F81BD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4" style:family="table-cell">
      <style:table-cell-properties fo:border="0.0069in solid #4F81BD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26" style:family="table-cell">
      <style:table-cell-properties fo:border="0.0069in solid #4F81BD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2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9" style:family="table-cell">
      <style:table-cell-properties fo:border="0.0069in solid #4F81BD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40" style:family="table-row">
      <style:table-row-properties style:min-row-height="0.3937in" style:use-optimal-row-height="false" fo:keep-together="always"/>
    </style:style>
    <style:style style:name="TableCell841" style:family="table-cell">
      <style:table-cell-properties fo:border-top="0.0138in solid #4F81BD" fo:border-left="0.0138in solid #328CC4" fo:border-bottom="none" fo:border-right="0.0138in solid #4F81BD" style:glyph-orientation-vertical="0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843" style:parent-style-name="Domyślnaczcionkaakapitu" style:family="text">
      <style:text-properties style:font-weight-complex="bold" fo:font-size="14pt" style:font-size-asian="14pt" style:font-size-complex="14pt"/>
    </style:style>
    <style:style style:name="TableCell844" style:family="table-cell">
      <style:table-cell-properties fo:border-top="0.0069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="0.0069in solid #4F81BD" style:writing-mode="lr-tb" fo:padding-top="0in" fo:padding-left="0.075in" fo:padding-bottom="0in" fo:padding-right="0.075in"/>
    </style:style>
    <style:style style:name="P847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48" style:family="table-cell">
      <style:table-cell-properties fo:border="0.0069in solid #4F81BD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50" style:family="table-cell">
      <style:table-cell-properties fo:border="0.0069in solid #4F81BD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52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54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56" style:family="table-row">
      <style:table-row-properties style:min-row-height="0.3937in" style:use-optimal-row-height="false" fo:keep-together="always"/>
    </style:style>
    <style:style style:name="P8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9" style:family="table-cell">
      <style:table-cell-properties fo:border="0.0069in solid #4F81BD" style:writing-mode="lr-tb" fo:padding-top="0in" fo:padding-left="0.075in" fo:padding-bottom="0in" fo:padding-right="0.075in"/>
    </style:style>
    <style:style style:name="P86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61" style:family="table-cell">
      <style:table-cell-properties fo:border="0.0069in solid #4F81BD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3" style:family="table-cell">
      <style:table-cell-properties fo:border="0.0069in solid #4F81BD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65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8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70" style:family="table-row">
      <style:table-row-properties style:min-row-height="0.3937in" style:use-optimal-row-height="false" fo:keep-together="always"/>
    </style:style>
    <style:style style:name="P8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3" style:family="table-cell">
      <style:table-cell-properties fo:border="0.0069in solid #4F81BD" style:writing-mode="lr-tb" fo:padding-top="0in" fo:padding-left="0.075in" fo:padding-bottom="0in" fo:padding-right="0.075in"/>
    </style:style>
    <style:style style:name="P874" style:parent-style-name="Normalny" style:family="paragraph">
      <style:paragraph-properties style:text-autospace="none" fo:margin-bottom="0in" fo:line-height="100%"/>
      <style:text-properties style:font-name-complex="TimesNewRoman" fo:font-size="9pt" style:font-size-asian="9pt" style:font-size-complex="9pt"/>
    </style:style>
    <style:style style:name="TableCell875" style:family="table-cell">
      <style:table-cell-properties fo:border="0.0069in solid #4F81BD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77" style:family="table-cell">
      <style:table-cell-properties fo:border="0.0069in solid #4F81BD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79" style:family="table-cell">
      <style:table-cell-properties fo:border-top="0.0138in solid #4F81BD" fo:border-left="0.0069in solid #4F81BD" fo:border-bottom="0.0138in solid #328CC4" fo:border-right="0.0069in solid #4F81BD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 fo:line-height="100%"/>
      <style:text-properties fo:font-size="9pt" style:font-size-asian="9pt" style:font-size-complex="9pt" fo:language="fr" fo:country="FR"/>
    </style:style>
    <style:style style:name="TableCell881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83" style:family="table-row">
      <style:table-row-properties style:min-row-height="0.3937in" style:use-optimal-row-height="false" fo:keep-together="always"/>
    </style:style>
    <style:style style:name="P8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6" style:family="table-cell">
      <style:table-cell-properties fo:border="0.0069in solid #4F81BD" style:writing-mode="lr-tb" fo:padding-top="0in" fo:padding-left="0.075in" fo:padding-bottom="0in" fo:padding-right="0.075in"/>
    </style:style>
    <style:style style:name="P887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88" style:family="table-cell">
      <style:table-cell-properties fo:border="0.0069in solid #4F81BD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90" style:family="table-cell">
      <style:table-cell-properties fo:border="0.0069in solid #4F81BD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92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  <style:text-properties fo:font-size="9pt" style:font-size-asian="9pt" style:font-size-complex="9pt" fo:language="fr" fo:country="FR"/>
    </style:style>
    <style:style style:name="TableCell894" style:family="table-cell">
      <style:table-cell-properties fo:border="0.0069in solid #4F81BD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96" style:family="table-row">
      <style:table-row-properties style:min-row-height="0.3937in" style:use-optimal-row-height="false" fo:keep-together="always"/>
    </style:style>
    <style:style style:name="P89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9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9" style:family="table-cell">
      <style:table-cell-properties fo:border="0.0069in solid #4F81BD" style:writing-mode="lr-tb" fo:padding-top="0in" fo:padding-left="0.075in" fo:padding-bottom="0in" fo:padding-right="0.075in"/>
    </style:style>
    <style:style style:name="P90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01" style:family="table-cell">
      <style:table-cell-properties fo:border="0.0069in solid #4F81BD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03" style:family="table-cell">
      <style:table-cell-properties fo:border="0.0069in solid #4F81BD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05" style:family="table-cell">
      <style:table-cell-properties fo:border-top="0.0138in solid #328CC4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margin-bottom="0in" fo:line-height="100%">
        <style:tab-stops>
          <style:tab-stop style:type="right" style:position="2.0159in"/>
        </style:tab-stops>
      </style:paragraph-properties>
    </style:style>
    <style:style style:name="T907" style:parent-style-name="Domyślnaczcionkaakapitu" style:family="text">
      <style:text-properties fo:font-size="9pt" style:font-size-asian="9pt" style:font-size-complex="9pt"/>
    </style:style>
    <style:style style:name="T908" style:parent-style-name="Domyślnaczcionkaakapitu" style:family="text">
      <style:text-properties fo:font-size="9pt" style:font-size-asian="9pt" style:font-size-complex="9pt"/>
    </style:style>
    <style:style style:name="TableCell909" style:family="table-cell">
      <style:table-cell-properties fo:border="0.0069in solid #4F81BD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11" style:family="table-row">
      <style:table-row-properties style:min-row-height="0.3937in" style:use-optimal-row-height="false" fo:keep-together="always"/>
    </style:style>
    <style:style style:name="P9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13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5" style:family="table-cell">
      <style:table-cell-properties fo:border="0.0069in solid #4F81BD" style:writing-mode="lr-tb" fo:padding-top="0in" fo:padding-left="0.075in" fo:padding-bottom="0in" fo:padding-right="0.075in"/>
    </style:style>
    <style:style style:name="P916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17" style:family="table-cell">
      <style:table-cell-properties fo:border="0.0069in solid #4F81BD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19" style:family="table-cell">
      <style:table-cell-properties fo:border="0.0069in solid #4F81BD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21" style:family="table-cell">
      <style:table-cell-properties fo:border="0.0069in solid #4F81BD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23" style:family="table-cell">
      <style:table-cell-properties fo:border-top="0.0069in solid #4F81BD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2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92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27" style:family="table-row">
      <style:table-row-properties style:min-row-height="0.5555in" style:use-optimal-row-height="false" fo:keep-together="always"/>
    </style:style>
    <style:style style:name="P92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0" style:family="table-cell">
      <style:table-cell-properties fo:border="0.0069in solid #4F81BD" style:writing-mode="lr-tb" fo:padding-top="0in" fo:padding-left="0.075in" fo:padding-bottom="0in" fo:padding-right="0.075in"/>
    </style:style>
    <style:style style:name="P931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32" style:family="table-cell">
      <style:table-cell-properties fo:border="0.0069in solid #4F81BD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4" style:family="table-cell">
      <style:table-cell-properties fo:border="0.0069in solid #4F81BD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36" style:family="table-cell">
      <style:table-cell-properties fo:border="0.0069in solid #4F81BD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8" style:family="table-cell">
      <style:table-cell-properties fo:border-top="none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40" style:family="table-row">
      <style:table-row-properties style:min-row-height="0.3937in" style:use-optimal-row-height="false" fo:keep-together="always"/>
    </style:style>
    <style:style style:name="P94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4" style:family="table-cell">
      <style:table-cell-properties fo:border="0.0069in solid #4F81BD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46" style:family="table-cell">
      <style:table-cell-properties fo:border="0.0069in solid #4F81BD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48" style:family="table-cell">
      <style:table-cell-properties fo:border="0.0069in solid #4F81BD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50" style:family="table-cell">
      <style:table-cell-properties fo:border="0.0069in solid #4F81BD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3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55" style:family="table-row">
      <style:table-row-properties style:min-row-height="0.3937in" style:use-optimal-row-height="false" fo:keep-together="always"/>
    </style:style>
    <style:style style:name="P95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8" style:family="table-cell">
      <style:table-cell-properties fo:border="0.0069in solid #4F81BD" style:writing-mode="lr-tb" fo:padding-top="0in" fo:padding-left="0.075in" fo:padding-bottom="0in" fo:padding-right="0.075in"/>
    </style:style>
    <style:style style:name="P95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60" style:family="table-cell">
      <style:table-cell-properties fo:border="0.0069in solid #4F81BD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62" style:family="table-cell">
      <style:table-cell-properties fo:border="0.0069in solid #4F81BD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64" style:family="table-cell">
      <style:table-cell-properties fo:border="0.0069in solid #4F81BD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67" style:family="table-cell">
      <style:table-cell-properties fo:border-top="0.0138in solid #4F81BD" fo:border-left="0.0069in solid #4F81BD" fo:border-bottom="0.0138in solid #328CC4" fo:border-right="0.0138in solid #328CC4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69" style:family="table-row">
      <style:table-row-properties style:min-row-height="0.3937in" style:use-optimal-row-height="false" fo:keep-together="always"/>
    </style:style>
    <style:style style:name="P9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2" style:family="table-cell">
      <style:table-cell-properties fo:border="0.0069in solid #4F81BD" style:writing-mode="lr-tb" fo:padding-top="0in" fo:padding-left="0.075in" fo:padding-bottom="0in" fo:padding-right="0.075in"/>
    </style:style>
    <style:style style:name="P973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74" style:family="table-cell">
      <style:table-cell-properties fo:border="0.0069in solid #4F81BD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6" style:family="table-cell">
      <style:table-cell-properties fo:border="0.0069in solid #4F81BD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78" style:family="table-cell">
      <style:table-cell-properties fo:border="0.0069in solid #4F81BD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81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83" style:family="table-row">
      <style:table-row-properties style:min-row-height="0.3937in" style:use-optimal-row-height="false" fo:keep-together="always"/>
    </style:style>
    <style:style style:name="P9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6" style:family="table-cell">
      <style:table-cell-properties fo:border="0.0069in solid #4F81BD" style:writing-mode="lr-tb" fo:padding-top="0in" fo:padding-left="0.075in" fo:padding-bottom="0in" fo:padding-right="0.075in"/>
    </style:style>
    <style:style style:name="P987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88" style:family="table-cell">
      <style:table-cell-properties fo:border="0.0069in solid #4F81BD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90" style:family="table-cell">
      <style:table-cell-properties fo:border="0.0069in solid #4F81BD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92" style:family="table-cell">
      <style:table-cell-properties fo:border="0.0069in solid #4F81BD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95" style:family="table-cell">
      <style:table-cell-properties fo:border-top="0.0138in solid #328CC4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97" style:family="table-row">
      <style:table-row-properties style:min-row-height="1.0118in" style:use-optimal-row-height="false" fo:keep-together="always"/>
    </style:style>
    <style:style style:name="P99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 fo:line-height="100%"/>
    </style:style>
    <style:style style:name="T1001" style:parent-style-name="Domyślnaczcionkaakapitu" style:family="text">
      <style:text-properties fo:font-size="9pt" style:font-size-asian="9pt" style:font-size-complex="10pt"/>
    </style:style>
    <style:style style:name="T1002" style:parent-style-name="Domyślnaczcionkaakapitu" style:family="text">
      <style:text-properties fo:font-size="9pt" style:font-size-asian="9pt" style:font-size-complex="10pt"/>
    </style:style>
    <style:style style:name="T1003" style:parent-style-name="Domyślnaczcionkaakapitu" style:family="text">
      <style:text-properties fo:font-size="9pt" style:font-size-asian="9pt" style:font-size-complex="10pt"/>
    </style:style>
    <style:style style:name="TableCell1004" style:family="table-cell">
      <style:table-cell-properties fo:border="0.0069in solid #4F81BD" style:writing-mode="lr-tb" fo:padding-top="0in" fo:padding-left="0.075in" fo:padding-bottom="0in" fo:padding-right="0.075in"/>
    </style:style>
    <style:style style:name="P1005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1006" style:family="table-cell">
      <style:table-cell-properties fo:border="0.0069in solid #4F81BD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08" style:family="table-cell">
      <style:table-cell-properties fo:border="0.0069in solid #4F81BD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10" style:family="table-cell">
      <style:table-cell-properties fo:border="0.0069in solid #4F81BD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12" style:family="table-cell">
      <style:table-cell-properties fo:border-top="0.0138in solid #4F81BD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14" style:family="table-row">
      <style:table-row-properties style:min-row-height="0.5562in" style:use-optimal-row-height="false" fo:keep-together="always"/>
    </style:style>
    <style:style style:name="P10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1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18" style:family="table-cell">
      <style:table-cell-properties fo:border="0.0069in solid #4F81BD" style:writing-mode="lr-tb" fo:padding-top="0in" fo:padding-left="0.075in" fo:padding-bottom="0in" fo:padding-right="0.075in"/>
    </style:style>
    <style:style style:name="P101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1020" style:family="table-cell">
      <style:table-cell-properties fo:border="0.0069in solid #4F81BD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22" style:family="table-cell">
      <style:table-cell-properties fo:border="0.0069in solid #4F81BD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24" style:family="table-cell">
      <style:table-cell-properties fo:border="0.0069in solid #4F81BD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26" style:family="table-cell">
      <style:table-cell-properties fo:border="0.0069in solid #4F81BD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28" style:family="table-row">
      <style:table-row-properties style:min-row-height="0.9638in" style:use-optimal-row-height="false" fo:keep-together="always"/>
    </style:style>
    <style:style style:name="TableCell1029" style:family="table-cell">
      <style:table-cell-properties fo:border-top="none" fo:border-left="0.0069in solid #4F81BD" fo:border-bottom="0.0069in solid #4F81BD" fo:border-right="0.0069in solid #4F81BD" style:glyph-orientation-vertical="0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31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3" style:family="table-cell">
      <style:table-cell-properties fo:border="0.0069in solid #4F81BD" style:writing-mode="lr-tb" fo:padding-top="0in" fo:padding-left="0.075in" fo:padding-bottom="0in" fo:padding-right="0.075in"/>
    </style:style>
    <style:style style:name="P1034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4F81BD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37" style:family="table-cell">
      <style:table-cell-properties fo:border="0.0069in solid #4F81BD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4F81BD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42" style:family="table-cell">
      <style:table-cell-properties fo:border="0.0069in solid #4F81BD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44" style:family="table-row">
      <style:table-row-properties style:min-row-height="0.3937in" style:use-optimal-row-height="false" fo:keep-together="always"/>
    </style:style>
    <style:style style:name="TableCell1045" style:family="table-cell">
      <style:table-cell-properties fo:border-top="0.0069in solid #4F81BD" fo:border-left="0.0138in solid #328CC4" fo:border-bottom="0.0069in solid #000000" fo:border-right="0.0138in solid #4F81BD" style:glyph-orientation-vertical="0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47" style:parent-style-name="Domyślnaczcionkaakapitu" style:family="text">
      <style:text-properties style:font-weight-complex="bold" fo:font-size="14pt" style:font-size-asian="14pt" style:font-size-complex="14pt"/>
    </style:style>
    <style:style style:name="TableCell1048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1" style:family="table-cell">
      <style:table-cell-properties fo:border="0.0069in solid #4F81BD" style:writing-mode="lr-tb" fo:padding-top="0in" fo:padding-left="0.075in" fo:padding-bottom="0in" fo:padding-right="0.075in"/>
    </style:style>
    <style:style style:name="P1052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05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5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61" style:family="table-cell">
      <style:table-cell-properties fo:border-top="0.0069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06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07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71" style:family="table-row">
      <style:table-row-properties style:min-row-height="0.3937in" style:use-optimal-row-height="false" fo:keep-together="always"/>
    </style:style>
    <style:style style:name="P10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4" style:family="table-cell">
      <style:table-cell-properties fo:border="0.0069in solid #4F81BD" style:writing-mode="lr-tb" fo:padding-top="0in" fo:padding-left="0.075in" fo:padding-bottom="0in" fo:padding-right="0.075in"/>
    </style:style>
    <style:style style:name="P1075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0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080" style:family="table-row">
      <style:table-row-properties style:min-row-height="0.3937in" style:use-optimal-row-height="false" fo:keep-together="always"/>
    </style:style>
    <style:style style:name="P10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3" style:family="table-cell">
      <style:table-cell-properties fo:border="0.0069in solid #4F81BD" style:writing-mode="lr-tb" fo:padding-top="0in" fo:padding-left="0.075in" fo:padding-bottom="0in" fo:padding-right="0.075in"/>
    </style:style>
    <style:style style:name="P1084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0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089" style:family="table-row">
      <style:table-row-properties style:min-row-height="0.3937in" style:use-optimal-row-height="false" fo:keep-together="always"/>
    </style:style>
    <style:style style:name="P109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2" style:family="table-cell">
      <style:table-cell-properties fo:border="0.0069in solid #4F81BD" style:writing-mode="lr-tb" fo:padding-top="0in" fo:padding-left="0.075in" fo:padding-bottom="0in" fo:padding-right="0.075in"/>
    </style:style>
    <style:style style:name="P1093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0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098" style:family="table-row">
      <style:table-row-properties style:min-row-height="0.3937in" style:use-optimal-row-height="false" fo:keep-together="always"/>
    </style:style>
    <style:style style:name="P109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1" style:family="table-cell">
      <style:table-cell-properties fo:border="0.0069in solid #4F81BD" style:writing-mode="lr-tb" fo:padding-top="0in" fo:padding-left="0.075in" fo:padding-bottom="0in" fo:padding-right="0.075in"/>
    </style:style>
    <style:style style:name="P1102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0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1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07" style:family="table-row">
      <style:table-row-properties style:min-row-height="0.3937in" style:use-optimal-row-height="false" fo:keep-together="always"/>
    </style:style>
    <style:style style:name="P110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0" style:family="table-cell">
      <style:table-cell-properties fo:border="0.0069in solid #4F81BD" style:writing-mode="lr-tb" fo:padding-top="0in" fo:padding-left="0.075in" fo:padding-bottom="0in" fo:padding-right="0.075in"/>
    </style:style>
    <style:style style:name="P1111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1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1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16" style:family="table-row">
      <style:table-row-properties style:min-row-height="0.3937in" style:use-optimal-row-height="false" fo:keep-together="always"/>
    </style:style>
    <style:style style:name="P111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18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0" style:family="table-cell">
      <style:table-cell-properties fo:border="0.0069in solid #4F81BD" style:writing-mode="lr-tb" fo:padding-top="0in" fo:padding-left="0.075in" fo:padding-bottom="0in" fo:padding-right="0.075in"/>
    </style:style>
    <style:style style:name="P1121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2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1126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Cell11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29" style:family="table-cell">
      <style:table-cell-properties fo:border-top="0.0138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135" style:family="table-row">
      <style:table-row-properties style:min-row-height="0.3937in" style:use-optimal-row-height="false" fo:keep-together="always"/>
    </style:style>
    <style:style style:name="P11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8" style:family="table-cell">
      <style:table-cell-properties fo:border="0.0069in solid #4F81BD" style:writing-mode="lr-tb" fo:padding-top="0in" fo:padding-left="0.075in" fo:padding-bottom="0in" fo:padding-right="0.075in"/>
    </style:style>
    <style:style style:name="P1139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41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11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44" style:family="table-row">
      <style:table-row-properties style:min-row-height="0.6194in" style:use-optimal-row-height="false" fo:keep-together="always"/>
    </style:style>
    <style:style style:name="P11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47" style:family="table-cell">
      <style:table-cell-properties fo:border="0.0069in solid #4F81BD" style:writing-mode="lr-tb" fo:padding-top="0in" fo:padding-left="0.075in" fo:padding-bottom="0in" fo:padding-right="0.075in"/>
    </style:style>
    <style:style style:name="P1148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50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11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53" style:family="table-row">
      <style:table-row-properties style:min-row-height="0.3937in" style:use-optimal-row-height="false"/>
    </style:style>
    <style:style style:name="TableCell1154" style:family="table-cell">
      <style:table-cell-properties fo:border-top="0.0069in solid #000000" fo:border-left="0.0138in solid #4F81BD" fo:border-bottom="0.0138in solid #4F81BD" fo:border-right="0.0138in solid #4F81BD" style:glyph-orientation-vertical="0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6" style:parent-style-name="Domyślnaczcionkaakapitu" style:family="text">
      <style:text-properties style:font-weight-complex="bold" fo:font-size="14pt" style:font-size-asian="14pt" style:font-size-complex="14pt"/>
    </style:style>
    <style:style style:name="TableCell1157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9" style:family="table-cell">
      <style:table-cell-properties fo:border="0.0069in solid #4F81BD" style:writing-mode="lr-tb" fo:padding-top="0in" fo:padding-left="0.075in" fo:padding-bottom="0in" fo:padding-right="0.075in"/>
    </style:style>
    <style:style style:name="P1160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61" style:family="table-cell">
      <style:table-cell-properties fo:border="0.0069in solid #4F81BD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63" style:family="table-cell">
      <style:table-cell-properties fo:border="0.0069in solid #4F81BD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165" style:family="table-cell">
      <style:table-cell-properties fo:border="0.0069in solid #4F81BD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68" style:family="table-cell">
      <style:table-cell-properties fo:border-top="0.0138in solid #4F81BD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70" style:family="table-row">
      <style:table-row-properties style:min-row-height="0.0486in" style:use-optimal-row-height="false"/>
    </style:style>
    <style:style style:name="P11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3" style:family="table-cell">
      <style:table-cell-properties fo:border="0.0069in solid #4F81BD" style:writing-mode="lr-tb" fo:padding-top="0in" fo:padding-left="0.075in" fo:padding-bottom="0in" fo:padding-right="0.075in"/>
    </style:style>
    <style:style style:name="P1174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75" style:family="table-cell">
      <style:table-cell-properties fo:border="0.0069in solid #4F81BD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77" style:family="table-cell">
      <style:table-cell-properties fo:border="0.0069in solid #4F81BD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179" style:family="table-cell">
      <style:table-cell-properties fo:border="0.0069in solid #4F81BD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82" style:family="table-cell">
      <style:table-cell-properties fo:border-top="none" fo:border-left="0.0069in solid #4F81BD" fo:border-bottom="0.0069in solid #4F81BD" fo:border-right="0.0138in solid #328CC4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184" style:family="table-row">
      <style:table-row-properties style:min-row-height="0.502in" style:use-optimal-row-height="false"/>
    </style:style>
    <style:style style:name="P11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7" style:family="table-cell">
      <style:table-cell-properties fo:border="0.0069in solid #4F81BD" style:writing-mode="lr-tb" fo:padding-top="0in" fo:padding-left="0.075in" fo:padding-bottom="0in" fo:padding-right="0.075in"/>
    </style:style>
    <style:style style:name="P1188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89" style:family="table-cell">
      <style:table-cell-properties fo:border="0.0069in solid #4F81BD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91" style:family="table-cell">
      <style:table-cell-properties fo:border="0.0069in solid #4F81BD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19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194" style:family="table-cell">
      <style:table-cell-properties fo:border="0.0069in solid #4F81BD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97" style:family="table-cell">
      <style:table-cell-properties fo:border="0.0069in solid #4F81BD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9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2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201" style:family="table-row">
      <style:table-row-properties style:min-row-height="0.3937in" style:use-optimal-row-height="false"/>
    </style:style>
    <style:style style:name="P120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4" style:family="table-cell">
      <style:table-cell-properties fo:border="0.0069in solid #4F81BD" style:writing-mode="lr-tb" fo:padding-top="0in" fo:padding-left="0.075in" fo:padding-bottom="0in" fo:padding-right="0.075in"/>
    </style:style>
    <style:style style:name="P1205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206" style:family="table-cell">
      <style:table-cell-properties fo:border="0.0069in solid #4F81BD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08" style:family="table-cell">
      <style:table-cell-properties fo:border="0.0069in solid #4F81BD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210" style:family="table-cell">
      <style:table-cell-properties fo:border="0.0069in solid #4F81BD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13" style:family="table-cell">
      <style:table-cell-properties fo:border="0.0069in solid #4F81BD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215" style:parent-style-name="Normalny" style:family="paragraph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h text:style-name="Nagłówek1" text:outline-level="1">Harmonogram otwierania wybranych danych i ich udostępnienia w portalu danepubliczne.gov.pl<text:s/>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h text:style-name="P15" text:outline-level="2">Kategoria</text:h>
            </table:table-cell>
            <table:table-cell table:style-name="TableCell16">
              <text:h text:style-name="P17" text:outline-level="2">Dysponent</text:h>
            </table:table-cell>
            <table:table-cell table:style-name="TableCell18">
              <text:h text:style-name="P19" text:outline-level="2">Nazwa zasobu</text:h>
            </table:table-cell>
            <table:table-cell table:style-name="TableCell20">
              <text:h text:style-name="P21" text:outline-level="2">Format obecny</text:h>
            </table:table-cell>
            <table:table-cell table:style-name="TableCell22">
              <text:h text:style-name="P23" text:outline-level="2">Portal danepubliczne.gov.pl</text:h>
            </table:table-cell>
            <table:table-cell table:style-name="TableCell24">
              <text:h text:style-name="P25" text:outline-level="2">Zmiana</text:h>
            </table:table-cell>
            <table:table-cell table:style-name="TableCell26">
              <text:h text:style-name="P27" text:outline-level="2">Termin</text:h>
            </table:table-cell>
          </table:table-row>
        </table:table-header-rows>
        <table:table-row table:style-name="TableRow28">
          <table:table-cell table:style-name="TableCell29" table:number-rows-spanned="6">
            <text:p text:style-name="P30"><text:span text:style-name="T31">Dane przestrzenne</text:span></text:p>
          </table:table-cell>
          <table:table-cell table:style-name="TableCell32" table:number-rows-spanned="6">
            <text:p text:style-name="P33">Główny Urząd Geodezji<text:line-break/>i Kartografii</text:p>
          </table:table-cell>
          <table:table-cell table:style-name="TableCell34">
            <text:p text:style-name="P35"><text:span text:style-name="T36">Państwowy rejestr granic i powierzchni jednostek podziałów terytorialnych kraju</text:span></text:p>
          </table:table-cell>
          <table:table-cell table:style-name="TableCell37">
            <text:p text:style-name="P38">SHAPEFILE, GML</text:p>
          </table:table-cell>
          <table:table-cell table:style-name="TableCell39">
            <text:p text:style-name="P40">brak</text:p>
          </table:table-cell>
          <table:table-cell table:style-name="TableCell41">
            <text:p text:style-name="P42">udostępnić w portalu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Baza danych obiektów ogólnogeograficznych</text:p>
          </table:table-cell>
          <table:table-cell table:style-name="TableCell50">
            <text:p text:style-name="P51">GML</text:p>
          </table:table-cell>
          <table:table-cell table:style-name="TableCell52">
            <text:p text:style-name="P53">brak</text:p>
          </table:table-cell>
          <table:table-cell table:style-name="TableCell54">
            <text:p text:style-name="P55">udostępnić<text:s/>w portalu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aństwowy Rejestr Nazw Geograficznych</text:p>
          </table:table-cell>
          <table:table-cell table:style-name="TableCell63">
            <text:p text:style-name="P64">SHAPEFILE, GML, XLS</text:p>
          </table:table-cell>
          <table:table-cell table:style-name="TableCell65">
            <text:p text:style-name="P66">brak</text:p>
          </table:table-cell>
          <table:table-cell table:style-name="TableCell67">
            <text:p text:style-name="P68">udostępnić w portalu</text:p>
          </table:table-cell>
          <table:table-cell table:style-name="TableCell69">
            <text:p text:style-name="P70"/>
            <text:p text:style-name="P71"/>
            <text:p text:style-name="P72">z dniem ustanowienia Programu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Numeryczny model terenu o interwale siatki co najmniej 100 m<text:s/><text:line-break/>z podziałem na obszary województw</text:p>
          </table:table-cell>
          <table:table-cell table:style-name="TableCell78">
            <text:p text:style-name="P79">TXT</text:p>
          </table:table-cell>
          <table:table-cell table:style-name="TableCell80">
            <text:p text:style-name="P81">brak</text:p>
          </table:table-cell>
          <table:table-cell table:style-name="TableCell82">
            <text:p text:style-name="P83">udostępnić w<text:s/>portalu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ublikacje GUGiK dotyczące nazewnictwa geograficznego</text:p>
          </table:table-cell>
          <table:table-cell table:style-name="TableCell91">
            <text:p text:style-name="P92">PDF</text:p>
          </table:table-cell>
          <table:table-cell table:style-name="TableCell93">
            <text:p text:style-name="P94">brak</text:p>
          </table:table-cell>
          <table:table-cell table:style-name="TableCell95">
            <text:p text:style-name="P96">udostępnić w portalu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Dane o Geoportalu</text:p>
          </table:table-cell>
          <table:table-cell table:style-name="TableCell104">
            <text:p text:style-name="P105">nie dotyczy</text:p>
          </table:table-cell>
          <table:table-cell table:style-name="TableCell106">
            <text:p text:style-name="P107">brak</text:p>
          </table:table-cell>
          <table:table-cell table:style-name="TableCell108">
            <text:p text:style-name="P109">udostępnić w portalu informacje<text:s/><text:line-break/>o Geoportalu i lin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12">
            <text:p text:style-name="P114"><text:span text:style-name="T115">Dane statystyczne</text:span></text:p>
          </table:table-cell>
          <table:table-cell table:style-name="TableCell116">
            <text:p text:style-name="P117">Główny Urząd Statystyczny</text:p>
          </table:table-cell>
          <table:table-cell table:style-name="TableCell118">
            <text:p text:style-name="P119">Dane z TERYT</text:p>
          </table:table-cell>
          <table:table-cell table:style-name="TableCell120">
            <text:p text:style-name="P121">SHAPEFILE<text:s/>lub GML</text:p>
          </table:table-cell>
          <table:table-cell table:style-name="TableCell122">
            <text:p text:style-name="P123">brak</text:p>
          </table:table-cell>
          <table:table-cell table:style-name="TableCell124">
            <text:p text:style-name="P125">udostępnić</text:p>
            <text:p text:style-name="P126">w portalu</text:p>
          </table:table-cell>
          <table:table-cell table:style-name="TableCell127">
            <text:p text:style-name="P128">do 12 grudnia 2016 r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Ministerstwo Sprawiedliwości</text:p>
          </table:table-cell>
          <table:table-cell table:style-name="TableCell133">
            <text:p text:style-name="P134">Informator Statystyczny Wymiaru Sprawiedliwości</text:p>
          </table:table-cell>
          <table:table-cell table:style-name="TableCell135">
            <text:p text:style-name="P136">PDF, XLS</text:p>
          </table:table-cell>
          <table:table-cell table:style-name="TableCell137">
            <text:p text:style-name="P138">brak</text:p>
          </table:table-cell>
          <table:table-cell table:style-name="TableCell139">
            <text:p text:style-name="P140">udostępnić w portalu</text:p>
            <text:p text:style-name="P141">format CSV</text:p>
          </table:table-cell>
          <table:table-cell table:style-name="TableCell142">
            <text:p text:style-name="P143">do 31 grudnia 2016 r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inisterstwo Edukacji Narodowej</text:p>
          </table:table-cell>
          <table:table-cell table:style-name="TableCell148">
            <text:p text:style-name="P149">Statystyki bazy<text:s/>System Informacji Oświatowej</text:p>
          </table:table-cell>
          <table:table-cell table:style-name="TableCell150">
            <text:p text:style-name="P151">XLS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>format CSV</text:p>
          </table:table-cell>
          <table:table-cell table:style-name="TableCell156">
            <text:p text:style-name="P157">do 30 września 2016 r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Ministerstwo Sportu<text:s/><text:line-break/>i Turystyki</text:p>
          </table:table-cell>
          <table:table-cell table:style-name="TableCell162">
            <text:p text:style-name="P163">Statystyki dotyczące organizatorów turystyki i pośredników turystycznych</text:p>
          </table:table-cell>
          <table:table-cell table:style-name="TableCell164">
            <text:p text:style-name="P165">XLS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>format CSV</text:p>
          </table:table-cell>
          <table:table-cell table:style-name="TableCell170">
            <text:p text:style-name="P171">do 30 września 2016 r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a xlink:href="https://danepubliczne.gov.pl/dataset/statystyki_dotyczace_nadanych_uprawnien_przewodnikow_gorskich" office:target-frame-name="_top" xlink:show="replace"><text:span text:style-name="T177">Statystyki dotyczące nadanych uprawnień przewodników górskich</text:span></text:a></text:p>
          </table:table-cell>
          <table:table-cell table:style-name="TableCell178">
            <text:p text:style-name="P179">XLS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>format CSV</text:p>
          </table:table-cell>
          <table:table-cell table:style-name="TableCell184">
            <text:p text:style-name="P185">do 30 września 2016 r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Ministerstwo Cyfryzacji</text:p>
          </table:table-cell>
          <table:table-cell table:style-name="TableCell190">
            <text:p text:style-name="P191">Dane do<text:s/>statystyk z Centralnej Ewidencji Pojazdów i Kierowców (CEPiK)</text:p>
          </table:table-cell>
          <table:table-cell table:style-name="TableCell192">
            <text:p text:style-name="P193">PDF</text:p>
          </table:table-cell>
          <table:table-cell table:style-name="TableCell194">
            <text:p text:style-name="P195">brak</text:p>
          </table:table-cell>
          <table:table-cell table:style-name="TableCell196">
            <text:p text:style-name="P197">udostępnić w portalu</text:p>
            <text:p text:style-name="P198">format CSV</text:p>
          </table:table-cell>
          <table:table-cell table:style-name="TableCell199">
            <text:p text:style-name="P200">do 30 września 2016 r.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Dane do statystyk z Powszechnego Elektronicznego Systemu Ewidencji Ludności (PESEL)</text:p>
          </table:table-cell>
          <table:table-cell table:style-name="TableCell206">
            <text:p text:style-name="P207">PDF</text:p>
          </table:table-cell>
          <table:table-cell table:style-name="TableCell208">
            <text:p text:style-name="P209">brak</text:p>
          </table:table-cell>
          <table:table-cell table:style-name="TableCell210">
            <text:p text:style-name="P211">udostępnić w portalu</text:p>
            <text:p text:style-name="P212">format CSV</text:p>
          </table:table-cell>
          <table:table-cell table:style-name="TableCell213">
            <text:p text:style-name="P214">do<text:s/>30 września 2016 r.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aństwowa Straż Pożarna</text:p>
          </table:table-cell>
          <table:table-cell table:style-name="TableCell219">
            <text:p text:style-name="P220">Statystyki zdarzeń, których zakres określają tabele stałe modułu Zestawienia-ST Systemu Wspomagania Decyzji Państwowej Straży Pożarnej (SWD PSP)</text:p>
          </table:table-cell>
          <table:table-cell table:style-name="TableCell221">
            <text:p text:style-name="P222">XLS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>format CSV</text:p>
          </table:table-cell>
          <table:table-cell table:style-name="TableCell227">
            <text:p text:style-name="P228">do 30 września 2016 r.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Komenda Główna<text:s/>Policji</text:p>
          </table:table-cell>
          <table:table-cell table:style-name="TableCell233">
            <text:p text:style-name="P234">Dane statystyczne dotyczące liczby przestępstw<text:s/></text:p>
          </table:table-cell>
          <table:table-cell table:style-name="TableCell235">
            <text:p text:style-name="P236">XLS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>format CSV</text:p>
          </table:table-cell>
          <table:table-cell table:style-name="TableCell241">
            <text:p text:style-name="P242">do 30 września 2016 r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traż Graniczna</text:p>
          </table:table-cell>
          <table:table-cell table:style-name="TableCell247">
            <text:p text:style-name="P248">Statystyki Straży Granicznej</text:p>
          </table:table-cell>
          <table:table-cell table:style-name="TableCell249">
            <text:p text:style-name="P250">XLS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>format CSV</text:p>
          </table:table-cell>
          <table:table-cell table:style-name="TableCell255">
            <text:p text:style-name="P256">do 30 września 2016 r.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Ministerstwo Rodziny, Pracy i Polityki Społecznej</text:p>
          </table:table-cell>
          <table:table-cell table:style-name="TableCell261">
            <text:p text:style-name="P262">Dane zbioru<text:s/>centralnego SI POMOST</text:p>
          </table:table-cell>
          <table:table-cell table:style-name="TableCell263">
            <text:p text:style-name="P264">nie dotyczy<text:s/></text:p>
          </table:table-cell>
          <table:table-cell table:style-name="TableCell265">
            <text:p text:style-name="P266">brak</text:p>
          </table:table-cell>
          <table:table-cell table:style-name="TableCell267">
            <text:p text:style-name="P268">udostępnić w portalu informacje o SI POMOST</text:p>
          </table:table-cell>
          <table:table-cell table:style-name="TableCell269">
            <text:p text:style-name="P270">do 30 września 2016 r.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Urząd Ochrony Konkurencji<text:s/><text:line-break/>i Konsumentów</text:p>
          </table:table-cell>
          <table:table-cell table:style-name="TableCell275">
            <text:p text:style-name="P276">Dane liczbowe dotyczące kontroli wojewódzkich inspektoratów Inspekcji Handlowej<text:s/></text:p>
          </table:table-cell>
          <table:table-cell table:style-name="TableCell277">
            <text:p text:style-name="P278">XLS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>format CSV</text:p>
          </table:table-cell>
          <table:table-cell table:style-name="TableCell283">
            <text:p text:style-name="P284">do 30<text:s/>września 2016 r.</text:p>
          </table:table-cell>
        </table:table-row>
        <table:table-row table:style-name="TableRow285">
          <table:table-cell table:style-name="TableCell286" table:number-rows-spanned="13">
            <text:p text:style-name="P287"><text:span text:style-name="T288">Dane o środowisku</text:span></text:p>
          </table:table-cell>
          <table:table-cell table:style-name="TableCell289">
            <text:p text:style-name="P290">Ministerstwo Środowiska</text:p>
          </table:table-cell>
          <table:table-cell table:style-name="TableCell291">
            <text:p text:style-name="P292"><text:span text:style-name="T293">Wykaz<text:s/></text:span><text:a xlink:href="https://bip.mos.gov.pl/fileadmin/user_upload/bip/rejestry_ewidence_archiwa/Fundacje.pdf" office:target-frame-name="_top" xlink:show="replace"><text:span text:style-name="T294">fundacji, dla których Minister Środowiska został wpisany<text:s/></text:span><text:span text:style-name="T295"><text:line-break/></text:span><text:span text:style-name="T296">w Krajowym Rejestrze<text:s/></text:span><text:span text:style-name="T297">Sądowym jako organ nadzoru<text:s/></text:span></text:a></text:p>
            <text:p text:style-name="P298">Wykaz prowadzących instalacje, którym zawieszono wydanie uprawnień do emisji na 2016 rok w ramach systemu handlu uprawnieniami do emisji EU ETS</text:p>
            <text:p text:style-name="P299">Wykaz instalacji objętych Krajowymi Środkami Wykonawczymi wraz z liczbą uprawnień do<text:s/>emisji na lata 2013–2020</text:p>
            <text:p text:style-name="P300">Rejestr przedsiębiorstw i operatorów (halony, substancje kontrolowane)</text:p>
            <text:p text:style-name="P301"><text:span text:style-name="T302">Rejestry GMO</text:span></text:p>
          </table:table-cell>
          <table:table-cell table:style-name="TableCell303">
            <text:p text:style-name="P304">PDF, DOC</text:p>
          </table:table-cell>
          <table:table-cell table:style-name="TableCell305">
            <text:p text:style-name="P306">brak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udostępnić w portalu<text:s/></text:p>
            <text:p text:style-name="P316">format XLS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do 31 grudnia 2016 r.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6">
            <text:p text:style-name="P329">Państwowy Instytut Geologiczny</text:p>
          </table:table-cell>
          <table:table-cell table:style-name="TableCell330">
            <text:p text:style-name="P331"><text:a xlink:href="http://baza.pgi.gov.pl/website/cbdg/viewer.htm" office:target-frame-name="_top" xlink:show="replace"><text:span text:style-name="T332">Centralna Baza Danych Geologicznych PIG (CBDG/PIG)</text:span></text:a></text:p>
          </table:table-cell>
          <table:table-cell table:style-name="TableCell333">
            <text:p text:style-name="P334">WMS, SHP i HTML</text:p>
          </table:table-cell>
          <table:table-cell table:style-name="TableCell335">
            <text:p text:style-name="P336">brak</text:p>
          </table:table-cell>
          <table:table-cell table:style-name="TableCell337" table:number-rows-spanned="6">
            <text:p text:style-name="P338"/>
            <text:p text:style-name="P339"/>
            <text:p text:style-name="P340"/>
            <text:p text:style-name="P341"><text:s text:c="5"/></text:p>
            <text:p text:style-name="P342"/>
            <text:p text:style-name="P343"/>
            <text:p text:style-name="P344"/>
            <text:p text:style-name="P345"/>
            <text:p text:style-name="P346"/>
            <text:p text:style-name="P347"><text:s text:c="5"/>udostępnić w portalu</text:p>
            <text:p text:style-name="P348"><text:s text:c="5"/>informacje o systemie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a xlink:href="http://geoportal.pgi.gov.pl/midas-web" office:target-frame-name="_top" xlink:show="replace"><text:span text:style-name="T364">Rejestr Obszarów Górniczych ROG (ROG/PIG)</text:span></text:a></text:p>
          </table:table-cell>
          <table:table-cell table:style-name="TableCell365">
            <text:p text:style-name="P366">WMS, SHP i HTML</text:p>
          </table:table-cell>
          <table:table-cell table:style-name="TableCell367">
            <text:p text:style-name="P368">brak</text:p>
          </table:table-cell>
          <table:covered-table-cell>
            <text:p text:style-name="P369"/>
          </table:covered-table-cell>
          <table:table-cell table:style-name="TableCell370">
            <text:p text:style-name="P371"/>
            <text:p text:style-name="P372">do 31 grudnia 2016 r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a xlink:href="http://midas.pgi.gov.pl" office:target-frame-name="_top" xlink:show="replace"><text:span text:style-name="T378">System Gospodarki i Ochrony Bogactw Mineralnych MIDAS (MIDAS/PIG)</text:span></text:a></text:p>
          </table:table-cell>
          <table:table-cell table:style-name="TableCell379">
            <text:p text:style-name="P380">WMS, SHP i HTML</text:p>
          </table:table-cell>
          <table:table-cell table:style-name="TableCell381">
            <text:p text:style-name="P382">brak</text:p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a xlink:href="http://www.psh.gov.pl/bazy_danych_mapy_i_aplikacje/bazy_danych/bankhydro.html" office:target-frame-name="_top" xlink:show="replace"><text:span text:style-name="T391">Centralny Bank Danych Hydrogeologicznych HYDRO</text:span></text:a><text:span text:style-name="T392"><text:s/>(CBDH/PIG) i<text:s/></text:span><text:a xlink:href="http://www.psh.gov.pl/bazy_danych_mapy_i_aplikacje/bazy_danych/monitoring-wod-podziemnych,strona,1.html" office:target-frame-name="_top" xlink:show="replace"><text:span text:style-name="T393">Sieć SOH</text:span></text:a><text:span text:style-name="T394"><text:s/>(SOH/PIG)</text:span></text:p>
          </table:table-cell>
          <table:table-cell table:style-name="TableCell395">
            <text:p text:style-name="P396">SHP, PDF</text:p>
          </table:table-cell>
          <table:table-cell table:style-name="TableCell397">
            <text:p text:style-name="P398">brak</text:p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a xlink:href="http://www.pgi.gov.pl/wydawnictwa-menu-tekst/kartograficzne-wydawnictwa-menu/geologiczne" office:target-frame-name="_top" xlink:show="replace"><text:span text:style-name="T407">M</text:span><text:span text:style-name="T408">apy Geologiczne Polski (MGP/PIG)</text:span></text:a></text:p>
          </table:table-cell>
          <table:table-cell table:style-name="TableCell409">
            <text:p text:style-name="P410">PDF, TIF</text:p>
          </table:table-cell>
          <table:table-cell table:style-name="TableCell411">
            <text:p text:style-name="P412">brak</text:p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a xlink:href="http://baza.pgi.gov.pl/igs/" office:target-frame-name="_top" xlink:show="replace"><text:span text:style-name="T421">System INFOGEOSKARB (IGS/PIG)</text:span></text:a></text:p>
          </table:table-cell>
          <table:table-cell table:style-name="TableCell422">
            <text:p text:style-name="P423">HTML</text:p>
          </table:table-cell>
          <table:table-cell table:style-name="TableCell424">
            <text:p text:style-name="P425">brak</text:p>
          </table:table-cell>
          <table:covered-table-cell>
            <text:p text:style-name="P426"/>
          </table:covered-table-cell>
          <table:table-cell table:style-name="TableCell427">
            <text:p text:style-name="P428"/>
            <text:p text:style-name="P429">do 31 grudnia 2016 r.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3">
            <text:p text:style-name="P433">Instytut Meteorologii i Gospodarki Wodnej – Państwowy Instytut Badawczy</text:p>
          </table:table-cell>
          <table:table-cell table:style-name="TableCell434">
            <text:p text:style-name="P435"><text:span text:style-name="T436">Dane meteorologiczne</text:span></text:p>
          </table:table-cell>
          <table:table-cell table:style-name="TableCell437">
            <text:p text:style-name="P438">brak dostępu przez internet</text:p>
          </table:table-cell>
          <table:table-cell table:style-name="TableCell439">
            <text:p text:style-name="P440"><text:span text:style-name="T441"><draw:custom-shape svg:x="-0.03889in" svg:y="7.64861in" svg:width="0.14306in" svg:height="2.53264in" draw:z-index="251661312" draw:id="id0" draw:style-name="a0" draw:name="Nawias klamrowy zamykający 16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442">brak</text:span></text:p>
          </table:table-cell>
          <table:table-cell table:style-name="TableCell443" table:number-rows-spanned="3">
            <text:p text:style-name="P444">udostępnić wybrane dane w portalu</text:p>
            <text:p text:style-name="P445">format CSV</text:p>
          </table:table-cell>
          <table:table-cell table:style-name="TableCell446">
            <text:p text:style-name="P447"/>
            <text:p text:style-name="P448"/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Dane hydrologiczne</text:span></text:p>
          </table:table-cell>
          <table:table-cell table:style-name="TableCell456">
            <text:p text:style-name="P457">brak dostępu przez internet</text:p>
          </table:table-cell>
          <table:table-cell table:style-name="TableCell458">
            <text:p text:style-name="P459">brak</text:p>
          </table:table-cell>
          <table:covered-table-cell>
            <text:p text:style-name="P460"/>
          </table:covered-table-cell>
          <table:table-cell table:style-name="TableCell461">
            <text:p text:style-name="P462">do 31 lipca 2017 r.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Centralna Baza Danych Historycznych IMGW-PIB</text:span></text:p>
          </table:table-cell>
          <table:table-cell table:style-name="TableCell469">
            <text:p text:style-name="P470">brak dostępu przez internet</text:p>
          </table:table-cell>
          <table:table-cell table:style-name="TableCell471">
            <text:p text:style-name="P472">brak</text:p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3">
            <text:p text:style-name="P479">Generalna<text:s/>Dyrekcja Ochrony Środowiska</text:p>
          </table:table-cell>
          <table:table-cell table:style-name="TableCell480">
            <text:p text:style-name="P481"><text:span text:style-name="T482">Centralny Rejestr Form Ochrony Przyrody</text:span></text:p>
          </table:table-cell>
          <table:table-cell table:style-name="TableCell483">
            <text:p text:style-name="P484">HTML</text:p>
          </table:table-cell>
          <table:table-cell table:style-name="TableCell485">
            <text:p text:style-name="P486">brak</text:p>
          </table:table-cell>
          <table:table-cell table:style-name="TableCell487">
            <text:p text:style-name="P488">format XLS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a xlink:href="http://emas.gdos.gov.pl/lista-rejestru-emas" office:target-frame-name="_top" xlink:show="replace"><text:span text:style-name="T496">Rejestr organizacji zarejestrowanych w systemie ekozarządzania i audytu (EMAS)</text:span></text:a></text:p>
          </table:table-cell>
          <table:table-cell table:style-name="TableCell497">
            <text:p text:style-name="P498">HTML<text:s/></text:p>
          </table:table-cell>
          <table:table-cell table:style-name="TableCell499">
            <text:p text:style-name="P500">brak</text:p>
          </table:table-cell>
          <table:table-cell table:style-name="TableCell501">
            <text:p text:style-name="P502">udostępnić w<text:s/>portalu</text:p>
            <text:p text:style-name="P503">informacje o emas.gdos.gov.pl oraz link</text:p>
          </table:table-cell>
          <table:table-cell table:style-name="TableCell504">
            <text:p text:style-name="P505">do 31 grudnia 2016 r.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a xlink:href="http://geoserwis.gdos.gov.pl/mapy/" office:target-frame-name="_top" xlink:show="replace"><text:span text:style-name="T511">Internetowa przeglądarka mapowa informacji o środowisku i jego ochronie</text:span></text:a></text:p>
          </table:table-cell>
          <table:table-cell table:style-name="TableCell512">
            <text:p text:style-name="P513">HTML</text:p>
          </table:table-cell>
          <table:table-cell table:style-name="TableCell514">
            <text:p text:style-name="P515">brak</text:p>
          </table:table-cell>
          <table:table-cell table:style-name="TableCell516">
            <text:p text:style-name="P517">udostępnić w portalu</text:p>
            <text:p text:style-name="P518">informacje o przeglądarce</text:p>
          </table:table-cell>
          <table:table-cell table:style-name="TableCell519">
            <text:p text:style-name="P520">do 30 września 2016 r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Ministerstwo Infrastruktury<text:s/><text:line-break/>i Budownictwa</text:p>
          </table:table-cell>
          <table:table-cell table:style-name="TableCell526">
            <text:p text:style-name="P527"><text:span text:style-name="T528">Typowe lata meteorologiczne i statystyczne dane klimatyczne dla obszaru Polski do obliczeń energetycznych budynków</text:span></text:p>
          </table:table-cell>
          <table:table-cell table:style-name="TableCell529">
            <text:p text:style-name="P530">XLS</text:p>
          </table:table-cell>
          <table:table-cell table:style-name="TableCell531">
            <text:p text:style-name="P532">tak</text:p>
          </table:table-cell>
          <table:table-cell table:style-name="TableCell533">
            <text:p text:style-name="P534">format CSV</text:p>
          </table:table-cell>
          <table:table-cell table:style-name="TableCell535">
            <text:p text:style-name="P536">do 30 września 2016 r.</text:p>
          </table:table-cell>
        </table:table-row>
        <table:table-row table:style-name="TableRow537">
          <table:table-cell table:style-name="TableCell538" table:number-rows-spanned="10">
            <text:p text:style-name="P539"><text:span text:style-name="T540">Dane dot. zdrowia publicznego</text:span></text:p>
          </table:table-cell>
          <table:table-cell table:style-name="TableCell541" table:number-rows-spanned="10">
            <text:p text:style-name="P542">Główny Inspektorat Sanitarny</text:p>
          </table:table-cell>
          <table:table-cell table:style-name="TableCell543">
            <text:p text:style-name="P544"><text:span text:style-name="T545">Wykaz punktów, w których można wykonać szczepienia przed wyjazdem za granicę</text:span></text:p>
          </table:table-cell>
          <table:table-cell table:style-name="TableCell546">
            <text:p text:style-name="P547">PDF</text:p>
          </table:table-cell>
          <table:table-cell table:style-name="TableCell548" table:number-rows-spanned="10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brak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<text:s/>brak</text:p>
            <text:p text:style-name="P574"/>
            <text:p text:style-name="P575"/>
          </table:table-cell>
          <table:table-cell table:style-name="TableCell576" table:number-rows-spanned="10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udostępnić w portalu</text:p>
            <text:soft-page-break/>
            <text:p text:style-name="P585"><text:span text:style-name="T586">format XLS</text:span><text:span text:style-name="T587"><text:s/></text:span>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<text:s text:c="11"/>udostępnić w portalu</text:p>
            <text:p text:style-name="P604"><text:s text:c="7"/>format XLS</text:p>
          </table:table-cell>
          <table:table-cell table:style-name="TableCell605" table:number-rows-spanned="10">
            <text:p text:style-name="P606"/>
            <text:p text:style-name="P607"/>
            <text:p text:style-name="P608"><text:s/></text:p>
            <text:p text:style-name="P609"/>
            <text:p text:style-name="P610"/>
            <text:p text:style-name="P611"/>
            <text:p text:style-name="P612"/>
            <text:p text:style-name="P613">do 30 września 2016 r.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<text:s text:c="6"/></text:p>
            <text:p text:style-name="P630"><text:s text:c="14"/>do 30 września 2016 r.<text:s/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Ostrzeżenia publiczne dot. żywności</text:p>
          </table:table-cell>
          <table:table-cell table:style-name="TableCell636">
            <text:p text:style-name="P637">PDF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Wyznaczone miejsca wprowadzenia (DPE –<text:s/></text:span><text:span text:style-name="T647">Designated Points of Entry</text:span><text:span text:style-name="T648">)</text:span></text:p>
          </table:table-cell>
          <table:table-cell table:style-name="TableCell649">
            <text:p text:style-name="P650">DOC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Wyznaczone miejsca przywozu (DPI –<text:s/></text:span><text:span text:style-name="T660">Designated Points of Import</text:span><text:span text:style-name="T661">)<text:s/></text:span></text:p>
          </table:table-cell>
          <table:table-cell table:style-name="TableCell662">
            <text:p text:style-name="P663">DOC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Miejsca pierwszego wprowadzenia zgodnie z przepisami rozporządzenia Komisji (UE) nr 284/2011</text:span><text:span text:style-name="T673"><text:note text:note-class="footnote" text:id="_ftn0"><text:note-citation>1</text:note-citation><text:note-body><text:p text:style-name="Tekstprzypisudolnego"><text:s/>Rozporządzenie Komisji (UE) nr 284/2011 z dnia 22 marca 2011 r. ustanawiające specjalne warunki i szczegółowe procedury<text:s/>dotyczące przywozu przyborów kuchennych<text:s/></text:p><text:p text:style-name="Tekstprzypisudolnego">z tworzyw poliamidowych i melaminowych pochodzących lub wysłanych z Chińskiej Republiki Ludowej i Specjalnego Regionu Administracyjnego Hongkong (Dz. Urz. UE L 77<text:s/><text:line-break/>z 23.03.2011, str. 25).</text:p></text:note-body></text:note></text:span></text:p>
          </table:table-cell>
          <table:table-cell table:style-name="TableCell674">
            <text:p text:style-name="P675">DOC</text:p>
            <text:p text:style-name="P676"/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Wykaz wód<text:s/>uznanych jako naturalne wody mineralne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h text:style-name="P694" text:outline-level="2"><text:span text:style-name="T695">Dane dotyczące stanu sanitarnego jakości wody przeznaczonej do spożycia</text:span></text:h>
          </table:table-cell>
          <table:table-cell table:style-name="TableCell696">
            <text:p text:style-name="P697"><text:span text:style-name="T698">PDF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h text:style-name="P706" text:outline-level="2"><text:span text:style-name="T707">Dane dotyczące stanu sanitarnego kąpielisk</text:span></text:h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h text:style-name="P717" text:outline-level="2"><text:span text:style-name="T718">Dane dotyczące stanu sanitarnego pływalni</text:span></text:h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Rejestr żywności<text:s/>prozdrowotnej</text:p>
          </table:table-cell>
          <table:table-cell table:style-name="TableCell729">
            <text:p text:style-name="P730">XLS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ext:soft-page-break/>
        <table:table-row table:style-name="TableRow734">
          <table:table-cell table:style-name="TableCell735" table:number-rows-spanned="2">
            <text:p text:style-name="P736"><text:span text:style-name="T737">Dane dotyczące rolnictwa</text:span></text:p>
          </table:table-cell>
          <table:table-cell table:style-name="TableCell738">
            <text:p text:style-name="P739">Państwowa Inspekcja Ochrony Roślin i Nasiennictwa</text:p>
            <text:p text:style-name="P740"/>
          </table:table-cell>
          <table:table-cell table:style-name="TableCell741">
            <text:p text:style-name="P742">Informacje o obrocie materiałem siewnym (przekazywane przez przedsiębiorców)</text:p>
            <text:p text:style-name="P743">Wykaz plantacji nasiennych zgłoszonych do oceny polowej<text:s/><text:line-break/>w danym roku</text:p>
            <text:p text:style-name="P744">Wykaz<text:s/>plantacji nasiennych zakwalifikowanych w danym roku</text:p>
            <text:p text:style-name="P745">Wyniki oceny laboratoryjnej materiału siewnego</text:p>
            <text:p text:style-name="P746">Liczba zakwalifikowanych drzewek owocowych, krzewów jagodowych, sadzonek malin i truskawek w danym roku</text:p>
            <text:p text:style-name="P747">Rejestr podmiotów upoważnionych do prowadzenia badań<text:s/>skuteczności działania środka ochrony roślin</text:p>
            <text:p text:style-name="P748">Wykaz upoważnionych podmiotów do wykonywania działalności<text:s/><text:line-break/>w zakresie certyfikacji integrowanej produkcji roślin</text:p>
            <text:p text:style-name="P749"><text:span text:style-name="T750">Wykaz upoważnionych, przez Głównego Inspektora Ochrony Roślin i Nasiennictwa, wojewódzkich inspekt</text:span><text:span text:style-name="T751">orów ochrony roślin</text:span><text:span text:style-name="T752"><text:line-break/></text:span><text:span text:style-name="T753">i nasiennictwa do wykonywania działalności w zakresie certyfikacji integrowanej produkcji roślin</text:span></text:p>
          </table:table-cell>
          <table:table-cell table:style-name="TableCell754">
            <text:p text:style-name="P755"><text:s text:c="3"/>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><text:s text:c="2"/></text:p>
            <text:p text:style-name="P768"><text:s/>PDF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<text:s text:c="4"/>brak</text:p>
            <text:p text:style-name="P784"/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udostępnić w portalu<text:s/></text:p>
            <text:p text:style-name="P799">format XLS</text:p>
          </table:table-cell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do 30 września 2016 r.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Główny<text:s/>Inspektorat Jakości Handlowej Artykułów Rolno-Spożywczych</text:p>
          </table:table-cell>
          <table:table-cell table:style-name="TableCell819">
            <text:h text:style-name="P820" text:outline-level="1"><text:span text:style-name="T821">Zafałszowane artykuły rolno-spożywcze</text:span></text:h>
          </table:table-cell>
          <table:table-cell table:style-name="TableCell822">
            <text:p text:style-name="P823">nie dotyczy</text:p>
          </table:table-cell>
          <table:table-cell table:style-name="TableCell824">
            <text:p text:style-name="P825">brak</text:p>
          </table:table-cell>
          <table:table-cell table:style-name="TableCell826">
            <text:p text:style-name="P827">udostępnić w portalu</text:p>
            <text:p text:style-name="P828">format XLS</text:p>
          </table:table-cell>
          <table:table-cell table:style-name="TableCell829">
            <text:p text:style-name="P830">do 31 grudnia 2016 r.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</table:table-row>
        <table:table-row table:style-name="TableRow840">
          <table:table-cell table:style-name="TableCell841" table:number-rows-spanned="13">
            <text:p text:style-name="P842"><text:span text:style-name="T843">Biznes i gospodarka</text:span></text:p>
          </table:table-cell>
          <table:table-cell table:style-name="TableCell844" table:number-rows-spanned="5">
            <text:p text:style-name="P845">Ministerstwo Rozwoju</text:p>
          </table:table-cell>
          <table:table-cell table:style-name="TableCell846">
            <text:p text:style-name="P847">Statystyki Centralnej Ewidencji i<text:s/>Informacji o Działalności Gospodarczej</text:p>
          </table:table-cell>
          <table:table-cell table:style-name="TableCell848">
            <text:p text:style-name="P849">XLS</text:p>
          </table:table-cell>
          <table:table-cell table:style-name="TableCell850">
            <text:p text:style-name="P851">tak</text:p>
          </table:table-cell>
          <table:table-cell table:style-name="TableCell852">
            <text:p text:style-name="P853">format CSV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Dane z Centralnej Ewidencji i Informacji o Działalności Gospodarczej</text:p>
          </table:table-cell>
          <table:table-cell table:style-name="TableCell861">
            <text:p text:style-name="P862">nie dotyczy</text:p>
          </table:table-cell>
          <table:table-cell table:style-name="TableCell863">
            <text:p text:style-name="P864">brak</text:p>
          </table:table-cell>
          <table:table-cell table:style-name="TableCell865">
            <text:p text:style-name="P866">udostępnić w portalu<text:s/></text:p>
            <text:p text:style-name="P867">przez API</text:p>
          </table:table-cell>
          <table:table-cell table:style-name="TableCell868">
            <text:p text:style-name="P869">do 30 września 2016 r.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Wykaz przedsiębiorców posiadających zezwolenia na<text:s/>obrót hurtowy napojami alkoholowymi o zawartości powyżej 18% alkoholu</text:p>
          </table:table-cell>
          <table:table-cell table:style-name="TableCell875">
            <text:p text:style-name="P876">PDF</text:p>
          </table:table-cell>
          <table:table-cell table:style-name="TableCell877">
            <text:p text:style-name="P878">tak</text:p>
          </table:table-cell>
          <table:table-cell table:style-name="TableCell879">
            <text:p text:style-name="P880">format CSV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Rejestr przedstawicielstw przedsiębiorców zagranicznych</text:p>
          </table:table-cell>
          <table:table-cell table:style-name="TableCell888">
            <text:p text:style-name="P889">XLS</text:p>
          </table:table-cell>
          <table:table-cell table:style-name="TableCell890">
            <text:p text:style-name="P891">tak</text:p>
          </table:table-cell>
          <table:table-cell table:style-name="TableCell892">
            <text:p text:style-name="P893">format CSV</text:p>
          </table:table-cell>
          <table:table-cell table:style-name="TableCell894">
            <text:p text:style-name="P895">do 30 września 2016 r.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Baza azbestowa</text:p>
          </table:table-cell>
          <table:table-cell table:style-name="TableCell901">
            <text:p text:style-name="P902">XLS</text:p>
          </table:table-cell>
          <table:table-cell table:style-name="TableCell903">
            <text:p text:style-name="P904">tak</text:p>
          </table:table-cell>
          <table:table-cell table:style-name="TableCell905">
            <text:p text:style-name="P906"><text:span text:style-name="T907">format CSV</text:span><text:span text:style-name="T908"><text:tab/></text:span></text:p>
          </table:table-cell>
          <table:table-cell table:style-name="TableCell909">
            <text:p text:style-name="P910">do 30 września 2016 r.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rows-spanned="2">
            <text:p text:style-name="P914">Ministerstwo Finansów</text:p>
          </table:table-cell>
          <table:table-cell table:style-name="TableCell915">
            <text:p text:style-name="P916">Część tabelaryczna sprawozdań z wykonania budżetu państwa</text:p>
          </table:table-cell>
          <table:table-cell table:style-name="TableCell917">
            <text:p text:style-name="P918">PDF</text:p>
          </table:table-cell>
          <table:table-cell table:style-name="TableCell919">
            <text:p text:style-name="P920">brak</text:p>
          </table:table-cell>
          <table:table-cell table:style-name="TableCell921">
            <text:p text:style-name="P922">format XLS</text:p>
          </table:table-cell>
          <table:table-cell table:style-name="TableCell923">
            <text:p text:style-name="P924"/>
            <text:p text:style-name="P925"/>
            <text:p text:style-name="P926">do 31 grudnia 2016 r.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prawozdania budżetowe jednostek samorządu terytorialnego</text:p>
          </table:table-cell>
          <table:table-cell table:style-name="TableCell932">
            <text:p text:style-name="P933">XLS</text:p>
          </table:table-cell>
          <table:table-cell table:style-name="TableCell934">
            <text:p text:style-name="P935">brak</text:p>
          </table:table-cell>
          <table:table-cell table:style-name="TableCell936">
            <text:p text:style-name="P937">format CSV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rows-spanned="4">
            <text:p text:style-name="P943">Ministerstwo Skarbu Państwa</text:p>
          </table:table-cell>
          <table:table-cell table:style-name="TableCell944">
            <text:p text:style-name="P945">Dane z ewidencji<text:s/>majątku Skarbu Państwa</text:p>
          </table:table-cell>
          <table:table-cell table:style-name="TableCell946">
            <text:p text:style-name="P947">PDF</text:p>
          </table:table-cell>
          <table:table-cell table:style-name="TableCell948">
            <text:p text:style-name="P949">brak</text:p>
          </table:table-cell>
          <table:table-cell table:style-name="TableCell950">
            <text:p text:style-name="P951">udostępnić w portalu</text:p>
            <text:p text:style-name="P952">format XLS</text:p>
          </table:table-cell>
          <table:table-cell table:style-name="TableCell953">
            <text:p text:style-name="P954">do 30 września 2016 r.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Baza Profile spółek</text:p>
          </table:table-cell>
          <table:table-cell table:style-name="TableCell960">
            <text:p text:style-name="P961">HTML</text:p>
          </table:table-cell>
          <table:table-cell table:style-name="TableCell962">
            <text:p text:style-name="P963">brak</text:p>
          </table:table-cell>
          <table:table-cell table:style-name="TableCell964">
            <text:p text:style-name="P965">udostępnić w portalu</text:p>
            <text:p text:style-name="P966">format XLS</text:p>
          </table:table-cell>
          <table:table-cell table:style-name="TableCell967">
            <text:p text:style-name="P968">do 30 września 2016 r.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Wykaz podmiotów sprywatyzowanych i portfel spółek z udziałami Skarbu Państwa</text:p>
          </table:table-cell>
          <table:table-cell table:style-name="TableCell974">
            <text:p text:style-name="P975">HTML</text:p>
          </table:table-cell>
          <table:table-cell table:style-name="TableCell976">
            <text:p text:style-name="P977">brak</text:p>
          </table:table-cell>
          <table:table-cell table:style-name="TableCell978">
            <text:p text:style-name="P979">udostępnić w portalu</text:p>
            <text:p text:style-name="P980">format XLS</text:p>
          </table:table-cell>
          <table:table-cell table:style-name="TableCell981">
            <text:p text:style-name="P982">do 30 września 2016 r.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Dane do sprawozdania ze stanu mienia, przychodów z prywatyzacji</text:p>
          </table:table-cell>
          <table:table-cell table:style-name="TableCell988">
            <text:p text:style-name="P989">PDF</text:p>
          </table:table-cell>
          <table:table-cell table:style-name="TableCell990">
            <text:p text:style-name="P991">brak</text:p>
          </table:table-cell>
          <table:table-cell table:style-name="TableCell992">
            <text:p text:style-name="P993">udostępnić w portalu</text:p>
            <text:p text:style-name="P994">format XLS</text:p>
          </table:table-cell>
          <table:table-cell table:style-name="TableCell995">
            <text:p text:style-name="P996">do 30 września 2016 r.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Urząd Ochrony Konkurencji<text:s/></text:span><text:span text:style-name="T1002"><text:line-break/></text:span><text:span text:style-name="T1003">i Konsumentów</text:span></text:p>
          </table:table-cell>
          <table:table-cell table:style-name="TableCell1004">
            <text:p text:style-name="P1005">Dane jednostkowe<text:s/>z kontroli stacji paliw</text:p>
          </table:table-cell>
          <table:table-cell table:style-name="TableCell1006">
            <text:p text:style-name="P1007">XLS</text:p>
          </table:table-cell>
          <table:table-cell table:style-name="TableCell1008">
            <text:p text:style-name="P1009">brak</text:p>
          </table:table-cell>
          <table:table-cell table:style-name="TableCell1010">
            <text:p text:style-name="P1011">format CSV</text:p>
          </table:table-cell>
          <table:table-cell table:style-name="TableCell1012">
            <text:p text:style-name="P1013">do 31 grudnia 2016 r.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Ministerstwo Sprawiedliwości</text:p>
          </table:table-cell>
          <table:table-cell table:style-name="TableCell1018">
            <text:p text:style-name="P1019">Krajowy Rejestr Sądowy</text:p>
          </table:table-cell>
          <table:table-cell table:style-name="TableCell1020">
            <text:p text:style-name="P1021">HTML</text:p>
          </table:table-cell>
          <table:table-cell table:style-name="TableCell1022">
            <text:p text:style-name="P1023">brak</text:p>
          </table:table-cell>
          <table:table-cell table:style-name="TableCell1024">
            <text:p text:style-name="P1025">udostępnić w portalu informację o KRS</text:p>
          </table:table-cell>
          <table:table-cell table:style-name="TableCell1026">
            <text:p text:style-name="P1027">do 30 września 2016 r.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Ministerstwo Cyfryzacji</text:p>
          </table:table-cell>
          <table:table-cell table:style-name="TableCell1033">
            <text:p text:style-name="P1034">System Informacyjny o Infrastrukturze<text:s/>Szerokopasmowej (SIIS)</text:p>
          </table:table-cell>
          <table:table-cell table:style-name="TableCell1035">
            <text:p text:style-name="P1036">nie dotyczy</text:p>
          </table:table-cell>
          <table:table-cell table:style-name="TableCell1037">
            <text:p text:style-name="P1038">brak</text:p>
          </table:table-cell>
          <table:table-cell table:style-name="TableCell1039">
            <text:p text:style-name="P1040">udostępnić w portalu</text:p>
            <text:p text:style-name="P1041">API</text:p>
          </table:table-cell>
          <table:table-cell table:style-name="TableCell1042">
            <text:p text:style-name="P1043">do 30 września 2016 r.</text:p>
          </table:table-cell>
        </table:table-row>
        <table:table-row table:style-name="TableRow1044">
          <table:table-cell table:style-name="TableCell1045" table:number-rows-spanned="9">
            <text:p text:style-name="P1046"><text:span text:style-name="T1047">Dane o transporcie</text:span></text:p>
          </table:table-cell>
          <table:table-cell table:style-name="TableCell1048" table:number-rows-spanned="6">
            <text:p text:style-name="P1049">Generalna Dyrekcja Dróg Krajowych<text:s/><text:line-break/>i Autostrad</text:p>
            <text:p text:style-name="P1050"/>
          </table:table-cell>
          <table:table-cell table:style-name="TableCell1051">
            <text:p text:style-name="P1052">Dane dotyczące Miejsc Obsługi Podróżnych</text:p>
          </table:table-cell>
          <table:table-cell table:style-name="TableCell1053" table:number-rows-spanned="6">
            <text:p text:style-name="P1054">dane niedostępne</text:p>
          </table:table-cell>
          <table:table-cell table:style-name="TableCell1055" table:number-rows-spanned="6">
            <text:p text:style-name="P1056">brak<text:s/></text:p>
          </table:table-cell>
          <table:table-cell table:style-name="TableCell1057" table:number-rows-spanned="6">
            <text:p text:style-name="P1058"/>
            <text:p text:style-name="P1059">udostępnić w portalu</text:p>
            <text:p text:style-name="P1060">format XLS,<text:s/>CSV lub API</text:p>
          </table:table-cell>
          <table:table-cell table:style-name="TableCell1061" table:number-rows-spanned="6"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<text:s/></text:p>
            <text:p text:style-name="P1069"/>
            <text:p text:style-name="P1070">do 30 września 2016 r.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Dane o ograniczeniach na przejściach granicznych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Lokalizacja kamer monitorujących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/>Stan budowy dróg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Numery telefoniczne Punktów Informacji Drogowej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/>Utrudnienia na drogach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rows-spanned="3">
            <text:p text:style-name="P1119">Urząd Transportu Kolejowego</text:p>
          </table:table-cell>
          <table:table-cell table:style-name="TableCell1120">
            <text:p text:style-name="P1121">Przewozy pasażerskie – statystyka miesięczna, kwartalna, roczna</text:p>
          </table:table-cell>
          <table:table-cell table:style-name="TableCell1122" table:number-rows-spanned="3">
            <text:p text:style-name="P1123">XLS</text:p>
          </table:table-cell>
          <table:table-cell table:style-name="TableCell1124" table:number-rows-spanned="3">
            <text:p text:style-name="P1125">tak</text:p>
            <text:p text:style-name="P1126">(częściowo)</text:p>
          </table:table-cell>
          <table:table-cell table:style-name="TableCell1127" table:number-rows-spanned="3">
            <text:p text:style-name="P1128">format CSV</text:p>
          </table:table-cell>
          <table:table-cell table:style-name="TableCell1129" table:number-rows-spanned="3">
            <text:p text:style-name="P1130"/>
            <text:p text:style-name="P1131"/>
            <text:p text:style-name="P1132"/>
            <text:p text:style-name="P1133"/>
            <text:p text:style-name="P1134">do 30 września 2016 r.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Przewozy towarowe – statystyka miesięczna, kwartalna, roczna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Punktualność przewozów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rows-spanned="4">
            <text:p text:style-name="P1155"><text:span text:style-name="T1156">Kultura</text:span></text:p>
          </table:table-cell>
          <table:table-cell table:style-name="TableCell1157" table:number-rows-spanned="4">
            <text:p text:style-name="P1158">Ministerstwo Kultury<text:s/><text:line-break/>i Dziedzictwa Narodowego</text:p>
          </table:table-cell>
          <table:table-cell table:style-name="TableCell1159">
            <text:p text:style-name="P1160">Rejestr instytucji kultury, dla których organizatorem jest minister właściwy do spraw kultury i ochrony dziedzictwa narodowego</text:p>
          </table:table-cell>
          <table:table-cell table:style-name="TableCell1161">
            <text:p text:style-name="P1162">DOC i PDF</text:p>
          </table:table-cell>
          <table:table-cell table:style-name="TableCell1163">
            <text:p text:style-name="P1164">brak</text:p>
          </table:table-cell>
          <table:table-cell table:style-name="TableCell1165">
            <text:p text:style-name="P1166">udostępnić w portalu</text:p>
            <text:p text:style-name="P1167">format CSV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Wykaz muzeów</text:p>
          </table:table-cell>
          <table:table-cell table:style-name="TableCell1175">
            <text:p text:style-name="P1176">XLS</text:p>
          </table:table-cell>
          <table:table-cell table:style-name="TableCell1177">
            <text:p text:style-name="P1178">brak</text:p>
          </table:table-cell>
          <table:table-cell table:style-name="TableCell1179">
            <text:p text:style-name="P1180">udostępnić w portalu</text:p>
            <text:p text:style-name="P1181">format CSV</text:p>
          </table:table-cell>
          <table:table-cell table:style-name="TableCell1182">
            <text:p text:style-name="P1183">do 30 września 2016 r.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Zestawienie danych statystycznych z rejestru zabytków (zabytek nieruchomy, zabytek ruchomy, zabytek archeologiczny) na możliwie najniższym poziomie agregacji</text:p>
          </table:table-cell>
          <table:table-cell table:style-name="TableCell1189">
            <text:p text:style-name="P1190">XLS</text:p>
          </table:table-cell>
          <table:table-cell table:style-name="TableCell1191">
            <text:p text:style-name="P1192">brak</text:p>
            <text:p text:style-name="P1193"/>
          </table:table-cell>
          <table:table-cell table:style-name="TableCell1194">
            <text:p text:style-name="P1195">udostępnić w portalu</text:p>
            <text:p text:style-name="P1196">format<text:s/>CSV</text:p>
          </table:table-cell>
          <table:table-cell table:style-name="TableCell1197">
            <text:p text:style-name="P1198"/>
            <text:p text:style-name="P1199">do 30 września 2016 r.</text:p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Wykaz zabytków nieruchomych i archeologicznych wpisanych do rejestru zabytków</text:p>
          </table:table-cell>
          <table:table-cell table:style-name="TableCell1206">
            <text:p text:style-name="P1207">PDF</text:p>
          </table:table-cell>
          <table:table-cell table:style-name="TableCell1208">
            <text:p text:style-name="P1209">brak</text:p>
          </table:table-cell>
          <table:table-cell table:style-name="TableCell1210">
            <text:p text:style-name="P1211">udostępnić w portalu</text:p>
            <text:p text:style-name="P1212">format XLS</text:p>
          </table:table-cell>
          <table:table-cell table:style-name="TableCell1213">
            <text:p text:style-name="P1214">do 28 lutego 2017 r.</text:p>
          </table:table-cell>
        </table:table-row>
      </table:table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3333in" fo:margin-bottom="0in"/>
      <style:text-properties style:font-name="Cambria" style:font-name-asian="Times New Roman" fo:font-weight="bold" style:font-weight-asian="bold" style:font-weight-complex="bold" fo:color="#365F91" fo:font-size="12pt" style:font-size-asian="12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top="0.1388in"/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Hiperłącze" style:display-name="Hiperłącze" style:family="text" style:parent-style-name="Domyślnaczcionkaakapitu">
      <style:text-properties style:font-name-complex="Times New Roman" fo:color="#5F5F5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top="0.1388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top="0.1388in" fo:margin-left="0.5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top="0in"/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AkapitzlistąZnak" style:display-name="Akapit z listą Znak" style:family="text">
      <style:text-properties fo:font-size="10pt" style:font-size-asian="10pt" style:font-size-complex="10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ord1" style:display-name="word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 Anna</meta:initial-creator>
    <dc:creator>Gos Anna</dc:creator>
    <meta:creation-date>2016-10-17T10:15:00Z</meta:creation-date>
    <dc:date>2016-10-17T10:15:00Z</dc:date>
    <meta:template xlink:href="Normal" xlink:type="simple"/>
    <meta:editing-cycles>2</meta:editing-cycles>
    <meta:editing-duration>PT0S</meta:editing-duration>
    <meta:document-statistic meta:page-count="8" meta:paragraph-count="21" meta:word-count="1536" meta:character-count="10731" meta:row-count="76" meta:non-whitespace-character-count="9216"/>
  </office:meta>
</office:document-meta>
</file>