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ato Light" svg:font-family="Lato Light" style:font-family-generic="swiss" style:font-pitch="variable" svg:panose-1="2 15 3 2 2 2 4 3 2 3"/>
    <style:font-face style:name="MingLiU" svg:font-family="MingLiU" style:font-family-generic="modern" style:font-pitch="fixed" svg:panose-1="2 1 6 9 0 1 1 1 1 1"/>
    <style:font-face style:name="Lato" svg:font-family="Lato" style:font-family-generic="swiss" style:font-pitch="variable" svg:panose-1="2 15 5 2 2 2 4 3 2 3"/>
  </office:font-face-decls>
  <office:automatic-styles>
    <style:style style:name="P1" style:parent-style-name="Tytuł" style:master-page-name="MPF0" style:family="paragraph">
      <style:paragraph-properties fo:break-before="page"/>
    </style:style>
    <style:style style:name="T6" style:parent-style-name="Domyślnaczcionkaakapitu" style:family="text">
      <style:text-properties fo:font-size="18pt" style:font-size-asian="18pt" style:font-size-complex="18pt"/>
    </style:style>
    <style:style style:name="T7" style:parent-style-name="Domyślnaczcionkaakapitu" style:family="text">
      <style:text-properties style:font-name="MingLiU" style:font-name-asian="MingLiU" style:font-name-complex="MingLiU" fo:font-size="18pt" style:font-size-asian="18pt" style:font-size-complex="18pt"/>
    </style:style>
    <style:style style:name="T8" style:parent-style-name="Domyślnaczcionkaakapitu" style:family="text">
      <style:text-properties fo:font-size="18pt" style:font-size-asian="18pt" style:font-size-complex="18pt"/>
    </style:style>
    <style:style style:name="T9" style:parent-style-name="Domyślnaczcionkaakapitu" style:family="text">
      <style:text-properties fo:font-weight="bold" style:font-weight-asian="bold" style:use-window-font-color="true" fo:font-size="20pt" style:font-size-asian="20pt" style:font-size-complex="20pt" style:language-asian="pl" style:country-asian="PL"/>
    </style:style>
    <style:style style:name="T10" style:parent-style-name="Domyślnaczcionkaakapitu" style:family="text">
      <style:text-properties fo:font-weight="bold" style:font-weight-asian="bold" style:use-window-font-color="true" fo:font-size="20pt" style:font-size-asian="20pt" style:font-size-complex="20pt"/>
    </style:style>
    <style:style style:name="T11" style:parent-style-name="Domyślnaczcionkaakapitu" style:family="text">
      <style:text-properties fo:font-weight="bold" style:font-weight-asian="bold" style:use-window-font-color="true" fo:font-size="20pt" style:font-size-asian="20pt" style:font-size-complex="20pt"/>
    </style:style>
    <style:style style:name="T12" style:parent-style-name="Domyślnaczcionkaakapitu" style:family="text">
      <style:text-properties fo:font-weight="bold" style:font-weight-asian="bold" style:use-window-font-color="true" fo:font-size="20pt" style:font-size-asian="20pt" style:font-size-complex="20pt"/>
    </style:style>
    <style:style style:name="P13" style:parent-style-name="Normalny" style:family="paragraph">
      <style:paragraph-properties fo:text-align="end">
        <style:tab-stops>
          <style:tab-stop style:type="left" style:position="4.2333in"/>
        </style:tab-stops>
      </style:paragraph-properties>
      <style:text-properties style:font-name="Lato" style:font-weight-complex="bold" fo:font-size="16pt" style:font-size-asian="16pt"/>
    </style:style>
    <style:style style:name="P14" style:parent-style-name="Normalny" style:family="paragraph">
      <style:paragraph-properties fo:break-before="column">
        <style:tab-stops>
          <style:tab-stop style:type="left" style:position="4.2333in"/>
        </style:tab-stops>
      </style:paragraph-properties>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P17" style:parent-style-name="Normalny" style:family="paragraph">
      <style:paragraph-properties fo:text-align="justify"/>
    </style:style>
    <style:style style:name="P18" style:parent-style-name="Normalny" style:family="paragraph">
      <style:paragraph-properties fo:text-align="justify"/>
    </style:style>
    <style:style style:name="T19" style:parent-style-name="Domyślnaczcionkaakapitu" style:family="text">
      <style:text-properties fo:font-style="italic" style:font-style-asian="italic"/>
    </style:style>
    <style:style style:name="P20" style:parent-style-name="Normalny" style:family="paragraph">
      <style:paragraph-properties fo:text-align="justify"/>
    </style:style>
    <style:style style:name="P21" style:parent-style-name="Normalny" style:family="paragraph">
      <style:paragraph-properties fo:text-align="justify"/>
    </style:style>
    <style:style style:name="P22" style:parent-style-name="Normalny" style:family="paragraph">
      <style:paragraph-properties fo:text-align="end" fo:line-height="150%"/>
      <style:text-properties fo:color="#000000" fo:font-size="12pt" style:font-size-asian="12pt" style:font-size-complex="12pt"/>
    </style:style>
    <style:style style:name="P23" style:parent-style-name="Normalny" style:family="paragraph">
      <style:paragraph-properties fo:text-align="end" fo:line-height="150%"/>
      <style:text-properties fo:color="#000000" fo:font-size="12pt" style:font-size-asian="12pt" style:font-size-complex="12pt"/>
    </style:style>
    <style:style style:name="P24" style:parent-style-name="Normalny" style:family="paragraph">
      <style:paragraph-properties fo:text-align="end" fo:line-height="150%"/>
    </style:style>
    <style:style style:name="T25" style:parent-style-name="Domyślnaczcionkaakapitu" style:family="text">
      <style:text-properties fo:color="#000000" fo:font-size="12pt" style:font-size-asian="12pt" style:font-size-complex="12pt"/>
    </style:style>
    <style:style style:family="graphic" style:name="a1">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6">Rada Dzieci i Młodzieży</text:span><text:span text:style-name="T7"><text:line-break/></text:span><text:span text:style-name="T8">Rzeczypospolitej Polskiej</text:span></text:p>
      <text:h text:style-name="Nagłówek1" text:outline-level="1"><text:span text:style-name="T9"><draw:connector draw:type="line" svg:x1="-0.03125in" svg:y1="0.07917in" svg:x2="5.84375in" svg:y2="0.08681in" draw:z-index="251659264" draw:id="id1" draw:style-name="a1" draw:name="Łącznik prosty 1" text:anchor-type="paragraph"><svg:title/><svg:desc/></draw:connector></text:span><text:span text:style-name="T10">Opinia do założeń do projektu ustawy</text:span><text:span text:style-name="T11"><text:line-break/></text:span><text:span text:style-name="T12">o Ogólnopolskiej Sieci Edukacyjnej</text:span></text:h>
      <text:p text:style-name="P13">styczeń 2017</text:p>
      <text:soft-page-break/>
      <text:p text:style-name="P14">Rada Dzieci i Młodzieży Rzeczypospolitej<text:s/>Polskiej z dużym entuzjazmem przyjmuje zapisy założeń do projektu ustawy o Ogólnopolskiej Sieci Edukacyjnej. Projekt ten prezentuje bardzo ambitne podejście do trudnego tematu, jakim jest unowocześnianie polskich szkół oraz metod, którymi te szkoły się posługują. Zauważamy, że opisywany projektu ustawy ma szansę znacząco wpłynąć na zmiany w polskiej szkole i dostosowanie ją do wymagań współczesnego świata.<text:s/></text:p>
      <text:p text:style-name="P15">W obecnych czasach Internet jest już jedną z najbardziej podstawowych usług. Smutnym, ale jakże prawdziwym jest jednak fakt, że wciąż istnieją osoby, które mają do niego utrudniony lub uniemożliwiony dostęp. Wierzymy, że rozwiązania proponowane w założeniach do projektu ustawy pozwolą na przeciwdziałanie cyfrowemu wykluczeniu wśród polskich uczniów.<text:s/></text:p>
      <text:p text:style-name="P16">Na pochwałę zasługuje również szybki termin wdrożenia rozwiązań w życie. Mamy pewność, że z tego typu działaniami nie ma co zwlekać. Polska szkoła czym prędzej musi stać się szkołą na miarę XXI wieku.</text:p>
      <text:p text:style-name="P17">Biorąc pod uwagę, że prace nad projektem ustawy są jeszcze<text:s/>na stosunkowo wczesnym etapie chcielibyśmy zaproponować kilka poprawek, które z naszego, młodzieżowego punktu widzenia wydają się istotne i warte rozważenia.</text:p>
      <text:p text:style-name="P18">Ogólnopolska Sieć Edukacyjna to, poza podłączeniem szkół do szerokopasmowego Internetu, również zaproponowanie szkołom szerokiego pakietu cyfrowych usług edukacyjnych. W naszej ocenie jedną z nich powinien być zintegrowany, internetowy system rekrutacji do szkół publicznych. Obecnie rzeczywistość wygląda tak, że w większości szkół wciąż funkcjonuje „analogowa” procedura rekrutacji. Wraz z utworzeniem Ogólnopolskiej Sieci Edukacyjnej możliwe byłoby rozpoczęcie cyfryzacji procesu rekrutacyjnego. Warto zauważyć tutaj, że możliwość wprowadzenia takich rozwiązań została przewidziana przez ustawodawcę, który<text:s/>w art. 130 ust. 7 ustawy z dnia 16 <text:s/>grudnia 2016 roku Prawo Oświatowe pisze, że<text:s/><text:span text:style-name="T19">postępowanie rekrutacyjne może być prowadzone z wykorzystaniem środków informatycznych.</text:span><text:s/>Jesteśmy przekonani, że gdy zaproponuje się szkołom w pełni kompleksowe i dobrze działające narzędzie internetowej rekrutacji, to same zaczną je wdrażać. Stanowić to będzie ułatwienie zarówno dla szkół jak i uczniów oraz ich rodziców.</text:p>
      <text:p text:style-name="P20">Przy projektowaniu i wdrażaniu Ogólnopolskiej Sieci Edukacyjnej ważne jest aby w całym tym procesie nie umknął interes osób, które w szkole są najważniejsze – uczniów. Zalecamy aby szerokopasmowy Internet był równie szeroko dostępny dla nauczycieli, pracowników szkoły jak i dla samych uczniów. Najbardziej optymalnym rozwiązaniem wydaje się tu zainstalowanie urządzeń, które utworzyłyby w szkole ogólnodostępną sieć bezprzewodową. Wartym rozważenia jest zintegrowanie wszystkich takich sieci z całego kraju i stworzenia jednej, ogólnopolskiej sieci, która byłaby dostępna w każdej placówce i dla każdego ucznia czy nauczyciela. Jest to rozwiązanie technicznie jak najbardziej możliwe do zrealizowania, czego dowodem jest utworzenie i działanie sieci Eduroam tworzonej przez instytucje naukowe i uczelnie szkolnictwa wyższego z całego świata.</text:p>
      <text:p text:style-name="P21">Mamy również świadomość, że trzeba<text:s/>będzie wypracować jakiś kompromis pomiędzy ogólnodostępnością sieci a bezpieczeństwem korzystających z niej osób. Szczególną uwagę będzie tutaj trzeba objąć najmłodszych użytkowników, którzy są najbardziej podatni na wpływy niepożądanych treści występujących w Internecie. Zwracamy jednak uwagę, aby działania blokujące niektóre treści prowadzić rozważnie. Zbytnie ograniczenie możliwości korzystania z sieci może uczynić ją mało użyteczną zarówno dla nauczycieli jak i uczniów.<text:s/></text:p>
      <text:p text:style-name="P22">W imieniu Członków oraz Zastępców Członków Rady Dzieci i Młodzieży RP</text:p>
      <text:p text:style-name="P23"><text:s/>/-/ Adam Janczewski</text:p>
      <text:p text:style-name="P24"><text:span text:style-name="T25">Przewodnicząc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ato Light" svg:font-family="Lato Light" style:font-family-generic="swiss" style:font-pitch="variable" svg:panose-1="2 15 3 2 2 2 4 3 2 3"/>
    <style:font-face style:name="MingLiU" svg:font-family="MingLiU" style:font-family-generic="modern" style:font-pitch="fixed" svg:panose-1="2 1 6 9 0 1 1 1 1 1"/>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4in" fo:line-height="105%"/>
      <style:text-properties style:font-name="Calibri Light" style:font-name-asian="Times New Roman" fo:color="#2E74B5"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top="3.8333in" fo:margin-bottom="0in" fo:line-height="100%"/>
      <style:text-properties style:font-name="Calibri Light" style:font-name-asian="Times New Roman" fo:letter-spacing="-0.0069in" style:letter-kerning="true" fo:font-size="16pt" style:font-size-asian="16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16pt" style:font-size-asian="16pt" style:font-size-complex="28pt"/>
    </style: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Lato Light" fo:font-size="14pt" style:font-size-asian="14pt" style:language-asian="pl" style:country-asian="PL"/>
    </style:style>
    <style:style style:name="T4" style:parent-style-name="Domyślnaczcionkaakapitu" style:family="text">
      <style:text-properties style:font-name="Lato Light" fo:font-size="14pt" style:font-size-asian="14pt"/>
    </style:style>
    <style:style style:name="P5" style:parent-style-name="Nagłówek" style:family="paragraph">
      <style:paragraph-properties fo:text-align="center"/>
    </style:style>
    <style:style style:family="graphic" style:name="a0">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P2"><text:span text:style-name="T3"><draw:connector draw:type="line" svg:x1="-0.17719in" svg:y1="0.38826in" svg:x2="6.37837in" svg:y2="0.38687in" draw:z-index="251659264" draw:id="id0" draw:style-name="a0" draw:name="Łącznik prosty 2" text:anchor-type="paragraph"><svg:title/><svg:desc/></draw:connector></text:span><text:span text:style-name="T4">Rada Dzieci i Młodzieży Rzeczypospolitej Polskiej</text:span></text:p>
        <text:p text:style-name="P5"/>
      </style:header>
      <style:footer>
        <text:p text:style-name="Stopka"/>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7-02-03T15:13:00Z</meta:creation-date>
    <dc:date>2017-02-03T15:13:00Z</dc:date>
    <meta:template xlink:href="Normal" xlink:type="simple"/>
    <meta:editing-cycles>1</meta:editing-cycles>
    <meta:editing-duration>PT0S</meta:editing-duration>
    <meta:document-statistic meta:page-count="2" meta:paragraph-count="7" meta:word-count="548" meta:character-count="3831" meta:row-count="27" meta:non-whitespace-character-count="3290"/>
  </office:meta>
</office:document-meta>
</file>