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 Condensed" svg:font-family="Gill Sans MT Condensed" style:font-family-generic="swiss" style:font-pitch="variable" svg:panose-1="2 11 5 6 2 1 4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7493in" text:min-label-width="0.25in" text:list-level-position-and-space-mode="label-alignment">
          <style:list-level-label-alignment text:label-followed-by="listtab" fo:margin-left="5.999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2493in" text:min-label-width="0.25in" text:list-level-position-and-space-mode="label-alignment">
          <style:list-level-label-alignment text:label-followed-by="listtab" fo:margin-left="6.499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7493in" text:min-label-width="0.25in" text:list-level-position-and-space-mode="label-alignment">
          <style:list-level-label-alignment text:label-followed-by="listtab" fo:margin-left="6.999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2493in" text:min-label-width="0.25in" text:list-level-position-and-space-mode="label-alignment">
          <style:list-level-label-alignment text:label-followed-by="listtab" fo:margin-left="7.499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bullet text:level="1" text:style-name="WW_CharLFO36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Gill Sans MT Condensed" fo:color="#FFFFFF" fo:font-size="26pt" style:font-size-asian="26pt" style:font-size-complex="12pt" style:language-asian="pl" style:country-asian="PL"/>
    </style:style>
    <style:style style:name="P6" style:parent-style-name="Normalny" style:family="paragraph">
      <style:text-properties style:font-name="Gill Sans MT Condensed" fo:color="#FFFFFF" fo:font-size="26pt" style:font-size-asian="26pt" style:font-size-complex="12pt"/>
    </style:style>
    <style:style style:name="P7" style:parent-style-name="Normalny" style:family="paragraph">
      <style:text-properties style:font-name="Gill Sans MT Condensed" fo:color="#FFFFFF" fo:font-size="26pt" style:font-size-asian="26pt" style:font-size-complex="12pt"/>
    </style:style>
    <style:style style:name="P8" style:parent-style-name="Normalny" style:family="paragraph">
      <style:text-properties style:font-name="Gill Sans MT Condensed" fo:color="#FFFFFF" fo:font-size="26pt" style:font-size-asian="26pt" style:font-size-complex="12pt"/>
    </style:style>
    <style:style style:name="P9" style:parent-style-name="Normalny" style:family="paragraph">
      <style:text-properties style:font-name="Gill Sans MT Condensed" fo:color="#FFFFFF" fo:font-size="26pt" style:font-size-asian="26pt" style:font-size-complex="12pt"/>
    </style:style>
    <style:style style:name="P10" style:parent-style-name="Normalny" style:family="paragraph">
      <style:text-properties style:font-name="Gill Sans MT Condensed" fo:color="#FFFFFF" fo:font-size="26pt" style:font-size-asian="26pt" style:font-size-complex="12pt"/>
    </style:style>
    <style:style style:name="P11" style:parent-style-name="Normalny" style:family="paragraph">
      <style:text-properties style:font-name="Gill Sans MT Condensed" fo:color="#FFFFFF" fo:font-size="26pt" style:font-size-asian="26pt" style:font-size-complex="12pt"/>
    </style:style>
    <style:style style:name="P12" style:parent-style-name="Normalny" style:family="paragraph">
      <style:text-properties style:font-name="Gill Sans MT Condensed" fo:color="#FFFFFF" fo:font-size="26pt" style:font-size-asian="26pt" style:font-size-complex="12pt"/>
    </style:style>
    <style:style style:name="P13" style:parent-style-name="Normalny" style:family="paragraph">
      <style:text-properties style:font-name="Gill Sans MT Condensed" fo:color="#FFFFFF" fo:font-size="28pt" style:font-size-asian="28pt" style:font-size-complex="12pt"/>
    </style:style>
    <style:style style:name="P14" style:parent-style-name="Normalny" style:family="paragraph">
      <style:text-properties style:font-name="Gill Sans MT Condensed" fo:color="#FFFFFF" fo:font-size="28pt" style:font-size-asian="28pt" style:font-size-complex="12pt"/>
    </style:style>
    <style:style style:name="P15" style:parent-style-name="Normalny" style:family="paragraph">
      <style:text-properties style:font-name="Gill Sans MT Condensed" fo:color="#FFFFFF" fo:font-size="28pt" style:font-size-asian="28pt" style:font-size-complex="12pt"/>
    </style:style>
    <style:style style:name="P16" style:parent-style-name="Normalny" style:family="paragraph">
      <style:text-properties style:font-name="Gill Sans MT Condensed" fo:color="#FFFFFF" fo:font-size="28pt" style:font-size-asian="28pt" style:font-size-complex="12pt"/>
    </style:style>
    <style:style style:name="P17" style:parent-style-name="Normalny" style:family="paragraph">
      <style:text-properties style:font-name="Gill Sans MT Condensed" fo:color="#FFFFFF" fo:font-size="28pt" style:font-size-asian="28pt" style:font-size-complex="12pt"/>
    </style:style>
    <style:style style:name="P18" style:parent-style-name="Normalny" style:family="paragraph">
      <style:text-properties style:font-name="Gill Sans MT Condensed" fo:color="#FFFFFF" fo:font-size="28pt" style:font-size-asian="28pt" style:font-size-complex="12pt"/>
    </style:style>
    <style:style style:name="T19" style:parent-style-name="Domyślnaczcionkaakapitu" style:family="text">
      <style:text-properties style:font-name="Gill Sans MT Condensed" fo:color="#FFFFFF" fo:font-size="39pt" style:font-size-asian="39pt" style:font-size-complex="39pt"/>
    </style:style>
    <style:style style:name="T20" style:parent-style-name="Domyślnaczcionkaakapitu" style:family="text">
      <style:text-properties style:font-name="Gill Sans MT Condensed" fo:color="#FFFFFF" fo:font-size="48pt" style:font-size-asian="48pt" style:font-size-complex="32pt"/>
    </style:style>
    <style:style style:name="T21" style:parent-style-name="Domyślnaczcionkaakapitu" style:family="text">
      <style:text-properties style:font-name="Gill Sans MT Condensed" fo:color="#FFFFFF" fo:font-size="32pt" style:font-size-asian="32pt" style:font-size-complex="32pt"/>
    </style:style>
    <style:style style:name="P22" style:parent-style-name="Normalny" style:master-page-name="MPF1" style:family="paragraph">
      <style:paragraph-properties fo:break-before="page"/>
    </style:style>
    <style:style style:name="P26" style:parent-style-name="Normalny" style:family="paragraph">
      <style:paragraph-properties fo:text-align="justify"/>
      <style:text-properties style:font-name="Gill Sans MT Condensed" style:font-name-complex="Calibri" fo:color="#2E74B5" fo:font-size="16pt" style:font-size-asian="16pt" style:font-size-complex="12pt"/>
    </style:style>
    <style:style style:name="P2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Gill Sans MT Condensed" style:font-name-complex="Calibri" fo:color="#2E74B5" fo:font-size="16pt" style:font-size-asian="16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Hiperłącze" style:family="text">
      <style:text-properties style:font-name-complex="Calibri" fo:color="#2E74B5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-complex="Calibri" fo:color="#2E74B5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break-before="page"/>
    </style:style>
    <style:style style:name="P35" style:parent-style-name="Normalny" style:family="paragraph">
      <style:text-properties style:font-name="Gill Sans MT Condensed" fo:color="#2E74B5" fo:font-size="26pt" style:font-size-asian="26pt" style:font-size-complex="12pt"/>
    </style:style>
    <style:style style:name="P36" style:parent-style-name="Spistreści1" style:family="paragraph">
      <style:paragraph-properties fo:margin-left="0.2958in" fo:text-indent="-0.2958in">
        <style:tab-stops>
          <style:tab-stop style:type="left" style:position="0.0097in"/>
          <style:tab-stop style:type="right" style:leader-style="dotted" style:leader-text="." style:position="5.9958in"/>
        </style:tab-stops>
      </style:paragraph-properties>
    </style:style>
    <style:style style:name="T37" style:parent-style-name="Hiperłącze" style:family="text">
      <style:text-properties style:font-name="Gill Sans MT Condensed" fo:font-size="14pt" style:font-size-asian="14pt" style:font-size-complex="14pt"/>
    </style:style>
    <style:style style:name="T38" style:parent-style-name="Hiperłącze" style:family="text">
      <style:text-properties style:font-name="Gill Sans MT Condensed" fo:font-size="14pt" style:font-size-asian="14pt" style:font-size-complex="14pt"/>
    </style:style>
    <style:style style:name="T39" style:parent-style-name="Hiperłącze" style:family="text">
      <style:text-properties style:font-name="Gill Sans MT Condensed" fo:font-size="14pt" style:font-size-asian="14pt" style:font-size-complex="14pt"/>
    </style:style>
    <style:style style:name="T40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41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42" style:parent-style-name="Spistreści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43" style:parent-style-name="Hiperłącze" style:family="text">
      <style:text-properties style:font-name="Gill Sans MT Condensed" fo:font-size="14pt" style:font-size-asian="14pt" style:font-size-complex="14pt"/>
    </style:style>
    <style:style style:name="T44" style:parent-style-name="Hiperłącze" style:family="text">
      <style:text-properties style:font-name="Gill Sans MT Condensed" fo:font-size="14pt" style:font-size-asian="14pt" style:font-size-complex="14pt"/>
    </style:style>
    <style:style style:name="T45" style:parent-style-name="Hiperłącze" style:family="text">
      <style:text-properties style:font-name="Gill Sans MT Condensed" fo:font-size="14pt" style:font-size-asian="14pt" style:font-size-complex="14pt"/>
    </style:style>
    <style:style style:name="T46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47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48" style:parent-style-name="Spistreści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49" style:parent-style-name="Hiperłącze" style:family="text">
      <style:text-properties style:font-name="Gill Sans MT Condensed" fo:font-size="14pt" style:font-size-asian="14pt" style:font-size-complex="14pt"/>
    </style:style>
    <style:style style:name="T50" style:parent-style-name="Hiperłącze" style:family="text">
      <style:text-properties style:font-name="Gill Sans MT Condensed" fo:font-size="14pt" style:font-size-asian="14pt" style:font-size-complex="14pt"/>
    </style:style>
    <style:style style:name="T51" style:parent-style-name="Hiperłącze" style:family="text">
      <style:text-properties style:font-name="Gill Sans MT Condensed" fo:font-size="14pt" style:font-size-asian="14pt" style:font-size-complex="14pt"/>
    </style:style>
    <style:style style:name="T52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53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54" style:parent-style-name="Spistreści1" style:family="paragraph">
      <style:paragraph-properties fo:margin-left="0.3055in">
        <style:tab-stops>
          <style:tab-stop style:type="left" style:position="0in"/>
          <style:tab-stop style:type="right" style:leader-style="dotted" style:leader-text="." style:position="5.9861in"/>
        </style:tab-stops>
      </style:paragraph-properties>
    </style:style>
    <style:style style:name="T55" style:parent-style-name="Hiperłącze" style:family="text">
      <style:text-properties style:font-name="Gill Sans MT Condensed" fo:font-size="14pt" style:font-size-asian="14pt" style:font-size-complex="14pt"/>
    </style:style>
    <style:style style:name="T56" style:parent-style-name="Hiperłącze" style:family="text">
      <style:text-properties style:font-name="Gill Sans MT Condensed" fo:font-size="14pt" style:font-size-asian="14pt" style:font-size-complex="14pt"/>
    </style:style>
    <style:style style:name="T57" style:parent-style-name="Hiperłącze" style:family="text">
      <style:text-properties style:font-name="Gill Sans MT Condensed" fo:font-size="14pt" style:font-size-asian="14pt" style:font-size-complex="14pt"/>
    </style:style>
    <style:style style:name="T58" style:parent-style-name="Hiperłącze" style:family="text">
      <style:text-properties style:font-name="Gill Sans MT Condensed" fo:font-size="14pt" style:font-size-asian="14pt" style:font-size-complex="14pt"/>
    </style:style>
    <style:style style:name="T59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60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61" style:parent-style-name="Spistreści1" style:family="paragraph">
      <style:paragraph-properties fo:margin-left="0.3055in">
        <style:tab-stops>
          <style:tab-stop style:type="left" style:position="0in"/>
          <style:tab-stop style:type="right" style:leader-style="dotted" style:leader-text="." style:position="5.9861in"/>
        </style:tab-stops>
      </style:paragraph-properties>
    </style:style>
    <style:style style:name="T62" style:parent-style-name="Hiperłącze" style:family="text">
      <style:text-properties style:font-name="Gill Sans MT Condensed" fo:font-size="14pt" style:font-size-asian="14pt" style:font-size-complex="14pt"/>
    </style:style>
    <style:style style:name="T63" style:parent-style-name="Hiperłącze" style:family="text">
      <style:text-properties style:font-name="Gill Sans MT Condensed" fo:font-size="14pt" style:font-size-asian="14pt" style:font-size-complex="14pt"/>
    </style:style>
    <style:style style:name="T64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65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66" style:parent-style-name="Spistreści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7" style:parent-style-name="Hiperłącze" style:family="text">
      <style:text-properties style:font-name="Gill Sans MT Condensed" fo:font-size="14pt" style:font-size-asian="14pt" style:font-size-complex="14pt"/>
    </style:style>
    <style:style style:name="T68" style:parent-style-name="Hiperłącze" style:family="text">
      <style:text-properties style:font-name="Gill Sans MT Condensed" fo:font-size="14pt" style:font-size-asian="14pt" style:font-size-complex="14pt"/>
    </style:style>
    <style:style style:name="T69" style:parent-style-name="Hiperłącze" style:family="text">
      <style:text-properties style:font-name="Gill Sans MT Condensed" fo:font-size="14pt" style:font-size-asian="14pt" style:font-size-complex="14pt"/>
    </style:style>
    <style:style style:name="T70" style:parent-style-name="Hiperłącze" style:family="text">
      <style:text-properties style:font-name="Gill Sans MT Condensed" fo:font-size="14pt" style:font-size-asian="14pt" style:font-size-complex="14pt"/>
    </style:style>
    <style:style style:name="T71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72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73" style:parent-style-name="Spistreści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74" style:parent-style-name="Hiperłącze" style:family="text">
      <style:text-properties style:font-name="Gill Sans MT Condensed" fo:font-size="14pt" style:font-size-asian="14pt" style:font-size-complex="14pt"/>
    </style:style>
    <style:style style:name="T75" style:parent-style-name="Hiperłącze" style:family="text">
      <style:text-properties style:font-name="Gill Sans MT Condensed" fo:font-size="14pt" style:font-size-asian="14pt" style:font-size-complex="14pt"/>
    </style:style>
    <style:style style:name="T76" style:parent-style-name="Hiperłącze" style:family="text">
      <style:text-properties style:font-name="Gill Sans MT Condensed" fo:font-size="14pt" style:font-size-asian="14pt" style:font-size-complex="14pt"/>
    </style:style>
    <style:style style:name="T77" style:parent-style-name="Hiperłącze" style:family="text">
      <style:text-properties style:font-name="Gill Sans MT Condensed" fo:font-size="14pt" style:font-size-asian="14pt" style:font-size-complex="14pt"/>
    </style:style>
    <style:style style:name="T78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79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80" style:parent-style-name="Spistreści1" style:family="paragraph">
      <style:paragraph-properties fo:margin-left="0.3055in">
        <style:tab-stops>
          <style:tab-stop style:type="left" style:position="0in"/>
          <style:tab-stop style:type="right" style:leader-style="dotted" style:leader-text="." style:position="5.9861in"/>
        </style:tab-stops>
      </style:paragraph-properties>
    </style:style>
    <style:style style:name="T81" style:parent-style-name="Hiperłącze" style:family="text">
      <style:text-properties style:font-name="Gill Sans MT Condensed" fo:font-size="14pt" style:font-size-asian="14pt" style:font-size-complex="14pt"/>
    </style:style>
    <style:style style:name="T82" style:parent-style-name="Hiperłącze" style:family="text">
      <style:text-properties style:font-name="Gill Sans MT Condensed" fo:font-size="14pt" style:font-size-asian="14pt" style:font-size-complex="14pt"/>
    </style:style>
    <style:style style:name="T83" style:parent-style-name="Hiperłącze" style:family="text">
      <style:text-properties style:font-name="Gill Sans MT Condensed" fo:font-size="14pt" style:font-size-asian="14pt" style:font-size-complex="14pt"/>
    </style:style>
    <style:style style:name="T84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85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86" style:parent-style-name="Spistreści1" style:family="paragraph">
      <style:paragraph-properties fo:margin-left="0.3055in">
        <style:tab-stops>
          <style:tab-stop style:type="left" style:position="0in"/>
          <style:tab-stop style:type="right" style:leader-style="dotted" style:leader-text="." style:position="5.9861in"/>
        </style:tab-stops>
      </style:paragraph-properties>
    </style:style>
    <style:style style:name="T87" style:parent-style-name="Hiperłącze" style:family="text">
      <style:text-properties style:font-name="Gill Sans MT Condensed" fo:font-size="14pt" style:font-size-asian="14pt" style:font-size-complex="14pt"/>
    </style:style>
    <style:style style:name="T88" style:parent-style-name="Hiperłącze" style:family="text">
      <style:text-properties style:font-name="Gill Sans MT Condensed" fo:font-size="14pt" style:font-size-asian="14pt" style:font-size-complex="14pt"/>
    </style:style>
    <style:style style:name="T89" style:parent-style-name="Hiperłącze" style:family="text">
      <style:text-properties style:font-name="Gill Sans MT Condensed" fo:font-size="14pt" style:font-size-asian="14pt" style:font-size-complex="14pt"/>
    </style:style>
    <style:style style:name="T90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91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92" style:parent-style-name="Spistreści1" style:family="paragraph">
      <style:paragraph-properties fo:margin-left="0.3055in">
        <style:tab-stops>
          <style:tab-stop style:type="left" style:position="0in"/>
          <style:tab-stop style:type="right" style:leader-style="dotted" style:leader-text="." style:position="5.9861in"/>
        </style:tab-stops>
      </style:paragraph-properties>
    </style:style>
    <style:style style:name="T93" style:parent-style-name="Hiperłącze" style:family="text">
      <style:text-properties style:font-name="Gill Sans MT Condensed" fo:font-size="14pt" style:font-size-asian="14pt" style:font-size-complex="14pt"/>
    </style:style>
    <style:style style:name="T94" style:parent-style-name="Hiperłącze" style:family="text">
      <style:text-properties style:font-name="Gill Sans MT Condensed" fo:font-size="14pt" style:font-size-asian="14pt" style:font-size-complex="14pt"/>
    </style:style>
    <style:style style:name="T95" style:parent-style-name="Hiperłącze" style:family="text">
      <style:text-properties style:font-name="Gill Sans MT Condensed" fo:font-size="14pt" style:font-size-asian="14pt" style:font-size-complex="14pt"/>
    </style:style>
    <style:style style:name="T96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97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98" style:parent-style-name="Spistreści1" style:family="paragraph">
      <style:paragraph-properties fo:margin-left="0.3055in">
        <style:tab-stops>
          <style:tab-stop style:type="left" style:position="0in"/>
          <style:tab-stop style:type="right" style:leader-style="dotted" style:leader-text="." style:position="5.9861in"/>
        </style:tab-stops>
      </style:paragraph-properties>
    </style:style>
    <style:style style:name="T99" style:parent-style-name="Hiperłącze" style:family="text">
      <style:text-properties style:font-name="Gill Sans MT Condensed" fo:font-size="14pt" style:font-size-asian="14pt" style:font-size-complex="14pt"/>
    </style:style>
    <style:style style:name="T100" style:parent-style-name="Hiperłącze" style:family="text">
      <style:text-properties style:font-name="Gill Sans MT Condensed" fo:font-size="14pt" style:font-size-asian="14pt" style:font-size-complex="14pt"/>
    </style:style>
    <style:style style:name="T101" style:parent-style-name="Hiperłącze" style:family="text">
      <style:text-properties style:font-name="Gill Sans MT Condensed" fo:font-size="14pt" style:font-size-asian="14pt" style:font-size-complex="14pt"/>
    </style:style>
    <style:style style:name="T102" style:parent-style-name="Hiperłącze" style:family="text">
      <style:text-properties style:font-name="Gill Sans MT Condensed" fo:font-size="14pt" style:font-size-asian="14pt" style:font-size-complex="14pt"/>
    </style:style>
    <style:style style:name="T103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104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105" style:parent-style-name="Spistreści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06" style:parent-style-name="Hiperłącze" style:family="text">
      <style:text-properties style:font-name="Gill Sans MT Condensed" fo:font-size="14pt" style:font-size-asian="14pt" style:font-size-complex="14pt"/>
    </style:style>
    <style:style style:name="T107" style:parent-style-name="Hiperłącze" style:family="text">
      <style:text-properties style:font-name="Gill Sans MT Condensed" fo:font-size="14pt" style:font-size-asian="14pt" style:font-size-complex="14pt"/>
    </style:style>
    <style:style style:name="T108" style:parent-style-name="Hiperłącze" style:family="text">
      <style:text-properties style:font-name="Gill Sans MT Condensed" fo:font-size="14pt" style:font-size-asian="14pt" style:font-size-complex="14pt"/>
    </style:style>
    <style:style style:name="T109" style:parent-style-name="Hiperłącze" style:family="text">
      <style:text-properties style:font-name="Gill Sans MT Condensed" fo:font-size="14pt" style:font-size-asian="14pt" style:font-size-complex="14pt"/>
    </style:style>
    <style:style style:name="T110" style:parent-style-name="Hiperłącze" style:family="text">
      <style:text-properties style:font-name="Gill Sans MT Condensed" fo:font-size="14pt" style:font-size-asian="14pt" style:font-size-complex="14pt"/>
    </style:style>
    <style:style style:name="T111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T112" style:parent-style-name="Hiperłącze" style:family="text">
      <style:text-properties style:font-name="Gill Sans MT Condensed" fo:color="#2E74B5" fo:font-size="14pt" style:font-size-asian="14pt" style:font-size-complex="14pt"/>
    </style:style>
    <style:style style:name="P113" style:parent-style-name="Normalny" style:family="paragraph">
      <style:text-properties style:font-name="Gill Sans MT Condensed" fo:color="#2E74B5" fo:font-size="26pt" style:font-size-asian="26pt" style:font-size-complex="12pt"/>
    </style:style>
    <style:style style:name="P114" style:parent-style-name="Normalny" style:family="paragraph">
      <style:text-properties style:font-name="Gill Sans MT Condensed" fo:color="#2E74B5" fo:font-size="26pt" style:font-size-asian="26pt" style:font-size-complex="12pt"/>
    </style:style>
    <style:style style:name="P115" style:parent-style-name="Normalny" style:family="paragraph">
      <style:paragraph-properties fo:break-before="page"/>
      <style:text-properties style:font-name="Gill Sans MT Condensed" fo:color="#2E74B5" fo:font-size="26pt" style:font-size-asian="26pt" style:font-size-complex="12pt"/>
    </style:style>
    <style:style style:name="P116" style:parent-style-name="Normalny" style:family="paragraph">
      <style:text-properties style:font-name="Gill Sans MT Condensed" fo:color="#2E74B5" fo:font-size="26pt" style:font-size-asian="26pt" style:font-size-complex="12pt"/>
    </style:style>
    <style:style style:name="P117" style:parent-style-name="Normalny" style:family="paragraph">
      <style:paragraph-properties style:text-autospace="none" fo:text-align="justify" fo:line-height="100%"/>
      <style:text-properties style:font-name-complex="Calibri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line-height="100%"/>
      <style:text-properties style:font-name-complex="Calibri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line-height="100%"/>
      <style:text-properties style:font-name-complex="Calibri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fo:margin-bottom="0.3333in" fo:line-height="100%"/>
    </style:style>
    <style:style style:name="T1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2" style:parent-style-name="Bezodstępów" style:family="paragraph">
      <style:paragraph-properties fo:margin-left="0.1576in">
        <style:tab-stops/>
      </style:paragraph-properties>
    </style:style>
    <style:style style:name="T123" style:parent-style-name="Domyślnaczcionkaakapitu" style:family="text">
      <style:text-properties style:font-name="Gill Sans MT Condensed" fo:color="#FFFFFF" fo:font-size="14pt" style:font-size-asian="14pt" style:font-size-complex="12pt"/>
    </style:style>
    <style:style style:name="T124" style:parent-style-name="Domyślnaczcionkaakapitu" style:family="text">
      <style:text-properties style:font-name="Gill Sans MT Condensed" fo:color="#FFFFFF" fo:font-size="14pt" style:font-size-asian="14pt" style:font-size-complex="12pt"/>
    </style:style>
    <style:style style:name="T125" style:parent-style-name="Domyślnaczcionkaakapitu" style:family="text">
      <style:text-properties style:font-name="Gill Sans MT Condensed" fo:color="#FFFFFF" fo:font-size="14pt" style:font-size-asian="14pt" style:font-size-complex="12pt"/>
    </style:style>
    <style:style style:name="P126" style:parent-style-name="Akapitzlistą" style:family="paragraph">
      <style:paragraph-properties fo:text-align="justify" fo:margin-top="0.0416in" fo:margin-bottom="0.0416in" fo:line-height="100%" fo:margin-right="0.1972in">
        <style:tab-stops>
          <style:tab-stop style:type="left" style:position="-0.3486in"/>
          <style:tab-stop style:type="left" style:position="-0.25in"/>
        </style:tab-stops>
      </style:paragraph-properties>
    </style:style>
    <style:style style:name="T127" style:parent-style-name="Domyślnaczcionkaakapitu" style:family="text">
      <style:text-properties style:font-name="Gill Sans MT Condensed" style:font-weight-complex="bold" fo:color="#FFFFFF" fo:font-size="12pt" style:font-size-asian="12pt" style:font-size-complex="12pt"/>
    </style:style>
    <style:style style:name="P128" style:parent-style-name="Akapitzlistą" style:family="paragraph">
      <style:paragraph-properties fo:text-align="justify" fo:margin-top="0.0416in" fo:margin-bottom="0.0416in" fo:line-height="100%" fo:margin-right="0.1972in">
        <style:tab-stops>
          <style:tab-stop style:type="left" style:position="-0.3486in"/>
          <style:tab-stop style:type="left" style:position="-0.25in"/>
        </style:tab-stops>
      </style:paragraph-properties>
      <style:text-properties style:font-name="Gill Sans MT Condensed" fo:color="#FFFFFF" fo:font-size="12pt" style:font-size-asian="12pt" style:font-size-complex="12pt"/>
    </style:style>
    <style:style style:name="P129" style:parent-style-name="Akapitzlistą" style:family="paragraph">
      <style:paragraph-properties fo:text-align="justify" fo:margin-top="0.0416in" fo:margin-bottom="0.0416in" fo:line-height="100%" fo:margin-right="0.1972in">
        <style:tab-stops>
          <style:tab-stop style:type="left" style:position="-0.3486in"/>
          <style:tab-stop style:type="left" style:position="-0.25in"/>
        </style:tab-stops>
      </style:paragraph-properties>
      <style:text-properties style:font-name="Gill Sans MT Condensed" fo:color="#FFFFFF" fo:font-size="12pt" style:font-size-asian="12pt" style:font-size-complex="12pt"/>
    </style:style>
    <style:style style:name="P130" style:parent-style-name="Akapitzlistą" style:family="paragraph">
      <style:paragraph-properties fo:text-align="justify" fo:margin-top="0.0416in" fo:margin-bottom="0.0416in" fo:line-height="100%" fo:margin-right="0.1972in">
        <style:tab-stops>
          <style:tab-stop style:type="left" style:position="-0.3486in"/>
          <style:tab-stop style:type="left" style:position="-0.25in"/>
        </style:tab-stops>
      </style:paragraph-properties>
      <style:text-properties style:font-name="Gill Sans MT Condensed" fo:color="#FFFFFF" fo:font-size="12pt" style:font-size-asian="12pt" style:font-size-complex="12pt"/>
    </style:style>
    <style:style style:name="P131" style:parent-style-name="Akapitzlistą" style:family="paragraph">
      <style:paragraph-properties fo:text-align="justify" fo:margin-top="0.0416in" fo:margin-bottom="0.0416in" fo:line-height="100%" fo:margin-right="0.1972in">
        <style:tab-stops>
          <style:tab-stop style:type="left" style:position="-0.3486in"/>
          <style:tab-stop style:type="left" style:position="-0.25in"/>
        </style:tab-stops>
      </style:paragraph-properties>
      <style:text-properties style:font-name="Gill Sans MT Condensed" fo:color="#FFFFFF" fo:font-size="12pt" style:font-size-asian="12pt" style:font-size-complex="12pt"/>
    </style:style>
    <style:style style:name="P132" style:parent-style-name="Akapitzlistą" style:family="paragraph">
      <style:paragraph-properties fo:text-align="justify" fo:margin-top="0.0416in" fo:margin-bottom="0.0416in" fo:line-height="100%" fo:margin-right="0.1972in">
        <style:tab-stops>
          <style:tab-stop style:type="left" style:position="-0.3486in"/>
          <style:tab-stop style:type="left" style:position="-0.25in"/>
        </style:tab-stops>
      </style:paragraph-properties>
    </style:style>
    <style:style style:name="T133" style:parent-style-name="Domyślnaczcionkaakapitu" style:family="text">
      <style:text-properties style:font-name="Gill Sans MT Condensed" style:font-name-complex="Calibri" fo:color="#FFFFFF" fo:font-size="12pt" style:font-size-asian="12pt" style:font-size-complex="12pt"/>
    </style:style>
    <style:style style:name="P134" style:parent-style-name="Akapitzlistą" style:family="paragraph">
      <style:paragraph-properties fo:text-align="justify" fo:margin-top="0.0416in" fo:margin-bottom="0.0416in" fo:line-height="100%" fo:margin-right="0.1972in">
        <style:tab-stops>
          <style:tab-stop style:type="left" style:position="-0.3486in"/>
          <style:tab-stop style:type="left" style:position="-0.25in"/>
        </style:tab-stops>
      </style:paragraph-properties>
    </style:style>
    <style:style style:name="T135" style:parent-style-name="Domyślnaczcionkaakapitu" style:family="text">
      <style:text-properties style:font-name="Gill Sans MT Condensed" style:font-name-complex="Calibri" fo:color="#FFFFFF" fo:font-size="12pt" style:font-size-asian="12pt" style:font-size-complex="12pt"/>
    </style:style>
    <style:style style:name="P136" style:parent-style-name="Normalny" style:family="paragraph">
      <style:text-properties fo:color="#FFFFFF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155" style:parent-style-name="Normalny" style:family="paragraph">
      <style:paragraph-properties style:text-autospace="none" fo:text-align="justify" fo:margin-top="0.4166in" fo:line-height="100%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T173" style:parent-style-name="Domyślnaczcionkaakapitu" style:family="text">
      <style:text-properties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89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9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9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94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95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97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9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2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0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6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9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7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5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5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0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6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6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8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9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94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295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296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297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298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299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0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1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2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3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4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5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6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7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8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09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10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311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312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13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14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315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16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17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18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19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0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1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2" style:parent-style-name="Akapitzlistą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323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4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5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6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7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8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29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30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31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32" style:parent-style-name="Akapitzlistą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333" style:parent-style-name="Normalny" style:family="paragraph">
      <style:text-properties fo:font-size="12pt" style:font-size-asian="12pt" style:font-size-complex="12pt"/>
    </style:style>
    <style:style style:name="P334" style:parent-style-name="Normalny" style:family="paragraph">
      <style:paragraph-properties fo:text-align="justify" fo:margin-top="0.1in" fo:margin-bottom="0.1in" fo:line-height="100%"/>
      <style:text-properties fo:font-size="12pt" style:font-size-asian="12pt" style:font-size-complex="12pt"/>
    </style:style>
    <style:style style:name="P33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3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3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3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3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1" style:parent-style-name="Normalny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342" style:parent-style-name="Normalny" style:family="paragraph">
      <style:paragraph-properties fo:text-align="justify" fo:margin-top="0.0416in" fo:margin-bottom="0.0416in" fo:line-height="100%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P35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5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53" style:parent-style-name="Normalny" style:family="paragraph">
      <style:paragraph-properties style:text-autospace="none" fo:text-align="justify" fo:margin-top="0.0416in" fo:margin-bottom="0.0416in" fo:line-height="100%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P361" style:parent-style-name="Normalny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362" style:parent-style-name="Normalny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363" style:parent-style-name="Akapitzlistą" style:family="paragraph">
      <style:paragraph-properties fo:text-align="justify" fo:margin-top="0.0416in" fo:margin-bottom="0.0416in" fo:line-height="100%" fo:margin-left="0.2958in">
        <style:tab-stops/>
      </style:paragraph-properties>
      <style:text-properties fo:font-size="12pt" style:font-size-asian="12pt" style:font-size-complex="12pt"/>
    </style:style>
    <style:style style:name="P364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36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6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6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6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6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0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37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8" style:parent-style-name="Akapitzlistą" style:family="paragraph">
      <style:paragraph-properties fo:margin-top="0.0416in" fo:margin-bottom="0.0416in" fo:line-height="100%" fo:margin-left="0.2958in">
        <style:tab-stops/>
      </style:paragraph-properties>
      <style:text-properties fo:font-size="12pt" style:font-size-asian="12pt" style:font-size-complex="12pt"/>
    </style:style>
    <style:style style:name="P379" style:parent-style-name="Akapitzlistą" style:family="paragraph">
      <style:paragraph-properties fo:margin-top="0.0416in" fo:margin-bottom="0.0416in" fo:line-height="100%" fo:margin-left="0.2958in">
        <style:tab-stops/>
      </style:paragraph-properties>
      <style:text-properties fo:font-size="12pt" style:font-size-asian="12pt" style:font-size-complex="12pt"/>
    </style:style>
    <style:style style:name="P380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1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2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4" style:parent-style-name="Akapitzlistą" style:family="paragraph">
      <style:paragraph-properties fo:text-align="justify" fo:margin-top="0.0416in" fo:margin-bottom="0.0416in" fo:line-height="100%" fo:margin-left="0.2958in">
        <style:tab-stops/>
      </style:paragraph-properties>
      <style:text-properties fo:font-size="12pt" style:font-size-asian="12pt" style:font-size-complex="12pt"/>
    </style:style>
    <style:style style:name="P38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6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7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8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9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90" style:parent-style-name="Akapitzlistą" style:family="paragraph">
      <style:paragraph-properties fo:text-align="justify" fo:margin-top="0.0416in" fo:margin-bottom="0.0416in" fo:line-height="100%" fo:margin-left="0.2958in">
        <style:tab-stops/>
      </style:paragraph-properties>
      <style:text-properties fo:font-size="12pt" style:font-size-asian="12pt" style:font-size-complex="12pt"/>
    </style:style>
    <style:style style:name="P391" style:parent-style-name="Akapitzlistą" style:family="paragraph">
      <style:paragraph-properties fo:text-align="justify" fo:margin-top="0.0833in" fo:margin-left="0.2951in" fo:text-indent="-0.2479in">
        <style:tab-stops/>
      </style:paragraph-properties>
      <style:text-properties fo:color="#2E74B5" fo:font-size="12pt" style:font-size-asian="12pt" style:font-size-complex="12pt"/>
    </style:style>
    <style:style style:name="P392" style:parent-style-name="Akapitzlistą" style:family="paragraph">
      <style:paragraph-properties fo:text-align="justify" fo:margin-top="0.1in" fo:margin-bottom="0.1in" fo:line-height="100%"/>
      <style:text-properties style:font-name-complex="Calibri" fo:font-size="12pt" style:font-size-asian="12pt" style:font-size-complex="12pt"/>
    </style:style>
    <style:style style:name="P393" style:parent-style-name="Akapitzlistą" style:family="paragraph">
      <style:paragraph-properties fo:text-align="justify" fo:margin-top="0.1in" fo:margin-bottom="0.1in" fo:line-height="100%"/>
      <style:text-properties style:font-name-complex="Calibri" fo:font-size="12pt" style:font-size-asian="12pt" style:font-size-complex="12pt"/>
    </style:style>
    <style:style style:name="P394" style:parent-style-name="Akapitzlistą" style:family="paragraph">
      <style:paragraph-properties fo:text-align="justify" fo:margin-top="0.1in" fo:margin-bottom="0.1in" fo:line-height="100%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P403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4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5" style:parent-style-name="Akapitzlistą" style:family="paragraph">
      <style:paragraph-properties fo:text-align="justify" fo:margin-bottom="0in" fo:line-height="100%" fo:margin-left="0.7881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6" style:parent-style-name="Akapitzlistą" style:family="paragraph">
      <style:paragraph-properties fo:text-align="justify" fo:margin-top="0.1in" fo:margin-bottom="0.1in" fo:line-height="100%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425" style:parent-style-name="Domyślnaczcionkaakapitu" style:family="text">
      <style:text-properties fo:font-size="12pt" style:font-size-asian="12pt" style:font-size-complex="12pt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font-size="12pt" style:font-size-asian="12pt" style:font-size-complex="12pt"/>
    </style:style>
    <style:style style:name="T429" style:parent-style-name="Domyślnaczcionkaakapitu" style:family="text">
      <style:text-properties fo:font-size="12pt" style:font-size-asian="12pt" style:font-size-complex="12pt"/>
    </style:style>
    <style:style style:name="T430" style:parent-style-name="Domyślnaczcionkaakapitu" style:family="text">
      <style:text-properties fo:font-size="12pt" style:font-size-asian="12pt" style:font-size-complex="12pt"/>
    </style:style>
    <style:style style:name="T431" style:parent-style-name="Domyślnaczcionkaakapitu" style:family="text">
      <style:text-properties fo:font-size="12pt" style:font-size-asian="12pt" style:font-size-complex="12pt"/>
    </style:style>
    <style:style style:name="T432" style:parent-style-name="Domyślnaczcionkaakapitu" style:family="text">
      <style:text-properties fo:font-size="12pt" style:font-size-asian="12pt" style:font-size-complex="12pt"/>
    </style:style>
    <style:style style:name="T433" style:parent-style-name="Domyślnaczcionkaakapitu" style:family="text">
      <style:text-properties fo:font-size="12pt" style:font-size-asian="12pt" style:font-size-complex="12pt"/>
    </style:style>
    <style:style style:name="P434" style:parent-style-name="Akapitzlistą" style:family="paragraph">
      <style:paragraph-properties fo:text-align="justify" fo:margin-top="0.1in" fo:margin-bottom="0.1in" fo:line-height="100%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T436" style:parent-style-name="Domyślnaczcionkaakapitu" style:family="text">
      <style:text-properties fo:font-size="12pt" style:font-size-asian="12pt" style:font-size-complex="12pt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font-size="12pt" style:font-size-asian="12pt" style:font-size-complex="12pt"/>
    </style:style>
    <style:style style:name="T443" style:parent-style-name="Domyślnaczcionkaakapitu" style:family="text">
      <style:text-properties fo:font-size="12pt" style:font-size-asian="12pt" style:font-size-complex="12pt"/>
    </style:style>
    <style:style style:name="P44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445" style:parent-style-name="Akapitzlistą" style:family="paragraph">
      <style:paragraph-properties fo:text-align="justify" fo:margin-top="0.1in" fo:margin-bottom="0.1in" fo:line-height="100%" fo:margin-left="0.2958in" fo:text-indent="-0.2958in">
        <style:tab-stops/>
      </style:paragraph-properties>
    </style:style>
    <style:style style:name="T446" style:parent-style-name="Domyślnaczcionkaakapitu" style:family="text">
      <style:text-properties fo:color="#2E74B5" fo:font-size="12pt" style:font-size-asian="12pt" style:font-size-complex="12pt"/>
    </style:style>
    <style:style style:name="P447" style:parent-style-name="Normalny" style:family="paragraph">
      <style:paragraph-properties fo:text-align="justify" fo:margin-top="0.0416in" fo:margin-bottom="0.0416in" fo:line-height="100%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T450" style:parent-style-name="Domyślnaczcionkaakapitu" style:family="text">
      <style:text-properties fo:font-size="12pt" style:font-size-asian="12pt" style:font-size-complex="12pt"/>
    </style:style>
    <style:style style:name="T451" style:parent-style-name="Domyślnaczcionkaakapitu" style:family="text">
      <style:text-properties fo:font-size="12pt" style:font-size-asian="12pt" style:font-size-complex="12pt"/>
    </style:style>
    <style:style style:name="T452" style:parent-style-name="Domyślnaczcionkaakapitu" style:family="text">
      <style:text-properties fo:font-size="12pt" style:font-size-asian="12pt" style:font-size-complex="12pt"/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T454" style:parent-style-name="Domyślnaczcionkaakapitu" style:family="text">
      <style:text-properties fo:font-size="12pt" style:font-size-asian="12pt" style:font-size-complex="12pt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T458" style:parent-style-name="Domyślnaczcionkaakapitu" style:family="text">
      <style:text-properties fo:font-size="12pt" style:font-size-asian="12pt" style:font-size-complex="12pt"/>
    </style:style>
    <style:style style:name="T459" style:parent-style-name="Domyślnaczcionkaakapitu" style:family="text">
      <style:text-properties style:font-name-complex="Calibri" fo:font-size="12pt" style:font-size-asian="12pt" style:font-size-complex="12pt"/>
    </style:style>
    <style:style style:name="T460" style:parent-style-name="Domyślnaczcionkaakapitu" style:family="text">
      <style:text-properties style:font-name-complex="Calibri" fo:font-size="12pt" style:font-size-asian="12pt" style:font-size-complex="12pt"/>
    </style:style>
    <style:style style:name="T461" style:parent-style-name="Domyślnaczcionkaakapitu" style:family="text">
      <style:text-properties style:font-name-complex="Calibri" fo:font-size="12pt" style:font-size-asian="12pt" style:font-size-complex="12pt"/>
    </style:style>
    <style:style style:name="P462" style:parent-style-name="Normalny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46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64" style:parent-style-name="Normalny" style:family="paragraph">
      <style:paragraph-properties fo:text-align="justify"/>
    </style:style>
    <style:style style:name="T465" style:parent-style-name="Domyślnaczcionkaakapitu" style:family="text">
      <style:text-properties style:font-name-complex="Calibri" fo:font-size="12pt" style:font-size-asian="12pt" style:font-size-complex="12pt"/>
    </style:style>
    <style:style style:name="P466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467" style:parent-style-name="Akapitzlistą" style:family="paragraph">
      <style:paragraph-properties fo:text-align="justify" fo:margin-top="0.1in" fo:margin-bottom="0.1in" fo:line-height="100%" fo:margin-left="0.2958in" fo:text-indent="-0.2958in">
        <style:tab-stops/>
      </style:paragraph-properties>
      <style:text-properties fo:color="#2E74B5" fo:font-size="12pt" style:font-size-asian="12pt" style:font-size-complex="12pt"/>
    </style:style>
    <style:style style:name="P468" style:parent-style-name="Normalny" style:family="paragraph">
      <style:paragraph-properties fo:text-align="justify" fo:margin-top="0.1in" fo:margin-bottom="0.1in" fo:line-height="100%"/>
      <style:text-properties fo:font-size="12pt" style:font-size-asian="12pt" style:font-size-complex="12pt"/>
    </style:style>
    <style:style style:name="P469" style:parent-style-name="Normalny" style:family="paragraph">
      <style:paragraph-properties fo:text-align="justify" fo:margin-top="0.1in" fo:margin-bottom="0.1in" fo:line-height="100%"/>
      <style:text-properties fo:font-size="12pt" style:font-size-asian="12pt" style:font-size-complex="12pt"/>
    </style:style>
    <style:style style:name="P470" style:parent-style-name="Normalny" style:family="paragraph">
      <style:paragraph-properties fo:text-align="justify" fo:margin-top="0.1in" fo:margin-bottom="0.1in" fo:line-height="100%"/>
      <style:text-properties fo:font-size="12pt" style:font-size-asian="12pt" style:font-size-complex="12pt"/>
    </style:style>
    <style:style style:name="P471" style:parent-style-name="Nagłówek1" style:master-page-name="MP2" style:family="paragraph">
      <style:paragraph-properties fo:break-before="page"/>
    </style:style>
    <style:style style:name="P475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0pt"/>
    </style:style>
    <style:style style:name="TableColumn477" style:family="table-column">
      <style:table-column-properties style:column-width="2.2444in" style:use-optimal-column-width="false"/>
    </style:style>
    <style:style style:name="TableColumn478" style:family="table-column">
      <style:table-column-properties style:column-width="0.2951in" style:use-optimal-column-width="false"/>
    </style:style>
    <style:style style:name="TableColumn479" style:family="table-column">
      <style:table-column-properties style:column-width="0.3937in" style:use-optimal-column-width="false"/>
    </style:style>
    <style:style style:name="TableColumn480" style:family="table-column">
      <style:table-column-properties style:column-width="0.3937in" style:use-optimal-column-width="false"/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0.3937in" style:use-optimal-column-width="false"/>
    </style:style>
    <style:style style:name="TableColumn483" style:family="table-column">
      <style:table-column-properties style:column-width="0.3937in" style:use-optimal-column-width="false"/>
    </style:style>
    <style:style style:name="TableColumn484" style:family="table-column">
      <style:table-column-properties style:column-width="0.3937in" style:use-optimal-column-width="false"/>
    </style:style>
    <style:style style:name="TableColumn485" style:family="table-column">
      <style:table-column-properties style:column-width="0.3937in" style:use-optimal-column-width="false"/>
    </style:style>
    <style:style style:name="TableColumn486" style:family="table-column">
      <style:table-column-properties style:column-width="0.3937in" style:use-optimal-column-width="false"/>
    </style:style>
    <style:style style:name="TableColumn487" style:family="table-column">
      <style:table-column-properties style:column-width="0.4333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0.4729in" style:use-optimal-column-width="false"/>
    </style:style>
    <style:style style:name="TableColumn492" style:family="table-column">
      <style:table-column-properties style:column-width="0.3145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3937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4722in" style:use-optimal-column-width="false"/>
    </style:style>
    <style:style style:name="TableColumn497" style:family="table-column">
      <style:table-column-properties style:column-width="0.4722in" style:use-optimal-column-width="false"/>
    </style:style>
    <style:style style:name="TableColumn498" style:family="table-column">
      <style:table-column-properties style:column-width="0.4722in" style:use-optimal-column-width="false"/>
    </style:style>
    <style:style style:name="Table476" style:family="table">
      <style:table-properties style:width="10.6895in" fo:margin-left="0in" table:align="left"/>
    </style:style>
    <style:style style:name="TableRow499" style:family="table-row">
      <style:table-row-properties style:min-row-height="0.1819in" style:use-optimal-row-height="false"/>
    </style:style>
    <style:style style:name="TableCell500" style:family="table-cell">
      <style:table-cell-properties fo:border-top="none" fo:border-left="none" fo:border-bottom="0.0034in solid #9CC2E5" fo:border-right="none" fo:background-color="#FFFFFF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02" style:parent-style-name="Normalny" style:family="paragraph">
      <style:paragraph-properties fo:margin-bottom="0in" fo:line-height="100%"/>
    </style:style>
    <style:style style:name="T503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504" style:family="table-cell">
      <style:table-cell-properties fo:border-top="none" fo:border-left="none" fo:border-bottom="0.0208in solid #9CC2E5" fo:border-right="none" fo:background-color="#FFFFFF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</style:style>
    <style:style style:name="T506" style:parent-style-name="Domyślnaczcionkaakapitu" style:family="text">
      <style:text-properties style:font-name="Gill Sans MT Condensed" style:font-name-asian="Times New Roman" style:font-name-complex="Calibri" fo:text-transform="uppercase" fo:color="#2E74B5" style:font-size-complex="10pt" style:language-asian="pl" style:country-asian="PL"/>
    </style:style>
    <style:style style:name="TableRow507" style:family="table-row">
      <style:table-row-properties style:min-row-height="0.0694in" style:use-optimal-row-height="false"/>
    </style:style>
    <style:style style:name="P50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9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1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11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1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13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1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15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1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17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1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19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2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1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2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3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2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5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2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7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2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29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3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1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3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3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3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5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3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7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3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39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4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1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4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3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4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45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46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547" style:family="table-cell">
      <style:table-cell-properties fo:border="0.0034in solid #9CC2E5" fo:background-color="#DEEAF6" style:writing-mode="lr-tb" fo:padding-top="0in" fo:padding-left="0.0194in" fo:padding-bottom="0in" fo:padding-right="0.0194in"/>
    </style:style>
    <style:style style:name="P548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549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194in" fo:padding-bottom="0in" fo:padding-right="0.0194in"/>
    </style:style>
    <style:style style:name="P5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</style:style>
    <style:style style:name="T554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555" style:family="table-cell">
      <style:table-cell-properties fo:border="0.0034in solid #9CC2E5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57" style:family="table-cell">
      <style:table-cell-properties fo:border="0.0034in solid #9CC2E5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59" style:family="table-cell">
      <style:table-cell-properties fo:border="0.0034in solid #9CC2E5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61" style:family="table-cell">
      <style:table-cell-properties fo:border="0.0034in solid #9CC2E5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63" style:family="table-cell">
      <style:table-cell-properties fo:border="0.0034in solid #9CC2E5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65" style:family="table-cell">
      <style:table-cell-properties fo:border="0.0034in solid #9CC2E5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67" style:family="table-cell">
      <style:table-cell-properties fo:border="0.0034in solid #9CC2E5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69" style:family="table-cell">
      <style:table-cell-properties fo:border="0.0034in solid #9CC2E5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71" style:family="table-cell">
      <style:table-cell-properties fo:border="0.0034in solid #9CC2E5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73" style:family="table-cell">
      <style:table-cell-properties fo:border="0.0034in solid #9CC2E5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75" style:family="table-cell">
      <style:table-cell-properties fo:border="0.0034in solid #9CC2E5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77" style:family="table-cell">
      <style:table-cell-properties fo:border="0.0034in solid #9CC2E5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79" style:family="table-cell">
      <style:table-cell-properties fo:border="0.0034in solid #9CC2E5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81" style:family="table-cell">
      <style:table-cell-properties fo:border="0.0034in solid #9CC2E5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83" style:family="table-cell">
      <style:table-cell-properties fo:border="0.0034in solid #9CC2E5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</style:style>
    <style:style style:name="TableCell585" style:family="table-cell">
      <style:table-cell-properties fo:border="0.0034in solid #9CC2E5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 fo:line-height="100%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ableCell588" style:family="table-cell">
      <style:table-cell-properties fo:border="0.0034in solid #9CC2E5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90" style:family="table-cell">
      <style:table-cell-properties fo:border="0.0034in solid #9CC2E5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92" style:family="table-cell">
      <style:table-cell-properties fo:border="0.0034in solid #9CC2E5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94" style:family="table-cell">
      <style:table-cell-properties fo:border="0.0034in solid #9CC2E5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96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598" style:family="table-row">
      <style:table-row-properties style:min-row-height="0.9666in" style:use-optimal-row-height="false"/>
    </style:style>
    <style:style style:name="TableCell599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</style:style>
    <style:style style:name="T601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60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0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0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0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1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1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1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1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1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2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2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2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TableCell62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29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31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fo:margin-bottom="0in" fo:line-height="100%"/>
    </style:style>
    <style:style style:name="TableCell633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3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3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39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41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43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 fo:wrap-option="no-wrap"/>
    </style:style>
    <style:style style:name="P64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649" style:family="table-cell">
      <style:table-cell-properties fo:border="0.0034in solid #9CC2E5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51" style:family="table-cell">
      <style:table-cell-properties fo:border="0.0034in solid #9CC2E5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53" style:family="table-cell">
      <style:table-cell-properties fo:border="0.0034in solid #9CC2E5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55" style:family="table-cell">
      <style:table-cell-properties fo:border="0.0034in solid #9CC2E5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57" style:family="table-cell">
      <style:table-cell-properties fo:border="0.0034in solid #9CC2E5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59" style:family="table-cell">
      <style:table-cell-properties fo:border="0.0034in solid #9CC2E5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61" style:family="table-cell">
      <style:table-cell-properties fo:border="0.0034in solid #9CC2E5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63" style:family="table-cell">
      <style:table-cell-properties fo:border="0.0034in solid #9CC2E5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65" style:family="table-cell">
      <style:table-cell-properties fo:border="0.0034in solid #9CC2E5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67" style:family="table-cell">
      <style:table-cell-properties fo:border="0.0034in solid #9CC2E5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69" style:family="table-cell">
      <style:table-cell-properties fo:border="0.0034in solid #9CC2E5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71" style:family="table-cell">
      <style:table-cell-properties fo:border="0.0034in solid #9CC2E5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ableCell674" style:family="table-cell">
      <style:table-cell-properties fo:border="0.0034in solid #9CC2E5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76" style:family="table-cell">
      <style:table-cell-properties fo:border="0.0034in solid #9CC2E5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78" style:family="table-cell">
      <style:table-cell-properties fo:border="0.0034in solid #9CC2E5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</style:style>
    <style:style style:name="TableCell680" style:family="table-cell">
      <style:table-cell-properties fo:border="0.0034in solid #9CC2E5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2" style:family="table-cell">
      <style:table-cell-properties fo:border="0.0034in solid #9CC2E5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84" style:family="table-cell">
      <style:table-cell-properties fo:border="0.0034in solid #9CC2E5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86" style:family="table-cell">
      <style:table-cell-properties fo:border="0.0034in solid #9CC2E5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88" style:family="table-cell">
      <style:table-cell-properties fo:border="0.0034in solid #9CC2E5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90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 fo:wrap-option="no-wrap"/>
    </style:style>
    <style:style style:name="P69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92" style:family="table-row">
      <style:table-row-properties style:min-row-height="0.7569in" style:use-optimal-row-height="false"/>
    </style:style>
    <style:style style:name="TableCell693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</style:style>
    <style:style style:name="T695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69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9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0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0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0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0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0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1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1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1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1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1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2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2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2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</style:style>
    <style:style style:name="TableCell72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2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3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3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3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36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 fo:wrap-option="no-wrap"/>
    </style:style>
    <style:style style:name="P7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</style:style>
    <style:style style:name="T741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742" style:family="table-cell">
      <style:table-cell-properties fo:border="0.0034in solid #9CC2E5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44" style:family="table-cell">
      <style:table-cell-properties fo:border="0.0034in solid #9CC2E5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46" style:family="table-cell">
      <style:table-cell-properties fo:border="0.0034in solid #9CC2E5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48" style:family="table-cell">
      <style:table-cell-properties fo:border="0.0034in solid #9CC2E5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50" style:family="table-cell">
      <style:table-cell-properties fo:border="0.0034in solid #9CC2E5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52" style:family="table-cell">
      <style:table-cell-properties fo:border="0.0034in solid #9CC2E5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54" style:family="table-cell">
      <style:table-cell-properties fo:border="0.0034in solid #9CC2E5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56" style:family="table-cell">
      <style:table-cell-properties fo:border="0.0034in solid #9CC2E5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58" style:family="table-cell">
      <style:table-cell-properties fo:border="0.0034in solid #9CC2E5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60" style:family="table-cell">
      <style:table-cell-properties fo:border="0.0034in solid #9CC2E5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62" style:family="table-cell">
      <style:table-cell-properties fo:border="0.0034in solid #9CC2E5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64" style:family="table-cell">
      <style:table-cell-properties fo:border="0.0034in solid #9CC2E5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 fo:margin-bottom="0in" fo:line-height="100%"/>
    </style:style>
    <style:style style:name="T766" style:parent-style-name="Domyślnaczcionkaakapitu" style:family="text">
      <style:text-properties fo:font-size="10pt" style:font-size-asian="10pt" style:font-size-complex="10pt"/>
    </style:style>
    <style:style style:name="TableCell767" style:family="table-cell">
      <style:table-cell-properties fo:border="0.0034in solid #9CC2E5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69" style:family="table-cell">
      <style:table-cell-properties fo:border="0.0034in solid #9CC2E5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71" style:family="table-cell">
      <style:table-cell-properties fo:border="0.0034in solid #9CC2E5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 fo:line-height="100%"/>
    </style:style>
    <style:style style:name="TableCell773" style:family="table-cell">
      <style:table-cell-properties fo:border="0.0034in solid #9CC2E5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5" style:family="table-cell">
      <style:table-cell-properties fo:border="0.0034in solid #9CC2E5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="0.0034in solid #9CC2E5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79" style:family="table-cell">
      <style:table-cell-properties fo:border="0.0034in solid #9CC2E5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81" style:family="table-cell">
      <style:table-cell-properties fo:border="0.0034in solid #9CC2E5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83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 fo:wrap-option="no-wrap"/>
    </style:style>
    <style:style style:name="P7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785" style:family="table-row">
      <style:table-row-properties style:min-row-height="0.3937in" style:use-optimal-row-height="false"/>
    </style:style>
    <style:style style:name="TableCell786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</style:style>
    <style:style style:name="T788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789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91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93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9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9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99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01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03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0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0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09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11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 fo:line-height="100%"/>
    </style:style>
    <style:style style:name="T813" style:parent-style-name="Domyślnaczcionkaakapitu" style:family="text">
      <style:text-properties fo:font-size="10pt" style:font-size-asian="10pt" style:font-size-complex="10pt"/>
    </style:style>
    <style:style style:name="TableCell81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1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1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 fo:line-height="100%"/>
    </style:style>
    <style:style style:name="TableCell82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2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2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30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 fo:wrap-option="no-wrap"/>
    </style:style>
    <style:style style:name="P8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in" fo:line-height="100%"/>
    </style:style>
    <style:style style:name="T835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836" style:family="table-cell">
      <style:table-cell-properties fo:border="0.0034in solid #9CC2E5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38" style:family="table-cell">
      <style:table-cell-properties fo:border="0.0034in solid #9CC2E5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0" style:family="table-cell">
      <style:table-cell-properties fo:border="0.0034in solid #9CC2E5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2" style:family="table-cell">
      <style:table-cell-properties fo:border="0.0034in solid #9CC2E5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4" style:family="table-cell">
      <style:table-cell-properties fo:border="0.0034in solid #9CC2E5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6" style:family="table-cell">
      <style:table-cell-properties fo:border="0.0034in solid #9CC2E5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48" style:family="table-cell">
      <style:table-cell-properties fo:border="0.0034in solid #9CC2E5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50" style:family="table-cell">
      <style:table-cell-properties fo:border="0.0034in solid #9CC2E5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52" style:family="table-cell">
      <style:table-cell-properties fo:border="0.0034in solid #9CC2E5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54" style:family="table-cell">
      <style:table-cell-properties fo:border="0.0034in solid #9CC2E5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56" style:family="table-cell">
      <style:table-cell-properties fo:border="0.0034in solid #9CC2E5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58" style:family="table-cell">
      <style:table-cell-properties fo:border="0.0034in solid #9CC2E5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 fo:line-height="100%"/>
    </style:style>
    <style:style style:name="T860" style:parent-style-name="Domyślnaczcionkaakapitu" style:family="text">
      <style:text-properties fo:font-size="10pt" style:font-size-asian="10pt" style:font-size-complex="10pt"/>
    </style:style>
    <style:style style:name="TableCell861" style:family="table-cell">
      <style:table-cell-properties fo:border="0.0034in solid #9CC2E5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63" style:family="table-cell">
      <style:table-cell-properties fo:border="0.0034in solid #9CC2E5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65" style:family="table-cell">
      <style:table-cell-properties fo:border="0.0034in solid #9CC2E5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 fo:line-height="100%"/>
    </style:style>
    <style:style style:name="TableCell867" style:family="table-cell">
      <style:table-cell-properties fo:border="0.0034in solid #9CC2E5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9" style:family="table-cell">
      <style:table-cell-properties fo:border="0.0034in solid #9CC2E5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="0.0034in solid #9CC2E5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73" style:family="table-cell">
      <style:table-cell-properties fo:border="0.0034in solid #9CC2E5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75" style:family="table-cell">
      <style:table-cell-properties fo:border="0.0034in solid #9CC2E5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77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 fo:wrap-option="no-wrap"/>
    </style:style>
    <style:style style:name="P8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879" style:family="table-row">
      <style:table-row-properties style:min-row-height="0.3937in" style:use-optimal-row-height="false"/>
    </style:style>
    <style:style style:name="TableCell880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/>
    </style:style>
    <style:style style:name="T882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883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9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91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93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9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9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99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1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3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 fo:line-height="100%"/>
    </style:style>
    <style:style style:name="T907" style:parent-style-name="Domyślnaczcionkaakapitu" style:family="text">
      <style:text-properties fo:font-size="10pt" style:font-size-asian="10pt" style:font-size-complex="10pt"/>
    </style:style>
    <style:style style:name="TableCell90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1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91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</style:style>
    <style:style style:name="TableCell91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91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2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2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24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 fo:wrap-option="no-wrap"/>
    </style:style>
    <style:style style:name="P9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26" style:parent-style-name="Akapitzlistą" style:master-page-name="MP3" style:family="paragraph">
      <style:paragraph-properties fo:break-before="page" fo:text-align="justify" fo:margin-left="0.1972in">
        <style:tab-stops/>
      </style:paragraph-properties>
      <style:text-properties fo:font-size="12pt" style:font-size-asian="12pt" style:font-size-complex="10pt"/>
    </style:style>
    <style:style style:name="P930" style:parent-style-name="Normalny" style:family="paragraph">
      <style:paragraph-properties fo:text-align="justify" fo:margin-left="0.1972in">
        <style:tab-stops/>
      </style:paragraph-properties>
      <style:text-properties style:font-name-complex="Calibri" fo:font-size="12pt" style:font-size-asian="12pt" style:font-size-complex="10pt"/>
    </style:style>
    <style:style style:name="P93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olumn933" style:family="table-column">
      <style:table-column-properties style:column-width="1.0611in"/>
    </style:style>
    <style:style style:name="TableColumn934" style:family="table-column">
      <style:table-column-properties style:column-width="0.3465in"/>
    </style:style>
    <style:style style:name="TableColumn935" style:family="table-column">
      <style:table-column-properties style:column-width="0.3812in"/>
    </style:style>
    <style:style style:name="TableColumn936" style:family="table-column">
      <style:table-column-properties style:column-width="0.4319in"/>
    </style:style>
    <style:style style:name="TableColumn937" style:family="table-column">
      <style:table-column-properties style:column-width="0.5451in"/>
    </style:style>
    <style:style style:name="TableColumn938" style:family="table-column">
      <style:table-column-properties style:column-width="0.5166in"/>
    </style:style>
    <style:style style:name="TableColumn939" style:family="table-column">
      <style:table-column-properties style:column-width="0.5173in"/>
    </style:style>
    <style:style style:name="TableColumn940" style:family="table-column">
      <style:table-column-properties style:column-width="0.459in"/>
    </style:style>
    <style:style style:name="TableColumn941" style:family="table-column">
      <style:table-column-properties style:column-width="0.5375in"/>
    </style:style>
    <style:style style:name="TableColumn942" style:family="table-column">
      <style:table-column-properties style:column-width="0.3666in"/>
    </style:style>
    <style:style style:name="TableColumn943" style:family="table-column">
      <style:table-column-properties style:column-width="0.6034in"/>
    </style:style>
    <style:style style:name="TableColumn944" style:family="table-column">
      <style:table-column-properties style:column-width="0.4034in"/>
    </style:style>
    <style:style style:name="TableColumn945" style:family="table-column">
      <style:table-column-properties style:column-width="0.4083in"/>
    </style:style>
    <style:style style:name="TableColumn946" style:family="table-column">
      <style:table-column-properties style:column-width="0.3687in"/>
    </style:style>
    <style:style style:name="TableColumn947" style:family="table-column">
      <style:table-column-properties style:column-width="0.4062in"/>
    </style:style>
    <style:style style:name="TableColumn948" style:family="table-column">
      <style:table-column-properties style:column-width="0.4222in"/>
    </style:style>
    <style:style style:name="TableColumn949" style:family="table-column">
      <style:table-column-properties style:column-width="0.4034in"/>
    </style:style>
    <style:style style:name="TableColumn950" style:family="table-column">
      <style:table-column-properties style:column-width="0.3479in"/>
    </style:style>
    <style:style style:name="TableColumn951" style:family="table-column">
      <style:table-column-properties style:column-width="0.3791in"/>
    </style:style>
    <style:style style:name="TableColumn952" style:family="table-column">
      <style:table-column-properties style:column-width="0.5368in"/>
    </style:style>
    <style:style style:name="TableColumn953" style:family="table-column">
      <style:table-column-properties style:column-width="0.5347in"/>
    </style:style>
    <style:style style:name="TableColumn954" style:family="table-column">
      <style:table-column-properties style:column-width="0.6534in"/>
    </style:style>
    <style:style style:name="Table932" style:family="table">
      <style:table-properties style:width="10.6312in" fo:margin-left="0in" table:align="lef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none" fo:border-bottom="0.0034in solid #9CC2E5" fo:border-right="none" fo:background-color="#FFFFFF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8" style:parent-style-name="Normalny" style:family="paragraph">
      <style:paragraph-properties fo:margin-bottom="0in" fo:line-height="100%"/>
    </style:style>
    <style:style style:name="T959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l" style:country-asian="PL"/>
    </style:style>
    <style:style style:name="TableCell9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 fo:line-height="100%"/>
    </style:style>
    <style:style style:name="T962" style:parent-style-name="Domyślnaczcionkaakapitu" style:family="text">
      <style:text-properties style:font-name="Gill Sans MT Condensed" style:font-name-asian="Times New Roman" style:font-name-complex="Calibri" fo:text-transform="uppercase" fo:color="#2E74B5" style:font-size-complex="10pt" style:language-asian="pl" style:country-asian="PL"/>
    </style:style>
    <style:style style:name="P9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font-size-complex="10pt" style:language-asian="pl" style:country-asian="PL"/>
    </style:style>
    <style:style style:name="TableCell9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8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9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970" style:family="table-row">
      <style:table-row-properties style:min-row-height="0.2083in"/>
    </style:style>
    <style:style style:name="P9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72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74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76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78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80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82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84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86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88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90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92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94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96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98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0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2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4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6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8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10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12" style:family="table-cell">
      <style:table-cell-properties fo:border-top="none" fo:border-left="0.0034in solid #9CC2E5" fo:border-bottom="0.0034in solid #9CC2E5" fo:border-right="none" style:writing-mode="lr-tb" fo:padding-top="0in" fo:padding-left="0.075in" fo:padding-bottom="0in" fo:padding-right="0.075in" fo:wrap-option="no-wrap"/>
    </style:style>
    <style:style style:name="P1013" style:parent-style-name="Normalny" style:family="paragraph">
      <style:paragraph-properties fo:margin-bottom="0in" fo:line-height="100%"/>
    </style:style>
    <style:style style:name="T1014" style:parent-style-name="Domyślnaczcionkaakapitu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10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02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3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3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3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3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3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4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4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4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4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4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5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5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5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5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5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060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 fo:wrap-option="no-wrap"/>
    </style:style>
    <style:style style:name="P106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066" style:family="table-cell">
      <style:table-cell-properties fo:border="0.0034in solid #9CC2E5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68" style:family="table-cell">
      <style:table-cell-properties fo:border="0.0034in solid #9CC2E5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0" style:family="table-cell">
      <style:table-cell-properties fo:border="0.0034in solid #9CC2E5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2" style:family="table-cell">
      <style:table-cell-properties fo:border="0.0034in solid #9CC2E5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4" style:family="table-cell">
      <style:table-cell-properties fo:border="0.0034in solid #9CC2E5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6" style:family="table-cell">
      <style:table-cell-properties fo:border="0.0034in solid #9CC2E5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8" style:family="table-cell">
      <style:table-cell-properties fo:border="0.0034in solid #9CC2E5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80" style:family="table-cell">
      <style:table-cell-properties fo:border="0.0034in solid #9CC2E5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82" style:family="table-cell">
      <style:table-cell-properties fo:border="0.0034in solid #9CC2E5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84" style:family="table-cell">
      <style:table-cell-properties fo:border="0.0034in solid #9CC2E5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86" style:family="table-cell">
      <style:table-cell-properties fo:border="0.0034in solid #9CC2E5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88" style:family="table-cell">
      <style:table-cell-properties fo:border="0.0034in solid #9CC2E5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0" style:family="table-cell">
      <style:table-cell-properties fo:border="0.0034in solid #9CC2E5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2" style:family="table-cell">
      <style:table-cell-properties fo:border="0.0034in solid #9CC2E5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4" style:family="table-cell">
      <style:table-cell-properties fo:border="0.0034in solid #9CC2E5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6" style:family="table-cell">
      <style:table-cell-properties fo:border="0.0034in solid #9CC2E5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98" style:family="table-cell">
      <style:table-cell-properties fo:border="0.0034in solid #9CC2E5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0" style:family="table-cell">
      <style:table-cell-properties fo:border="0.0034in solid #9CC2E5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2" style:family="table-cell">
      <style:table-cell-properties fo:border="0.0034in solid #9CC2E5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4" style:family="table-cell">
      <style:table-cell-properties fo:border="0.0034in solid #9CC2E5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106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 fo:wrap-option="no-wrap"/>
    </style:style>
    <style:style style:name="P1107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08" style:family="table-row">
      <style:table-row-properties style:min-row-height="0.6041in"/>
    </style:style>
    <style:style style:name="TableCell1109" style:family="table-cell">
      <style:table-cell-properties fo:border-top="0.0034in solid #9CC2E5" fo:border-left="none" fo:border-bottom="none" fo:border-right="0.0034in solid #9CC2E5" fo:background-color="#DEEAF6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margin-bottom="0in" fo:line-height="100%"/>
    </style:style>
    <style:style style:name="T1111" style:parent-style-name="Domyślnaczcionkaakapitu" style:family="text"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112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14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16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18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0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2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4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6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8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30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32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34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36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38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0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2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4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6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8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50" style:family="table-cell">
      <style:table-cell-properties fo:border-top="0.0034in solid #9CC2E5" fo:border-left="0.0034in solid #9CC2E5" fo:border-bottom="none" fo:border-right="0.0034in solid #9CC2E5" fo:background-color="#DEEAF6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152" style:family="table-cell">
      <style:table-cell-properties fo:border-top="0.0034in solid #9CC2E5" fo:border-left="0.0034in solid #9CC2E5" fo:border-bottom="none" fo:border-right="none" fo:background-color="#DEEAF6" style:writing-mode="lr-tb" fo:padding-top="0in" fo:padding-left="0.075in" fo:padding-bottom="0in" fo:padding-right="0.075in" fo:wrap-option="no-wrap"/>
    </style:style>
    <style:style style:name="P115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115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1160" style:parent-style-name="Normalny" style:family="paragraph">
      <style:paragraph-properties fo:text-align="center" fo:margin-bottom="0in" fo:line-height="100%"/>
      <style:text-properties style:font-name="Gill Sans MT Condensed" style:font-name-asian="Times New Roman" style:font-name-complex="Calibri" fo:text-transform="uppercase" fo:color="#2E74B5" style:font-size-complex="10pt" style:language-asian="pl" style:country-asian="PL"/>
    </style:style>
    <style:style style:name="P11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margin-bottom="0in" fo:line-height="100%"/>
    </style:style>
    <style:style style:name="T1171" style:parent-style-name="Domyślnaczcionkaakapitu" style:family="text"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172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74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76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78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0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2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4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6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8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90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92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94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96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98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00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02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04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06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08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10" style:family="table-cell">
      <style:table-cell-properties fo:border-top="none" fo:border-left="0.0034in solid #9CC2E5" fo:border-bottom="0.0034in solid #9CC2E5" fo:border-right="0.0034in solid #9CC2E5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12" style:family="table-cell">
      <style:table-cell-properties fo:border-top="none" fo:border-left="0.0034in solid #9CC2E5" fo:border-bottom="0.0034in solid #9CC2E5" fo:border-right="none" style:writing-mode="lr-tb" fo:padding-top="0in" fo:padding-left="0.075in" fo:padding-bottom="0in" fo:padding-right="0.075in" fo:wrap-option="no-wrap"/>
    </style:style>
    <style:style style:name="P121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margin-bottom="0in" fo:line-height="100%"/>
    </style:style>
    <style:style style:name="T1217" style:parent-style-name="Domyślnaczcionkaakapitu" style:family="text"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21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3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4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4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4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4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4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5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5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5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5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258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 fo:wrap-option="no-wrap"/>
    </style:style>
    <style:style style:name="P1259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margin-bottom="0in" fo:line-height="100%"/>
    </style:style>
    <style:style style:name="T1263" style:parent-style-name="Domyślnaczcionkaakapitu" style:family="text"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264" style:family="table-cell">
      <style:table-cell-properties fo:border="0.0034in solid #9CC2E5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66" style:family="table-cell">
      <style:table-cell-properties fo:border="0.0034in solid #9CC2E5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68" style:family="table-cell">
      <style:table-cell-properties fo:border="0.0034in solid #9CC2E5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70" style:family="table-cell">
      <style:table-cell-properties fo:border="0.0034in solid #9CC2E5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72" style:family="table-cell">
      <style:table-cell-properties fo:border="0.0034in solid #9CC2E5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74" style:family="table-cell">
      <style:table-cell-properties fo:border="0.0034in solid #9CC2E5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76" style:family="table-cell">
      <style:table-cell-properties fo:border="0.0034in solid #9CC2E5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78" style:family="table-cell">
      <style:table-cell-properties fo:border="0.0034in solid #9CC2E5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80" style:family="table-cell">
      <style:table-cell-properties fo:border="0.0034in solid #9CC2E5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82" style:family="table-cell">
      <style:table-cell-properties fo:border="0.0034in solid #9CC2E5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84" style:family="table-cell">
      <style:table-cell-properties fo:border="0.0034in solid #9CC2E5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86" style:family="table-cell">
      <style:table-cell-properties fo:border="0.0034in solid #9CC2E5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88" style:family="table-cell">
      <style:table-cell-properties fo:border="0.0034in solid #9CC2E5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0" style:family="table-cell">
      <style:table-cell-properties fo:border="0.0034in solid #9CC2E5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2" style:family="table-cell">
      <style:table-cell-properties fo:border="0.0034in solid #9CC2E5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4" style:family="table-cell">
      <style:table-cell-properties fo:border="0.0034in solid #9CC2E5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6" style:family="table-cell">
      <style:table-cell-properties fo:border="0.0034in solid #9CC2E5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8" style:family="table-cell">
      <style:table-cell-properties fo:border="0.0034in solid #9CC2E5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00" style:family="table-cell">
      <style:table-cell-properties fo:border="0.0034in solid #9CC2E5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02" style:family="table-cell">
      <style:table-cell-properties fo:border="0.0034in solid #9CC2E5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304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 fo:wrap-option="no-wrap"/>
    </style:style>
    <style:style style:name="P1305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306" style:family="table-row">
      <style:table-row-properties style:min-row-height="0.4166in"/>
    </style:style>
    <style:style style:name="TableCell1307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margin-bottom="0in" fo:line-height="100%"/>
    </style:style>
    <style:style style:name="T1309" style:parent-style-name="Domyślnaczcionkaakapitu" style:family="text"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31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1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1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1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1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2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2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2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2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2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3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3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3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3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3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4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4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4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4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4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text-align="end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pl" style:country-asian="PL"/>
    </style:style>
    <style:style style:name="TableCell1350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 fo:wrap-option="no-wrap"/>
    </style:style>
    <style:style style:name="P135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52" style:parent-style-name="Normalny" style:family="paragraph">
      <style:paragraph-properties fo:text-align="justify" style:vertical-align="baseline" fo:margin-top="0.1in" fo:margin-bottom="0.1in" fo:line-height="100%"/>
      <style:text-properties fo:font-size="12pt" style:font-size-asian="12pt" style:font-size-complex="12pt" fo:hyphenate="false"/>
    </style:style>
    <style:style style:name="P1353" style:parent-style-name="Normalny" style:family="paragraph">
      <style:paragraph-properties fo:text-align="justify" style:vertical-align="baseline" fo:margin-top="0.1in" fo:margin-bottom="0.1in" fo:line-height="100%"/>
      <style:text-properties fo:font-size="12pt" style:font-size-asian="12pt" style:font-size-complex="12pt" fo:hyphenate="false"/>
    </style:style>
    <style:style style:name="P1354" style:parent-style-name="Normalny" style:family="paragraph">
      <style:paragraph-properties fo:text-align="justify" style:vertical-align="baseline" fo:margin-top="0.1in" fo:margin-bottom="0.1in" fo:line-height="100%"/>
      <style:text-properties fo:font-size="12pt" style:font-size-asian="12pt" style:font-size-complex="12pt" fo:hyphenate="false"/>
    </style:style>
    <style:style style:name="P1355" style:parent-style-name="Akapitzlistą" style:master-page-name="MP4" style:family="paragraph">
      <style:paragraph-properties fo:break-before="page" fo:text-align="justify" style:vertical-align="baseline" fo:margin-top="0.1in" fo:margin-bottom="0.1in" fo:line-height="100%" fo:margin-left="0.2958in">
        <style:tab-stops/>
      </style:paragraph-properties>
      <style:text-properties fo:font-size="12pt" style:font-size-asian="12pt" style:font-size-complex="12pt" fo:hyphenate="false"/>
    </style:style>
    <style:style style:name="P1359" style:parent-style-name="Norma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360" style:parent-style-name="Normalny" style:family="paragraph">
      <style:paragraph-properties fo:text-align="justify"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361" style:parent-style-name="Akapitzlistą" style:family="paragraph">
      <style:paragraph-properties fo:text-align="justify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1362" style:parent-style-name="Akapitzlistą" style:family="paragraph">
      <style:paragraph-properties fo:text-align="justify" fo:margin-left="0.5458in">
        <style:tab-stops/>
      </style:paragraph-properties>
      <style:text-properties style:font-name-complex="Calibri" fo:font-size="12pt" style:font-size-asian="12pt" style:font-size-complex="12pt"/>
    </style:style>
    <style:style style:name="P1363" style:parent-style-name="Normalny" style:family="paragraph">
      <style:paragraph-properties fo:text-align="justify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TableColumn1365" style:family="table-column">
      <style:table-column-properties style:column-width="0.3902in"/>
    </style:style>
    <style:style style:name="TableColumn1366" style:family="table-column">
      <style:table-column-properties style:column-width="4.0361in"/>
    </style:style>
    <style:style style:name="TableColumn1367" style:family="table-column">
      <style:table-column-properties style:column-width="1.9687in"/>
    </style:style>
    <style:style style:name="Table1364" style:family="table">
      <style:table-properties style:width="6.3951in" fo:margin-left="0in" table:align="lef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margin-bottom="0in" fo:line-height="100%"/>
    </style:style>
    <style:style style:name="T1371" style:parent-style-name="Domyślnaczcionkaakapitu" style:family="text">
      <style:text-properties style:font-name-asian="Times New Roman" style:font-name-complex="Calibri" style:font-weight-complex="bold" fo:color="#2E74B5" style:language-asian="pl" style:country-asian="PL"/>
    </style:style>
    <style:style style:name="TableCell1372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 fo:wrap-option="no-wrap"/>
    </style:style>
    <style:style style:name="P1373" style:parent-style-name="Normalny" style:family="paragraph">
      <style:paragraph-properties fo:margin-bottom="0in" fo:line-height="100%"/>
    </style:style>
    <style:style style:name="T1374" style:parent-style-name="Domyślnaczcionkaakapitu" style:family="text">
      <style:text-properties style:font-name-asian="Times New Roman" style:font-name-complex="Calibri" style:font-weight-complex="bold" fo:color="#2E74B5" style:language-asian="pl" style:country-asian="PL"/>
    </style:style>
    <style:style style:name="TableCell1375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 fo:wrap-option="no-wrap"/>
    </style:style>
    <style:style style:name="P1376" style:parent-style-name="Normalny" style:family="paragraph">
      <style:paragraph-properties fo:margin-bottom="0in" fo:line-height="100%"/>
    </style:style>
    <style:style style:name="T1377" style:parent-style-name="Domyślnaczcionkaakapitu" style:family="text">
      <style:text-properties style:font-name-asian="Times New Roman" style:font-name-complex="Calibri" style:font-weight-complex="bold" fo:color="#2E74B5" style:language-asian="pl" style:country-asian="PL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BDD6EE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margin-bottom="0in" fo:line-height="100%"/>
    </style:style>
    <style:style style:name="T138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38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3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3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="0.0069in solid #BDD6EE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margin-bottom="0in" fo:line-height="100%"/>
    </style:style>
    <style:style style:name="T138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39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3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3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0.0069in solid #BDD6EE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margin-bottom="0in" fo:line-height="100%"/>
    </style:style>
    <style:style style:name="T139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39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3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0.0069in solid #BDD6EE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margin-bottom="0in" fo:line-height="100%"/>
    </style:style>
    <style:style style:name="T140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0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0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="0.0069in solid #BDD6EE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margin-bottom="0in" fo:line-height="100%"/>
    </style:style>
    <style:style style:name="T141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1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="0.0069in solid #BDD6EE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margin-bottom="0in" fo:line-height="100%"/>
    </style:style>
    <style:style style:name="T142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21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0.0069in solid #BDD6EE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margin-bottom="0in" fo:line-height="100%"/>
    </style:style>
    <style:style style:name="T142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2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="0.0069in solid #BDD6EE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margin-bottom="0in" fo:line-height="100%"/>
    </style:style>
    <style:style style:name="T143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3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0.0069in solid #BDD6EE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margin-bottom="0in" fo:line-height="100%"/>
    </style:style>
    <style:style style:name="T144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4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="0.0069in solid #BDD6EE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margin-bottom="0in" fo:line-height="100%"/>
    </style:style>
    <style:style style:name="T144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4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="0.0069in solid #BDD6EE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margin-bottom="0in" fo:line-height="100%"/>
    </style:style>
    <style:style style:name="T145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5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0.0069in solid #BDD6EE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margin-bottom="0in" fo:line-height="100%"/>
    </style:style>
    <style:style style:name="T146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63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0.0069in solid #BDD6EE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margin-bottom="0in" fo:line-height="100%"/>
    </style:style>
    <style:style style:name="T146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7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0.0069in solid #BDD6EE" style:writing-mode="lr-tb" fo:padding-top="0in" fo:padding-left="0.075in" fo:padding-bottom="0in" fo:padding-right="0.075in"/>
    </style:style>
    <style:style style:name="P1475" style:parent-style-name="Normalny" style:family="paragraph">
      <style:paragraph-properties fo:margin-bottom="0in" fo:line-height="100%"/>
    </style:style>
    <style:style style:name="T147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77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="0.0069in solid #BDD6EE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margin-bottom="0in" fo:line-height="100%"/>
    </style:style>
    <style:style style:name="T148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8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8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="0.0069in solid #BDD6EE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margin-bottom="0in" fo:line-height="100%"/>
    </style:style>
    <style:style style:name="T149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91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49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0.0069in solid #BDD6EE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margin-bottom="0in" fo:line-height="100%"/>
    </style:style>
    <style:style style:name="T149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49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4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0.0069in solid #BDD6EE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margin-bottom="0in" fo:line-height="100%"/>
    </style:style>
    <style:style style:name="T150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0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0.0069in solid #BDD6EE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margin-bottom="0in" fo:line-height="100%"/>
    </style:style>
    <style:style style:name="T151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1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="0.0069in solid #BDD6EE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margin-bottom="0in" fo:line-height="100%"/>
    </style:style>
    <style:style style:name="T151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1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0.0069in solid #BDD6EE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margin-bottom="0in" fo:line-height="100%"/>
    </style:style>
    <style:style style:name="T152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2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2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0.0069in solid #BDD6EE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margin-bottom="0in" fo:line-height="100%"/>
    </style:style>
    <style:style style:name="T153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3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BDD6EE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margin-bottom="0in" fo:line-height="100%"/>
    </style:style>
    <style:style style:name="T154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4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BDD6EE" style:writing-mode="lr-tb" fo:padding-top="0in" fo:padding-left="0.075in" fo:padding-bottom="0in" fo:padding-right="0.075in"/>
    </style:style>
    <style:style style:name="P1548" style:parent-style-name="Normalny" style:family="paragraph">
      <style:paragraph-properties fo:margin-bottom="0in" fo:line-height="100%"/>
    </style:style>
    <style:style style:name="T154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5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0.0069in solid #BDD6EE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margin-bottom="0in" fo:line-height="100%"/>
    </style:style>
    <style:style style:name="T155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5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0.0069in solid #BDD6EE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margin-bottom="0in" fo:line-height="100%"/>
    </style:style>
    <style:style style:name="T156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6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67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="0.0069in solid #BDD6EE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margin-bottom="0in" fo:line-height="100%"/>
    </style:style>
    <style:style style:name="T157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73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="0.0069in solid #BDD6EE" style:writing-mode="lr-tb" fo:padding-top="0in" fo:padding-left="0.075in" fo:padding-bottom="0in" fo:padding-right="0.075in"/>
    </style:style>
    <style:style style:name="P1579" style:parent-style-name="Normalny" style:family="paragraph">
      <style:paragraph-properties fo:margin-bottom="0in" fo:line-height="100%"/>
    </style:style>
    <style:style style:name="T158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81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8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0.0069in solid #BDD6EE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margin-bottom="0in" fo:line-height="100%"/>
    </style:style>
    <style:style style:name="T158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8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9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0.0069in solid #BDD6EE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margin-bottom="0in" fo:line-height="100%"/>
    </style:style>
    <style:style style:name="T159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59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5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0.0069in solid #BDD6EE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margin-bottom="0in" fo:line-height="100%"/>
    </style:style>
    <style:style style:name="T160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03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0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0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="0.0069in solid #BDD6EE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margin-bottom="0in" fo:line-height="100%"/>
    </style:style>
    <style:style style:name="T161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11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1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13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0.0069in solid #BDD6EE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margin-bottom="0in" fo:line-height="100%"/>
    </style:style>
    <style:style style:name="T161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1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1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BDD6EE" style:writing-mode="lr-tb" fo:padding-top="0in" fo:padding-left="0.075in" fo:padding-bottom="0in" fo:padding-right="0.075in"/>
    </style:style>
    <style:style style:name="P1625" style:parent-style-name="Normalny" style:family="paragraph">
      <style:paragraph-properties fo:margin-bottom="0in" fo:line-height="100%"/>
    </style:style>
    <style:style style:name="T162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27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2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069in solid #BDD6EE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margin-bottom="0in" fo:line-height="100%"/>
    </style:style>
    <style:style style:name="T163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3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7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0.0069in solid #BDD6EE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margin-bottom="0in" fo:line-height="100%"/>
    </style:style>
    <style:style style:name="T164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43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0.0069in solid #BDD6EE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margin-bottom="0in" fo:line-height="100%"/>
    </style:style>
    <style:style style:name="T164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5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0.0069in solid #BDD6EE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margin-bottom="0in" fo:line-height="100%"/>
    </style:style>
    <style:style style:name="T165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57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="0.0069in solid #BDD6EE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margin-bottom="0in" fo:line-height="100%"/>
    </style:style>
    <style:style style:name="T166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6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6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0.0069in solid #BDD6EE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margin-bottom="0in" fo:line-height="100%"/>
    </style:style>
    <style:style style:name="T167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7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7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="0.0069in solid #BDD6EE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margin-bottom="0in" fo:line-height="100%"/>
    </style:style>
    <style:style style:name="T167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7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0.0069in solid #BDD6EE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margin-bottom="0in" fo:line-height="100%"/>
    </style:style>
    <style:style style:name="T168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8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8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0.0069in solid #BDD6EE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margin-bottom="0in" fo:line-height="100%"/>
    </style:style>
    <style:style style:name="T169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693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69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6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0.0069in solid #BDD6EE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margin-bottom="0in" fo:line-height="100%"/>
    </style:style>
    <style:style style:name="T169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0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0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0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="0.0069in solid #BDD6EE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margin-bottom="0in" fo:line-height="100%"/>
    </style:style>
    <style:style style:name="T170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0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0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0.0069in solid #BDD6EE" style:writing-mode="lr-tb" fo:padding-top="0in" fo:padding-left="0.075in" fo:padding-bottom="0in" fo:padding-right="0.075in"/>
    </style:style>
    <style:style style:name="P1713" style:parent-style-name="Normalny" style:family="paragraph">
      <style:paragraph-properties fo:margin-bottom="0in" fo:line-height="100%"/>
    </style:style>
    <style:style style:name="T171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1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0.0069in solid #BDD6EE" style:writing-mode="lr-tb" fo:padding-top="0in" fo:padding-left="0.075in" fo:padding-bottom="0in" fo:padding-right="0.075in"/>
    </style:style>
    <style:style style:name="P1720" style:parent-style-name="Normalny" style:family="paragraph">
      <style:paragraph-properties fo:margin-bottom="0in" fo:line-height="100%"/>
    </style:style>
    <style:style style:name="T172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2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="0.0069in solid #BDD6EE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margin-bottom="0in" fo:line-height="100%"/>
    </style:style>
    <style:style style:name="T172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3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0.0069in solid #BDD6EE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margin-bottom="0in" fo:line-height="100%"/>
    </style:style>
    <style:style style:name="T173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37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40" style:family="table-row">
      <style:table-row-properties style:min-row-height="0.2083in"/>
    </style:style>
    <style:style style:name="TableCell1741" style:family="table-cell">
      <style:table-cell-properties fo:border="0.0069in solid #BDD6EE" style:writing-mode="lr-tb" fo:padding-top="0in" fo:padding-left="0.075in" fo:padding-bottom="0in" fo:padding-right="0.075in"/>
    </style:style>
    <style:style style:name="P1742" style:parent-style-name="Normalny" style:family="paragraph">
      <style:paragraph-properties fo:margin-bottom="0in" fo:line-height="100%"/>
    </style:style>
    <style:style style:name="T174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4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="0.0069in solid #BDD6EE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margin-bottom="0in" fo:line-height="100%"/>
    </style:style>
    <style:style style:name="T175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51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0.0069in solid #BDD6EE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margin-bottom="0in" fo:line-height="100%"/>
    </style:style>
    <style:style style:name="T175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5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6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0.0069in solid #BDD6EE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margin-bottom="0in" fo:line-height="100%"/>
    </style:style>
    <style:style style:name="T176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6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6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BDD6EE" style:writing-mode="lr-tb" fo:padding-top="0in" fo:padding-left="0.075in" fo:padding-bottom="0in" fo:padding-right="0.075in"/>
    </style:style>
    <style:style style:name="P1772" style:parent-style-name="Normalny" style:family="paragraph">
      <style:paragraph-properties fo:margin-bottom="0in" fo:line-height="100%"/>
    </style:style>
    <style:style style:name="T177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7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7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0.0069in solid #BDD6EE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margin-bottom="0in" fo:line-height="100%"/>
    </style:style>
    <style:style style:name="T178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8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="0.0069in solid #BDD6EE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margin-bottom="0in" fo:line-height="100%"/>
    </style:style>
    <style:style style:name="T178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8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BDD6EE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margin-bottom="0in" fo:line-height="100%"/>
    </style:style>
    <style:style style:name="T179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79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8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7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="0.0069in solid #BDD6EE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margin-bottom="0in" fo:line-height="100%"/>
    </style:style>
    <style:style style:name="T180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0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0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0.0069in solid #BDD6EE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margin-bottom="0in" fo:line-height="100%"/>
    </style:style>
    <style:style style:name="T181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1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="0.0069in solid #BDD6EE" style:writing-mode="lr-tb" fo:padding-top="0in" fo:padding-left="0.075in" fo:padding-bottom="0in" fo:padding-right="0.075in"/>
    </style:style>
    <style:style style:name="P1817" style:parent-style-name="Normalny" style:family="paragraph">
      <style:paragraph-properties fo:margin-bottom="0in" fo:line-height="100%"/>
    </style:style>
    <style:style style:name="T181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1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="0.0069in solid #BDD6EE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margin-bottom="0in" fo:line-height="100%"/>
    </style:style>
    <style:style style:name="T1825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26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2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="0.0069in solid #BDD6EE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margin-bottom="0in" fo:line-height="100%"/>
    </style:style>
    <style:style style:name="T183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33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="0.0069in solid #BDD6EE" style:writing-mode="lr-tb" fo:padding-top="0in" fo:padding-left="0.075in" fo:padding-bottom="0in" fo:padding-right="0.075in"/>
    </style:style>
    <style:style style:name="P1838" style:parent-style-name="Normalny" style:family="paragraph">
      <style:paragraph-properties fo:margin-bottom="0in" fo:line-height="100%"/>
    </style:style>
    <style:style style:name="T183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4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4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="0.0069in solid #BDD6EE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margin-bottom="0in" fo:line-height="100%"/>
    </style:style>
    <style:style style:name="T184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47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49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5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="0.0069in solid #BDD6EE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margin-bottom="0in" fo:line-height="100%"/>
    </style:style>
    <style:style style:name="T185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55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0.0069in solid #BDD6EE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margin-bottom="0in" fo:line-height="100%"/>
    </style:style>
    <style:style style:name="T186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6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64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="0.0069in solid #BDD6EE" style:writing-mode="lr-tb" fo:padding-top="0in" fo:padding-left="0.075in" fo:padding-bottom="0in" fo:padding-right="0.075in"/>
    </style:style>
    <style:style style:name="P1868" style:parent-style-name="Normalny" style:family="paragraph">
      <style:paragraph-properties fo:margin-bottom="0in" fo:line-height="100%"/>
    </style:style>
    <style:style style:name="T1869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ableCell1870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2" style:family="table-cell">
      <style:table-cell-properties fo:border="0.0069in solid #BDD6EE" style:writing-mode="lr-tb" fo:padding-top="0in" fo:padding-left="0.075in" fo:padding-bottom="0in" fo:padding-right="0.075in" fo:wrap-option="no-wrap"/>
    </style:style>
    <style:style style:name="P18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87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76" style:parent-style-name="Akapitzlistą" style:family="paragraph">
      <style:paragraph-properties fo:text-align="justify" fo:margin-left="0.25in">
        <style:tab-stops/>
      </style:paragraph-properties>
    </style:style>
    <style:style style:name="T1877" style:parent-style-name="Domyślnaczcionkaakapitu" style:family="text">
      <style:text-properties fo:font-size="12pt" style:font-size-asian="12pt" style:font-size-complex="12pt"/>
    </style:style>
    <style:style style:name="T1878" style:parent-style-name="Domyślnaczcionkaakapitu" style:family="text">
      <style:text-properties style:font-name-complex="Calibri" fo:font-size="12pt" style:font-size-asian="12pt" style:font-size-complex="12pt"/>
    </style:style>
    <style:style style:name="T1879" style:parent-style-name="Domyślnaczcionkaakapitu" style:family="text">
      <style:text-properties fo:font-size="12pt" style:font-size-asian="12pt" style:font-size-complex="12pt"/>
    </style:style>
    <style:style style:name="T1880" style:parent-style-name="Domyślnaczcionkaakapitu" style:family="text">
      <style:text-properties fo:font-size="12pt" style:font-size-asian="12pt" style:font-size-complex="12pt"/>
    </style:style>
    <style:style style:name="T1881" style:parent-style-name="Domyślnaczcionkaakapitu" style:family="text">
      <style:text-properties fo:font-size="12pt" style:font-size-asian="12pt" style:font-size-complex="12pt"/>
    </style:style>
    <style:style style:name="T1882" style:parent-style-name="Domyślnaczcionkaakapitu" style:family="text">
      <style:text-properties fo:font-size="12pt" style:font-size-asian="12pt" style:font-size-complex="12pt"/>
    </style:style>
    <style:style style:name="T1883" style:parent-style-name="Domyślnaczcionkaakapitu" style:family="text">
      <style:text-properties fo:font-size="12pt" style:font-size-asian="12pt" style:font-size-complex="12pt"/>
    </style:style>
    <style:style style:name="T1884" style:parent-style-name="Domyślnaczcionkaakapitu" style:family="text">
      <style:text-properties fo:font-size="12pt" style:font-size-asian="12pt" style:font-size-complex="12pt"/>
    </style:style>
    <style:style style:name="P1885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86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87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88" style:parent-style-name="Akapitzlistą" style:family="paragraph">
      <style:paragraph-properties fo:text-align="justify" fo:line-height="106%" fo:margin-left="0.2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1889" style:parent-style-name="Akapitzlistą" style:family="paragraph">
      <style:paragraph-properties fo:text-align="justify" fo:margin-top="0.0416in" fo:margin-bottom="0.0416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90" style:parent-style-name="Akapitzlistą" style:family="paragraph">
      <style:paragraph-properties fo:text-align="justify" fo:margin-top="0.0416in" fo:margin-bottom="0.0416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91" style:parent-style-name="Akapitzlistą" style:family="paragraph">
      <style:paragraph-properties fo:text-align="justify" fo:margin-top="0.0416in" fo:margin-bottom="0.0416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92" style:parent-style-name="Akapitzlistą" style:family="paragraph">
      <style:paragraph-properties fo:text-align="justify" fo:margin-left="0.1972in">
        <style:tab-stops/>
      </style:paragraph-properties>
    </style:style>
    <style:style style:name="T1893" style:parent-style-name="Domyślnaczcionkaakapitu" style:family="text">
      <style:text-properties style:font-name-complex="Calibri" fo:font-size="12pt" style:font-size-asian="12pt" style:font-size-complex="12pt"/>
    </style:style>
    <style:style style:name="T1894" style:parent-style-name="Domyślnaczcionkaakapitu" style:family="text">
      <style:text-properties style:font-name-complex="Calibri" fo:font-size="12pt" style:font-size-asian="12pt" style:font-size-complex="12pt"/>
    </style:style>
    <style:style style:name="T1895" style:parent-style-name="Domyślnaczcionkaakapitu" style:family="text">
      <style:text-properties style:font-name-complex="Calibri" fo:font-size="12pt" style:font-size-asian="12pt" style:font-size-complex="12pt"/>
    </style:style>
    <style:style style:name="T1896" style:parent-style-name="Domyślnaczcionkaakapitu" style:family="text">
      <style:text-properties style:font-name-complex="Calibri" fo:font-size="12pt" style:font-size-asian="12pt" style:font-size-complex="12pt"/>
    </style:style>
    <style:style style:name="T189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898" style:parent-style-name="Domyślnaczcionkaakapitu" style:family="text">
      <style:text-properties style:font-name-complex="Calibri" fo:font-size="12pt" style:font-size-asian="12pt" style:font-size-complex="12pt"/>
    </style:style>
    <style:style style:name="T1899" style:parent-style-name="Domyślnaczcionkaakapitu" style:family="text">
      <style:text-properties style:font-name-complex="Calibri" fo:font-size="12pt" style:font-size-asian="12pt" style:font-size-complex="12pt"/>
    </style:style>
    <style:style style:name="T1900" style:parent-style-name="Domyślnaczcionkaakapitu" style:family="text">
      <style:text-properties style:font-name-complex="Calibri" fo:font-size="12pt" style:font-size-asian="12pt" style:font-size-complex="12pt"/>
    </style:style>
    <style:style style:name="P1901" style:parent-style-name="Akapitzlistą" style:family="paragraph">
      <style:paragraph-properties fo:text-align="justify" fo:margin-top="0.0416in" fo:margin-bottom="0.0416in" fo:line-height="100%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902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03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04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05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06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07" style:parent-style-name="Akapitzlistą" style:family="paragraph">
      <style:paragraph-properties fo:text-align="justify" fo:margin-top="0.0416in" fo:margin-bottom="0.0416in" fo:line-height="100%"/>
    </style:style>
    <style:style style:name="T190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90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0" style:parent-style-name="Domyślnaczcionkaakapitu" style:family="text">
      <style:text-properties style:font-name-complex="Calibri" fo:font-size="12pt" style:font-size-asian="12pt" style:font-size-complex="12pt"/>
    </style:style>
    <style:style style:name="P1911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12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13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14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15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16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17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18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19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20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21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22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23" style:parent-style-name="Akapitzlistą" style:family="paragraph">
      <style:paragraph-properties fo:margin-top="0.0416in" fo:margin-bottom="0.0416in" fo:line-height="100%"/>
      <style:text-properties fo:font-size="12pt" style:font-size-asian="12pt" style:font-size-complex="12pt"/>
    </style:style>
    <style:style style:name="P1924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25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26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27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2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29" style:parent-style-name="Akapitzlistą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930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31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32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33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34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35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36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37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38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39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 fo:language="en" fo:country="US"/>
    </style:style>
    <style:style style:name="P1940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41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42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43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44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45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1946" style:parent-style-name="Normalny" style:family="paragraph">
      <style:paragraph-properties fo:text-align="justify" fo:margin-top="0.1in" fo:margin-bottom="0.1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947" style:parent-style-name="Normalny" style:family="paragraph">
      <style:paragraph-properties fo:text-align="justify" fo:margin-top="0.1in" fo:margin-bottom="0.1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948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49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50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51" style:parent-style-name="Akapitzlistą" style:family="paragraph">
      <style:paragraph-properties fo:text-align="justify" fo:margin-top="0.0416in" fo:margin-bottom="0.0416in" fo:line-height="100%"/>
    </style:style>
    <style:style style:name="T1952" style:parent-style-name="Domyślnaczcionkaakapitu" style:family="text">
      <style:text-properties fo:font-size="12pt" style:font-size-asian="12pt" style:font-size-complex="12pt"/>
    </style:style>
    <style:style style:name="P1953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54" style:parent-style-name="Normalny" style:family="paragraph">
      <style:text-properties style:font-name-complex="Calibri" fo:font-size="12pt" style:font-size-asian="12pt" style:font-size-complex="12pt"/>
    </style:style>
    <style:style style:name="P195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56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57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58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59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60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61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62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63" style:parent-style-name="Akapitzlistą" style:family="paragraph">
      <style:paragraph-properties fo:margin-top="0.0416in" fo:margin-bottom="0.0416in" fo:line-height="100%"/>
      <style:text-properties fo:font-size="12pt" style:font-size-asian="12pt" style:font-size-complex="12pt"/>
    </style:style>
    <style:style style:name="P1964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6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66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67" style:parent-style-name="Akapitzlistą" style:family="paragraph">
      <style:paragraph-properties fo:text-align="justify" fo:margin-top="0.0416in" fo:margin-bottom="0.0416in" fo:line-height="100%"/>
    </style:style>
    <style:style style:name="T1968" style:parent-style-name="Domyślnaczcionkaakapitu" style:family="text">
      <style:text-properties style:font-name-complex="Calibri" fo:font-size="12pt" style:font-size-asian="12pt" style:font-size-complex="12pt"/>
    </style:style>
    <style:style style:name="T1969" style:parent-style-name="Domyślnaczcionkaakapitu" style:family="text">
      <style:text-properties style:font-name-complex="Calibri" fo:font-size="12pt" style:font-size-asian="12pt" style:font-size-complex="12pt"/>
    </style:style>
    <style:style style:name="T1970" style:parent-style-name="Domyślnaczcionkaakapitu" style:family="text">
      <style:text-properties style:font-name-complex="Calibri" fo:font-size="12pt" style:font-size-asian="12pt" style:font-size-complex="12pt"/>
    </style:style>
    <style:style style:name="T1971" style:parent-style-name="Domyślnaczcionkaakapitu" style:family="text">
      <style:text-properties style:font-name-complex="Calibri" fo:font-size="12pt" style:font-size-asian="12pt" style:font-size-complex="12pt"/>
    </style:style>
    <style:style style:name="T1972" style:parent-style-name="Domyślnaczcionkaakapitu" style:family="text">
      <style:text-properties style:font-name-complex="Calibri" fo:font-size="12pt" style:font-size-asian="12pt" style:font-size-complex="12pt"/>
    </style:style>
    <style:style style:name="T1973" style:parent-style-name="Domyślnaczcionkaakapitu" style:family="text">
      <style:text-properties style:font-name-complex="Calibri" fo:font-size="12pt" style:font-size-asian="12pt" style:font-size-complex="12pt"/>
    </style:style>
    <style:style style:name="T1974" style:parent-style-name="Domyślnaczcionkaakapitu" style:family="text">
      <style:text-properties style:font-name-complex="Calibri" fo:font-size="12pt" style:font-size-asian="12pt" style:font-size-complex="12pt"/>
    </style:style>
    <style:style style:name="T1975" style:parent-style-name="Domyślnaczcionkaakapitu" style:family="text">
      <style:text-properties style:font-name-complex="Calibri" fo:font-size="12pt" style:font-size-asian="12pt" style:font-size-complex="12pt"/>
    </style:style>
    <style:style style:name="T1976" style:parent-style-name="Domyślnaczcionkaakapitu" style:family="text">
      <style:text-properties style:font-name-complex="Calibri" fo:font-size="12pt" style:font-size-asian="12pt" style:font-size-complex="12pt"/>
    </style:style>
    <style:style style:name="T1977" style:parent-style-name="Domyślnaczcionkaakapitu" style:family="text">
      <style:text-properties style:font-name-complex="Calibri" fo:font-size="12pt" style:font-size-asian="12pt" style:font-size-complex="12pt"/>
    </style:style>
    <style:style style:name="T1978" style:parent-style-name="Domyślnaczcionkaakapitu" style:family="text">
      <style:text-properties style:font-name-complex="Calibri" fo:font-size="12pt" style:font-size-asian="12pt" style:font-size-complex="12pt"/>
    </style:style>
    <style:style style:name="T1979" style:parent-style-name="Domyślnaczcionkaakapitu" style:family="text">
      <style:text-properties style:font-name-complex="Calibri" fo:font-size="12pt" style:font-size-asian="12pt" style:font-size-complex="12pt"/>
    </style:style>
    <style:style style:name="T1980" style:parent-style-name="Domyślnaczcionkaakapitu" style:family="text">
      <style:text-properties style:font-name-complex="Calibri" fo:font-size="12pt" style:font-size-asian="12pt" style:font-size-complex="12pt"/>
    </style:style>
    <style:style style:name="P1981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82" style:parent-style-name="Akapitzlistą" style:family="paragraph">
      <style:paragraph-properties fo:text-align="justify" fo:margin-top="0.0416in" fo:margin-bottom="0.0416in" fo:line-height="100%"/>
    </style:style>
    <style:style style:name="T198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98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98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986" style:parent-style-name="Domyślnaczcionkaakapitu" style:family="text">
      <style:text-properties style:font-name-complex="Calibri" fo:font-size="12pt" style:font-size-asian="12pt" style:font-size-complex="12pt"/>
    </style:style>
    <style:style style:name="T1987" style:parent-style-name="Domyślnaczcionkaakapitu" style:family="text">
      <style:text-properties style:font-name-complex="Calibri" fo:font-size="12pt" style:font-size-asian="12pt" style:font-size-complex="12pt"/>
    </style:style>
    <style:style style:name="T1988" style:parent-style-name="Domyślnaczcionkaakapitu" style:family="text">
      <style:text-properties style:font-name-complex="Calibri" fo:font-size="12pt" style:font-size-asian="12pt" style:font-size-complex="12pt"/>
    </style:style>
    <style:style style:name="T1989" style:parent-style-name="Domyślnaczcionkaakapitu" style:family="text">
      <style:text-properties style:font-name-complex="Calibri" fo:font-size="12pt" style:font-size-asian="12pt" style:font-size-complex="12pt"/>
    </style:style>
    <style:style style:name="P1990" style:parent-style-name="Akapitzlistą" style:family="paragraph">
      <style:paragraph-properties fo:text-align="justify" fo:margin-top="0.0416in" fo:margin-bottom="0.0416in" fo:line-height="100%"/>
    </style:style>
    <style:style style:name="T1991" style:parent-style-name="Domyślnaczcionkaakapitu" style:family="text">
      <style:text-properties style:font-name-complex="Calibri" fo:font-size="12pt" style:font-size-asian="12pt" style:font-size-complex="12pt"/>
    </style:style>
    <style:style style:name="T1992" style:parent-style-name="Domyślnaczcionkaakapitu" style:family="text">
      <style:text-properties style:font-name-complex="Calibri" fo:font-size="12pt" style:font-size-asian="12pt" style:font-size-complex="12pt"/>
    </style:style>
    <style:style style:name="T1993" style:parent-style-name="Domyślnaczcionkaakapitu" style:family="text">
      <style:text-properties style:font-name-complex="Calibri" fo:font-size="12pt" style:font-size-asian="12pt" style:font-size-complex="12pt"/>
    </style:style>
    <style:style style:name="T1994" style:parent-style-name="Domyślnaczcionkaakapitu" style:family="text">
      <style:text-properties style:font-name-complex="Calibri" fo:font-size="12pt" style:font-size-asian="12pt" style:font-size-complex="12pt"/>
    </style:style>
    <style:style style:name="T1995" style:parent-style-name="Domyślnaczcionkaakapitu" style:family="text">
      <style:text-properties style:font-name-complex="Calibri" fo:font-size="12pt" style:font-size-asian="12pt" style:font-size-complex="12pt"/>
    </style:style>
    <style:style style:name="P1996" style:parent-style-name="Akapitzlistą" style:family="paragraph">
      <style:paragraph-properties fo:text-align="justify" fo:margin-top="0.0416in" fo:margin-bottom="0.0416in" fo:line-height="100%"/>
      <style:text-properties fo:font-size="12pt" style:font-size-asian="12pt" style:font-size-complex="12pt"/>
    </style:style>
    <style:style style:name="P199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9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99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00" style:parent-style-name="Akapitzlistą" style:family="paragraph">
      <style:paragraph-properties fo:text-align="justify" fo:margin-top="0.0416in" fo:margin-bottom="0.0416in" fo:line-height="100%"/>
      <style:text-properties style:font-name-complex="Calibri" style:font-weight-complex="bold" fo:font-size="12pt" style:font-size-asian="12pt" style:font-size-complex="12pt"/>
    </style:style>
    <style:style style:name="P2001" style:parent-style-name="Akapitzlistą" style:family="paragraph">
      <style:paragraph-properties fo:text-align="justify" fo:margin-top="0.0416in" fo:margin-bottom="0.0416in" fo:line-height="100%"/>
    </style:style>
    <style:style style:name="T2002" style:parent-style-name="Domyślnaczcionkaakapitu" style:family="text">
      <style:text-properties style:font-name-complex="Calibri" fo:font-size="12pt" style:font-size-asian="12pt" style:font-size-complex="12pt"/>
    </style:style>
    <style:style style:name="T2003" style:parent-style-name="Domyślnaczcionkaakapitu" style:family="text">
      <style:text-properties style:font-name-complex="Calibri" fo:font-size="12pt" style:font-size-asian="12pt" style:font-size-complex="12pt"/>
    </style:style>
    <style:style style:name="T2004" style:parent-style-name="Domyślnaczcionkaakapitu" style:family="text">
      <style:text-properties style:font-name-complex="Calibri" fo:font-size="12pt" style:font-size-asian="12pt" style:font-size-complex="12pt"/>
    </style:style>
    <style:style style:name="T2005" style:parent-style-name="Domyślnaczcionkaakapitu" style:family="text">
      <style:text-properties style:font-name-complex="Calibri" fo:font-size="12pt" style:font-size-asian="12pt" style:font-size-complex="12pt"/>
    </style:style>
    <style:style style:name="T2006" style:parent-style-name="Domyślnaczcionkaakapitu" style:family="text">
      <style:text-properties style:font-name-complex="Calibri" fo:font-size="12pt" style:font-size-asian="12pt" style:font-size-complex="12pt"/>
    </style:style>
    <style:style style:name="T2007" style:parent-style-name="Domyślnaczcionkaakapitu" style:family="text">
      <style:text-properties style:font-name-complex="Calibri" fo:font-size="12pt" style:font-size-asian="12pt" style:font-size-complex="12pt"/>
    </style:style>
    <style:style style:name="T200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009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2010" style:parent-style-name="Akapitzlistą" style:family="paragraph">
      <style:paragraph-properties fo:text-align="justify" fo:margin-top="0.0416in" fo:margin-bottom="0.0416in" fo:line-height="100%"/>
      <style:text-properties style:font-name-complex="Calibri" style:font-weight-complex="bold" fo:font-size="12pt" style:font-size-asian="12pt" style:font-size-complex="12pt"/>
    </style:style>
    <style:style style:name="P2011" style:parent-style-name="Akapitzlistą" style:family="paragraph">
      <style:paragraph-properties fo:text-align="justify" fo:margin-top="0.0416in" fo:margin-bottom="0.0416in" fo:line-height="100%"/>
      <style:text-properties style:font-name-complex="Calibri" style:font-weight-complex="bold" fo:font-size="12pt" style:font-size-asian="12pt" style:font-size-complex="12pt"/>
    </style:style>
    <style:style style:name="P2012" style:parent-style-name="Akapitzlistą" style:family="paragraph">
      <style:paragraph-properties fo:text-align="justify" fo:margin-top="0.0416in" fo:margin-bottom="0.0416in" fo:line-height="100%"/>
      <style:text-properties style:font-name-complex="Calibri" style:font-weight-complex="bold" fo:font-size="12pt" style:font-size-asian="12pt" style:font-size-complex="12pt"/>
    </style:style>
    <style:style style:name="P201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14" style:parent-style-name="Akapitzlistą" style:family="paragraph">
      <style:paragraph-properties fo:text-align="justify" fo:margin-top="0.0416in" fo:margin-bottom="0.0416in" fo:line-height="100%"/>
      <style:text-properties style:font-name-complex="Calibri" style:font-weight-complex="bold" fo:font-size="12pt" style:font-size-asian="12pt" style:font-size-complex="12pt"/>
    </style:style>
    <style:style style:name="P2015" style:parent-style-name="Akapitzlistą" style:family="paragraph">
      <style:paragraph-properties fo:text-align="justify"/>
    </style:style>
    <style:style style:name="T2016" style:parent-style-name="Domyślnaczcionkaakapitu" style:family="text">
      <style:text-properties fo:font-size="12pt" style:font-size-asian="12pt" style:font-size-complex="12pt"/>
    </style:style>
    <style:style style:name="T2017" style:parent-style-name="Domyślnaczcionkaakapitu" style:family="text">
      <style:text-properties style:font-name-complex="Calibri" fo:font-size="12pt" style:font-size-asian="12pt" style:font-size-complex="12pt"/>
    </style:style>
    <style:style style:name="P2018" style:parent-style-name="Akapitzlistą" style:family="paragraph">
      <style:paragraph-properties fo:text-align="justify" fo:margin-top="0.0416in" fo:margin-bottom="0.0416in" fo:line-height="100%"/>
      <style:text-properties style:font-name-complex="Calibri" fo:font-size="12pt" style:font-size-asian="12pt" style:font-size-complex="12pt"/>
    </style:style>
    <style:style style:name="P20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2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6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7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8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2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31" style:parent-style-name="Normalny" style:family="paragraph">
      <style:paragraph-properties fo:text-align="justify"/>
      <style:text-properties fo:font-size="12pt" style:font-size-asian="12pt" style:font-size-complex="12pt"/>
    </style:style>
    <style:style style:family="graphic" style:name="a0">
      <style:graphic-properties style:wrap="run-through" style:run-through="background" draw:fill="solid" draw:fill-color="#2e75b6" draw:opacity="100%" draw:stroke="none" style:horizontal-rel="page" style:vertical-rel="page" style:horizontal-pos="left" style:vertical-pos="from-top"/>
    </style:style>
    <style:style style:family="graphic" style:name="a1">
      <style:graphic-properties fo:wrap-option="wrap" fo:padding-top="0.11811in" fo:padding-bottom="0.11811in" fo:padding-left="0.7874in" fo:padding-right="0.7874in" draw:textarea-vertical-align="top" draw:textarea-horizontal-align="left" style:wrap="parallel" style:wrap-contour="false" draw:fill="solid" draw:fill-color="#2e75b6" draw:opacity="100%" draw:stroke="none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custom-shape svg:x="0in" svg:y="0.00417in" svg:width="8.26736in" svg:height="11.69236in" draw:z-index="251658239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Normalny"><text:span text:style-name="T19">RAPORT NT. REZULTATÓW WDRAŻANIA</text:span><text:span text:style-name="T20"><text:s/></text:span><text:span text:style-name="T21"><text:line-break/>PROGRAMU OTWIERANIA DANYCH PUBLICZNYCH</text:span></text:p>
      <text:p text:style-name="P22"/>
      <text:p text:style-name="P26">Raport przygotował:</text:p>
      <text:p text:style-name="P27">Departament Rozwoju Usług Cyfrowych i Otwartości Danych w Ministerstwie Cyfryzacji we współpracy z Pełnomocnikami ds. otwartości danych</text:p>
      <text:p text:style-name="P28"/>
      <text:p text:style-name="P29">Kontakt:<text:s/></text:p>
      <text:p text:style-name="P30"><text:a xlink:href="mailto:OtwarteDane@mc.gov.pl" office:target-frame-name="_top" xlink:show="replace"><text:span text:style-name="T31">OtwarteDane@mc.gov.pl</text:span></text:a></text:p>
      <text:p text:style-name="P32"/>
      <text:p text:style-name="P33"/>
      <text:p text:style-name="P34"/>
      <text:p text:style-name="Normalny"/>
      <text:p text:style-name="P35">Spis<text:s/>rzeczy</text:p>
      <text:p text:style-name="Nagłówekspisutreści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pistreści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Toc487108584" office:target-frame-name="_top" xlink:show="replace"><text:span text:style-name="T37">I.</text:span><text:span text:style-name="T38"><text:tab/>KANCELARIA PREZESA RADY MINISTRÓW, RESORTY I WYBRANE <text:s/>INSTYTUCJE PODLEGŁE I NADZOROWANE ZAANGAŻOWANE W PRZYGOTOWANIE INFORMACJI</text:span><text:span text:style-name="T39"><text:s/></text:span><text:span text:style-name="T40"><text:s/>/<text:s/></text:span><text:span text:style-name="T41">5</text:span></text:a></text:p>
          <text:p text:style-name="P42"><text:a xlink:href="#_Toc487108585" office:target-frame-name="_top" xlink:show="replace"><text:span text:style-name="T43">II.</text:span><text:span text:style-name="T44"><text:tab/>OKRES SPRAWOZDAWCZY</text:span><text:span text:style-name="T45"><text:s text:c="2"/></text:span><text:span text:style-name="T46">/<text:s/></text:span><text:span text:style-name="T47">8</text:span></text:a></text:p>
          <text:p text:style-name="P48"><text:a xlink:href="#_Toc487108586" office:target-frame-name="_top" xlink:show="replace"><text:span text:style-name="T49">III.</text:span><text:span text:style-name="T50"><text:tab/>INFORMACJA Z REALIZACJI DZIAŁAŃ MC JAKO KOORDYNATORA PODP</text:span><text:span text:style-name="T51"><text:s/></text:span><text:span text:style-name="T52"><text:s/>/<text:s/></text:span><text:span text:style-name="T53">8</text:span></text:a></text:p>
          <text:p text:style-name="P54"><text:a xlink:href="#_Toc487108587" office:target-frame-name="_top" xlink:show="replace"><text:span text:style-name="T55">Administrowanie, rozwój i monitorowanie po</text:span><text:span text:style-name="T56">r</text:span><text:span text:style-name="T57">talu danepubliczne.gov.pl</text:span><text:span text:style-name="T58"><text:s text:c="2"/></text:span><text:span text:style-name="T59">/<text:s/></text:span><text:span text:style-name="T60">9</text:span></text:a></text:p>
          <text:p text:style-name="P61"><text:a xlink:href="#_Toc487108588" office:target-frame-name="_top" xlink:show="replace"><text:span text:style-name="T62">Pełnienie funkcji lidera</text:span><text:span text:style-name="T63"><text:s/></text:span><text:span text:style-name="T64"><text:s/>/<text:s/></text:span><text:span text:style-name="T65">10</text:span></text:a></text:p>
          <text:p text:style-name="P66"><text:a xlink:href="#_Toc487108589" office:target-frame-name="_top" xlink:show="replace"><text:span text:style-name="T67">IV.</text:span><text:span text:style-name="T68"><text:tab/>INFORMACJA Z REALIZACJI DZIAŁAŃ PEŁNOMOCNIKÓW</text:span><text:span text:style-name="T69"><text:s/></text:span><text:span text:style-name="T70"><text:s/></text:span><text:span text:style-name="T71">/<text:s/></text:span><text:span text:style-name="T72">12</text:span></text:a></text:p>
          <text:p text:style-name="P73"><text:a xlink:href="#_Toc487108590" office:target-frame-name="_top" xlink:show="replace"><text:span text:style-name="T74">V.</text:span><text:span text:style-name="T75"><text:tab/></text:span><text:span text:style-name="T76">POZOSTAŁE INFORMACJE</text:span><text:span text:style-name="T77"><text:s text:c="2"/></text:span><text:span text:style-name="T78">/<text:s/></text:span><text:span text:style-name="T79">16</text:span></text:a></text:p>
          <text:p text:style-name="P80"><text:a xlink:href="#_Toc487108591" office:target-frame-name="_top" xlink:show="replace"><text:span text:style-name="T81">I</text:span><text:span text:style-name="T82">nformacja o produktach lub usługach, w których wykorzystano dane publiczne</text:span><text:span text:style-name="T83"><text:s/></text:span><text:span text:style-name="T84"><text:s/>/<text:s/></text:span><text:span text:style-name="T85">16</text:span></text:a></text:p>
          <text:p text:style-name="P86"><text:a xlink:href="#_Toc487108592" office:target-frame-name="_top" xlink:show="replace"><text:span text:style-name="T87">W</text:span><text:span text:style-name="T88">ydarzenia związane z otwieraniem danych publicznych</text:span><text:span text:style-name="T89"><text:s/></text:span><text:span text:style-name="T90"><text:s/>/<text:s/></text:span><text:span text:style-name="T91">17</text:span></text:a></text:p>
          <text:p text:style-name="P92"><text:a xlink:href="#_Toc487108593" office:target-frame-name="_top" xlink:show="replace"><text:span text:style-name="T93">D</text:span><text:span text:style-name="T94">obre praktyki</text:span><text:span text:style-name="T95"><text:s/></text:span><text:span text:style-name="T96"><text:s/>/<text:s/></text:span><text:span text:style-name="T97">19</text:span></text:a></text:p>
          <text:p text:style-name="P98"><text:a xlink:href="#_Toc487108594" office:target-frame-name="_top" xlink:show="replace"><text:span text:style-name="T99">B</text:span><text:span text:style-name="T100">ariery</text:span><text:span text:style-name="T101"><text:s/></text:span><text:span text:style-name="T102"><text:s/></text:span><text:span text:style-name="T103">/<text:s/></text:span><text:span text:style-name="T104">19</text:span></text:a></text:p>
          <text:p text:style-name="P105"><text:a xlink:href="#_Toc487108595" office:target-frame-name="_top" xlink:show="replace"><text:span text:style-name="T106">VI.</text:span><text:span text:style-name="T107"><text:tab/></text:span><text:span text:style-name="T108">PODSUMOWANIE</text:span><text:span text:style-name="T109"><text:s/></text:span><text:span text:style-name="T110"><text:s/></text:span><text:span text:style-name="T111">/<text:s/></text:span><text:span text:style-name="T112">21</text:span></text:a></text:p>
        </text:index-body>
      </text:table-of-content>
      <text:p text:style-name="Normalny"/>
      <text:p text:style-name="P113"/>
      <text:p text:style-name="P114"/>
      <text:p text:style-name="P115"/>
      <text:soft-page-break/>
      <text:p text:style-name="P116">WSTĘP</text:p>
      <text:p text:style-name="P117"/>
      <text:p text:style-name="P118">Przygotowanie<text:s/>informacji o realizacji działań w ramach Programu Otwierania Danych Publicznych wynika z uchwały Rady Ministrów Nr 107/2016 z dnia 20 września 2016 r. w sprawie ustanowienia „Programu<text:s/>otwierania danych publicznych”.</text:p>
      <text:p text:style-name="P119">Program Otwierania Danych Publicznych (PODP)<text:s/>jest skierowany do członków Rady Ministrów.<text:s/>Koordynację i monitoring realizacji PODP powierzono Ministrowi Cyfryzacji.<text:s/></text:p>
      <text:p text:style-name="P120"><text:span text:style-name="T121"><draw:custom-shape svg:x="0in" svg:y="1.71007in" svg:width="8.25972in" svg:height="3.16875in" draw:z-index="251659264" draw:id="id1" draw:style-name="a1" draw:name="Prostokąt 203" text:anchor-type="paragraph"><svg:title/><svg:desc/><text:p text:style-name="P122"><text:span text:style-name="T123">NAJWAŻNIEJSZE DZIAŁANIA NA RZECZ REALIZACJI<text:s/></text:span><text:span text:style-name="T124"><text:line-break/></text:span><text:span text:style-name="T125">POLITYKI OTWIERANIA DANYCH PUBLICZNYCH</text:span></text:p><text:list text:style-name="LFO36" text:continue-numbering="true"><text:list-item><text:p text:style-name="P126"><text:span text:style-name="T127">zapewnienie dostępu do danych zgodnie z 8 filarami otwartości (dane dostępne dla każdego do dowolnych celów, kompletne, aktualne, odczytywalne maszynowo, bez rejestracji i weryfikacji tożsamości, bez ograniczeń licencyjnych, w oryginalnej formie i powszechnie stosowanych formatach)</text:span></text:p></text:list-item><text:list-item><text:p text:style-name="P128">przygotowanie danych zgodnie ze standardami technicznymi i interoperacyjności (w tym należycie zorganizowane i zlokalizowane, ustandaryzowane i we właściwych formatach plików oraz wysokiej jakości)</text:p></text:list-item><text:list-item><text:p text:style-name="P129">zapewnienie dostępu do danych w możliwie najwyższym stopniu otwartości wg skali Tima Bernersa-Lee (dopuszcza się przeszukiwalny format PDF, wykorzystywany wyłącznie jako zobrazowanie informacji publicznej, nie jako plik)</text:p></text:list-item><text:list-item><text:p text:style-name="P130">zapewnienie dostępu do danych na możliwie najniższym stopniu agregacji</text:p></text:list-item><text:list-item><text:p text:style-name="P131">przygotowanie i opisanie danych w sposób przyjazny dla użytkownika, w komunikatywnym i zrozumiałym dla odbiorcy języku</text:p></text:list-item><text:list-item><text:p text:style-name="P132"><text:span text:style-name="T133">współpraca krajowa i zagraniczna w otwieraniu danych</text:span></text:p></text:list-item><text:list-item><text:p text:style-name="P134"><text:span text:style-name="T135">rozwój portalu danepubliczne.gov.pl</text:span></text:p></text:list-item></text:list><text:p text:style-name="P136"/><draw:enhanced-geometry draw:type="non-primitive" svg:viewBox="0 0 21600 21600" draw:enhanced-path="M 0 0 L 21600 0 21600 21600 0 21600 Z N"/></draw:custom-shape></text:span><text:span text:style-name="T137">PODP jest pierwszym dokumentem rządowym wyznaczającym<text:s/></text:span><text:span text:style-name="T138">kierunki realizacji polityki na rzecz otwierania danych do roku 2020.</text:span><text:span text:style-name="T139"><text:s/>Podstawowym celem PODP jest</text:span><text:span text:style-name="T140"><text:s/>poprawa jakości i</text:span><text:span text:style-name="T141"> </text:span><text:span text:style-name="T142">zwiększenie<text:s/></text:span><text:span text:style-name="T143">ilości<text:s/></text:span><text:span text:style-name="T144">danych otwartych,<text:s/></text:span><text:span text:style-name="T145">przede wszystkim<text:s/></text:span><text:span text:style-name="T146">udostępnianych na portalu danepubliczne.gov.pl</text:span><text:span text:style-name="T147">. Program jest odpowiedzią na zalecenia<text:s/></text:span><text:span text:style-name="T148">organizacji międzynarodowych tj.<text:s/></text:span><text:span text:style-name="T149">OECD sformułowane w raporcie Open Data Review of Poland oraz badanie Komisji Europejskiej Open Data Maturity.<text:s/></text:span><text:span text:style-name="T150">PODP u</text:span><text:span text:style-name="T151">względnia także potrzeby i oczekiwania społeczne<text:s/></text:span><text:span text:style-name="T152">różnych grup zgłoszone w badaniu ankietowy</text:span><text:span text:style-name="T153">m</text:span><text:span text:style-name="T154"><text:s/>przeprowadzonym przez Ministerstwo Cyfryzacji w 2016 r.</text:span></text:p>
      <text:p text:style-name="P155"><text:span text:style-name="T156">Informacja o realizacji PODP została przygotowana na podstawie danych z Ministerstwa Cyfryzacji</text:span><text:span text:style-name="T157"><text:s/>i</text:span><text:span text:style-name="T158"><text:s/></text:span><text:span text:style-name="T159">wł</text:span><text:span text:style-name="T160">aściwych</text:span><text:span text:style-name="T161"><text:s/>resortów oraz Głównego Urzędu Statystycznego i prezentuje dane oraz działania podejmowane przez<text:s/></text:span><text:span text:style-name="T162">nie</text:span><text:span text:style-name="T163"><text:s/></text:span><text:span text:style-name="T164">i</text:span><text:span text:style-name="T165"> </text:span><text:span text:style-name="T166">wybrane</text:span><text:span text:style-name="T167"><text:s/></text:span><text:span text:style-name="T168">instytucje<text:s/></text:span><text:span text:style-name="T169">podległe</text:span><text:span text:style-name="T170"><text:s/>i</text:span><text:span text:style-name="T171"><text:s/>nadzorowane w oparciu o</text:span><text:span text:style-name="T172"> </text:span><text:span text:style-name="T173">wskazane w ramach POPD strategiczne zadania na lata 2016-2020 w okresie od 21 września 2016 r. do 28 lutego 2017 r. Niniejszy dokument jest pierwszym raportem z realizacji PODP i</text:span><text:span text:style-name="T174"> </text:span><text:span text:style-name="T175">ze względu<text:s/></text:span><text:span text:style-name="T176">na krótki termin realizacji zadania</text:span><text:span text:style-name="T177">, liczony od dnia przyjęcia przez Radę Ministrów uchwały nr 107/2016, obejmuje dane za okres 5 miesięcy. Dokument uzupełnia<text:s/></text:span><text:span text:style-name="T178">informacja z</text:span><text:span text:style-name="T179"> </text:span><text:span text:style-name="T180">przebiegu inwentaryzacji dot. tworzonych i zbieranych danych publicznych (pkt 9.2. PODP).<text:s/></text:span></text:p>
      <text:h text:style-name="Nagłówek1" text:outline-level="1"><text:bookmark-start text:name="_Toc487108584"/><text:soft-page-break/>Kancelaria Prezesa rady Ministrów,<text:s/>RESORTy<text:s/>I wybrane<text:s text:c="2"/>instytucje<text:s/>PODLEGŁe<text:s/>I NADZOROWANe<text:s/>zaangażowane<text:s/>w przygotowanie informacji<text:bookmark-end text:name="_Toc487108584"/></text:h>
      <text:list text:style-name="LFO25" text:continue-numbering="true">
        <text:list-item>
          <text:p text:style-name="P181">Ministerstwo Cyfryzacji<text:s/>(MC)<text:s/>oraz:</text:p>
        </text:list-item>
      </text:list>
      <text:list text:style-name="LFO11" text:continue-numbering="true">
        <text:list-item>
          <text:p text:style-name="P182">Instytut Technik Innowacyjnych EMAG w Katowicach (EMAG);<text:s/></text:p>
        </text:list-item>
        <text:list-item>
          <text:p text:style-name="P183">Instytut Maszyn Matematycznych;</text:p>
        </text:list-item>
        <text:list-item>
          <text:p text:style-name="P184">Centrum Projektów Polska Cyfrowa;</text:p>
        </text:list-item>
        <text:list-item>
          <text:p text:style-name="P185">Naukowa i Akademicka Sieć Komputerowa w Warszawie;</text:p>
        </text:list-item>
        <text:list-item>
          <text:p text:style-name="P186">Instytut Łączności – Państwowy Instytut Badawczy w Warszawie;<text:s/></text:p>
        </text:list-item>
        <text:list-item>
          <text:p text:style-name="P187">Centralny Ośrodek Informatyki;</text:p>
        </text:list-item>
        <text:list-item>
          <text:p text:style-name="P188">Urząd Komunikacji Elektronicznej.</text:p>
        </text:list-item>
      </text:list>
      <text:list text:style-name="LFO25" text:continue-numbering="true">
        <text:list-item>
          <text:p text:style-name="P189">Ministerstwo Finansów<text:s/>(MF)<text:s/>oraz:</text:p>
        </text:list-item>
      </text:list>
      <text:list text:style-name="LFO11" text:continue-numbering="true">
        <text:list-item>
          <text:p text:style-name="P190"><text:s/>Izby Administracji Skarbowej (w tym jednostki podległe);</text:p>
        </text:list-item>
        <text:list-item>
          <text:p text:style-name="P191"><text:s/>Krajowa Informacja Skarbowa;</text:p>
        </text:list-item>
        <text:list-item>
          <text:p text:style-name="P192"><text:s/>Krajowa Szkoła Administracji Skarbowej (w tym jej filie);</text:p>
        </text:list-item>
        <text:list-item>
          <text:p text:style-name="P193"><text:s/>Centrum Przetwarzania Danych MF.</text:p>
        </text:list-item>
      </text:list>
      <text:list text:style-name="LFO25" text:continue-numbering="true">
        <text:list-item>
          <text:p text:style-name="P194">Ministerstwo Rodziny, Pracy i<text:s/>Polityki Społecznej (MRPiPS).</text:p>
        </text:list-item>
        <text:list-item>
          <text:p text:style-name="P195">Ministerstwo Zdrowia<text:s/>(MZ)<text:s/>oraz:</text:p>
        </text:list-item>
      </text:list>
      <text:list text:style-name="LFO11" text:continue-numbering="true">
        <text:list-item>
          <text:p text:style-name="P196">Centrum Systemów<text:s/>Informacyjnych Ochrony Zdrowia;</text:p>
        </text:list-item>
      </text:list>
      <text:list text:style-name="LFO25" text:continue-numbering="true">
        <text:list-item>
          <text:p text:style-name="P197">Ministerstwo Sportu i Turystyki<text:s/>(MSiT)<text:s/>oraz:</text:p>
        </text:list-item>
      </text:list>
      <text:list text:style-name="LFO11" text:continue-numbering="true">
        <text:list-item>
          <text:p text:style-name="P198">Polska Organizacja Turystyczna;</text:p>
        </text:list-item>
        <text:list-item>
          <text:p text:style-name="P199">Centralny Ośrodek Sportu;</text:p>
        </text:list-item>
        <text:list-item>
          <text:p text:style-name="P200">Instytut Sportu – Państwowy Instytut Badawczy;</text:p>
        </text:list-item>
        <text:list-item>
          <text:p text:style-name="P201">Biuro Komisji do spraw Zwalczania Dopingu w Sporcie.</text:p>
        </text:list-item>
      </text:list>
      <text:list text:style-name="LFO25" text:continue-numbering="true">
        <text:list-item>
          <text:p text:style-name="P202">Ministerstwo Środowiska<text:s/>(MŚ)<text:s/>oraz:</text:p>
        </text:list-item>
      </text:list>
      <text:list text:style-name="LFO11" text:continue-numbering="true">
        <text:list-item>
          <text:p text:style-name="P203">Generalna Dyrekcja Ochrony Środowiska;</text:p>
        </text:list-item>
        <text:list-item>
          <text:p text:style-name="P204">Państwowy Instytut Geologiczny – Państwowy Instytut Badawczy ;</text:p>
        </text:list-item>
        <text:list-item>
          <text:p text:style-name="P205">Instytut Meteorologii i Gospodarki Wodnej - Państwowy Instytut Badawczy.</text:p>
        </text:list-item>
      </text:list>
      <text:list text:style-name="LFO25" text:continue-numbering="true">
        <text:list-item>
          <text:p text:style-name="P206">Minister Kultury i Dziedzictwa Narodowego<text:s/>(MKiDN)<text:s/>oraz:<text:s/></text:p>
        </text:list-item>
      </text:list>
      <text:list text:style-name="LFO11" text:continue-numbering="true">
        <text:list-item>
          <text:p text:style-name="P207">Narodowy Instytut Dziedzictwa w Warszawie;</text:p>
        </text:list-item>
        <text:list-item>
          <text:p text:style-name="P208">Biblioteka Narodowa w Warszawie.</text:p>
        </text:list-item>
      </text:list>
      <text:list text:style-name="LFO25" text:continue-numbering="true">
        <text:list-item>
          <text:p text:style-name="P209">Kancelaria Prezesa Rady Ministrów<text:s/>(KPRM)<text:s/>oraz:</text:p>
        </text:list-item>
      </text:list>
      <text:list text:style-name="LFO11" text:continue-numbering="true">
        <text:list-item>
          <text:p text:style-name="P210">Krajowa Szkoła Administracji Publicznej im. Prezydenta RP Lecha Kaczyńskiego;</text:p>
        </text:list-item>
        <text:list-item>
          <text:p text:style-name="P211">Centralna Komisja do spraw Stopni i Tytułów;</text:p>
        </text:list-item>
        <text:list-item>
          <text:p text:style-name="P212">Rządowe Centrum Bezpieczeństwa;</text:p>
        </text:list-item>
        <text:list-item>
          <text:p text:style-name="P213">Ośrodek Studiów Wschodnich;</text:p>
        </text:list-item>
        <text:list-item>
          <text:p text:style-name="P214">Polska Akademia Nauk;</text:p>
        </text:list-item>
        <text:list-item>
          <text:p text:style-name="P215">Urząd Ochrony Konkurencji i Konsumentów;</text:p>
        </text:list-item>
        <text:list-item>
          <text:p text:style-name="P216">Urząd Regulacji Energetyki;</text:p>
        </text:list-item>
        <text:list-item>
          <text:p text:style-name="P217">Krajowe Biuro do Spraw Przeciwdziałania Narkomanii;</text:p>
        </text:list-item>
        <text:list-item>
          <text:p text:style-name="P218">Centralne Biuro Antykorupcyjne;</text:p>
        </text:list-item>
        <text:list-item>
          <text:p text:style-name="P219">Rządowe Centrum Legislacji;</text:p>
        </text:list-item>
        <text:list-item>
          <text:p text:style-name="P220">Polski Komitet Normalizacyjny;</text:p>
        </text:list-item>
        <text:list-item>
          <text:p text:style-name="P221">Prokuratoria Generalna Rzeczypospolitej Polskiej;</text:p>
        </text:list-item>
        <text:list-item>
          <text:p text:style-name="P222">Komisja Nadzoru Finansowego;</text:p>
        </text:list-item>
        <text:list-item>
          <text:p text:style-name="P223">Polska Akademia Kosmiczna;</text:p>
        </text:list-item>
        <text:list-item>
          <text:p text:style-name="P224">Agencja Wywiadu;</text:p>
        </text:list-item>
        <text:list-item>
          <text:p text:style-name="P225">Centrum Badania Opinii Społecznej;</text:p>
        </text:list-item>
        <text:list-item>
          <text:p text:style-name="P226">Rzecznik Finansowy.</text:p>
        </text:list-item>
      </text:list>
      <text:list text:style-name="LFO25" text:continue-numbering="true">
        <text:list-item>
          <text:p text:style-name="P227">Ministerstwo Spraw Wewnętrznych i Administracji (MSWiA)<text:s/>oraz:</text:p>
        </text:list-item>
      </text:list>
      <text:list text:style-name="LFO11" text:continue-numbering="true">
        <text:list-item>
          <text:p text:style-name="P228">Komenda Główna Policji;</text:p>
        </text:list-item>
        <text:list-item>
          <text:p text:style-name="P229">Komenda Główna Państwowej Straży Pożarnej.</text:p>
        </text:list-item>
      </text:list>
      <text:list text:style-name="LFO25" text:continue-numbering="true">
        <text:list-item>
          <text:p text:style-name="P230">Ministerstwo Gospodarki Morskiej i Żeglugi Śródlądowej<text:s/>(MGMiŻŚ)<text:s/>oraz:</text:p>
        </text:list-item>
      </text:list>
      <text:list text:style-name="LFO11" text:continue-numbering="true">
        <text:list-item>
          <text:p text:style-name="P231">Instytut Morski w Gdańsku;</text:p>
        </text:list-item>
        <text:list-item>
          <text:p text:style-name="P232">Akademia Morska w Gdyni;<text:s/></text:p>
        </text:list-item>
        <text:list-item>
          <text:p text:style-name="P233">Akademia Morska w Szczecinie;</text:p>
        </text:list-item>
        <text:list-item>
          <text:p text:style-name="P234">Instytut Rybactwa Śródlądowego im. Stanisława Sakowicza w Olsztynie;</text:p>
        </text:list-item>
        <text:list-item>
          <text:p text:style-name="P235">Morski Instytut Rybacki – Państwowy Instytut Badawczy w Gdyni;</text:p>
        </text:list-item>
        <text:list-item>
          <text:p text:style-name="P236">Okręgowy Inspektorat Rybołówstwa Morskiego w Gdyni;</text:p>
        </text:list-item>
        <text:list-item>
          <text:p text:style-name="P237">Okręgowy Inspektorat Rybołówstwa Morskiego w Słupsku;</text:p>
        </text:list-item>
        <text:list-item>
          <text:p text:style-name="P238">Okręgowy Inspektorat Rybołówstwa Morskiego w Szczecinie;</text:p>
        </text:list-item>
        <text:list-item>
          <text:p text:style-name="P239">Izba Morska w Gdańsku z siedzibą w Gdyni;</text:p>
        </text:list-item>
        <text:list-item>
          <text:p text:style-name="P240">Izba Morska w Szczecinie;<text:s/></text:p>
        </text:list-item>
        <text:list-item>
          <text:p text:style-name="P241">Odwoławcza Izba Morska w Gdańsku z siedzibą w Gdyni;</text:p>
        </text:list-item>
        <text:list-item>
          <text:p text:style-name="P242">Urząd Morski w Gdyni;</text:p>
        </text:list-item>
        <text:list-item>
          <text:p text:style-name="P243">Urząd Morski w Słupsku;</text:p>
        </text:list-item>
        <text:list-item>
          <text:p text:style-name="P244">Urząd Morski w Szczecinie;</text:p>
        </text:list-item>
        <text:list-item>
          <text:p text:style-name="P245">Urząd Żeglugi Śródlądowej w Bydgoszczy;</text:p>
        </text:list-item>
        <text:list-item>
          <text:p text:style-name="P246">Urząd Żeglugi Śródlądowej w Gdańsku;</text:p>
        </text:list-item>
        <text:list-item>
          <text:p text:style-name="P247">Urząd Żeglugi Śródlądowej w Giżycku;</text:p>
        </text:list-item>
        <text:list-item>
          <text:p text:style-name="P248">Urząd Żeglugi Śródlądowej w Kędzierzynie-Koźlu;</text:p>
        </text:list-item>
        <text:list-item>
          <text:p text:style-name="P249">Urząd Żeglugi Śródlądowej w Krakowie;</text:p>
        </text:list-item>
        <text:list-item>
          <text:p text:style-name="P250">Urząd Żeglugi Śródlądowej w Szczecinie;</text:p>
        </text:list-item>
        <text:list-item>
          <text:p text:style-name="P251">Urząd Żeglugi Śródlądowej w Warszawie;</text:p>
        </text:list-item>
        <text:list-item>
          <text:p text:style-name="P252">Urząd Żeglugi Śródlądowej we Wrocławiu;</text:p>
        </text:list-item>
        <text:list-item>
          <text:p text:style-name="P253">Morska Służba Poszukiwania i Ratownictwa w Gdyni;</text:p>
        </text:list-item>
        <text:list-item>
          <text:p text:style-name="P254">Centralna Morska Komisja Egzaminacyjna w Gdyni, Szczecinie i Warszawie.</text:p>
        </text:list-item>
      </text:list>
      <text:list text:style-name="LFO25" text:continue-numbering="true">
        <text:list-item>
          <text:p text:style-name="P255">Ministerstwo Infrastruktury i Budownictwa<text:s/>(MIiB)<text:s/>oraz:</text:p>
        </text:list-item>
      </text:list>
      <text:list text:style-name="LFO11" text:continue-numbering="true">
        <text:list-item>
          <text:p text:style-name="P256">Urząd Transportu Kolejowego;</text:p>
        </text:list-item>
        <text:list-item>
          <text:p text:style-name="P257">Generalna Dyrekcja Dróg Krajowych i Autostrad – centrala i 16 oddziałów GDDKiA;</text:p>
        </text:list-item>
        <text:list-item>
          <text:p text:style-name="P258">Główny Urząd Geodezji i Kartografii;</text:p>
        </text:list-item>
        <text:list-item>
          <text:p text:style-name="P259">Centralny Ośrodek Dokumentacji Geodezyjnej i Kartograficznej.</text:p>
        </text:list-item>
      </text:list>
      <text:list text:style-name="LFO25" text:continue-numbering="true">
        <text:list-item>
          <text:p text:style-name="P260">Ministerstwo Rolnictwa i Rozwoju Wsi<text:s/>(MRiRW)<text:s/>oraz:<text:s/></text:p>
        </text:list-item>
      </text:list>
      <text:list text:style-name="LFO11" text:continue-numbering="true">
        <text:list-item>
          <text:p text:style-name="P261">Agencja Rynku Rolnego;</text:p>
        </text:list-item>
        <text:list-item>
          <text:p text:style-name="P262">Agencja Nieruchomości Rolnych;</text:p>
        </text:list-item>
        <text:list-item>
          <text:p text:style-name="P263">Centralna Biblioteka Rolnicza w Warszawie;</text:p>
        </text:list-item>
        <text:list-item>
          <text:p text:style-name="P264"><text:s/>Centrum Doradztwa Rolniczego w Brwinowie;</text:p>
        </text:list-item>
        <text:list-item>
          <text:p text:style-name="P265">Dolnośląski Ośrodek Doradztwa Rolniczego we Wrocławiu;</text:p>
        </text:list-item>
        <text:list-item>
          <text:p text:style-name="P266">Kujawsko-Pomorski Ośrodek Doradztwa Rolniczego w Minikowie;</text:p>
        </text:list-item>
        <text:list-item>
          <text:p text:style-name="P267">Lubuski Ośrodek Doradztwa Rolniczego w Kalsku;</text:p>
        </text:list-item>
        <text:list-item>
          <text:p text:style-name="P268">Małopolski Ośrodek Doradztwa Rolniczego;</text:p>
        </text:list-item>
        <text:list-item>
          <text:p text:style-name="P269">Lubelski Ośrodek Doradztwa Rolniczego w Końskowoli;</text:p>
        </text:list-item>
        <text:list-item>
          <text:p text:style-name="P270">Podkarpacki Ośrodek Doradztwa Rolniczego;</text:p>
        </text:list-item>
        <text:list-item>
          <text:p text:style-name="P271">Podlaski Ośrodek Doradztwa Rolniczego w Szepietowie;</text:p>
        </text:list-item>
        <text:list-item>
          <text:p text:style-name="P272">Pomorski Ośrodek Doradztwa Rolniczego w Lubaniu;</text:p>
        </text:list-item>
        <text:list-item>
          <text:p text:style-name="P273">Śląski Ośrodek Doradztwa Rolniczego w Częstochowie;</text:p>
        </text:list-item>
        <text:list-item>
          <text:p text:style-name="P274">Warmińsko-Mazurski Ośrodek Doradztwa Rolniczego z siedzibą w Olsztynie;</text:p>
        </text:list-item>
        <text:list-item>
          <text:p text:style-name="P275">Wielkopolski Ośrodek Doradztwa Rolniczego w Poznaniu;</text:p>
        </text:list-item>
        <text:list-item>
          <text:p text:style-name="P276">Zachodniopomorski Ośrodek Doradztwa Rolniczego w Barzkowicach;</text:p>
        </text:list-item>
        <text:list-item>
          <text:p text:style-name="P277">Główny Inspektorat Jakości Handlowej Artykułów Rolno-Spożywczych;</text:p>
        </text:list-item>
        <text:list-item>
          <text:p text:style-name="P278">Główny Inspektorat Ochrony Roślin i Nasiennictwa;</text:p>
        </text:list-item>
        <text:list-item>
          <text:p text:style-name="P279">Główny Inspektorat Weterynarii;</text:p>
        </text:list-item>
        <text:list-item>
          <text:p text:style-name="P280">Instytut Ekonomiki Rolnictwa i Gospodarki Żywnościowej – PIB;</text:p>
        </text:list-item>
        <text:list-item>
          <text:p text:style-name="P281">Instytut Biotechnologii Przemysłu Rolno-Spożywczego im. prof. Wacława Dąbrowskiego;</text:p>
        </text:list-item>
        <text:list-item>
          <text:p text:style-name="P282">Instytut Włókien Naturalnych i Roślin Zielarskich;</text:p>
        </text:list-item>
        <text:list-item>
          <text:p text:style-name="P283">Instytut Ogrodnictwa;</text:p>
        </text:list-item>
        <text:list-item>
          <text:p text:style-name="P284">Kasa Rolniczego Ubezpieczenia Społecznego;</text:p>
        </text:list-item>
        <text:list-item>
          <text:p text:style-name="P285">Krajowa Stacja Chemiczno-Rolnicza w Warszawie.</text:p>
        </text:list-item>
      </text:list>
      <text:list text:style-name="LFO25" text:continue-numbering="true">
        <text:list-item>
          <text:p text:style-name="P286">Ministerstwo Nauki i Szkolnictwa Wyższego<text:s/>(MNiSW)<text:s/>oraz:</text:p>
        </text:list-item>
      </text:list>
      <text:list text:style-name="LFO11" text:continue-numbering="true">
        <text:list-item>
          <text:p text:style-name="P287">Narodowe Centrum Badań i Rozwoju;</text:p>
        </text:list-item>
        <text:list-item>
          <text:p text:style-name="P288">Narodowe Centrum Nauki.</text:p>
        </text:list-item>
      </text:list>
      <text:list text:style-name="LFO25" text:continue-numbering="true">
        <text:list-item>
          <text:p text:style-name="P289">Główny Urząd Statystyczny<text:s/>(GUS)<text:s/>i 16 Urzędów Statystycznych oraz:</text:p>
        </text:list-item>
      </text:list>
      <text:list text:style-name="LFO11" text:continue-numbering="true">
        <text:list-item>
          <text:p text:style-name="P290">Centralna Biblioteka Statystyczna;</text:p>
        </text:list-item>
        <text:list-item>
          <text:p text:style-name="P291">Zakład Wydawnictw Statystycznych;</text:p>
        </text:list-item>
        <text:list-item>
          <text:p text:style-name="P292">Centrum Informatyki Statystycznej;</text:p>
        </text:list-item>
        <text:list-item>
          <text:p text:style-name="P293">Centrum Badań i Edukacji Statystycznej.</text:p>
        </text:list-item>
      </text:list>
      <text:list text:style-name="LFO25" text:continue-numbering="true">
        <text:list-item>
          <text:p text:style-name="P294">Ministerstwo Energii<text:s/>(ME)<text:s/>oraz:</text:p>
        </text:list-item>
      </text:list>
      <text:list text:style-name="LFO11" text:continue-numbering="true">
        <text:list-item>
          <text:p text:style-name="P295">Instytut Chemii i Techniki Jądrowej;</text:p>
        </text:list-item>
        <text:list-item>
          <text:p text:style-name="P296">Agencja Rezerw Materiałowych;</text:p>
        </text:list-item>
        <text:list-item>
          <text:p text:style-name="P297">Centralne Laboratorium Ochrony Radiologicznej;</text:p>
        </text:list-item>
        <text:list-item>
          <text:p text:style-name="P298">Główny Instytut Górnictwa;</text:p>
        </text:list-item>
        <text:list-item>
          <text:p text:style-name="P299">Instytut Chemicznej Przeróbki Węgla;</text:p>
        </text:list-item>
        <text:list-item>
          <text:p text:style-name="P300">Instytut Energetyki Instytut Badawczy;</text:p>
        </text:list-item>
        <text:list-item>
          <text:p text:style-name="P301">Instytut Fizyki Plazmy i Laserowej Mikrosyntezy im. Sylwestra Kaliskiego;</text:p>
        </text:list-item>
        <text:list-item>
          <text:p text:style-name="P302">Instytut Nafty i Gazu Państwowy Instytut Badawczy;</text:p>
        </text:list-item>
        <text:list-item>
          <text:p text:style-name="P303">Instytut Optyki Stosowanej imienia prof. Maksymiliana Pluty;</text:p>
        </text:list-item>
        <text:list-item>
          <text:p text:style-name="P304">Instytut Techniki Górniczej KOMAG;</text:p>
        </text:list-item>
        <text:list-item>
          <text:p text:style-name="P305">Narodowe Centrum Badań Jądrowych;</text:p>
        </text:list-item>
        <text:list-item>
          <text:p text:style-name="P306">Instytut Organizacji i Zarządzania w Przemyśle „ORGMASZ”;</text:p>
        </text:list-item>
        <text:list-item>
          <text:p text:style-name="P307">„Poltegor-Instytut” Instytut Górnictwa Odkrywkowego;</text:p>
        </text:list-item>
        <text:list-item>
          <text:p text:style-name="P308">Wyższy Urząd Górniczy oraz jednostki nadzorowane (11 Okręgowych Urzędów Górniczych oraz Specjalistyczny Urząd Górniczy;</text:p>
        </text:list-item>
        <text:list-item>
          <text:p text:style-name="P309">Zakład Unieszkodliwiania Odpadów Promieniotwórczych.</text:p>
        </text:list-item>
      </text:list>
      <text:list text:style-name="LFO25" text:continue-numbering="true">
        <text:list-item>
          <text:p text:style-name="P310">Ministerstwo Sprawiedliwości<text:s/>(MS).</text:p>
        </text:list-item>
        <text:list-item>
          <text:p text:style-name="P311">Ministerstwo Edukacji Narodowej<text:s/>(MEN)<text:s/>oraz:</text:p>
        </text:list-item>
      </text:list>
      <text:list text:style-name="LFO11" text:continue-numbering="true">
        <text:list-item>
          <text:p text:style-name="P312">Centralna Komisja Egzaminacyjna i okręgowe komisje egzaminacyjne;</text:p>
        </text:list-item>
        <text:list-item>
          <text:p text:style-name="P313">Ośrodek Rozwoju Edukacji.</text:p>
        </text:list-item>
      </text:list>
      <text:list text:style-name="LFO25" text:continue-numbering="true">
        <text:list-item>
          <text:p text:style-name="P314">Ministerstwo Rozwoju<text:s/>(MR)<text:s/>oraz:</text:p>
        </text:list-item>
      </text:list>
      <text:list text:style-name="LFO11" text:continue-numbering="true">
        <text:list-item>
          <text:p text:style-name="P315">Centrum Projektów Europejskich;</text:p>
        </text:list-item>
        <text:list-item>
          <text:p text:style-name="P316">Polskie Centrum Akredytacji;</text:p>
        </text:list-item>
        <text:list-item>
          <text:p text:style-name="P317">Urząd Dozoru Technicznego;</text:p>
        </text:list-item>
        <text:list-item>
          <text:p text:style-name="P318">Urząd Zamówień Publicznych;</text:p>
        </text:list-item>
        <text:list-item>
          <text:p text:style-name="P319">Urząd Patentowy Rzeczypospolitej Polskiej;</text:p>
        </text:list-item>
        <text:list-item>
          <text:p text:style-name="P320">Polska Agencja Rozwoju Przedsiębiorczości;</text:p>
        </text:list-item>
        <text:list-item>
          <text:p text:style-name="P321">Główny Urząd Miar.</text:p>
        </text:list-item>
      </text:list>
      <text:list text:style-name="LFO25" text:continue-numbering="true">
        <text:list-item>
          <text:p text:style-name="P322">Ministerstwo Spraw Zagranicznych:</text:p>
        </text:list-item>
      </text:list>
      <text:list text:style-name="LFO11" text:continue-numbering="true">
        <text:list-item>
          <text:p text:style-name="P323">89 ambasad;</text:p>
        </text:list-item>
        <text:list-item>
          <text:p text:style-name="P324">7 Stałych Przedstawicielstw przy<text:s/>organizacjach międzynarodowych;<text:s/></text:p>
        </text:list-item>
        <text:list-item>
          <text:p text:style-name="P325">36 urzędów konsularnych;<text:s/></text:p>
        </text:list-item>
        <text:list-item>
          <text:p text:style-name="P326">228 konsulatów honorowych;<text:s/></text:p>
        </text:list-item>
        <text:list-item>
          <text:p text:style-name="P327">24 Instytuty Polskie;<text:s/></text:p>
        </text:list-item>
        <text:list-item>
          <text:p text:style-name="P328">Biuro Przedstawiciela RP w Ramallah;<text:s/></text:p>
        </text:list-item>
        <text:list-item>
          <text:p text:style-name="P329">Przychodnia Lekarska Służby Zagranicznej;<text:s/></text:p>
        </text:list-item>
        <text:list-item>
          <text:p text:style-name="P330">Warszawskie Biuro Handlowe w Tajpej;<text:s/></text:p>
        </text:list-item>
        <text:list-item>
          <text:p text:style-name="P331">Instytut<text:s/>Europy Środkowo-Wschodniej;<text:s/></text:p>
        </text:list-item>
        <text:list-item>
          <text:p text:style-name="P332">Polski Instytut Spraw Międzynarodowych.</text:p>
        </text:list-item>
      </text:list>
      <text:h text:style-name="Nagłówek1" text:outline-level="1"><text:bookmark-start text:name="_Toc487108585"/>OKRES SPRAWOZDAWCZY<text:bookmark-end text:name="_Toc487108585"/></text:h>
      <text:p text:style-name="P333">21.09.2016 r. – 28.02.2017 r.</text:p>
      <text:h text:style-name="Nagłówek1" text:outline-level="1"><text:bookmark-start text:name="_Toc487108586"/>INFORMACJA Z REALIZACJI DZIAŁAŃ MC JAKO KOORDYNATORA PODP<text:bookmark-end text:name="_Toc487108586"/></text:h>
      <text:p text:style-name="P334">W ramach prac koordynacyjnych<text:s/>MC<text:s/>jest odpowiedzialne za:</text:p>
      <text:list text:style-name="LFO11" text:continue-numbering="true">
        <text:list-item>
          <text:p text:style-name="P335">wsparcie<text:s/>dostawców w udostępnianiu zasobów;</text:p>
        </text:list-item>
        <text:list-item>
          <text:p text:style-name="P336">wsparcie<text:s/>realizatorów PODP w udostępnianiu danych publicznych;</text:p>
        </text:list-item>
        <text:list-item>
          <text:p text:style-name="P337">planowanie<text:s/>i koordynowanie<text:s/>działań edukacyjnych, podnoszących kompetencje cyfrowe administracji w zakresie otwartości danych;<text:s/></text:p>
        </text:list-item>
        <text:list-item>
          <text:p text:style-name="P338">jednolitą politykę promowania otwartego dostępu do danych;</text:p>
        </text:list-item>
        <text:list-item>
          <text:p text:style-name="P339">monitorowanie realizacji Programu;</text:p>
        </text:list-item>
        <text:list-item>
          <text:p text:style-name="P340">udostępnianie na stronie podmiotowej BIP<text:s/>MC<text:s/>o realizacji działań w ramach PODP.<text:s/></text:p>
        </text:list-item>
      </text:list>
      <text:soft-page-break/>
      <text:p text:style-name="P341">W ramach zadań ustawowych i<text:s/>PODP<text:s/>MC<text:s/>zrealizował następujące zadania:</text:p>
      <text:h text:style-name="Nagłówek3" text:outline-level="3"><text:bookmark-start text:name="_Toc487108587"/>Administrowanie, rozwój<text:s/>i<text:s/>monitorowanie poRtalu danepubliczne.gov.pl<text:bookmark-end text:name="_Toc487108587"/></text:h>
      <text:p text:style-name="P342"><text:span text:style-name="T343">Portal danepubliczne.gov.pl pełni funkcję Centralnego Repozytorium Informacji Publicznej, o</text:span><text:span text:style-name="T344"> </text:span><text:span text:style-name="T345">którym mowa w<text:s/></text:span><text:span text:style-name="T346"><text:s/></text:span><text:span text:style-name="T347">ustawie z dnia 6 września 2001 r. o dostępie do informacji publicznej (Dz. U. z 2016 r. poz. 1764).</text:span><text:s/><text:span text:style-name="T348">Sposób funkcjonowania portalu oraz zakres danych w nim udostępnianych został doprecyzowany w</text:span><text:span text:style-name="T349"> </text:span><text:span text:style-name="T350">aktach wykonawczych do ustawy:</text:span></text:p>
      <text:list text:style-name="LFO11" text:continue-numbering="true">
        <text:list-item>
          <text:p text:style-name="P351">rozporządzeniu Ministra Administracji i Cyfryzacji z<text:s/>dnia 12 marca<text:s/>2014 r. w sprawie Centralnego Repozytorium Informacji Publicznej (Dz.U. poz. 361);</text:p>
        </text:list-item>
        <text:list-item>
          <text:p text:style-name="P352">rozporządzenie Ministra Administracji i Cyfryzacji z dnia 26 marca 2014 r. w sprawie zasobu informacyjnego przeznaczonego do udostępniania w Centralnym Repozytorium Informacji Publicznej (Dz. U. z 2016 r. poz. 1181).</text:p>
        </text:list-item>
      </text:list>
      <text:p text:style-name="P353"><text:span text:style-name="T354">Portal został uruchomiony w maju 2014 r. Od maja 2015 r. działa w wersji opartej na otwartym oprogramowaniu CKAN. Kod źródłowy jest powszechnie dostępny w internetowym serwisie GitHub, więc każdy może wykorzystać kod i utworzyć swoje repozytorium, adaptując wzorzec do swych potrzeb. CKAN jest wykorzystywany przez liczne portale<text:s/></text:span><text:span text:style-name="T355">państw członkowskich Unii Europejskiej</text:span><text:span text:style-name="T356"><text:s/>(francuski, brytyjski, bułgarski, duński, niemiecki, estoński, irlandzki, grecki, holenderski, rumuński, szwedzki), a także europejski portal danych</text:span><text:span text:style-name="T357">:</text:span><text:span text:style-name="T358"><text:s/></text:span><text:a xlink:href="http://www.europeandataportal.eu/" office:target-frame-name="_top" xlink:show="replace"><text:span text:style-name="T359">http://www.europeandataportal.eu/</text:span></text:a><text:span text:style-name="T360">. Zaletą wolnego oprogramowania jest niezależność od konkretnego dostawcy oraz niskie koszty wdrożenia, wynikające z braku opłat licencyjnych.<text:s/></text:span></text:p>
      <text:p text:style-name="P361">Portal, wzorem podobnych serwisów na świecie, zapewnia w jednym miejscu wyszukiwanie zasobów informacyjnych rozproszonych w sieci, które charakteryzują się istotnym potencjałem gospodarczym i społecznym.</text:p>
      <text:p text:style-name="P362">Na dzień<text:s/>28 lutego<text:s/>2017 r. w portalu udostępnione<text:s/>były<text:s/>672<text:s/>zbiory danych (ponad<text:s/>5 000 plików zawierających tabele, raporty, wykazy, sprawozdania, opisy itp.), z czego 577<text:s/>przez<text:s/>administrację<text:s/>państwową, a 95<text:s/>-<text:s/>administrację<text:s/>samorządową.</text:p>
      <text:list text:style-name="LFO7" text:continue-numbering="true">
        <text:list-item>
          <text:p text:style-name="P363">Departament Rozwoju Usług Cyfrowych i Otwartości Danych w MC prowadził:</text:p>
        </text:list-item>
      </text:list>
      <text:list text:style-name="LFO27" text:continue-numbering="true">
        <text:list-item>
          <text:p text:style-name="P364">typowe działania administracyjne związane z<text:s/>bieżącym<text:s/>funkcjonowaniem portalu:<text:s/></text:p>
        </text:list-item>
      </text:list>
      <text:list text:style-name="LFO11" text:continue-numbering="true">
        <text:list-item>
          <text:p text:style-name="P365">monitorowanie<text:s/>funkcjonowania i dostępności portalu i udostępnianych danych,<text:s/></text:p>
        </text:list-item>
        <text:list-item>
          <text:p text:style-name="P366">zakładanie profili dostawców oraz rejestracja i aktualizacja kont użytkowników,<text:s/></text:p>
        </text:list-item>
        <text:list-item>
          <text:p text:style-name="P367">prowadzenie bieżących statystyk aktywności użytkowników portalu i popularności zasobów,<text:s/></text:p>
        </text:list-item>
        <text:list-item>
          <text:p text:style-name="P368">działania wynikające ze zgłoszonych przez użytkowników uwag dotyczących funkcjonowania portalu i udostępniania danych,<text:s/></text:p>
        </text:list-item>
        <text:list-item>
          <text:p text:style-name="P369">realizacja bieżących działań informacyjnych i doradczych dla dostawców danych.<text:s/></text:p>
        </text:list-item>
      </text:list>
      <text:list text:style-name="LFO27" text:continue-numbering="true">
        <text:list-item>
          <text:p text:style-name="P370">działania związane z rozwojem portalu:</text:p>
        </text:list-item>
      </text:list>
      <text:list text:style-name="LFO11" text:continue-numbering="true">
        <text:list-item>
          <text:p text:style-name="P371">działania<text:s/>organizacyjne<text:s/>mające na celu rozszerzenie listy dostawców, zakresu, otwartości i jakości danych,<text:s/></text:p>
        </text:list-item>
        <text:list-item>
          <text:p text:style-name="P372">propagowanie wśród dostawców<text:s/>metod<text:s/>udostępniania<text:s/>danych w standardach otwartości od co najmniej 3 stopnia<text:s/></text:p>
        </text:list-item>
        <text:list-item>
          <text:p text:style-name="P373">działania na rzecz rozwoju praktyki udostępniania<text:s/>danych przez API,<text:s/></text:p>
        </text:list-item>
        <text:list-item>
          <text:p text:style-name="P374">gromadzenie i analiza zgłoszeń i oczekiwań odbiorców danych<text:s/>dotyczących<text:s/>do zakresu oraz jakości danych,<text:s/></text:p>
        </text:list-item>
        <text:list-item>
          <text:p text:style-name="P375">monitorowanie sieci Internet pod kątem wyszukania nowych zasobów danych publicznych,<text:s/></text:p>
        </text:list-item>
        <text:list-item>
          <text:p text:style-name="P376">monitorowanie,<text:s/>analiza funkcjonalności portalu i wskazywanie kierunków ich modyfikacji i udoskonalania,<text:s/></text:p>
        </text:list-item>
        <text:list-item>
          <text:p text:style-name="P377">prowadzenie prac studialnych mających na celu wybór i zdefiniowanie kierunków rozwoju portalu.<text:s/></text:p>
        </text:list-item>
      </text:list>
      <text:list text:style-name="LFO7" text:continue-numbering="true">
        <text:list-item>
          <text:p text:style-name="P378">Pozytywne skutki zaleceń standaryzacyjnych z PODP w serwisie danepubliczne.gov.pl<text:s/></text:p>
        </text:list-item>
      </text:list>
      <text:p text:style-name="P379">od września<text:s/>2016 r.:</text:p>
      <text:list text:style-name="LFO11" text:continue-numbering="true">
        <text:list-item>
          <text:p text:style-name="P380">Znaczny wzrost udziału danych ustrukturyzowanych – z 73% do 81%</text:p>
        </text:list-item>
        <text:list-item>
          <text:p text:style-name="P381">Wzrost liczby zbiorów danych (baz danych)<text:s/>dostępnych<text:s/>przez API – z 11% ogólnej liczby zbiorów do 13%</text:p>
        </text:list-item>
        <text:list-item>
          <text:p text:style-name="P382">Znaczny (o ponad 30 %) spadek ilości danych nieprzeszukiwalnych – z 22% do 15%</text:p>
        </text:list-item>
        <text:list-item>
          <text:p text:style-name="P383">Poprawa jakości danych – większość nowych zasobów jest udostępniana w formatach ustrukturyzowanych, najczęściej w CSV.</text:p>
        </text:list-item>
      </text:list>
      <text:list text:style-name="LFO7" text:continue-numbering="true">
        <text:list-item>
          <text:p text:style-name="P384">Statystyki portalu danepubliczne.gov.pl<text:s/>wg. stanu<text:s/>na luty 2017r.:</text:p>
        </text:list-item>
      </text:list>
      <text:list text:style-name="LFO11" text:continue-numbering="true">
        <text:list-item>
          <text:p text:style-name="P385">Liczba dostawców danych: 80 – przyrost od września 2016 r. <text:s/>82% (z 44 do 80)</text:p>
        </text:list-item>
        <text:list-item>
          <text:p text:style-name="P386">Liczba zbiorów danych: 672 – przyrost od września 2016 r. <text:s/>41% (z 477 do 672)</text:p>
        </text:list-item>
        <text:list-item>
          <text:p text:style-name="P387">Liczba zasobów (plików): 5607 – przyrost od września 2016 r. <text:s/>50% (z 3737 do 5607)</text:p>
        </text:list-item>
        <text:list-item>
          <text:p text:style-name="P388">Udział danych ustrukturyzowanych<text:s/>(CSV, XML, JSON, XLS, XLSX): 80% – przyrost od września 2016 r. 10<text:s/>pkt proc.</text:p>
        </text:list-item>
        <text:list-item>
          <text:p text:style-name="P389">Liczba zbiorów udostępnionych przez API: 87 – przyrost od wrześni a2016 r. 58% (z 55 do 87)<text:s/></text:p>
        </text:list-item>
      </text:list>
      <text:p text:style-name="P390"/>
      <text:h text:style-name="Nagłówek3" text:outline-level="3"><text:bookmark-start text:name="_Toc487108588"/>Pełnienie funkcji lidera<text:bookmark-end text:name="_Toc487108588"/><text:s/></text:h>
      <text:list text:style-name="LFO9" text:continue-numbering="true">
        <text:list-item>
          <text:p text:style-name="P391">Inicjatywy w zakresie otwierania danych, dobre praktyki i<text:s/>in.<text:s/>przeprowadzone przez<text:s/>MC</text:p>
        </text:list-item>
      </text:list>
      <text:list text:style-name="LFO10" text:continue-numbering="true">
        <text:list-item>
          <text:p text:style-name="P392">wydanie podręcznika poświęconego ustawie<text:s/>z dnia 25 lutego 2016 r.<text:s/>o ponownym wykorzystywaniu informacji sektora publicznego<text:s/>(Dz.U. poz. 353)<text:s/>- praktycznego<text:s/>kompendium wiedzy dla każdego urzędnika, zawierającego:<text:s/>omówienie stanowiska doktryny i orzecznictwa sądowego,<text:s/>a także<text:s/>przykładową korespondencję z wnioskodawcą i gotowe wzory pism urzędowych,</text:p>
        </text:list-item>
        <text:list-item>
          <text:p text:style-name="P393">zorganizowanie<text:s/>pierwszego<text:s/>rządowego<text:s/>hackathonu<text:s/>danych publicznych z udziałem projektantów, programistów, analityków<text:s/>i grafików z całej Polski.<text:s/>Wydarzenie było szansą na poznanie potrzeb odbiorców danych,<text:s/>weryfikację<text:s/>użyteczności<text:s/>już udostępnionych<text:s/>baz danych, jak również zebranie postulatów<text:s/>i inspiracji<text:s/>w otwieraniu nowych<text:s/>zbiorów danych<text:s/>i rozwijaniu portalu danepubliczne.gov.pl.</text:p>
        </text:list-item>
        <text:list-item>
          <text:p text:style-name="P394"><text:span text:style-name="T395">przeprowadz</text:span><text:span text:style-name="T396">enie</text:span><text:span text:style-name="T397"><text:s/></text:span><text:span text:style-name="T398">inwentaryzacj</text:span><text:span text:style-name="T399">i</text:span><text:span text:style-name="T400"><text:s/>danych publicznych<text:s/></text:span><text:span text:style-name="T401">–<text:s/></text:span><text:span text:style-name="T402">zbadano:</text:span></text:p>
        </text:list-item>
      </text:list>
      <text:list text:style-name="LFO11" text:continue-numbering="true">
        <text:list-item>
          <text:p text:style-name="P403">techniczne aspekty baz i zbiorów danych,</text:p>
        </text:list-item>
        <text:list-item>
          <text:p text:style-name="P404">zakres danych i częstotliwość aktualizacji,</text:p>
        </text:list-item>
        <text:list-item>
          <text:p text:style-name="P405">stopień otwartości i dostępności.</text:p>
        </text:list-item>
      </text:list>
      <text:list text:style-name="LFO10" text:continue-numbering="true">
        <text:list-item>
          <text:p text:style-name="P406"><text:span text:style-name="T407">aplikowanie</text:span><text:span text:style-name="T408"><text:s/>o finansowanie w ramach konkursu POPC 2.3.1 Cyfrowe udostępnianie informacji sektora publicznego (ISP) ze źródeł administracyjnych.<text:s/></text:span><text:span text:style-name="T409">MC przygotowało</text:span><text:span text:style-name="T410"><text:s/></text:span><text:span text:style-name="T411">projekt system</text:span><text:span text:style-name="T412">owy</text:span><text:span text:style-name="T413"><text:s/></text:span><text:span text:style-name="T414">Otwarte dane – dostęp, standard, edukacja</text:span><text:span text:style-name="T415">. Jednym z celów jest<text:s/></text:span><text:soft-page-break/><text:span text:style-name="T416">udostępnienie danych przez interfejs programistyczny API z<text:s/></text:span><text:span text:style-name="T417">6</text:span><text:span text:style-name="T418"><text:s/>rejestrów: CEPiK, Bank Danych Lokalnych, BeSTi@,<text:s/></text:span><text:span text:style-name="T419">Kolejki</text:span><text:span text:style-name="T420">, Umowy oraz<text:s/></text:span><text:span text:style-name="T421">Statystyki NFZ</text:span><text:span text:style-name="T422">.<text:s/></text:span><text:span text:style-name="T423">W ramach projektu zaplanowana jest także szeroko zakrojona rozbudowa portalu danepubliczne.gov.pl o</text:span><text:span text:style-name="T424"> </text:span><text:span text:style-name="T425">nowe funkcjonalności,<text:s/></text:span><text:span text:style-name="T426">ułatwiających<text:s/></text:span><text:span text:style-name="T427">dostęp</text:span><text:span text:style-name="T428"><text:s/></text:span><text:span text:style-name="T429">do danych</text:span><text:span text:style-name="T430"><text:s/>publiczne, wyszukiwanie i</text:span><text:span text:style-name="T431"> </text:span><text:span text:style-name="T432">korzystanie z nich</text:span><text:span text:style-name="T433">.</text:span></text:p>
        </text:list-item>
        <text:list-item>
          <text:p text:style-name="P434"><text:span text:style-name="T435">zachęca</text:span><text:span text:style-name="T436">nie</text:span><text:span text:style-name="T437"><text:s/>do otwierania baz, o które<text:s/></text:span><text:span text:style-name="T438">zwracają się do</text:span><text:span text:style-name="T439"><text:s/></text:span><text:span text:style-name="T440">MC<text:s/></text:span><text:span text:style-name="T441">obywatele w petycjach i</text:span><text:span text:style-name="T442"> </text:span><text:span text:style-name="T443">przez portal danepubliczne.gov.pl.</text:span></text:p>
        </text:list-item>
      </text:list>
      <text:p text:style-name="P444"/>
      <text:list text:style-name="LFO38" text:continue-numbering="true">
        <text:list-item>
          <text:p text:style-name="P445"><text:span text:style-name="T446">Koordynowanie sieci Pełnomocników</text:span></text:p>
        </text:list-item>
      </text:list>
      <text:p text:style-name="P447"><text:span text:style-name="T448">Zgodnie z POPD z</text:span><text:span text:style-name="T449">budowano sieć współpracy do otwierania danych publicznych – we wszystkich ministerstwach, Kancelarii Prezesa Rady Ministrów i Głównym Urzędzie Statystycznym zosta</text:span><text:span text:style-name="T450">ły wskazane osoby do stałej współpracy z MC</text:span><text:span text:style-name="T451"><text:s/>przy wdrażaniu<text:s/></text:span><text:span text:style-name="T452">POPD</text:span><text:span text:style-name="T453"><text:s/></text:span><text:span text:style-name="T454"><text:line-break/></text:span><text:span text:style-name="T455">i dbani</text:span><text:span text:style-name="T456">u</text:span><text:span text:style-name="T457"><text:s/>o</text:span><text:span text:style-name="T458"> </text:span><text:span text:style-name="T459">jakość i użyteczność danych w resorcie. Sprawozdawania z ich działań przekazywane są koordynatorowi<text:s/></text:span><text:span text:style-name="T460">POPD</text:span><text:span text:style-name="T461">.</text:span></text:p>
      <text:p text:style-name="P462">14 lutego 2017 r. Dyrektor Generalny MC wystąpił do pozostałych dyrektorów generalnych<text:s/><text:line-break/>w resortach z prośbą o formalne umocowanie pełnomocnika<text:s/>ds. otwartości danych<text:s/>w urzędzie. Rekomendowaną przez MC formą było ustanowienie pełnomocnika w drodze zarządzenia właściwego ministra. Na dzień 24 kwietnia 2017 r. tylko czterech pełnomocników zostało powołanych w ten sposób.</text:p>
      <text:p text:style-name="P463">W okresie sprawozdawczym MC zorganizowało dwa spotkania pełnomocników. Pierwsze, inauguracyjne odbyło się 7 lutego 2017 r. i miało na celu wzajemne poznanie się,<text:s/>wymianę<text:s/><text:s/>wiedzy oraz omówienie zadań, które wiążą się z realizacją PODP. Kolejne spotkanie miało miejsce 5 kwietnia br. i było poświęcone strukturze informacji z realizacji PODP.</text:p>
      <text:p text:style-name="P464"><text:span text:style-name="T465">Spotkania prowadziła Pełnomocnik ds. otwartości danych w MC, a zarazem koordynator Pełnomocników - Pani Agata Miazga, zastępca dyrektora Departamentu Rozwoju Usług Cyfrowych i Otwartości Danych.<text:s/></text:span></text:p>
      <text:p text:style-name="P466"/>
      <text:list text:style-name="LFO38" text:continue-numbering="true">
        <text:list-item>
          <text:p text:style-name="P467">Polityka otwartości danych i<text:s/>działania<text:s/>systemowe</text:p>
        </text:list-item>
      </text:list>
      <text:p text:style-name="P468">Przy Komitecie Rady Ministrów do spraw<text:s/>Cyfryzacji powołany został<text:s/>Zespół zadaniowy do spraw "Programu otwierania danych publicznych"<text:s/>na czele z Minister Cyfryzacji Anną Streżyńską. Członkami Zespołu są osoby w randze sekretarza lub podsekretarza stanu z każdego resortu oraz Prezes GUS. Zespół ma rolę strategiczną dla<text:s/>wyznaczania priorytetów w otwieraniu danych<text:s/>o znaczącym potencjale gospodarczym lub społecznym<text:s/>oraz monitorowania działań w zakresie polityki otwartości danych. To także forum do wymiany dobrych praktyk i<text:s/>doświadczeń w otwieraniu danych publicznych.</text:p>
      <text:p text:style-name="P469"/>
      <text:p text:style-name="P470"/>
      <text:h text:style-name="P471" text:outline-level="1"><text:bookmark-start text:name="_Toc487108589"/><text:soft-page-break/>INFORMACJA Z REALIZACJI DZIAŁAŃ PEŁNOMOCNIKÓW<text:bookmark-end text:name="_Toc487108589"/></text:h>
      <text:list text:style-name="LFO1" text:continue-numbering="true">
        <text:list-item>
          <text:p text:style-name="P475">Zadania 9.4.1-9.4.4, 9.4.6<text:s/>z PODP:</text:p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/>
            <text:p text:style-name="P502"><text:span text:style-name="T503">Zadanie</text:span></text:p>
          </table:table-cell>
          <table:table-cell table:style-name="TableCell504" table:number-columns-spanned="21">
            <text:p text:style-name="P505"><text:span text:style-name="T506">Liczba zasob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MC</text:p>
          </table:table-cell>
          <table:table-cell table:style-name="TableCell511">
            <text:p text:style-name="P512">MZ</text:p>
          </table:table-cell>
          <table:table-cell table:style-name="TableCell513">
            <text:p text:style-name="P514">MS</text:p>
          </table:table-cell>
          <table:table-cell table:style-name="TableCell515">
            <text:p text:style-name="P516">MRPiPS</text:p>
          </table:table-cell>
          <table:table-cell table:style-name="TableCell517">
            <text:p text:style-name="P518">MSiT</text:p>
          </table:table-cell>
          <table:table-cell table:style-name="TableCell519">
            <text:p text:style-name="P520">MKiDN</text:p>
          </table:table-cell>
          <table:table-cell table:style-name="TableCell521">
            <text:p text:style-name="P522">KPRM</text:p>
          </table:table-cell>
          <table:table-cell table:style-name="TableCell523">
            <text:p text:style-name="P524">MSWiA</text:p>
          </table:table-cell>
          <table:table-cell table:style-name="TableCell525">
            <text:p text:style-name="P526">GUS</text:p>
          </table:table-cell>
          <table:table-cell table:style-name="TableCell527">
            <text:p text:style-name="P528">MGMiŻŚ</text:p>
          </table:table-cell>
          <table:table-cell table:style-name="TableCell529">
            <text:p text:style-name="P530">MF</text:p>
          </table:table-cell>
          <table:table-cell table:style-name="TableCell531">
            <text:p text:style-name="P532">MEN</text:p>
          </table:table-cell>
          <table:table-cell table:style-name="TableCell533">
            <text:p text:style-name="P534">ME</text:p>
          </table:table-cell>
          <table:table-cell table:style-name="TableCell535">
            <text:p text:style-name="P536">MIB</text:p>
          </table:table-cell>
          <table:table-cell table:style-name="TableCell537">
            <text:p text:style-name="P538">MON</text:p>
          </table:table-cell>
          <table:table-cell table:style-name="TableCell539">
            <text:p text:style-name="P540">MR</text:p>
          </table:table-cell>
          <table:table-cell table:style-name="TableCell541">
            <text:p text:style-name="P542">MŚ</text:p>
          </table:table-cell>
          <table:table-cell table:style-name="TableCell543">
            <text:p text:style-name="P544">MSZ</text:p>
          </table:table-cell>
          <table:table-cell table:style-name="TableCell545">
            <text:p text:style-name="P546">MNiSW</text:p>
          </table:table-cell>
          <table:table-cell table:style-name="TableCell547">
            <text:p text:style-name="P548">MRiRW</text:p>
          </table:table-cell>
          <table:table-cell table:style-name="TableCell549">
            <text:p text:style-name="P550">RAZEM</text:p>
          </table:table-cell>
        </table:table-row>
        <table:table-row table:style-name="TableRow551">
          <table:table-cell table:style-name="TableCell552">
            <text:p text:style-name="P553"><text:span text:style-name="T554">9.4.1. a) podniesienie stopnia otwartości danych w wyniku zmiany formatu, w którym są udostępniane</text:span>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 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 0</text:p>
          </table:table-cell>
          <table:table-cell table:style-name="TableCell581">
            <text:p text:style-name="P582">11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<text:span text:style-name="T587">13</text:span>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59</text:p>
          </table:table-cell>
        </table:table-row>
        <table:table-row table:style-name="TableRow598">
          <table:table-cell table:style-name="TableCell599">
            <text:p text:style-name="P600"><text:span text:style-name="T601">9.4.1. b) poprawa jakości danych udostępnionych na portalu danepubliczne.gov.pl, w szczególności poprzez ujednolicenie formatów poszczególnych typów danych oraz właściwą strukturyzację</text:span>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 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9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 0</text:p>
          </table:table-cell>
          <table:table-cell table:style-name="TableCell629">
            <text:p text:style-name="P630">78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97</text:p>
          </table:table-cell>
        </table:table-row>
        <table:table-row table:style-name="TableRow645">
          <table:table-cell table:style-name="TableCell646">
            <text:p text:style-name="P647"><text:span text:style-name="T648">9.4.2. Udostępnienie w portalu przynajmniej trzech nowych zestawów danych lub jednego zestawu danych przez API</text:span>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 34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<text:span text:style-name="T673">22</text:span></text:p>
          </table:table-cell>
          <table:table-cell table:style-name="TableCell674">
            <text:p text:style-name="P675"> 0</text:p>
          </table:table-cell>
          <table:table-cell table:style-name="TableCell676">
            <text:p text:style-name="P677">81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167</text:p>
          </table:table-cell>
        </table:table-row>
        <table:table-row table:style-name="TableRow692">
          <table:table-cell table:style-name="TableCell693">
            <text:p text:style-name="P694"><text:span text:style-name="T695">9.4.3. a) dane publiczne udostępnione na wniosek o dostęp do informacji publicznej dodane do CRIP od 20.09. do 28.02.2017</text:span>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 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 1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3</text:p>
          </table:table-cell>
        </table:table-row>
        <table:table-row table:style-name="TableRow738">
          <table:table-cell table:style-name="TableCell739">
            <text:p text:style-name="P740"><text:span text:style-name="T741">9.4.3. b) dane publiczne udostępnione na wniosek o ponowne wykorzystywanie dodane do CRIP od 20.09. do 28.02.2017</text:span>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 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 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<text:span text:style-name="T788">9.4.3. c) dane publiczne udostępnione w internecie od 20.09 do 28.02.2017</text:span></text:p>
          </table:table-cell>
          <table:table-cell table:style-name="TableCell789">
            <text:p text:style-name="P790">15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 5</text:p>
          </table:table-cell>
          <table:table-cell table:style-name="TableCell795">
            <text:p text:style-name="P796">11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8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27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<text:span text:style-name="T813">22</text:span></text:p>
          </table:table-cell>
          <table:table-cell table:style-name="TableCell814">
            <text:p text:style-name="P815"> 1</text:p>
          </table:table-cell>
          <table:table-cell table:style-name="TableCell816">
            <text:p text:style-name="P817">1401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9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178</text:p>
          </table:table-cell>
          <table:table-cell table:style-name="TableCell830">
            <text:p text:style-name="P831">1 777</text:p>
          </table:table-cell>
        </table:table-row>
        <table:table-row table:style-name="TableRow832">
          <table:table-cell table:style-name="TableCell833">
            <text:p text:style-name="P834"><text:span text:style-name="T835">9.4.4. Dane, których poziom agregacji uległ zmianie</text:span>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 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 0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5</text:p>
          </table:table-cell>
        </table:table-row>
        <table:table-row table:style-name="TableRow879">
          <table:table-cell table:style-name="TableCell880">
            <text:p text:style-name="P881"><text:span text:style-name="T882">9.4.6. Nowe dane w oparciu o przegląd danych przeprowadzony w porozumieniu z MC na koniec kwartału</text:span>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 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 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6</text:p>
          </table:table-cell>
        </table:table-row>
      </table:table>
      <text:soft-page-break/>
      <text:list text:style-name="LFO1" text:continue-numbering="true">
        <text:list-item>
          <text:p text:style-name="P926">Informacje dodatkowe o liczbie wniosków o dostęp do informacji publicznej i ponownym wykorzystywaniu informacji sektora publicznego:</text:p>
        </text:list-item>
      </text:list>
      <text:p text:style-name="P930">Nie ma<text:s/>wymogu prowadzenia rejestru wniosków o dostęp do informacji publicznej i wniosków o ponowne wykorzystywania informacji sektora publicznego, stąd część instytucji nie dysponuje pełnymi danymi, w szczególności w określonej przez MC strukturze.<text:s/>Poniższe informacje o<text:s/>liczbie wniosków<text:s/>za 2016 r.<text:s/>mają<text:s/>zatem<text:s/>charakter<text:s/>orientacyjny.<text:s/>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2">
            <text:p text:style-name="P957"/>
            <text:p text:style-name="P958"><text:span text:style-name="T959">Liczba wniosków</text:span></text:p>
          </table:table-cell>
          <table:table-cell table:style-name="TableCell960" table:number-columns-spanned="18">
            <text:p text:style-name="P961"><text:span text:style-name="T962">Wnioski o dostęp do informacji publicznej</text:span></text:p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MC</text:p>
          </table:table-cell>
          <table:table-cell table:style-name="TableCell974">
            <text:p text:style-name="P975">MZ</text:p>
          </table:table-cell>
          <table:table-cell table:style-name="TableCell976">
            <text:p text:style-name="P977">MS</text:p>
          </table:table-cell>
          <table:table-cell table:style-name="TableCell978">
            <text:p text:style-name="P979">MRPIPS</text:p>
          </table:table-cell>
          <table:table-cell table:style-name="TableCell980">
            <text:p text:style-name="P981">MSiT</text:p>
          </table:table-cell>
          <table:table-cell table:style-name="TableCell982">
            <text:p text:style-name="P983">MKiDN</text:p>
          </table:table-cell>
          <table:table-cell table:style-name="TableCell984">
            <text:p text:style-name="P985">KPRM</text:p>
          </table:table-cell>
          <table:table-cell table:style-name="TableCell986">
            <text:p text:style-name="P987">MSWiA</text:p>
          </table:table-cell>
          <table:table-cell table:style-name="TableCell988">
            <text:p text:style-name="P989">GUS</text:p>
          </table:table-cell>
          <table:table-cell table:style-name="TableCell990">
            <text:p text:style-name="P991">MDMiŻŚ</text:p>
          </table:table-cell>
          <table:table-cell table:style-name="TableCell992">
            <text:p text:style-name="P993">MF</text:p>
          </table:table-cell>
          <table:table-cell table:style-name="TableCell994">
            <text:p text:style-name="P995">MEN</text:p>
          </table:table-cell>
          <table:table-cell table:style-name="TableCell996">
            <text:p text:style-name="P997">ME</text:p>
          </table:table-cell>
          <table:table-cell table:style-name="TableCell998">
            <text:p text:style-name="P999">MIB</text:p>
          </table:table-cell>
          <table:table-cell table:style-name="TableCell1000">
            <text:p text:style-name="P1001">MON</text:p>
          </table:table-cell>
          <table:table-cell table:style-name="TableCell1002">
            <text:p text:style-name="P1003">MR</text:p>
          </table:table-cell>
          <table:table-cell table:style-name="TableCell1004">
            <text:p text:style-name="P1005">MŚ</text:p>
          </table:table-cell>
          <table:table-cell table:style-name="TableCell1006">
            <text:p text:style-name="P1007">MSZ</text:p>
          </table:table-cell>
          <table:table-cell table:style-name="TableCell1008">
            <text:p text:style-name="P1009">MNiSW</text:p>
          </table:table-cell>
          <table:table-cell table:style-name="TableCell1010">
            <text:p text:style-name="P1011">MRiRW</text:p>
          </table:table-cell>
          <table:table-cell table:style-name="TableCell1012">
            <text:p text:style-name="P1013"><text:span text:style-name="T1014"> </text:span><text:span text:style-name="T1015">RAZEM</text:span></text:p>
          </table:table-cell>
        </table:table-row>
        <table:table-row table:style-name="TableRow1016">
          <table:table-cell table:style-name="TableCell1017">
            <text:p text:style-name="P1018"><text:span text:style-name="T1019">Ogółem w 2016 r.</text:span></text:p>
          </table:table-cell>
          <table:table-cell table:style-name="TableCell1020">
            <text:p text:style-name="P1021">665</text:p>
          </table:table-cell>
          <table:table-cell table:style-name="TableCell1022">
            <text:p text:style-name="P1023">428</text:p>
          </table:table-cell>
          <table:table-cell table:style-name="TableCell1024">
            <text:p text:style-name="P1025"> 1038</text:p>
          </table:table-cell>
          <table:table-cell table:style-name="TableCell1026">
            <text:p text:style-name="P1027">293</text:p>
          </table:table-cell>
          <table:table-cell table:style-name="TableCell1028">
            <text:p text:style-name="P1029">156</text:p>
          </table:table-cell>
          <table:table-cell table:style-name="TableCell1030">
            <text:p text:style-name="P1031">204</text:p>
          </table:table-cell>
          <table:table-cell table:style-name="TableCell1032">
            <text:p text:style-name="P1033">884</text:p>
          </table:table-cell>
          <table:table-cell table:style-name="TableCell1034">
            <text:p text:style-name="P1035">1434</text:p>
          </table:table-cell>
          <table:table-cell table:style-name="TableCell1036">
            <text:p text:style-name="P1037">63</text:p>
          </table:table-cell>
          <table:table-cell table:style-name="TableCell1038">
            <text:p text:style-name="P1039">305</text:p>
          </table:table-cell>
          <table:table-cell table:style-name="TableCell1040">
            <text:p text:style-name="P1041">3546</text:p>
          </table:table-cell>
          <table:table-cell table:style-name="TableCell1042">
            <text:p text:style-name="P1043">306</text:p>
          </table:table-cell>
          <table:table-cell table:style-name="TableCell1044">
            <text:p text:style-name="P1045"> 273</text:p>
          </table:table-cell>
          <table:table-cell table:style-name="TableCell1046">
            <text:p text:style-name="P1047">4905</text:p>
          </table:table-cell>
          <table:table-cell table:style-name="TableCell1048">
            <text:p text:style-name="P1049">- </text:p>
          </table:table-cell>
          <table:table-cell table:style-name="TableCell1050">
            <text:p text:style-name="P1051">1662</text:p>
          </table:table-cell>
          <table:table-cell table:style-name="TableCell1052">
            <text:p text:style-name="P1053">231</text:p>
          </table:table-cell>
          <table:table-cell table:style-name="TableCell1054">
            <text:p text:style-name="P1055">218</text:p>
          </table:table-cell>
          <table:table-cell table:style-name="TableCell1056">
            <text:p text:style-name="P1057">212</text:p>
          </table:table-cell>
          <table:table-cell table:style-name="TableCell1058">
            <text:p text:style-name="P1059">818</text:p>
          </table:table-cell>
          <table:table-cell table:style-name="TableCell1060">
            <text:p text:style-name="P1061">17 641</text:p>
          </table:table-cell>
        </table:table-row>
        <table:table-row table:style-name="TableRow1062">
          <table:table-cell table:style-name="TableCell1063">
            <text:p text:style-name="P1064"><text:span text:style-name="T1065">Rozpatrzonych pozytywnie w 2016 r.</text:span></text:p>
          </table:table-cell>
          <table:table-cell table:style-name="TableCell1066">
            <text:p text:style-name="P1067">592</text:p>
          </table:table-cell>
          <table:table-cell table:style-name="TableCell1068">
            <text:p text:style-name="P1069">357</text:p>
          </table:table-cell>
          <table:table-cell table:style-name="TableCell1070">
            <text:p text:style-name="P1071"> 1012</text:p>
          </table:table-cell>
          <table:table-cell table:style-name="TableCell1072">
            <text:p text:style-name="P1073">293</text:p>
          </table:table-cell>
          <table:table-cell table:style-name="TableCell1074">
            <text:p text:style-name="P1075">brak danych</text:p>
          </table:table-cell>
          <table:table-cell table:style-name="TableCell1076">
            <text:p text:style-name="P1077">191</text:p>
          </table:table-cell>
          <table:table-cell table:style-name="TableCell1078">
            <text:p text:style-name="P1079">876</text:p>
          </table:table-cell>
          <table:table-cell table:style-name="TableCell1080">
            <text:p text:style-name="P1081">1404</text:p>
          </table:table-cell>
          <table:table-cell table:style-name="TableCell1082">
            <text:p text:style-name="P1083">55</text:p>
          </table:table-cell>
          <table:table-cell table:style-name="TableCell1084">
            <text:p text:style-name="P1085">289</text:p>
          </table:table-cell>
          <table:table-cell table:style-name="TableCell1086">
            <text:p text:style-name="P1087">2410</text:p>
          </table:table-cell>
          <table:table-cell table:style-name="TableCell1088">
            <text:p text:style-name="P1089">0 </text:p>
          </table:table-cell>
          <table:table-cell table:style-name="TableCell1090">
            <text:p text:style-name="P1091"> 254</text:p>
          </table:table-cell>
          <table:table-cell table:style-name="TableCell1092">
            <text:p text:style-name="P1093">4781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1472</text:p>
          </table:table-cell>
          <table:table-cell table:style-name="TableCell1098">
            <text:p text:style-name="P1099">228</text:p>
          </table:table-cell>
          <table:table-cell table:style-name="TableCell1100">
            <text:p text:style-name="P1101">213 </text:p>
          </table:table-cell>
          <table:table-cell table:style-name="TableCell1102">
            <text:p text:style-name="P1103">198</text:p>
          </table:table-cell>
          <table:table-cell table:style-name="TableCell1104">
            <text:p text:style-name="P1105">786</text:p>
          </table:table-cell>
          <table:table-cell table:style-name="TableCell1106">
            <text:p text:style-name="P1107">15 409</text:p>
          </table:table-cell>
        </table:table-row>
        <table:table-row table:style-name="TableRow1108">
          <table:table-cell table:style-name="TableCell1109">
            <text:p text:style-name="P1110"><text:span text:style-name="T1111">Przy których udostępniono dane od 20.09. do 28.02.2017</text:span>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35</text:p>
          </table:table-cell>
          <table:table-cell table:style-name="TableCell1116">
            <text:p text:style-name="P1117">575 </text:p>
          </table:table-cell>
          <table:table-cell table:style-name="TableCell1118">
            <text:p text:style-name="P1119">138</text:p>
          </table:table-cell>
          <table:table-cell table:style-name="TableCell1120">
            <text:p text:style-name="P1121">brak danych</text:p>
          </table:table-cell>
          <table:table-cell table:style-name="TableCell1122">
            <text:p text:style-name="P1123">21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563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121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16 </text:p>
          </table:table-cell>
          <table:table-cell table:style-name="TableCell1138">
            <text:p text:style-name="P1139">813</text:p>
          </table:table-cell>
          <table:table-cell table:style-name="TableCell1140">
            <text:p text:style-name="P1141"> -</text:p>
          </table:table-cell>
          <table:table-cell table:style-name="TableCell1142">
            <text:p text:style-name="P1143">519 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102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163</text:p>
          </table:table-cell>
          <table:table-cell table:style-name="TableCell1152">
            <text:p text:style-name="P1153">3 166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18">
            <text:p text:style-name="P1158"/>
            <text:p text:style-name="P1159"/>
            <text:p text:style-name="P1160">Wnioski o ponowne wykorzystywanie informacji sektora publicznego</text:p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 </text:p>
          </table:table-cell>
        </table:table-row>
        <table:table-row table:style-name="TableRow1168">
          <table:table-cell table:style-name="TableCell1169">
            <text:p text:style-name="P1170"><text:span text:style-name="T1171">Liczba wniosków</text:span></text:p>
          </table:table-cell>
          <table:table-cell table:style-name="TableCell1172">
            <text:p text:style-name="P1173">MC</text:p>
          </table:table-cell>
          <table:table-cell table:style-name="TableCell1174">
            <text:p text:style-name="P1175">MZ</text:p>
          </table:table-cell>
          <table:table-cell table:style-name="TableCell1176">
            <text:p text:style-name="P1177">MS</text:p>
          </table:table-cell>
          <table:table-cell table:style-name="TableCell1178">
            <text:p text:style-name="P1179">MRPiPS</text:p>
          </table:table-cell>
          <table:table-cell table:style-name="TableCell1180">
            <text:p text:style-name="P1181">MSiT</text:p>
          </table:table-cell>
          <table:table-cell table:style-name="TableCell1182">
            <text:p text:style-name="P1183">MKiDN</text:p>
          </table:table-cell>
          <table:table-cell table:style-name="TableCell1184">
            <text:p text:style-name="P1185">KPRM</text:p>
          </table:table-cell>
          <table:table-cell table:style-name="TableCell1186">
            <text:p text:style-name="P1187">MSWiA</text:p>
          </table:table-cell>
          <table:table-cell table:style-name="TableCell1188">
            <text:p text:style-name="P1189">GUS</text:p>
          </table:table-cell>
          <table:table-cell table:style-name="TableCell1190">
            <text:p text:style-name="P1191">MGMiŻŚ</text:p>
          </table:table-cell>
          <table:table-cell table:style-name="TableCell1192">
            <text:p text:style-name="P1193">MF</text:p>
          </table:table-cell>
          <table:table-cell table:style-name="TableCell1194">
            <text:p text:style-name="P1195">MEN</text:p>
          </table:table-cell>
          <table:table-cell table:style-name="TableCell1196">
            <text:p text:style-name="P1197">ME</text:p>
          </table:table-cell>
          <table:table-cell table:style-name="TableCell1198">
            <text:p text:style-name="P1199">MIB</text:p>
          </table:table-cell>
          <table:table-cell table:style-name="TableCell1200">
            <text:p text:style-name="P1201">MON</text:p>
          </table:table-cell>
          <table:table-cell table:style-name="TableCell1202">
            <text:p text:style-name="P1203">MR</text:p>
          </table:table-cell>
          <table:table-cell table:style-name="TableCell1204">
            <text:p text:style-name="P1205">MŚ</text:p>
          </table:table-cell>
          <table:table-cell table:style-name="TableCell1206">
            <text:p text:style-name="P1207">MSZ</text:p>
          </table:table-cell>
          <table:table-cell table:style-name="TableCell1208">
            <text:p text:style-name="P1209">MNiSW</text:p>
          </table:table-cell>
          <table:table-cell table:style-name="TableCell1210">
            <text:p text:style-name="P1211">MRiRW</text:p>
          </table:table-cell>
          <table:table-cell table:style-name="TableCell1212">
            <text:p text:style-name="P1213">RAZEM</text:p>
          </table:table-cell>
        </table:table-row>
        <table:table-row table:style-name="TableRow1214">
          <table:table-cell table:style-name="TableCell1215">
            <text:p text:style-name="P1216"><text:span text:style-name="T1217">Ogółem w 2016 r.</text:span></text:p>
          </table:table-cell>
          <table:table-cell table:style-name="TableCell1218">
            <text:p text:style-name="P1219">34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 1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1</text:p>
          </table:table-cell>
          <table:table-cell table:style-name="TableCell1240">
            <text:p text:style-name="P1241"> 0</text:p>
          </table:table-cell>
          <table:table-cell table:style-name="TableCell1242">
            <text:p text:style-name="P1243">2 </text:p>
          </table:table-cell>
          <table:table-cell table:style-name="TableCell1244">
            <text:p text:style-name="P1245">7</text:p>
          </table:table-cell>
          <table:table-cell table:style-name="TableCell1246">
            <text:p text:style-name="P1247"> -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65</text:p>
          </table:table-cell>
        </table:table-row>
        <table:table-row table:style-name="TableRow1260">
          <table:table-cell table:style-name="TableCell1261">
            <text:p text:style-name="P1262"><text:span text:style-name="T1263">Rozpatrzonych pozytywnie w 2016 r.</text:span></text:p>
          </table:table-cell>
          <table:table-cell table:style-name="TableCell1264">
            <text:p text:style-name="P1265">25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 1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6</text:p>
          </table:table-cell>
          <table:table-cell table:style-name="TableCell1286">
            <text:p text:style-name="P1287"> 0</text:p>
          </table:table-cell>
          <table:table-cell table:style-name="TableCell1288">
            <text:p text:style-name="P1289">1 </text:p>
          </table:table-cell>
          <table:table-cell table:style-name="TableCell1290">
            <text:p text:style-name="P1291">6</text:p>
          </table:table-cell>
          <table:table-cell table:style-name="TableCell1292">
            <text:p text:style-name="P1293"> -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44</text:p>
          </table:table-cell>
        </table:table-row>
        <table:table-row table:style-name="TableRow1306">
          <table:table-cell table:style-name="TableCell1307">
            <text:p text:style-name="P1308"><text:span text:style-name="T1309">Przy których udostępniono dane od 20.09. do 28.02.2017</text:span></text:p>
          </table:table-cell>
          <table:table-cell table:style-name="TableCell1310">
            <text:p text:style-name="P1311">7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 2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 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8</text:p>
          </table:table-cell>
          <table:table-cell table:style-name="TableCell1338">
            <text:p text:style-name="P1339">- 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24</text:p>
          </table:table-cell>
        </table:table-row>
      </table:table>
      <text:p text:style-name="P1352"/>
      <text:p text:style-name="P1353"/>
      <text:p text:style-name="P1354"/>
      <text:soft-page-break/>
      <text:list text:style-name="LFO17" text:continue-numbering="true">
        <text:list-item>
          <text:p text:style-name="P1355">Zadanie 9.4.5.<text:s/>PODP -<text:s/><text:s/>dostęp do informacji o danych publicznych udostępnionych na innych portalach dedykowanych w sytuacji, gdy nie jest możliwy bezpośredni dostęp do danych</text:p>
        </text:list-item>
      </text:list>
      <text:p text:style-name="P1359">Zgodnie z PODP portal danepubliczne.gov.pl ma pełnić<text:s/>rolę centralnego<text:s/>punktu<text:s/>dostępu do wiedzy na temat danych tworzonych i przechowywanych przez organy administracji rządowej, jednostki organizacyjne lub nadzorowane przez te organy, a także inne podmioty objęte zakresem podmiotowym portalu.</text:p>
      <text:p text:style-name="P1360">Stąd na<text:s/>portalu danepubliczne.gov.pl<text:s/>powinny zostać udostępnione także<text:s/>opisy<text:s/>tych rejestrów,<text:s/>w przypadku których<text:s/>bezpośredni dostęp do danych nie jest możliwy.<text:s/>Dotyczy to serwisów, które:</text:p>
      <text:list text:style-name="LFO28" text:continue-numbering="true">
        <text:list-item>
          <text:p text:style-name="P1361">przechowują i<text:s/>powszechnie<text:s/>udostępniają dane publiczne, lecz<text:s/>ich<text:s/>ponowne wykorzystywanie jest możliwe na innych warunkach, niż przewiduje to ustawa z dnia 25 lutego 2016 r. o ponownym wykorzystywaniu informacji sektora publicznego oraz rozporządzenie Rady Ministrów z dnia 12 marca 2014 r. w sprawie Centralnego Repozytorium Informacji Publicznej;</text:p>
        </text:list-item>
        <text:list-item>
          <text:p text:style-name="P1362">mają<text:s/>ograniczenia<text:s/>techniczne.<text:s/></text:p>
        </text:list-item>
      </text:list>
      <text:p text:style-name="P1363">W<text:s/>portalu zostały udostępnione metadane następujących<text:s/>zasobów (dot. zasobów w formacie<text:s/>.html):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header-rows>
          <table:table-row table:style-name="TableRow1368">
            <table:table-cell table:style-name="TableCell1369">
              <text:p text:style-name="P1370"><text:span text:style-name="T1371">Lp.</text:span></text:p>
            </table:table-cell>
            <table:table-cell table:style-name="TableCell1372">
              <text:p text:style-name="P1373"><text:span text:style-name="T1374">Tytuł zbioru danych</text:span></text:p>
            </table:table-cell>
            <table:table-cell table:style-name="TableCell1375">
              <text:p text:style-name="P1376"><text:span text:style-name="T1377">Tytuł organizacji</text:span></text:p>
            </table:table-cell>
          </table:table-row>
        </table:table-header-rows>
        <table:table-row table:style-name="TableRow1378">
          <table:table-cell table:style-name="TableCell1379">
            <text:p text:style-name="P1380"><text:span text:style-name="T1381">1.</text:span></text:p>
          </table:table-cell>
          <table:table-cell table:style-name="TableCell1382">
            <text:p text:style-name="P1383">Informacja o realizacji ustawy o grach hazardowych</text:p>
          </table:table-cell>
          <table:table-cell table:style-name="TableCell1384">
            <text:p text:style-name="P1385">Ministerstwo Finansów</text:p>
          </table:table-cell>
        </table:table-row>
        <table:table-row table:style-name="TableRow1386">
          <table:table-cell table:style-name="TableCell1387">
            <text:p text:style-name="P1388"><text:span text:style-name="T1389">2.</text:span></text:p>
          </table:table-cell>
          <table:table-cell table:style-name="TableCell1390">
            <text:p text:style-name="P1391">Zarządzanie Kryzysowe</text:p>
          </table:table-cell>
          <table:table-cell table:style-name="TableCell1392">
            <text:p text:style-name="P1393">Rządowe Centrum Bezpieczeństwa</text:p>
          </table:table-cell>
        </table:table-row>
        <table:table-row table:style-name="TableRow1394">
          <table:table-cell table:style-name="TableCell1395">
            <text:p text:style-name="P1396"><text:span text:style-name="T1397">3.</text:span></text:p>
          </table:table-cell>
          <table:table-cell table:style-name="TableCell1398">
            <text:p text:style-name="P1399">Rynek Rolny, marzec 2017</text:p>
          </table:table-cell>
          <table:table-cell table:style-name="TableCell1400">
            <text:p text:style-name="P1401">Instytut Ekonomiki Rolnictwa i Gospodarki Żywnościowej – Państwowy Instytut Badawczy</text:p>
          </table:table-cell>
        </table:table-row>
        <table:table-row table:style-name="TableRow1402">
          <table:table-cell table:style-name="TableCell1403">
            <text:p text:style-name="P1404"><text:span text:style-name="T1405">4.</text:span></text:p>
          </table:table-cell>
          <table:table-cell table:style-name="TableCell1406">
            <text:p text:style-name="P1407">Żegluga Śródlądowa w Polsce - przepisy prawa miejscowego</text:p>
          </table:table-cell>
          <table:table-cell table:style-name="TableCell1408" table:number-rows-spanned="17">
            <text:p text:style-name="P1409">Ministerstwo Gospodarki Morskiej i Żeglugi Śródlądowej</text:p>
          </table:table-cell>
        </table:table-row>
        <table:table-row table:style-name="TableRow1410">
          <table:table-cell table:style-name="TableCell1411">
            <text:p text:style-name="P1412"><text:span text:style-name="T1413">5.</text:span></text:p>
          </table:table-cell>
          <table:table-cell table:style-name="TableCell1414">
            <text:p text:style-name="P1415">Prawa pasażerów podróżujących drogą wodną morską i drogą wodną śródlądową</text:p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>
            <text:p text:style-name="P1419"><text:span text:style-name="T1420">6.</text:span></text:p>
          </table:table-cell>
          <table:table-cell table:style-name="TableCell1421">
            <text:p text:style-name="P1422">Urzędy Żeglugi Śródlądowej w Polsce - wnioski, zaświadczenia, formularze, świadectwa</text:p>
          </table:table-cell>
          <table:covered-table-cell>
            <text:p text:style-name="P1423"/>
          </table:covered-table-cell>
        </table:table-row>
        <table:table-row table:style-name="TableRow1424">
          <table:table-cell table:style-name="TableCell1425">
            <text:p text:style-name="P1426"><text:span text:style-name="T1427">7.</text:span></text:p>
          </table:table-cell>
          <table:table-cell table:style-name="TableCell1428">
            <text:p text:style-name="P1429">Informacje dla Marynarzy</text:p>
          </table:table-cell>
          <table:covered-table-cell>
            <text:p text:style-name="P1430"/>
          </table:covered-table-cell>
        </table:table-row>
        <table:table-row table:style-name="TableRow1431">
          <table:table-cell table:style-name="TableCell1432">
            <text:p text:style-name="P1433"><text:span text:style-name="T1434">8.</text:span></text:p>
          </table:table-cell>
          <table:table-cell table:style-name="TableCell1435">
            <text:p text:style-name="P1436">Wykaz placówek Urzędów Morskich oraz Kapitanatów, Bosmanatów, Inspektoratów Ochrony Wybrzeża, Latarni Morskich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<text:span text:style-name="T1441">9.</text:span></text:p>
          </table:table-cell>
          <table:table-cell table:style-name="TableCell1442">
            <text:p text:style-name="P1443">Raporty i analizy dotyczące wypadków morskich</text:p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<text:span text:style-name="T1448">10.</text:span></text:p>
          </table:table-cell>
          <table:table-cell table:style-name="TableCell1449">
            <text:p text:style-name="P1450">Pomoc Unii Europejskiej dla rybaków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<text:span text:style-name="T1455">11.</text:span></text:p>
          </table:table-cell>
          <table:table-cell table:style-name="TableCell1456">
            <text:p text:style-name="P1457">Informacja I Promocja PO RYBY 2014-2020</text:p>
          </table: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><text:span text:style-name="T1462">12.</text:span></text:p>
          </table:table-cell>
          <table:table-cell table:style-name="TableCell1463">
            <text:p text:style-name="P1464">Morska Służba Poszukiwania i Ratownictwa - Informacje o dyslokacji wyposażeniu i czasach gotowości</text:p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><text:span text:style-name="T1469">13.</text:span></text:p>
          </table:table-cell>
          <table:table-cell table:style-name="TableCell1470">
            <text:p text:style-name="P1471">Morska Służba Poszukiwania i Ratownictwa - Informacje o przeprowadzonych akcjach ratowniczych</text:p>
          </table:table-cell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><text:span text:style-name="T1476">14.</text:span></text:p>
          </table:table-cell>
          <table:table-cell table:style-name="TableCell1477">
            <text:p text:style-name="P1478">Lista załadowców kontenerów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<text:span text:style-name="T1483">15.</text:span></text:p>
          </table:table-cell>
          <table:table-cell table:style-name="TableCell1484">
            <text:p text:style-name="P1485">Mapy pasa nadbrzeżnego</text:p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<text:span text:style-name="T1490">16.</text:span></text:p>
          </table:table-cell>
          <table:table-cell table:style-name="TableCell1491">
            <text:p text:style-name="P1492">Mapy portów i przystani morskich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<text:span text:style-name="T1497">17.</text:span></text:p>
          </table:table-cell>
          <table:table-cell table:style-name="TableCell1498">
            <text:p text:style-name="P1499">Wykaz wraków statków morskich</text:p>
          </table:table-cell>
          <table:covered-table-cell>
            <text:p text:style-name="P1500"/>
          </table:covered-table-cell>
        </table:table-row>
        <table:table-row table:style-name="TableRow1501">
          <table:table-cell table:style-name="TableCell1502">
            <text:p text:style-name="P1503"><text:span text:style-name="T1504">18.</text:span></text:p>
          </table:table-cell>
          <table:table-cell table:style-name="TableCell1505">
            <text:p text:style-name="P1506">Zatrzymania statków przez Inspekcje Państwa Portu</text:p>
          </table:table-cell>
          <table:covered-table-cell>
            <text:p text:style-name="P1507"/>
          </table:covered-table-cell>
        </table:table-row>
        <table:table-row table:style-name="TableRow1508">
          <table:table-cell table:style-name="TableCell1509">
            <text:p text:style-name="P1510"><text:span text:style-name="T1511">19.</text:span></text:p>
          </table:table-cell>
          <table:table-cell table:style-name="TableCell1512">
            <text:p text:style-name="P1513">Ruch statków w portach polskich</text:p>
          </table:table-cell>
          <table:covered-table-cell>
            <text:p text:style-name="P1514"/>
          </table:covered-table-cell>
        </table:table-row>
        <table:table-row table:style-name="TableRow1515">
          <table:table-cell table:style-name="TableCell1516">
            <text:p text:style-name="P1517"><text:span text:style-name="T1518">20.</text:span></text:p>
          </table:table-cell>
          <table:table-cell table:style-name="TableCell1519">
            <text:p text:style-name="P1520">Państwowa Komisja Badania Wypadków Morskich - zgłoś wypadek morski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<text:span text:style-name="T1525">21.</text:span></text:p>
          </table:table-cell>
          <table:table-cell table:style-name="TableCell1526">
            <text:p text:style-name="P1527">Rynek Rolny, styczeń 2016-styczeń 2017</text:p>
          </table:table-cell>
          <table:table-cell table:style-name="TableCell1528">
            <text:p text:style-name="P1529">Instytut Ekonomiki Rolnictwa i Gospodarki Żywnościowej – Państwowy Instytut Badawczy</text:p>
          </table:table-cell>
        </table:table-row>
        <table:table-row table:style-name="TableRow1530">
          <table:table-cell table:style-name="TableCell1531">
            <text:p text:style-name="P1532"><text:span text:style-name="T1533">22.</text:span></text:p>
          </table:table-cell>
          <table:table-cell table:style-name="TableCell1534">
            <text:p text:style-name="P1535">Centralna Baza Danych Geologicznych</text:p>
          </table:table-cell>
          <table:table-cell table:style-name="TableCell1536">
            <text:p text:style-name="P1537">Państwowy Instytut Geologiczny – Państwowy Instytut Badawczy</text:p>
          </table:table-cell>
        </table:table-row>
        <table:table-row table:style-name="TableRow1538">
          <table:table-cell table:style-name="TableCell1539">
            <text:p text:style-name="P1540"><text:span text:style-name="T1541">23.</text:span></text:p>
          </table:table-cell>
          <table:table-cell table:style-name="TableCell1542">
            <text:p text:style-name="P1543">Wskaźniki Zrównoważonego Rozwoju</text:p>
          </table:table-cell>
          <table:table-cell table:style-name="TableCell1544">
            <text:p text:style-name="P1545">Główny Urząd Statystyczny</text:p>
          </table:table-cell>
        </table:table-row>
        <table:table-row table:style-name="TableRow1546">
          <table:table-cell table:style-name="TableCell1547">
            <text:p text:style-name="P1548"><text:span text:style-name="T1549">24.</text:span></text:p>
          </table:table-cell>
          <table:table-cell table:style-name="TableCell1550">
            <text:p text:style-name="P1551">Informator Statystyczny Wymiaru Sprawiedliwości</text:p>
          </table:table-cell>
          <table:table-cell table:style-name="TableCell1552" table:number-rows-spanned="2">
            <text:p text:style-name="P1553">Ministerstwo Sprawiedliwości</text:p>
          </table:table-cell>
        </table:table-row>
        <table:table-row table:style-name="TableRow1554">
          <table:table-cell table:style-name="TableCell1555">
            <text:p text:style-name="P1556"><text:span text:style-name="T1557">25.</text:span></text:p>
          </table:table-cell>
          <table:table-cell table:style-name="TableCell1558">
            <text:p text:style-name="P1559">Wyszukiwarka KRS</text:p>
          </table:table-cell>
          <table:covered-table-cell>
            <text:p text:style-name="P1560"/>
          </table:covered-table-cell>
        </table:table-row>
        <table:table-row table:style-name="TableRow1561">
          <table:table-cell table:style-name="TableCell1562">
            <text:p text:style-name="P1563"><text:span text:style-name="T1564">26.</text:span></text:p>
          </table:table-cell>
          <table:table-cell table:style-name="TableCell1565">
            <text:p text:style-name="P1566">Rejestr produktów zgłoszonych do Głównego Inspektora Sanitarnego</text:p>
          </table:table-cell>
          <table:table-cell table:style-name="TableCell1567">
            <text:p text:style-name="P1568">Główny Inspektorat Sanitarny<text:s/></text:p>
          </table:table-cell>
        </table:table-row>
        <table:table-row table:style-name="TableRow1569">
          <table:table-cell table:style-name="TableCell1570">
            <text:p text:style-name="P1571"><text:span text:style-name="T1572">27.</text:span></text:p>
          </table:table-cell>
          <table:table-cell table:style-name="TableCell1573">
            <text:p text:style-name="P1574">Geoportal.gov.pl</text:p>
          </table:table-cell>
          <table:table-cell table:style-name="TableCell1575" table:number-rows-spanned="2">
            <text:p text:style-name="P1576">Główny Urząd Geodezji i Kartografii</text:p>
          </table:table-cell>
        </table:table-row>
        <table:table-row table:style-name="TableRow1577">
          <table:table-cell table:style-name="TableCell1578">
            <text:p text:style-name="P1579"><text:span text:style-name="T1580">28.</text:span></text:p>
          </table:table-cell>
          <table:table-cell table:style-name="TableCell1581">
            <text:p text:style-name="P1582">Państwowy rejestr granic i powierzchni jednostek podziałów terytorialnych kraju</text:p>
          </table:table-cell>
          <table:covered-table-cell>
            <text:p text:style-name="P1583"/>
          </table:covered-table-cell>
        </table:table-row>
        <table:table-row table:style-name="TableRow1584">
          <table:table-cell table:style-name="TableCell1585">
            <text:p text:style-name="P1586"><text:span text:style-name="T1587">29.</text:span></text:p>
          </table:table-cell>
          <table:table-cell table:style-name="TableCell1588">
            <text:p text:style-name="P1589">Geoserwis Generalnej Dyrekcji Ochrony Środowiska</text:p>
          </table:table-cell>
          <table:table-cell table:style-name="TableCell1590" table:number-rows-spanned="2">
            <text:p text:style-name="P1591">Generalna Dyrekcja Ochrony Środowiska<text:s/></text:p>
          </table:table-cell>
        </table:table-row>
        <table:table-row table:style-name="TableRow1592">
          <table:table-cell table:style-name="TableCell1593">
            <text:p text:style-name="P1594"><text:span text:style-name="T1595">30.</text:span></text:p>
          </table:table-cell>
          <table:table-cell table:style-name="TableCell1596">
            <text:p text:style-name="P1597">Baza danych o ocenach oddziaływania na środowisko</text:p>
          </table:table-cell>
          <table:covered-table-cell>
            <text:p text:style-name="P1598"/>
          </table:covered-table-cell>
        </table:table-row>
        <table:table-row table:style-name="TableRow1599">
          <table:table-cell table:style-name="TableCell1600">
            <text:p text:style-name="P1601"><text:span text:style-name="T1602">31.</text:span></text:p>
          </table:table-cell>
          <table:table-cell table:style-name="TableCell1603">
            <text:p text:style-name="P1604">System Informacyjny o Regionalnych Sieciach Szerokopasmowych</text:p>
          </table:table-cell>
          <table:table-cell table:style-name="TableCell1605">
            <text:p text:style-name="P1606">Ministerstwo Cyfryzacji</text:p>
          </table:table-cell>
        </table:table-row>
        <table:table-row table:style-name="TableRow1607">
          <table:table-cell table:style-name="TableCell1608">
            <text:p text:style-name="P1609"><text:span text:style-name="T1610">32.</text:span></text:p>
          </table:table-cell>
          <table:table-cell table:style-name="TableCell1611">
            <text:p text:style-name="P1612">System Informacyjny o Infrastrukturze Szerokopasmowej - API</text:p>
          </table:table-cell>
          <table:table-cell table:style-name="TableCell1613">
            <text:p text:style-name="P1614">Urząd Komunikacji Elektronicznej</text:p>
          </table:table-cell>
        </table:table-row>
        <table:table-row table:style-name="TableRow1615">
          <table:table-cell table:style-name="TableCell1616">
            <text:p text:style-name="P1617"><text:span text:style-name="T1618">33.</text:span></text:p>
          </table:table-cell>
          <table:table-cell table:style-name="TableCell1619">
            <text:p text:style-name="P1620">Rozkłady jazdy komunikacji miejskiej</text:p>
          </table:table-cell>
          <table:table-cell table:style-name="TableCell1621">
            <text:p text:style-name="P1622">Urząd Miejski w Gdańsku</text:p>
          </table:table-cell>
        </table:table-row>
        <table:table-row table:style-name="TableRow1623">
          <table:table-cell table:style-name="TableCell1624">
            <text:p text:style-name="P1625"><text:span text:style-name="T1626">34.</text:span></text:p>
          </table:table-cell>
          <table:table-cell table:style-name="TableCell1627">
            <text:p text:style-name="P1628">Wykaz krajowych podmiotów wytwarzających naprawiających i modernizujących uprawnionych przez UDT</text:p>
          </table:table-cell>
          <table:table-cell table:style-name="TableCell1629">
            <text:p text:style-name="P1630">Urząd Dozoru Technicznego</text:p>
          </table:table-cell>
        </table:table-row>
        <table:table-row table:style-name="TableRow1631">
          <table:table-cell table:style-name="TableCell1632">
            <text:p text:style-name="P1633"><text:span text:style-name="T1634">35.</text:span></text:p>
          </table:table-cell>
          <table:table-cell table:style-name="TableCell1635">
            <text:p text:style-name="P1636">Baza miejsc i wydarzeń | Wrocław Go</text:p>
          </table:table-cell>
          <table:table-cell table:style-name="TableCell1637" table:number-rows-spanned="3">
            <text:p text:style-name="P1638">Gmina Wrocław</text:p>
          </table:table-cell>
        </table:table-row>
        <table:table-row table:style-name="TableRow1639">
          <table:table-cell table:style-name="TableCell1640">
            <text:p text:style-name="P1641"><text:span text:style-name="T1642">36.</text:span></text:p>
          </table:table-cell>
          <table:table-cell table:style-name="TableCell1643">
            <text:p text:style-name="P1644">Rozkład jazdy transportu publicznego</text:p>
          </table:table-cell>
          <table:covered-table-cell>
            <text:p text:style-name="P1645"/>
          </table:covered-table-cell>
        </table:table-row>
        <table:table-row table:style-name="TableRow1646">
          <table:table-cell table:style-name="TableCell1647">
            <text:p text:style-name="P1648"><text:span text:style-name="T1649">37.</text:span></text:p>
          </table:table-cell>
          <table:table-cell table:style-name="TableCell1650">
            <text:p text:style-name="P1651">Indywidualne tablice rejestracyjne</text:p>
          </table:table-cell>
          <table:covered-table-cell>
            <text:p text:style-name="P1652"/>
          </table:covered-table-cell>
        </table:table-row>
        <table:table-row table:style-name="TableRow1653">
          <table:table-cell table:style-name="TableCell1654">
            <text:p text:style-name="P1655"><text:span text:style-name="T1656">38.</text:span></text:p>
          </table:table-cell>
          <table:table-cell table:style-name="TableCell1657">
            <text:p text:style-name="P1658">Portal udostępniający pełne teksty informacji patentowej wydawanej przez Urząd Patentowy RP</text:p>
          </table:table-cell>
          <table:table-cell table:style-name="TableCell1659" table:number-rows-spanned="6">
            <text:p text:style-name="P1660">Urząd Patentowy Rzeczypospolitej Polskiej</text:p>
          </table:table-cell>
        </table:table-row>
        <table:table-row table:style-name="TableRow1661">
          <table:table-cell table:style-name="TableCell1662">
            <text:p text:style-name="P1663"><text:span text:style-name="T1664">39.</text:span></text:p>
          </table:table-cell>
          <table:table-cell table:style-name="TableCell1665">
            <text:p text:style-name="P1666">Zbiór danych dotyczących krajowych wzorów przemysłowych i zdobniczych w postępowaniu przed Urzędem Patentowym RP</text:p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>
            <text:p text:style-name="P1670"><text:span text:style-name="T1671">40.</text:span></text:p>
          </table:table-cell>
          <table:table-cell table:style-name="TableCell1672">
            <text:p text:style-name="P1673">Zbiór danych dotyczących wynalazków i wzorów użytkowych, dodatkowych praw ochronnych w postępowaniu przed Urzędem Patentowym RP</text:p>
          </table: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><text:span text:style-name="T1678">41.</text:span></text:p>
          </table:table-cell>
          <table:table-cell table:style-name="TableCell1679">
            <text:p text:style-name="P1680">Zbiór danych dotyczących znaków towarowych krajowych w postępowaniu przed Urzędem Patentowym RP</text:p>
          </table:table-cell>
          <table:covered-table-cell>
            <text:p text:style-name="P1681"/>
          </table:covered-table-cell>
        </table:table-row>
        <table:table-row table:style-name="TableRow1682">
          <table:table-cell table:style-name="TableCell1683">
            <text:p text:style-name="P1684"><text:span text:style-name="T1685">42.</text:span></text:p>
          </table:table-cell>
          <table:table-cell table:style-name="TableCell1686">
            <text:p text:style-name="P1687">Wiadomości Urzędu Patentowego</text:p>
          </table:table-cell>
          <table:covered-table-cell>
            <text:p text:style-name="P1688"/>
          </table:covered-table-cell>
        </table:table-row>
        <table:table-row table:style-name="TableRow1689">
          <table:table-cell table:style-name="TableCell1690">
            <text:p text:style-name="P1691"><text:span text:style-name="T1692">43.</text:span></text:p>
          </table:table-cell>
          <table:table-cell table:style-name="TableCell1693">
            <text:p text:style-name="P1694">Biuletyn Urzędu Patentowego</text:p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>
            <text:p text:style-name="P1698"><text:span text:style-name="T1699">44.</text:span></text:p>
          </table:table-cell>
          <table:table-cell table:style-name="TableCell1700">
            <text:p text:style-name="P1701">Biuletyny i opracowania</text:p>
          </table:table-cell>
          <table:table-cell table:style-name="TableCell1702" table:number-rows-spanned="3">
            <text:p text:style-name="P1703">Urząd Transportu Kolejowego</text:p>
          </table:table-cell>
        </table:table-row>
        <table:table-row table:style-name="TableRow1704">
          <table:table-cell table:style-name="TableCell1705">
            <text:p text:style-name="P1706"><text:span text:style-name="T1707">45.</text:span></text:p>
          </table:table-cell>
          <table:table-cell table:style-name="TableCell1708">
            <text:p text:style-name="P1709">Przewozy towarowe - statystyka miesięczna, kwartalna, roczna</text:p>
          </table:table-cell>
          <table:covered-table-cell>
            <text:p text:style-name="P1710"/>
          </table:covered-table-cell>
        </table:table-row>
        <table:table-row table:style-name="TableRow1711">
          <table:table-cell table:style-name="TableCell1712">
            <text:p text:style-name="P1713"><text:span text:style-name="T1714">46.</text:span></text:p>
          </table:table-cell>
          <table:table-cell table:style-name="TableCell1715">
            <text:p text:style-name="P1716">Przewozy pasażerskie - statystyka miesięczna, kwartalna, roczna</text:p>
          </table:table-cell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P1720"><text:span text:style-name="T1721">47.</text:span></text:p>
          </table:table-cell>
          <table:table-cell table:style-name="TableCell1722">
            <text:p text:style-name="P1723">Inne organy doradcze</text:p>
          </table:table-cell>
          <table:table-cell table:style-name="TableCell1724" table:number-rows-spanned="5">
            <text:p text:style-name="P1725">Kancelaria Prezesa Rady Ministrów</text:p>
          </table:table-cell>
        </table:table-row>
        <table:table-row table:style-name="TableRow1726">
          <table:table-cell table:style-name="TableCell1727">
            <text:p text:style-name="P1728"><text:span text:style-name="T1729">48.</text:span></text:p>
          </table:table-cell>
          <table:table-cell table:style-name="TableCell1730">
            <text:p text:style-name="P1731">Organy pomocnicze Prezesa Rady Ministrów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<text:span text:style-name="T1736">49.</text:span></text:p>
          </table:table-cell>
          <table:table-cell table:style-name="TableCell1737">
            <text:p text:style-name="P1738">Organy pomocnicze Rady Ministrów</text:p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<text:span text:style-name="T1743">50.</text:span></text:p>
          </table:table-cell>
          <table:table-cell table:style-name="TableCell1744">
            <text:p text:style-name="P1745">Pełnomocnicy rządu i Prezesa Rady Ministrów</text:p>
          </table:table-cell>
          <table:covered-table-cell>
            <text:p text:style-name="P1746"/>
          </table:covered-table-cell>
        </table:table-row>
        <table:table-row table:style-name="TableRow1747">
          <table:table-cell table:style-name="TableCell1748">
            <text:p text:style-name="P1749"><text:span text:style-name="T1750">51.</text:span></text:p>
          </table:table-cell>
          <table:table-cell table:style-name="TableCell1751">
            <text:p text:style-name="P1752">Wykaz prac legislacyjnych i programowych Rady Ministrów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<text:span text:style-name="T1757">52.</text:span></text:p>
          </table:table-cell>
          <table:table-cell table:style-name="TableCell1758">
            <text:p text:style-name="P1759">Krajowy Rejestr Uwalniania i Transferu Zanieczyszczeń</text:p>
          </table:table-cell>
          <table:table-cell table:style-name="TableCell1760">
            <text:p text:style-name="P1761">Główny Inspektorat Ochrony Środowiska</text:p>
          </table:table-cell>
        </table:table-row>
        <table:table-row table:style-name="TableRow1762">
          <table:table-cell table:style-name="TableCell1763">
            <text:p text:style-name="P1764"><text:span text:style-name="T1765">53.</text:span></text:p>
          </table:table-cell>
          <table:table-cell table:style-name="TableCell1766">
            <text:p text:style-name="P1767">Maksymalna cena nabycia 1 m2 powierzchni użytkowej mieszkania w programie "Mieszkanie dla młodych"</text:p>
          </table:table-cell>
          <table:table-cell table:style-name="TableCell1768">
            <text:p text:style-name="P1769">Ministerstwo Infrastruktury i Budownictwa</text:p>
          </table:table-cell>
        </table:table-row>
        <table:table-row table:style-name="TableRow1770">
          <table:table-cell table:style-name="TableCell1771">
            <text:p text:style-name="P1772"><text:span text:style-name="T1773">54.</text:span></text:p>
          </table:table-cell>
          <table:table-cell table:style-name="TableCell1774">
            <text:p text:style-name="P1775">Rejestr wyrobów niezgodnych z zasadniczymi, szczegółowymi lub innymi wymaganiami</text:p>
          </table:table-cell>
          <table:table-cell table:style-name="TableCell1776" table:number-rows-spanned="3">
            <text:p text:style-name="P1777">Urząd Ochrony Konkurencji i Konsumentów</text:p>
          </table:table-cell>
        </table:table-row>
        <table:table-row table:style-name="TableRow1778">
          <table:table-cell table:style-name="TableCell1779">
            <text:p text:style-name="P1780"><text:span text:style-name="T1781">55.</text:span></text:p>
          </table:table-cell>
          <table:table-cell table:style-name="TableCell1782">
            <text:p text:style-name="P1783">Inspekcja Handlowa - raporty, informacje i sprawozdania</text:p>
          </table:table-cell>
          <table:covered-table-cell>
            <text:p text:style-name="P1784"/>
          </table:covered-table-cell>
        </table:table-row>
        <table:table-row table:style-name="TableRow1785">
          <table:table-cell table:style-name="TableCell1786">
            <text:p text:style-name="P1787"><text:span text:style-name="T1788">56.</text:span></text:p>
          </table:table-cell>
          <table:table-cell table:style-name="TableCell1789">
            <text:p text:style-name="P1790">Rejestr klauzul niedozwolonych</text:p>
          </table:table-cell>
          <table:covered-table-cell>
            <text:p text:style-name="P1791"/>
          </table:covered-table-cell>
        </table:table-row>
        <table:table-row table:style-name="TableRow1792">
          <table:table-cell table:style-name="TableCell1793">
            <text:p text:style-name="P1794"><text:span text:style-name="T1795">57.</text:span></text:p>
          </table:table-cell>
          <table:table-cell table:style-name="TableCell1796">
            <text:p text:style-name="P1797">Wskaźniki makroekonomiczne</text:p>
          </table:table-cell>
          <table:table-cell table:style-name="TableCell1798">
            <text:p text:style-name="P1799">Główny Urząd Statystyczny</text:p>
          </table:table-cell>
        </table:table-row>
        <table:table-row table:style-name="TableRow1800">
          <table:table-cell table:style-name="TableCell1801">
            <text:p text:style-name="P1802"><text:span text:style-name="T1803">58.</text:span></text:p>
          </table:table-cell>
          <table:table-cell table:style-name="TableCell1804">
            <text:p text:style-name="P1805">Statystyki lub opracowania dotyczące cudzoziemców pracujących w Polsce</text:p>
          </table:table-cell>
          <table:table-cell table:style-name="TableCell1806" table:number-rows-spanned="6">
            <text:p text:style-name="P1807">Ministerstwo Rodziny, Pracy i Polityki Społecznej<text:s/></text:p>
          </table:table-cell>
        </table:table-row>
        <table:table-row table:style-name="TableRow1808">
          <table:table-cell table:style-name="TableCell1809">
            <text:p text:style-name="P1810"><text:span text:style-name="T1811">59.</text:span></text:p>
          </table:table-cell>
          <table:table-cell table:style-name="TableCell1812">
            <text:p text:style-name="P1813">Standardy kwalifikacji zawodowych oraz modułowych programów szkolenia</text:p>
          </table:table-cell>
          <table:covered-table-cell>
            <text:p text:style-name="P1814"/>
          </table:covered-table-cell>
        </table:table-row>
        <table:table-row table:style-name="TableRow1815">
          <table:table-cell table:style-name="TableCell1816">
            <text:p text:style-name="P1817"><text:span text:style-name="T1818">60.</text:span></text:p>
          </table:table-cell>
          <table:table-cell table:style-name="TableCell1819">
            <text:p text:style-name="P1820">Klasyfikacja zawodów i specjalności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<text:span text:style-name="T1825">61.</text:span></text:p>
          </table:table-cell>
          <table:table-cell table:style-name="TableCell1826">
            <text:p text:style-name="P1827">Statystyki ustawowe lub opracowania dotyczące bezrobotnych i poszukujących pracy zarejestrowanych w urzędach pracy</text:p>
          </table:table-cell>
          <table:covered-table-cell>
            <text:p text:style-name="P1828"/>
          </table:covered-table-cell>
        </table:table-row>
        <table:table-row table:style-name="TableRow1829">
          <table:table-cell table:style-name="TableCell1830">
            <text:p text:style-name="P1831"><text:span text:style-name="T1832">62.</text:span></text:p>
          </table:table-cell>
          <table:table-cell table:style-name="TableCell1833">
            <text:p text:style-name="P1834">Rejestr Podmiotów Prowadzących Agencje Zatrudnienia</text:p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<text:span text:style-name="T1839">63.</text:span></text:p>
          </table:table-cell>
          <table:table-cell table:style-name="TableCell1840">
            <text:p text:style-name="P1841">Rejestr Instytucji Szkoleniowych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><text:span text:style-name="T1846">64.</text:span></text:p>
          </table:table-cell>
          <table:table-cell table:style-name="TableCell1847">
            <text:p text:style-name="P1848">Inwestycje jednostek naukowych</text:p>
          </table:table-cell>
          <table:table-cell table:style-name="TableCell1849" table:number-rows-spanned="2">
            <text:p text:style-name="P1850">Ministerstwo Nauki i Szkolnictwa Wyższego</text:p>
          </table:table-cell>
        </table:table-row>
        <table:table-row table:style-name="TableRow1851">
          <table:table-cell table:style-name="TableCell1852">
            <text:p text:style-name="P1853"><text:span text:style-name="T1854">65.</text:span></text:p>
          </table:table-cell>
          <table:table-cell table:style-name="TableCell1855">
            <text:p text:style-name="P1856">Inwestycje szkół wyższych</text:p>
          </table:table-cell>
          <table:covered-table-cell>
            <text:p text:style-name="P1857"/>
          </table:covered-table-cell>
        </table:table-row>
        <table:table-row table:style-name="TableRow1858">
          <table:table-cell table:style-name="TableCell1859">
            <text:p text:style-name="P1860"><text:span text:style-name="T1861">66.</text:span></text:p>
          </table:table-cell>
          <table:table-cell table:style-name="TableCell1862">
            <text:p text:style-name="P1863">Wykaz szkół i placówek oświatowych</text:p>
          </table:table-cell>
          <table:table-cell table:style-name="TableCell1864">
            <text:p text:style-name="P1865">Ministerstwo Edukacji Narodowej</text:p>
          </table:table-cell>
        </table:table-row>
        <table:table-row table:style-name="TableRow1866">
          <table:table-cell table:style-name="TableCell1867">
            <text:p text:style-name="P1868"><text:span text:style-name="T1869">67.</text:span></text:p>
          </table:table-cell>
          <table:table-cell table:style-name="TableCell1870">
            <text:p text:style-name="P1871">Związki powiatów i związki międzygminne</text:p>
          </table:table-cell>
          <table:table-cell table:style-name="TableCell1872">
            <text:p text:style-name="P1873">Ministerstwo Spraw Wewnętrznych i Administracji</text:p>
          </table:table-cell>
        </table:table-row>
      </table:table>
      <text:p text:style-name="P1874"/>
      <text:h text:style-name="Nagłówek1" text:outline-level="1"><text:bookmark-start text:name="_Toc487108590"/>POZOSTAŁE<text:s/>INFORMACJE<text:bookmark-end text:name="_Toc487108590"/></text:h>
      <text:h text:style-name="Nagłówek3" text:outline-level="3"><text:bookmark-start text:name="_Toc487108591"/>informacja o produktach lub usługach,<text:s/>w<text:s/>których<text:s/>wykorzystano dane publiczne<text:bookmark-end text:name="_Toc487108591"/></text:h>
      <text:p text:style-name="P1875">Po raz pierwszy podjęto próbę zebrania informacji w jakich produktach, usługach lub aplikacjach zostały wykorzystane rządowe dane publiczne. Ze względu na brak mechanizmów informowania o wykorzystywaniu danych publicznych oraz systemu monitoringu, określenie<text:s/><text:soft-page-break/>nawet orientacyjnej liczby faktycznego wykorzystywania danych<text:s/>było bardzo trudne. Poniżej przedstawiono jedynie wybrane przykłady:<text:s/></text:p>
      <text:list text:style-name="LFO18" text:continue-numbering="true">
        <text:list-item>
          <text:p text:style-name="P1876"><text:span text:style-name="T1877">zasoby kultury i dziedzictwa narodowego:<text:s/></text:span><text:span text:style-name="T1878">wykorzystanie<text:s/></text:span><text:span text:style-name="T1879">treści publikowanych przez http://zabytek.pl w aplikacji Google Field Trip<text:s/></text:span><text:span text:style-name="T1880">http://mapy.zabytek.gov.pl<text:s/></text:span><text:span text:style-name="T1881">oraz<text:s/></text:span><text:span text:style-name="T1882">http://zabytek.pl</text:span><text:span text:style-name="T1883">;</text:span><text:span text:style-name="T1884"><text:s/></text:span></text:p>
        </text:list-item>
        <text:list-item>
          <text:p text:style-name="P1885">zasoby geodezyjne i kartograficzne:<text:s/>Manager punktów adresowych (właściciel Geo-System), portale mapowe dla ponad 1750 urzędów gmin w Polsce,<text:s/>Geoportal centralny Komisji Europejskiej (federacja usług wyszukiwania NID),<text:s/>Kancelaria Prezydenta RP (wykorzystanie serwisu mapowego oraz portalu mapowego na stronie http://prezydent.pl);</text:p>
        </text:list-item>
        <text:list-item>
          <text:p text:style-name="P1886">zasoby gospodarki morskiej i żeglugi śródlądowej i<text:s/>dane z systemu elektronicznych map nawigacyjnych Inland ECDIS ( Electronic Chart Display and Information System for Inland Navigation) oraz dane systemu elektronicznego raportowania statków NtS (Notices to Skippers);</text:p>
        </text:list-item>
        <text:list-item>
          <text:p text:style-name="P1887">dane teleadresowe polskich placówek za granicą, informacje potrzebne w podróży, dotyczących m.in. wiz, bezpieczeństwa, ostrzeżenia MSZ o niebezpieczeństwach na świecie: narzędzia/aplikacje (w tym zlecone przez<text:s/>MSZ)<text:s/>www.odyseusz.msz.gov.pl i iPolak, portal Polak za granicą, portal polskapomoc, raporty służby konsularnej;<text:s/></text:p>
        </text:list-item>
      </text:list>
      <text:list text:style-name="LFO2" text:continue-numbering="true">
        <text:list-item>
          <text:p text:style-name="P1888">zasoby infrastruktury i budownictwa:<text:s text:c="2"/>Krajowa Mapa Zagrożeń Bezpieczeństwa; Systemy SWD Policji, Centrów Powiadamiania Ratunkowego, Państwowego Ratownictwa Medycznego oraz Państwowej Straży Pożarnej za pośrednictwem Uniwersalnego Modułu Mapowego;</text:p>
        </text:list-item>
        <text:list-item>
          <text:p text:style-name="P1889">dane o pojazdach: portal autocentrum.pl, portal pzpm.org.pl;<text:s/></text:p>
        </text:list-item>
        <text:list-item>
          <text:p text:style-name="P1890">dane z rejestru PESEL: portale i serwisy internetowe, a także produkty, w których wykorzystano statystyki najpopularniejszych imion;</text:p>
        </text:list-item>
        <text:list-item>
          <text:p text:style-name="P1891">dane naukowe z obszaru informatyki:<text:s/>aplikacja OZE do analizy energetyczno-ekologicznej kompleksu budowlanego użyteczności publicznej<text:s/>(służy jako narzędzie naukowe dla studentów Politechniki Białostockiej — Katedra Ciepłownictwa Ogrzewnictwa i Wentylacji);</text:p>
        </text:list-item>
        <text:list-item>
          <text:p text:style-name="P1892"><text:span text:style-name="T1893">zasoby statystyki publicznej, finansów, edukacji narodowej, rodziny, pracy i polityki społecznej: budowa<text:s/></text:span><text:span text:style-name="T1894">Systemu Analiz Samorządowych (SAS)</text:span><text:span text:style-name="T1895">,<text:s/></text:span><text:span text:style-name="T1896">który<text:s/></text:span><text:span text:style-name="T1897">wspomaga jednostki samorządu terytorialnego w zarządzaniu usługami publicznymi i ich rozwojem</text:span><text:span text:style-name="T1898"><text:s/>(</text:span><text:a xlink:href="http://systemanaliz.pl/" office:target-frame-name="_top" xlink:show="replace"><text:span text:style-name="T1899">http://systemanaliz.pl/</text:span></text:a><text:span text:style-name="T1900">).<text:s/></text:span></text:p>
        </text:list-item>
      </text:list>
      <text:p text:style-name="P1901"/>
      <text:h text:style-name="Nagłówek3" text:outline-level="3"><text:bookmark-start text:name="_Toc487108592"/>wydarzenia związane z otwieraniem danych publicznych<text:bookmark-end text:name="_Toc487108592"/></text:h>
      <text:list text:style-name="LFO26" text:continue-numbering="true">
        <text:list-item>
          <text:p text:style-name="P1902">Zorganizowane<text:s/>przez<text:s/>realizatorów PODP<text:s/>lub z ich udziałem:</text:p>
        </text:list-item>
      </text:list>
      <text:p text:style-name="P1903"/>
      <text:list text:style-name="LFO19" text:continue-numbering="true">
        <text:list-item>
          <text:p text:style-name="P1904">coroczna<text:s/>prezentacja<text:s/>raportu o służbie konsularnej, podczas której publikowane są dane z zakresu działalności polskich urzędów konsularnych (opisowe i statystyczne).</text:p>
        </text:list-item>
        <text:list-item>
          <text:p text:style-name="P1905">spotkanie z rzecznikami prasowymi izb celnych, podczas którego przedstawione zostały najważniejsze założenia dotyczące Programu<text:s/>Otwierania Danych Publicznych;<text:s/>cykl szkoleń wewnętrznych dla redaktorów portalu MF,<text:s/>podczas którego<text:s/><text:soft-page-break/>przedstawione zostały najważniejsze założenia dotyczące Programu Otwierania Danych Publicznych</text:p>
        </text:list-item>
        <text:list-item>
          <text:p text:style-name="P1906">pierwszy rządowy hackathon danych publicznych z udziałem projektantów, programistów, pracowników administracji publicznej i grafików z całej Polski. Zweryfikowano użyteczność wybranych baz danych i szukano inspiracji w otwieraniu nowych</text:p>
        </text:list-item>
        <text:list-item>
          <text:p text:style-name="P1907"><text:span text:style-name="T1908">otwarty konkurs ofert na</text:span><text:span text:style-name="T1909"><text:s/></text:span><text:span text:style-name="T1910">wdrożenie prac konkursowych Hackathonu danych publicznych: aplikacji „Ja Tu Rządzę” oraz „RefLeks”.</text:span></text:p>
        </text:list-item>
        <text:list-item>
          <text:p text:style-name="P1911">„Wykorzystanie wirtualnej rzeczywistości jako stymulatora optokinetycznego w badaniach elektronystagmograficznych”;<text:s/></text:p>
        </text:list-item>
        <text:list-item>
          <text:p text:style-name="P1912">„Zarządzanie ryzykiem w infrastrukturach krytycznych na przykładzie projektu CIRAS”;</text:p>
        </text:list-item>
        <text:list-item>
          <text:p text:style-name="P1913">„Wyniki realizacji projektu DISESOR — zintegrowany, szkieletowy system wspomagania decyzji dla systemów dyspozytorskich i systemów monitorowania”;</text:p>
        </text:list-item>
        <text:list-item>
          <text:p text:style-name="P1914">„AUDIOMOVIE — Kino dostępne dla wszystkich”;<text:s/></text:p>
        </text:list-item>
        <text:list-item>
          <text:p text:style-name="P1915">„Kato Science City” — Konferencja organizowana w ramach Katowickiego Festiwalu<text:s/>Innowacji INNO KATOWICE;<text:s/></text:p>
        </text:list-item>
        <text:list-item>
          <text:p text:style-name="P1916">„lnnowacyjne metody i system do oceny zagrożenia tąpaniami na podstawie probabilistycznej analizy procesu pękania i geotomografii online” projekt INGEO;<text:s/></text:p>
        </text:list-item>
        <text:list-item>
          <text:p text:style-name="P1917">Konstruowanie i ocena zabezpieczeń produktów informatycznych z perspektywy ich wiarygodności;<text:s/></text:p>
        </text:list-item>
        <text:list-item>
          <text:p text:style-name="P1918">Opracowanie nowego typu bezprzewodowej sieci hybrydowych czujników do monitorowania ruchu pojazdów i pieszych wraz z algorytmami transmisji danych i lokalizacji obiektów;</text:p>
        </text:list-item>
        <text:list-item>
          <text:p text:style-name="P1919">Konferencja prasowa: spotkanie podsumowujące projekt OPENArt.</text:p>
        </text:list-item>
      </text:list>
      <text:list text:style-name="LFO20" text:continue-numbering="true">
        <text:list-item>
          <text:p text:style-name="P1920">XVI Forum Administratorów, Koordynatorów i Redaktorów BIP;</text:p>
        </text:list-item>
        <text:list-item>
          <text:p text:style-name="P1921">Paryż - Global Forum on Public Governance 2016; Open Government: the Global Context and the Way;</text:p>
        </text:list-item>
        <text:list-item>
          <text:p text:style-name="P1922">Bukareszt - State of play European Data Portal: In-country support workshop.</text:p>
        </text:list-item>
      </text:list>
      <text:list text:style-name="LFO39" text:continue-numbering="true">
        <text:list-item>
          <text:p text:style-name="P1923">Instytucje podległe/nadzorowane:<text:s/></text:p>
        </text:list-item>
      </text:list>
      <text:list text:style-name="LFO20" text:continue-numbering="true">
        <text:list-item>
          <text:p text:style-name="P1924">seminaria: „Double Power” Seminar. Organizator: Wurth Elektronik;</text:p>
        </text:list-item>
        <text:list-item>
          <text:p text:style-name="P1925">targi: Targi Biznes EXPO towarzyszące VI Europejskiemu Kongresowi Gospodarczemu Małych i Średnich Przedsiębiorstw;<text:s/></text:p>
        </text:list-item>
        <text:list-item>
          <text:p text:style-name="P1926">promocyjne Eventy: Katowicki Festiwal Innowacji — INNO Katowice; Festiwal Innowacji i Technologii w Centrum Edukacji i Biznesu Nowe Gliwice;</text:p>
        </text:list-item>
        <text:list-item>
          <text:p text:style-name="P1927">szkolenie dot. otwartego dostępu do publikacji naukowych.<text:s/></text:p>
        </text:list-item>
      </text:list>
      <text:p text:style-name="P1928"/>
      <text:list text:style-name="LFO22" text:continue-numbering="true">
        <text:list-item>
          <text:p text:style-name="P1929">Objęte<text:s/>patronatem:</text:p>
        </text:list-item>
      </text:list>
      <text:list text:style-name="LFO20" text:continue-numbering="true">
        <text:list-item>
          <text:p text:style-name="P1930">Kongres SMART - Inteligentne miasta,</text:p>
        </text:list-item>
        <text:list-item>
          <text:p text:style-name="P1931">Miasto + Forum Inteligentnych Miast i Nowoczesnych Technologii,</text:p>
        </text:list-item>
        <text:list-item>
          <text:p text:style-name="P1932">Konferencja „Miasto 2.0 – Smart City”,</text:p>
        </text:list-item>
        <text:list-item>
          <text:p text:style-name="P1933">KITHACKS 2016,</text:p>
        </text:list-item>
        <text:list-item>
          <text:p text:style-name="P1934">V Międzynarodowa Konferencja „CopyCamp”,</text:p>
        </text:list-item>
        <text:list-item>
          <text:p text:style-name="P1935">Konkurs „Mam to w BIPie”,</text:p>
        </text:list-item>
        <text:list-item>
          <text:p text:style-name="P1936">smogathon w Krakowie. Poszukiwano projektu, który pomoże rozwiązać problem smogu w Krakowie,</text:p>
        </text:list-item>
        <text:list-item>
          <text:p text:style-name="P1937">Hackathon Wielkie Wyzwania Programistyczne I edycja „Map the Gap”,</text:p>
        </text:list-item>
        <text:list-item>
          <text:p text:style-name="P1938">Apki++,</text:p>
        </text:list-item>
        <text:list-item>
          <text:p text:style-name="P1939">KrakHack – Pierwszy Krakowski Hackathon miejski</text:p>
        </text:list-item>
      </text:list>
      <text:list text:style-name="LFO21" text:continue-numbering="true">
        <text:list-item>
          <text:p text:style-name="P1940">The KERYX Group patronat programu Miasto Świadome;</text:p>
        </text:list-item>
        <text:list-item>
          <text:p text:style-name="P1941">Katowice. Miasto Świadome. Miasto integrujące;</text:p>
        </text:list-item>
        <text:list-item>
          <text:p text:style-name="P1942">Rzeszów. Miasto Świadome. Miasto wzrastające;</text:p>
        </text:list-item>
        <text:list-item>
          <text:p text:style-name="P1943">Szczecin. Miasto nowej generacji;</text:p>
        </text:list-item>
        <text:list-item>
          <text:p text:style-name="P1944">Kielce. Miasto Świadome. Miasto Zielone</text:p>
        </text:list-item>
      </text:list>
      <text:p text:style-name="P1945"/>
      <text:h text:style-name="Nagłówek3" text:outline-level="3"><text:bookmark-start text:name="_Toc487108593"/>dobre praktyki<text:bookmark-end text:name="_Toc487108593"/></text:h>
      <text:p text:style-name="P1946">MC wspiera<text:s/>inicjatywę udostępniania wykazu umów zawieranych przez realizatorów PODP i zachęca do otwierania baz, o które<text:s/>wnioskują<text:s/>obywatele.<text:s/></text:p>
      <text:p text:style-name="P1947">W sprawozdawczym okresie do inicjatywy<text:s/>MC -<text:s/>udostępniania wykazu umów<text:s/>-<text:s/>dołączyły:</text:p>
      <text:list text:style-name="LFO21" text:continue-numbering="true">
        <text:list-item>
          <text:p text:style-name="P1948">Ministerstwo<text:s/>Infrastruktury i<text:s/>Budownictwa<text:s/></text:p>
        </text:list-item>
        <text:list-item>
          <text:p text:style-name="P1949">Ministerstwo Środowiska</text:p>
        </text:list-item>
        <text:list-item>
          <text:p text:style-name="P1950">Ministerstwo Energii</text:p>
        </text:list-item>
        <text:list-item>
          <text:p text:style-name="P1951"><text:a xlink:href="https://danepubliczne.gov.pl/organization/instytut-technik-innowacyjnych-emag-instytut-badawczy" office:target-frame-name="_top" xlink:show="replace"><text:span text:style-name="T1952">Instytut Technik Innowacyjnych EMAG</text:span></text:a></text:p>
        </text:list-item>
        <text:list-item>
          <text:p text:style-name="P1953">Urząd Morski w Gdyni.</text:p>
        </text:list-item>
      </text:list>
      <text:h text:style-name="Nagłówek3" text:outline-level="3"><text:bookmark-start text:name="_Toc487108594"/>bariery<text:bookmark-end text:name="_Toc487108594"/></text:h>
      <text:p text:style-name="P1954">Proces<text:s/>pokonywania barier w otwieraniu danych publicznych został zaplanowany w PODP na cztery lata. Poniżej bariery zidentyfikowane na początku<text:s/>tego okresu.</text:p>
      <text:list text:style-name="LFO23" text:continue-numbering="true">
        <text:list-item>
          <text:p text:style-name="P1955">Bariery organizacyjne</text:p>
        </text:list-item>
      </text:list>
      <text:list text:style-name="LFO24" text:continue-numbering="true">
        <text:list-item>
          <text:p text:style-name="P1956">trudności w pozyskaniu nowych zbiorów danych niezależnie od formalnego umocowania pełnomocnika ds. otwartości danych;</text:p>
        </text:list-item>
        <text:list-item>
          <text:p text:style-name="P1957">czasochłonny proces uzgadniania zadań oraz przygotowania<text:s/>mechanizmów<text:s/>codziennego tworzenia zbiorów danych, w szczególności gdy są one<text:s/>realizowane przez<text:s/>podmioty trzecie;</text:p>
        </text:list-item>
        <text:list-item>
          <text:p text:style-name="P1958">niewystarczające zasoby kadrowe<text:s/>i<text:s/>wiedza<text:s/>do obsługi systemów i usług informatycznych;</text:p>
        </text:list-item>
        <text:list-item>
          <text:p text:style-name="P1959">brak zaangażowania innych<text:s/>z<text:s/>komórek organizacyjnych<text:s/>w resortach, niż osoby wskazane do realizacji POPD;</text:p>
        </text:list-item>
        <text:list-item>
          <text:p text:style-name="P1960">rozproszony dostęp do danych publicznych w jednej instytucji i brak komórki koordynującej<text:s/>działania<text:s/>instytucji w zakresie danych publicznych;</text:p>
        </text:list-item>
        <text:list-item>
          <text:p text:style-name="P1961">brak świadomości pracowników urzędów w zakresie wartości danych udostępnianych<text:s/>publicznie i ich re-używalności;</text:p>
        </text:list-item>
        <text:list-item>
          <text:p text:style-name="P1962">brak określenia jednolitego zakresu i standardu udostępniania otwartych danych publicznych;</text:p>
        </text:list-item>
        <text:list-item>
          <text:p text:style-name="P1963">brak w początkowej fazie realizacji Programu otwierania danych publicznych konsultacji, warsztatów, szkoleń.</text:p>
        </text:list-item>
      </text:list>
      <text:p text:style-name="P1964"/>
      <text:soft-page-break/>
      <text:list text:style-name="LFO23" text:continue-numbering="true">
        <text:list-item>
          <text:p text:style-name="P1965">Techniczne:</text:p>
        </text:list-item>
      </text:list>
      <text:list text:style-name="LFO24" text:continue-numbering="true">
        <text:list-item>
          <text:p text:style-name="P1966">przestarzałe systemy teleinformatyczne, które nie zapewniają implementacji nowoczesnych rozwiązań technologicznych;</text:p>
        </text:list-item>
        <text:list-item>
          <text:p text:style-name="P1967"><text:span text:style-name="T1968">spos</text:span><text:span text:style-name="T1969">ó</text:span><text:span text:style-name="T1970">b<text:s/></text:span><text:span text:style-name="T1971">i formaty<text:s/></text:span><text:span text:style-name="T1972">gromadzenia danych</text:span><text:span text:style-name="T1973"><text:s/>-<text:s/></text:span><text:span text:style-name="T1974">potencjaln</text:span><text:span text:style-name="T1975">e</text:span><text:span text:style-name="T1976"><text:s/>ryzyk</text:span><text:span text:style-name="T1977">o</text:span><text:span text:style-name="T1978"><text:s/></text:span><text:span text:style-name="T1979">błędów i utraty danych</text:span><text:span text:style-name="T1980"><text:s/>podczas edycji;</text:span></text:p>
        </text:list-item>
        <text:list-item>
          <text:p text:style-name="P1981">przetwarzanie części<text:s/>danych w wewnętrznej sieci: konieczność uprzedniej weryfikacji i strukturalizacji przed udostępnieniem; brak możliwości udostępnienia ze<text:s/>względów bezpieczeństwa;</text:p>
        </text:list-item>
        <text:list-item>
          <text:p text:style-name="P1982"><text:span text:style-name="T1983">gromadzeni</text:span><text:span text:style-name="T1984">e</text:span><text:span text:style-name="T1985"><text:s/></text:span><text:span text:style-name="T1986">danych w<text:s/></text:span><text:span text:style-name="T1987">formatach źródłowych niesprzyjających otwartości</text:span><text:span text:style-name="T1988">, głównie .pdf, lub zestawienia tabelaryczne (nie .xls)</text:span><text:span text:style-name="T1989">;</text:span></text:p>
        </text:list-item>
        <text:list-item>
          <text:p text:style-name="P1990"><text:span text:style-name="T1991">brak specjalistycznego oprogramowania oraz duż</text:span><text:span text:style-name="T1992">a</text:span><text:span text:style-name="T1993"><text:s/>czasochłonność przygotowania</text:span><text:span text:style-name="T1994"><text:s/>danych w formatach otwartych</text:span><text:span text:style-name="T1995">;</text:span></text:p>
        </text:list-item>
        <text:list-item>
          <text:p text:style-name="P1996">trudności z uzyskaniem archiwalnych dokumentów w wersji edytowalnej ze względu na zeskanowanie dokumentów w<text:s/>sposób, aby widoczny był podpis;</text:p>
        </text:list-item>
        <text:list-item>
          <text:p text:style-name="P1997">brak uwzględnienia otwartości danych w projektach realizowanych w poprzednich latach w jednostkach administracji publicznej, a co za tym idzie duże trudności w pozyskaniu danych oraz ich ewentualnej poprawnej konwersji do otwartych formatów;</text:p>
        </text:list-item>
        <text:list-item>
          <text:p text:style-name="P1998">odrzucanie przez system informatyczny BIP formatów innych niż doc, pdf, xls.</text:p>
        </text:list-item>
      </text:list>
      <text:list text:style-name="LFO23" text:continue-numbering="true">
        <text:list-item>
          <text:p text:style-name="P1999">Prawne:</text:p>
        </text:list-item>
      </text:list>
      <text:list text:style-name="LFO24" text:continue-numbering="true">
        <text:list-item>
          <text:p text:style-name="P2000">konieczność zmiany aktów prawnych regulujących udostępnianie danych z rejestrów;</text:p>
        </text:list-item>
        <text:list-item>
          <text:p text:style-name="P2001"><text:span text:style-name="T2002">brak przepisu w randze ustawy, pozwalającego administratorom zasobów centralnych oraz organom rejestrowym na<text:s/></text:span><text:span text:style-name="T2003">poprawę, doprowadzanie do stanu faktycznego<text:s/></text:span><text:span text:style-name="T2004">z</text:span><text:span text:style-name="T2005"> </text:span><text:span text:style-name="T2006">urzędu</text:span><text:span text:style-name="T2007"><text:s/>danych błędnych lub nieaktualnych</text:span><text:span text:style-name="T2008">;</text:span></text:p>
        </text:list-item>
        <text:list-item>
          <text:p text:style-name="P2009">brak podstaw prawnych do publikowania danych, które nie są gromadzone<text:s/><text:line-break/>z urzędu;</text:p>
        </text:list-item>
        <text:list-item>
          <text:p text:style-name="P2010">konieczność dokonywania zmian wewnętrznych aktów prawnych równolegle do działań organizacyjnych związanych z wytwarzaniem, gromadzeniem i publikowaniem danych publicznych;</text:p>
        </text:list-item>
        <text:list-item>
          <text:p text:style-name="P2011">niejasne prawa własności intelektualnej do rejestru/systemu;</text:p>
        </text:list-item>
        <text:list-item>
          <text:p text:style-name="P2012">czasochłonne zmiany w prawie np.: w odniesieniu do zasobów określonych w rozporządzeniu w sprawie zasobu informacyjnego przeznaczonego do udostępnienia w Centralnym Repozytorium Informacji Publicznej w celu korekty nazwy zasobów informacyjnych znajdujących się na portalu.</text:p>
        </text:list-item>
      </text:list>
      <text:list text:style-name="LFO23" text:continue-numbering="true">
        <text:list-item>
          <text:p text:style-name="P2013">Inne:</text:p>
        </text:list-item>
      </text:list>
      <text:list text:style-name="LFO24" text:continue-numbering="true">
        <text:list-item>
          <text:p text:style-name="P2014">brak wiedzy w zakresie dobrych praktyk otwierania danych (case studies), przykładów wykorzystania danych publicznych, przykładów wymiernych korzyści, przewodników, tutoriali, dostępu do wiedzy eksperckiej.</text:p>
        </text:list-item>
      </text:list>
      <text:list text:style-name="LFO23" text:continue-numbering="true">
        <text:list-item>
          <text:p text:style-name="P2015"><text:span text:style-name="T2016">Z</text:span><text:span text:style-name="T2017">wiązane z portalem danepubliczne.gov.pl</text:span></text:p>
        </text:list-item>
      </text:list>
      <text:list text:style-name="LFO24" text:continue-numbering="true">
        <text:list-item>
          <text:p text:style-name="P2018">Dzięki zaangażowaniu pełnomocników ds. otwartości<text:s/>danych w<text:s/>proces udostępniania danych na portalu<text:s/>wpłynęło<text:s/>wiele cennych<text:s/>opinii<text:s/>do<text:s/>modułów<text:s/>funkcjonalnych oprogramowania CKAN,<text:s/>np.<text:s/>dotyczących wyświetlania czasu, oceny otwartości danych czy oznaczeń formatów. Część<text:s/>z nich<text:s/>została rozwiązana w wyniku aktualizacji systemu.<text:s/>Większość<text:s/>zostanie<text:s/>wdrożona w ramach realizacji projektu<text:s/>„Otwarte dane – dostęp, standard, edukacja”<text:s/>w ramach konkursu POPC 2.3.1 Cyfrowe udostępnianie informacji sektora publicznego (ISP) ze źródeł administracyjnych.</text:p>
        </text:list-item>
      </text:list>
      <text:h text:style-name="Nagłówek1" text:outline-level="1"><text:bookmark-start text:name="_Toc487108595"/><text:soft-page-break/>PODSUMOWANIE<text:bookmark-end text:name="_Toc487108595"/></text:h>
      <text:p text:style-name="P2019">Pierwszy etap realizacji PODP był okresem intensywnych działań MC o charakterze:</text:p>
      <text:list text:style-name="LFO29" text:continue-numbering="true">
        <text:list-item>
          <text:p text:style-name="P2020">systemowym:</text:p>
        </text:list-item>
      </text:list>
      <text:list text:style-name="LFO30" text:continue-numbering="true">
        <text:list-item>
          <text:p text:style-name="P2021">zbudowaliśmy sieć współpracy dla realizatorów Programu: powołaliśmy Zespół Zadaniowy do spraw "Programu otwierania danych publicznych" na szczeblu wiceministrów, mający charakter strategiczny, a także Pełnomocników ds. otwartości danych, którym powierzyliśmy działania operacyjne</text:p>
        </text:list-item>
        <text:list-item>
          <text:p text:style-name="P2022">przygotowaliśmy projekt systemowy Otwarte dane – dostęp, standard, edukacja, planowany do <text:s/>dofinansowania w ramach POPC, rozszerzający zakres działań realizowanych w ramach PODP</text:p>
        </text:list-item>
      </text:list>
      <text:list text:style-name="LFO29" text:continue-numbering="true">
        <text:list-item>
          <text:p text:style-name="P2023">analitycznym i monitoringowym:</text:p>
        </text:list-item>
      </text:list>
      <text:list text:style-name="LFO30" text:continue-numbering="true">
        <text:list-item>
          <text:p text:style-name="P2024">przygotowaliśmy, przeprowadziliśmy i podsumowaliśmy pierwszą turę inwentaryzacji systemów gromadzących dane publiczne pod kątem dostępności i otwartości danych</text:p>
        </text:list-item>
        <text:list-item>
          <text:p text:style-name="P2025">na bieżąco monitorowaliśmy dane udostępniane w portalu danepubliczne.gov.pl, przede wszystkim pod względem ich jakości i stopnia otwartości</text:p>
        </text:list-item>
      </text:list>
      <text:list text:style-name="LFO29" text:continue-numbering="true">
        <text:list-item>
          <text:p text:style-name="P2026">promocyjnym i edukacyjnym:</text:p>
        </text:list-item>
      </text:list>
      <text:list text:style-name="LFO30" text:continue-numbering="true">
        <text:list-item>
          <text:p text:style-name="P2027">wydaliśmy<text:s/>podręcznik<text:s/>dla urzędników dot. ustawy<text:s/>o ponownym wykorzystywaniu informacji sektora publicznego<text:s/></text:p>
        </text:list-item>
        <text:list-item>
          <text:p text:style-name="P2028">zorganizowaliśmy pierwszy rządowy<text:s/>Hackathon danych publicznych, który potraktowaliśmy jako warsztat dla administracji publicznej: zweryfikowaliśmy użyteczność już udostępnionych danych i dowiedzieliśmy się, jakie dane i jak powinniśmy otwierać</text:p>
        </text:list-item>
        <text:list-item>
          <text:p text:style-name="P2029">promowaliśmy wśród pełnomocników dobre praktyki: otwarcie rejestru umów i analizę wniosków o dostęp do informacji publicznej i re-use wpływających do urzędu.</text:p>
        </text:list-item>
      </text:list>
      <text:p text:style-name="P2030">Udało nam się we współpracy z pełnomocnikami zidentyfikować istotne bariery, które już teraz utrudniają wdrażanie PODP. Aby im przeciwdziałać, w najbliższym czasie zajmiemy się kwestią zapewnienia właściwego umocowania pełnomocników w urzędach, umożliwiającego realizację zadań przewidzianych w PODP i rozwijania sieci współpracy. Konieczne będą także działania edukacyjno-promocyjne, dotyczące zarówno samego PODP, jak i<text:s/>dobrych praktyk<text:s/>czy korzyści z otwierania danych<text:s/>wśród urzędników pracujących na co dzień z danymi. Dostrzegamy również potrzebę zmian technicznych na samym portalu danepubliczne.gov.pl, zwiększenia jego użyteczności i dostosowania do potrzeb użytkowników.</text:p>
      <text:p text:style-name="P2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 Condensed" svg:font-family="Gill Sans MT Condensed" style:font-family-generic="swiss" style:font-pitch="variable" svg:panose-1="2 11 5 6 2 1 4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1666in" fo:margin-left="0.2479in" fo:text-indent="-0.2479in">
        <style:tab-stops/>
      </style:paragraph-properties>
      <style:text-properties style:font-name="Gill Sans MT Condensed" style:font-name-asian="Times New Roman" style:font-name-complex="Times New Roman" fo:text-transform="uppercase" fo:color="#2E74B5" fo:font-size="17pt" style:font-size-asian="17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DEEAF6" fo:padding="0in" style:shadow="none" fo:margin-top="0.1388in" fo:margin-bottom="0in" fo:line-height="115%" fo:background-color="#DEEAF6"/>
      <style:text-properties fo:text-transform="uppercase" fo:letter-spacing="0.0104in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916in" fo:margin-bottom="0.125in" fo:line-height="115%"/>
      <style:text-properties style:font-name="Gill Sans MT Condensed" fo:text-transform="uppercase" fo:color="#2E74B5" fo:letter-spacing="0.0104in" fo:font-size="15pt" style:font-size-asian="1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fo:text-transform="uppercase" fo:letter-spacing="0.0104in" fo:background-color="#DEEAF6"/>
    </style:style>
    <style:style style:name="Nagłówek3Znak" style:display-name="Nagłówek 3 Znak" style:family="text" style:parent-style-name="Domyślnaczcionkaakapitu">
      <style:text-properties style:font-name="Gill Sans MT Condensed" fo:text-transform="uppercase" fo:color="#2E74B5" fo:letter-spacing="0.0104in" fo:font-size="15pt" style:font-size-asian="15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pple-converted-space" style:display-name="apple-converted-spac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dtytuł" style:display-name="Podtytuł" style:family="paragraph" style:parent-style-name="Tekstpodstawowy">
      <style:paragraph-properties fo:text-align="justify" fo:margin-top="0.0833in" fo:margin-bottom="0in" fo:line-height="130%"/>
      <style:text-properties style:font-name-complex="Arial" fo:font-weight="bold" style:font-weight-asian="bold" style:text-underline-type="single" style:text-underline-style="solid" style:text-underline-width="auto" style:text-underline-mode="continuous" style:language-asian="pl" style:country-asian="PL" fo:hyphenate="false"/>
    </style:style>
    <style:style style:name="PodtytułZnak" style:display-name="Podtytuł Znak" style:family="text" style:parent-style-name="Domyślnaczcionkaakapitu">
      <style:text-properties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Gill Sans MT Condensed" style:font-name-asian="Times New Roman" style:font-name-complex="Times New Roman" fo:text-transform="uppercase" fo:color="#2E74B5" fo:font-size="17pt" style:font-size-asian="17pt" style:font-size-complex="16pt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Nagłówekspisutreści" style:display-name="Nagłówek spisu treści" style:family="paragraph" style:parent-style-name="Nagłówek1" style:next-style-name="Normalny">
      <style:paragraph-properties fo:margin-top="0.1666in" fo:margin-bottom="0in"/>
      <style:text-properties style:font-name="Calibri Light" fo:text-transform="none" fo:font-size="16pt" style:font-size-asian="16pt"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ill Sans MT Condensed" fo:color="#2E74B5"/>
    </style:style>
    <style:style style:name="WW_CharLFO2LVL1" style:family="text">
      <style:text-properties style:font-name="Symbol" fo:color="#2E74B5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ill Sans MT Condensed" fo:color="#2E74B5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ill Sans MT Condensed" fo:color="#2E74B5"/>
    </style:style>
    <style:style style:name="WW_CharLFO10LVL1" style:family="text">
      <style:text-properties style:font-name="Gill Sans MT Condensed" fo:color="#2E74B5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2E74B5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Gill Sans MT Condensed" fo:color="#2E74B5"/>
    </style:style>
    <style:style style:name="WW_CharLFO18LVL1" style:family="text">
      <style:text-properties style:font-name="Symbol" fo:color="#2E74B5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2E74B5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color="#2E74B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color="#2E74B5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Gill Sans MT Condensed" fo:color="#2E74B5"/>
    </style:style>
    <style:style style:name="WW_CharLFO23LVL1" style:family="text">
      <style:text-properties style:font-name="Gill Sans MT Condensed" fo:color="#2E74B5"/>
    </style:style>
    <style:style style:name="WW_CharLFO24LVL1" style:family="text">
      <style:text-properties style:font-name="Symbol" fo:color="#2E74B5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Gill Sans MT Condensed" fo:color="#2E74B5" fo:font-size="14pt" style:font-size-asian="14pt"/>
    </style:style>
    <style:style style:name="WW_CharLFO26LVL1" style:family="text">
      <style:text-properties style:font-name="Gill Sans MT Condensed" fo:color="#2E74B5"/>
    </style:style>
    <style:style style:name="WW_CharLFO27LVL1" style:family="text">
      <style:text-properties style:font-name="Gill Sans MT Condensed" fo:color="#2E74B5"/>
    </style:style>
    <style:style style:name="WW_CharLFO28LVL1" style:family="text">
      <style:text-properties style:font-name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color="#2E74B5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fo:color="#2E74B5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color="#5B9BD5" fo:font-size="11pt" style:font-size-asian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fo:color="#2E74B5" fo:font-size="11pt" style:font-size-asian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Calibri" fo:color="#FFFFFF" fo:font-size="11pt" style:font-size-asian="11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color="#2E74B5"/>
    </style:style>
    <style:style style:name="WW_CharLFO38LVL1" style:family="text">
      <style:text-properties style:font-name-complex="Times New Roman" fo:color="#2E74B5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7493in" text:min-label-width="0.25in" text:list-level-position-and-space-mode="label-alignment">
          <style:list-level-label-alignment text:label-followed-by="listtab" fo:margin-left="5.999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2493in" text:min-label-width="0.25in" text:list-level-position-and-space-mode="label-alignment">
          <style:list-level-label-alignment text:label-followed-by="listtab" fo:margin-left="6.499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7493in" text:min-label-width="0.25in" text:list-level-position-and-space-mode="label-alignment">
          <style:list-level-label-alignment text:label-followed-by="listtab" fo:margin-left="6.999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2493in" text:min-label-width="0.25in" text:list-level-position-and-space-mode="label-alignment">
          <style:list-level-label-alignment text:label-followed-by="listtab" fo:margin-left="7.499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bullet text:level="1" text:style-name="WW_CharLFO36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Gill Sans MT Condensed" fo:color="#2E74B5" fo:font-size="18pt" style:font-size-asian="18pt"/>
    </style:style>
    <style:style style:name="T4" style:parent-style-name="Domyślnaczcionkaakapitu" style:family="text">
      <style:text-properties style:font-name="Gill Sans MT Condensed" fo:color="#2E74B5" fo:font-size="18pt" style:font-size-asian="18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Stopka" style:family="paragraph">
      <style:paragraph-properties fo:text-align="end"/>
    </style:style>
    <style:style style:name="T24" style:parent-style-name="Domyślnaczcionkaakapitu" style:family="text">
      <style:text-properties style:font-name="Gill Sans MT Condensed" fo:color="#2E74B5" fo:font-size="18pt" style:font-size-asian="18pt"/>
    </style:style>
    <style:style style:name="T25" style:parent-style-name="Domyślnaczcionkaakapitu" style:family="text">
      <style:text-properties style:font-name="Gill Sans MT Condensed" fo:color="#2E74B5" fo:font-size="18pt" style:font-size-asian="18pt"/>
    </style:style>
    <style:page-layout style:name="PL2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Stopka" style:family="paragraph">
      <style:paragraph-properties fo:text-align="end"/>
    </style:style>
    <style:style style:name="T473" style:parent-style-name="Domyślnaczcionkaakapitu" style:family="text">
      <style:text-properties style:font-name="Gill Sans MT Condensed" fo:color="#2E74B5" fo:font-size="18pt" style:font-size-asian="18pt"/>
    </style:style>
    <style:style style:name="T474" style:parent-style-name="Domyślnaczcionkaakapitu" style:family="text">
      <style:text-properties style:font-name="Gill Sans MT Condensed" fo:color="#2E74B5" fo:font-size="18pt" style:font-size-asian="18pt"/>
    </style:style>
    <style:page-layout style:name="PL3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" style:parent-style-name="Stopka" style:family="paragraph">
      <style:paragraph-properties fo:text-align="end"/>
    </style:style>
    <style:style style:name="T928" style:parent-style-name="Domyślnaczcionkaakapitu" style:family="text">
      <style:text-properties style:font-name="Gill Sans MT Condensed" fo:color="#2E74B5" fo:font-size="18pt" style:font-size-asian="18pt"/>
    </style:style>
    <style:style style:name="T929" style:parent-style-name="Domyślnaczcionkaakapitu" style:family="text">
      <style:text-properties style:font-name="Gill Sans MT Condensed" fo:color="#2E74B5" fo:font-size="18pt" style:font-size-asian="18pt"/>
    </style:style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Stopka" style:family="paragraph">
      <style:paragraph-properties fo:text-align="end"/>
    </style:style>
    <style:style style:name="T1357" style:parent-style-name="Domyślnaczcionkaakapitu" style:family="text">
      <style:text-properties style:font-name="Gill Sans MT Condensed" fo:color="#2E74B5" fo:font-size="18pt" style:font-size-asian="18pt"/>
    </style:style>
    <style:style style:name="T1358" style:parent-style-name="Domyślnaczcionkaakapitu" style:family="text">
      <style:text-properties style:font-name="Gill Sans MT Condensed" fo:color="#2E74B5" fo:font-size="18pt" style:font-size-asian="1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21</text:page-number></text:span></text:p>
      </style:footer>
      <style:footer-left>
        <text:p text:style-name="Stopka"><text:span text:style-name="T4"><text:page-number text:fixed="false">20</text:page-number></text:span></text:p>
      </style:footer-left>
    </style:master-page>
    <style:master-page style:next-style-name="MP0" style:name="MPF0" style:page-layout-name="PL0"/>
    <style:master-page style:name="MP1" style:page-layout-name="PL1">
      <style:footer>
        <text:p text:style-name="P23"><text:s/><text:span text:style-name="T24"><text:page-number text:fixed="false">21</text:page-number></text:span></text:p>
      </style:footer>
      <style:footer-left>
        <text:p text:style-name="Stopka"><text:span text:style-name="T25"><text:page-number text:fixed="false">20</text:page-number></text:span></text:p>
      </style:footer-left>
    </style:master-page>
    <style:master-page style:next-style-name="MP1" style:name="MPF1" style:page-layout-name="PL1"/>
    <style:master-page style:name="MP2" style:page-layout-name="PL2">
      <style:footer>
        <text:p text:style-name="P472"><text:s/><text:span text:style-name="T473"><text:page-number text:fixed="false">21</text:page-number></text:span></text:p>
      </style:footer>
      <style:footer-left>
        <text:p text:style-name="Stopka"><text:span text:style-name="T474"><text:page-number text:fixed="false">20</text:page-number></text:span></text:p>
      </style:footer-left>
    </style:master-page>
    <style:master-page style:name="MP3" style:page-layout-name="PL3">
      <style:footer>
        <text:p text:style-name="P927"><text:s/><text:span text:style-name="T928"><text:page-number text:fixed="false">21</text:page-number></text:span></text:p>
      </style:footer>
      <style:footer-left>
        <text:p text:style-name="Stopka"><text:span text:style-name="T929"><text:page-number text:fixed="false">20</text:page-number></text:span></text:p>
      </style:footer-left>
    </style:master-page>
    <style:master-page style:name="MP4" style:page-layout-name="PL4">
      <style:footer>
        <text:p text:style-name="P1356"><text:s/><text:span text:style-name="T1357"><text:page-number text:fixed="false">21</text:page-number></text:span></text:p>
      </style:footer>
      <style:footer-left>
        <text:p text:style-name="Stopka"><text:span text:style-name="T1358"><text:page-number text:fixed="false">2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Gos@mc.gov.pl</meta:initial-creator>
    <dc:creator>Cesarek Aneta</dc:creator>
    <meta:creation-date>2017-07-13T10:42:00Z</meta:creation-date>
    <dc:date>2017-07-13T10:42:00Z</dc:date>
    <meta:print-date>2017-07-05T10:58:00Z</meta:print-date>
    <meta:template xlink:href="Normal" xlink:type="simple"/>
    <meta:editing-cycles>2</meta:editing-cycles>
    <meta:editing-duration>PT60S</meta:editing-duration>
    <meta:document-statistic meta:page-count="21" meta:paragraph-count="79" meta:word-count="5725" meta:character-count="39996" meta:row-count="286" meta:non-whitespace-character-count="34350"/>
  </office:meta>
</office:document-meta>
</file>