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line-height="150%"/>
      <style:text-properties style:font-name="Arial" style:font-name-complex="Arial"/>
    </style:style>
    <style:style style:name="P3" style:parent-style-name="Normalny" style:family="paragraph">
      <style:paragraph-properties fo:line-height="150%"/>
      <style:text-properties style:font-name="Arial" style:font-name-complex="Arial"/>
    </style:style>
    <style:style style:name="P4" style:parent-style-name="Normalny" style:family="paragraph">
      <style:paragraph-properties fo:line-height="150%"/>
      <style:text-properties style:font-name="Arial" style:font-name-complex="Arial"/>
    </style:style>
    <style:style style:name="P5" style:parent-style-name="Normalny" style:family="paragraph">
      <style:paragraph-properties fo:line-height="150%"/>
      <style:text-properties style:font-name="Arial" style:font-name-complex="Arial"/>
    </style:style>
    <style:style style:name="P6" style:parent-style-name="Normalny" style:family="paragraph">
      <style:paragraph-properties fo:line-height="150%"/>
      <style:text-properties style:font-name="Arial" style:font-name-complex="Arial"/>
    </style:style>
    <style:style style:name="P7" style:parent-style-name="Normalny" style:family="paragraph">
      <style:paragraph-properties fo:line-height="150%"/>
      <style:text-properties style:font-name="Arial" style:font-name-complex="Arial"/>
    </style:style>
    <style:style style:name="P8" style:parent-style-name="Normalny" style:family="paragraph">
      <style:paragraph-properties fo:line-height="150%"/>
      <style:text-properties style:font-name="Arial" style:font-name-complex="Arial"/>
    </style:style>
    <style:style style:name="P9" style:parent-style-name="Normalny" style:family="paragraph">
      <style:paragraph-properties fo:line-height="150%"/>
      <style:text-properties style:font-name="Arial" style:font-name-complex="Arial"/>
    </style:style>
    <style:style style:name="P10" style:parent-style-name="Normalny" style:family="paragraph">
      <style:paragraph-properties fo:line-height="150%"/>
      <style:text-properties style:font-name="Arial" style:font-name-complex="Arial"/>
    </style:style>
    <style:style style:name="P11" style:parent-style-name="Normalny" style:family="paragraph">
      <style:paragraph-properties fo:line-height="150%"/>
      <style:text-properties style:font-name="Arial" style:font-name-complex="Arial"/>
    </style:style>
    <style:style style:name="P12" style:parent-style-name="Normalny" style:family="paragraph">
      <style:paragraph-properties fo:line-height="150%"/>
      <style:text-properties style:font-name="Arial" style:font-name-complex="Arial"/>
    </style:style>
    <style:style style:name="P13" style:parent-style-name="Normalny" style:family="paragraph">
      <style:paragraph-properties fo:line-height="150%"/>
      <style:text-properties style:font-name="Arial" style:font-name-complex="Arial"/>
    </style:style>
    <style:style style:name="P14" style:parent-style-name="Normalny" style:family="paragraph">
      <style:paragraph-properties fo:line-height="150%"/>
      <style:text-properties style:font-name="Arial" style:font-name-complex="Arial"/>
    </style:style>
    <style:style style:name="P15" style:parent-style-name="Normalny" style:family="paragraph">
      <style:paragraph-properties fo:line-height="150%"/>
      <style:text-properties style:font-name="Arial" style:font-name-complex="Arial"/>
    </style:style>
    <style:style style:name="P16" style:parent-style-name="Normalny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Normalny"/>
      <text:p text:style-name="P2">Znak pisma: DO-V.7618.35.2025.MP</text:p>
      <text:p text:style-name="P3">Warszawa, 04 września 2025 r.</text:p>
      <text:p text:style-name="P4">ZAWIADOMIENIE</text:p>
      <text:p text:style-name="P5">Na podstawie art. 20 ust.8 ustawy z dnia 8 lipca 2010 r., o szczególnych zasadach</text:p>
      <text:p text:style-name="P6">przygotowywania inwestycji w zakresie budowli przeciwpowodziowych (Dz. U. z 2024</text:p>
      <text:p text:style-name="P7">r. poz. 274), art. 118a ust. 2 ustawy z dnia 21 sierpnia 1997 r. o gospodarce</text:p>
      <text:p text:style-name="P8">nieruchomościami (Dz.U. z 2024 r., poz. 1145) w zw. z art. 49 ustawy z dnia 14 czerwca 1960 r. – Kodeks postępowania administracyjnego (Dz. U. z 2024 r. poz. 572), zawiadamiam, że Minister Finansów i Gospodarki wydał decyzję z dnia 4 września 2025 r., znak: DO-V.7618.35.2025.MP, uchylającą w całości zaskarżoną decyzję Wojewody Pomorskiego z dnia 27 maja 2014 r., znak: NSP-III.7570.98.2013.ŻS, orzekającą w pkt 1 o ustaleniu odszkodowania z tytułu nabycia z mocy prawa przez Skarb Państwa prawa własności nieruchomości oznaczonej jako działka nr 132/1 o pow. 0,0843 ha, położonej w gminie Ustka, obręb Rowy, powiat słupski, objętej decyzją Wojewody Pomorskiego z dnia 9 sierpnia 2012 r., znak: WI-II.7840.1.292.2012.GB o zezwoleniu na realizację inwestycji w zakresie budowli przeciwpowodziowych dla zadania pn.: Ochrona przeciwpowodziowa polderu Gardna V-VI” Gmina Ustka, Smołdzino, powiat słupski, województwo pomorskie”, w pkt 2 o przyznaniu odszkodowania ustalonego w pkt 1 decyzji na rzecz dotychczasowych współwłaścicieli, w pkt 3 o zobowiązaniu Starosty Słupskiego, wykonującego zadanie z zakresu administracji rządowej, do zapłaty odszkodowania określonego w pkt 1 decyzji, na rzecz osób oraz w częściach wskazanych w pkt 2 decyzji, jednorazowo w terminie 14 dni licząc od dnia, w którym decyzja o ustaleniu odszkodowania stanie się ostateczna i przekazał sprawę do ponownego rozpatrzenia przez organ pierwszej instancji.</text:p>
      <text:p text:style-name="P9">Strony w sprawie mogą zapoznać się z treścią decyzji oraz aktami sprawy – w budynku</text:p>
      <text:soft-page-break/>
      <text:p text:style-name="P10">Ministerstwa ( przy ul. T. Chałubińskiego 4/6 (wtorki, czwartki i piątki w godz. 9.30-16.00), jak również z treścią decyzji – w siedzibie odpowiedniego wojewody, tj. Wojewody Pomorskiego.</text:p>
      <text:p text:style-name="P11">Z upoważnienia</text:p>
      <text:p text:style-name="P12">Piotr Wnuczyński</text:p>
      <text:p text:style-name="P13">naczelnik wydziału</text:p>
      <text:p text:style-name="P14">Departament Orzecznictwa</text:p>
      <text:p text:style-name="P15">/ kwalifikowany podpis elektroniczny /</text:p>
      <text:p text:style-name="P16"><text:span text:style-name="T17">w Ministerstwie Rozwoju i Technolog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wieszczenie o wydaniu decyzji Ministra Finansów i Rozwoju i Technologii z dnia 4 września 2025 r. nr DO-V.7618.35.2025.MP</dc:title>
    <dc:description/>
    <dc:subject/>
    <meta:initial-creator>Żaneta Szczęsnowicz</meta:initial-creator>
    <dc:creator>Żaneta Szczęsnowicz</dc:creator>
    <meta:creation-date>2025-09-10T09:45:00Z</meta:creation-date>
    <dc:date>2025-09-10T09:49:00Z</dc:date>
    <meta:template xlink:href="Normal" xlink:type="simple"/>
    <meta:editing-cycles>3</meta:editing-cycles>
    <meta:editing-duration>PT60S</meta:editing-duration>
    <meta:document-statistic meta:page-count="2" meta:paragraph-count="4" meta:word-count="311" meta:character-count="2173" meta:row-count="15" meta:non-whitespace-character-count="1866"/>
  </office:meta>
</office:document-meta>
</file>