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D4B6E267879586C5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Nunito" svg:font-family="Nunito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8" style:family="table">
      <style:table-properties style:width="19.024cm" fo:margin-left="-1.501cm" fo:margin-top="0cm" fo:margin-bottom="0cm" table:align="left" style:writing-mode="lr-tb"/>
    </style:style>
    <style:style style:name="Tabela8.A" style:family="table-column">
      <style:table-column-properties style:column-width="9.79cm"/>
    </style:style>
    <style:style style:name="Tabela8.B" style:family="table-column">
      <style:table-column-properties style:column-width="9.234cm"/>
    </style:style>
    <style:style style:name="Tabela8.1" style:family="table-row">
      <style:table-row-properties style:min-row-height="2.011cm" fo:keep-together="auto"/>
    </style:style>
    <style:style style:name="Tabela8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1.402cm" fo:keep-together="auto"/>
    </style:style>
    <style:style style:name="Tabela8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1.482cm" fo:keep-together="auto"/>
    </style:style>
    <style:style style:name="Tabela8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4" style:family="table-row">
      <style:table-row-properties style:min-row-height="1.508cm" fo:keep-together="auto"/>
    </style:style>
    <style:style style:name="Tabela8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5" style:family="table-row">
      <style:table-row-properties style:min-row-height="1.693cm" fo:keep-together="auto"/>
    </style:style>
    <style:style style:name="Tabela8.A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6" style:family="table-row">
      <style:table-row-properties style:min-row-height="1.296cm" fo:keep-together="auto"/>
    </style:style>
    <style:style style:name="Tabela8.A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8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8" style:family="table-row">
      <style:table-row-properties style:min-row-height="1.72cm" fo:keep-together="auto"/>
    </style:style>
    <style:style style:name="Tabela8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9" style:family="table-row">
      <style:table-row-properties style:min-row-height="2.487cm" fo:keep-together="auto"/>
    </style:style>
    <style:style style:name="Tabela8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10" style:family="table-row">
      <style:table-row-properties style:min-row-height="2.117cm" fo:keep-together="auto"/>
    </style:style>
    <style:style style:name="Tabela8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912cm" fo:margin-left="-0.36cm" fo:margin-top="0cm" fo:margin-bottom="0cm" table:align="left" style:writing-mode="lr-tb"/>
    </style:style>
    <style:style style:name="Tabela3.A" style:family="table-column">
      <style:table-column-properties style:column-width="17.912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2" style:family="table-row">
      <style:table-row-properties style:min-row-height="1.792cm" fo:keep-together="auto"/>
    </style:style>
    <style:style style:name="Tabela3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" style:family="table">
      <style:table-properties style:width="17.955cm" fo:margin-left="-0.36cm" fo:margin-top="0cm" fo:margin-bottom="0cm" table:align="left" style:writing-mode="lr-tb"/>
    </style:style>
    <style:style style:name="Tabela4.A" style:family="table-column">
      <style:table-column-properties style:column-width="17.955cm"/>
    </style:style>
    <style:style style:name="Tabela4.1" style:family="table-row">
      <style:table-row-properties style:min-row-height="0.958cm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748cm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Calibri" fo:font-size="12pt" officeooo:paragraph-rsid="000d3d98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officeooo:paragraph-rsid="000d3d98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2pt" fo:font-weight="bold" officeooo:paragraph-rsid="00389fb0" style:font-size-asian="12pt" style:font-weight-asian="bold" style:font-name-complex="Verdana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pt" fo:font-weight="bold" officeooo:paragraph-rsid="00389fb0" style:font-size-asian="10pt" style:font-weight-asian="bold" style:font-name-complex="Verdana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0d3d98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officeooo:paragraph-rsid="00389fb0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officeooo:paragraph-rsid="0025d696" style:font-size-asian="12pt" style:font-size-complex="12pt"/>
    </style:style>
    <style:style style:name="P8" style:family="paragraph" style:parent-style-name="Standard">
      <style:paragraph-properties fo:orphans="0" fo:widows="0"/>
      <style:text-properties fo:color="#333333" loext:opacity="100%" style:font-name="Calibri" fo:font-size="12pt" officeooo:paragraph-rsid="000d3d98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333333" loext:opacity="100%" style:font-name="Calibri" fo:font-size="12pt" officeooo:paragraph-rsid="0016fede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333333" loext:opacity="100%" style:font-name="Calibri" fo:font-size="12pt" officeooo:paragraph-rsid="0016fede" style:font-name-asian="Calibri2" style:font-size-asian="12pt" style:font-name-complex="Calibri2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333333" loext:opacity="100%" style:font-name="Calibri" fo:font-size="12pt" officeooo:paragraph-rsid="0022d177" style:font-name-asian="Calibri2" style:font-size-asian="12pt" style:font-name-complex="Calibri2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333333" loext:opacity="100%" style:font-name="Calibri" fo:font-size="12pt" officeooo:paragraph-rsid="00389fb0" style:font-name-asian="Calibri2" style:font-size-asian="12pt" style:font-name-complex="Calibri2" style:font-size-complex="12pt"/>
    </style:style>
    <style:style style:name="P13" style:family="paragraph" style:parent-style-name="Standard">
      <style:paragraph-properties fo:orphans="0" fo:widows="0"/>
      <style:text-properties fo:color="#333333" loext:opacity="100%" style:font-name="Calibri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333333" loext:opacity="100%" style:font-name="Calibri" fo:font-size="12pt" fo:font-weight="bold" officeooo:paragraph-rsid="00389fb0" style:font-name-asian="Calibri2" style:font-size-asian="12pt" style:font-weight-asian="bold" style:font-name-complex="Calibri2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333333" loext:opacity="100%" style:font-name="Calibri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333333" loext:opacity="100%" style:font-name="Calibri" fo:font-size="12pt" fo:font-weight="normal" officeooo:paragraph-rsid="0039ec66" style:font-name-asian="Calibri2" style:font-size-asian="12pt" style:font-weight-asian="normal" style:font-name-complex="Calibri2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6.828cm" style:type="right"/>
        </style:tab-stops>
      </style:paragraph-properties>
      <style:text-properties fo:color="#333333" loext:opacity="100%" style:font-name="Calibri" fo:font-size="10pt" officeooo:rsid="0016fede" officeooo:paragraph-rsid="00389fb0" style:font-name-asian="Calibri2" style:font-size-asian="10pt" style:font-name-complex="Calibri2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333333" loext:opacity="100%" style:font-name="Calibri" fo:font-size="10pt" officeooo:paragraph-rsid="0022d177" style:font-name-asian="Calibri2" style:font-size-asian="10pt" style:font-name-complex="Calibri2" style:font-size-complex="10pt"/>
    </style:style>
    <style:style style:name="P19" style:family="paragraph" style:parent-style-name="Standard">
      <style:paragraph-properties fo:orphans="0" fo:widows="0"/>
      <style:text-properties fo:color="#333333" loext:opacity="100%" fo:font-size="12pt" officeooo:paragraph-rsid="000d3d98" style:font-size-asian="12pt" style:font-size-complex="12pt"/>
    </style:style>
    <style:style style:name="P20" style:family="paragraph" style:parent-style-name="Standard">
      <style:paragraph-properties fo:line-height="150%" fo:orphans="0" fo:widows="0" fo:hyphenation-ladder-count="no-limit"/>
      <style:text-properties fo:color="#000000" loext:opacity="100%" style:font-name="Calibri" officeooo:paragraph-rsid="00389fb0" style:font-name-asian="Arial" style:font-name-complex="Calibri2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/>
      <style:text-properties fo:color="#000000" loext:opacity="100%" style:font-name="Calibri" fo:font-size="10pt" officeooo:paragraph-rsid="00389fb0" style:font-name-asian="Arial" style:font-size-asian="10pt" style:font-name-complex="Calibri2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f1e69" style:font-name-asian="Calibri2" style:font-size-asian="12pt" style:font-name-complex="Calibri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333333" loext:opacity="100%" style:font-name="Calibri" fo:font-size="12pt" fo:font-weight="bold" officeooo:paragraph-rsid="00389fb0" style:font-name-asian="Calibri2" style:font-size-asian="12pt" style:font-weight-asian="bold" style:font-name-complex="Calibri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389fb0"/>
    </style:style>
    <style:style style:name="P25" style:family="paragraph" style:parent-style-name="Standard">
      <style:paragraph-properties fo:margin-left="0.75cm" fo:margin-right="0cm" fo:text-align="justify" style:justify-single-word="false" fo:orphans="0" fo:widows="0" fo:text-indent="0cm" style:auto-text-indent="false"/>
      <style:text-properties style:font-name="Calibri" fo:font-size="12pt" officeooo:paragraph-rsid="000d3d98" style:font-name-asian="Calibri2" style:font-size-asian="12pt" style:font-name-complex="Calibri2" style:font-size-complex="12pt"/>
    </style:style>
    <style:style style:name="P26" style:family="paragraph" style:parent-style-name="Standard">
      <style:paragraph-properties fo:margin-left="0.75cm" fo:margin-right="0cm" fo:text-align="justify" style:justify-single-word="false" fo:orphans="0" fo:widows="0" fo:text-indent="0cm" style:auto-text-indent="false"/>
      <style:text-properties style:font-name="Calibri" fo:font-size="12pt" officeooo:paragraph-rsid="0030d169" style:font-name-asian="Calibri2" style:font-size-asian="12pt" style:font-name-complex="Calibri2" style:font-size-complex="12pt"/>
    </style:style>
    <style:style style:name="P27" style:family="paragraph" style:parent-style-name="Standard">
      <style:paragraph-properties fo:margin-left="0.75cm" fo:margin-right="0cm" fo:text-align="justify" style:justify-single-word="false" fo:orphans="0" fo:widows="0" fo:text-indent="0cm" style:auto-text-indent="false"/>
      <style:text-properties fo:color="#333333" loext:opacity="100%" style:font-name="Calibri" fo:font-size="12pt" officeooo:rsid="000d3d98" officeooo:paragraph-rsid="000d3d98" style:font-name-asian="Calibri2" style:font-size-asian="12pt" style:font-name-complex="Calibri2" style:font-size-complex="12pt"/>
    </style:style>
    <style:style style:name="P2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12pt" officeooo:paragraph-rsid="000d3d98" style:font-name-asian="Calibri2" style:font-size-asian="12pt" style:font-name-complex="Calibri2" style:font-size-complex="12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12pt" officeooo:paragraph-rsid="002d3e0f" style:font-name-asian="Calibri2" style:font-size-asian="12pt" style:font-name-complex="Calibri2" style:font-size-complex="12pt"/>
    </style:style>
    <style:style style:name="P30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12pt" fo:font-weight="bold" officeooo:rsid="0010ad24" officeooo:paragraph-rsid="000d3d98" style:font-name-asian="Calibri2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10pt" officeooo:paragraph-rsid="000d3d98" style:font-name-asian="Calibri2" style:font-size-asian="10pt" style:font-name-complex="Calibri2" style:font-size-complex="10pt"/>
    </style:style>
    <style:style style:name="P32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2pt" officeooo:paragraph-rsid="000d3d98" style:font-size-asian="12pt" style:font-size-complex="12pt"/>
    </style:style>
    <style:style style:name="P33" style:family="paragraph" style:parent-style-name="Standard">
      <style:paragraph-properties fo:margin-top="0.423cm" fo:margin-bottom="0cm" style:contextual-spacing="false"/>
      <style:text-properties fo:color="#333333" loext:opacity="100%" style:font-name="Calibri" fo:font-size="12pt" officeooo:paragraph-rsid="000d3d98" style:font-name-asian="Calibri2" style:font-size-asian="12pt" style:font-name-complex="Calibri2" style:font-size-complex="12pt"/>
    </style:style>
    <style:style style:name="P34" style:family="paragraph" style:parent-style-name="Standard">
      <style:paragraph-properties fo:margin-top="0.423cm" fo:margin-bottom="0cm" style:contextual-spacing="false" fo:text-align="center" style:justify-single-word="false">
        <style:tab-stops/>
      </style:paragraph-properties>
      <style:text-properties fo:color="#333333" loext:opacity="100%" style:font-name="Calibri" fo:font-size="12pt" fo:font-weight="bold" officeooo:paragraph-rsid="001fa1ad" style:font-name-asian="Calibri2" style:font-size-asian="12pt" style:font-weight-asian="bold" style:font-name-complex="Calibri2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30d169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30d169" style:font-name-asian="Calibri2" style:font-size-asian="12pt" style:font-name-complex="Calibri2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officeooo:rsid="0030d169" officeooo:paragraph-rsid="0030d169" style:font-name-asian="Calibri2" style:font-size-asian="12pt" style:font-name-complex="Calibri2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2pt" fo:font-weight="bold" officeooo:rsid="0010ad24" officeooo:paragraph-rsid="0010ad24" style:font-name-asian="Calibri2" style:font-size-asian="12pt" style:font-weight-asian="bold" style:font-name-complex="Calibri2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officeooo:paragraph-rsid="000d3d98" style:font-name-asian="Calibri2" style:font-size-asian="10pt" style:font-name-complex="Calibri2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officeooo:paragraph-rsid="000d3d98" style:font-name-asian="Calibri2" style:font-size-asian="10pt" style:font-name-complex="Calibri2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officeooo:paragraph-rsid="0030d169" style:font-name-asian="Calibri2" style:font-size-asian="10pt" style:font-name-complex="Calibri2" style:font-size-complex="10pt"/>
    </style:style>
    <style:style style:name="P42" style:family="paragraph" style:parent-style-name="Standard">
      <style:paragraph-properties fo:margin-top="0cm" fo:margin-bottom="0cm" style:contextual-spacing="false" fo:orphans="0" fo:widows="0"/>
      <style:text-properties style:font-name="Calibri" fo:font-size="10pt" officeooo:rsid="0010ad24" officeooo:paragraph-rsid="002d3e0f" style:font-name-asian="Calibri2" style:font-size-asian="10pt" style:font-name-complex="Calibri2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font-weight="normal" officeooo:paragraph-rsid="0030d169" style:font-name-asian="Calibri2" style:font-size-asian="10pt" style:font-weight-asian="normal" style:font-name-complex="Calibri2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fo:font-weight="normal" officeooo:rsid="0010ad24" officeooo:paragraph-rsid="0030d169" style:font-name-asian="Calibri2" style:font-size-asian="10pt" style:font-weight-asian="normal" style:font-name-complex="Calibri2" style:font-size-complex="10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7pt" officeooo:paragraph-rsid="0030d169" style:font-name-asian="Calibri2" style:font-size-asian="6.09999990463257pt" style:font-name-complex="Calibri2" style:font-size-complex="7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" fo:font-size="12pt" fo:font-style="italic" officeooo:rsid="0010ad24" officeooo:paragraph-rsid="001fa1ad" style:font-name-asian="Calibri2" style:font-size-asian="12pt" style:font-style-asian="italic" style:font-name-complex="Calibri2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" fo:font-size="12pt" fo:font-style="italic" officeooo:rsid="0010ad24" officeooo:paragraph-rsid="0022d177" style:font-name-asian="Calibri2" style:font-size-asian="12pt" style:font-style-asian="italic" style:font-name-complex="Calibri2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" fo:font-size="12pt" fo:font-style="italic" fo:font-weight="bold" officeooo:rsid="0010ad24" officeooo:paragraph-rsid="0010ad24" style:font-name-asian="Calibri2" style:font-size-asian="12pt" style:font-style-asian="italic" style:font-weight-asian="bold" style:font-name-complex="Calibri2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" fo:font-size="13pt" fo:font-style="italic" fo:font-weight="bold" officeooo:rsid="0010ad24" officeooo:paragraph-rsid="0022d177" style:font-name-asian="Calibri2" style:font-size-asian="13pt" style:font-style-asian="italic" style:font-weight-asian="bold" style:font-name-complex="Calibri2" style:font-size-complex="13pt" style:font-weight-complex="bold"/>
    </style:style>
    <style:style style:name="P50" style:family="paragraph" style:parent-style-name="Standard">
      <style:paragraph-properties fo:margin-top="0.423cm" fo:margin-bottom="0.423cm" style:contextual-spacing="false" fo:orphans="0" fo:widows="0"/>
      <style:text-properties style:font-name="Calibri" fo:font-size="12pt" fo:font-weight="bold" officeooo:rsid="0010ad24" officeooo:paragraph-rsid="0010ad24" style:font-name-asian="Calibri2" style:font-size-asian="12pt" style:font-weight-asian="bold" style:font-name-complex="Calibri2" style:font-size-complex="12pt" style:font-weight-complex="bold"/>
    </style:style>
    <style:style style:name="P51" style:family="paragraph" style:parent-style-name="Standard">
      <style:paragraph-properties fo:margin-top="0.423cm" fo:margin-bottom="0.423cm" style:contextual-spacing="false" fo:orphans="0" fo:widows="0"/>
      <style:text-properties style:font-name="Calibri" fo:font-size="12pt" fo:font-weight="bold" officeooo:rsid="0010ad24" officeooo:paragraph-rsid="002d3e0f" style:font-name-asian="Calibri2" style:font-size-asian="12pt" style:font-weight-asian="bold" style:font-name-complex="Calibri2" style:font-size-complex="12pt" style:font-weight-complex="bold"/>
    </style:style>
    <style:style style:name="P52" style:family="paragraph" style:parent-style-name="Standard">
      <style:paragraph-properties fo:margin-left="0.212cm" fo:margin-right="0cm" fo:orphans="0" fo:widows="0" fo:text-indent="0cm" style:auto-text-indent="false"/>
      <style:text-properties fo:color="#333333" loext:opacity="100%" style:font-name="Calibri" fo:font-size="12pt" officeooo:paragraph-rsid="000d3d98" style:font-name-asian="Calibri2" style:font-size-asian="12pt" style:font-name-complex="Calibri2" style:font-size-complex="12pt"/>
    </style:style>
    <style:style style:name="P53" style:family="paragraph" style:parent-style-name="Standard">
      <style:paragraph-properties fo:margin-top="0cm" fo:margin-bottom="0.353cm" style:contextual-spacing="false" fo:orphans="0" fo:widows="0"/>
      <style:text-properties fo:color="#333333" loext:opacity="100%" style:font-name="Calibri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54" style:family="paragraph" style:parent-style-name="LO-normal">
      <loext:graphic-properties draw:fill="solid" draw:fill-color="#ffffff"/>
      <style:paragraph-properties fo:margin-top="0.423cm" fo:margin-bottom="0.529cm" style:contextual-spacing="false" fo:line-height="100%" fo:text-align="center" style:justify-single-word="false" fo:background-color="#ffffff"/>
      <style:text-properties fo:color="#131518" loext:opacity="100%" style:font-name="Calibri" fo:font-size="12pt" fo:font-weight="bold" officeooo:paragraph-rsid="001c148e" fo:background-color="#ffffff" style:font-name-asian="Calibri2" style:font-size-asian="12pt" style:font-weight-asian="bold" style:font-name-complex="Calibri2" style:font-size-complex="12pt"/>
    </style:style>
    <style:style style:name="P55" style:family="paragraph" style:parent-style-name="LO-normal">
      <style:paragraph-properties fo:line-height="100%" fo:text-align="justify" style:justify-single-word="false"/>
      <style:text-properties fo:color="#131518" loext:opacity="100%" style:font-name="Calibri" fo:font-size="12pt" fo:font-weight="bold" officeooo:paragraph-rsid="001c148e" fo:background-color="#ffffff" style:font-name-asian="Calibri2" style:font-size-asian="12pt" style:font-weight-asian="bold" style:font-name-complex="Calibri2" style:font-size-complex="12pt"/>
    </style:style>
    <style:style style:name="P56" style:family="paragraph" style:parent-style-name="LO-normal">
      <style:paragraph-properties fo:line-height="100%" fo:text-align="justify" style:justify-single-word="false"/>
      <style:text-properties fo:color="#131518" loext:opacity="100%" style:font-name="Calibri" fo:font-size="12pt" fo:font-weight="bold" officeooo:paragraph-rsid="003647c2" fo:background-color="#ffffff" style:font-name-asian="Calibri2" style:font-size-asian="12pt" style:font-weight-asian="bold" style:font-name-complex="Calibri2" style:font-size-complex="12pt"/>
    </style:style>
    <style:style style:name="P57" style:family="paragraph" style:parent-style-name="LO-normal">
      <loext:graphic-properties draw:fill="solid" draw:fill-color="#ffffff"/>
      <style:paragraph-properties fo:margin-top="0cm" fo:margin-bottom="0.282cm" style:contextual-spacing="false" fo:line-height="100%" fo:text-align="justify" style:justify-single-word="false" fo:background-color="#ffffff"/>
      <style:text-properties fo:color="#131518" loext:opacity="100%" style:font-name="Calibri" fo:font-size="12pt" officeooo:paragraph-rsid="001c148e" fo:background-color="#ffffff" style:font-name-asian="Calibri2" style:font-size-asian="12pt" style:font-name-complex="Calibri2" style:font-size-complex="12pt"/>
    </style:style>
    <style:style style:name="P58" style:family="paragraph" style:parent-style-name="Normal_20__28_Web_29_">
      <style:paragraph-properties fo:margin-left="1.591cm" fo:margin-right="0cm" fo:margin-top="0cm" fo:margin-bottom="0cm" style:contextual-spacing="false" fo:line-height="100%" fo:text-align="justify" style:justify-single-word="false" fo:text-indent="-0.531cm" style:auto-text-indent="false">
        <style:tab-stops>
          <style:tab-stop style:position="1.588cm"/>
        </style:tab-stops>
      </style:paragraph-properties>
      <style:text-properties fo:color="#131518" loext:opacity="100%" style:font-name="Calibri" fo:font-size="9pt" fo:language="en" fo:country="US" fo:font-weight="bold" officeooo:paragraph-rsid="00268a54" fo:background-color="#ffffff" style:font-name-asian="Calibri2" style:font-size-asian="9pt" style:font-weight-asian="bold" style:font-name-complex="Calibri2" style:font-size-complex="9pt"/>
    </style:style>
    <style:style style:name="P59" style:family="paragraph" style:parent-style-name="Footnote">
      <style:paragraph-properties fo:orphans="0" fo:widows="0"/>
    </style:style>
    <style:style style:name="P60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2" style:font-size-complex="9pt"/>
    </style:style>
    <style:style style:name="P61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</style:style>
    <style:style style:name="P62" style:family="paragraph" style:parent-style-name="LO-normal">
      <style:paragraph-properties fo:margin-left="4.163cm" fo:margin-right="0cm" fo:margin-top="0cm" fo:margin-bottom="1.129cm" style:contextual-spacing="false" fo:line-height="100%" fo:text-align="justify" style:justify-single-word="false" fo:text-indent="-0.635cm" style:auto-text-indent="false"/>
      <style:text-properties fo:color="#131518" loext:opacity="100%" style:font-name="Calibri" fo:font-size="12pt" officeooo:paragraph-rsid="001c46af" fo:background-color="#ffffff" style:font-name-asian="Calibri2" style:font-size-asian="12pt" style:font-name-complex="Calibri2" style:font-size-complex="12pt"/>
    </style:style>
    <style:style style:name="P63" style:family="paragraph" style:parent-style-name="Standard">
      <loext:graphic-properties draw:fill="none"/>
      <style:paragraph-properties fo:margin-left="0cm" fo:margin-right="-0.801cm" fo:orphans="0" fo:widows="0" fo:text-indent="0cm" style:auto-text-indent="false" fo:background-color="transparent"/>
      <style:text-properties fo:color="#333333" loext:opacity="100%" style:font-name="Calibri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6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333333" loext:opacity="100%" style:font-name="Calibri" fo:font-size="11pt" fo:font-weight="bold" officeooo:paragraph-rsid="00389fb0" style:font-name-asian="Calibri2" style:font-size-asian="11pt" style:font-weight-asian="bold" style:font-name-complex="Calibri2" style:font-size-complex="11pt"/>
    </style:style>
    <style:style style:name="P65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style:font-name="Calibri" fo:font-size="11pt" fo:font-weight="bold" officeooo:paragraph-rsid="00389fb0" style:font-size-asian="11pt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.559cm" fo:margin-right="0cm" fo:text-align="justify" style:justify-single-word="false" fo:orphans="0" fo:widows="0" fo:hyphenation-ladder-count="no-limit" fo:text-indent="-0.499cm" style:auto-text-indent="false"/>
      <style:text-properties fo:color="#000000" loext:opacity="100%" style:font-name="Calibri" fo:font-size="12pt" fo:font-weight="bold" officeooo:paragraph-rsid="00389fb0" style:font-name-asian="Arial" style:font-size-asian="12pt" style:font-weight-asian="bold" style:font-name-complex="Calibri2" style:font-size-complex="12pt" fo:hyphenate="true" fo:hyphenation-remain-char-count="2" fo:hyphenation-push-char-count="2" loext:hyphenation-no-caps="false"/>
    </style:style>
    <style:style style:name="P67" style:family="paragraph" style:parent-style-name="LO-normal" style:list-style-name="WWNum8">
      <style:paragraph-properties fo:line-height="100%" fo:text-align="justify" style:justify-single-word="false"/>
      <style:text-properties fo:font-size="12pt" officeooo:paragraph-rsid="001c148e" style:font-size-asian="12pt" style:font-size-complex="12pt"/>
    </style:style>
    <style:style style:name="P68" style:family="paragraph" style:parent-style-name="LO-normal" style:list-style-name="WWNum8">
      <style:paragraph-properties fo:line-height="100%" fo:text-align="justify" style:justify-single-word="false"/>
      <style:text-properties fo:font-size="12pt" officeooo:paragraph-rsid="003ee546" style:font-size-asian="12pt" style:font-size-complex="12pt"/>
    </style:style>
    <style:style style:name="P69" style:family="paragraph" style:parent-style-name="LO-normal" style:list-style-name="L1">
      <style:paragraph-properties fo:line-height="100%" fo:text-align="justify" style:justify-single-word="false"/>
      <style:text-properties fo:font-size="12pt" officeooo:paragraph-rsid="001c148e" style:font-size-asian="12pt" style:font-size-complex="12pt"/>
    </style:style>
    <style:style style:name="P70" style:family="paragraph" style:parent-style-name="LO-normal" style:list-style-name="L1">
      <style:paragraph-properties fo:line-height="100%" fo:text-align="justify" style:justify-single-word="false"/>
      <style:text-properties fo:color="#131518" loext:opacity="100%" style:font-name="Calibri" fo:font-size="12pt" officeooo:paragraph-rsid="001c148e" fo:background-color="#ffffff" style:font-name-asian="Calibri2" style:font-size-asian="12pt" style:font-name-complex="Calibri2" style:font-size-complex="12pt"/>
    </style:style>
    <style:style style:name="P71" style:family="paragraph" style:parent-style-name="LO-normal" style:list-style-name="L1">
      <style:paragraph-properties fo:line-height="100%" fo:text-align="justify" style:justify-single-word="false"/>
      <style:text-properties fo:color="#131518" loext:opacity="100%" style:font-name="Calibri" fo:font-size="12pt" officeooo:paragraph-rsid="001c46af" fo:background-color="#ffffff" style:font-name-asian="Calibri2" style:font-size-asian="12pt" style:font-name-complex="Calibri2" style:font-size-complex="12pt"/>
    </style:style>
    <style:style style:name="P72" style:family="paragraph" style:parent-style-name="LO-normal" style:list-style-name="L1">
      <style:paragraph-properties fo:line-height="100%" fo:text-align="justify" style:justify-single-word="false"/>
      <style:text-properties fo:color="#131518" loext:opacity="100%" style:font-name="Calibri" fo:font-size="12pt" officeooo:paragraph-rsid="00268a54" fo:background-color="#ffffff" style:font-name-asian="Calibri2" style:font-size-asian="12pt" style:font-name-complex="Calibri2" style:font-size-complex="12pt"/>
    </style:style>
    <style:style style:name="P73" style:family="paragraph" style:parent-style-name="LO-normal" style:list-style-name="L2">
      <style:paragraph-properties fo:line-height="100%" fo:text-align="justify" style:justify-single-word="false"/>
      <style:text-properties officeooo:paragraph-rsid="003647c2"/>
    </style:style>
    <style:style style:name="P74" style:family="paragraph" style:parent-style-name="LO-normal" style:list-style-name="WWNum1">
      <loext:graphic-properties draw:fill="solid" draw:fill-color="#ffffff"/>
      <style:paragraph-properties fo:margin-left="0.115cm" fo:margin-right="0cm" fo:line-height="100%" fo:text-align="justify" style:justify-single-word="false" fo:text-indent="0cm" style:auto-text-indent="false" fo:background-color="#ffffff"/>
      <style:text-properties fo:color="#131518" loext:opacity="100%" style:font-name="Calibri" fo:font-size="12pt" fo:font-weight="bold" officeooo:paragraph-rsid="001c148e" fo:background-color="#ffffff" style:font-name-asian="Calibri2" style:font-size-asian="12pt" style:font-weight-asian="bold" style:font-name-complex="Calibri2" style:font-size-complex="12pt"/>
    </style:style>
    <style:style style:name="P75" style:family="paragraph" style:parent-style-name="LO-normal" style:list-style-name="WWNum11">
      <style:paragraph-properties fo:margin-left="2.081cm" fo:margin-right="0cm" fo:line-height="100%" fo:text-align="justify" style:justify-single-word="false" fo:text-indent="-0.635cm" style:auto-text-indent="false"/>
      <style:text-properties fo:font-size="12pt" officeooo:paragraph-rsid="001c148e" style:font-size-asian="12pt" style:font-size-complex="12pt"/>
    </style:style>
    <style:style style:name="P76" style:family="paragraph" style:parent-style-name="LO-normal" style:list-style-name="WWNum11">
      <style:paragraph-properties fo:margin-left="2.081cm" fo:margin-right="0cm" fo:line-height="100%" fo:text-align="justify" style:justify-single-word="false" fo:text-indent="-0.635cm" style:auto-text-indent="false"/>
      <style:text-properties fo:font-size="12pt" officeooo:paragraph-rsid="001c46af" style:font-size-asian="12pt" style:font-size-complex="12pt"/>
    </style:style>
    <style:style style:name="P77" style:family="paragraph" style:parent-style-name="LO-normal" style:list-style-name="L1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-0.503cm"/>
          <style:tab-stop style:position="0.582cm"/>
        </style:tab-stops>
      </style:paragraph-properties>
      <style:text-properties fo:color="#131518" loext:opacity="100%" style:font-name="Calibri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78" style:family="paragraph" style:parent-style-name="LO-normal" style:list-style-name="L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-0.503cm"/>
        </style:tab-stops>
      </style:paragraph-properties>
      <style:text-properties fo:color="#131518" loext:opacity="100%" style:font-name="Calibri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79" style:family="paragraph" style:parent-style-name="LO-normal" style:list-style-name="L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503cm"/>
        </style:tab-stops>
      </style:paragraph-properties>
      <style:text-properties fo:color="#131518" loext:opacity="100%" style:font-name="Calibri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80" style:family="paragraph" style:parent-style-name="LO-normal" style:list-style-name="L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-0.503cm"/>
        </style:tab-stops>
      </style:paragraph-properties>
      <style:text-properties fo:color="#131518" loext:opacity="100%" style:font-name="Calibri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81" style:family="paragraph" style:parent-style-name="LO-normal" style:list-style-name="L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-0.503cm"/>
        </style:tab-stops>
      </style:paragraph-properties>
      <style:text-properties fo:font-size="12pt" officeooo:paragraph-rsid="0040308f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LO-normal" style:list-style-name="WWNum8">
      <style:paragraph-properties fo:margin-left="4.163cm" fo:margin-right="0cm" fo:line-height="100%" fo:text-align="justify" style:justify-single-word="false" fo:text-indent="-0.635cm" style:auto-text-indent="false"/>
      <style:text-properties fo:color="#131518" loext:opacity="100%" style:font-name="Calibri" fo:font-size="12pt" officeooo:paragraph-rsid="001c46af" fo:background-color="#ffffff" style:font-name-asian="Calibri2" style:font-size-asian="12pt" style:font-name-complex="Calibri2" style:font-size-complex="12pt"/>
    </style:style>
    <style:style style:name="P83" style:family="paragraph" style:parent-style-name="LO-normal" style:list-style-name="WWNum8">
      <style:paragraph-properties fo:margin-left="4.163cm" fo:margin-right="0cm" fo:margin-top="0cm" fo:margin-bottom="1.129cm" style:contextual-spacing="false" fo:line-height="100%" fo:text-align="justify" style:justify-single-word="false" fo:text-indent="-0.635cm" style:auto-text-indent="false"/>
      <style:text-properties fo:color="#131518" loext:opacity="100%" style:font-name="Calibri" fo:font-size="12pt" officeooo:paragraph-rsid="001c46af" fo:background-color="#ffffff" style:font-name-asian="Calibri2" style:font-size-asian="12pt" style:font-name-complex="Calibri2" style:font-size-complex="12pt"/>
    </style:style>
    <style:style style:name="P84" style:family="paragraph" style:parent-style-name="Standard" style:list-style-name="WWNum4">
      <style:paragraph-properties fo:text-align="justify" style:justify-single-word="false"/>
      <style:text-properties fo:font-size="12pt" officeooo:paragraph-rsid="0043d02f" style:font-size-asian="12pt" style:font-size-complex="12pt"/>
    </style:style>
    <style:style style:name="P85" style:family="paragraph" style:parent-style-name="Standard" style:list-style-name="WWNum4">
      <style:paragraph-properties fo:text-align="justify" style:justify-single-word="false"/>
      <style:text-properties fo:font-size="12pt" officeooo:paragraph-rsid="000d3d98" style:font-size-asian="12pt" style:font-size-complex="12pt"/>
    </style:style>
    <style:style style:name="P86" style:family="paragraph" style:parent-style-name="Standard" style:list-style-name="WWNum4">
      <style:paragraph-properties fo:text-align="justify" style:justify-single-word="false"/>
      <style:text-properties style:font-name="Calibri" fo:font-size="12pt" officeooo:paragraph-rsid="000f1e69" style:font-name-asian="Calibri2" style:font-size-asian="12pt" style:font-name-complex="Calibri2" style:font-size-complex="12pt"/>
    </style:style>
    <style:style style:name="P87" style:family="paragraph" style:parent-style-name="Standard" style:list-style-name="WWNum4">
      <style:paragraph-properties fo:text-align="justify" style:justify-single-word="false"/>
      <style:text-properties style:font-name="Calibri" fo:font-size="12pt" officeooo:paragraph-rsid="0043d02f" style:font-name-asian="Calibri2" style:font-size-asian="12pt" style:font-name-complex="Calibri2" style:font-size-complex="12pt"/>
    </style:style>
    <style:style style:name="P88" style:family="paragraph" style:parent-style-name="Standard" style:list-style-name="WWNum1" style:master-page-name="">
      <loext:graphic-properties draw:fill="none"/>
      <style:paragraph-properties fo:margin-left="0.6cm" fo:margin-right="0cm" fo:margin-top="0.423cm" fo:margin-bottom="0cm" style:contextual-spacing="false" fo:text-align="justify" style:justify-single-word="false" fo:text-indent="-0.6cm" style:auto-text-indent="false" style:page-number="auto" fo:background-color="transparent"/>
      <style:text-properties fo:color="#333333" loext:opacity="100%" style:font-name="Calibri" fo:font-size="10pt" officeooo:paragraph-rsid="000d3d98" style:font-name-asian="Calibri2" style:font-size-asian="10pt" style:font-name-complex="Calibri2" style:font-size-complex="10pt"/>
    </style:style>
    <style:style style:name="P89" style:family="paragraph" style:parent-style-name="Standard" style:list-style-name="WWNum6">
      <style:paragraph-properties fo:margin-top="0cm" fo:margin-bottom="0cm" style:contextual-spacing="true" fo:line-height="150%" fo:orphans="0" fo:widows="0" fo:hyphenation-ladder-count="no-limit"/>
      <style:text-properties style:font-name="Calibri" officeooo:paragraph-rsid="00389fb0" style:font-name-complex="Calibri2" style:font-size-complex="10pt" style:font-weight-complex="bold" fo:hyphenate="true" fo:hyphenation-remain-char-count="2" fo:hyphenation-push-char-count="2" loext:hyphenation-no-caps="false"/>
    </style:style>
    <style:style style:name="P90" style:family="paragraph" style:parent-style-name="Standard" style:list-style-name="WWNum7">
      <style:paragraph-properties fo:margin-top="0cm" fo:margin-bottom="0cm" style:contextual-spacing="true" fo:line-height="150%" fo:orphans="0" fo:widows="0" fo:hyphenation-ladder-count="no-limit"/>
      <style:text-properties fo:color="#000000" loext:opacity="100%" style:font-name="Calibri" officeooo:paragraph-rsid="00389fb0" style:font-name-asian="Arial" style:font-name-complex="Calibri2" fo:hyphenate="true" fo:hyphenation-remain-char-count="2" fo:hyphenation-push-char-count="2" loext:hyphenation-no-caps="false"/>
    </style:style>
    <style:style style:name="P91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style:font-name="Calibri1" fo:font-size="12pt" officeooo:paragraph-rsid="0046afd4" style:font-size-asian="12pt" style:font-size-complex="12pt"/>
    </style:style>
    <style:style style:name="P92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style:font-name="Calibri1" fo:font-size="12pt" fo:font-weight="normal" officeooo:rsid="0024020c" officeooo:paragraph-rsid="0046afd4" style:font-name-asian="Calibri2" style:font-size-asian="12pt" style:font-weight-asian="normal" style:font-name-complex="Calibri2" style:font-size-complex="12pt" style:font-weight-complex="normal"/>
    </style:style>
    <style:style style:name="P93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officeooo:paragraph-rsid="0046afd4"/>
    </style:style>
    <style:style style:name="P94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style:font-name="Calibri" fo:font-size="12pt" officeooo:rsid="0024020c" officeooo:paragraph-rsid="0046afd4" style:font-name-asian="Calibri2" style:font-size-asian="12pt" style:font-name-complex="Calibri2" style:font-size-complex="12pt"/>
    </style:style>
    <style:style style:name="P95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fo:color="#000000" loext:opacity="100%" style:font-name="Calibri" fo:font-size="12pt" fo:font-weight="normal" officeooo:rsid="0024020c" officeooo:paragraph-rsid="0046afd4" style:font-name-asian="Calibri2" style:font-size-asian="12pt" style:font-weight-asian="normal" style:font-name-complex="Calibri2" style:font-size-complex="12pt" style:font-weight-complex="normal"/>
    </style:style>
    <style:style style:name="P96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131518" loext:opacity="100%" style:font-name="Calibri" fo:font-size="10pt" officeooo:paragraph-rsid="002869e1" fo:background-color="#ffffff" style:font-name-asian="Calibri2" style:font-size-asian="10pt" style:font-name-complex="Calibri2" style:font-size-complex="10pt"/>
    </style:style>
    <style:style style:name="P97" style:family="paragraph" style:parent-style-name="Standard" style:list-style-name="WWNum4">
      <style:paragraph-properties fo:margin-top="0cm" fo:margin-bottom="0cm" style:contextual-spacing="false" fo:text-align="justify" style:justify-single-word="false"/>
      <style:text-properties style:font-name="Calibri" fo:font-size="12pt" officeooo:paragraph-rsid="000d3d98" style:font-name-asian="Calibri2" style:font-size-asian="12pt" style:font-name-complex="Calibri2" style:font-size-complex="12pt"/>
    </style:style>
    <style:style style:name="P98" style:family="paragraph" style:parent-style-name="Standard" style:list-style-name="WWNum8">
      <style:paragraph-properties fo:margin-top="0cm" fo:margin-bottom="0cm" style:contextual-spacing="false" fo:line-height="100%" fo:orphans="0" fo:widows="0"/>
      <style:text-properties style:font-name="Calibri" fo:font-size="10pt" officeooo:paragraph-rsid="002869e1" style:font-name-asian="Calibri2" style:font-size-asian="10pt" style:font-name-complex="Calibri2" style:font-size-complex="10pt"/>
    </style:style>
    <style:style style:name="P99" style:family="paragraph" style:parent-style-name="Text_20_body" style:list-style-name="WWNum4">
      <style:paragraph-properties fo:margin-top="0cm" fo:margin-bottom="0cm" style:contextual-spacing="false" fo:text-align="justify" style:justify-single-word="false" fo:orphans="0" fo:widows="0"/>
      <style:text-properties style:font-name="Calibri" fo:font-size="12pt" officeooo:paragraph-rsid="0039ec66" style:font-name-asian="Calibri2" style:font-size-asian="12pt" style:font-name-complex="Calibri2" style:font-size-complex="12pt"/>
    </style:style>
    <style:style style:name="P100" style:family="paragraph" style:parent-style-name="Text_20_body" style:list-style-name="WW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officeooo:paragraph-rsid="000d3d98" style:font-name-asian="Calibri2" style:font-size-asian="12pt" style:font-name-complex="Calibri2" style:font-size-complex="12pt"/>
    </style:style>
    <style:style style:name="P101" style:family="paragraph" style:parent-style-name="Text_20_body" style:list-style-name="WW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officeooo:paragraph-rsid="000d3d98" style:font-size-asian="12pt" style:font-size-complex="12pt"/>
    </style:style>
    <style:style style:name="T1" style:family="text">
      <style:text-properties fo:color="#333333" loext:opacity="100%" style:font-name="Calibri" style:font-name-asian="Calibri2" style:font-name-complex="Calibri2"/>
    </style:style>
    <style:style style:name="T2" style:family="text">
      <style:text-properties fo:color="#333333" loext:opacity="100%" style:font-name="Calibri" officeooo:rsid="0016fede" style:font-name-asian="Calibri2" style:font-name-complex="Calibri2"/>
    </style:style>
    <style:style style:name="T3" style:family="text">
      <style:text-properties fo:color="#333333" loext:opacity="100%" style:font-name="Calibri" officeooo:rsid="0025d696" style:font-name-asian="Calibri2" style:font-name-complex="Calibri2"/>
    </style:style>
    <style:style style:name="T4" style:family="text">
      <style:text-properties fo:color="#333333" loext:opacity="100%" style:font-name="Calibri" officeooo:rsid="00389fb0" style:font-name-asian="Calibri2" style:font-name-complex="Calibri2"/>
    </style:style>
    <style:style style:name="T5" style:family="text">
      <style:text-properties fo:color="#333333" loext:opacity="100%" style:font-name="Calibri" officeooo:rsid="0043d02f" style:font-name-asian="Calibri2" style:font-name-complex="Calibri2"/>
    </style:style>
    <style:style style:name="T6" style:family="text">
      <style:text-properties fo:color="#333333" loext:opacity="100%" style:font-name="Calibri" fo:font-size="9pt" style:font-name-asian="Calibri2" style:font-size-asian="9pt" style:font-name-complex="Calibri2" style:font-size-complex="9pt"/>
    </style:style>
    <style:style style:name="T7" style:family="text">
      <style:text-properties fo:color="#333333" loext:opacity="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9pt" style:font-size-asian="9pt" style:font-name-complex="Calibri2" style:font-size-complex="9pt"/>
    </style:style>
    <style:style style:name="T11" style:family="text">
      <style:text-properties style:font-name="Calibri" style:font-name-asian="Calibri2" style:font-name-complex="Calibri2"/>
    </style:style>
    <style:style style:name="T12" style:family="text">
      <style:text-properties style:font-name="Calibri" officeooo:rsid="003647c2" style:font-name-asian="Calibri2" style:font-name-complex="Calibri2"/>
    </style:style>
    <style:style style:name="T13" style:family="text">
      <style:text-properties style:font-name="Calibri" officeooo:rsid="00389fb0" style:font-name-asian="Calibri2" style:font-name-complex="Calibri2"/>
    </style:style>
    <style:style style:name="T14" style:family="text">
      <style:text-properties style:font-name="Calibri" officeooo:rsid="0039ec66" style:font-name-asian="Calibri2" style:font-name-complex="Calibri2"/>
    </style:style>
    <style:style style:name="T15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16" style:family="text">
      <style:text-properties style:font-name="Calibri" fo:font-weight="bold" officeooo:rsid="0010ad24" style:font-name-asian="Calibri2" style:font-weight-asian="bold" style:font-name-complex="Calibri2" style:font-weight-complex="bold"/>
    </style:style>
    <style:style style:name="T17" style:family="text">
      <style:text-properties style:font-name="Calibri" fo:font-weight="bold" officeooo:rsid="00389fb0" style:font-name-asian="Calibri2" style:font-weight-asian="bold" style:font-name-complex="Calibri2" style:font-weight-complex="bold"/>
    </style:style>
    <style:style style:name="T18" style:family="text">
      <style:text-properties style:font-name="Calibri" fo:font-size="12pt" style:font-name-asian="Calibri2" style:font-size-asian="12pt" style:font-name-complex="Calibri2" style:font-size-complex="12pt"/>
    </style:style>
    <style:style style:name="T19" style:family="text">
      <style:text-properties style:font-name="Calibri" fo:font-size="12pt" officeooo:rsid="0024020c" style:font-name-asian="Calibri2" style:font-size-asian="12pt" style:font-name-complex="Calibri2" style:font-size-complex="12pt"/>
    </style:style>
    <style:style style:name="T20" style:family="text"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Calibri" style:font-name-complex="Calibri2"/>
    </style:style>
    <style:style style:name="T22" style:family="text">
      <style:text-properties fo:color="#000000" loext:opacity="100%" style:font-name="Calibri" style:font-name-asian="Calibri2" style:font-name-complex="Calibri2"/>
    </style:style>
    <style:style style:name="T23" style:family="text">
      <style:text-properties fo:color="#131518" loext:opacity="100%" style:font-name="Calibri" fo:background-color="#ffffff" loext:char-shading-value="0" style:font-name-asian="Calibri2" style:font-name-complex="Calibri2"/>
    </style:style>
    <style:style style:name="T24" style:family="text">
      <style:text-properties fo:color="#131518" loext:opacity="100%" style:font-name="Calibri" officeooo:rsid="001c46af" fo:background-color="#ffffff" loext:char-shading-value="0" style:font-name-asian="Calibri2" style:font-name-complex="Calibri2"/>
    </style:style>
    <style:style style:name="T25" style:family="text">
      <style:text-properties fo:color="#131518" loext:opacity="100%" style:font-name="Calibri" officeooo:rsid="00268a54" fo:background-color="#ffffff" loext:char-shading-value="0" style:font-name-asian="Calibri2" style:font-name-complex="Calibri2"/>
    </style:style>
    <style:style style:name="T26" style:family="text">
      <style:text-properties fo:color="#131518" loext:opacity="100%" style:font-name="Calibri" officeooo:rsid="00328beb" fo:background-color="#ffffff" loext:char-shading-value="0" style:font-name-asian="Calibri2" style:font-name-complex="Calibri2"/>
    </style:style>
    <style:style style:name="T27" style:family="text">
      <style:text-properties fo:color="#131518" loext:opacity="100%" style:font-name="Calibri" officeooo:rsid="00342bff" fo:background-color="#ffffff" loext:char-shading-value="0" style:font-name-asian="Calibri2" style:font-name-complex="Calibri2"/>
    </style:style>
    <style:style style:name="T28" style:family="text">
      <style:text-properties fo:color="#131518" loext:opacity="100%" style:font-name="Calibri" officeooo:rsid="00351a46" fo:background-color="#ffffff" loext:char-shading-value="0" style:font-name-asian="Calibri2" style:font-name-complex="Calibri2"/>
    </style:style>
    <style:style style:name="T29" style:family="text">
      <style:text-properties fo:color="#131518" loext:opacity="100%" style:font-name="Calibri" officeooo:rsid="003f18b4" fo:background-color="#ffffff" loext:char-shading-value="0" style:font-name-asian="Calibri2" style:font-name-complex="Calibri2"/>
    </style:style>
    <style:style style:name="T30" style:family="text">
      <style:text-properties fo:color="#131518" loext:opacity="100%" style:font-name="Calibri" style:font-name-asian="Calibri2" style:font-name-complex="Calibri2"/>
    </style:style>
    <style:style style:name="T31" style:family="text">
      <style:text-properties fo:color="#131518" loext:opacity="100%" style:font-name="Calibri" officeooo:rsid="003ee546" style:font-name-asian="Calibri2" style:font-name-complex="Calibri2"/>
    </style:style>
    <style:style style:name="T32" style:family="text">
      <style:text-properties fo:color="#131518" loext:opacity="100%" style:font-name="Calibri" officeooo:rsid="0049c9b7" style:font-name-asian="Calibri2" style:font-name-complex="Calibri2"/>
    </style:style>
    <style:style style:name="T33" style:family="text">
      <style:text-properties fo:color="#131518" loext:opacity="100%" style:font-name="Calibri" fo:font-weight="bold" fo:background-color="#ffffff" loext:char-shading-value="0" style:font-name-asian="Calibri2" style:font-weight-asian="bold" style:font-name-complex="Calibri2" style:font-weight-complex="bold"/>
    </style:style>
    <style:style style:name="T34" style:family="text">
      <style:text-properties fo:color="#131518" loext:opacity="100%" style:font-name="Calibri" fo:font-weight="bold" officeooo:rsid="001c46af" fo:background-color="#ffffff" loext:char-shading-value="0" style:font-name-asian="Calibri2" style:font-weight-asian="bold" style:font-name-complex="Calibri2" style:font-weight-complex="bold"/>
    </style:style>
    <style:style style:name="T35" style:family="text">
      <style:text-properties fo:color="#131518" loext:opacity="100%" style:font-name="Calibri" fo:font-size="12pt" fo:background-color="#ffffff" loext:char-shading-value="0" style:font-name-asian="Calibri2" style:font-size-asian="12pt" style:font-name-complex="Calibri2" style:font-size-complex="12pt"/>
    </style:style>
    <style:style style:name="T36" style:family="text">
      <style:text-properties fo:color="#131518" loext:opacity="100%" style:font-name="Calibri" fo:font-size="12pt" fo:font-weight="normal" fo:background-color="#ffffff" loext:char-shading-value="0" style:font-name-asian="Calibri2" style:font-size-asian="12pt" style:font-weight-asian="normal" style:font-name-complex="Calibri2" style:font-size-complex="12pt" style:font-weight-complex="normal"/>
    </style:style>
    <style:style style:name="T37" style:family="text">
      <style:text-properties fo:color="#131518" loext:opacity="100%" style:font-name="Calibri" fo:font-size="12pt" fo:font-weight="normal" officeooo:rsid="003647c2" fo:background-color="#ffffff" loext:char-shading-value="0" style:font-name-asian="Calibri2" style:font-size-asian="12pt" style:font-weight-asian="normal" style:font-name-complex="Calibri2" style:font-size-complex="12pt" style:font-weight-complex="normal"/>
    </style:style>
    <style:style style:name="T38" style:family="text">
      <style:text-properties fo:color="#131518" loext:opacity="100%" style:font-name="Calibri" officeooo:rsid="003ee546" fo:background-color="transparent" loext:char-shading-value="0" style:font-name-asian="Calibri2" style:font-name-complex="Calibri2"/>
    </style:style>
    <style:style style:name="T39" style:family="text">
      <style:text-properties fo:color="#131518" loext:opacity="100%" fo:background-color="#ffffff" loext:char-shading-value="0"/>
    </style:style>
    <style:style style:name="T40" style:family="text">
      <style:text-properties fo:color="#131518" loext:opacity="100%" style:font-name="Calibri1" fo:background-color="#ffffff" loext:char-shading-value="0" style:font-name-asian="Calibri2" style:font-name-complex="Calibri2"/>
    </style:style>
    <style:style style:name="T41" style:family="text">
      <style:text-properties fo:font-variant="normal" fo:text-transform="none" fo:color="#2c2c2c" loext:opacity="100%" style:font-name="Calibri1" fo:letter-spacing="normal" fo:font-style="normal" fo:font-weight="bold" fo:background-color="#ffffff" loext:char-shading-value="0" style:font-name-asian="Calibri2" style:font-weight-asian="bold" style:font-name-complex="Calibri2" style:font-weight-complex="bold"/>
    </style:style>
    <style:style style:name="T42" style:family="text">
      <style:text-properties officeooo:rsid="0022d177"/>
    </style:style>
    <style:style style:name="T43" style:family="text">
      <style:text-properties officeooo:rsid="0016fede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16fede" style:font-size-asian="10pt" style:font-size-complex="10pt"/>
    </style:style>
    <style:style style:name="T46" style:family="text">
      <style:text-properties fo:font-size="10pt" officeooo:rsid="0022d177" style:font-size-asian="10pt" style:font-size-complex="10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0ad24" style:font-weight-asian="normal" style:font-weight-complex="normal"/>
    </style:style>
    <style:style style:name="T49" style:family="text">
      <style:text-properties fo:font-weight="normal" officeooo:rsid="0030d169" style:font-weight-asian="normal" style:font-weight-complex="normal"/>
    </style:style>
    <style:style style:name="T50" style:family="text">
      <style:text-properties fo:font-weight="normal" officeooo:rsid="0024020c" style:font-name-asian="Calibri2" style:font-weight-asian="normal" style:font-name-complex="Calibri2" style:font-weight-complex="normal"/>
    </style:style>
    <style:style style:name="T51" style:family="text">
      <style:text-properties officeooo:rsid="0030d169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0ad24" style:font-weight-asian="bold" style:font-weight-complex="bold"/>
    </style:style>
    <style:style style:name="T54" style:family="text">
      <style:text-properties fo:font-weight="bold" style:font-name-asian="Calibri2" style:font-weight-asian="bold" style:font-name-complex="Calibri2" style:font-weight-complex="bold"/>
    </style:style>
    <style:style style:name="T55" style:family="text">
      <style:text-properties officeooo:rsid="00328beb"/>
    </style:style>
    <style:style style:name="T56" style:family="text">
      <style:text-properties officeooo:rsid="003647c2"/>
    </style:style>
    <style:style style:name="T57" style:family="text">
      <style:text-properties officeooo:rsid="00389fb0"/>
    </style:style>
    <style:style style:name="T58" style:family="text">
      <style:text-properties officeooo:rsid="0039ec66"/>
    </style:style>
    <style:style style:name="T59" style:family="text">
      <style:text-properties officeooo:rsid="000b53d3"/>
    </style:style>
    <style:style style:name="T60" style:family="text">
      <style:text-properties officeooo:rsid="003ee546"/>
    </style:style>
    <style:style style:name="T61" style:family="text">
      <style:text-properties officeooo:rsid="0040308f"/>
    </style:style>
    <style:style style:name="T62" style:family="text">
      <style:text-properties officeooo:rsid="0043d02f"/>
    </style:style>
    <style:style style:name="T63" style:family="text">
      <style:text-properties officeooo:rsid="00469b9b"/>
    </style:style>
    <style:style style:name="T64" style:family="text">
      <style:text-properties style:font-name="Calibri1" fo:font-size="12pt" fo:font-weight="bold" officeooo:rsid="0046afd4" style:font-name-asian="Calibri2" style:font-size-asian="12pt" style:font-weight-asian="bold" style:font-name-complex="Calibri2" style:font-size-complex="12pt" style:font-weight-complex="bold"/>
    </style:style>
    <style:style style:name="T65" style:family="text">
      <style:text-properties style:font-name="Calibri1" fo:font-size="12pt" fo:font-weight="normal" officeooo:rsid="0046afd4" style:font-name-asian="Calibri2" style:font-size-asian="12pt" style:font-weight-asian="normal" style:font-name-complex="Calibri2" style:font-size-complex="12pt" style:font-weight-complex="normal"/>
    </style:style>
    <style:style style:name="T66" style:family="text">
      <style:text-properties style:font-name-asian="Calibri2" style:font-name-complex="Calibri2"/>
    </style:style>
    <style:style style:name="T67" style:family="text">
      <style:text-properties officeooo:rsid="0046afd4" style:font-name-asian="Calibri2" style:font-name-complex="Calibri2"/>
    </style:style>
    <style:style style:name="T68" style:family="text">
      <style:text-properties officeooo:rsid="00474348"/>
    </style:style>
    <style:style style:name="T69" style:family="text">
      <style:text-properties officeooo:rsid="00490ceb"/>
    </style:style>
    <style:style style:name="T70" style:family="text">
      <style:text-properties officeooo:rsid="0049c9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…………………………………<text:tab/><text:tab/><text:tab/><text:tab/><text:tab/><text:tab/>Lublin, dnia ………….………………….</text:p>
      <text:p text:style-name="P46"><text:span text:style-name="T42"><text:s text:c="5"/>W</text:span>nioskodawca<text:tab/><text:tab/><text:tab/><text:tab/><text:tab/></text:p>
      <text:p text:style-name="P47"><text:tab/><text:tab/><text:tab/><text:tab/><text:tab/><text:tab/><text:tab/><text:tab/></text:p>
      <text:p text:style-name="P49"><text:tab/><text:tab/><text:tab/><text:tab/><text:tab/><text:tab/><text:tab/><text:tab/>Wojewoda Lubelski</text:p>
      <text:p text:style-name="P48"><text:tab/><text:tab/><text:tab/><text:tab/><text:tab/><text:tab/><text:tab/><text:tab/>ul. Spokojna 4</text:p>
      <text:p text:style-name="P48"><text:tab/><text:tab/><text:tab/><text:tab/><text:tab/><text:tab/><text:tab/><text:tab/>20-914 Lublin</text:p>
      <text:p text:style-name="P48"/>
      <text:p text:style-name="P34">WNIOS<text:span text:style-name="T63">E</text:span>K O PRZYZNANIE STATUSU PRZEDSIĘBIORSTWA SPOŁECZNEGO</text:p>
      <text:list xml:id="list3299641788" text:style-name="WWNum1">
        <text:list-item>
          <text:p text:style-name="P88">Wniosek należy wypełnić wyłącznie w białych pustych polach, zgodnie z informacjami umieszczonymi <text:line-break/>przy poszczególnych polach <text:span text:style-name="T62">oraz w przypisach</text:span>. </text:p>
        </text:list-item>
      </text:list>
      <text:p text:style-name="P33"/>
      <text:p text:style-name="P15">I. Dane Wnioskodawcy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3">1. Nazwa <text:span text:style-name="T57">p</text:span>odmiotu <text:span text:style-name="T57">e</text:span>konomii <text:span text:style-name="T57">s</text:span>połecznej <text:span text:style-name="T57">lub jednostki tworzącej podmiot ekonomii społecznej</text:span></text:p>
          </table:table-cell>
          <table:table-cell table:style-name="Tabela8.B1" office:value-type="string">
            <text:p text:style-name="P8"/>
          </table:table-cell>
        </table:table-row>
        <table:table-row table:style-name="Tabela8.2">
          <table:table-cell table:style-name="Tabela8.A1" office:value-type="string">
            <text:p text:style-name="P53">2. Forma prawna</text:p>
          </table:table-cell>
          <table:table-cell table:style-name="Tabela8.B2" office:value-type="string">
            <text:p text:style-name="P52"/>
          </table:table-cell>
        </table:table-row>
        <table:table-row table:style-name="Tabela8.3">
          <table:table-cell table:style-name="Tabela8.A1" office:value-type="string">
            <text:p text:style-name="P13">3. Adres siedziby</text:p>
          </table:table-cell>
          <table:table-cell table:style-name="Tabela8.B3" office:value-type="string">
            <text:p text:style-name="P8"/>
          </table:table-cell>
        </table:table-row>
        <table:table-row table:style-name="Tabela8.4">
          <table:table-cell table:style-name="Tabela8.A1" office:value-type="string">
            <text:p text:style-name="P13">4. Miejsce wykonywania planowanej działalności</text:p>
          </table:table-cell>
          <table:table-cell table:style-name="Tabela8.B4" office:value-type="string">
            <text:p text:style-name="P8"/>
          </table:table-cell>
        </table:table-row>
        <table:table-row table:style-name="Tabela8.5">
          <table:table-cell table:style-name="Tabela8.A5" office:value-type="string">
            <text:p text:style-name="P13">5. Dane teleadresowe (numer telefonu, adres poczty elektronicznej, <text:s/>strona www)</text:p>
          </table:table-cell>
          <table:table-cell table:style-name="Tabela8.B5" office:value-type="string">
            <text:p text:style-name="P19"/>
          </table:table-cell>
        </table:table-row>
        <table:table-row table:style-name="Tabela8.6">
          <table:table-cell table:style-name="Tabela8.A6" office:value-type="string">
            <text:p text:style-name="P13">6. NIP</text:p>
          </table:table-cell>
          <table:table-cell table:style-name="Tabela8.B6" office:value-type="string">
            <text:p text:style-name="P19"/>
          </table:table-cell>
        </table:table-row>
        <table:table-row table:style-name="Tabela8.6">
          <table:table-cell table:style-name="Tabela8.A1" office:value-type="string">
            <text:p text:style-name="P13">7. REGON</text:p>
          </table:table-cell>
          <table:table-cell table:style-name="Tabela8.B7" office:value-type="string">
            <text:p text:style-name="P8"/>
          </table:table-cell>
        </table:table-row>
        <table:table-row table:style-name="Tabela8.8">
          <table:table-cell table:style-name="Tabela8.A1" office:value-type="string">
            <text:p text:style-name="P13">8. Numer w KRS lub innej ewidencji lub rejestrze</text:p>
          </table:table-cell>
          <table:table-cell table:style-name="Tabela8.B8" office:value-type="string">
            <text:p text:style-name="P8"/>
          </table:table-cell>
        </table:table-row>
        <table:table-row table:style-name="Tabela8.9">
          <table:table-cell table:style-name="Tabela8.A1" office:value-type="string">
            <text:p text:style-name="P13">9. Dane osoby upoważnionej do składania wyjaśnień dotyczących wniosku (imię i nazwisko, numer telefonu, adres poczty elektronicznej)</text:p>
          </table:table-cell>
          <table:table-cell table:style-name="Tabela8.B9" office:value-type="string">
            <text:p text:style-name="P8"/>
          </table:table-cell>
        </table:table-row>
        <table:table-row table:style-name="Tabela8.10">
          <table:table-cell table:style-name="Tabela8.A1" office:value-type="string">
            <text:p text:style-name="P13">10. Przedmiot dominującej działalności</text:p>
          </table:table-cell>
          <table:table-cell table:style-name="Tabela8.B10" office:value-type="string">
            <text:p text:style-name="P8"/>
          </table:table-cell>
        </table:table-row>
      </table:table>
      <text:p text:style-name="P23"/>
      <text:p text:style-name="P23"/>
      <text:p text:style-name="P24"><text:soft-page-break/><text:span text:style-name="T7">II. </text:span><text:span text:style-name="T20">Informacje o Wnioskodawcy <text:s/></text:span></text:p>
      <text:p text:style-name="P6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1. Przedmiot działalności prowadzonej przez Wnioskodawcę:</text:p>
          </table:table-cell>
        </table:table-row>
        <table:table-row table:style-name="Tabela3.2">
          <table:table-cell table:style-name="Tabela3.A2" office:value-type="string">
            <text:p text:style-name="P4"/>
            <text:list xml:id="list3589809515" text:style-name="WWNum6">
              <text:list-item>
                <text:p text:style-name="P89">odpłatna działalność pożytku publicznego, w rozumieniu ustawy z dnia 24 kwietnia 2003 r. <text:line-break/>o działalności pożytku publicznego i o wolontariacie (Dz. U. z 202<text:span text:style-name="T69">3</text:span> r. poz. <text:span text:style-name="T70">571</text:span>);</text:p>
              </text:list-item>
              <text:list-item>
                <text:p text:style-name="P89">działalność gospodarcza, w rozumieniu przepisów ustawy z dnia 6 marca 2018 r. – Prawo <text:line-break/>przedsiębiorców (Dz. U. <text:span text:style-name="T57">z</text:span> 202<text:span text:style-name="T69">3</text:span> r. poz. <text:span text:style-name="T69">221</text:span>);</text:p>
              </text:list-item>
              <text:list-item>
                <text:p text:style-name="P89">inna działalność o charakterze odpłatnym, (jaka?)……………………………………………………...<text:note text:id="ftn1" text:note-class="footnote"><text:note-citation>1</text:note-citation><text:note-body><text:p text:style-name="P59"><text:span text:style-name="T21"><text:s/></text:span><text:span text:style-name="T6">o której mowa w art. 2 pkt 2 ustawy z dnia 5 sierpnia 2022 r. o ekonomii społecznej (Dz. U. poz. 1812, z późn. zm.).</text:span><text:span text:style-name="T21"> </text:span></text:p></text:note-body></text:note>;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6">2. Cel/e działalności który/e będzie realizować przedsiębiorstwo społecznego (zaznaczyć właściwe<text:note text:id="ftn2" text:note-class="footnote"><text:note-citation>2</text:note-citation><text:note-body><text:p text:style-name="P59"><text:span text:style-name="T21"><text:s/></text:span><text:span text:style-name="T6">dopuszcza się realizację obu wskazanych celów. </text:span><text:span text:style-name="T21"><text:s/></text:span></text:p></text:note-body></text:note>):</text:p>
          </table:table-cell>
        </table:table-row>
        <table:table-row table:style-name="Tabela4.2">
          <table:table-cell table:style-name="Tabela4.A2" office:value-type="string">
            <text:p text:style-name="P20"/>
            <text:list xml:id="list409380462" text:style-name="WWNum7">
              <text:list-item>
                <text:p text:style-name="P90">reintegracja zawodowa i społeczna osób zagrożonych wykluczeniem społecznym;</text:p>
              </text:list-item>
              <text:list-item>
                <text:p text:style-name="P90">realizacja usług społecznych.</text:p>
              </text:list-item>
            </text:list>
            <text:p text:style-name="P21"/>
          </table:table-cell>
        </table:table-row>
      </table:table>
      <text:p text:style-name="P64"/>
      <text:p text:style-name="P14"/>
      <text:p text:style-name="P23"><text:span text:style-name="T57">III. </text:span>Załączniki<text:note text:id="ftn3" text:note-class="footnote"><text:note-citation>3</text:note-citation><text:note-body><text:p text:style-name="P59"><text:span text:style-name="T8"><text:s/></text:span><text:span text:style-name="T9">n</text:span><text:span text:style-name="T6">ie dotyczy spółdzielni socjalnej.</text:span></text:p></text:note-body></text:note>:</text:p>
      <text:p text:style-name="P5"><text:span text:style-name="T1">1. </text:span><text:span text:style-name="T4">oświadczani</text:span><text:span text:style-name="T5">a</text:span><text:span text:style-name="T4"> Wnioskodawcy; </text:span></text:p>
      <text:p text:style-name="P12">2. dokumenty potwierdzające spełnianie przez Wnioskodawcę warunków, o których mowa w art. 3, art. 4 ust. 1, art. 5 oraz art. 7–9 ustawy z dnia 5 sierpnia 2022 r. o ekonomii społecznej (Dz. U. poz. 1812, z późn. zm.):</text:p>
      <text:p text:style-name="P6"><text:span text:style-name="T1"><text:tab/></text:span><text:span text:style-name="T4">1. </text:span><text:span text:style-name="T3">……………………………………...</text:span><text:span text:style-name="T2">……………………………………………..,</text:span></text:p>
      <text:p text:style-name="P6"><text:span text:style-name="T2"><text:tab/></text:span><text:span text:style-name="T4">2. ……………………………………………………………………………………..,</text:span></text:p>
      <text:p text:style-name="P7"><text:span text:style-name="T4"><text:tab/>3.</text:span><text:span text:style-name="T2"> ………………………………………………………………………………...…..,</text:span></text:p>
      <text:p text:style-name="P7"><text:span text:style-name="T2"><text:tab/></text:span><text:span text:style-name="T4">4. ……………………………………………………………………………………….</text:span></text:p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/>...............................................… <text:s text:c="48"/>…..…..………………….................................</text:p>
      <text:p text:style-name="P11"><text:span text:style-name="T43"><text:s/></text:span><text:span text:style-name="T45"><text:s text:c="15"/></text:span><text:span text:style-name="T46">(</text:span><text:span text:style-name="T45">miejscowość, </text:span><text:span text:style-name="T46">d</text:span><text:span text:style-name="T44">ata</text:span><text:span text:style-name="T46">)</text:span><text:span text:style-name="T44"> <text:s text:c="60"/>(podpis osoby/osób upoważnionej do złożenia wniosku)</text:span></text:p>
      <text:p text:style-name="P18"/>
      <text:p text:style-name="P18"/>
      <text:p text:style-name="P18"/>
      <text:p text:style-name="P30"/>
      <text:p text:style-name="P30"/>
      <text:p text:style-name="P30"/>
      <text:p text:style-name="P32"><text:soft-page-break/><text:span text:style-name="T16">I</text:span><text:span text:style-name="T17">V</text:span><text:span text:style-name="T16">. </text:span><text:span text:style-name="T15">OŚWIADCZENIE DO WNIOSKU O PRZYZNANIE STATUSU PRZEDSIĘBIORSTWA SPOŁECZNEGO</text:span></text:p>
      <text:p text:style-name="P28"/>
      <text:p text:style-name="P28">Oświadczam/y, że …………............................................................………………………</text:p>
      <text:p text:style-name="P31"><text:s/><text:tab/><text:tab/>(nazwa i adres podmiotu)</text:p>
      <text:p text:style-name="P28"/>
      <text:p text:style-name="P5"><text:span text:style-name="T13">Wnioskodawca </text:span><text:span text:style-name="T11">spełnia wymagania, o których mowa w art. art. 3, art. 4 ust. 1, art. 5 oraz art. 7 – 9 ustawy </text:span><text:span text:style-name="T13">z dnia 5 sierpnia 2022 r. </text:span><text:span text:style-name="T11">o ekonomii społecznej </text:span><text:span text:style-name="T13">(Dz. U. poz. 1812, z późn. zm.</text:span><text:span text:style-name="T14">)</text:span><text:span text:style-name="T11">:</text:span></text:p>
      <text:p text:style-name="P1"/>
      <text:list xml:id="list1617864564" text:style-name="WWNum4">
        <text:list-item>
          <text:p text:style-name="P84"><text:span text:style-name="T12">Z</text:span><text:span text:style-name="T11">atrudnia <text:s/></text:span><text:span text:style-name="T15">………...</text:span><text:span text:style-name="T11"> </text:span><text:span text:style-name="T15">[podać liczbę] </text:span><text:span text:style-name="T11">osoby/osób na podstawie umowy o pracę lub spółdzielczej umowy o pracę, w wymiarze co najmniej ½ </text:span><text:span text:style-name="T22">pełnego wymiaru czasu pracy.</text:span></text:p>
        </text:list-item>
        <text:list-item>
          <text:p text:style-name="P86"><text:span text:style-name="T56">C</text:span>o najmniej 30% ogółu osób zatrudnionych stanowią osoby zagrożone wykluczeniem społecznym, wykonujące pracę na podstawie umowy o pracę lub spółdzielczej umowy <text:line-break/>o pracę, w wymiarze co najmniej ½ pełnego wymiaru czasu pracy<text:note text:id="ftn4" text:note-class="footnote"><text:note-citation>4</text:note-citation><text:note-body><text:p text:style-name="P61"><text:span text:style-name="T10">dotyczy Wnioskodawcy ubiegającego się o status przedsiębiorstwa społecznego realizującego cele związane z reintegracją społeczną i zawodową osób zagrożonych wykluczeniem społecznym.</text:span> <text:s text:c="2"/></text:p></text:note-body></text:note></text:p>
        </text:list-item>
      </text:list>
      <text:p text:style-name="P22"/>
      <text:list xml:id="list101817985836405" text:continue-list="list409380462" text:style-name="WWNum7">
        <text:list-item>
          <text:p text:style-name="P91"><text:span text:style-name="T54">…………………..</text:span><text:span text:style-name="T66"> </text:span><text:span text:style-name="T54">[podać liczbę] –</text:span><text:span text:style-name="T66"> </text:span><text:span text:style-name="T67">liczba zagrożonych wykluczeniem społecznym, </text:span><text:span text:style-name="T50">zatrudnionych na podstawie umowy o pracę lub spółdzielczej umowy o pracę, w wymiarze co najmniej ½ etatu</text:span></text:p>
          <text:p text:style-name="P92"/>
        </text:list-item>
        <text:list-item>
          <text:p text:style-name="P93"><text:span text:style-name="T64">…………………..</text:span><text:span text:style-name="T65"> </text:span><text:span text:style-name="T64">[podać liczbę] –</text:span><text:span text:style-name="T65"> liczba </text:span><text:span text:style-name="T18">ogółu zatrudnionych</text:span><text:span text:style-name="T19"><text:note text:id="ftn5" text:note-class="footnote"><text:note-citation>5</text:note-citation><text:note-body><text:p text:style-name="P60">przez ogół osób zatrudnionych należy rozumieć osoby świadczące pracę na podstawie stosunku pracy, stosunku służbowego, umowy o pracę nakładczą lub umowy cywilnoprawnej lub osoby prowadzące jednoosobową działalność gospodarczą niebędące pracodawcami świadczące na rzecz przedsiębiorstwa społecznego usługi przez nieprzerwany okres co najmniej <text:line-break/>3 miesięcy.</text:p></text:note-body></text:note></text:span></text:p>
          <text:p text:style-name="P94"/>
        </text:list-item>
        <text:list-item>
          <text:p text:style-name="P93"><text:span text:style-name="T64">…………………..</text:span><text:span text:style-name="T65"> </text:span><text:span text:style-name="T64">[podać wartość pkt procentowego] – </text:span><text:span text:style-name="T65">procent osób zagrożonych wykluczeniem społecznym w ogóle osób zatrudnionych.</text:span></text:p>
          <text:p text:style-name="P95"/>
        </text:list-item>
      </text:list>
      <text:list xml:id="list101817630513196" text:continue-list="list1617864564" text:style-name="WWNum4">
        <text:list-item>
          <text:p text:style-name="P99"><text:span text:style-name="T56">P</text:span>osiada organ konsultacyjno-doradczy, o którym mowa w art. 7 ustawy z dnia 5 sierpnia 2022 r. o ekonomii społeczne<text:span text:style-name="T58">j.</text:span></text:p>
        </text:list-item>
        <text:list-item>
          <text:p text:style-name="P100"><text:span text:style-name="T56">N</text:span>ie udziela pożyczek osobom prawnym organizacyjnie z nim powiązanym ani swoim członkom, członkom organów tego przedsiębiorstwa, osobom zatrudnionym w tym przedsiębiorstwie ani osobom, z którymi osoby zatrudnione w tym przedsiębiorstwie pozostają w związku małżeńskim, we wspólnym pożyciu albo w stosunku pokrewieństwa lub powinowactwa w linii prostej, pokrewieństwa lub powinowactwa linii bocznej do drugiego stopnia albo są związani z tytułu przysposobienia, opieki lub kurateli, ani zabezpieczać ich zobowiązań mieniem przedsiębiorstwa społecznego.</text:p>
        </text:list-item>
        <text:list-item>
          <text:p text:style-name="P101"><text:span text:style-name="T56">N</text:span>ie przekazuje majątku na rzecz osób, o których mowa w pkt <text:span text:style-name="T58">4</text:span>, na zasadach innych niż <text:line-break/>w przypadku osób trzecich, w szczególności jeżeli przekazanie to następuje nieodpłatnie lub na preferencyjnych warunkach.</text:p>
        </text:list-item>
        <text:list-item>
          <text:p text:style-name="P101"><text:span text:style-name="T56">N</text:span>ie wykorzystuje majątku na rzecz osób, o których mowa w pkt <text:span text:style-name="T58">4</text:span>, na zasadach innych niż <text:line-break/>w przypadku osób trzecich, chyba że to wykorzystanie wynika bezpośrednio z celu statutowego.</text:p>
        </text:list-item>
        <text:list-item>
          <text:p text:style-name="P97"><text:soft-page-break/><text:span text:style-name="T56">N</text:span>ie dokonuje zakupu towarów lub usług od osób prawnych organizacyjnie z nim powiązanych lub podmiotów, w których uczestniczą osoby, o których mowa w pkt <text:span text:style-name="T58">4</text:span>, na zasadach innych niż w przypadku osób trzecich lub po cenach wyższych niż rynkowe.</text:p>
        </text:list-item>
        <text:list-item>
          <text:p text:style-name="P87"><text:span text:style-name="T56">N</text:span>ie przeznacza zysku albo nadwyżki bilansowej uzyskanych z wykonywanej działalności wskazanej, <text:span text:style-name="T62">o której mowa w art 3 ust.1 ustawy z dnia 5 sierpnia 2022 r. o ekonomii społecznej</text:span> do podziału między swoich członków, udziałowców, akcjonariuszy i osoby w nim zatrudnione.</text:p>
        </text:list-item>
        <text:list-item>
          <text:p text:style-name="P85"><text:span text:style-name="T22">Skarb Państwa, jednostka samorządu terytorialnego, państwowa albo samorządowa osoba prawna nie posiadają nad podmiotem ekonomii społecznej kontroli w rozumieniu art. 4 pkt 4 ustawy z dnia 16 lutego 2007 r. o ochronie konkurencji i konsumentów, z wyłączeniem spółdzielni socjalnych założonych przez osoby, o których mowa w art. 4 ust. 2 pkt 2 ustawy <text:line-break/>z dnia 27 kwietnia 2006 r. o spółdzielniach socjalnych.</text:span><text:span text:style-name="T11"> </text:span></text:p>
        </text:list-item>
      </text:list>
      <text:p text:style-name="P2"/>
      <text:p text:style-name="P16"/>
      <text:p text:style-name="P16">Powyższe oświadczenie składam pod rygorem odpowiedzialności karnej przewidzianej w art. 271 <text:line-break/>i art. 297 ustawy z dnia 6 czerwca 1997 r. – Kodeks karny (Dz. U. z 2022 r. poz. 1138, <text:span text:style-name="T59">z późn. zm.</text:span>).</text:p>
      <text:p text:style-name="P27"/>
      <text:p text:style-name="P27"/>
      <text:p text:style-name="P27"/>
      <text:p text:style-name="P27"/>
      <text:p text:style-name="P27"/>
      <text:p text:style-name="P27"/>
      <text:p text:style-name="P25"/>
      <text:p text:style-name="P39">………………………………..…………………….<text:tab/><text:tab/><text:tab/> <text:s text:c="10"/>……..…………………………………….…………………….</text:p>
      <text:p text:style-name="P40"><text:s text:c="8"/>(miejscowość, data) <text:s text:c="67"/>(podpisy osób uprawnionych do reprezentacji podmiotu)</text:p>
      <text:p text:style-name="P3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oft-page-break/>V. OŚWIADCZENIE DO WNIOSKU O PRZYZNANIE STATUSU PRZEDSIĘBIORSTWA SPOŁECZNEGO</text:p>
      <text:p text:style-name="P29"/>
      <text:p text:style-name="P35">Oświadczam/y, że <text:span text:style-name="T51">został spełniony obowiązek informacyjny wobec osób zatrudnionych </text:span></text:p>
      <text:p text:style-name="P45"/>
      <text:p text:style-name="P36"><text:span text:style-name="T51">w <text:s/></text:span>…………............................................................……………………………………………………………..……………., </text:p>
      <text:p text:style-name="P41"><text:span text:style-name="T53"><text:s text:c="5"/></text:span><text:span text:style-name="T48"><text:s text:c="3"/>(nazwa i adres podmiotu</text:span><text:span text:style-name="T49">)</text:span></text:p>
      <text:p text:style-name="P37"/>
      <text:p text:style-name="P37">w celu uzyskania statusu przedsiębiorstwa społecznego. <text:s/></text:p>
      <text:p text:style-name="P42"><text:span text:style-name="T52"><text:s/><text:tab/><text:tab/> <text:s text:c="49"/></text:span><text:span text:style-name="T47"><text:s text:c="3"/></text:span></text:p>
      <text:p text:style-name="P26"/>
      <text:p text:style-name="P26"/>
      <text:p text:style-name="P26"/>
      <text:p text:style-name="P26"/>
      <text:p text:style-name="P43">………………………………..…………………….<text:tab/><text:tab/><text:tab/> <text:s text:c="10"/>……..…………………………………….…………………….</text:p>
      <text:p text:style-name="P44"><text:s text:c="8"/>(miejscowość, data) <text:s text:c="67"/>(podpisy osób uprawnionych do reprezentacji podmiotu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text:span text:style-name="T51">V</text:span><text:span text:style-name="T58">I</text:span><text:span text:style-name="T51">. </text:span>KLAUZU<text:span text:style-name="T68">L</text:span>A INFORMACYJNA</text:p>
      <text:p text:style-name="P54">Informacja dotycząca przetwarzania danych osobowych </text:p>
      <text:p text:style-name="P57">Zgodnie z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 Urz. UE L 2016. 119, s. 1) – dalej RODO − informujemy, że: </text:p>
      <text:list xml:id="list101818912246921" text:continue-list="list3299641788" text:style-name="WWNum1">
        <text:list-header>
          <text:p text:style-name="P74"><text:span text:style-name="T60">I. </text:span>Administrator danych osobowych</text:p>
        </text:list-header>
      </text:list>
      <text:list xml:id="list1344405346" text:style-name="WWNum8">
        <text:list-item>
          <text:p text:style-name="P67"><text:span text:style-name="T23">Administratorem danych osobowych jest </text:span><text:span text:style-name="T33">Wojewoda </text:span><text:span text:style-name="T34">Lubelski</text:span><text:span text:style-name="T23"> z siedzibą w </text:span><text:span text:style-name="T24">Lublinie, <text:line-break/></text:span><text:span text:style-name="T25">ul. Spokojna 4, 20-914 Lublin</text:span><text:span text:style-name="T23">;</text:span></text:p>
        </text:list-item>
        <text:list-item>
          <text:p text:style-name="P68"><text:span text:style-name="T23">W przypadku jakichkolwiek wątpliwości, czy pytań w zakresie przetwarzania danych osobowych w </text:span><text:span text:style-name="T24">Lubelskim </text:span><text:span text:style-name="T23">Urzędzie Wojewódzkim w </text:span><text:span text:style-name="T24">Lublinie</text:span><text:span text:style-name="T23">, można kontaktować się                         z Inspektorem Ochrony Danych:</text:span></text:p>
        </text:list-item>
      </text:list>
      <text:list xml:id="list4143765579" text:style-name="WWNum11">
        <text:list-item>
          <text:p text:style-name="P75"><text:span text:style-name="T23">listownie: </text:span><text:span text:style-name="T34">ul. Spokojna 4, 20-914 Lublin</text:span></text:p>
        </text:list-item>
        <text:list-item>
          <text:p text:style-name="P76"><text:span text:style-name="T23">elektronicznie: </text:span><text:span text:style-name="T34">iod@lublin.uw.gov.pl</text:span><text:span text:style-name="T23"> lub za pośrednictwem Elektronicznej Skrzynki Podawczej Urzędu: </text:span><text:span text:style-name="T41">/luwwlublinie/ezd</text:span><text:span text:style-name="T40"> </text:span></text:p>
        </text:list-item>
      </text:list>
      <text:p text:style-name="P58"/>
      <text:p text:style-name="P55"><text:s/><text:span text:style-name="T60">II. </text:span>Cel i podstawa przetwarzania danych osobowych</text:p>
      <text:list xml:id="list701644761" text:style-name="L1">
        <text:list-item>
          <text:p text:style-name="P69"><text:span text:style-name="T23">Jako administrator będziemy przetwarzać Pana/Pani dane: w celu przyznania/u</text:span><text:span text:style-name="T30">traty statusu przedsiębiorstwa społecznego </text:span><text:span text:style-name="T38">oraz przeprowadzania kontroli w tym przedsiębiorstwie</text:span><text:span text:style-name="T31"> </text:span><text:span text:style-name="T30">na podstawie obowiązku z art. 61 ust. 1 ustawy z dnia 5 sierpnia 2022 r. <text:s/>o ekonomii społecznej (Dz. U. <text:s/>poz. 1812, </text:span><text:span text:style-name="T31">z pó</text:span><text:span text:style-name="T32">ź</text:span><text:span text:style-name="T31">n. zm.</text:span><text:span text:style-name="T30">) (podstawa z art. 6 ust. 1 lit. c RODO);</text:span></text:p>
        </text:list-item>
        <text:list-item>
          <text:p text:style-name="P69"><text:span text:style-name="T23">Pana/Pani dane osobowe są przetwarzane </text:span><text:span text:style-name="T39">w</text:span><text:span text:style-name="T23"> zakresie niezbędnym do prowadzenia postępowań administracyjnych w sprawach, o których mowa w art. 12 ust. 1, art. 14 ust. 3 <text:line-break/>i art. 17, oraz </text:span><text:span text:style-name="T25">nadzoru i </text:span><text:span text:style-name="T23">kontroli, o której mowa w art. </text:span><text:span text:style-name="T26">15 i art. </text:span><text:span text:style-name="T23">16 ust. 1 ustawy o ekonomii społecznej </text:span><text:span text:style-name="T26">i archiwizacji, nie </text:span><text:span text:style-name="T28">krócej</text:span><text:span text:style-name="T26"> niż </text:span><text:span text:style-name="T29">10</text:span><text:span text:style-name="T26"> lat</text:span><text:span text:style-name="T23">;</text:span></text:p>
        </text:list-item>
        <text:list-item>
          <text:p text:style-name="P70">Pana/Pani dane osobowe są przechowywane przez okres nie dłuższy, niż jest to niezbędne do prowadzenia odpowiednio postępowań administracyjnych oraz kontroli;</text:p>
        </text:list-item>
        <text:list-item>
          <text:p text:style-name="P71">Pana/Pani dane osobowe mogą zostać udostępnione:</text:p>
          <text:list>
            <text:list-item>
              <text:p text:style-name="P77">podmiotom, które są uprawnione, na podstawie obowiązujących przepisów prawa, do</text:p>
              <text:p text:style-name="P78">dostępu do nich oraz ich przetwarzania w zakresie określonym przepisami, w tym podmiotom kontrolującym działalność Wojewody;</text:p>
            </text:list-item>
            <text:list-item>
              <text:p text:style-name="P79">stronom i uczestnikom postępowań administracyjnych;</text:p>
            </text:list-item>
            <text:list-item>
              <text:p text:style-name="P80">w celach sprawozdawczych, ewaluacyjnych, analitycznych, monitoringu, <text:span text:style-name="T55">d</text:span>ochodzenia roszczeń;</text:p>
            </text:list-item>
            <text:list-item>
              <text:p text:style-name="P80">w celach archiwalnych (dowodowych) będących realizacją naszego prawnie uzasadnionego interesu zabezpieczenia informacji na wypadek prawnej potrzeby wykazania faktów;</text:p>
            </text:list-item>
            <text:list-item>
              <text:p text:style-name="P80">w celu ewentualnego ustalenia, dochodzenia lub obrony przed roszczeniami będącego realizacją naszego prawnie uzasadnionego w tym interesu;</text:p>
            </text:list-item>
            <text:list-item>
              <text:p text:style-name="P81"><text:span text:style-name="T23">podmiotom </text:span><text:span text:style-name="T26">przetwarzającymi i </text:span><text:span text:style-name="T23">realizującym na rzecz </text:span><text:span text:style-name="T27">Administratora </text:span><text:span text:style-name="T23">zadania w zakresie utrzymania i rozwoju systemów teleinformatycznych; </text:span></text:p>
            </text:list-item>
            <text:list-item>
              <text:p text:style-name="P81"><text:span text:style-name="T27">podmiotom</text:span><text:span text:style-name="T23">, </text:span><text:span text:style-name="T27">które przetwarzają dane osobowe w imieniu Administratora na podstawie umowy powierzenia;</text:span></text:p>
            </text:list-item>
            <text:list-item>
              <text:p text:style-name="P81"><text:span text:style-name="T25">podmiotom zaangażowanym w utrzymanie systemów służących do kontaktu z klientami Urzędu (</text:span><text:span text:style-name="T27">np. </text:span><text:span text:style-name="T25">poczta elektroniczna, serwis ePUAP);</text:span></text:p>
            </text:list-item>
          </text:list>
        </text:list-item>
        <text:list-item>
          <text:p text:style-name="P72"><text:soft-page-break/>podanie danych jest obowiązkiem wynikającym z art. 12 ust. 1 i art. 17 w związku z art. 61 ust. 1 ustawy z dnia <text:s/>5 sierpnia 2022 <text:s/>r. o ekonomii społecznej <text:s/>i stanowi warunek wydania decyzji o przyznaniu/utracie statusu przedsiębiorstwa społecznego;</text:p>
        </text:list-item>
        <text:list-item>
          <text:p text:style-name="P72">w trakcie przetwarzania Pana/Pani danych osobowych nie będzie dochodziło <text:s text:c="32"/>do zautomatyzowanego podejmowania decyzji w indywidualnych sprawach ani <text:s text:c="28"/>do profilowania osób, których dane są przetwarzane;</text:p>
        </text:list-item>
        <text:list-item>
          <text:p text:style-name="P72">Pana/Pani dane osobowe nie będą przekazywane do państw znajdujących się poza Unią Europejską i Europejskim Obszarem Gospodarczym lub do organizacji międzynarodowej.</text:p>
        </text:list-item>
      </text:list>
      <text:p text:style-name="P55"/>
      <text:p text:style-name="P56"><text:span text:style-name="T61">III. </text:span>Prawa osób, których dane dotyczą</text:p>
      <text:list xml:id="list3973154732" text:style-name="L2">
        <text:list-item>
          <text:p text:style-name="P73"><text:span text:style-name="T37">O</text:span><text:span text:style-name="T36">s</text:span><text:span text:style-name="T35">obom, których dane są przetwarzane, przysługuje prawo:</text:span></text:p>
        </text:list-item>
      </text:list>
      <text:list xml:id="list101818994288405" text:continue-list="list1344405346" text:style-name="WWNum8">
        <text:list-item>
          <text:list>
            <text:list-item>
              <text:p text:style-name="P82">dostępu do danych osobowych na podstawie art. 15 RODO,</text:p>
            </text:list-item>
            <text:list-item>
              <text:p text:style-name="P82">żądania do sprostowania (poprawiania) swoich danych na podstawie art. 16 RODO, jeśli są nieprawidłowe lub niekompletne,</text:p>
            </text:list-item>
            <text:list-item>
              <text:p text:style-name="P82">żądania usunięcia danych na podstawie art. 17 RODO, po ustaniu okresu ich przechowywania, w myśl obowiązujących przepisów,</text:p>
            </text:list-item>
            <text:list-item>
              <text:p text:style-name="P82">żądania ograniczenia przetwarzania danych na podstawie art. 18 RODO,</text:p>
            </text:list-item>
            <text:list-item>
              <text:p text:style-name="P82">wniesienia sprzeciwu wobec przetwarzania danych osobowych <text:s text:c="25"/>na podstawie art. 21 RODO,</text:p>
            </text:list-item>
            <text:list-item>
              <text:p text:style-name="P83">wniesienia skargi do organu nadzorczego – Prezesa Urzędu Ochrony Danych Osobowych (ul. Stawki 2, 00-193 Warszawa) – na podstawie art. 77 RODO.</text:p>
            </text:list-item>
          </text:list>
        </text:list-item>
      </text:list>
      <text:p text:style-name="P62"/>
      <text:p text:style-name="P62"/>
      <text:list xml:id="list101817783658377" text:continue-numbering="true" text:style-name="WWNum8">
        <text:list-header>
          <text:p text:style-name="P98">………………………………..…………………….<text:tab/><text:tab/><text:tab/> <text:s text:c="5"/>……..…………………………………….…………………….</text:p>
          <text:list text:continue-numbering="true">
            <text:list-header>
              <text:p text:style-name="P96"><text:s text:c="11"/>(miejscowość, data) <text:s text:c="64"/>(podpisy osób uprawnionych do reprezentacji podmiotu)</text:p>
            </text:list-header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Nunito" svg:font-family="Nunito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fo:color="#131518" loext:opacity="100%" style:font-name="Calibri" fo:font-family="Calibri" style:font-family-generic="roman" style:font-pitch="variable" fo:font-size="10pt" style:text-underline-style="none" style:font-name-asian="Nunito" style:font-family-asian="Nunito" style:font-family-generic-asian="system" style:font-pitch-asian="variable" style:font-size-asian="10pt" style:font-name-complex="Nunito" style:font-family-complex="Nunito" style:font-family-generic-complex="system" style:font-pitch-complex="variable" style:font-size-complex="10pt"/>
    </style:style>
    <style:style style:name="ListLabel_20_65" style:display-name="ListLabel 65" style:family="text">
      <style:text-properties fo:color="#131518" loext:opacity="100%" style:font-name="Calibri" fo:font-family="Calibri" style:font-family-generic="roman" style:font-pitch="variable" fo:font-size="10pt" style:text-underline-style="none" style:font-name-asian="Nunito" style:font-family-asian="Nunito" style:font-family-generic-asian="system" style:font-pitch-asian="variable" style:font-size-asian="10pt" style:font-name-complex="Nunito" style:font-family-complex="Nunito" style:font-family-generic-complex="system" style:font-pitch-complex="variable" style:font-size-complex="10pt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 21" style:font-family-complex="'Wingdings 2'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 21" style:font-family-complex="'Wingdings 2'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 21" style:font-family-complex="'Wingdings 2'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Bullet_20_Symbols_20__28_user_29_" style:display-name="Bullet Symbols (user)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A0000000AD4B6E267879586C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94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97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00000000A0000000AD4B6E267879586C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A0000000AD4B6E267879586C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8:46:25.950000000</meta:creation-date>
    <dc:date>2023-04-05T10:18:16.787000000</dc:date>
    <meta:editing-duration>PT1H24M14S</meta:editing-duration>
    <meta:editing-cycles>24</meta:editing-cycles>
    <meta:generator>LibreOffice/7.0.4.2$Windows_X86_64 LibreOffice_project/dcf040e67528d9187c66b2379df5ea4407429775</meta:generator>
    <meta:document-statistic meta:table-count="3" meta:image-count="0" meta:object-count="0" meta:page-count="7" meta:paragraph-count="106" meta:word-count="1497" meta:character-count="11601" meta:non-whitespace-character-count="9591"/>
  </office:meta>
</office:document-meta>
</file>