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fo:font-weight="bold" style:font-weight-asian="bold"/>
    </style:style>
    <style:style style:name="T4" style:parent-style-name="Domyślnaczcionkaakapitu" style:family="text">
      <style:text-properties style:font-name="Tahoma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1" style:family="text">
      <style:text-properties style:font-name-asian="Times New Roman" style:font-name-complex="Tahoma"/>
    </style:style>
    <style:style style:name="T8" style:parent-style-name="Domyślnaczcionkaakapitu1" style:family="text">
      <style:text-properties style:font-name-asian="Times New Roman" style:font-name-complex="Tahoma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427in" style:use-optimal-column-width="false"/>
    </style:style>
    <style:style style:name="TableColumn15" style:family="table-column">
      <style:table-column-properties style:column-width="3.4583in" style:use-optimal-column-width="false"/>
    </style:style>
    <style:style style:name="TableColumn16" style:family="table-column">
      <style:table-column-properties style:column-width="2.2812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11" style:family="table">
      <style:table-properties style:width="10.5937in" fo:margin-left="-0.0895in" table:align="left"/>
    </style:style>
    <style:style style:name="TableRow18" style:family="table-row">
      <style:table-row-properties style:min-row-height="0.4062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0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4" style:parent-style-name="WW-Nagłówektabeli1111111" style:family="paragraph">
      <style:paragraph-properties fo:widows="0" fo:orphans="0" style:snap-to-layout-grid="false" fo:margin-top="0.118in" fo:margin-bottom="0in"/>
      <style:text-properties style:font-name="Tahoma" style:font-name-asian="Times New Roman" style:font-name-complex="Times New Roman" fo:font-style="normal" style:font-style-asian="normal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6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7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8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9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30" style:parent-style-name="TableContents" style:family="paragraph">
      <style:paragraph-properties fo:widows="0" fo:orphans="0" fo:text-align="center" fo:margin-top="0.118in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1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3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577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5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7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1.2604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0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2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43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4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5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7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9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51" style:parent-style-name="Standarduser" style:family="paragraph">
      <style:paragraph-properties fo:text-align="justify" fo:margin-top="0.0395in" fo:margin-bottom="0.0395in" fo:margin-left="0.0784in" fo:margin-right="0.1576in">
        <style:tab-stops/>
      </style:paragraph-properties>
    </style:style>
    <style:style style:name="T52" style:parent-style-name="Domyślnaczcionkaakapitu" style:family="text">
      <style:text-properties style:font-name="Tahoma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P54" style:parent-style-name="Standarduser" style:family="paragraph">
      <style:paragraph-properties fo:text-align="justify" fo:margin-top="0.0395in" fo:margin-bottom="0.0395in" fo:margin-left="0.0784in" fo:margin-right="0.1576in">
        <style:tab-stops/>
      </style:paragraph-properties>
    </style:style>
    <style:style style:name="T55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59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60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61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62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63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64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66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TableRow67" style:family="table-row">
      <style:table-row-properties style:min-row-height="1.2756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69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1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72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3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4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76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78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80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81" style:parent-style-name="Standard" style:family="paragraph">
      <style:paragraph-properties fo:widows="0" fo:orphans="0" fo:text-align="justify" style:vertical-align="auto" fo:margin-top="0.0395in" fo:margin-bottom="0.0395in" fo:margin-left="0.0902in" fo:margin-right="0.134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86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87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88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89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90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91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92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93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TableRow94" style:family="table-row">
      <style:table-row-properties style:min-row-height="1.0868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96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paragraph-properties fo:widows="0" fo:orphans="0" fo:margin-left="0.118in">
        <style:tab-stops/>
      </style:paragraph-properties>
      <style:text-properties style:font-name="Tahoma" fo:color="#000000" fo:font-size="9pt" style:font-size-asian="9pt" style:font-size-complex="9pt"/>
    </style:style>
    <style:style style:name="P98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99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00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01" style:parent-style-name="TableContents" style:family="paragraph">
      <style:paragraph-properties fo:widows="0" fo:orphans="0" fo:margin-left="0.118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03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05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07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08" style:parent-style-name="Standard" style:family="paragraph">
      <style:paragraph-properties fo:widows="0" fo:orphans="0" fo:text-align="justify" style:vertical-align="auto" fo:margin-top="0.0395in" fo:margin-bottom="0.0395in" fo:margin-left="0.0902in" fo:margin-right="0.134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13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14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15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16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17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118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119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TableRow120" style:family="table-row">
      <style:table-row-properties style:min-row-height="1.2333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22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widows="0" fo:orphans="0" fo:margin-left="0.118in">
        <style:tab-stops/>
      </style:paragraph-properties>
      <style:text-properties style:font-name="Tahoma" fo:color="#000000" fo:font-size="9pt" style:font-size-asian="9pt" style:font-size-complex="9pt"/>
    </style:style>
    <style:style style:name="P124" style:parent-style-name="TableContents" style:family="paragraph">
      <style:paragraph-properties fo:widows="0" fo:orphans="0" fo:margin-left="0.118in">
        <style:tab-stops/>
      </style:paragraph-properties>
      <style:text-properties style:font-name="Tahoma" fo:font-size="9pt" style:font-size-asian="9pt" style:font-size-complex="9pt"/>
    </style:style>
    <style:style style:name="P125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26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27" style:parent-style-name="TableContents" style:family="paragraph">
      <style:paragraph-properties fo:widows="0" fo:orphans="0" fo:margin-left="0.118in">
        <style:tab-stops/>
      </style:paragraph-properties>
      <style:text-properties style:font-name="Tahoma" fo:color="#000000" fo:font-size="9pt" style:font-size-asian="9pt" style:font-size-complex="9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29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31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33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34" style:parent-style-name="Standard" style:family="paragraph">
      <style:paragraph-properties fo:widows="0" fo:orphans="0" fo:text-align="justify" style:vertical-align="auto" fo:margin-top="0.0395in" fo:margin-bottom="0.0395in" fo:margin-left="0.0902in" fo:margin-right="0.134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136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137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39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40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41" style:parent-style-name="Standard" style:family="paragraph">
      <style:paragraph-properties fo:widows="0" fo:orphans="0" style:vertical-align="auto" fo:margin-left="0.11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143" style:parent-style-name="Domyślnaczcionkaakapitu" style:family="text">
      <style:text-properties style:font-name="Tahoma" style:font-name-complex="Times New Roman" style:font-weight-complex="bold" fo:font-size="9pt" style:font-size-asian="9pt" style:font-size-complex="9pt" style:language-complex="ar" style:country-complex="SA"/>
    </style:style>
    <style:style style:name="P144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style:font-weight-complex="bold" fo:font-size="9pt" style:font-size-asian="9pt" style:font-size-complex="9pt" style:language-complex="ar" style:country-complex="SA" fo:hyphenate="true"/>
    </style:style>
    <style:style style:name="P145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146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147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1.8854in" style:use-optimal-column-width="false"/>
    </style:style>
    <style:style style:name="TableColumn151" style:family="table-column">
      <style:table-column-properties style:column-width="0.7083in" style:use-optimal-column-width="false"/>
    </style:style>
    <style:style style:name="TableColumn152" style:family="table-column">
      <style:table-column-properties style:column-width="1.427in" style:use-optimal-column-width="false"/>
    </style:style>
    <style:style style:name="TableColumn153" style:family="table-column">
      <style:table-column-properties style:column-width="3.4583in" style:use-optimal-column-width="false"/>
    </style:style>
    <style:style style:name="TableColumn154" style:family="table-column">
      <style:table-column-properties style:column-width="2.2812in" style:use-optimal-column-width="false"/>
    </style:style>
    <style:style style:name="TableColumn155" style:family="table-column">
      <style:table-column-properties style:column-width="0.8333in" style:use-optimal-column-width="false"/>
    </style:style>
    <style:style style:name="Table149" style:family="table">
      <style:table-properties style:width="10.5937in" fo:margin-left="-0.0895in" table:align="left"/>
    </style:style>
    <style:style style:name="TableRow156" style:family="table-row">
      <style:table-row-properties style:min-row-height="1.2756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60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161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62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63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65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67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69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70" style:parent-style-name="Standard" style:family="paragraph">
      <style:paragraph-properties fo:widows="0" fo:orphans="0" fo:text-align="justify" style:vertical-align="auto" fo:margin-top="0.0395in" fo:margin-bottom="0.0395in" fo:margin-left="0.0902in" fo:margin-right="0.134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172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75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76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77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78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179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80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181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182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TableRow183" style:family="table-row">
      <style:table-row-properties style:min-row-height="1.0868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85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186" style:parent-style-name="TableContents" style:family="paragraph">
      <style:paragraph-properties fo:widows="0" fo:orphans="0" fo:margin-left="0.118in">
        <style:tab-stops/>
      </style:paragraph-properties>
      <style:text-properties style:font-name="Tahoma" fo:color="#000000" fo:font-size="9pt" style:font-size-asian="9pt" style:font-size-complex="9pt"/>
    </style:style>
    <style:style style:name="P187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188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89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190" style:parent-style-name="TableContents" style:family="paragraph">
      <style:paragraph-properties fo:widows="0" fo:orphans="0" fo:margin-left="0.118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92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94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196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197" style:parent-style-name="Standard" style:family="paragraph">
      <style:paragraph-properties fo:widows="0" fo:orphans="0" fo:text-align="justify" style:vertical-align="auto" fo:margin-top="0.0395in" fo:margin-bottom="0.0395in" fo:margin-left="0.0902in" fo:margin-right="0.134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02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203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204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205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206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207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208" style:parent-style-name="TableContents" style:family="paragraph">
      <style:paragraph-properties fo:widows="0" fo:orphans="0" fo:margin-top="0.0784in"/>
      <style:text-properties style:font-name="Tahoma" style:font-weight-complex="bold" fo:font-size="9pt" style:font-size-asian="9pt" style:font-size-complex="9pt"/>
    </style:style>
    <style:style style:name="P209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210" style:parent-style-name="Standard" style:family="paragraph">
      <style:paragraph-properties fo:text-align="justify" style:vertical-align="auto"/>
      <style:text-properties fo:hyphenate="true"/>
    </style:style>
    <style:style style:name="T211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12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13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214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215" style:parent-style-name="Standard" style:family="paragraph">
      <style:paragraph-properties fo:keep-with-next="always" fo:widows="0" fo:orphans="0" fo:text-align="justify" fo:background-color="#FFFFFF"/>
    </style:style>
    <style:style style:name="T216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17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218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21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complex="ar" style:country-complex="SA"/>
    </style:style>
    <style:style style:name="T223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24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25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226" style:parent-style-name="Standard" style:family="paragraph">
      <style:paragraph-properties fo:text-align="justify" style:vertical-align="auto"/>
      <style:text-properties fo:hyphenate="true"/>
    </style:style>
    <style:style style:name="T227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228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229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style:vertical-align="auto" fo:margin-bottom="0.0395in" fo:margin-left="-0.2819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asian="TimesNewRomanPS-BoldMT" style:font-name-complex="TimesNewRomanPS-BoldMT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asian="TimesNewRomanPS-BoldMT" style:font-name-complex="TimesNewRomanPS-BoldMT" fo:font-size="11pt" style:font-size-asian="11pt" style:font-size-complex="11pt"/>
    </style:style>
  </office:automatic-styles>
  <office:body>
    <office:text text:use-soft-page-breaks="true">
      <text:p text:style-name="P1">WYKAZ</text:p>
      <text:p text:style-name="P2"><text:span text:style-name="T3">nieruchomości gruntowych</text:span><text:span text:style-name="T4"><text:s/>stanowiących własność Skarbu Państwa przeznaczonych do dzierżawy.</text:span></text:p>
      <text:p text:style-name="P5"><text:span text:style-name="T6">działając na podstawie art. 35 ust.1 ustawy z dnia 21 sierpnia 1997 roku o gospodarce nieruchomościami (t.j. Dz. U. z 2024 r. poz. 1145 z późn. zm.) <text:s text:c="21"/></text:span><text:span text:style-name="T7">Starosta Nyski poda</text:span><text:span text:style-name="T8">je do publicznej wiadomości wykaz nieruchomości gruntowych stanowiących własność Skarbu Państwa przeznaczonych do oddania w</text:span><text:span text:style-name="T9"><text:s/>dzierżawę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Oznaczenie nieruchomości</text:p>
          </table:table-cell>
          <table:covered-table-cell/>
          <table:table-cell table:style-name="TableCell21" table:number-rows-spanned="2">
            <text:p text:style-name="P22">Opis nieruchomości</text:p>
          </table:table-cell>
          <table:table-cell table:style-name="TableCell23" table:number-rows-spanned="2">
            <text:p text:style-name="P24">Przeznaczenie w planie zagospodarowania przestrzennego</text:p>
          </table:table-cell>
          <table:table-cell table:style-name="TableCell25" table:number-rows-spanned="2">
            <text:p text:style-name="P26">Forma zbycia</text:p>
            <text:p text:style-name="P27"/>
            <text:p text:style-name="P28">Wysokość opłat z tytułu</text:p>
            <text:p text:style-name="P29">najmu lub dzierżawy</text:p>
            <text:p text:style-name="P30">Terminy wnoszenia opłat</text:p>
          </table:table-cell>
          <table:table-cell table:style-name="TableCell31" table:number-rows-spanned="2">
            <text:p text:style-name="P32">Uwagi <text:s text:c="6"/></text:p>
          </table:table-cell>
        </table:table-row>
        <table:table-row table:style-name="TableRow33">
          <table:table-cell table:style-name="TableCell34">
            <text:p text:style-name="P35">Ewidencja gruntów</text:p>
          </table:table-cell>
          <table:table-cell table:style-name="TableCell36">
            <text:p text:style-name="P37">K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. Działka nr 176/3</text:p>
            <text:p text:style-name="P41">pow. nieruchomości 0,3500<text:s/>ha</text:p>
            <text:p text:style-name="P42">pow. dzierżawy 0,1630 <text:s/>ha</text:p>
            <text:p text:style-name="P43">Ujeździec</text:p>
            <text:p text:style-name="P44">gm. Paczków</text:p>
            <text:p text:style-name="P45"/>
          </table:table-cell>
          <table:table-cell table:style-name="TableCell46">
            <text:p text:style-name="P47">OP1N/000 80135/3</text:p>
          </table:table-cell>
          <table:table-cell table:style-name="TableCell48">
            <text:p text:style-name="P49">Nieruchomość stanowi tereny niezabudowane – <text:s/>grunty orne</text:p>
          </table:table-cell>
          <table:table-cell table:style-name="TableCell50">
            <text:p text:style-name="P51"><text:span text:style-name="T52"><text:s/></text:span><text:span text:style-name="T53">Brak planu.</text:span></text:p>
            <text:p text:style-name="P54"><text:span text:style-name="T55"><text:s text:c="6"/></text:span><text:span text:style-name="T56">Zgodnie ze studium uwarunkowań i kierunków <text:s text:c="5"/>zagospodarowania przestrzennego gminy Paczków</text:span><text:span text:style-name="T57"><text:s text:c="11"/>działka ta znajduje się na terenie oznaczonym symbolem „ RP ” – tereny użytków rolnych</text:span></text:p>
          </table:table-cell>
          <table:table-cell table:style-name="TableCell58">
            <text:p text:style-name="P59">Dzierżawa na okres 3 lat</text:p>
            <text:p text:style-name="P60"/>
            <text:p text:style-name="P61">Stawka czynszu dzierżawnego -</text:p>
            <text:p text:style-name="P62">106,41 zł rocznie.</text:p>
            <text:p text:style-name="P63">Płatna w terminie 14 dni od dnia wystawienia faktury.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 Działka nr 188/3</text:p>
            <text:p text:style-name="P70">pow.<text:s/>nieruchomości 0,0600 ha</text:p>
            <text:p text:style-name="P71">pow. dzierżawy 0,0600 <text:s/>ha</text:p>
            <text:p text:style-name="P72">Ujeździec</text:p>
            <text:p text:style-name="P73">gm. Paczków</text:p>
            <text:p text:style-name="P74"/>
          </table:table-cell>
          <table:table-cell table:style-name="TableCell75">
            <text:p text:style-name="P76">OP1N/000 80135/3</text:p>
          </table:table-cell>
          <table:table-cell table:style-name="TableCell77">
            <text:p text:style-name="P78">Nieruchomość stanowi tereny niezabudowane – <text:s/>grunty orne</text:p>
          </table:table-cell>
          <table:table-cell table:style-name="TableCell79">
            <text:p text:style-name="P80">Brak planu.</text:p>
            <text:p text:style-name="P81"><text:span text:style-name="T82"><text:s text:c="6"/></text:span><text:span text:style-name="T83">Zgodnie ze studium uwarunkowań i kierunków <text:s text:c="5"/>zagospodarowania przestrzennego gminy<text:s/></text:span><text:span text:style-name="T84">Paczków <text:s text:c="10"/>działka ta znajduje się na terenie oznaczonym symbolem „ RP ” – tereny użytków rolnych</text:span></text:p>
          </table:table-cell>
          <table:table-cell table:style-name="TableCell85">
            <text:p text:style-name="P86">Dzierżawa na okres 3 lat</text:p>
            <text:p text:style-name="P87"/>
            <text:p text:style-name="P88">Stawka czynszu dzierżawnego -</text:p>
            <text:p text:style-name="P89">38,85<text:s/>zł rocznie. <text:s/></text:p>
            <text:p text:style-name="P90">Płatna w terminie 14 dni od dnia wystawienia faktury.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 Działka nr 189/4</text:p>
            <text:p text:style-name="P97">pow. nieruchomości 0,0400<text:s/>ha</text:p>
            <text:p text:style-name="P98"><text:s/>pow. dzierżawy 0,0400 ha</text:p>
            <text:p text:style-name="P99"><text:s/>Ujeździec</text:p>
            <text:p text:style-name="P100"><text:s/>gm. Paczków</text:p>
            <text:p text:style-name="P101"/>
          </table:table-cell>
          <table:table-cell table:style-name="TableCell102">
            <text:p text:style-name="P103">OP1N/000 80135/3</text:p>
          </table:table-cell>
          <table:table-cell table:style-name="TableCell104">
            <text:p text:style-name="P105">Nieruchomość stanowi tereny niezabudowane – <text:s/>grunty orne</text:p>
          </table:table-cell>
          <table:table-cell table:style-name="TableCell106">
            <text:p text:style-name="P107">Brak planu.</text:p>
            <text:p text:style-name="P108"><text:span text:style-name="T109"><text:s text:c="6"/></text:span><text:span text:style-name="T110">Zgodnie ze studium uwarunkowań i kierunków <text:s text:c="5"/>zagospodarowania przestrzennego gminy Paczków</text:span><text:span text:style-name="T111"><text:s text:c="11"/>działka ta znajduje się na terenie oznaczonym symbolem „ RP ” – tereny użytków rolnych</text:span></text:p>
          </table:table-cell>
          <table:table-cell table:style-name="TableCell112">
            <text:p text:style-name="P113">Dzierżawa na okres 3 lat</text:p>
            <text:p text:style-name="P114"/>
            <text:p text:style-name="P115">Stawka czynszu dzierżawnego -</text:p>
            <text:p text:style-name="P116">21,11 zł rocznie.</text:p>
            <text:p text:style-name="P117">Płatna w terminie 14 dni od dnia wystawienia faktury.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4. Działka nr 211/4</text:p>
            <text:p text:style-name="P123">pow.<text:s/>nieruchomości 0,0300 ha</text:p>
            <text:p text:style-name="P124">pow. dzierżawy 0,0300<text:s text:c="2"/>ha</text:p>
            <text:p text:style-name="P125"><text:s/>Ujeździec</text:p>
            <text:p text:style-name="P126"><text:s/>gm. Paczków</text:p>
            <text:p text:style-name="P127"/>
          </table:table-cell>
          <table:table-cell table:style-name="TableCell128">
            <text:p text:style-name="P129">OP1N/000 80135/3</text:p>
          </table:table-cell>
          <table:table-cell table:style-name="TableCell130">
            <text:p text:style-name="P131">Nieruchomość stanowi tereny niezabudowane – <text:s/>grunty orne</text:p>
          </table:table-cell>
          <table:table-cell table:style-name="TableCell132">
            <text:p text:style-name="P133">Brak planu.</text:p>
            <text:p text:style-name="P134"><text:span text:style-name="T135"><text:s text:c="6"/></text:span><text:span text:style-name="T136">Zgodnie ze studium uwarunkowań i kierunków <text:s text:c="5"/>zagospodarowania przestrzennego gminy Paczków</text:span><text:span text:style-name="T137"><text:s text:c="11"/>działka ta znajduje się na terenie oznaczonym symbolem „ RP ” – tereny użytków rolnych</text:span></text:p>
          </table:table-cell>
          <table:table-cell table:style-name="TableCell138">
            <text:p text:style-name="P139">Dzierżawa na okres 3 lat</text:p>
            <text:p text:style-name="P140"/>
            <text:p text:style-name="P141"><text:span text:style-name="T142">Stawka czynszu dzierżawnego<text:s/></text:span><text:span text:style-name="T143">-</text:span></text:p>
            <text:p text:style-name="P144">19,42 zł rocznie. <text:s/></text:p>
            <text:p text:style-name="P145">Płatna w terminie 14 dni od dnia wystawienia faktury.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5. Działka nr 342</text:p>
            <text:p text:style-name="P159">pow.<text:s/>nieruchomości 0,1800 ha</text:p>
            <text:p text:style-name="P160">pow. dzierżawy 0,1800 <text:s/>ha</text:p>
            <text:p text:style-name="P161">Ujeździec</text:p>
            <text:p text:style-name="P162">gm. Paczków</text:p>
            <text:p text:style-name="P163"/>
          </table:table-cell>
          <table:table-cell table:style-name="TableCell164">
            <text:p text:style-name="P165">OP1N/000 80135/3</text:p>
          </table:table-cell>
          <table:table-cell table:style-name="TableCell166">
            <text:p text:style-name="P167">Nieruchomość stanowi tereny niezabudowane – <text:s/>grunty orne</text:p>
          </table:table-cell>
          <table:table-cell table:style-name="TableCell168">
            <text:p text:style-name="P169">Brak planu.</text:p>
            <text:p text:style-name="P170"><text:span text:style-name="T171"><text:s text:c="6"/></text:span><text:span text:style-name="T172">Zgodnie ze studium uwarunkowań i kierunków <text:s text:c="5"/>zagospodarowania przestrzennego gminy<text:s/></text:span><text:span text:style-name="T173">Paczków <text:s text:c="10"/>działka ta znajduje się na terenie oznaczonym symbolem „ RP ” – tereny użytków rolnych</text:span></text:p>
          </table:table-cell>
          <table:table-cell table:style-name="TableCell174">
            <text:p text:style-name="P175">Dzierżawa na okres 3 lat</text:p>
            <text:p text:style-name="P176"/>
            <text:p text:style-name="P177">Stawka czynszu dzierżawnego -</text:p>
            <text:p text:style-name="P178">117,39<text:s/>zł rocznie. <text:s/></text:p>
            <text:p text:style-name="P179">Płatna w terminie 14 dni od dnia wystawienia faktury.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 Działka nr 336</text:p>
            <text:p text:style-name="P186">pow. nieruchomości 0,2000<text:s/>ha</text:p>
            <text:p text:style-name="P187"><text:s/>pow. dzierżawy 0,2000 ha</text:p>
            <text:p text:style-name="P188"><text:s/>Ujeździec</text:p>
            <text:p text:style-name="P189"><text:s/>gm. Paczków</text:p>
            <text:p text:style-name="P190"/>
          </table:table-cell>
          <table:table-cell table:style-name="TableCell191">
            <text:p text:style-name="P192">OP1N/000 80135/3</text:p>
          </table:table-cell>
          <table:table-cell table:style-name="TableCell193">
            <text:p text:style-name="P194">Nieruchomość stanowi tereny niezabudowane – <text:s/>grunty orne</text:p>
          </table:table-cell>
          <table:table-cell table:style-name="TableCell195">
            <text:p text:style-name="P196">Brak planu.</text:p>
            <text:p text:style-name="P197"><text:span text:style-name="T198"><text:s text:c="6"/></text:span><text:span text:style-name="T199">Zgodnie ze studium uwarunkowań i kierunków <text:s text:c="5"/>zagospodarowania przestrzennego gminy Paczków</text:span><text:span text:style-name="T200"><text:s text:c="11"/>działka ta znajduje się na terenie oznaczonym symbolem „ RP ” – tereny użytków rolnych</text:span></text:p>
          </table:table-cell>
          <table:table-cell table:style-name="TableCell201">
            <text:p text:style-name="P202">Dzierżawa na okres 3 lat</text:p>
            <text:p text:style-name="P203"/>
            <text:p text:style-name="P204">Stawka czynszu dzierżawnego -</text:p>
            <text:p text:style-name="P205">130,05 <text:s/>zł rocznie.</text:p>
            <text:p text:style-name="P206">Płatna w terminie 14 dni od dnia wystawienia faktury.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Niniejszy wykaz wywiesza</text:span><text:span text:style-name="T212"><text:s/>się do publicznej wiadomości na okres 21 dni tj. od dnia 10.03.2026 r. do dnia 30.03.2026 r. w siedzibie Starostwa Powiatowego w Nysie przy ul. Piastowskiej 33 <text:s text:c="21"/>oraz w Wydziale Administrowania i Gospodarki Nieruchomościami przy ul. Par</text:span><text:span text:style-name="T213">kowej 4 (II piętro). Ponadto informację o wywieszeniu wykazu podaje się do publicznej wiadomości przez ogłoszenie w prasie lokalnej, na stronach internetowych Starostwa oraz na stronie podmiotowej wojewody w Biuletynie Informacji Publicznej.</text:span></text:p>
      <text:p text:style-name="P214">Cena nieruchomości: -</text:p>
      <text:p text:style-name="P215"><text:span text:style-name="T216">Zasady aktualizacji opłat:<text:s/></text:span><text:span text:style-name="T217">zmiana wysokości czynszu za dzierżawę może ulec podwyższeniu nie więcej jednak niż o wskaźnik wzrostu cen towarów i usług konsumpcyjnych <text:s/>publikowany przez prezesa głównego urzędu statystycznego. W</text:span><text:span text:style-name="T218">ysokość czynszu za dzier</text:span><text:span text:style-name="T219">żawę może również ulec zmi</text:span><text:span text:style-name="T220">anie <text:s/>w przypadku zmiany Zarządzenia Starosty Nyskiego<text:s/></text:span><text:span text:style-name="T221">w sprawie zasad oddawania w dzierżawę, najem nieruchomości Skarbu Państwa oraz określenia wysokości stawek czynszu z tytułu dzierżawy, najmu nieruchomości Skarbu Państwa</text:span><text:span text:style-name="T222">.<text:s/></text:span><text:span text:style-name="T223">Szcz</text:span><text:span text:style-name="T224">egółowe warunki dzierżawy</text:span><text:span text:style-name="T225"><text:s/>zostaną określone w „umowie dzierżawy ”.</text:span></text:p>
      <text:p text:style-name="P226"><text:span text:style-name="T227">Osoby, którym przysługuje pierwszeństwo w nabyciu w/w nieruchomości na podstawie art. 34 ust.1 pkt. 1 i pkt. 2 ustawy o gospodarce nieruchomościami winny złożyć wniosek o nabycie nieruchomo</text:span><text:span text:style-name="T228">ści w terminie nie dłuższym niż 6 tygodni, licząc od dnia wywieszenia niniejszego wykazu tj. do dnia 20.04.2026 r.</text:span></text:p>
      <text:p text:style-name="P229"><text:s text:c="7"/></text:p>
      <text:p text:style-name="P230"/>
      <text:p text:style-name="P231"/>
      <text:p text:style-name="P232"/>
      <text:p text:style-name="P233"><text:span text:style-name="T234"><text:s text:c="6"/></text:span><text:span text:style-name="T235"><text:s text:c="3"/>Nysa, dnia</text:span><text:span text:style-name="T236"><text:s/>10 lutego 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fo:hyphenate="false"/>
    </style:style>
    <style:style style:name="WW-Nagłówektabeli1111111" style:display-name="WW-Nagłówek tabeli1111111" style:family="paragraph" style:parent-style-name="WW-Zawartośćtabeli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eztytułu1" style:display-name="Bez tytułu1" style:family="paragraph"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Headerright" style:display-name="Header right" style:family="paragraph" style:parent-style-name="Nagłówek">
      <style:paragraph-properties fo:text-align="end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ooterleft" style:display-name="Footer left" style:family="paragraph" style:parent-style-name="Stopka">
      <style:text-properties fo:hyphenate="false"/>
    </style:style>
    <style:style style:name="Footerright" style:display-name="Footer right" style:family="paragraph" style:parent-style-name="Stopka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5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os</meta:initial-creator>
    <dc:creator>Maria Los</dc:creator>
    <meta:creation-date>2026-03-10T07:51:00Z</meta:creation-date>
    <dc:date>2026-03-10T07:51:00Z</dc:date>
    <meta:print-date>2026-03-03T09:0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2" meta:character-count="5185" meta:row-count="37" meta:non-whitespace-character-count="4453"/>
  </office:meta>
</office:document-meta>
</file>