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1000000C933E9DF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Calibri3"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6.005cm" fo:margin-left="-0.191cm" fo:margin-top="0cm" fo:margin-bottom="0cm" table:align="left" style:writing-mode="lr-tb"/>
    </style:style>
    <style:style style:name="Tabela1.A" style:family="table-column">
      <style:table-column-properties style:column-width="1.697cm"/>
    </style:style>
    <style:style style:name="Tabela1.B" style:family="table-column">
      <style:table-column-properties style:column-width="2.701cm"/>
    </style:style>
    <style:style style:name="Tabela1.C" style:family="table-column">
      <style:table-column-properties style:column-width="5.8cm"/>
    </style:style>
    <style:style style:name="Tabela1.E" style:family="table-column">
      <style:table-column-properties style:column-width="10.008cm"/>
    </style:style>
    <style:style style:name="Tabela1.1" style:family="table-row">
      <style:table-row-properties style:keep-together="false" fo:keep-together="always"/>
    </style:style>
    <style:style style:name="Tabela1.A1" style:family="table-cell">
      <style:table-cell-properties style:vertical-align="middle" fo:background-color="#5b9bd5" fo:padding-left="0.191cm" fo:padding-right="0.191cm" fo:padding-top="0cm" fo:padding-bottom="0cm" fo:border="0.018cm solid #00000a">
        <style:background-image/>
      </style:table-cell-properties>
    </style:style>
    <style:style style:name="Tabela1.A2" style:family="table-cell">
      <style:table-cell-properties fo:background-color="#deeaf6" fo:padding-left="0.191cm" fo:padding-right="0.191cm" fo:padding-top="0cm" fo:padding-bottom="0cm" fo:border="0.018cm solid #00000a">
        <style:background-image/>
      </style:table-cell-properties>
    </style:style>
    <style:style style:name="Tabela1.A3" style:family="table-cell">
      <style:table-cell-properties fo:padding-left="0.191cm" fo:padding-right="0.191cm" fo:padding-top="0cm" fo:padding-bottom="0cm" fo:border="0.018cm solid #00000a"/>
    </style:style>
    <style:style style:name="Tabela2" style:family="table">
      <style:table-properties style:width="16.002cm" fo:margin-left="0.982cm" fo:margin-top="0cm" fo:margin-bottom="0cm" table:align="left" style:writing-mode="lr-tb"/>
    </style:style>
    <style:style style:name="Tabela2.A" style:family="table-column">
      <style:table-column-properties style:column-width="4.002cm"/>
    </style:style>
    <style:style style:name="Tabela2.B" style:family="table-column">
      <style:table-column-properties style:column-width="4.004cm"/>
    </style:style>
    <style:style style:name="Tabela2.C" style:family="table-column">
      <style:table-column-properties style:column-width="7.996cm"/>
    </style:style>
    <style:style style:name="Tabela2.1" style:family="table-row">
      <style:table-row-properties style:min-row-height="0.794cm" style:keep-together="true" fo:keep-together="auto"/>
    </style:style>
    <style:style style:name="Tabela2.A1" style:family="table-cell">
      <style:table-cell-properties style:vertical-align="middle" fo:padding-left="0.018cm" fo:padding-right="0.018cm" fo:padding-top="0cm" fo:padding-bottom="0cm" fo:border-left="0.002cm solid #000001" fo:border-right="none" fo:border-top="0.002cm solid #000001" fo:border-bottom="0.002cm solid #000001"/>
    </style:style>
    <style:style style:name="Tabela2.C1" style:family="table-cell">
      <style:table-cell-properties style:vertical-align="middle" fo:padding-left="0.018cm" fo:padding-right="0.018cm" fo:padding-top="0cm" fo:padding-bottom="0cm" fo:border="0.002cm solid #000001"/>
    </style:style>
    <style:style style:name="Tabela2.2" style:family="table-row">
      <style:table-row-properties style:keep-together="true" fo:keep-together="auto"/>
    </style:style>
    <style:style style:name="Tabela2.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2.C2" style:family="table-cell">
      <style:table-cell-properties style:vertical-align="middle" fo:padding-left="0.018cm" fo:padding-right="0.018cm" fo:padding-top="0cm" fo:padding-bottom="0cm" fo:border-left="0.002cm solid #000001" fo:border-right="0.002cm solid #000001" fo:border-top="none" fo:border-bottom="0.002cm solid #000001"/>
    </style:style>
    <style:style style:name="Tabela3" style:family="table">
      <style:table-properties style:width="16.002cm" fo:margin-left="0.982cm" fo:margin-top="0cm" fo:margin-bottom="0cm" table:align="left" style:writing-mode="lr-tb"/>
    </style:style>
    <style:style style:name="Tabela3.A" style:family="table-column">
      <style:table-column-properties style:column-width="4.002cm"/>
    </style:style>
    <style:style style:name="Tabela3.B" style:family="table-column">
      <style:table-column-properties style:column-width="4.004cm"/>
    </style:style>
    <style:style style:name="Tabela3.C" style:family="table-column">
      <style:table-column-properties style:column-width="7.996cm"/>
    </style:style>
    <style:style style:name="Tabela3.1" style:family="table-row">
      <style:table-row-properties style:min-row-height="0.794cm" style:keep-together="true" fo:keep-together="auto"/>
    </style:style>
    <style:style style:name="Tabela3.A1" style:family="table-cell">
      <style:table-cell-properties style:vertical-align="middle" fo:padding-left="0.018cm" fo:padding-right="0.018cm" fo:padding-top="0cm" fo:padding-bottom="0cm" fo:border-left="0.002cm solid #000001" fo:border-right="none" fo:border-top="0.002cm solid #000001" fo:border-bottom="0.002cm solid #000001"/>
    </style:style>
    <style:style style:name="Tabela3.C1" style:family="table-cell">
      <style:table-cell-properties style:vertical-align="middle" fo:padding-left="0.018cm" fo:padding-right="0.018cm" fo:padding-top="0cm" fo:padding-bottom="0cm" fo:border="0.002cm solid #000001"/>
    </style:style>
    <style:style style:name="Tabela3.2" style:family="table-row">
      <style:table-row-properties style:keep-together="true" fo:keep-together="auto"/>
    </style:style>
    <style:style style:name="Tabela3.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3.C2" style:family="table-cell">
      <style:table-cell-properties style:vertical-align="middle" fo:padding-left="0.018cm" fo:padding-right="0.018cm" fo:padding-top="0cm" fo:padding-bottom="0cm" fo:border-left="0.002cm solid #000001" fo:border-right="0.002cm solid #000001" fo:border-top="none" fo:border-bottom="0.002cm solid #000001"/>
    </style:style>
    <style:style style:name="Tabela4" style:family="table">
      <style:table-properties style:width="15.752cm" fo:margin-left="1.062cm" fo:margin-top="0cm" fo:margin-bottom="0cm" table:align="left" fo:background-color="#f2f2f2" style:writing-mode="lr-tb">
        <style:background-image/>
      </style:table-properties>
    </style:style>
    <style:style style:name="Tabela4.A" style:family="table-column">
      <style:table-column-properties style:column-width="15.752cm"/>
    </style:style>
    <style:style style:name="Tabela4.1" style:family="table-row">
      <style:table-row-properties style:keep-together="true" fo:keep-together="auto"/>
    </style:style>
    <style:style style:name="Tabela4.A1" style:family="table-cell">
      <style:table-cell-properties fo:background-color="#f2f2f2" fo:padding="0.191cm" fo:border="0.018cm solid #00000a">
        <style:background-image/>
      </style:table-cell-properties>
    </style:style>
    <style:style style:name="Tabela5" style:family="table">
      <style:table-properties style:width="15.752cm" fo:margin-left="1.062cm" fo:margin-top="0cm" fo:margin-bottom="0cm" table:align="left" fo:background-color="#f2f2f2" style:writing-mode="lr-tb">
        <style:background-image/>
      </style:table-properties>
    </style:style>
    <style:style style:name="Tabela5.A" style:family="table-column">
      <style:table-column-properties style:column-width="15.752cm"/>
    </style:style>
    <style:style style:name="Tabela5.1" style:family="table-row">
      <style:table-row-properties style:keep-together="true" fo:keep-together="auto"/>
    </style:style>
    <style:style style:name="Tabela5.A1" style:family="table-cell">
      <style:table-cell-properties fo:background-color="#f2f2f2" fo:padding="0.191cm" fo:border="0.018cm solid #00000a">
        <style:background-image/>
      </style:table-cell-properties>
    </style:style>
    <style:style style:name="Tabela6" style:family="table">
      <style:table-properties style:width="15.752cm" fo:margin-left="1.062cm" fo:margin-top="0cm" fo:margin-bottom="0cm" table:align="left" fo:background-color="#f2f2f2" style:writing-mode="lr-tb">
        <style:background-image/>
      </style:table-properties>
    </style:style>
    <style:style style:name="Tabela6.A" style:family="table-column">
      <style:table-column-properties style:column-width="15.752cm"/>
    </style:style>
    <style:style style:name="Tabela6.1" style:family="table-row">
      <style:table-row-properties style:keep-together="true" fo:keep-together="auto"/>
    </style:style>
    <style:style style:name="Tabela6.A1" style:family="table-cell">
      <style:table-cell-properties fo:background-color="#f2f2f2" fo:padding="0.191cm" fo:border="0.018cm solid #00000a">
        <style:background-image/>
      </style:table-cell-properties>
    </style:style>
    <style:style style:name="Tabela7" style:family="table">
      <style:table-properties style:width="15.752cm" fo:margin-left="1.062cm" fo:margin-top="0cm" fo:margin-bottom="0cm" table:align="left" fo:background-color="#f2f2f2" style:writing-mode="lr-tb">
        <style:background-image/>
      </style:table-properties>
    </style:style>
    <style:style style:name="Tabela7.A" style:family="table-column">
      <style:table-column-properties style:column-width="15.752cm"/>
    </style:style>
    <style:style style:name="Tabela7.1" style:family="table-row">
      <style:table-row-properties style:keep-together="true" fo:keep-together="auto"/>
    </style:style>
    <style:style style:name="Tabela7.A1" style:family="table-cell">
      <style:table-cell-properties fo:background-color="#f2f2f2" fo:padding="0.191cm" fo:border="0.018cm solid #00000a">
        <style:background-image/>
      </style:table-cell-properties>
    </style:style>
    <style:style style:name="Tabela8" style:family="table">
      <style:table-properties style:width="15.752cm" fo:margin-left="1.062cm" fo:margin-top="0cm" fo:margin-bottom="0cm" table:align="left" fo:background-color="#f2f2f2" style:writing-mode="lr-tb">
        <style:background-image/>
      </style:table-properties>
    </style:style>
    <style:style style:name="Tabela8.A" style:family="table-column">
      <style:table-column-properties style:column-width="15.752cm"/>
    </style:style>
    <style:style style:name="Tabela8.1" style:family="table-row">
      <style:table-row-properties style:keep-together="true" fo:keep-together="auto"/>
    </style:style>
    <style:style style:name="Tabela8.A1" style:family="table-cell">
      <style:table-cell-properties fo:background-color="#f2f2f2" fo:padding="0.191cm" fo:border="0.018cm solid #00000a">
        <style:background-image/>
      </style:table-cell-properties>
    </style:style>
    <style:style style:name="Tabela9" style:family="table">
      <style:table-properties style:width="15.752cm" fo:margin-left="1.062cm" fo:margin-top="0cm" fo:margin-bottom="0cm" table:align="left" fo:background-color="#f2f2f2" style:writing-mode="lr-tb">
        <style:background-image/>
      </style:table-properties>
    </style:style>
    <style:style style:name="Tabela9.A" style:family="table-column">
      <style:table-column-properties style:column-width="15.752cm"/>
    </style:style>
    <style:style style:name="Tabela9.1" style:family="table-row">
      <style:table-row-properties style:keep-together="true" fo:keep-together="auto"/>
    </style:style>
    <style:style style:name="Tabela9.A1" style:family="table-cell">
      <style:table-cell-properties fo:background-color="#f2f2f2" fo:padding="0.191cm" fo:border="0.018cm solid #00000a">
        <style:background-image/>
      </style:table-cell-properties>
    </style:style>
    <style:style style:name="Tabela10" style:family="table">
      <style:table-properties style:width="15.752cm" fo:margin-left="1.062cm" fo:margin-top="0cm" fo:margin-bottom="0cm" table:align="left" fo:background-color="#f2f2f2" style:writing-mode="lr-tb">
        <style:background-image/>
      </style:table-properties>
    </style:style>
    <style:style style:name="Tabela10.A" style:family="table-column">
      <style:table-column-properties style:column-width="15.752cm"/>
    </style:style>
    <style:style style:name="Tabela10.1" style:family="table-row">
      <style:table-row-properties style:keep-together="false" fo:keep-together="always"/>
    </style:style>
    <style:style style:name="Tabela10.A1" style:family="table-cell">
      <style:table-cell-properties fo:background-color="#f2f2f2" fo:padding="0.191cm" fo:border="0.018cm solid #00000a">
        <style:background-image/>
      </style:table-cell-properties>
    </style:style>
    <style:style style:name="Tabela11" style:family="table">
      <style:table-properties style:width="15.752cm" fo:margin-left="1.062cm" fo:margin-top="0cm" fo:margin-bottom="0cm" table:align="left" fo:background-color="#f2f2f2" style:writing-mode="lr-tb">
        <style:background-image/>
      </style:table-properties>
    </style:style>
    <style:style style:name="Tabela11.A" style:family="table-column">
      <style:table-column-properties style:column-width="15.752cm"/>
    </style:style>
    <style:style style:name="Tabela11.1" style:family="table-row">
      <style:table-row-properties style:keep-together="true" fo:keep-together="auto"/>
    </style:style>
    <style:style style:name="Tabela11.A1" style:family="table-cell">
      <style:table-cell-properties fo:background-color="#f2f2f2" fo:padding="0.191cm" fo:border="0.018cm solid #00000a">
        <style:background-image/>
      </style:table-cell-properties>
    </style:style>
    <style:style style:name="Tabela12" style:family="table">
      <style:table-properties style:width="15.752cm" fo:margin-left="1.062cm" fo:margin-top="0cm" fo:margin-bottom="0cm" table:align="left" fo:background-color="#f2f2f2" style:writing-mode="lr-tb">
        <style:background-image/>
      </style:table-properties>
    </style:style>
    <style:style style:name="Tabela12.A" style:family="table-column">
      <style:table-column-properties style:column-width="15.752cm"/>
    </style:style>
    <style:style style:name="Tabela12.1" style:family="table-row">
      <style:table-row-properties style:keep-together="true" fo:keep-together="auto"/>
    </style:style>
    <style:style style:name="Tabela12.A1" style:family="table-cell">
      <style:table-cell-properties fo:background-color="#f2f2f2" fo:padding="0.191cm" fo:border="0.018cm solid #00000a">
        <style:background-image/>
      </style:table-cell-properties>
    </style:style>
    <style:style style:name="Tabela13" style:family="table">
      <style:table-properties style:width="15.752cm" fo:margin-left="1.062cm" fo:margin-top="0cm" fo:margin-bottom="0cm" table:align="left" fo:background-color="#f2f2f2" style:writing-mode="lr-tb">
        <style:background-image/>
      </style:table-properties>
    </style:style>
    <style:style style:name="Tabela13.A" style:family="table-column">
      <style:table-column-properties style:column-width="15.752cm"/>
    </style:style>
    <style:style style:name="Tabela13.1" style:family="table-row">
      <style:table-row-properties style:keep-together="true" fo:keep-together="auto"/>
    </style:style>
    <style:style style:name="Tabela13.A1" style:family="table-cell">
      <style:table-cell-properties fo:background-color="#f2f2f2" fo:padding="0.191cm" fo:border="0.018cm solid #00000a">
        <style:background-image/>
      </style:table-cell-properties>
    </style:style>
    <style:style style:name="Tabela14" style:family="table">
      <style:table-properties style:width="15.752cm" fo:margin-left="1.062cm" fo:margin-top="0cm" fo:margin-bottom="0cm" table:align="left" fo:background-color="#f2f2f2" style:writing-mode="lr-tb">
        <style:background-image/>
      </style:table-properties>
    </style:style>
    <style:style style:name="Tabela14.A" style:family="table-column">
      <style:table-column-properties style:column-width="15.752cm"/>
    </style:style>
    <style:style style:name="Tabela14.1" style:family="table-row">
      <style:table-row-properties style:keep-together="true" fo:keep-together="auto"/>
    </style:style>
    <style:style style:name="Tabela14.A1" style:family="table-cell">
      <style:table-cell-properties fo:background-color="#f2f2f2" fo:padding="0.191cm" fo:border="0.018cm solid #00000a">
        <style:background-image/>
      </style:table-cell-properties>
    </style:style>
    <style:style style:name="Tabela15" style:family="table">
      <style:table-properties style:width="15.752cm" fo:margin-left="1.062cm" fo:margin-top="0cm" fo:margin-bottom="0cm" table:align="left" fo:background-color="#f2f2f2" style:writing-mode="lr-tb">
        <style:background-image/>
      </style:table-properties>
    </style:style>
    <style:style style:name="Tabela15.A" style:family="table-column">
      <style:table-column-properties style:column-width="15.752cm"/>
    </style:style>
    <style:style style:name="Tabela15.1" style:family="table-row">
      <style:table-row-properties style:keep-together="true" fo:keep-together="auto"/>
    </style:style>
    <style:style style:name="Tabela15.A1" style:family="table-cell">
      <style:table-cell-properties fo:background-color="#f2f2f2" fo:padding="0.191cm" fo:border="0.018cm solid #00000a">
        <style:background-image/>
      </style:table-cell-properties>
    </style:style>
    <style:style style:name="Tabela16" style:family="table">
      <style:table-properties style:width="15.752cm" fo:margin-left="1.062cm" fo:margin-top="0cm" fo:margin-bottom="0cm" fo:break-before="auto" fo:break-after="auto" table:align="left" fo:background-color="#f2f2f2" fo:keep-with-next="auto" style:may-break-between-rows="true" style:writing-mode="lr-tb">
        <style:background-image/>
      </style:table-properties>
    </style:style>
    <style:style style:name="Tabela16.A" style:family="table-column">
      <style:table-column-properties style:column-width="15.752cm"/>
    </style:style>
    <style:style style:name="Tabela16.1" style:family="table-row">
      <style:table-row-properties fo:background-color="transparent" style:keep-together="true" fo:keep-together="auto">
        <style:background-image/>
      </style:table-row-properties>
    </style:style>
    <style:style style:name="Tabela16.A1" style:family="table-cell">
      <style:table-cell-properties style:vertical-align="" fo:background-color="#f2f2f2" fo:padding="0.191cm" fo:border="0.018cm solid #00000a" style:writing-mode="lr-tb">
        <style:background-image/>
      </style:table-cell-properties>
    </style:style>
    <style:style style:name="Tabela17" style:family="table">
      <style:table-properties style:width="15.752cm" fo:margin-left="1.062cm" fo:margin-top="0cm" fo:margin-bottom="0cm" table:align="left" fo:background-color="#f2f2f2" style:writing-mode="lr-tb">
        <style:background-image/>
      </style:table-properties>
    </style:style>
    <style:style style:name="Tabela17.A" style:family="table-column">
      <style:table-column-properties style:column-width="15.752cm"/>
    </style:style>
    <style:style style:name="Tabela17.1" style:family="table-row">
      <style:table-row-properties style:keep-together="true" fo:keep-together="auto"/>
    </style:style>
    <style:style style:name="Tabela17.A1" style:family="table-cell">
      <style:table-cell-properties fo:background-color="#f2f2f2" fo:padding="0.191cm" fo:border="0.018cm solid #00000a">
        <style:background-image/>
      </style:table-cell-properties>
    </style:style>
    <style:style style:name="Tabela18" style:family="table">
      <style:table-properties style:width="15.752cm" fo:margin-left="1.062cm" fo:margin-top="0cm" fo:margin-bottom="0cm" table:align="left" fo:background-color="#f2f2f2" style:writing-mode="lr-tb">
        <style:background-image/>
      </style:table-properties>
    </style:style>
    <style:style style:name="Tabela18.A" style:family="table-column">
      <style:table-column-properties style:column-width="15.752cm"/>
    </style:style>
    <style:style style:name="Tabela18.1" style:family="table-row">
      <style:table-row-properties style:keep-together="true" fo:keep-together="auto"/>
    </style:style>
    <style:style style:name="Tabela18.A1" style:family="table-cell">
      <style:table-cell-properties fo:background-color="#f2f2f2" fo:padding="0.191cm" fo:border="0.018cm solid #00000a">
        <style:background-image/>
      </style:table-cell-properties>
    </style:style>
    <style:style style:name="Tabela19" style:family="table">
      <style:table-properties style:width="15.752cm" fo:margin-left="1.062cm" fo:margin-top="0cm" fo:margin-bottom="0cm" table:align="left" fo:background-color="#f2f2f2" style:writing-mode="lr-tb">
        <style:background-image/>
      </style:table-properties>
    </style:style>
    <style:style style:name="Tabela19.A" style:family="table-column">
      <style:table-column-properties style:column-width="15.752cm"/>
    </style:style>
    <style:style style:name="Tabela19.1" style:family="table-row">
      <style:table-row-properties style:keep-together="true" fo:keep-together="auto"/>
    </style:style>
    <style:style style:name="Tabela19.A1" style:family="table-cell">
      <style:table-cell-properties fo:background-color="#f2f2f2" fo:padding="0.191cm" fo:border="0.018cm solid #00000a">
        <style:background-image/>
      </style:table-cell-properties>
    </style:style>
    <style:style style:name="Tabela20" style:family="table">
      <style:table-properties style:width="15.752cm" fo:margin-left="1.062cm" fo:margin-top="0cm" fo:margin-bottom="0cm" table:align="left" fo:background-color="#f2f2f2" style:writing-mode="lr-tb">
        <style:background-image/>
      </style:table-properties>
    </style:style>
    <style:style style:name="Tabela20.A" style:family="table-column">
      <style:table-column-properties style:column-width="15.752cm"/>
    </style:style>
    <style:style style:name="Tabela20.1" style:family="table-row">
      <style:table-row-properties style:keep-together="true" fo:keep-together="auto"/>
    </style:style>
    <style:style style:name="Tabela20.A1" style:family="table-cell">
      <style:table-cell-properties fo:background-color="#f2f2f2" fo:padding="0.191cm" fo:border="0.018cm solid #00000a">
        <style:background-image/>
      </style:table-cell-properties>
    </style:style>
    <style:style style:name="Tabela21" style:family="table">
      <style:table-properties style:width="15.752cm" fo:margin-left="1.062cm" fo:margin-top="0cm" fo:margin-bottom="0cm" fo:break-before="auto" fo:break-after="auto" table:align="left" fo:background-color="#f2f2f2" fo:keep-with-next="auto" style:may-break-between-rows="true" style:writing-mode="lr-tb">
        <style:background-image/>
      </style:table-properties>
    </style:style>
    <style:style style:name="Tabela21.A" style:family="table-column">
      <style:table-column-properties style:column-width="15.752cm"/>
    </style:style>
    <style:style style:name="Tabela21.1" style:family="table-row">
      <style:table-row-properties fo:background-color="transparent" style:keep-together="true" fo:keep-together="auto">
        <style:background-image/>
      </style:table-row-properties>
    </style:style>
    <style:style style:name="Tabela21.A1" style:family="table-cell">
      <style:table-cell-properties style:vertical-align="" fo:background-color="#f2f2f2" fo:padding="0.191cm" fo:border="0.018cm solid #00000a" style:writing-mode="lr-tb">
        <style:background-image/>
      </style:table-cell-properties>
    </style:style>
    <style:style style:name="Tabela22" style:family="table">
      <style:table-properties style:width="15.752cm" fo:margin-left="1.062cm" fo:margin-top="0cm" fo:margin-bottom="0cm" table:align="left" fo:background-color="#f2f2f2" style:writing-mode="lr-tb">
        <style:background-image/>
      </style:table-properties>
    </style:style>
    <style:style style:name="Tabela22.A" style:family="table-column">
      <style:table-column-properties style:column-width="15.752cm"/>
    </style:style>
    <style:style style:name="Tabela22.1" style:family="table-row">
      <style:table-row-properties style:keep-together="true" fo:keep-together="auto"/>
    </style:style>
    <style:style style:name="Tabela22.A1" style:family="table-cell">
      <style:table-cell-properties fo:background-color="#f2f2f2" fo:padding="0.191cm" fo:border="0.018cm solid #00000a">
        <style:background-image/>
      </style:table-cell-properties>
    </style:style>
    <style:style style:name="Tabela23" style:family="table">
      <style:table-properties style:width="16.96cm" fo:margin-left="-0.191cm" fo:margin-top="0cm" fo:margin-bottom="0cm" table:align="left" style:writing-mode="lr-tb"/>
    </style:style>
    <style:style style:name="Tabela23.A" style:family="table-column">
      <style:table-column-properties style:column-width="5.607cm"/>
    </style:style>
    <style:style style:name="Tabela23.B" style:family="table-column">
      <style:table-column-properties style:column-width="2.831cm"/>
    </style:style>
    <style:style style:name="Tabela23.D" style:family="table-column">
      <style:table-column-properties style:column-width="2.829cm"/>
    </style:style>
    <style:style style:name="Tabela23.E" style:family="table-column">
      <style:table-column-properties style:column-width="2.861cm"/>
    </style:style>
    <style:style style:name="Tabela23.1" style:family="table-row">
      <style:table-row-properties style:keep-together="true" fo:keep-together="auto"/>
    </style:style>
    <style:style style:name="Tabela23.A1" style:family="table-cell">
      <style:table-cell-properties fo:background-color="#5b9bd5" fo:padding-left="0.191cm" fo:padding-right="0.191cm" fo:padding-top="0cm" fo:padding-bottom="0cm" fo:border="0.018cm solid #5b9bd5">
        <style:background-image/>
      </style:table-cell-properties>
    </style:style>
    <style:style style:name="Tabela23.A2" style:family="table-cell">
      <style:table-cell-properties fo:background-color="#deeaf6" fo:padding-left="0.191cm" fo:padding-right="0.191cm" fo:padding-top="0cm" fo:padding-bottom="0cm" fo:border="0.018cm solid #9cc2e5">
        <style:background-image/>
      </style:table-cell-properties>
    </style:style>
    <style:style style:name="Tabela23.A3" style:family="table-cell">
      <style:table-cell-properties fo:padding-left="0.191cm" fo:padding-right="0.191cm" fo:padding-top="0cm" fo:padding-bottom="0cm" fo:border="0.018cm solid #9cc2e5"/>
    </style:style>
    <style:style style:name="P1" style:family="paragraph" style:parent-style-name="Header">
      <style:paragraph-properties fo:margin-top="0cm" fo:margin-bottom="0.499cm" fo:text-align="center" style:justify-single-word="false"/>
      <style:text-properties style:font-name="Calibri"/>
    </style:style>
    <style:style style:name="P2" style:family="paragraph" style:parent-style-name="Footer">
      <style:paragraph-properties fo:text-align="center" style:justify-single-word="false" fo:hyphenation-ladder-count="no-limit"/>
      <style:text-properties fo:hyphenate="true" fo:hyphenation-remain-char-count="2" fo:hyphenation-push-char-count="2"/>
    </style:style>
    <style:style style:name="P3" style:family="paragraph" style:parent-style-name="Footer">
      <style:paragraph-properties fo:margin-top="0cm" fo:margin-bottom="0cm" fo:text-align="center" style:justify-single-word="false" fo:hyphenation-ladder-count="no-limit"/>
      <style:text-properties fo:hyphenate="true" fo:hyphenation-remain-char-count="2" fo:hyphenation-push-char-count="2"/>
    </style:style>
    <style:style style:name="P4" style:family="paragraph" style:parent-style-name="Footer">
      <style:paragraph-properties fo:margin-top="0cm" fo:margin-bottom="0cm" fo:text-align="center" style:justify-single-word="false"/>
      <style:text-properties style:font-name="Calibri"/>
    </style:style>
    <style:style style:name="P5" style:family="paragraph" style:parent-style-name="Footer">
      <style:paragraph-properties fo:margin-top="0cm" fo:margin-bottom="0cm" fo:text-align="center" style:justify-single-word="false" fo:hyphenation-ladder-count="no-limit"/>
      <style:text-properties style:font-name="Calibri" style:font-name-complex="Calibri2" fo:hyphenate="true" fo:hyphenation-remain-char-count="2" fo:hyphenation-push-char-count="2"/>
    </style:style>
    <style:style style:name="P6" style:family="paragraph" style:parent-style-name="Standard">
      <style:paragraph-properties fo:margin-top="0cm" fo:margin-bottom="0cm" fo:line-height="115%"/>
      <style:text-properties style:font-name="Calibri" style:font-name-complex="Calibri2"/>
    </style:style>
    <style:style style:name="P7" style:family="paragraph" style:parent-style-name="Text_20_body">
      <style:paragraph-properties fo:margin-top="0cm" fo:margin-bottom="0cm" fo:line-height="100%" fo:text-align="center" style:justify-single-word="false" fo:hyphenation-ladder-count="no-limit"/>
      <style:text-properties style:font-name="Calibri" fo:font-size="10pt" fo:font-weight="bold" style:letter-kerning="true" style:font-size-asian="10pt" style:language-asian="en" style:country-asian="US" style:font-weight-asian="bold" style:font-name-complex="Calibri2" style:font-size-complex="10pt" style:language-complex="ar" style:country-complex="SA" fo:hyphenate="true" fo:hyphenation-remain-char-count="2" fo:hyphenation-push-char-count="2"/>
    </style:style>
    <style:style style:name="P8" style:family="paragraph" style:parent-style-name="Text_20_body">
      <style:paragraph-properties fo:margin-top="0cm" fo:margin-bottom="0cm" fo:line-height="100%" fo:text-align="center" style:justify-single-word="false" fo:hyphenation-ladder-count="no-limit"/>
      <style:text-properties style:font-name="Calibri" fo:font-size="10pt" style:letter-kerning="true" style:font-size-asian="10pt" style:language-asian="en" style:country-asian="US" style:font-name-complex="Segoe UI Symbol" style:font-size-complex="10pt" style:language-complex="ar" style:country-complex="SA" fo:hyphenate="true" fo:hyphenation-remain-char-count="2" fo:hyphenation-push-char-count="2"/>
    </style:style>
    <style:style style:name="P9" style:family="paragraph" style:parent-style-name="Text_20_body">
      <style:paragraph-properties fo:margin-top="0cm" fo:margin-bottom="0cm" fo:line-height="100%" fo:hyphenation-ladder-count="no-limit"/>
      <style:text-properties style:font-name="Calibri" fo:font-size="10pt" style:letter-kerning="true" style:font-size-asian="10pt" style:language-asian="en" style:country-asian="US" style:font-name-complex="Calibri2" style:font-size-complex="10pt" style:language-complex="ar" style:country-complex="SA" fo:hyphenate="true" fo:hyphenation-remain-char-count="2" fo:hyphenation-push-char-count="2"/>
    </style:style>
    <style:style style:name="P10" style:family="paragraph" style:parent-style-name="Standard">
      <style:paragraph-properties fo:margin-top="0.212cm" fo:margin-bottom="0cm" fo:line-height="115%"/>
    </style:style>
    <style:style style:name="P11" style:family="paragraph" style:parent-style-name="Standard">
      <style:paragraph-properties fo:margin-top="0.212cm" fo:margin-bottom="0cm" fo:line-height="115%"/>
      <style:text-properties style:font-name="Calibri"/>
    </style:style>
    <style:style style:name="P12" style:family="paragraph" style:parent-style-name="Standard">
      <style:paragraph-properties fo:margin-top="0.212cm" fo:margin-bottom="0cm" fo:line-height="115%"/>
      <style:text-properties style:font-name="Calibri" style:font-name-complex="Calibri2"/>
    </style:style>
    <style:style style:name="P13" style:family="paragraph" style:parent-style-name="Standard">
      <style:paragraph-properties fo:margin-top="0.212cm" fo:margin-bottom="0cm" fo:line-height="115%"/>
      <style:text-properties style:font-name="Calibri" fo:font-weight="bold" style:font-weight-asian="bold" style:font-name-complex="Calibri2"/>
    </style:style>
    <style:style style:name="P14" style:family="paragraph" style:parent-style-name="Table_20_Contents">
      <style:paragraph-properties fo:line-height="115%"/>
      <style:text-properties style:font-name="Calibri" fo:font-size="12pt" style:font-size-asian="12pt" style:font-name-complex="Calibri2"/>
    </style:style>
    <style:style style:name="P15" style:family="paragraph" style:parent-style-name="Table_20_Contents">
      <style:paragraph-properties fo:line-height="100%"/>
      <style:text-properties style:font-name="Calibri" fo:font-size="10pt" fo:font-weight="bold" style:font-size-asian="10pt" style:font-weight-asian="bold" style:font-name-complex="Calibri2" style:font-size-complex="11pt" style:font-weight-complex="bold"/>
    </style:style>
    <style:style style:name="P16" style:family="paragraph" style:parent-style-name="Table_20_Contents">
      <style:paragraph-properties fo:line-height="100%"/>
      <style:text-properties style:font-name="Calibri" fo:font-size="10pt" style:font-size-asian="10pt" style:font-name-complex="Calibri2" style:font-size-complex="11pt"/>
    </style:style>
    <style:style style:name="P17" style:family="paragraph" style:parent-style-name="Table_20_Contents">
      <style:paragraph-properties fo:line-height="100%"/>
      <style:text-properties style:font-name="Calibri" fo:font-size="10pt" fo:language="en" fo:country="US" fo:font-weight="bold" style:font-size-asian="10pt" style:font-weight-asian="bold" style:font-name-complex="Calibri2" style:font-size-complex="11pt" style:font-weight-complex="bold"/>
    </style:style>
    <style:style style:name="P18" style:family="paragraph" style:parent-style-name="Table_20_Contents">
      <style:paragraph-properties fo:line-height="100%"/>
      <style:text-properties fo:color="#ffffff" style:font-name="Calibri" fo:font-weight="bold" style:font-weight-asian="bold" style:font-name-complex="Calibri2" style:font-size-complex="11pt" style:font-weight-complex="bold"/>
    </style:style>
    <style:style style:name="P19" style:family="paragraph" style:parent-style-name="Table_20_Contents">
      <style:paragraph-properties fo:line-height="100%"/>
      <style:text-properties fo:color="#ffffff" style:font-name="Calibri" fo:font-weight="bold" style:font-weight-asian="bold" style:font-weight-complex="bold"/>
    </style:style>
    <style:style style:name="P20" style:family="paragraph" style:parent-style-name="Preformatted_20_Text">
      <style:paragraph-properties fo:margin-left="0cm" fo:margin-right="0cm" fo:line-height="100%" fo:hyphenation-ladder-count="no-limit" fo:text-indent="0cm" style:auto-text-indent="false"/>
      <style:text-properties style:font-name="Courier New" fo:font-size="11pt" fo:font-weight="bold" style:letter-kerning="true" style:font-size-asian="11pt" style:language-asian="en" style:country-asian="US" style:font-weight-asian="bold" style:font-name-complex="Courier New1" style:font-size-complex="11pt" style:language-complex="ar" style:country-complex="SA" style:font-weight-complex="bold" fo:hyphenate="true" fo:hyphenation-remain-char-count="2" fo:hyphenation-push-char-count="2"/>
    </style:style>
    <style:style style:name="P21" style:family="paragraph" style:parent-style-name="Preformatted_20_Text">
      <style:paragraph-properties fo:margin-left="0cm" fo:margin-right="0cm" fo:line-height="100%" fo:hyphenation-ladder-count="no-limit" fo:text-indent="0cm" style:auto-text-indent="false"/>
      <style:text-properties style:font-name="Courier New" fo:font-size="11pt" fo:font-weight="bold" style:letter-kerning="true" style:font-size-asian="11pt" style:language-asian="en" style:country-asian="US" style:font-weight-asian="bold" style:font-name-complex="Courier New" style:font-size-complex="11pt" style:language-complex="ar" style:country-complex="SA" style:font-weight-complex="bold" fo:hyphenate="true" fo:hyphenation-remain-char-count="2" fo:hyphenation-push-char-count="2"/>
    </style:style>
    <style:style style:name="P22" style:family="paragraph" style:parent-style-name="Preformatted_20_Text">
      <style:paragraph-properties fo:margin-left="0cm" fo:margin-right="0cm" fo:line-height="100%" fo:hyphenation-ladder-count="no-limit" fo:text-indent="0cm" style:auto-text-indent="false"/>
      <style:text-properties style:font-name="Courier New" fo:font-size="11pt" fo:font-weight="bold" style:letter-kerning="true" style:font-size-asian="11pt" style:language-asian="en" style:country-asian="US" style:font-weight-asian="bold" style:font-size-complex="11pt" style:language-complex="ar" style:country-complex="SA" style:font-weight-complex="bold" fo:hyphenate="true" fo:hyphenation-remain-char-count="2" fo:hyphenation-push-char-count="2"/>
    </style:style>
    <style:style style:name="P23" style:family="paragraph" style:parent-style-name="Preformatted_20_Text">
      <style:paragraph-properties fo:margin-left="0cm" fo:margin-right="0cm" fo:hyphenation-ladder-count="no-limit" fo:text-indent="0cm" style:auto-text-indent="false"/>
      <style:text-properties style:font-name="Courier New" fo:font-size="11pt" fo:font-weight="bold" style:letter-kerning="true" style:font-size-asian="11pt" style:language-asian="en" style:country-asian="US" style:font-weight-asian="bold" style:font-name-complex="Calibri2" style:font-size-complex="11pt" style:language-complex="ar" style:country-complex="SA" style:font-weight-complex="bold" fo:hyphenate="true" fo:hyphenation-remain-char-count="2" fo:hyphenation-push-char-count="2"/>
    </style:style>
    <style:style style:name="P24" style:family="paragraph" style:parent-style-name="Preformatted_20_Text">
      <style:paragraph-properties fo:margin-left="0cm" fo:margin-right="0cm" fo:line-height="100%" fo:hyphenation-ladder-count="no-limit" fo:text-indent="0cm" style:auto-text-indent="false"/>
      <style:text-properties style:font-name="Courier New" fo:font-size="11pt" fo:language="en" fo:country="US" fo:font-weight="bold" style:letter-kerning="true" style:font-size-asian="11pt" style:language-asian="en" style:country-asian="US" style:font-weight-asian="bold" style:font-name-complex="Courier New1" style:font-size-complex="11pt" style:language-complex="ar" style:country-complex="SA" style:font-weight-complex="bold" fo:hyphenate="true" fo:hyphenation-remain-char-count="2" fo:hyphenation-push-char-count="2"/>
    </style:style>
    <style:style style:name="P25" style:family="paragraph" style:parent-style-name="Preformatted_20_Text">
      <style:paragraph-properties fo:margin-left="0cm" fo:margin-right="0cm" fo:line-height="100%" fo:hyphenation-ladder-count="no-limit" fo:text-indent="0cm" style:auto-text-indent="false"/>
      <style:text-properties style:font-name="Courier New" fo:font-size="11pt" fo:language="en" fo:country="US" fo:font-weight="bold" style:letter-kerning="true" style:font-size-asian="11pt" style:language-asian="en" style:country-asian="US" style:font-weight-asian="bold" style:font-name-complex="Courier New" style:font-size-complex="11pt" style:language-complex="ar" style:country-complex="SA" style:font-weight-complex="bold" fo:hyphenate="true" fo:hyphenation-remain-char-count="2" fo:hyphenation-push-char-count="2"/>
    </style:style>
    <style:style style:name="P26" style:family="paragraph" style:parent-style-name="Preformatted_20_Text">
      <style:paragraph-properties fo:margin-left="0cm" fo:margin-right="0cm" fo:line-height="100%" fo:hyphenation-ladder-count="no-limit" fo:text-indent="0cm" style:auto-text-indent="false"/>
      <style:text-properties style:font-name="Courier New" fo:font-size="10.5pt" fo:font-weight="bold" style:letter-kerning="true" style:font-size-asian="10.5pt" style:language-asian="en" style:country-asian="US" style:font-weight-asian="bold" style:font-name-complex="Courier New1" style:font-size-complex="10.5pt" style:language-complex="ar" style:country-complex="SA" style:font-weight-complex="bold" fo:hyphenate="true" fo:hyphenation-remain-char-count="2" fo:hyphenation-push-char-count="2"/>
    </style:style>
    <style:style style:name="P27" style:family="paragraph" style:parent-style-name="Preformatted_20_Text">
      <style:paragraph-properties fo:margin-left="0cm" fo:margin-right="0cm" fo:line-height="100%" fo:hyphenation-ladder-count="no-limit" fo:text-indent="0cm" style:auto-text-indent="false"/>
      <style:text-properties style:font-name="Courier New" fo:font-size="10.5pt" fo:font-weight="bold" style:letter-kerning="true" style:font-size-asian="10.5pt" style:language-asian="en" style:country-asian="US" style:font-weight-asian="bold" style:font-name-complex="Courier New" style:font-size-complex="10.5pt" style:language-complex="ar" style:country-complex="SA" style:font-weight-complex="bold" fo:hyphenate="true" fo:hyphenation-remain-char-count="2" fo:hyphenation-push-char-count="2"/>
    </style:style>
    <style:style style:name="P28" style:family="paragraph" style:parent-style-name="Preformatted_20_Text">
      <style:paragraph-properties fo:margin-left="0cm" fo:margin-right="0cm" fo:line-height="100%" fo:orphans="2" fo:widows="2" fo:hyphenation-ladder-count="no-limit" fo:text-indent="0cm" style:auto-text-indent="false" style:writing-mode="lr-tb"/>
      <style:text-properties fo:hyphenate="true" fo:hyphenation-remain-char-count="2" fo:hyphenation-push-char-count="2"/>
    </style:style>
    <style:style style:name="P29" style:family="paragraph" style:parent-style-name="Preformatted_20_Text">
      <style:paragraph-properties fo:margin-left="0cm" fo:margin-right="0cm" fo:line-height="100%" fo:orphans="2" fo:widows="2" fo:hyphenation-ladder-count="no-limit" fo:text-indent="0cm" style:auto-text-indent="false" style:writing-mode="lr-tb"/>
      <style:text-properties style:font-name="Courier New" fo:font-size="11pt" fo:font-weight="bold" style:font-size-asian="11pt" style:font-weight-asian="bold" style:font-size-complex="11pt" style:font-weight-complex="bold" fo:hyphenate="true" fo:hyphenation-remain-char-count="2" fo:hyphenation-push-char-count="2"/>
    </style:style>
    <style:style style:name="P30" style:family="paragraph" style:parent-style-name="Preformatted_20_Text">
      <style:paragraph-properties fo:margin-left="0cm" fo:margin-right="0cm" fo:orphans="2" fo:widows="2" fo:hyphenation-ladder-count="no-limit" fo:text-indent="0cm" style:auto-text-indent="false" style:writing-mode="lr-tb"/>
      <style:text-properties style:font-name="Courier New" fo:font-size="11pt" fo:font-weight="bold" style:font-size-asian="11pt" style:font-weight-asian="bold" style:font-size-complex="11pt" style:font-weight-complex="bold" fo:hyphenate="true" fo:hyphenation-remain-char-count="2" fo:hyphenation-push-char-count="2"/>
    </style:style>
    <style:style style:name="P31" style:family="paragraph" style:parent-style-name="Preformatted_20_Text">
      <style:paragraph-properties fo:margin-left="1.251cm" fo:margin-right="0cm" fo:line-height="100%" fo:text-indent="0cm" style:auto-text-indent="false"/>
      <style:text-properties style:font-name="Calibri" fo:font-size="12pt" style:font-size-asian="12pt" style:font-name-complex="Calibri3" style:font-size-complex="12pt"/>
    </style:style>
    <style:style style:name="P32" style:family="paragraph" style:parent-style-name="Standard">
      <style:paragraph-properties fo:margin-left="1.251cm" fo:margin-right="0cm" fo:margin-top="0cm" fo:margin-bottom="0.212cm" fo:line-height="115%" fo:text-indent="0cm" style:auto-text-indent="false"/>
      <style:text-properties style:font-name="Calibri"/>
    </style:style>
    <style:style style:name="P33" style:family="paragraph" style:parent-style-name="Standard">
      <style:paragraph-properties fo:margin-left="1.251cm" fo:margin-right="0cm" fo:margin-top="0cm" fo:margin-bottom="0.212cm" fo:line-height="115%" fo:text-indent="0cm" style:auto-text-indent="false"/>
      <style:text-properties style:font-name="Calibri" style:font-name-complex="Calibri2"/>
    </style:style>
    <style:style style:name="P34" style:family="paragraph" style:parent-style-name="Standard">
      <style:paragraph-properties fo:margin-left="1.251cm" fo:margin-right="0cm" fo:margin-top="0.212cm" fo:margin-bottom="0.212cm" fo:line-height="115%" fo:text-indent="0cm" style:auto-text-indent="false"/>
      <style:text-properties style:font-name="Calibri" style:font-name-complex="Calibri2"/>
    </style:style>
    <style:style style:name="P35" style:family="paragraph" style:parent-style-name="Standard">
      <style:paragraph-properties fo:margin-left="1.251cm" fo:margin-right="0cm" fo:margin-top="0cm" fo:margin-bottom="0cm" fo:line-height="115%" fo:text-indent="0cm" style:auto-text-indent="false"/>
      <style:text-properties style:font-name="Calibri" style:font-name-complex="Calibri2"/>
    </style:style>
    <style:style style:name="P36" style:family="paragraph" style:parent-style-name="Standard">
      <style:paragraph-properties fo:margin-left="1.251cm" fo:margin-right="0cm" fo:margin-top="0cm" fo:margin-bottom="0cm" fo:line-height="115%" fo:text-indent="0cm" style:auto-text-indent="false"/>
      <style:text-properties style:font-name="Calibri"/>
    </style:style>
    <style:style style:name="P37" style:family="paragraph" style:parent-style-name="Contents_20_1">
      <style:paragraph-properties>
        <style:tab-stops>
          <style:tab-stop style:position="17cm" style:type="right" style:leader-style="dotted" style:leader-text="."/>
        </style:tab-stops>
      </style:paragraph-properties>
      <style:text-properties style:font-name="Calibri" fo:font-size="12pt" style:font-size-asian="12pt" style:font-name-complex="Calibri2" style:font-size-complex="12pt"/>
    </style:style>
    <style:style style:name="P38" style:family="paragraph" style:parent-style-name="Text_20_body">
      <style:text-properties style:font-name="Calibri" style:font-name-complex="Calibri2"/>
    </style:style>
    <style:style style:name="P39" style:family="paragraph" style:parent-style-name="Text_20_body">
      <style:text-properties style:font-name="Calibri" fo:font-size="14pt" fo:font-weight="bold" style:font-size-asian="14pt" style:font-weight-asian="bold" style:font-name-complex="Calibri2" style:font-size-complex="14pt" style:font-weight-complex="bold"/>
    </style:style>
    <style:style style:name="P40" style:family="paragraph" style:parent-style-name="Text_20_body">
      <style:paragraph-properties fo:margin-left="1cm" fo:margin-right="0cm" fo:margin-top="0.212cm" fo:margin-bottom="0.212cm" fo:text-indent="0cm" style:auto-text-indent="false" fo:keep-with-next="always"/>
      <style:text-properties style:font-name="Calibri"/>
    </style:style>
    <style:style style:name="P41" style:family="paragraph" style:parent-style-name="No_20_Spacing">
      <style:paragraph-properties fo:text-align="center" style:justify-single-word="false" fo:hyphenation-ladder-count="no-limit" fo:keep-with-next="always"/>
      <style:text-properties fo:color="#ffffff" style:font-name="Calibri" fo:font-size="10pt" fo:font-weight="bold" style:letter-kerning="true" style:font-size-asian="10pt" style:language-asian="en" style:country-asian="US" style:font-weight-asian="bold" style:font-name-complex="Calibri2" style:font-size-complex="10pt" style:language-complex="ar" style:country-complex="SA" fo:hyphenate="true" fo:hyphenation-remain-char-count="2" fo:hyphenation-push-char-count="2"/>
    </style:style>
    <style:style style:name="P42" style:family="paragraph" style:parent-style-name="Standard" style:list-style-name="WWNum2">
      <style:paragraph-properties fo:margin-left="1.259cm" fo:margin-right="0cm" fo:margin-top="0.212cm" fo:margin-bottom="0cm" fo:line-height="115%" fo:text-indent="-0.63cm" style:auto-text-indent="false"/>
      <style:text-properties style:font-name="Calibri"/>
    </style:style>
    <style:style style:name="P43" style:family="paragraph" style:parent-style-name="Standard" style:list-style-name="WWNum3">
      <style:paragraph-properties fo:margin-left="1.259cm" fo:margin-right="0cm" fo:margin-top="0.212cm" fo:margin-bottom="0cm" fo:line-height="115%" fo:text-indent="-0.63cm" style:auto-text-indent="false"/>
      <style:text-properties style:font-name="Calibri"/>
    </style:style>
    <style:style style:name="P44" style:family="paragraph" style:parent-style-name="Standard" style:list-style-name="WWNum4">
      <style:paragraph-properties fo:margin-left="1.259cm" fo:margin-right="0cm" fo:margin-top="0.212cm" fo:margin-bottom="0cm" fo:line-height="115%" fo:text-indent="-0.63cm" style:auto-text-indent="false"/>
      <style:text-properties style:font-name="Calibri"/>
    </style:style>
    <style:style style:name="P45" style:family="paragraph" style:parent-style-name="Standard" style:list-style-name="WWNum3">
      <style:paragraph-properties fo:margin-left="1.259cm" fo:margin-right="0cm" fo:margin-top="0.212cm" fo:margin-bottom="0cm" fo:line-height="115%" fo:text-indent="-0.63cm" style:auto-text-indent="false"/>
      <style:text-properties style:font-name="Calibri" style:font-name-complex="Calibri2"/>
    </style:style>
    <style:style style:name="P46" style:family="paragraph" style:parent-style-name="Standard" style:list-style-name="WWNum4">
      <style:paragraph-properties fo:margin-left="1.259cm" fo:margin-right="0cm" fo:margin-top="0.212cm" fo:margin-bottom="0cm" fo:line-height="115%" fo:text-indent="-0.63cm" style:auto-text-indent="false"/>
      <style:text-properties style:font-name="Calibri" style:font-name-complex="Calibri2"/>
    </style:style>
    <style:style style:name="P47" style:family="paragraph" style:parent-style-name="Heading_20_2">
      <style:paragraph-properties fo:margin-left="1cm" fo:margin-right="0cm" fo:margin-top="0.423cm" fo:margin-bottom="0cm" fo:line-height="115%" fo:text-indent="-1cm" style:auto-text-indent="false"/>
      <style:text-properties style:font-name="Calibri" fo:font-size="12pt" style:font-size-asian="12pt" style:font-name-complex="Calibri2" style:font-size-complex="12pt"/>
    </style:style>
    <style:style style:name="P48" style:family="paragraph" style:parent-style-name="Heading_20_2">
      <style:paragraph-properties fo:margin-left="1cm" fo:margin-right="0cm" fo:margin-top="0.423cm" fo:margin-bottom="0cm" fo:line-height="115%" fo:text-indent="-1cm" style:auto-text-indent="false"/>
      <style:text-properties style:font-name="Calibri"/>
    </style:style>
    <style:style style:name="P49" style:family="paragraph" style:parent-style-name="Heading_20_1" style:list-style-name="" style:master-page-name="First_20_Page">
      <style:paragraph-properties fo:margin-top="0cm" fo:margin-bottom="4.87cm" fo:line-height="100%" fo:text-align="center" style:justify-single-word="false" style:page-number="auto"/>
      <style:text-properties style:font-name="Calibri" fo:font-size="20pt" style:font-size-asian="20pt" style:font-name-complex="Calibri2" style:font-size-complex="20pt"/>
    </style:style>
    <style:style style:name="P50" style:family="paragraph" style:parent-style-name="Heading_20_1" style:list-style-name="">
      <style:paragraph-properties fo:margin-top="0cm" fo:margin-bottom="4.87cm" fo:line-height="100%" fo:text-align="center" style:justify-single-word="false"/>
      <style:text-properties style:font-name="Calibri" fo:font-size="20pt" style:font-size-asian="20pt" style:font-name-complex="Calibri2" style:font-size-complex="20pt"/>
    </style:style>
    <style:style style:name="P51" style:family="paragraph" style:parent-style-name="Heading_20_1">
      <style:paragraph-properties fo:margin-left="0.75cm" fo:margin-right="0cm" fo:margin-top="0.635cm" fo:margin-bottom="0cm" fo:line-height="115%" fo:text-indent="-0.75cm" style:auto-text-indent="false" fo:break-before="page"/>
      <style:text-properties style:font-name="Calibri" style:font-name-complex="Calibri2"/>
    </style:style>
    <style:style style:name="P52" style:family="paragraph" style:parent-style-name="Heading_20_1" style:master-page-name="Converted25">
      <style:paragraph-properties fo:margin-left="0.75cm" fo:margin-right="0cm" fo:margin-top="0.635cm" fo:margin-bottom="0cm" fo:line-height="115%" fo:text-indent="-0.75cm" style:auto-text-indent="false" style:page-number="auto"/>
      <style:text-properties style:font-name="Calibri" style:font-name-complex="Calibri2"/>
    </style:style>
    <style:style style:name="P53" style:family="paragraph" style:parent-style-name="Heading_20_1">
      <style:paragraph-properties fo:margin-left="0.75cm" fo:margin-right="0cm" fo:margin-top="0.635cm" fo:margin-bottom="0cm" fo:line-height="115%" fo:text-indent="-0.75cm" style:auto-text-indent="false"/>
      <style:text-properties style:font-name="Calibri" style:font-name-complex="Calibri2"/>
    </style:style>
    <style:style style:name="P54" style:family="paragraph" style:parent-style-name="Heading_20_1" style:list-style-name="" style:master-page-name="Converted5">
      <style:paragraph-properties fo:margin-top="0.212cm" fo:margin-bottom="0.212cm" fo:line-height="100%" style:page-number="auto"/>
      <style:text-properties style:font-name="Calibri"/>
    </style:style>
    <style:style style:name="P55" style:family="paragraph" style:parent-style-name="Heading_20_1" style:list-style-name="">
      <style:paragraph-properties fo:margin-top="0.212cm" fo:margin-bottom="0.212cm" fo:line-height="100%"/>
      <style:text-properties style:font-name="Calibri" fo:font-size="12pt" style:font-size-asian="12pt" style:font-name-complex="Calibri2" style:font-size-complex="12pt"/>
    </style:style>
    <style:style style:name="P56" style:family="paragraph" style:parent-style-name="Heading_20_1" style:list-style-name="">
      <style:paragraph-properties fo:margin-top="0.635cm" fo:margin-bottom="0cm" fo:line-height="115%"/>
      <style:text-properties style:font-name="Calibri"/>
    </style:style>
    <style:style style:name="P57" style:family="paragraph" style:parent-style-name="Text_20_body">
      <style:paragraph-properties fo:text-align="center" style:justify-single-word="false"/>
      <style:text-properties style:font-name="Calibri" style:font-name-complex="Calibri2"/>
    </style:style>
    <style:style style:name="P58" style:family="paragraph" style:parent-style-name="Text_20_body">
      <style:paragraph-properties fo:text-align="center" style:justify-single-word="false" fo:break-before="page"/>
      <style:text-properties style:font-name="Calibri" style:font-name-complex="Calibri2"/>
    </style:style>
    <style:style style:name="P59" style:family="paragraph" style:parent-style-name="Footnote" style:master-page-name="Converted1">
      <style:paragraph-properties fo:margin-left="0cm" fo:margin-right="0cm" fo:margin-top="0.106cm" fo:margin-bottom="0cm" fo:line-height="100%" fo:text-indent="0cm" style:auto-text-indent="false" style:page-number="auto">
        <style:tab-stops>
          <style:tab-stop style:position="0.499cm"/>
        </style:tab-stops>
      </style:paragraph-properties>
    </style:style>
    <style:style style:name="P60" style:family="paragraph" style:parent-style-name="Footnote" style:master-page-name="Converted1">
      <style:paragraph-properties fo:margin-left="0cm" fo:margin-right="0cm" fo:margin-top="0.106cm" fo:margin-bottom="0cm" fo:line-height="100%" fo:orphans="2" fo:widows="2" fo:text-indent="0cm" style:auto-text-indent="false" style:page-number="auto" style:writing-mode="lr-tb">
        <style:tab-stops>
          <style:tab-stop style:position="0.499cm"/>
        </style:tab-stops>
      </style:paragraph-properties>
    </style:style>
    <style:style style:name="P61" style:family="paragraph" style:parent-style-name="Heading_20_3">
      <style:paragraph-properties fo:margin-left="1.251cm" fo:margin-right="0cm" fo:margin-top="0.423cm" fo:margin-bottom="0.212cm" fo:line-height="115%" fo:text-indent="-1.251cm" style:auto-text-indent="false"/>
      <style:text-properties style:font-name="Calibri" fo:font-size="12pt" style:font-size-asian="12pt" style:font-name-complex="Calibri2" style:font-size-complex="12pt"/>
    </style:style>
    <style:style style:name="P62" style:family="paragraph" style:parent-style-name="Heading_20_3">
      <style:paragraph-properties fo:margin-left="1.251cm" fo:margin-right="0cm" fo:margin-top="0.423cm" fo:margin-bottom="0.212cm" fo:line-height="115%" fo:text-indent="-1.251cm" style:auto-text-indent="false"/>
      <style:text-properties style:font-name="Calibri"/>
    </style:style>
    <style:style style:name="P63" style:family="paragraph" style:parent-style-name="Heading_20_3">
      <style:paragraph-properties fo:margin-left="1.251cm" fo:margin-right="0cm" fo:margin-top="0.423cm" fo:margin-bottom="0.212cm" fo:line-height="115%" fo:orphans="2" fo:widows="2" fo:text-indent="-1.251cm" style:auto-text-indent="false" style:writing-mode="lr-tb"/>
      <style:text-properties style:font-name="Calibri" fo:font-size="12pt" style:font-size-asian="12pt" style:font-name-complex="Calibri2" style:font-size-complex="12pt"/>
    </style:style>
    <style:style style:name="T1" style:family="text">
      <style:text-properties style:font-name="Calibri1" style:font-name-complex="Calibri2"/>
    </style:style>
    <style:style style:name="T2" style:family="text">
      <style:text-properties fo:color="#000000" style:font-name="Calibri1" fo:font-weight="normal" style:font-weight-asian="normal" style:font-name-complex="Calibri2"/>
    </style:style>
    <style:style style:name="T3" style:family="text">
      <style:text-properties style:font-name-complex="Calibri2"/>
    </style:style>
    <style:style style:name="T4" style:family="text">
      <style:text-properties style:font-name-complex="Calibri2" style:font-size-complex="11pt"/>
    </style:style>
    <style:style style:name="T5" style:family="text">
      <style:text-properties fo:font-style="italic" style:font-style-asian="italic" style:font-name-complex="Calibri2"/>
    </style:style>
    <style:style style:name="T6" style:family="text">
      <style:text-properties fo:font-style="italic" style:font-style-asian="italic" style:font-name-complex="Calibri2" style:font-style-complex="italic"/>
    </style:style>
    <style:style style:name="T7" style:family="text">
      <style:text-properties fo:font-style="italic" fo:font-weight="bold" style:font-style-asian="italic" style:font-weight-asian="bold" style:font-name-complex="Calibri2" style:font-style-complex="italic"/>
    </style:style>
    <style:style style:name="T8" style:family="text">
      <style:text-properties fo:font-weight="bold" style:font-weight-asian="bold" style:font-name-complex="Calibri2"/>
    </style:style>
    <style:style style:name="T9" style:family="text">
      <style:text-properties fo:font-weight="bold" style:font-weight-asian="bold" style:font-name-complex="Calibri2" style:font-weight-complex="bold"/>
    </style:style>
    <style:style style:name="T10" style:family="text">
      <style:text-properties fo:font-weight="bold" style:font-weight-asian="bold" style:font-name-complex="Segoe UI Symbol"/>
    </style:style>
    <style:style style:name="T11" style:family="text">
      <style:text-properties fo:font-weight="bold" style:font-weight-asian="bold" style:font-weight-complex="bold"/>
    </style:style>
    <style:style style:name="T12" style:family="text">
      <style:text-properties fo:font-size="12pt" style:font-size-asian="12pt" style:font-name-complex="Calibri2" style:font-size-complex="12pt"/>
    </style:style>
    <style:style style:name="T13" style:family="text">
      <style:text-properties fo:font-size="12pt" style:font-size-asian="12pt" style:font-name-complex="Segoe UI Symbol" style:font-size-complex="12pt"/>
    </style:style>
    <style:style style:name="T14" style:family="text">
      <style:text-properties fo:font-size="12pt" fo:font-weight="normal" style:font-size-asian="12pt" style:font-weight-asian="normal" style:font-name-complex="Calibri2" style:font-size-complex="12pt"/>
    </style:style>
    <style:style style:name="T15" style:family="text">
      <style:text-properties style:font-name-complex="Segoe UI Symbol"/>
    </style:style>
    <style:style style:name="T16" style:family="text">
      <style:text-properties style:font-name-complex="Segoe UI Symbol" style:font-size-complex="11pt"/>
    </style:style>
    <style:style style:name="T17" style:family="text">
      <style:text-properties style:font-name="Calibri"/>
    </style:style>
    <style:style style:name="T18" style:family="text">
      <style:text-properties style:font-name="Calibri" style:font-name-complex="Calibri2"/>
    </style:style>
    <style:style style:name="T19" style:family="text">
      <style:text-properties style:font-name="Calibri" fo:font-style="italic" style:font-style-asian="italic" style:font-name-complex="Calibri2" style:font-style-complex="italic"/>
    </style:style>
    <style:style style:name="T20" style:family="text">
      <style:text-properties style:font-name="Calibri" fo:font-size="12pt" style:font-size-asian="12pt" style:font-name-complex="Calibri2" style:font-size-complex="12pt"/>
    </style:style>
    <style:style style:name="T21" style:family="text">
      <style:text-properties style:use-window-font-color="true" style:font-name="Courier New" fo:font-size="11pt" fo:font-weight="bold" style:letter-kerning="true" style:font-size-asian="11pt" style:language-asian="en" style:country-asian="US" style:font-weight-asian="bold" style:font-name-complex="Courier New1" style:font-size-complex="11pt" style:language-complex="ar" style:country-complex="SA" style:font-weight-complex="bold"/>
    </style:style>
    <style:style style:name="T22" style:family="text">
      <style:text-properties style:use-window-font-color="true" style:font-name="Calibri" fo:font-style="italic" style:text-underline-style="none" style:font-style-asian="italic" style:font-name-complex="Calibri2" style:font-style-complex="italic"/>
    </style:style>
    <style:style style:name="T23" style:family="text">
      <style:text-properties style:font-name="Courier New" fo:font-size="11pt" fo:font-weight="bold" style:letter-kerning="true" style:font-size-asian="11pt" style:language-asian="en" style:country-asian="US" style:font-weight-asian="bold" style:font-name-complex="Courier New1" style:font-size-complex="11pt" style:language-complex="ar" style:country-complex="SA" style:font-weight-complex="bold"/>
    </style:style>
    <style:style style:name="T24" style:family="text">
      <style:text-properties style:font-name="Courier New" fo:font-size="11pt" fo:font-weight="bold" style:font-size-asian="11pt" style:font-weight-asian="bold" style:font-size-complex="11pt" style:font-weight-complex="bold"/>
    </style:style>
    <style:style style:name="T25" style:family="text">
      <style:text-properties style:font-name-complex="Courier New1"/>
    </style:style>
    <style:style style:name="T26" style:family="text">
      <style:text-properties fo:language="en" fo:country="US" style:font-name-complex="Courier New1"/>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Calibri2"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bookmark-start text:name="__RefHeading___Toc2977_4196000890"/></text:h>
      <text:h text:style-name="P50" text:outline-level="1"><text:bookmark-end text:name="__RefHeading___Toc2977_4196000890"/><text:bookmark-start text:name="__RefHeading__2926_241404191"/>STANDARD TECHNICZNY<text:bookmark-end text:name="__RefHeading__2926_241404191"/></text:h>
      <text:h text:style-name="P57" text:outline-level="1"><text:bookmark-start text:name="__RefHeading__2928_241404191"/>STANDARDY OTWARTOŚCI DANYCH<text:bookmark-end text:name="__RefHeading__2928_241404191"/></text:h>
      <text:h text:style-name="P58" text:outline-level="1"/>
      <text:p text:style-name="P39">Spis treści</text:p>
      <text:p text:style-name="P37">1 <text:s/>Wstęp <text:tab/> 4</text:p>
      <text:p text:style-name="P37">1.1 <text:s/>Poziomy otwartości danych <text:tab/> 4</text:p>
      <text:p text:style-name="P37">2 <text:s/>Formaty plików <text:tab/> 6</text:p>
      <text:p text:style-name="P37">2.1 <text:s/>Format CSV <text:tab/> 6</text:p>
      <text:p text:style-name="P37">2.2 <text:s/>Format JSON <text:tab/> 6</text:p>
      <text:p text:style-name="P37">2.3 <text:s/>Format XML <text:tab/> 6</text:p>
      <text:p text:style-name="P37">2.4 <text:s/>Format HTML <text:tab/> 6</text:p>
      <text:p text:style-name="P37">2.5 <text:s/>Format OpenDocument Spreadsheet (ODS) <text:tab/> 7</text:p>
      <text:p text:style-name="P37">2.6 <text:s/>Formaty z rodziny Office Open XML (XLSX, DOCX) <text:tab/> 7</text:p>
      <text:p text:style-name="P37">2.7 <text:s/>Formaty MS Office (DOC, XLS) i inne własnościowe formaty dokumentów (RTF) <text:tab/> 7</text:p>
      <text:p text:style-name="P37">2.8 <text:s/>Format PDF <text:tab/> 7</text:p>
      <text:p text:style-name="P37">2.9 <text:s/>Formaty JPEG, PNG <text:tab/> 8</text:p>
      <text:p text:style-name="P37">2.10 <text:s/>Format dBase <text:tab/> 8</text:p>
      <text:p text:style-name="P37">2.11 <text:s/>Format TXT <text:tab/> 8</text:p>
      <text:p text:style-name="P37">2.12 <text:s/>Pliki archiwów <text:tab/> 8</text:p>
      <text:p text:style-name="P37">2.13 <text:s/>Inne otwarte formaty <text:tab/> 8</text:p>
      <text:p text:style-name="P37">3 <text:s/>Formatowanie danych<text:tab/> 8</text:p>
      <text:p text:style-name="P37">3.1 <text:s/>Przykłady <text:tab/> 9</text:p>
      <text:p text:style-name="P37">4 <text:s/>Szczegółowe wymagania dla zasobów w formacie JSON <text:tab/> 9</text:p>
      <text:p text:style-name="P37">4.1 <text:s/>JSON na poziomie otwartości ★★★ (3) <text:tab/> 10</text:p>
      <text:p text:style-name="P37">4.2 <text:s/>JSON na poziomie otwartości ★★★★ (4) <text:tab/> 11</text:p>
      <text:p text:style-name="P37"><text:soft-page-break/>4.3 <text:s/>JSON na poziomie otwartości ★★★★★ (5) <text:tab/> 13</text:p>
      <text:p text:style-name="P37">5 <text:s/>Szczegółowe wymagania dla zasobów w formacie CSV <text:tab/> 16</text:p>
      <text:p text:style-name="P37">5.1 <text:s/>Format pliku CSV <text:tab/> 16</text:p>
      <text:p text:style-name="P37">5.2 <text:s/>CSV na poziomie otwartości ★★★ (3) <text:tab/> 18</text:p>
      <text:p text:style-name="P37">5.3 <text:s/>CSV na poziomie otwartości ★★★★ (4) <text:tab/> 18</text:p>
      <text:p text:style-name="P37">5.4 <text:s/>CSV na poziomie otwartości ★★★★★ (5) <text:tab/> 18</text:p>
      <text:p text:style-name="P37">6 <text:s/>Szczegółowe wymagania dla zasobów w formacie XML <text:tab/> 19</text:p>
      <text:p text:style-name="P37">6.1 <text:s/>XML na poziomie otwartości ★★★ (3) <text:tab/> 19</text:p>
      <text:p text:style-name="P37">6.2 <text:s/>XML na poziomie otwartości ★★★★ (4) i ★★★★★ (5) <text:tab/> 20</text:p>
      <text:p text:style-name="P37">7 <text:s/>Podsumowanie <text:tab/> 21</text:p>
      <text:p text:style-name="P37"/>
      <text:list xml:id="list3362705170004639080" text:style-name="Outline">
        <text:list-item>
          <text:h text:style-name="P51" text:outline-level="1"><text:bookmark-start text:name="__RefHeading___Toc2981_4196000890"/>Wstęp<text:bookmark-end text:name="__RefHeading___Toc2981_4196000890"/></text:h>
        </text:list-item>
      </text:list>
      <text:p text:style-name="P10"><text:span text:style-name="T18">Niniejszy dokument definiuje zestaw minimalnych wymagań technicznych, które muszą spełniać dane publiczne, w szczególności udostępniane w Centralnym Repozytorium Informacji Publicznej (portal </text:span><text:a xlink:type="simple" xlink:href="https://danepubliczne.gov.pl/" text:style-name="Internet_20_link" text:visited-style-name="Visited_20_Internet_20_Link"><text:span text:style-name="T18">danepubliczne.gov.pl</text:span></text:a><text:span text:style-name="T18">), w tym za pośrednictwem API.</text:span></text:p>
      <text:p text:style-name="P11"><text:span text:style-name="T3">Użyte w dokumencie sformułowania </text:span><text:span text:style-name="T6">wymaga się, zaleca się, dopuszcza się, nie zaleca się, nie dopuszcza się </text:span><text:span text:style-name="T3">oznaczają odpowiednio:</text:span></text:p>
      <text:list xml:id="list8523181057401656158" text:style-name="WWNum2">
        <text:list-item>
          <text:p text:style-name="P42"><text:span text:style-name="T7">wymaga się </text:span><text:span text:style-name="T3">– oznacza, że aby zachować zgodność ze standardem, trzeba bezwarunkowo spełnić opisane kryteria/zasady;</text:span></text:p>
        </text:list-item>
        <text:list-item>
          <text:p text:style-name="P42"><text:span text:style-name="T7">zaleca się</text:span><text:span text:style-name="T3"> – oznacza, że w uzasadnionych przypadkach można nie spełnić danego kryterium, pod warunkiem, że opisująca zasoby dokumentacja (np. dokumentacja API, opisana w Standardzie API</text:span><text:note text:id="ftn1" text:note-class="footnote"><text:note-citation>1</text:note-citation><text:note-body><text:p text:style-name="P59"><text:tab/><text:span text:style-name="T1">Dotyczy Standardu API przygotowanego </text:span><text:span text:style-name="T2">w ramach projektu „Otwarte dane – dostęp, standard, edukacja”, dofinansowanego z poddziałania 2.3.1 Programu Operacyjnego Polska Cyfrowa, </text:span><text:a xlink:type="simple" xlink:href="https://danepubliczne.gov.pl/article/standard-interfejsu-programistycznego-aplikacji-api-final" text:style-name="Internet_20_link" text:visited-style-name="Visited_20_Internet_20_Link"><text:span text:style-name="Internet_20_link"><text:span text:style-name="T1">https://danepubliczne.gov.pl/article/standard-interfejsu-programistycznego-aplikacji-api-final</text:span></text:span></text:a></text:p></text:note-body></text:note><text:span text:style-name="T3">), zawiera uzasadnienie decyzji o odstępstwie; </text:span></text:p>
        </text:list-item>
        <text:list-item>
          <text:p text:style-name="P42"><text:span text:style-name="T7">dopuszcza się</text:span><text:span text:style-name="T3"> – oznacza, że można zastosować opisane kryterium lub go nie zastosować, a dokumentacja tej decyzji nie jest wymagana (choć można ją zamieścić);</text:span></text:p>
        </text:list-item>
        <text:list-item>
          <text:p text:style-name="P42"><text:span text:style-name="T7">nie zaleca się</text:span><text:span text:style-name="T3"> – oznacza, że w wyjątkowych i uzasadnionych przypadkach można postąpić w opisany sposób pod warunkiem, że opisująca zasoby dokumentacja (np. dokumentacja API, opisana w Standardzie API) zawiera uzasadnienie decyzji o odstępstwie od danego zalecenia; </text:span></text:p>
        </text:list-item>
        <text:list-item>
          <text:p text:style-name="P42"><text:span text:style-name="T7">nie dopuszcza się </text:span><text:span text:style-name="T3">– oznacza, że aby zachować zgodność ze standardem, nie wolno postąpić w opisany sposób.</text:span></text:p>
        </text:list-item>
      </text:list>
      <text:list xml:id="list29418974" text:continue-list="list3362705170004639080" text:style-name="Outline">
        <text:list-item>
          <text:list>
            <text:list-item>
              <text:h text:style-name="P47" text:outline-level="2"><text:bookmark-start text:name="__RefHeading___Toc2983_4196000890"/>Poziomy otwartości danych<text:bookmark-end text:name="__RefHeading___Toc2983_4196000890"/></text:h>
            </text:list-item>
          </text:list>
        </text:list-item>
      </text:list>
      <text:p text:style-name="P10"><text:span text:style-name="T18">Schemat pięciu poziomów otwartości danych, zaproponowany przez Tima Bernesa-Lee, to użyteczne narzędzie klasyfikowania zasobów pod kątem ich otwartości. Więcej informacji o tym schemacie można znaleźć na stronie </text:span><text:a xlink:type="simple" xlink:href="https://5stardata.info/" text:style-name="Internet_20_link" text:visited-style-name="Visited_20_Internet_20_Link"><text:span text:style-name="Internet_20_link"><text:span text:style-name="T18">https://5stardata.info</text:span></text:span></text:a><text:span text:style-name="T18"> oraz na stronach W3C</text:span><text:span text:style-name="T17"><text:note text:id="ftn2" text:note-class="footnote"><text:note-citation>2</text:note-citation><text:note-body><text:p text:style-name="P60"><text:span text:style-name="T1"><text:tab/></text:span><text:a xlink:type="simple" xlink:href="https://www.w3.org/DesignIssues/LinkedData.html" text:style-name="Internet_20_link" text:visited-style-name="Visited_20_Internet_20_Link"><text:span text:style-name="Internet_20_link"><text:span text:style-name="T1">https://www.w3.org/DesignIssues/LinkedData.html</text:span></text:span></text:a></text:p></text:note-body></text:note></text:span><text:span text:style-name="T18">.</text:span></text:p>
      <text:p text:style-name="P12">Im wyższy poziom otwartości danych, tym dane są lepiej przygotowane do dalszego przetwarzania. Wszystkie otwarte dane są udostępniane bez żadnych ograniczeń do dowolnych celów komercyjnych i niekomercyjnych. Schemat pięciu poziomów otwartości danych określone są w tabeli 1.</text:p>
      <text:p text:style-name="P11"><text:span text:style-name="T8">UWAGA. Dane na poziomach otwartości </text:span><text:span text:style-name="T10">★★★</text:span><text:span text:style-name="T8"> (3) i wyższych zaleca się udostępniać przez API, co pozwala na ich maszynowe przetwarzanie i opatrzenie dodatkowymi metadanymi. </text:span></text:p>
      <text:p text:style-name="P13">Nie zaleca się publikowania danych na pierwszym poziomie otwartości. </text:p>
      <text:p text:style-name="P5"/>
      <text:h text:style-name="P54" text:outline-level="1"><text:bookmark-start text:name="__RefHeading__2930_241404191"/><text:span text:style-name="T12">Tabela 1 </text:span><text:span text:style-name="T14"><text:s/>Schemat pięciu poziomów otwartości danych</text:span><text:bookmark-end text:name="__RefHeading__2930_241404191"/></text:h>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41">Poziom</text:p>
          </table:table-cell>
          <table:table-cell table:style-name="Tabela1.A1" office:value-type="string">
            <text:p text:style-name="P41">Oznaczenie</text:p>
          </table:table-cell>
          <table:table-cell table:style-name="Tabela1.A1" office:value-type="string">
            <text:p text:style-name="P41">Charakterystyka poziomu</text:p>
          </table:table-cell>
          <table:table-cell table:style-name="Tabela1.A1" office:value-type="string">
            <text:p text:style-name="P41">Dodatkowe informacje</text:p>
          </table:table-cell>
          <table:table-cell table:style-name="Tabela1.A1" office:value-type="string">
            <text:p text:style-name="P41">Opis</text:p>
          </table:table-cell>
        </table:table-row>
        <table:table-row table:style-name="Tabela1.1">
          <table:table-cell table:style-name="Tabela1.A2" office:value-type="string">
            <text:p text:style-name="P7">1</text:p>
          </table:table-cell>
          <table:table-cell table:style-name="Tabela1.A2" office:value-type="string">
            <text:p text:style-name="P8">★</text:p>
          </table:table-cell>
          <table:table-cell table:style-name="Tabela1.A2" office:value-type="string">
            <text:p text:style-name="P9">Dane w dowolnym formacie udostępniane są na wolnej (otwartej) licencji</text:p>
          </table:table-cell>
          <table:table-cell table:style-name="Tabela1.A2" office:value-type="string">
            <text:p text:style-name="P9">Dopuszczalne jest publikowanie danych w formie plików graficznych, skanów z obrazem danych i tekstu, plików tekstowych</text:p>
          </table:table-cell>
          <table:table-cell table:style-name="Tabela1.A2" office:value-type="string">
            <text:p text:style-name="P9">Mogą to być pliki JPEG z zeskanowanymi dokumentami, wygenerowane z różnych programów pliki PDF itp. Takie dane nadają się do bezpośredniego czytania przez większość ludzi, ale jakiekolwiek dalsze ich wykorzystanie wymaga dodatkowej pracy, polegającej na odczytaniu danych (często ręcznie bądź ze wspomaganiem programów typu OCR). </text:p>
          </table:table-cell>
        </table:table-row>
        <table:table-row table:style-name="Tabela1.1">
          <table:table-cell table:style-name="Tabela1.A3" office:value-type="string">
            <text:p text:style-name="P7">2</text:p>
          </table:table-cell>
          <table:table-cell table:style-name="Tabela1.A3" office:value-type="string">
            <text:p text:style-name="P8">★★</text:p>
          </table:table-cell>
          <table:table-cell table:style-name="Tabela1.A3" office:value-type="string">
            <text:p text:style-name="P9">Dane są udostępniane w postaci ustrukturyzowanej.</text:p>
          </table:table-cell>
          <table:table-cell table:style-name="Tabela1.A3" office:value-type="string">
            <text:p text:style-name="P9">Dane publikowane są w postaci sformatowanego arkusza kalkulacyjnego</text:p>
          </table:table-cell>
          <table:table-cell table:style-name="Tabela1.A3" office:value-type="string">
            <text:p text:style-name="P9">Dane mają już określoną strukturę, którą można odczytać komputerowo, na przykład poprzez zastosowanie pliku w formacie arkusza kalkulacyjnego lub edytora tekstu. Nie są to zeskanowane w niedającej się przeszukiwać formie obrazy. Natomiast dane te są w formacie zamkniętym (własnościowym), dla którego stosowanie w oprogramowaniu jest ograniczone przez restrykcje patentowe, licencyjne lub podobne.</text:p>
          </table:table-cell>
        </table:table-row>
        <table:table-row table:style-name="Tabela1.1">
          <table:table-cell table:style-name="Tabela1.A2" office:value-type="string">
            <text:p text:style-name="P7">3</text:p>
          </table:table-cell>
          <table:table-cell table:style-name="Tabela1.A2" office:value-type="string">
            <text:p text:style-name="P8">★★★</text:p>
          </table:table-cell>
          <table:table-cell table:style-name="Tabela1.A2" office:value-type="string">
            <text:p text:style-name="P9">Używanie formatów otwartych </text:p>
          </table:table-cell>
          <table:table-cell table:style-name="Tabela1.A2" office:value-type="string">
            <text:p text:style-name="P9">Dane są publikowane w otwartym ustrukturyzowanym formacie, np. CSV lub JSON</text:p>
          </table:table-cell>
          <table:table-cell table:style-name="Tabela1.A2" office:value-type="string">
            <text:p text:style-name="P9">Dane są w otwartym formacie , ale ich zrozumienie na potrzeby przetwarzania maszynowego wymaga każdorazowego przyjrzenia się danym i odgadnięcia, bądź odnalezienia w dokumentacji, jeśli taka istnieje, znaczeń poszczególnych pól. Czy „nazwisko” oznacza samo nazwisko, czy imię i nazwisko? Czy „kod” to kod pocztowy czy terytorialny? Czy „odległość” jest podana w metrach, czy w kilometrach? Czy „1/12/2018” to pierwszy grudnia, czy dwunasty stycznia? Dane udostępniane są w niezastrzeżonym formacie.</text:p>
          </table:table-cell>
        </table:table-row>
        <table:table-row table:style-name="Tabela1.1">
          <table:table-cell table:style-name="Tabela1.A3" office:value-type="string">
            <text:p text:style-name="P7">4</text:p>
          </table:table-cell>
          <table:table-cell table:style-name="Tabela1.A3" office:value-type="string">
            <text:p text:style-name="P8">★★★★</text:p>
          </table:table-cell>
          <table:table-cell table:style-name="Tabela1.A3" office:value-type="string">
            <text:p text:style-name="P9">Używanie URI do identyfikacji obiektów zgodnie z RDF</text:p>
          </table:table-cell>
          <table:table-cell table:style-name="Tabela1.A3" office:value-type="string">
            <text:p text:style-name="P9">Dane publikowane są w formacie umożliwiającym oznaczenie ich struktury znaczeniowej</text:p>
          </table:table-cell>
          <table:table-cell table:style-name="Tabela1.A3" office:value-type="string">
            <text:p text:style-name="P9">Wejście na czwarty poziom otwartości pozwala jednoznacznie określić znaczenie udostępnianych danych. Technicznym sposobem wyrażania takiego znaczenia w sposób zrozumiały dla maszyn jest identyfikacja konkretnych właściwości danych za pomocą zrozumiałych dla maszyny URI zgodnie z modelem RDF (model opisu danych). Dane udostępniane są w niezastrzeżonym formacie.</text:p>
          </table:table-cell>
        </table:table-row>
        <table:table-row table:style-name="Tabela1.1">
          <table:table-cell table:style-name="Tabela1.A2" office:value-type="string">
            <text:p text:style-name="P7">5</text:p>
          </table:table-cell>
          <table:table-cell table:style-name="Tabela1.A2" office:value-type="string">
            <text:p text:style-name="P8">★★★★★</text:p>
          </table:table-cell>
          <table:table-cell table:style-name="Tabela1.A2" office:value-type="string">
            <text:p text:style-name="P9">Łączenie danych z innymi danymi za pomocą linków – budowanie kontekstu</text:p>
          </table:table-cell>
          <table:table-cell table:style-name="Tabela1.A2" office:value-type="string">
            <text:p text:style-name="P9">Dane zawierają połączenia strukturalne online do innych zbiorów informacji</text:p>
          </table:table-cell>
          <table:table-cell table:style-name="Tabela1.A2" office:value-type="string">
            <text:p text:style-name="P9">Piąty poziom zaś dodatkowo ułatwia przetwarzanie, jawnie wskazując relacje między danymi w formie linków. Dzięki temu możliwe jest odnajdywanie połączeń pomiędzy różnymi zbiorami danych. Dane udostępniane są w niezastrzeżonym formacie.</text:p>
          </table:table-cell>
        </table:table-row>
      </table:table>
      <text:p text:style-name="P6"/>
      <text:p text:style-name="P6"/>
      <text:list xml:id="list29405122" text:continue-numbering="true" text:style-name="Outline">
        <text:list-item>
          <text:h text:style-name="P52" text:outline-level="1"><text:bookmark-start text:name="__RefHeading___Toc2985_4196000890"/>Formaty plików <text:bookmark-end text:name="__RefHeading___Toc2985_4196000890"/></text:h>
          <text:list>
            <text:list-item>
              <text:h text:style-name="P47" text:outline-level="2"><text:bookmark-start text:name="__RefHeading___Toc2987_4196000890"/>Format CSV<text:bookmark-end text:name="__RefHeading___Toc2987_4196000890"/></text:h>
            </text:list-item>
          </text:list>
        </text:list-item>
      </text:list>
      <text:p text:style-name="P11"><text:span text:style-name="T3">CSV to prosty format przechowywania danych tabelarycznych. Zastosowanie dodatkowych standardów, takich jak </text:span><text:span text:style-name="T6">Model for Tabular Data and Metadata on the Web</text:span><text:note text:id="ftn3" text:note-class="footnote"><text:note-citation>3</text:note-citation><text:note-body><text:p text:style-name="P60"><text:span text:style-name="T1"><text:tab/></text:span><text:a xlink:type="simple" xlink:href="https://www.w3.org/TR/tabular-data-model/" text:style-name="Internet_20_link" text:visited-style-name="Visited_20_Internet_20_Link"><text:span text:style-name="Internet_20_link"><text:span text:style-name="T1">https://www.w3.org/TR/tabular-data-model/</text:span></text:span></text:a></text:p></text:note-body></text:note><text:span text:style-name="T3">, pozwala na właściwe wyrażenie metadanych również na najwyższych poziomach otwartości. W związku z tym </text:span><text:span text:style-name="T8">format CSV</text:span><text:span text:style-name="T3"> </text:span><text:span text:style-name="T8">jest zalecany</text:span><text:span text:style-name="T3"> </text:span><text:span text:style-name="T8">do udostępniania otwartych danych na wszystkich poziomach otwartości</text:span><text:span text:style-name="T3">.</text:span></text:p>
      <text:p text:style-name="P12">Szczegółowe wymagania związane z formatem CSV znajdują się poniżej, w sekcji „Szczegółowe wymagania techniczne dla zasobów w formacie CSV”.</text:p>
      <text:list xml:id="list29413670" text:continue-numbering="true" text:style-name="Outline">
        <text:list-item>
          <text:list>
            <text:list-item>
              <text:h text:style-name="P47" text:outline-level="2"><text:bookmark-start text:name="__RefHeading___Toc2989_4196000890"/>Format JSON<text:bookmark-end text:name="__RefHeading___Toc2989_4196000890"/></text:h>
            </text:list-item>
          </text:list>
        </text:list-item>
      </text:list>
      <text:p text:style-name="P11"><text:span text:style-name="T3">JSON to prosty format udostępniania ustrukturyzowanych danych. Zastosowanie dodatkowych standardów, takich jak JSON-LD</text:span><text:note text:id="ftn4" text:note-class="footnote"><text:note-citation>4</text:note-citation><text:note-body><text:p text:style-name="P60"><text:span text:style-name="T1"><text:tab/></text:span><text:a xlink:type="simple" xlink:href="https://json-ld.org/spec/latest/json-ld/" text:style-name="Internet_20_link" text:visited-style-name="Visited_20_Internet_20_Link"><text:span text:style-name="Internet_20_link"><text:span text:style-name="T1">https://json-ld.org/spec/latest/json-ld/</text:span></text:span></text:a></text:p></text:note-body></text:note><text:span text:style-name="T3">, pozwala na właściwe wyrażenie metadanych również na najwyższych poziomach otwartości. W związku z tym </text:span><text:span text:style-name="T8">format JSON jest zalecany do udostępniania otwartych danych na wszystkich poziomach otwartości.</text:span></text:p>
      <text:p text:style-name="P12">Szczegółowe wymagania techniczne związane z formatem JSON znajdują się poniżej, w sekcji „Szczegółowe wymagania dla zasobów w formacie JSON”.</text:p>
      <text:list xml:id="list29417094" text:continue-numbering="true" text:style-name="Outline">
        <text:list-item>
          <text:list>
            <text:list-item>
              <text:h text:style-name="P47" text:outline-level="2"><text:bookmark-start text:name="__RefHeading___Toc2991_4196000890"/>Format XML<text:bookmark-end text:name="__RefHeading___Toc2991_4196000890"/></text:h>
            </text:list-item>
          </text:list>
        </text:list-item>
      </text:list>
      <text:p text:style-name="P11"><text:span text:style-name="T8">Format XML jest dopuszczalny do udostępniania otwartych danych na wszystkich poziomach otwartości.</text:span><text:span text:style-name="T3"> Format ten również pozwala na właściwe wyrażenie metadanych również na najwyższych poziomach otwartości.</text:span></text:p>
      <text:p text:style-name="P12">Szczegółowe wymagania techniczne związane z formatem XML znajdują się poniżej, w sekcji „Szczegółowe wymagania dla zasobów w formacie XML”.</text:p>
      <text:list xml:id="list29414833" text:continue-numbering="true" text:style-name="Outline">
        <text:list-item>
          <text:list>
            <text:list-item>
              <text:h text:style-name="P47" text:outline-level="2"><text:bookmark-start text:name="__RefHeading___Toc2993_4196000890"/>Format HTML<text:bookmark-end text:name="__RefHeading___Toc2993_4196000890"/></text:h>
            </text:list-item>
          </text:list>
        </text:list-item>
      </text:list>
      <text:p text:style-name="P12">Format HTML jest otwartym formatem, pozwalającym na udostępnianie ustrukturyzowanych danych. Możliwe jest stosowanie formatu HTML na wszystkich poziomach otwartości, przy wykorzystaniu narzędzi takich jak mikroformaty, RDFa, czy poprzez uzupełnienie go formatem JSON-LD.</text:p>
      <text:p text:style-name="P11"><text:span text:style-name="T8">Nie zaleca się stosowania formatu HTML na poziomach otwartości powyżej</text:span><text:span text:style-name="T3"> </text:span><text:span text:style-name="T15">★★★</text:span><text:span text:style-name="T3"> (3).</text:span></text:p>
      <text:p text:style-name="P11"><text:span text:style-name="T3">Przetwarzanie formatu HTML umożliwia wiele narzędzi, takich jak biblioteka Beautiful Soup</text:span><text:note text:id="ftn5" text:note-class="footnote"><text:note-citation>5</text:note-citation><text:note-body><text:p text:style-name="P60"><text:span text:style-name="T1"><text:tab/></text:span><text:a xlink:type="simple" xlink:href="https://www.crummy.com/software/BeautifulSoup" text:style-name="Internet_20_link" text:visited-style-name="Visited_20_Internet_20_Link"><text:span text:style-name="Internet_20_link"><text:span text:style-name="T1">https://www.crummy.com/software/BeautifulSoup</text:span></text:span></text:a><text:span text:style-name="T1"> </text:span></text:p></text:note-body></text:note><text:span text:style-name="T3">.</text:span></text:p>
      <text:list xml:id="list29423228" text:continue-numbering="true" text:style-name="Outline">
        <text:list-item>
          <text:list>
            <text:list-item>
              <text:h text:style-name="P47" text:outline-level="2"><text:bookmark-start text:name="__RefHeading___Toc2995_4196000890"/><text:soft-page-break/>Format OpenDocument Spreadsheet (ODS)<text:bookmark-end text:name="__RefHeading___Toc2995_4196000890"/></text:h>
            </text:list-item>
          </text:list>
        </text:list-item>
      </text:list>
      <text:p text:style-name="P11"><text:span text:style-name="T3">Format ODS jest otwartym formatem udostępniania ustrukturyzowanych danych i w związku z tym</text:span><text:span text:style-name="T8"> jest dopuszczalny do poziomu otwartości</text:span><text:span text:style-name="T3"> </text:span><text:span text:style-name="T15">★★★</text:span><text:span text:style-name="T3"> (3). Na wyższych poziomach zaleca się zastąpienie go formatem CSV lub JSON.</text:span></text:p>
      <text:p text:style-name="P11"><text:span text:style-name="T3">Możliwe jest przetworzenie zasobów do postaci zgodnej z wyższymi poziomami otwartości np. przy pomocy pakietu LibreOffice</text:span><text:note text:id="ftn6" text:note-class="footnote"><text:note-citation>6</text:note-citation><text:note-body><text:p text:style-name="P60"><text:span text:style-name="T1"><text:tab/></text:span><text:a xlink:type="simple" xlink:href="https://pl.libreoffice.org/" text:style-name="Internet_20_link" text:visited-style-name="Visited_20_Internet_20_Link"><text:span text:style-name="Internet_20_link"><text:span text:style-name="T1">https://pl.libreoffice.org/</text:span></text:span></text:a></text:p></text:note-body></text:note><text:span text:style-name="T3">.</text:span></text:p>
      <text:list xml:id="list29398178" text:continue-numbering="true" text:style-name="Outline">
        <text:list-item>
          <text:list>
            <text:list-item>
              <text:h text:style-name="P47" text:outline-level="2"><text:bookmark-start text:name="__RefHeading___Toc2997_4196000890"/>Formaty z rodziny Office Open XML (XLSX, DOCX)<text:bookmark-end text:name="__RefHeading___Toc2997_4196000890"/></text:h>
            </text:list-item>
          </text:list>
        </text:list-item>
      </text:list>
      <text:p text:style-name="P11"><text:span text:style-name="T3">Formaty Office Open XML to otwarte formaty udostępniania dokumentów (DOCX) i ustrukturyzowanych danych (XLSX) i w związku z tym przyjmuje się, że udostępnione dane w tym formacie spełniają poziom otwartości </text:span><text:span text:style-name="T15">★★★</text:span><text:span text:style-name="T3"> (3). Ze względu na praktyczne problemy związane z przetwarzaniem plików w tych formatach, format Office Open XML </text:span><text:span text:style-name="T9">nie jest zalecany</text:span><text:span text:style-name="T3"> </text:span><text:span text:style-name="T8">jako format udostępniania otwartych danych powyżej poziomu</text:span><text:span text:style-name="T3"> </text:span><text:span text:style-name="T15">★★</text:span><text:span text:style-name="T3"> (2).</text:span></text:p>
      <text:p text:style-name="P12">Możliwe jest przetworzenie zasobów do postaci zgodnej z wyższymi poziomami otwartości np. przy pomocy pakietu LibreOffice.</text:p>
      <text:list xml:id="list29408852" text:continue-numbering="true" text:style-name="Outline">
        <text:list-item>
          <text:list>
            <text:list-item>
              <text:h text:style-name="P47" text:outline-level="2"><text:bookmark-start text:name="__RefHeading___Toc2999_4196000890"/>Formaty MS Office (DOC, XLS) i inne własnościowe formaty dokumentów (RTF)<text:bookmark-end text:name="__RefHeading___Toc2999_4196000890"/></text:h>
            </text:list-item>
          </text:list>
        </text:list-item>
      </text:list>
      <text:p text:style-name="P11"><text:span text:style-name="T3">Są to własnościowe formaty dokumentów, </text:span><text:span text:style-name="T8">dopuszczalne na poziomie otwartości do</text:span><text:span text:style-name="T3"> </text:span><text:span text:style-name="T15">★★</text:span><text:span text:style-name="T3"> (2).</text:span></text:p>
      <text:p text:style-name="P11"><text:span text:style-name="T3">Do arkusza danych w formacie XLS wymaga się stosowania szczegółowych wymagań dla zasobów w formacie CSV na poziomie otwartości </text:span><text:span text:style-name="T15">★★★</text:span><text:span text:style-name="T3"> (3) określonych w punktach 5.1 i 5.2. </text:span></text:p>
      <text:p text:style-name="P12">Wobec tego, zaleca się zastąpienie formatu XLS formatem CSV dla uzyskania trzeciego poziomu otwartości.</text:p>
      <text:p text:style-name="P12">Możliwe jest przetworzenie zasobów do postaci zgodnej z wyższymi poziomami otwartości np. przy pomocy pakietu LibreOffice.</text:p>
      <text:list xml:id="list29418448" text:continue-numbering="true" text:style-name="Outline">
        <text:list-item>
          <text:list>
            <text:list-item>
              <text:h text:style-name="P47" text:outline-level="2"><text:bookmark-start text:name="__RefHeading___Toc3001_4196000890"/>Format PDF<text:bookmark-end text:name="__RefHeading___Toc3001_4196000890"/></text:h>
            </text:list-item>
          </text:list>
        </text:list-item>
      </text:list>
      <text:p text:style-name="P11"><text:span text:style-name="T8">Format PDF jest dopuszczalny wyłącznie na poziomie otwartości</text:span><text:span text:style-name="T3"> </text:span><text:span text:style-name="T15">★</text:span><text:span text:style-name="T3"> (1), ponieważ co do zasady nie nadaje się do automatycznego przetwarzania.</text:span></text:p>
      <text:p text:style-name="P12">Możliwe jest przetworzenie zasobów do postaci zgodnej z wyższymi poziomami otwartości np. przy pomocy: pakietu LibreOffice, narzędzi OCR takich jak Tesseract czy GOCR, bądź pakietów oprogramowania takich jak biblioteka pdf2text.</text:p>
      <text:list xml:id="list29408980" text:continue-numbering="true" text:style-name="Outline">
        <text:list-item>
          <text:list>
            <text:list-item>
              <text:h text:style-name="P47" text:outline-level="2"><text:bookmark-start text:name="__RefHeading___Toc3003_4196000890"/>Formaty JPEG, PNG<text:bookmark-end text:name="__RefHeading___Toc3003_4196000890"/></text:h>
            </text:list-item>
          </text:list>
        </text:list-item>
      </text:list>
      <text:p text:style-name="P11"><text:span text:style-name="T8">Formaty graficzne są dopuszczalne jako formaty udostępniania otwartych danych wyłącznie na poziomie otwartości</text:span><text:span text:style-name="T3"> </text:span><text:span text:style-name="T15">★</text:span><text:span text:style-name="T3"> (1), ponieważ co do zasady nie nadaje się do automatycznego przetwarzania zamieszczonych w nich danych. Wyjątkiem jest sytuacja, w której same obrazy (a nie przedstawiona na nich zawartość, np. tekst) są udostępnianymi danymi.</text:span></text:p>
      <text:p text:style-name="P12"><text:soft-page-break/>Możliwe jest przetworzenie zasobów do postaci zgodnej z wyższymi poziomami otwartości np. przy pomocy narzędzi OCR takich jak Tesseract czy GOCR.</text:p>
      <text:list xml:id="list29422033" text:continue-numbering="true" text:style-name="Outline">
        <text:list-item>
          <text:list>
            <text:list-item>
              <text:h text:style-name="P47" text:outline-level="2"><text:bookmark-start text:name="__RefHeading___Toc3005_4196000890"/>Format dBase<text:bookmark-end text:name="__RefHeading___Toc3005_4196000890"/></text:h>
            </text:list-item>
          </text:list>
        </text:list-item>
      </text:list>
      <text:p text:style-name="P11"><text:span text:style-name="T8">Format bazy danych dBase jest dopuszczalny do poziomu otwartości</text:span><text:span text:style-name="T3"> </text:span><text:span text:style-name="T15">★★★</text:span><text:span text:style-name="T3"> (3).</text:span></text:p>
      <text:p text:style-name="P12">Możliwe jest przetworzenie zasobów do postaci zgodnej z wyższymi poziomami otwartości np. przy pomocy bibliotek do przetwarzania danych w formacie DBF, takich jak pakiet dbpfy.</text:p>
      <text:list xml:id="list29415784" text:continue-numbering="true" text:style-name="Outline">
        <text:list-item>
          <text:list>
            <text:list-item>
              <text:h text:style-name="P47" text:outline-level="2"><text:bookmark-start text:name="__RefHeading___Toc3007_4196000890"/>Format TXT<text:bookmark-end text:name="__RefHeading___Toc3007_4196000890"/></text:h>
            </text:list-item>
          </text:list>
        </text:list-item>
      </text:list>
      <text:p text:style-name="P11"><text:span text:style-name="T3">Format TXT, pozbawiony struktury, </text:span><text:span text:style-name="T8">jest dopuszczalny na poziomie</text:span><text:span text:style-name="T3"> </text:span><text:span text:style-name="T8">otwartości</text:span><text:span text:style-name="T3"> </text:span><text:span text:style-name="T15">★</text:span><text:span text:style-name="T3"> (1). Zależnie od faktycznej struktury danych, powinny one być udostępniane z oznaczeniem innego, właściwego typu pliku (np. CSV).</text:span></text:p>
      <text:list xml:id="list29424362" text:continue-numbering="true" text:style-name="Outline">
        <text:list-item>
          <text:list>
            <text:list-item>
              <text:h text:style-name="P47" text:outline-level="2"><text:bookmark-start text:name="__RefHeading___Toc3009_4196000890"/>Pliki archiwów<text:bookmark-end text:name="__RefHeading___Toc3009_4196000890"/></text:h>
            </text:list-item>
          </text:list>
        </text:list-item>
      </text:list>
      <text:p text:style-name="P12">Dopuszczalne jest udostępnianie danych w postaci skompresowanej.</text:p>
      <text:p text:style-name="P11"><text:span text:style-name="T8">Na wszystkich poziomach otwartości dopuszcza się otwarte formaty kompresji, takie jak ZIP</text:span><text:span text:style-name="T3"> </text:span><text:span text:style-name="T8">(bez własnościowych rozszerzeń), 7z, Gzip czy Bzip2</text:span><text:span text:style-name="T3">. Na poziomach otwartości do </text:span><text:span text:style-name="T15">★★</text:span><text:span text:style-name="T3"> (2) dopuszcza się także popularne formaty własnościowe: RAR, rozszerzony ZIP.</text:span></text:p>
      <text:list xml:id="list29409216" text:continue-numbering="true" text:style-name="Outline">
        <text:list-item>
          <text:list>
            <text:list-item>
              <text:h text:style-name="P47" text:outline-level="2"><text:bookmark-start text:name="__RefHeading___Toc3011_4196000890"/>Inne otwarte formaty<text:bookmark-end text:name="__RefHeading___Toc3011_4196000890"/></text:h>
            </text:list-item>
          </text:list>
        </text:list-item>
      </text:list>
      <text:p text:style-name="P12">Dopuszczalne jest stosowanie innych otwartych formatów danych, jeśli jest to uzasadnione kontekstem, np. dla danych mapowych GPX, Shapefile (SHP), GML, WMS, WMTS itp.</text:p>
      <text:list xml:id="list29400732" text:continue-numbering="true" text:style-name="Outline">
        <text:list-item>
          <text:h text:style-name="P53" text:outline-level="1"><text:bookmark-start text:name="__RefHeading___Toc3013_4196000890"/>Formatowanie danych<text:bookmark-end text:name="__RefHeading___Toc3013_4196000890"/></text:h>
        </text:list-item>
      </text:list>
      <text:p text:style-name="P12">Niezależnie od wyboru formatu pliku danych, wymaga się stosowanie właściwego formatowania w szczególności dla danych typu: formatu liczb, dat, godzin, wartości logicznych. </text:p>
      <text:p text:style-name="P11"><text:span text:style-name="T3">Na poziomach otwartości </text:span><text:span text:style-name="T15">★★★★</text:span><text:span text:style-name="T3"> (4) i </text:span><text:span text:style-name="T15">★★★★★</text:span><text:span text:style-name="T3"> (5) każda właściwość ma określony przez URI</text:span><text:note text:id="ftn7" text:note-class="footnote"><text:note-citation>7</text:note-citation><text:note-body><text:p text:style-name="P60"><text:span text:style-name="T1"><text:tab/></text:span><text:a xlink:type="simple" xlink:href="https://tools.ietf.org/html/rfc3986" text:style-name="Internet_20_link" text:visited-style-name="Visited_20_Internet_20_Link"><text:span text:style-name="T1">https://tools.ietf.org/html/rfc3986</text:span></text:a></text:p></text:note-body></text:note><text:span text:style-name="T3"> typ, który wyznacza oczekiwany format wartości (zob. szczegółowe opisy poniżej w sekcjach dot. CSV, JSON, XML). Przykładowo, jeśli mamy do czynienia z właściwością </text:span><text:span text:style-name="T6">schema:datePublished</text:span><text:span text:style-name="T3">, to jednoznacznie ustala typ wartości na </text:span><text:span text:style-name="T6">schema:Date</text:span><text:span text:style-name="T3">, który z kolei jest datą w formacie zgodnym z normą ISO 8601</text:span><text:note text:id="ftn8" text:note-class="footnote"><text:note-citation>8</text:note-citation><text:note-body><text:p text:style-name="P60"><text:span text:style-name="T1"><text:tab/></text:span><text:a xlink:type="simple" xlink:href="https://www.iso.org/iso-8601-date-and-time-format.html" text:style-name="Internet_20_link" text:visited-style-name="Visited_20_Internet_20_Link"><text:span text:style-name="Internet_20_link"><text:span text:style-name="T1">https://www.iso.org/iso-8601-date-and-time-format.html</text:span></text:span></text:a></text:p></text:note-body></text:note><text:span text:style-name="T3">.</text:span></text:p>
      <text:p text:style-name="P12">Na tych poziomach wymagane jest określenie typu danych w ramach definicji właściwości.</text:p>
      <text:p text:style-name="P11"><text:span text:style-name="T3">Na poziomach otwartości do </text:span><text:span text:style-name="T15">★★★</text:span><text:span text:style-name="T3"> (3) zaleca się również stosowanie zapisu daty i czasu w formacie zgodnym z normą ISO 8601, oraz odpowiednio podstawowych typów danych ze standardu XML Schema</text:span><text:note text:id="ftn9" text:note-class="footnote"><text:note-citation>9</text:note-citation><text:note-body><text:p text:style-name="P60"><text:span text:style-name="T1"><text:tab/></text:span><text:a xlink:type="simple" xlink:href="https://www.w3.org/TR/xmlschema/" text:style-name="Internet_20_link" text:visited-style-name="Visited_20_Internet_20_Link"><text:span text:style-name="Internet_20_link"><text:span text:style-name="T1">https://www.w3.org/TR/xmlschema/</text:span></text:span></text:a></text:p></text:note-body></text:note><text:span text:style-name="T3">.</text:span></text:p>
      <text:p text:style-name="P12"><text:soft-page-break/>Oznacza to w szczególności:</text:p>
      <text:list xml:id="list5187941829459317008" text:style-name="WWNum3">
        <text:list-item>
          <text:p text:style-name="P43"><text:span text:style-name="T3">stosowanie literalnych wartości </text:span><text:span text:style-name="T6">true</text:span><text:span text:style-name="T3">, </text:span><text:span text:style-name="T6">false</text:span><text:span text:style-name="T3"> jako wartości logicznych,</text:span></text:p>
        </text:list-item>
        <text:list-item>
          <text:p text:style-name="P45">stosowanie kropki dziesiętnej (a nie przecinka) w zapisie ułamków dziesiętnych, bez żadnych dodatkowych separatorów (np. oddzielających tysiące); dopuszczalny jest tzw. zapis naukowy,</text:p>
        </text:list-item>
        <text:list-item>
          <text:p text:style-name="P43"><text:span text:style-name="T3">zapis dat w postaci </text:span><text:span text:style-name="T6">yyyy-mm-dd</text:span><text:span text:style-name="T3">, a łącznie dat i godzin w postaci </text:span><text:span text:style-name="T6">yyyy-mm-ddThh:mm.</text:span></text:p>
        </text:list-item>
      </text:list>
      <text:p text:style-name="P12">Dane zaleca się udostępniać w możliwie najmniejszej dostępnej granulacji atrybutów. Np. adres pocztowy powinien być udostępniany jako szereg osobnych pól dla ulicy, numeru, kodu pocztowego, miejscowości – a nie jedno połączone pole tekstowe.</text:p>
      <text:list xml:id="list29408672" text:continue-list="list29400732" text:style-name="Outline">
        <text:list-item>
          <text:list>
            <text:list-item>
              <text:h text:style-name="P47" text:outline-level="2"><text:bookmark-start text:name="__RefHeading___Toc3015_4196000890"/>Przykłady<text:bookmark-end text:name="__RefHeading___Toc3015_4196000890"/></text:h>
            </text:list-item>
          </text:list>
        </text:list-item>
      </text:list>
      <text:p text:style-name="P40"><text:span text:style-name="T8">Tabela 2</text:span><text:span text:style-name="T3">. Prawidłowe formatowanie:</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Data</text:p>
          </table:table-cell>
          <table:table-cell table:style-name="Tabela2.A1" office:value-type="string">
            <text:p text:style-name="P14">Liczba</text:p>
          </table:table-cell>
          <table:table-cell table:style-name="Tabela2.C1" office:value-type="string">
            <text:p text:style-name="P14">Wartość logiczna</text:p>
          </table:table-cell>
        </table:table-row>
        <table:table-row table:style-name="Tabela2.2">
          <table:table-cell table:style-name="Tabela2.A2" office:value-type="string">
            <text:p text:style-name="P14">1970-01-01</text:p>
          </table:table-cell>
          <table:table-cell table:style-name="Tabela2.A2" office:value-type="string">
            <text:p text:style-name="P14">42.01</text:p>
          </table:table-cell>
          <table:table-cell table:style-name="Tabela2.C2" office:value-type="string">
            <text:p text:style-name="P14">true</text:p>
          </table:table-cell>
        </table:table-row>
        <table:table-row table:style-name="Tabela2.2">
          <table:table-cell table:style-name="Tabela2.A2" office:value-type="string">
            <text:p text:style-name="P14">2018-12-31</text:p>
          </table:table-cell>
          <table:table-cell table:style-name="Tabela2.A2" office:value-type="string">
            <text:p text:style-name="P14">1.05e3</text:p>
          </table:table-cell>
          <table:table-cell table:style-name="Tabela2.C2" office:value-type="string">
            <text:p text:style-name="P14">false</text:p>
          </table:table-cell>
        </table:table-row>
      </table:table>
      <text:p text:style-name="P38"/>
      <text:p text:style-name="P40"><text:span text:style-name="T8">Tabela 3</text:span><text:span text:style-name="T3">. Nieprawidłowe formatowanie:</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Data</text:p>
          </table:table-cell>
          <table:table-cell table:style-name="Tabela3.A1" office:value-type="string">
            <text:p text:style-name="P14">Liczba</text:p>
          </table:table-cell>
          <table:table-cell table:style-name="Tabela3.C1" office:value-type="string">
            <text:p text:style-name="P14">Wartość logiczna</text:p>
          </table:table-cell>
        </table:table-row>
        <table:table-row table:style-name="Tabela3.2">
          <table:table-cell table:style-name="Tabela3.A2" office:value-type="string">
            <text:p text:style-name="P14">1/1/1970</text:p>
          </table:table-cell>
          <table:table-cell table:style-name="Tabela3.A2" office:value-type="string">
            <text:p text:style-name="P14">45,01</text:p>
          </table:table-cell>
          <table:table-cell table:style-name="Tabela3.C2" office:value-type="string">
            <text:p text:style-name="P14">T</text:p>
          </table:table-cell>
        </table:table-row>
        <table:table-row table:style-name="Tabela3.2">
          <table:table-cell table:style-name="Tabela3.A2" office:value-type="string">
            <text:p text:style-name="P14">1.1.1970</text:p>
          </table:table-cell>
          <table:table-cell table:style-name="Tabela3.A2" office:value-type="string">
            <text:p text:style-name="P14">1,234.56</text:p>
          </table:table-cell>
          <table:table-cell table:style-name="Tabela3.C2" office:value-type="string">
            <text:p text:style-name="P14">0</text:p>
          </table:table-cell>
        </table:table-row>
        <table:table-row table:style-name="Tabela3.2">
          <table:table-cell table:style-name="Tabela3.A2" office:value-type="string">
            <text:p text:style-name="P14">1 I 1970</text:p>
          </table:table-cell>
          <table:table-cell table:style-name="Tabela3.A2" office:value-type="string">
            <text:p text:style-name="P14">1 234,5</text:p>
          </table:table-cell>
          <table:table-cell table:style-name="Tabela3.C2" office:value-type="string">
            <text:p text:style-name="P14">NIE</text:p>
          </table:table-cell>
        </table:table-row>
      </table:table>
      <text:p text:style-name="P38"/>
      <text:list xml:id="list29401792" text:continue-numbering="true" text:style-name="Outline">
        <text:list-item>
          <text:h text:style-name="P53" text:outline-level="1"><text:bookmark-start text:name="__RefHeading___Toc3017_4196000890"/>Szczegółowe wymagania dla zasobów w formacie JSON<text:bookmark-end text:name="__RefHeading___Toc3017_4196000890"/></text:h>
        </text:list-item>
      </text:list>
      <text:p text:style-name="P12">Format JSON jest zalecany do udostępniania otwartych danych na wszystkich poziomach otwartości. Jest to prosty format, nadający się do przetwarzania ogólnie dostępnymi narzędziami znajdującymi się w standardowych bibliotekach wielu języków programowania.</text:p>
      <text:p text:style-name="P12">Doprecyzowania wymaga udostępnianie w tym formacie dużych kolekcji (stronicowanie), określanie semantyki na wyższych poziomach otwartości, a także określanie dodatkowych funkcji związanych z udostępnianiem danych w API, takich jak sortowanie, filtrowanie, wyszukiwanie i wybieranie podzbiorów zwracanych pól z wyników zapytania.</text:p>
      <text:list xml:id="list29396510" text:continue-numbering="true" text:style-name="Outline">
        <text:list-item>
          <text:list>
            <text:list-item>
              <text:h text:style-name="P48" text:outline-level="2"><text:bookmark-start text:name="__RefHeading___Toc3019_4196000890"/><text:span text:style-name="T12">JSON na poziomie otwartości </text:span><text:span text:style-name="T13">★★★</text:span><text:span text:style-name="T12"> (3)</text:span><text:bookmark-end text:name="__RefHeading___Toc3019_4196000890"/></text:h>
            </text:list-item>
          </text:list>
        </text:list-item>
      </text:list>
      <text:p text:style-name="P11"><text:span text:style-name="T3">Na tym poziomie </text:span><text:span text:style-name="T9">wymagane jest</text:span><text:span text:style-name="T3"> stosowanie prawidłowego, tj. zgodnego z RFC 4627</text:span><text:note text:id="ftn10" text:note-class="footnote"><text:note-citation>10</text:note-citation><text:note-body><text:p text:style-name="P60"><text:span text:style-name="T1"><text:tab/></text:span><text:a xlink:type="simple" xlink:href="https://tools.ietf.org/html/rfc4627" text:style-name="Internet_20_link" text:visited-style-name="Visited_20_Internet_20_Link"><text:span text:style-name="Internet_20_link"><text:span text:style-name="T1">https://tools.ietf.org/html/rfc4627</text:span></text:span></text:a></text:p></text:note-body></text:note><text:span text:style-name="T3">, formatu JSON.</text:span></text:p>
      <text:p text:style-name="P12"><text:soft-page-break/>Ponadto, najważniejsze jest zorganizowanie danych, nazw właściwości, pól służących do nawigacji między stronami kolekcji, a także mechanizmów do wyszukiwania i filtrowania, w sposób jak najbardziej zrozumiały dla użytkownika – programisty, który będzie miał za zadanie skorzystać z udostępnionych danych.</text:p>
      <text:p text:style-name="P12"><text:span text:style-name="T27">Zaleca się </text:span>przy tym organizowanie danych w strukturę, która pozwoli w łatwy sposób rozszerzyć ją o semantyczny kontekst, wymagany na wyższych poziomach otwartości danych.</text:p>
      <text:p text:style-name="P11"><text:span text:style-name="T3">Podobnie, </text:span><text:span text:style-name="T28">zaleca się </text:span><text:span text:style-name="T3">używanie pól do stronicowania kolekcji w sposób pozwalający na rozszerzenie ich do postaci zgodnej z hydra:PartialCollectionView</text:span><text:note text:id="ftn11" text:note-class="footnote"><text:note-citation>11</text:note-citation><text:note-body><text:p text:style-name="P60"><text:span text:style-name="T1"><text:tab/></text:span><text:a xlink:type="simple" xlink:href="#collections" text:style-name="Internet_20_link" text:visited-style-name="Visited_20_Internet_20_Link"><text:span text:style-name="Internet_20_link"><text:span text:style-name="T1">http://www.hydra-cg.com/spec/latest/core/#collections</text:span></text:span></text:a></text:p></text:note-body></text:note><text:span text:style-name="T3">, wymaganej na kolejnym poziomie otwartości.</text:span></text:p>
      <text:p text:style-name="P11"><text:span text:style-name="T28">Dopuszczalne jest</text:span><text:span text:style-name="T3"> także użycie formatu linków do nawigacji ze standardu JSON API 1.0</text:span><text:note text:id="ftn12" text:note-class="footnote"><text:note-citation>12</text:note-citation><text:note-body><text:p text:style-name="P60"><text:span text:style-name="T1"><text:tab/></text:span><text:a xlink:type="simple" xlink:href="http://jsonapi.org/format/" text:style-name="Internet_20_link" text:visited-style-name="Visited_20_Internet_20_Link"><text:span text:style-name="Internet_20_link"><text:span text:style-name="T1">http://jsonapi.org/format/</text:span></text:span></text:a></text:p></text:note-body></text:note><text:span text:style-name="T3"> lub późniejszym, ewentualnie hiperlinków zgodnych ze standardem HAL</text:span><text:note text:id="ftn13" text:note-class="footnote"><text:note-citation>13</text:note-citation><text:note-body><text:p text:style-name="P60"><text:span text:style-name="T1"><text:tab/></text:span><text:a xlink:type="simple" xlink:href="https://tools.ietf.org/html/draft-kelly-json-hal-08" text:style-name="Internet_20_link" text:visited-style-name="Visited_20_Internet_20_Link"><text:span text:style-name="Internet_20_link"><text:span text:style-name="T1">https://tools.ietf.org/html/draft-kelly-json-hal-08</text:span></text:span></text:a></text:p></text:note-body></text:note><text:span text:style-name="T3">.</text:span></text:p>
      <text:p text:style-name="P11"><text:span text:style-name="T3">Dodatkowe funkcje nawigacyjne, takie jak wyszukiwanie, filtrowanie, sortowanie i wybieranie podzbiorów pól z wyników zaleca się wprowadzać w sposób określony w standardzie JSON API. </text:span><text:span text:style-name="T28">Wymaga się</text:span><text:span text:style-name="T3">, aby funkcje takie, jeśli są obecne, były dokładnie opisane w dokumentacji API, określonej w Standardzie API.</text:span></text:p>
      <text:list xml:id="list29399103" text:continue-numbering="true" text:style-name="Outline">
        <text:list-item>
          <text:list>
            <text:list-item>
              <text:list>
                <text:list-item>
                  <text:h text:style-name="P61" text:outline-level="3"><text:span text:style-name="T20">Przykład</text:span>: Dane w formacie JSON na poziomie otwartości <text:span text:style-name="T15">★★★</text:span> (3):</text:h>
                </text:list-item>
              </text:list>
            </text:list-item>
          </text:list>
        </text:list-item>
      </text:list>
      <table:table table:name="Tabela4" table:style-name="Tabela4">
        <table:table-column table:style-name="Tabela4.A"/>
        <table:table-row table:style-name="Tabela4.1">
          <table:table-cell table:style-name="Tabela4.A1" office:value-type="string">
            <text:p text:style-name="P24">Content-type: application/json</text:p>
            <text:p text:style-name="P25"/>
            <text:p text:style-name="P24">{</text:p>
            <text:p text:style-name="P24"><text:s text:c="4"/>"totalItems": "100",</text:p>
            <text:p text:style-name="P24"><text:s text:c="4"/>"member": [</text:p>
            <text:p text:style-name="P24"><text:s text:c="8"/>{</text:p>
            <text:p text:style-name="P24"><text:s text:c="12"/>"name": "Punkt Obsługi",</text:p>
            <text:p text:style-name="P24"><text:s text:c="12"/>"address": {</text:p>
            <text:p text:style-name="P22"><text:span text:style-name="T26"><text:s text:c="16"/></text:span><text:span text:style-name="T25">"postalCode": "00-001",</text:span></text:p>
            <text:p text:style-name="P20"><text:s text:c="16"/>"addressLocality": "Warszawa",</text:p>
            <text:p text:style-name="P20"><text:s text:c="16"/>"streetAddress": "Marszałkowska 1"</text:p>
            <text:p text:style-name="P20"><text:s text:c="12"/>},</text:p>
            <text:p text:style-name="P20"><text:s text:c="12"/>"url": "https://punkt-obslugi.example.com",</text:p>
            <text:p text:style-name="P20"><text:s text:c="12"/>"wizyty": "/wizyty"</text:p>
            <text:p text:style-name="P22"><text:span text:style-name="T25"><text:s text:c="8"/></text:span><text:span text:style-name="T26">}</text:span></text:p>
            <text:p text:style-name="P24"><text:s text:c="4"/>],</text:p>
            <text:p text:style-name="P24"><text:s text:c="4"/>"view": {</text:p>
            <text:p text:style-name="P24"><text:s text:c="8"/>"first": "/punkty?page=1",</text:p>
            <text:p text:style-name="P24"><text:s text:c="8"/>"previous": "/punkty?page=2",</text:p>
            <text:p text:style-name="P22"><text:span text:style-name="T26"><text:s text:c="8"/></text:span><text:span text:style-name="T25">"next": "/punkty?page=4",</text:span></text:p>
            <text:p text:style-name="P20"><text:s text:c="8"/>"last": "/punkty?page=20"</text:p>
            <text:p text:style-name="P20"><text:s text:c="4"/>}</text:p>
            <text:p text:style-name="P20">}</text:p>
          </table:table-cell>
        </table:table-row>
      </table:table>
      <text:p text:style-name="P31"/>
      <text:list xml:id="list29392861" text:continue-numbering="true" text:style-name="Outline">
        <text:list-item>
          <text:list>
            <text:list-item>
              <text:list>
                <text:list-item>
                  <text:h text:style-name="P61" text:outline-level="3"><text:soft-page-break/>Przykład negatywny: nieprawidłowy format JSON</text:h>
                </text:list-item>
              </text:list>
            </text:list-item>
          </text:list>
        </text:list-item>
      </text:list>
      <table:table table:name="Tabela5" table:style-name="Tabela5">
        <table:table-column table:style-name="Tabela5.A"/>
        <table:table-row table:style-name="Tabela5.1">
          <table:table-cell table:style-name="Tabela5.A1" office:value-type="string">
            <text:p text:style-name="P20">Content-type: text/plain</text:p>
            <text:p text:style-name="P21"/>
            <text:p text:style-name="P20">{</text:p>
            <text:p text:style-name="P20"><text:s text:c="4"/>"properties": {</text:p>
            <text:p text:style-name="P20"><text:s text:c="8"/>// "Dataset": {</text:p>
            <text:p text:style-name="P20"><text:s text:c="8"/>// ...</text:p>
            <text:p text:style-name="P20"><text:s text:c="8"/>// }</text:p>
            <text:p text:style-name="P20"><text:s text:c="4"/>}</text:p>
            <text:p text:style-name="P20">}</text:p>
          </table:table-cell>
        </table:table-row>
      </table:table>
      <text:p text:style-name="P31"/>
      <text:p text:style-name="P32"><text:span text:style-name="T3">W powyższym przykładzie: dane są udostępnione z nieprawidłowym nagłówkiem </text:span><text:span text:style-name="T5">Content-type,</text:span><text:span text:style-name="T3"> zaś struktura pliku jest naruszona przez pozostawione przez programistę nieprawidłowe znaki komentarza.</text:span></text:p>
      <text:list xml:id="list29406968" text:continue-numbering="true" text:style-name="Outline">
        <text:list-item>
          <text:list>
            <text:list-item>
              <text:h text:style-name="P48" text:outline-level="2"><text:bookmark-start text:name="__RefHeading___Toc3021_4196000890"/><text:span text:style-name="T12">JSON na poziomie otwartości </text:span><text:span text:style-name="T13">★★★★</text:span><text:span text:style-name="T12"> (4)</text:span><text:bookmark-end text:name="__RefHeading___Toc3021_4196000890"/></text:h>
            </text:list-item>
          </text:list>
        </text:list-item>
      </text:list>
      <text:p text:style-name="P11"><text:span text:style-name="T3">Na tym poziomie otwartości kluczowe jest zapewnienie możliwości maszynowego odczytu wszystkich danych, bez potrzeby ingerencji człowieka, który wstępnie nadałby znaczenie poszczególnym właściwościom danych bądź linkom nawigacyjnym. Komputer, na podstawie </text:span><text:span text:style-name="T3">odczytanego </text:span><text:span text:style-name="T6">Content-type</text:span><text:span text:style-name="T3">, powinien mieć odpowiednią ilość informacji, by móc dotrzeć do wszystkich zasobów udostępnionych w API.</text:span></text:p>
      <text:p text:style-name="P11"><text:span text:style-name="T3">Na poziomie </text:span><text:span text:style-name="T15">★★★★</text:span><text:span text:style-name="T3"> (4) wymagane jest stosowanie standardu JSON-LD i opatrzenie danych pełnym kontekstem semantycznym. Co oznacza mapowanie wszystkich właściwości udostępnianych danych odpowiednim <text:s/>URI w modelu RDF.</text:span></text:p>
      <text:p text:style-name="P11"><text:span text:style-name="T3">Do udostępniania kolekcji obiektów wymagane jest stosowanie typu Collection</text:span><text:note text:id="ftn14" text:note-class="footnote"><text:note-citation>14</text:note-citation><text:note-body><text:p text:style-name="P60"><text:span text:style-name="T1"><text:tab/></text:span><text:a xlink:type="simple" xlink:href="#collections" text:style-name="Internet_20_link" text:visited-style-name="Visited_20_Internet_20_Link"><text:span text:style-name="Internet_20_link"><text:span text:style-name="T1">http://www.hydra-cg.com/spec/latest/core/#collections</text:span></text:span></text:a></text:p></text:note-body></text:note><text:span text:style-name="T3"> ze standardu Hydra. Jako mechanizm stronicowania tych kolekcji wymagane jest stosowanie mechanizmu PartialCollectionView z tego samego standardu.</text:span></text:p>
      <text:p text:style-name="P11"><text:span text:style-name="T3">Wymagane jest również stosowanie typu hydra:Link</text:span><text:note text:id="ftn15" text:note-class="footnote"><text:note-citation>15</text:note-citation><text:note-body><text:p text:style-name="P60"><text:span text:style-name="T1"><text:tab/></text:span><text:a xlink:type="simple" xlink:href="#adding-affordances-to-representations" text:style-name="Internet_20_link" text:visited-style-name="Visited_20_Internet_20_Link"><text:span text:style-name="Internet_20_link"><text:span text:style-name="T1">http://www.hydra-cg.com/spec/latest/core/#adding-affordances-to-representations</text:span></text:span></text:a></text:p></text:note-body></text:note><text:span text:style-name="T3"> do opisywania linków pomiędzy punktami końcowymi (</text:span><text:span text:style-name="T6">endpoints</text:span><text:span text:style-name="T3">) API.</text:span></text:p>
      <text:p text:style-name="P11"><text:span text:style-name="T3">W szczególności wymaga się, aby pojedynczy punkt startowy API umożliwiał dotarcie do wszystkich punktów końcowych (</text:span><text:span text:style-name="T6">endpoints</text:span><text:span text:style-name="T3">) API i do wszystkich danych udostępnionych w API poprzez automatyczne nawigowanie po kolekcjach hydra:Collection i linkach hydra:Link. </text:span></text:p>
      <text:p text:style-name="P11"><text:span text:style-name="T3">Mechanizmy służące do sortowania, filtrowania, wyszukiwania oraz wybierania pól mogą być udokumentowane za pomocą klasy hydra:IriTemplate oraz hydra:Operation</text:span><text:note text:id="ftn16" text:note-class="footnote"><text:note-citation>16</text:note-citation><text:note-body><text:p text:style-name="P60"><text:span text:style-name="T1"><text:tab/></text:span><text:a xlink:type="simple" xlink:href="#templated-links" text:style-name="Internet_20_link" text:visited-style-name="Visited_20_Internet_20_Link"><text:span text:style-name="Internet_20_link"><text:span text:style-name="T1">http://www.hydra-cg.com/spec/latest/core/#templated-links</text:span></text:span></text:a><text:span text:style-name="T1"> i </text:span><text:a xlink:type="simple" xlink:href="#documenting-a-web-api" text:style-name="Internet_20_link" text:visited-style-name="Visited_20_Internet_20_Link"><text:span text:style-name="Internet_20_link"><text:span text:style-name="T1">http://www.hydra-cg.com/spec/latest/core/#documenting-a-web-api</text:span></text:span></text:a><text:span text:style-name="T1">.</text:span></text:p></text:note-body></text:note><text:span text:style-name="T3">. Dopuszcza się </text:span><text:span text:style-name="T3">pozostawienie opisu tych mechanizmów na poziomie dokumentacji API, podobnie jak na poziomie </text:span><text:span text:style-name="T15">★★★</text:span><text:span text:style-name="T3"> (3) korzystanie z tych mechanizmów jest dopuszczalne, ale nie wpływa na dostęp do danych udostępnionych w API. </text:span></text:p>
      <text:p text:style-name="P12"><text:soft-page-break/>Aby ułatwić poruszanie się po API oraz usprawnić walidację danych, zalecane jest określenie struktury udostępnianych danych za pomocą API poprzez dedykowany schemat JSON Schema.</text:p>
      <text:list xml:id="list29394947" text:continue-numbering="true" text:style-name="Outline">
        <text:list-item>
          <text:list>
            <text:list-item>
              <text:list>
                <text:list-item>
                  <text:h text:style-name="P62" text:outline-level="3"><text:span text:style-name="T12">Przykład: Dane w formacie JSON-LD na poziomie otwartości </text:span><text:span text:style-name="T13">★★★★</text:span><text:span text:style-name="T12"> (4)</text:span></text:h>
                </text:list-item>
              </text:list>
            </text:list-item>
          </text:list>
        </text:list-item>
      </text:list>
      <table:table table:name="Tabela6" table:style-name="Tabela6">
        <table:table-column table:style-name="Tabela6.A"/>
        <table:table-row table:style-name="Tabela6.1">
          <table:table-cell table:style-name="Tabela6.A1" office:value-type="string">
            <text:p text:style-name="P20">{</text:p>
            <text:p text:style-name="P20"><text:s text:c="4"/>"@context": [</text:p>
            <text:p text:style-name="P20"><text:s text:c="8"/>"http://www.w3.org/ns/hydra/context.jsonld",</text:p>
            <text:p text:style-name="P20"><text:s text:c="8"/>"http://schema.org",</text:p>
            <text:p text:style-name="P20"><text:s text:c="4"/>],</text:p>
            <text:p text:style-name="P21"/>
            <text:p text:style-name="P20"><text:s text:c="4"/>"@id": "https://api.gov.pl/punkty",</text:p>
            <text:p text:style-name="P22"><text:span text:style-name="T25"><text:s text:c="4"/></text:span><text:span text:style-name="T26">"@type": "Collection",</text:span></text:p>
            <text:p text:style-name="P24"><text:s text:c="4"/>"totalItems": "100",</text:p>
            <text:p text:style-name="P24"><text:s text:c="4"/>"member": [</text:p>
            <text:p text:style-name="P24"><text:s text:c="8"/>{</text:p>
            <text:p text:style-name="P24"><text:s text:c="12"/>"@id": "/punkty/punkt-obslugi",</text:p>
            <text:p text:style-name="P24"><text:s text:c="12"/>"name": "Punkt Obsługi",</text:p>
            <text:p text:style-name="P24"><text:s text:c="12"/>"address": {</text:p>
            <text:p text:style-name="P24"><text:s text:c="16"/>"postalCode": "00-001",</text:p>
            <text:p text:style-name="P24"><text:s text:c="16"/>"addressLocality": "Warszawa",</text:p>
            <text:p text:style-name="P24"><text:s text:c="16"/>"streetAddress": "Marszałkowska 1"</text:p>
            <text:p text:style-name="P24"><text:s text:c="12"/>}</text:p>
            <text:p text:style-name="P24"><text:s text:c="8"/>}</text:p>
            <text:p text:style-name="P24"><text:s text:c="4"/>],</text:p>
            <text:p text:style-name="P24"><text:s text:c="4"/>"view": {</text:p>
            <text:p text:style-name="P24"><text:s text:c="8"/>"@id": "http://api.example.com/an-issue/comments?page=3",</text:p>
            <text:p text:style-name="P24"><text:s text:c="8"/>"@type": "PartialCollectionView",</text:p>
            <text:p text:style-name="P24"><text:s text:c="8"/>"first": "/punkty?page=1",</text:p>
            <text:p text:style-name="P24"><text:s text:c="8"/>"previous": "/punkty?page=2",</text:p>
            <text:p text:style-name="P24"><text:s text:c="8"/>"next": "/punkty?page=4",</text:p>
            <text:p text:style-name="P22"><text:span text:style-name="T26"><text:s text:c="8"/></text:span><text:span text:style-name="T25">"last": "/punkty?page=20"</text:span></text:p>
            <text:p text:style-name="P20"><text:s text:c="4"/>}</text:p>
            <text:p text:style-name="P20">}</text:p>
          </table:table-cell>
        </table:table-row>
      </table:table>
      <text:p text:style-name="P31"/>
      <text:list xml:id="list29405512" text:continue-numbering="true" text:style-name="Outline">
        <text:list-item>
          <text:list>
            <text:list-item>
              <text:list>
                <text:list-item>
                  <text:h text:style-name="P61" text:outline-level="3">Przykład negatywny:</text:h>
                </text:list-item>
              </text:list>
            </text:list-item>
          </text:list>
        </text:list-item>
      </text:list>
      <table:table table:name="Tabela7" table:style-name="Tabela7">
        <table:table-column table:style-name="Tabela7.A"/>
        <table:table-row table:style-name="Tabela7.1">
          <table:table-cell table:style-name="Tabela7.A1" office:value-type="string">
            <text:p text:style-name="P20">{</text:p>
            <text:p text:style-name="P20"><text:s text:c="4"/>"@context": "http://www.w3.org/ns/hydra/context.jsonld",</text:p>
            <text:p text:style-name="P21"/>
            <text:p text:style-name="P20"><text:s text:c="4"/>"@id": "https://api.gov.pl/punkty",</text:p>
            <text:p text:style-name="P20"><text:s text:c="4"/>"member": [</text:p>
            <text:p text:style-name="P20"><text:s text:c="8"/>{</text:p>
            <text:p text:style-name="P20"><text:s text:c="12"/>"@id": "/punkty/punkt-obslugi",</text:p>
            <text:p text:style-name="P22"><text:span text:style-name="T25"><text:s text:c="12"/></text:span><text:span text:style-name="T26">"name": "Punkt Obsługi",</text:span></text:p>
            <text:p text:style-name="P24"><text:s text:c="12"/>"address": {</text:p>
            <text:p text:style-name="P24"><text:s text:c="16"/>"postalCode": "00-001",</text:p>
            <text:p text:style-name="P24"><text:s text:c="16"/>"addressLocality": "Warszawa",</text:p>
            <text:p text:style-name="P24"><text:s text:c="16"/>"streetAddress": "Marszałkowska 1"</text:p>
            <text:p text:style-name="P24"><text:s text:c="12"/>}</text:p>
            <text:p text:style-name="P24"><text:s text:c="8"/>}</text:p>
            <text:p text:style-name="P24"><text:s text:c="4"/>],</text:p>
            <text:p text:style-name="P24"><text:soft-page-break/><text:s text:c="4"/>"first": "/punkty?page=1",</text:p>
            <text:p text:style-name="P24"><text:s text:c="4"/>"previous": "/punkty?page=2",</text:p>
            <text:p text:style-name="P22"><text:span text:style-name="T26"><text:s text:c="4"/></text:span><text:span text:style-name="T25">"next": "/punkty?page=4",</text:span></text:p>
            <text:p text:style-name="P20"><text:s text:c="4"/>"last": "/punkty?page=20"</text:p>
            <text:p text:style-name="P20">}</text:p>
          </table:table-cell>
        </table:table-row>
      </table:table>
      <text:p text:style-name="P31"/>
      <text:p text:style-name="P33">W powyższym przykładzie: część danych jest pozbawiona kontekstu nadającego im znaczenie, zaś linki do nawigacji nie są prawidłowo oznaczone jako obiekt hydra:PartialCollectionView.</text:p>
      <text:list xml:id="list29401596" text:continue-numbering="true" text:style-name="Outline">
        <text:list-item>
          <text:list>
            <text:list-item>
              <text:h text:style-name="P48" text:outline-level="2"><text:bookmark-start text:name="__RefHeading___Toc3023_4196000890"/><text:span text:style-name="T12">JSON na poziomie otwartości </text:span><text:span text:style-name="T13">★★★★★</text:span><text:span text:style-name="T12"> (5)</text:span><text:bookmark-end text:name="__RefHeading___Toc3023_4196000890"/></text:h>
            </text:list-item>
          </text:list>
        </text:list-item>
      </text:list>
      <text:p text:style-name="P12">Ten poziom otwartości danych publicznych wymaga uzupełnienia danych hiperlinkami do powiązanych zasobów znajdujących się poza API.</text:p>
      <text:p text:style-name="P12">Aby dodać takie linki, wymaga się dodania elementów typu hydra:Link innych niż tylko linki służące do nawigacji.</text:p>
      <text:p text:style-name="P12">Przykład poniżej zawiera kilka elementów będących linkami.</text:p>
      <text:p text:style-name="P11"><text:span text:style-name="T3">Linkami są pola obiektu </text:span><text:span text:style-name="T6">view</text:span><text:span text:style-name="T3">: </text:span><text:span text:style-name="T6">first</text:span><text:span text:style-name="T3">, </text:span><text:span text:style-name="T6">previous</text:span><text:span text:style-name="T3">, </text:span><text:span text:style-name="T6">next</text:span><text:span text:style-name="T3"> i </text:span><text:span text:style-name="T6">last, </text:span><text:span text:style-name="T3">ponieważ </text:span><text:span text:style-name="T5">context</text:span><text:span text:style-name="T6"> </text:span><text:span text:style-name="T3">związany ze standardem Hydra przypisuje je do typu hydra:Link. Są to linki służące do nawigacji po kolekcji.</text:span></text:p>
      <text:p text:style-name="P10"><text:span text:style-name="T18">Linkiem jest pole </text:span><text:span text:style-name="T19">wizyty</text:span><text:span text:style-name="T18">, ponieważ jest tak wprost zdefiniowane w przykładzie. </text:span><text:span text:style-name="T19">Kontekst</text:span><text:span text:style-name="T18"> przypisuje polu </text:span><text:span text:style-name="T19">wizyty</text:span><text:span text:style-name="T18"> URI „</text:span><text:span text:style-name="T19">http://danepubliczne.gov.pl/kolejka</text:span><text:span text:style-name="T18">” oraz typ wskazujący, że wartością tego pola jest również URI. Drugi element grafu (na dole przykładu) definiuje, że </text:span><text:span text:style-name="Internet_20_link"><text:span text:style-name="T22">http://danepubliczne.gov.pl/kolejka</text:span></text:span><text:span text:style-name="T18"> jest typu hydra:Link.</text:span></text:p>
      <text:list xml:id="list29394252" text:continue-numbering="true" text:style-name="Outline">
        <text:list-item>
          <text:list>
            <text:list-item>
              <text:list>
                <text:list-item>
                  <text:h text:style-name="P62" text:outline-level="3"><text:span text:style-name="T12">Przykład: Dane w formacie JSON-LD na poziomie otwartości </text:span><text:span text:style-name="T13">★★★★★</text:span><text:span text:style-name="T12"> (5)</text:span></text:h>
                </text:list-item>
              </text:list>
            </text:list-item>
          </text:list>
        </text:list-item>
      </text:list>
      <table:table table:name="Tabela8" table:style-name="Tabela8">
        <table:table-column table:style-name="Tabela8.A"/>
        <table:table-row table:style-name="Tabela8.1">
          <table:table-cell table:style-name="Tabela8.A1" office:value-type="string">
            <text:p text:style-name="P20">[</text:p>
            <text:p text:style-name="P20"><text:s text:c="4"/>{</text:p>
            <text:p text:style-name="P20"><text:s text:c="8"/>"@context": [</text:p>
            <text:p text:style-name="P20"><text:s text:c="12"/>"http://www.w3.org/ns/hydra/context.jsonld",</text:p>
            <text:p text:style-name="P20"><text:s text:c="12"/>"http://schema.org",</text:p>
            <text:p text:style-name="P20"><text:s text:c="12"/>{</text:p>
            <text:p text:style-name="P20"><text:s text:c="16"/>"wizyty": {</text:p>
            <text:p text:style-name="P20"><text:s text:c="20"/>"@id": "http://danepubliczne.gov.pl/kolejka",</text:p>
            <text:p text:style-name="P20"><text:s text:c="20"/>"@type": "@id"</text:p>
            <text:p text:style-name="P20"><text:s text:c="16"/>}</text:p>
            <text:p text:style-name="P20"><text:s text:c="12"/>}</text:p>
            <text:p text:style-name="P20"><text:s text:c="8"/>],</text:p>
            <text:p text:style-name="P21"/>
            <text:p text:style-name="P20"><text:s text:c="8"/>"@id": "https://api.gov.pl/punkty",</text:p>
            <text:p text:style-name="P22"><text:span text:style-name="T25"><text:s text:c="8"/></text:span><text:span text:style-name="T26">"@type": "Collection",</text:span></text:p>
            <text:p text:style-name="P24"><text:s text:c="8"/>"totalItems": "100",</text:p>
            <text:p text:style-name="P24"><text:s text:c="8"/>"member": [</text:p>
            <text:p text:style-name="P24"><text:s text:c="12"/>{</text:p>
            <text:p text:style-name="P24"><text:s text:c="16"/>"@id": "/punkty/punkt-obslugi",</text:p>
            <text:p text:style-name="P24"><text:s text:c="16"/>"name": "Punkt Obsługi",</text:p>
            <text:p text:style-name="P24"><text:s text:c="16"/>"address": {</text:p>
            <text:p text:style-name="P24"><text:soft-page-break/><text:s text:c="20"/>"postalCode": "00-001",</text:p>
            <text:p text:style-name="P24"><text:s text:c="20"/>"addressLocality": "Warszawa",</text:p>
            <text:p text:style-name="P22"><text:span text:style-name="T26"><text:s text:c="20"/></text:span><text:span text:style-name="T25">"streetAddress": "Marszałkowska 1"</text:span></text:p>
            <text:p text:style-name="P20"><text:s text:c="16"/>},</text:p>
            <text:p text:style-name="P20"><text:s text:c="16"/>"url": "https://punkt-obslugi.example.com",</text:p>
            <text:p text:style-name="P20"><text:s text:c="16"/>"wizyty": "/wizyty"</text:p>
            <text:p text:style-name="P22"><text:span text:style-name="T25"><text:s text:c="12"/></text:span><text:span text:style-name="T26">}</text:span></text:p>
            <text:p text:style-name="P24"><text:s text:c="8"/>],</text:p>
            <text:p text:style-name="P24"><text:s text:c="8"/>"view": {</text:p>
            <text:p text:style-name="P24"><text:s text:c="12"/>"@id": "http://api.example.com/an-issue/comments?page=3",</text:p>
            <text:p text:style-name="P24"><text:s text:c="12"/>"@type": "PartialCollectionView",</text:p>
            <text:p text:style-name="P24"><text:s text:c="12"/>"first": "/punkty?page=1",</text:p>
            <text:p text:style-name="P24"><text:s text:c="12"/>"previous": "/punkty?page=2",</text:p>
            <text:p text:style-name="P24"><text:s text:c="12"/>"next": "/punkty?page=4",</text:p>
            <text:p text:style-name="P24"><text:s text:c="12"/>"last": "/punkty?page=20"</text:p>
            <text:p text:style-name="P24"><text:s text:c="8"/>}</text:p>
            <text:p text:style-name="P24"><text:s text:c="4"/>},</text:p>
            <text:p text:style-name="P24"><text:s text:c="4"/></text:p>
            <text:p text:style-name="P24"><text:s text:c="4"/>{</text:p>
            <text:p text:style-name="P24"><text:s text:c="8"/>"@context": "http://www.w3.org/ns/hydra/context.jsonld",</text:p>
            <text:p text:style-name="P24"><text:s text:c="8"/>"@id": "http://danepubliczne.gov.pl/kolejka",</text:p>
            <text:p text:style-name="P24"><text:s text:c="8"/>"@type": "Link"</text:p>
            <text:p text:style-name="P22"><text:span text:style-name="T26"><text:s text:c="4"/></text:span><text:span text:style-name="T25">}</text:span></text:p>
            <text:p text:style-name="P20">]</text:p>
          </table:table-cell>
        </table:table-row>
      </table:table>
      <text:p text:style-name="P31"/>
      <text:list xml:id="list29395535" text:continue-numbering="true" text:style-name="Outline">
        <text:list-item>
          <text:list>
            <text:list-item>
              <text:list>
                <text:list-item>
                  <text:h text:style-name="P61" text:outline-level="3">Przykład negatywny:</text:h>
                </text:list-item>
              </text:list>
            </text:list-item>
          </text:list>
        </text:list-item>
      </text:list>
      <table:table table:name="Tabela9" table:style-name="Tabela9">
        <table:table-column table:style-name="Tabela9.A"/>
        <table:table-row table:style-name="Tabela9.1">
          <table:table-cell table:style-name="Tabela9.A1" office:value-type="string">
            <text:p text:style-name="P20"><text:s text:c="4"/>{</text:p>
            <text:p text:style-name="P20"><text:s text:c="8"/>"@context": [</text:p>
            <text:p text:style-name="P20"><text:s text:c="12"/>"http://www.w3.org/ns/hydra/context.jsonld",</text:p>
            <text:p text:style-name="P20"><text:s text:c="12"/>"http://schema.org",</text:p>
            <text:p text:style-name="P20"><text:s text:c="12"/>{</text:p>
            <text:p text:style-name="P20"><text:s text:c="16"/>"wizyty": "http://danepubliczne.gov.pl/kolejka"</text:p>
            <text:p text:style-name="P20"><text:s text:c="12"/>}</text:p>
            <text:p text:style-name="P20"><text:s text:c="8"/>],</text:p>
            <text:p text:style-name="P21"/>
            <text:p text:style-name="P20"><text:s text:c="8"/>"@id": "https://api.gov.pl/punkty",</text:p>
            <text:p text:style-name="P22"><text:span text:style-name="T25"><text:s text:c="8"/></text:span><text:span text:style-name="T26">"@type": "Collection",</text:span></text:p>
            <text:p text:style-name="P24"><text:s text:c="8"/>"totalItems": "100",</text:p>
            <text:p text:style-name="P24"><text:s text:c="8"/>"member": [</text:p>
            <text:p text:style-name="P24"><text:s text:c="12"/>{</text:p>
            <text:p text:style-name="P24"><text:s text:c="16"/>"@id": "/punkty/punkt-obslugi",</text:p>
            <text:p text:style-name="P24"><text:s text:c="16"/>"name": "Punkt Obsługi",</text:p>
            <text:p text:style-name="P24"><text:s text:c="16"/>"address": {</text:p>
            <text:p text:style-name="P24"><text:s text:c="20"/>"postalCode": "00-001",</text:p>
            <text:p text:style-name="P24"><text:s text:c="20"/>"addressLocality": "Warszawa",</text:p>
            <text:p text:style-name="P22"><text:span text:style-name="T26"><text:s text:c="20"/></text:span><text:span text:style-name="T25">"streetAddress": "Marszałkowska 1"</text:span></text:p>
            <text:p text:style-name="P20"><text:s text:c="16"/>},</text:p>
            <text:p text:style-name="P20"><text:s text:c="16"/>"wizyty": "/wizyty"</text:p>
            <text:p text:style-name="P20"><text:s text:c="12"/>}</text:p>
            <text:p text:style-name="P20"><text:s text:c="8"/>],</text:p>
            <text:p text:style-name="P20"><text:s text:c="8"/>"view": {</text:p>
            <text:p text:style-name="P20"><text:soft-page-break/><text:s text:c="12"/>"@id": "http://api.example.com/an-issue/comments?page=3",</text:p>
            <text:p text:style-name="P22"><text:span text:style-name="T25"><text:s text:c="12"/></text:span><text:span text:style-name="T26">"@type": "PartialCollectionView",</text:span></text:p>
            <text:p text:style-name="P24"><text:s text:c="12"/>"first": "/punkty?page=1",</text:p>
            <text:p text:style-name="P24"><text:s text:c="12"/>"previous": "/punkty?page=2",</text:p>
            <text:p text:style-name="P24"><text:s text:c="12"/>"next": "/punkty?page=4",</text:p>
            <text:p text:style-name="P22"><text:span text:style-name="T26"><text:s text:c="12"/></text:span><text:span text:style-name="T25">"last": "/punkty?page=20"</text:span></text:p>
            <text:p text:style-name="P20"><text:s text:c="8"/>}</text:p>
            <text:p text:style-name="P20"><text:s text:c="4"/>}</text:p>
          </table:table-cell>
        </table:table-row>
      </table:table>
      <text:p text:style-name="P31"/>
      <text:p text:style-name="P33">W powyższym przykładzie element „wizyty” jest przyporządkowany właściwości zidentyfikowanej przez URI, ale jego wartość nie jest określona jako URI, zaś sama właściwość nie ma nadanego typu hydra:Link, co uniemożliwia automatyczne wykrycie powiązania między zasobami.</text:p>
      <text:list xml:id="list29409509" text:continue-numbering="true" text:style-name="Outline">
        <text:list-item>
          <text:h text:style-name="P53" text:outline-level="1"><text:bookmark-start text:name="__RefHeading___Toc3025_4196000890"/>Szczegółowe wymagania dla zasobów w formacie CSV<text:bookmark-end text:name="__RefHeading___Toc3025_4196000890"/></text:h>
          <text:list>
            <text:list-item>
              <text:h text:style-name="P47" text:outline-level="2"><text:bookmark-start text:name="__RefHeading___Toc3027_4196000890"/>Format pliku CSV<text:bookmark-end text:name="__RefHeading___Toc3027_4196000890"/></text:h>
            </text:list-item>
          </text:list>
        </text:list-item>
      </text:list>
      <text:p text:style-name="P12">W praktyce występują pliki określane jako „CSV”, które różnią się szczegółami technicznymi. Różne są znaki nowej linii, kodowania znaków, używane są różne separatory pól: przecinek, średnik, tabulator.</text:p>
      <text:p text:style-name="P11"><text:span text:style-name="T3">Na poziomie otwartości </text:span><text:span text:style-name="T15">★★★</text:span><text:span text:style-name="T3"> (3) </text:span><text:span text:style-name="T8">zaleca się</text:span><text:span text:style-name="T3">, natomiast na poziomie </text:span><text:span text:style-name="T15">★★★★</text:span><text:span text:style-name="T3"> (4) </text:span><text:span text:style-name="T8">wymaga się</text:span><text:span text:style-name="T3"> ścisłego stosowania formatu CSV określonego w RFC 4180</text:span><text:note text:id="ftn17" text:note-class="footnote"><text:note-citation>17</text:note-citation><text:note-body><text:p text:style-name="P60"><text:span text:style-name="T1"><text:tab/></text:span><text:a xlink:type="simple" xlink:href="https://tools.ietf.org/html/rfc4180" text:style-name="Internet_20_link" text:visited-style-name="Visited_20_Internet_20_Link"><text:span text:style-name="T1">https://tools.ietf.org/html/rfc4180</text:span></text:a></text:p></text:note-body></text:note><text:span text:style-name="T3">. W szczególności oznacza to:</text:span></text:p>
      <text:list xml:id="list4527083093534026069" text:style-name="WWNum4">
        <text:list-item>
          <text:p text:style-name="P46">stosowanie znaków końca wiersza w formacie CRLF;</text:p>
        </text:list-item>
        <text:list-item>
          <text:p text:style-name="P46">używanie przecinka, jako separatora pól;</text:p>
        </text:list-item>
        <text:list-item>
          <text:p text:style-name="P46">używanie cudzysłowów do otaczania znaków specjalnych (takich jak przecinki czy znaki nowej linii wewnątrz pól);</text:p>
        </text:list-item>
        <text:list-item>
          <text:p text:style-name="P44"><text:span text:style-name="T3">stosowanie domyślnego kodowania znaków UTF-8, bądź prawidłowe oznaczenie kodowania w nagłówku </text:span><text:span text:style-name="T5">Content-type</text:span><text:span text:style-name="T3"> jeśli stosowane jest inne kodowanie znaków;</text:span></text:p>
        </text:list-item>
      </text:list>
      <text:list xml:id="list29398281" text:continue-list="list29409509" text:style-name="Outline">
        <text:list-item>
          <text:list>
            <text:list-item>
              <text:list>
                <text:list-item>
                  <text:h text:style-name="P61" text:outline-level="3"><text:bookmark-start text:name="__RefHeading___Toc3029_4196000890"/>Przykład<text:bookmark-end text:name="__RefHeading___Toc3029_4196000890"/></text:h>
                </text:list-item>
              </text:list>
            </text:list-item>
          </text:list>
        </text:list-item>
      </text:list>
      <table:table table:name="Tabela10" table:style-name="Tabela10">
        <table:table-column table:style-name="Tabela10.A"/>
        <table:table-row table:style-name="Tabela10.1">
          <table:table-cell table:style-name="Tabela10.A1" office:value-type="string">
            <text:p text:style-name="P26">Content-type: text/csv</text:p>
            <text:p text:style-name="P27"/>
            <text:p text:style-name="P26">title,datePublished</text:p>
            <text:p text:style-name="P26">"Do gościa (Gościu, tak jakoś począł, już do końca czytaj...)",2007-09-07</text:p>
          </table:table-cell>
        </table:table-row>
      </table:table>
      <text:p text:style-name="P31"/>
      <text:list xml:id="list29398766" text:continue-numbering="true" text:style-name="Outline">
        <text:list-item>
          <text:list>
            <text:list-item>
              <text:list>
                <text:list-item>
                  <text:h text:style-name="P61" text:outline-level="3"><text:bookmark-start text:name="__RefHeading___Toc3031_4196000890"/><text:soft-page-break/>Przykład negatywny<text:bookmark-end text:name="__RefHeading___Toc3031_4196000890"/></text:h>
                </text:list-item>
              </text:list>
            </text:list-item>
          </text:list>
        </text:list-item>
      </text:list>
      <table:table table:name="Tabela11" table:style-name="Tabela11">
        <table:table-column table:style-name="Tabela11.A"/>
        <table:table-row table:style-name="Tabela11.1">
          <table:table-cell table:style-name="Tabela11.A1" office:value-type="string">
            <text:p text:style-name="P20">Content-type: text/plain</text:p>
            <text:p text:style-name="P21"/>
            <text:p text:style-name="P20">title;datePublished</text:p>
            <text:p text:style-name="P20">Do gościa (Gościu, tak jakoś począł, już do końca czytaj...);2007-09-07</text:p>
          </table:table-cell>
        </table:table-row>
      </table:table>
      <text:p text:style-name="P31"/>
      <text:p text:style-name="P32"><text:span text:style-name="T3">W powyższym przykładzie: nagłówek </text:span><text:span text:style-name="T5">Content-type</text:span><text:span text:style-name="T3"> jest nieprawidłowy, pola są rozdzielone średnikiem zamiast przecinkiem, z kolei tekst zawierający przecinek nie jest ujęty w cudzysłów.</text:span></text:p>
      <text:list xml:id="list29402244" text:continue-numbering="true" text:style-name="Outline">
        <text:list-item>
          <text:list>
            <text:list-item>
              <text:h text:style-name="P48" text:outline-level="2"><text:bookmark-start text:name="__RefHeading___Toc3033_4196000890"/><text:span text:style-name="T12">CSV na poziomie otwartości </text:span><text:span text:style-name="T13">★★★</text:span><text:span text:style-name="T12"> (3)</text:span><text:bookmark-end text:name="__RefHeading___Toc3033_4196000890"/></text:h>
            </text:list-item>
          </text:list>
        </text:list-item>
      </text:list>
      <text:p text:style-name="P12">Dla każdego pliku w formacie CSV wymagany jest dokładnie jeden wiersz nagłówka, opisujący zawartość tabeli w sposób możliwie najbardziej zrozumiały dla użytkownika. Jak zostało powiedziane wcześniej: na tym poziomie kluczowa jest rola człowieka, który musi nadać sens danym przeznaczonym do dalszego automatycznego przetwarzania.</text:p>
      <text:p text:style-name="P12">Wymaga się, aby wiersz nagłówka zawierał wyłącznie nagłówki poszczególnych kolumn, a wszystkie pozostałe wiersze wyłącznie dane kolejnych rekordów. Niedopuszczalne jest, przykładowo, wyodrębnianie fragmentu arkusza jako „legenda”.</text:p>
      <text:p text:style-name="P12">Niedopuszczalna jest obecność kolumn bez nagłówka lub z pustym (składającym się tylko z białych znaków) nagłówkiem. Niedopuszczalne są także nagłówki powtarzające się w różnych kolumnach.</text:p>
      <text:p text:style-name="P12">Wymaga się, aby wszystkie wiersze tabeli, łącznie z nagłówkiem, miały taką samą liczbę komórek.</text:p>
      <text:p text:style-name="P12">Niedopuszczalna jest obecność całkowicie pustych kolumn bądź wierszy.</text:p>
      <text:p text:style-name="P12">Wymaga się, aby wszystkie wiersze (poza wierszem nagłówka) były traktowane jako niezależne od siebie. Niedopuszczalne jest w szczególności pozostawianie w tabeli wolnych miejsc w celu uniknięcia powtórzeń danej wartości w kolejnych wierszach. Jeśli dana wartość jest identyczna dla kolejnych rekordów, to nadal musi być osobno określona dla każdego rekordu.</text:p>
      <text:list xml:id="list29415262" text:continue-numbering="true" text:style-name="Outline">
        <text:list-item>
          <text:list>
            <text:list-item>
              <text:list>
                <text:list-item>
                  <text:h text:style-name="P61" text:outline-level="3"><text:bookmark-start text:name="__RefHeading___Toc3035_4196000890"/>Przykład:<text:bookmark-end text:name="__RefHeading___Toc3035_4196000890"/></text:h>
                </text:list-item>
              </text:list>
            </text:list-item>
          </text:list>
        </text:list-item>
      </text:list>
      <table:table table:name="Tabela12" table:style-name="Tabela12">
        <table:table-column table:style-name="Tabela12.A"/>
        <table:table-row table:style-name="Tabela12.1">
          <table:table-cell table:style-name="Tabela12.A1" office:value-type="string">
            <text:p text:style-name="P20">datePublished,views,change</text:p>
            <text:p text:style-name="P20">2018-01-01,1234,15</text:p>
          </table:table-cell>
        </table:table-row>
      </table:table>
      <text:p text:style-name="P31"/>
      <text:list xml:id="list29404075" text:continue-numbering="true" text:style-name="Outline">
        <text:list-item>
          <text:list>
            <text:list-item>
              <text:list>
                <text:list-item>
                  <text:h text:style-name="P61" text:outline-level="3"><text:bookmark-start text:name="__RefHeading___Toc3037_4196000890"/>Przykład negatywny:<text:bookmark-end text:name="__RefHeading___Toc3037_4196000890"/></text:h>
                </text:list-item>
              </text:list>
            </text:list-item>
          </text:list>
        </text:list-item>
      </text:list>
      <table:table table:name="Tabela13" table:style-name="Tabela13">
        <table:table-column table:style-name="Tabela13.A"/>
        <table:table-row table:style-name="Tabela13.1">
          <table:table-cell table:style-name="Tabela13.A1" office:value-type="string">
            <text:p text:style-name="P20">datePublished,views,,change</text:p>
            <text:p text:style-name="P20">2018-01-01,1234,20%,15,10%</text:p>
          </table:table-cell>
        </table:table-row>
      </table:table>
      <text:p text:style-name="P31"/>
      <text:p text:style-name="P33">W powyższym przykładzie pojawiła się dodatkowa kolumna bez nagłówka, oraz dodatkowa wartość pozbawiona nagłówka.</text:p>
      <text:list xml:id="list29403426" text:continue-numbering="true" text:style-name="Outline">
        <text:list-item>
          <text:list>
            <text:list-item>
              <text:h text:style-name="P48" text:outline-level="2"><text:bookmark-start text:name="__RefHeading___Toc3039_4196000890"/><text:soft-page-break/><text:span text:style-name="T12">CSV na poziomie otwartości </text:span><text:span text:style-name="T13">★★★★</text:span><text:span text:style-name="T12"> (4)</text:span><text:bookmark-end text:name="__RefHeading___Toc3039_4196000890"/></text:h>
            </text:list-item>
          </text:list>
        </text:list-item>
      </text:list>
      <text:p text:style-name="P11"><text:span text:style-name="T3">Na tym poziomie otwartości kluczowe jest zapewnienie możliwości maszynowego odczytu wszystkich danych z uwzględnieniem ich kontekstu semantycznego. W tym celu wymagane jest stosowanie standardu </text:span><text:span text:style-name="T6">Model for Tabular Data and Metadata on the Web</text:span><text:span text:style-name="T3">, pozwalającego dołączyć do plików CSV kontekst zgodny z JSON-LD.</text:span></text:p>
      <text:p text:style-name="P11"><text:span text:style-name="T3">Na poziomie </text:span><text:span text:style-name="T15">★★★★</text:span><text:span text:style-name="T3"> (4) wymagane jest zapewnienie kontekstu obejmującego wszystkie kolumny tabeli CSV.</text:span></text:p>
      <text:list xml:id="list29408982" text:continue-numbering="true" text:style-name="Outline">
        <text:list-item>
          <text:list>
            <text:list-item>
              <text:list>
                <text:list-item>
                  <text:h text:style-name="P61" text:outline-level="3"><text:bookmark-start text:name="__RefHeading___Toc3041_4196000890"/>Przykład:<text:bookmark-end text:name="__RefHeading___Toc3041_4196000890"/></text:h>
                </text:list-item>
              </text:list>
            </text:list-item>
          </text:list>
        </text:list-item>
      </text:list>
      <table:table table:name="Tabela14" table:style-name="Tabela14">
        <table:table-column table:style-name="Tabela14.A"/>
        <table:table-row table:style-name="Tabela14.1">
          <table:table-cell table:style-name="Tabela14.A1" office:value-type="string">
            <text:p text:style-name="P24">Link: &lt;metadata.json&gt;; rel="describedBy"; type="application/csvm+json"</text:p>
            <text:p text:style-name="P22"><text:span text:style-name="T26"><text:line-break/></text:span><text:span text:style-name="T25">datePublished,views,change</text:span></text:p>
            <text:p text:style-name="P20">2018-01-01,1234,15</text:p>
          </table:table-cell>
        </table:table-row>
      </table:table>
      <text:p text:style-name="P31"/>
      <text:p text:style-name="P32"><text:span text:style-name="T3">Gdzie plik</text:span><text:span text:style-name="T5"> metadata.json</text:span><text:span text:style-name="T3"> to prawidłowy plik CSVM</text:span><text:note text:id="ftn18" text:note-class="footnote"><text:note-citation>18</text:note-citation><text:note-body><text:p text:style-name="P60"><text:span text:style-name="footnote_20_reference"><text:tab/></text:span><text:span text:style-name="T1">zob. przykłady w </text:span><text:a xlink:type="simple" xlink:href="https://www.w3.org/TR/tabular-data-primer/" text:style-name="Internet_20_link" text:visited-style-name="Visited_20_Internet_20_Link"><text:span text:style-name="Internet_20_link"><text:span text:style-name="T1">https://www.w3.org/TR/tabular-data-primer/</text:span></text:span></text:a></text:p></text:note-body></text:note><text:span text:style-name="T3">.</text:span></text:p>
      <text:list xml:id="list29400037" text:continue-numbering="true" text:style-name="Outline">
        <text:list-item>
          <text:list>
            <text:list-item>
              <text:list>
                <text:list-item>
                  <text:h text:style-name="P61" text:outline-level="3"><text:bookmark-start text:name="__RefHeading___Toc3043_4196000890"/>Przykład negatywny:<text:bookmark-end text:name="__RefHeading___Toc3043_4196000890"/></text:h>
                </text:list-item>
              </text:list>
            </text:list-item>
          </text:list>
        </text:list-item>
      </text:list>
      <table:table table:name="Tabela15" table:style-name="Tabela15">
        <table:table-column table:style-name="Tabela15.A"/>
        <table:table-row table:style-name="Tabela15.1">
          <table:table-cell table:style-name="Tabela15.A1" office:value-type="string">
            <text:p text:style-name="P20">datePublished,views,change</text:p>
            <text:p text:style-name="P20">2018-01-01,1234,15</text:p>
          </table:table-cell>
        </table:table-row>
      </table:table>
      <text:p text:style-name="P31"/>
      <text:p text:style-name="P33">W powyższym przykładzie brak kontekstu nie pozwala zinterpretować danych.</text:p>
      <text:list xml:id="list29397228" text:continue-numbering="true" text:style-name="Outline">
        <text:list-item>
          <text:list>
            <text:list-item>
              <text:h text:style-name="P48" text:outline-level="2"><text:bookmark-start text:name="__RefHeading___Toc3045_4196000890"/><text:span text:style-name="T12">CSV na poziomie otwartości </text:span><text:span text:style-name="T13">★★★★★</text:span><text:span text:style-name="T12"> (5)</text:span><text:bookmark-end text:name="__RefHeading___Toc3045_4196000890"/></text:h>
            </text:list-item>
          </text:list>
        </text:list-item>
      </text:list>
      <text:p text:style-name="P12">Dodanie wymaganych na tym poziomie otwartości hiperlinków do innych zasobów odbywa się w sposób analogiczny do udostępniania danych w formacie JSON-LD: poprzez zdefiniowanie właściwych kolumn, reprezentujących linki, jako elementów typu hydra:Link.</text:p>
      <text:list xml:id="list29399345" text:continue-numbering="true" text:style-name="Outline">
        <text:list-item>
          <text:list>
            <text:list-item>
              <text:list>
                <text:list-item>
                  <text:h text:style-name="P61" text:outline-level="3"><text:bookmark-start text:name="__RefHeading___Toc3047_4196000890"/>Przykład:<text:bookmark-end text:name="__RefHeading___Toc3047_4196000890"/></text:h>
                </text:list-item>
              </text:list>
            </text:list-item>
          </text:list>
        </text:list-item>
      </text:list>
      <text:p text:style-name="P34">Poniższe dane w CSV stają się zrozumiałe jako link:</text:p>
      <table:table table:name="Tabela16" table:style-name="Tabela16">
        <table:table-column table:style-name="Tabela16.A"/>
        <table:table-row table:style-name="Tabela16.1">
          <table:table-cell table:style-name="Tabela16.A1" office:value-type="string">
            <text:p text:style-name="P30">kolejka</text:p>
            <text:p text:style-name="P20">/wizyty</text:p>
          </table:table-cell>
        </table:table-row>
      </table:table>
      <text:p text:style-name="P31"/>
      <text:p text:style-name="P33">jeśli w kontekście odpowiednio zdefiniujemy pole „kolejka” jako hydra:Link.</text:p>
      <table:table table:name="Tabela17" table:style-name="Tabela17">
        <table:table-column table:style-name="Tabela17.A"/>
        <table:table-row table:style-name="Tabela17.1">
          <table:table-cell table:style-name="Tabela17.A1" office:value-type="string">
            <text:p text:style-name="P20">...</text:p>
            <text:p text:style-name="P20">{</text:p>
            <text:p text:style-name="P20"><text:s text:c="4"/>"titles": "kolejka",</text:p>
            <text:p text:style-name="P20"><text:s text:c="4"/>"propertyUrl": "http://danepubliczne.gov.pl/kolejka",</text:p>
            <text:p text:style-name="P20">},</text:p>
            <text:p text:style-name="P20"><text:soft-page-break/>...</text:p>
            <text:p text:style-name="P20">{</text:p>
            <text:p text:style-name="P20"><text:s text:c="4"/>"@id": "http://danepubliczne.gov.pl/kolejka"</text:p>
            <text:p text:style-name="P20"><text:s text:c="4"/>"link": "hydra:Link",</text:p>
            <text:p text:style-name="P20">}</text:p>
            <text:p text:style-name="P20">...</text:p>
          </table:table-cell>
        </table:table-row>
      </table:table>
      <text:p text:style-name="P31"/>
      <text:list xml:id="list29419141" text:continue-numbering="true" text:style-name="Outline">
        <text:list-item>
          <text:list>
            <text:list-item>
              <text:list>
                <text:list-item>
                  <text:h text:style-name="P61" text:outline-level="3"><text:bookmark-start text:name="__RefHeading___Toc3049_4196000890"/>Przykład negatywny:<text:bookmark-end text:name="__RefHeading___Toc3049_4196000890"/></text:h>
                </text:list-item>
              </text:list>
            </text:list-item>
          </text:list>
        </text:list-item>
      </text:list>
      <table:table table:name="Tabela18" table:style-name="Tabela18">
        <table:table-column table:style-name="Tabela18.A"/>
        <table:table-row table:style-name="Tabela18.1">
          <table:table-cell table:style-name="Tabela18.A1" office:value-type="string">
            <text:p text:style-name="P23">kolejka</text:p>
            <text:p text:style-name="P23">/wizyty</text:p>
          </table:table-cell>
        </table:table-row>
      </table:table>
      <text:p text:style-name="P31"/>
      <text:p text:style-name="P35">Bez kontekstu definiującego kolumnę jako link, nie można zidentyfikować wartości jako link.</text:p>
      <text:list xml:id="list29407119" text:continue-numbering="true" text:style-name="Outline">
        <text:list-item>
          <text:h text:style-name="P53" text:outline-level="1"><text:bookmark-start text:name="__RefHeading___Toc3051_4196000890"/>Szczegółowe wymagania dla zasobów w formacie XML<text:bookmark-end text:name="__RefHeading___Toc3051_4196000890"/></text:h>
        </text:list-item>
      </text:list>
      <text:p text:style-name="P12">XML to uniwersalny język znaczników, pozwalający na reprezentowanie i przechowywanie różnych danych w strukturalizowany sposób. XML pozwala na identyfikowanie znaczników jako URI, co pozwala stosować go do udostępniania danych na wszystkich poziomach otwartości. Obecnie format XML w wielu kontekstach zastępowany jest prostszymi formatami. Dopuszcza się stosowanie formatu XML, jednocześnie zalecając stosowanie formatów JSON lub CSV.</text:p>
      <text:p text:style-name="P12">Dane w formacie XML udostępnia się w sposób analogiczny do udostępniania w formacie JSON-LD.</text:p>
      <text:list xml:id="list29398806" text:continue-numbering="true" text:style-name="Outline">
        <text:list-item>
          <text:list>
            <text:list-item>
              <text:h text:style-name="P48" text:outline-level="2"><text:bookmark-start text:name="__RefHeading___Toc3053_4196000890"/><text:span text:style-name="T12">XML na poziomie otwartości </text:span><text:span text:style-name="T13">★★★</text:span><text:span text:style-name="T12"> (3)</text:span><text:bookmark-end text:name="__RefHeading___Toc3053_4196000890"/></text:h>
            </text:list-item>
          </text:list>
        </text:list-item>
      </text:list>
      <text:p text:style-name="P12">Na tym poziomie wymagane jest stosowanie dowolnej poprawnej struktury XML, w której właściwości obiektów reprezentowane są przez elementy XML.</text:p>
      <text:list xml:id="list29411203" text:continue-numbering="true" text:style-name="Outline">
        <text:list-item>
          <text:list>
            <text:list-item>
              <text:list>
                <text:list-item>
                  <text:h text:style-name="P63" text:outline-level="3">Przykład : </text:h>
                </text:list-item>
              </text:list>
            </text:list-item>
          </text:list>
        </text:list-item>
      </text:list>
      <table:table table:name="Tabela19" table:style-name="Tabela19">
        <table:table-column table:style-name="Tabela19.A"/>
        <table:table-row table:style-name="Tabela19.1">
          <table:table-cell table:style-name="Tabela19.A1" office:value-type="string">
            <text:p text:style-name="P20">Content-type: application/xml</text:p>
            <text:p text:style-name="P21"/>
            <text:p text:style-name="P20">&lt;punkt&gt;</text:p>
            <text:p text:style-name="P20"><text:s text:c="4"/>&lt;adres&gt;Warszawa, Marszałkowska 1&lt;/adres&gt;</text:p>
            <text:p text:style-name="P20"><text:s text:c="4"/>&lt;url&gt;http://example.com&lt;/url&gt;</text:p>
            <text:p text:style-name="P20">&lt;/punkt&gt;</text:p>
          </table:table-cell>
        </table:table-row>
      </table:table>
      <text:p text:style-name="P31"/>
      <text:list xml:id="list29406314" text:continue-numbering="true" text:style-name="Outline">
        <text:list-item>
          <text:list>
            <text:list-item>
              <text:list>
                <text:list-item>
                  <text:h text:style-name="P61" text:outline-level="3"><text:bookmark-start text:name="__RefHeading___Toc3057_4196000890"/>Przykład negatywny: <text:bookmark-end text:name="__RefHeading___Toc3057_4196000890"/></text:h>
                </text:list-item>
              </text:list>
            </text:list-item>
          </text:list>
        </text:list-item>
      </text:list>
      <table:table table:name="Tabela20" table:style-name="Tabela20">
        <table:table-column table:style-name="Tabela20.A"/>
        <table:table-row table:style-name="Tabela20.1">
          <table:table-cell table:style-name="Tabela20.A1" office:value-type="string">
            <text:p text:style-name="P20">Content-type: text/plain</text:p>
            <text:p text:style-name="P21"/>
            <text:p text:style-name="P20">&lt;punkt&gt;</text:p>
            <text:p text:style-name="P20"><text:s text:c="4"/>&lt;adres&gt;Warszawa&lt;br&gt;Marszałkowska 1&lt;/adres&gt;</text:p>
            <text:p text:style-name="P20"><text:s text:c="4"/>&lt;url&gt;http://example.com&lt;/url&gt;</text:p>
            <text:p text:style-name="P20">&lt;/punkt&gt;</text:p>
          </table:table-cell>
        </table:table-row>
      </table:table>
      <text:p text:style-name="P31"><text:soft-page-break/></text:p>
      <text:p text:style-name="P36"><text:span text:style-name="T3">W powyższym przykładzie: XML ma błędny nagłówek </text:span><text:span text:style-name="T5">Content-type</text:span><text:span text:style-name="T3"> oraz nieprawidłową strukturę.</text:span></text:p>
      <text:list xml:id="list29421982" text:continue-numbering="true" text:style-name="Outline">
        <text:list-item>
          <text:list>
            <text:list-item>
              <text:h text:style-name="P48" text:outline-level="2"><text:bookmark-start text:name="__RefHeading___Toc3059_4196000890"/><text:span text:style-name="T12">XML na poziomie otwartości </text:span><text:span text:style-name="T13">★★★★</text:span><text:span text:style-name="T12"> (4) i </text:span><text:span text:style-name="T13">★★★★★</text:span><text:span text:style-name="T12"> (5)</text:span><text:bookmark-end text:name="__RefHeading___Toc3059_4196000890"/></text:h>
            </text:list-item>
          </text:list>
        </text:list-item>
      </text:list>
      <text:p text:style-name="P11"><text:span text:style-name="T3">Wymaga się, aby na tych poziomach była określona semantyka (identyfikacja przez URI) wszystkich elementów za pomocą mechanizmu XML Namespaces</text:span><text:note text:id="ftn19" text:note-class="footnote"><text:note-citation>19</text:note-citation><text:note-body><text:p text:style-name="P60"><text:span text:style-name="footnote_20_reference"><text:span text:style-name="T1"><text:tab/></text:span></text:span><text:a xlink:type="simple" xlink:href="https://www.w3.org/TR/xml-names/" text:style-name="Internet_20_link" text:visited-style-name="Visited_20_Internet_20_Link"><text:span text:style-name="T1">https://www.w3.org/TR/xml-names/</text:span></text:a></text:p></text:note-body></text:note><text:span text:style-name="T3"> i dedykowanych dla tych danych schem. Poszczególne punkty API muszą być ze sobą połączone hiperlinkami utworzonymi przy użyciu standardu XLink.</text:span></text:p>
      <text:p text:style-name="P12">Podobnie jak w przypadku formatu JSON – wymagane jest zapewnienie, że do wszystkich danych udostępnionych za pośrednictwem danego API można dotrzeć, korzystając z pojedynczego punktu startowego i hiperlinków łączących ze sobą poszczególne punkty API.</text:p>
      <text:list xml:id="list29422326" text:continue-numbering="true" text:style-name="Outline">
        <text:list-item>
          <text:list>
            <text:list-item>
              <text:list>
                <text:list-item>
                  <text:h text:style-name="P61" text:outline-level="3"><text:bookmark-start text:name="__RefHeading___Toc3061_4196000890"/>Przykład:<text:bookmark-end text:name="__RefHeading___Toc3061_4196000890"/></text:h>
                </text:list-item>
              </text:list>
            </text:list-item>
          </text:list>
        </text:list-item>
      </text:list>
      <table:table table:name="Tabela21" table:style-name="Tabela21">
        <table:table-column table:style-name="Tabela21.A"/>
        <table:table-row table:style-name="Tabela21.1">
          <table:table-cell table:style-name="Tabela21.A1" office:value-type="string">
            <text:p text:style-name="P29">Content-type: application/xml</text:p>
            <text:p text:style-name="P21"/>
            <text:p text:style-name="P28"><text:span text:style-name="T23">&lt;punkt </text:span><text:span text:style-name="T21">xmlns</text:span><text:span text:style-name="T23">=”</text:span><text:span text:style-name="T24">http://danepubliczne.gov.pl</text:span><text:span text:style-name="T23">” xmlns:schema=”https://schema.org/”&gt;</text:span></text:p>
            <text:p text:style-name="P22"><text:span text:style-name="T25"><text:s text:c="4"/></text:span><text:span text:style-name="T26">&lt;schema:address&gt;</text:span></text:p>
            <text:p text:style-name="P24"><text:s text:c="8"/>&lt;schema:postalCode&gt;00-001&lt;/schema:postalCode&gt;</text:p>
            <text:p text:style-name="P22"><text:span text:style-name="T26"><text:s text:c="8"/></text:span><text:span text:style-name="T25">&lt;schema:addressLocality&gt;Warszawa&lt;/schema:postalCode&gt;</text:span></text:p>
            <text:p text:style-name="P20"><text:s text:c="8"/>&lt;schema:streetAddress&gt;Marszałkowska 1&lt;/schema:postalCode&gt;</text:p>
            <text:p text:style-name="P20"><text:s text:c="4"/>&lt;/schema:address&gt;</text:p>
            <text:p text:style-name="P20">&lt;/punkt&gt;</text:p>
          </table:table-cell>
        </table:table-row>
      </table:table>
      <text:p text:style-name="P31"/>
      <text:list xml:id="list29406722" text:continue-numbering="true" text:style-name="Outline">
        <text:list-item>
          <text:list>
            <text:list-item>
              <text:list>
                <text:list-item>
                  <text:h text:style-name="P61" text:outline-level="3"><text:bookmark-start text:name="__RefHeading___Toc3063_4196000890"/>Przykład negatywny:<text:bookmark-end text:name="__RefHeading___Toc3063_4196000890"/></text:h>
                </text:list-item>
              </text:list>
            </text:list-item>
          </text:list>
        </text:list-item>
      </text:list>
      <table:table table:name="Tabela22" table:style-name="Tabela22">
        <table:table-column table:style-name="Tabela22.A"/>
        <table:table-row table:style-name="Tabela22.1">
          <table:table-cell table:style-name="Tabela22.A1" office:value-type="string">
            <text:p text:style-name="P20">Content-type: application/xml</text:p>
            <text:p text:style-name="P21"/>
            <text:p text:style-name="P20">&lt;punkt&gt;</text:p>
            <text:p text:style-name="P20"><text:s text:c="4"/>&lt;address&gt;</text:p>
            <text:p text:style-name="P20"><text:s text:c="8"/>&lt;postalCode&gt;00-001&lt;/postalCode&gt;</text:p>
            <text:p text:style-name="P20"><text:s text:c="8"/>&lt;addressLocality&gt;Warszawa&lt;/postalCode&gt;</text:p>
            <text:p text:style-name="P20"><text:s text:c="8"/>&lt;streetAddress&gt;Marszałkowska 1&lt;/postalCode&gt;</text:p>
            <text:p text:style-name="P20"><text:s text:c="4"/>&lt;/address&gt;</text:p>
            <text:p text:style-name="P20">&lt;/punkt&gt;</text:p>
          </table:table-cell>
        </table:table-row>
      </table:table>
      <text:p text:style-name="P31"/>
      <text:p text:style-name="P35">W powyższym przykładzie: brak przestrzeni nazw dla użytych elementów.</text:p>
      <text:list xml:id="list29393361" text:continue-numbering="true" text:style-name="Outline">
        <text:list-item>
          <text:h text:style-name="P53" text:outline-level="1"><text:bookmark-start text:name="__RefHeading___Toc3065_4196000890"/><text:bookmark-start text:name="__RefHeading__2932_241404191"/><text:soft-page-break/>Podsumowanie<text:bookmark-end text:name="__RefHeading__2932_241404191"/></text:h>
        </text:list-item>
      </text:list>
      <text:h text:style-name="P56" text:outline-level="1"><text:bookmark-end text:name="__RefHeading___Toc3065_4196000890"/><text:bookmark-start text:name="__RefHeading__2934_241404191"/><text:span text:style-name="T14">Poniższa tabela zawiera zalecenia dotyczące udostępnia</text:span><text:bookmark text:name="_GoBack"/><text:span text:style-name="T14">nia danych na określonych poziomach otwartości. Jak wskazano w punkcie 1.1 </text:span><text:span text:style-name="T12">nie zaleca się publikowania danych na pierwszym poziomie otwartości.</text:span><text:span text:style-name="T3"> </text:span><text:bookmark-end text:name="__RefHeading__2934_241404191"/></text:h>
      <text:h text:style-name="P55" text:outline-level="1"><text:bookmark-start text:name="__RefHeading__2936_241404191"/>Tabela 4.<text:bookmark-end text:name="__RefHeading__2936_241404191"/></text:h>
      <table:table table:name="Tabela23" table:style-name="Tabela23">
        <table:table-column table:style-name="Tabela23.A"/>
        <table:table-column table:style-name="Tabela23.B" table:number-columns-repeated="2"/>
        <table:table-column table:style-name="Tabela23.D"/>
        <table:table-column table:style-name="Tabela23.E"/>
        <table:table-row table:style-name="Tabela23.1">
          <table:table-cell table:style-name="Tabela23.A1" office:value-type="string">
            <text:p text:style-name="P18">Rozwiązanie/standard</text:p>
          </table:table-cell>
          <table:table-cell table:style-name="Tabela23.A1" office:value-type="string">
            <text:p text:style-name="P18">Poziom</text:p>
            <text:p text:style-name="P19"><text:span text:style-name="T16">★★</text:span><text:span text:style-name="T4"> (2)</text:span></text:p>
          </table:table-cell>
          <table:table-cell table:style-name="Tabela23.A1" office:value-type="string">
            <text:p text:style-name="P18">Poziom</text:p>
            <text:p text:style-name="P19"><text:span text:style-name="T16">★★★</text:span><text:span text:style-name="T4"> (3)</text:span></text:p>
          </table:table-cell>
          <table:table-cell table:style-name="Tabela23.A1" office:value-type="string">
            <text:p text:style-name="P18">Poziom</text:p>
            <text:p text:style-name="P19"><text:span text:style-name="T16">★★★★</text:span><text:span text:style-name="T4"> (4)</text:span></text:p>
          </table:table-cell>
          <table:table-cell table:style-name="Tabela23.A1" office:value-type="string">
            <text:p text:style-name="P18">Poziom</text:p>
            <text:p text:style-name="P19"><text:span text:style-name="T16">★★★★★</text:span><text:span text:style-name="T4"> (5)</text:span></text:p>
          </table:table-cell>
        </table:table-row>
        <table:table-row table:style-name="Tabela23.1">
          <table:table-cell table:style-name="Tabela23.A2" office:value-type="string">
            <text:p text:style-name="P15">Udostępnianie przez API</text:p>
          </table:table-cell>
          <table:table-cell table:style-name="Tabela23.A2" office:value-type="string">
            <text:p text:style-name="P16">–</text:p>
          </table:table-cell>
          <table:table-cell table:style-name="Tabela23.A2" office:value-type="string">
            <text:p text:style-name="P16">zalecane</text:p>
          </table:table-cell>
          <table:table-cell table:style-name="Tabela23.A2" office:value-type="string">
            <text:p text:style-name="P16">zalecane</text:p>
          </table:table-cell>
          <table:table-cell table:style-name="Tabela23.A2" office:value-type="string">
            <text:p text:style-name="P16">zalecane</text:p>
          </table:table-cell>
        </table:table-row>
        <table:table-row table:style-name="Tabela23.1">
          <table:table-cell table:style-name="Tabela23.A3" office:value-type="string">
            <text:p text:style-name="P15">Format CSV</text:p>
          </table:table-cell>
          <table:table-cell table:style-name="Tabela23.A3" office:value-type="string">
            <text:p text:style-name="P16">zalecany</text:p>
          </table:table-cell>
          <table:table-cell table:style-name="Tabela23.A3" office:value-type="string">
            <text:p text:style-name="P16">zalecany</text:p>
          </table:table-cell>
          <table:table-cell table:style-name="Tabela23.A3" office:value-type="string">
            <text:p text:style-name="P16">zalecany</text:p>
          </table:table-cell>
          <table:table-cell table:style-name="Tabela23.A3" office:value-type="string">
            <text:p text:style-name="P16">zalecany</text:p>
          </table:table-cell>
        </table:table-row>
        <table:table-row table:style-name="Tabela23.1">
          <table:table-cell table:style-name="Tabela23.A2" office:value-type="string">
            <text:p text:style-name="P15">Format JSON</text:p>
          </table:table-cell>
          <table:table-cell table:style-name="Tabela23.A2" office:value-type="string">
            <text:p text:style-name="P16">zalecany</text:p>
          </table:table-cell>
          <table:table-cell table:style-name="Tabela23.A2" office:value-type="string">
            <text:p text:style-name="P16">zalecany</text:p>
          </table:table-cell>
          <table:table-cell table:style-name="Tabela23.A2" office:value-type="string">
            <text:p text:style-name="P16">zalecany</text:p>
          </table:table-cell>
          <table:table-cell table:style-name="Tabela23.A2" office:value-type="string">
            <text:p text:style-name="P16">zalecany</text:p>
          </table:table-cell>
        </table:table-row>
        <table:table-row table:style-name="Tabela23.1">
          <table:table-cell table:style-name="Tabela23.A3" office:value-type="string">
            <text:p text:style-name="P15">Format XML</text:p>
          </table:table-cell>
          <table:table-cell table:style-name="Tabela23.A3" office:value-type="string">
            <text:p text:style-name="P16">dopuszczalny</text:p>
          </table:table-cell>
          <table:table-cell table:style-name="Tabela23.A3" office:value-type="string">
            <text:p text:style-name="P16">dopuszczalny</text:p>
          </table:table-cell>
          <table:table-cell table:style-name="Tabela23.A3" office:value-type="string">
            <text:p text:style-name="P16">dopuszczalny</text:p>
          </table:table-cell>
          <table:table-cell table:style-name="Tabela23.A3" office:value-type="string">
            <text:p text:style-name="P16">dopuszczalny</text:p>
          </table:table-cell>
        </table:table-row>
        <table:table-row table:style-name="Tabela23.1">
          <table:table-cell table:style-name="Tabela23.A2" office:value-type="string">
            <text:p text:style-name="P15">Format HTML</text:p>
          </table:table-cell>
          <table:table-cell table:style-name="Tabela23.A2" office:value-type="string">
            <text:p text:style-name="P16">dopuszczalny</text:p>
          </table:table-cell>
          <table:table-cell table:style-name="Tabela23.A2" office:value-type="string">
            <text:p text:style-name="P16">dopuszczalny</text:p>
          </table:table-cell>
          <table:table-cell table:style-name="Tabela23.A2" office:value-type="string">
            <text:p text:style-name="P16">niezalecany</text:p>
          </table:table-cell>
          <table:table-cell table:style-name="Tabela23.A2" office:value-type="string">
            <text:p text:style-name="P16">niezalecany</text:p>
          </table:table-cell>
        </table:table-row>
        <table:table-row table:style-name="Tabela23.1">
          <table:table-cell table:style-name="Tabela23.A3" office:value-type="string">
            <text:p text:style-name="P15">Format ODS</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row>
        <table:table-row table:style-name="Tabela23.1">
          <table:table-cell table:style-name="Tabela23.A2" office:value-type="string">
            <text:p text:style-name="P17">Formaty Office Open XML (XLSX, DOCX)</text:p>
          </table:table-cell>
          <table:table-cell table:style-name="Tabela23.A2" office:value-type="string">
            <text:p text:style-name="P16">dopuszczalne</text:p>
          </table:table-cell>
          <table:table-cell table:style-name="Tabela23.A2" office:value-type="string">
            <text:p text:style-name="P16">niedopuszczalne</text:p>
          </table:table-cell>
          <table:table-cell table:style-name="Tabela23.A2" office:value-type="string">
            <text:p text:style-name="P16">niedopuszczalne</text:p>
          </table:table-cell>
          <table:table-cell table:style-name="Tabela23.A2" office:value-type="string">
            <text:p text:style-name="P16">niedopuszczalne</text:p>
          </table:table-cell>
        </table:table-row>
        <table:table-row table:style-name="Tabela23.1">
          <table:table-cell table:style-name="Tabela23.A3" office:value-type="string">
            <text:p text:style-name="P15">Formaty DOC, XLS, RTF</text:p>
          </table:table-cell>
          <table:table-cell table:style-name="Tabela23.A3" office:value-type="string">
            <text:p text:style-name="P16">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row>
        <table:table-row table:style-name="Tabela23.1">
          <table:table-cell table:style-name="Tabela23.A2" office:value-type="string">
            <text:p text:style-name="P15">Format PDF</text:p>
          </table:table-cell>
          <table:table-cell table:style-name="Tabela23.A2" office:value-type="string">
            <text:p text:style-name="P16">niedopuszczalny</text:p>
          </table:table-cell>
          <table:table-cell table:style-name="Tabela23.A2" office:value-type="string">
            <text:p text:style-name="P16">niedopuszczalny</text:p>
          </table:table-cell>
          <table:table-cell table:style-name="Tabela23.A2" office:value-type="string">
            <text:p text:style-name="P16">niedopuszczalny</text:p>
          </table:table-cell>
          <table:table-cell table:style-name="Tabela23.A2" office:value-type="string">
            <text:p text:style-name="P16">niedopuszczalny</text:p>
          </table:table-cell>
        </table:table-row>
        <table:table-row table:style-name="Tabela23.1">
          <table:table-cell table:style-name="Tabela23.A3" office:value-type="string">
            <text:p text:style-name="P15">Formaty JPEG, PNG</text:p>
          </table:table-cell>
          <table:table-cell table:style-name="Tabela23.A3" office:value-type="string">
            <text:p text:style-name="P16">nie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row>
        <table:table-row table:style-name="Tabela23.1">
          <table:table-cell table:style-name="Tabela23.A2" office:value-type="string">
            <text:p text:style-name="P15">Format dBase</text:p>
          </table:table-cell>
          <table:table-cell table:style-name="Tabela23.A2" office:value-type="string">
            <text:p text:style-name="P16">dopuszczalny</text:p>
          </table:table-cell>
          <table:table-cell table:style-name="Tabela23.A2" office:value-type="string">
            <text:p text:style-name="P16">dopuszczalny</text:p>
          </table:table-cell>
          <table:table-cell table:style-name="Tabela23.A2" office:value-type="string">
            <text:p text:style-name="P16">niedopuszczalny</text:p>
          </table:table-cell>
          <table:table-cell table:style-name="Tabela23.A2" office:value-type="string">
            <text:p text:style-name="P16">niedopuszczalny</text:p>
          </table:table-cell>
        </table:table-row>
        <table:table-row table:style-name="Tabela23.1">
          <table:table-cell table:style-name="Tabela23.A3" office:value-type="string">
            <text:p text:style-name="P15">Format TXT</text:p>
          </table:table-cell>
          <table:table-cell table:style-name="Tabela23.A3" office:value-type="string">
            <text:p text:style-name="P16">niedopuszczalny</text:p>
          </table:table-cell>
          <table:table-cell table:style-name="Tabela23.A3" office:value-type="string">
            <text:p text:style-name="P16">niedopuszczalny</text:p>
          </table:table-cell>
          <table:table-cell table:style-name="Tabela23.A3" office:value-type="string">
            <text:p text:style-name="P16">niedopuszczalny</text:p>
          </table:table-cell>
          <table:table-cell table:style-name="Tabela23.A3" office:value-type="string">
            <text:p text:style-name="P16">niedopuszczalny</text:p>
          </table:table-cell>
        </table:table-row>
        <table:table-row table:style-name="Tabela23.1">
          <table:table-cell table:style-name="Tabela23.A2" office:value-type="string">
            <text:p text:style-name="P15">Formaty ZIP, 7z, Gzip, Bzip2</text:p>
          </table:table-cell>
          <table:table-cell table:style-name="Tabela23.A2" office:value-type="string">
            <text:p text:style-name="P16">dopuszczalne</text:p>
          </table:table-cell>
          <table:table-cell table:style-name="Tabela23.A2" office:value-type="string">
            <text:p text:style-name="P16">dopuszczalne</text:p>
          </table:table-cell>
          <table:table-cell table:style-name="Tabela23.A2" office:value-type="string">
            <text:p text:style-name="P16">dopuszczalne</text:p>
          </table:table-cell>
          <table:table-cell table:style-name="Tabela23.A2" office:value-type="string">
            <text:p text:style-name="P16">dopuszczalne</text:p>
          </table:table-cell>
        </table:table-row>
        <table:table-row table:style-name="Tabela23.1">
          <table:table-cell table:style-name="Tabela23.A3" office:value-type="string">
            <text:p text:style-name="P15">Własnościowe rozszerzenia ZIP</text:p>
          </table:table-cell>
          <table:table-cell table:style-name="Tabela23.A3" office:value-type="string">
            <text:p text:style-name="P16">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row>
        <table:table-row table:style-name="Tabela23.1">
          <table:table-cell table:style-name="Tabela23.A2" office:value-type="string">
            <text:p text:style-name="P15">Format RAR</text:p>
          </table:table-cell>
          <table:table-cell table:style-name="Tabela23.A2" office:value-type="string">
            <text:p text:style-name="P16">dopuszczalny</text:p>
          </table:table-cell>
          <table:table-cell table:style-name="Tabela23.A2" office:value-type="string">
            <text:p text:style-name="P16">niedopuszczalny</text:p>
          </table:table-cell>
          <table:table-cell table:style-name="Tabela23.A2" office:value-type="string">
            <text:p text:style-name="P16">niedopuszczalny</text:p>
          </table:table-cell>
          <table:table-cell table:style-name="Tabela23.A2" office:value-type="string">
            <text:p text:style-name="P16">niedopuszczalny</text:p>
          </table:table-cell>
        </table:table-row>
        <table:table-row table:style-name="Tabela23.1">
          <table:table-cell table:style-name="Tabela23.A3" office:value-type="string">
            <text:p text:style-name="P15">Inne otwarte formaty, np. mapowe</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dopuszczalne</text:p>
          </table:table-cell>
        </table:table-row>
        <table:table-row table:style-name="Tabela23.1">
          <table:table-cell table:style-name="Tabela23.A2" office:value-type="string">
            <text:p text:style-name="P15">Zapis dat w formacie ISO 8601</text:p>
          </table:table-cell>
          <table:table-cell table:style-name="Tabela23.A2" office:value-type="string">
            <text:p text:style-name="P16">zalecany</text:p>
          </table:table-cell>
          <table:table-cell table:style-name="Tabela23.A2" office:value-type="string">
            <text:p text:style-name="P16">zalecany</text:p>
          </table:table-cell>
          <table:table-cell table:style-name="Tabela23.A2" office:value-type="string">
            <text:p text:style-name="P16">–</text:p>
          </table:table-cell>
          <table:table-cell table:style-name="Tabela23.A2" office:value-type="string">
            <text:p text:style-name="P16">–</text:p>
          </table:table-cell>
        </table:table-row>
        <table:table-row table:style-name="Tabela23.1">
          <table:table-cell table:style-name="Tabela23.A3" office:value-type="string">
            <text:p text:style-name="P15">Typy danych z <text:s/>XML Schema</text:p>
          </table:table-cell>
          <table:table-cell table:style-name="Tabela23.A3" office:value-type="string">
            <text:p text:style-name="P16">zalecane</text:p>
          </table:table-cell>
          <table:table-cell table:style-name="Tabela23.A3" office:value-type="string">
            <text:p text:style-name="P16">zalecane</text:p>
          </table:table-cell>
          <table:table-cell table:style-name="Tabela23.A3" office:value-type="string">
            <text:p text:style-name="P16">–</text:p>
          </table:table-cell>
          <table:table-cell table:style-name="Tabela23.A3" office:value-type="string">
            <text:p text:style-name="P16">–</text:p>
          </table:table-cell>
        </table:table-row>
        <table:table-row table:style-name="Tabela23.1">
          <table:table-cell table:style-name="Tabela23.A2" office:value-type="string">
            <text:p text:style-name="P15">Typy danych określone przez URI</text:p>
          </table:table-cell>
          <table:table-cell table:style-name="Tabela23.A2" office:value-type="string">
            <text:p text:style-name="P16">–</text:p>
          </table:table-cell>
          <table:table-cell table:style-name="Tabela23.A2" office:value-type="string">
            <text:p text:style-name="P16">–</text:p>
          </table:table-cell>
          <table:table-cell table:style-name="Tabela23.A2" office:value-type="string">
            <text:p text:style-name="P16">wymagane</text:p>
          </table:table-cell>
          <table:table-cell table:style-name="Tabela23.A2" office:value-type="string">
            <text:p text:style-name="P16">wymagane</text:p>
          </table:table-cell>
        </table:table-row>
        <table:table-row table:style-name="Tabela23.1">
          <table:table-cell table:style-name="Tabela23.A3" office:value-type="string">
            <text:p text:style-name="P15">Stronicowanie przez hydra:PartialCollectionView</text:p>
          </table:table-cell>
          <table:table-cell table:style-name="Tabela23.A3" office:value-type="string">
            <text:p text:style-name="P16">zalecane</text:p>
          </table:table-cell>
          <table:table-cell table:style-name="Tabela23.A3" office:value-type="string">
            <text:p text:style-name="P16">zalecane</text:p>
          </table:table-cell>
          <table:table-cell table:style-name="Tabela23.A3" office:value-type="string">
            <text:p text:style-name="P16">wymagane</text:p>
          </table:table-cell>
          <table:table-cell table:style-name="Tabela23.A3" office:value-type="string">
            <text:p text:style-name="P16">wymagane</text:p>
          </table:table-cell>
        </table:table-row>
        <table:table-row table:style-name="Tabela23.1">
          <table:table-cell table:style-name="Tabela23.A2" office:value-type="string">
            <text:p text:style-name="P15">Stronicowanie przez linki JSON API</text:p>
          </table:table-cell>
          <table:table-cell table:style-name="Tabela23.A2" office:value-type="string">
            <text:p text:style-name="P16">dopuszczalne</text:p>
          </table:table-cell>
          <table:table-cell table:style-name="Tabela23.A2" office:value-type="string">
            <text:p text:style-name="P16">dopuszczalne</text:p>
          </table:table-cell>
          <table:table-cell table:style-name="Tabela23.A2" office:value-type="string">
            <text:p text:style-name="P16">niedopuszczalne</text:p>
          </table:table-cell>
          <table:table-cell table:style-name="Tabela23.A2" office:value-type="string">
            <text:p text:style-name="P16">niedopuszczalne</text:p>
          </table:table-cell>
        </table:table-row>
        <table:table-row table:style-name="Tabela23.1">
          <table:table-cell table:style-name="Tabela23.A3" office:value-type="string">
            <text:p text:style-name="P15">Stronicowanie przez linki HAL</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niedopuszczalne</text:p>
          </table:table-cell>
          <table:table-cell table:style-name="Tabela23.A3" office:value-type="string">
            <text:p text:style-name="P16">niedopuszczalne</text:p>
          </table:table-cell>
        </table:table-row>
        <table:table-row table:style-name="Tabela23.1">
          <table:table-cell table:style-name="Tabela23.A2" office:value-type="string">
            <text:p text:style-name="P15">Filtrowanie, wyszukiwanie zgodnie z JSON API</text:p>
          </table:table-cell>
          <table:table-cell table:style-name="Tabela23.A2" office:value-type="string">
            <text:p text:style-name="P16">zalecane</text:p>
          </table:table-cell>
          <table:table-cell table:style-name="Tabela23.A2" office:value-type="string">
            <text:p text:style-name="P16">zalecane</text:p>
          </table:table-cell>
          <table:table-cell table:style-name="Tabela23.A2" office:value-type="string">
            <text:p text:style-name="P16">zalecane</text:p>
          </table:table-cell>
          <table:table-cell table:style-name="Tabela23.A2" office:value-type="string">
            <text:p text:style-name="P16">zalecane</text:p>
          </table:table-cell>
        </table:table-row>
        <table:table-row table:style-name="Tabela23.1">
          <table:table-cell table:style-name="Tabela23.A3" office:value-type="string">
            <text:p text:style-name="P15">Filtrowanie, wyszukiwanie przez hydra:IriTemplate oraz hydra:Operation</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dopuszczalne</text:p>
          </table:table-cell>
          <table:table-cell table:style-name="Tabela23.A3" office:value-type="string">
            <text:p text:style-name="P16">dopuszczalne</text:p>
          </table:table-cell>
        </table:table-row>
        <table:table-row table:style-name="Tabela23.1">
          <table:table-cell table:style-name="Tabela23.A2" office:value-type="string">
            <text:p text:style-name="P15">JSON Schema</text:p>
          </table:table-cell>
          <table:table-cell table:style-name="Tabela23.A2" office:value-type="string">
            <text:p text:style-name="P16">–</text:p>
          </table:table-cell>
          <table:table-cell table:style-name="Tabela23.A2" office:value-type="string">
            <text:p text:style-name="P16">–</text:p>
          </table:table-cell>
          <table:table-cell table:style-name="Tabela23.A2" office:value-type="string">
            <text:p text:style-name="P16">zalecane</text:p>
          </table:table-cell>
          <table:table-cell table:style-name="Tabela23.A2" office:value-type="string">
            <text:p text:style-name="P16">zalecane</text:p>
          </table:table-cell>
        </table:table-row>
        <table:table-row table:style-name="Tabela23.1">
          <table:table-cell table:style-name="Tabela23.A3" office:value-type="string">
            <text:p text:style-name="P15">Hyperlinki <text:s/>hydra:Link</text:p>
          </table:table-cell>
          <table:table-cell table:style-name="Tabela23.A3" office:value-type="string">
            <text:p text:style-name="P16">–</text:p>
          </table:table-cell>
          <table:table-cell table:style-name="Tabela23.A3" office:value-type="string">
            <text:p text:style-name="P16">–</text:p>
          </table:table-cell>
          <table:table-cell table:style-name="Tabela23.A3" office:value-type="string">
            <text:p text:style-name="P16">–</text:p>
          </table:table-cell>
          <table:table-cell table:style-name="Tabela23.A3" office:value-type="string">
            <text:p text:style-name="P16">wymagane</text:p>
          </table:table-cell>
        </table:table-row>
        <table:table-row table:style-name="Tabela23.1">
          <table:table-cell table:style-name="Tabela23.A2" office:value-type="string">
            <text:p text:style-name="P15">Format CSV zgodny z RFC 4180</text:p>
          </table:table-cell>
          <table:table-cell table:style-name="Tabela23.A2" office:value-type="string">
            <text:p text:style-name="P16">zalecane</text:p>
          </table:table-cell>
          <table:table-cell table:style-name="Tabela23.A2" office:value-type="string">
            <text:p text:style-name="P16">zalecane</text:p>
          </table:table-cell>
          <table:table-cell table:style-name="Tabela23.A2" office:value-type="string">
            <text:p text:style-name="P16">wymagane</text:p>
          </table:table-cell>
          <table:table-cell table:style-name="Tabela23.A2" office:value-type="string">
            <text:p text:style-name="P16">wymagane</text:p>
          </table:table-cell>
        </table:table-row>
        <table:table-row table:style-name="Tabela23.1">
          <table:table-cell table:style-name="Tabela23.A3" office:value-type="string">
            <text:p text:style-name="P15">Nagłówek w pliku CSV</text:p>
          </table:table-cell>
          <table:table-cell table:style-name="Tabela23.A3" office:value-type="string">
            <text:p text:style-name="P16">zalecany</text:p>
          </table:table-cell>
          <table:table-cell table:style-name="Tabela23.A3" office:value-type="string">
            <text:p text:style-name="P16">zalecany</text:p>
          </table:table-cell>
          <table:table-cell table:style-name="Tabela23.A3" office:value-type="string">
            <text:p text:style-name="P16">wymagany</text:p>
          </table:table-cell>
          <table:table-cell table:style-name="Tabela23.A3" office:value-type="string">
            <text:p text:style-name="P16">wymagany</text:p>
          </table:table-cell>
        </table:table-row>
        <table:table-row table:style-name="Tabela23.1">
          <table:table-cell table:style-name="Tabela23.A2" office:value-type="string">
            <text:p text:style-name="P17">Model for Tabular Data and Metadata on the Web</text:p>
          </table:table-cell>
          <table:table-cell table:style-name="Tabela23.A2" office:value-type="string">
            <text:p text:style-name="P16">–</text:p>
          </table:table-cell>
          <table:table-cell table:style-name="Tabela23.A2" office:value-type="string">
            <text:p text:style-name="P16">–</text:p>
          </table:table-cell>
          <table:table-cell table:style-name="Tabela23.A2" office:value-type="string">
            <text:p text:style-name="P16">wymagane</text:p>
          </table:table-cell>
          <table:table-cell table:style-name="Tabela23.A2" office:value-type="string">
            <text:p text:style-name="P16">wymagane</text:p>
          </table:table-cell>
        </table:table-row>
        <table:table-row table:style-name="Tabela23.1">
          <table:table-cell table:style-name="Tabela23.A3" office:value-type="string">
            <text:p text:style-name="P15">XML Namespaces</text:p>
          </table:table-cell>
          <table:table-cell table:style-name="Tabela23.A3" office:value-type="string">
            <text:p text:style-name="P16">–</text:p>
          </table:table-cell>
          <table:table-cell table:style-name="Tabela23.A3" office:value-type="string">
            <text:p text:style-name="P16">–</text:p>
          </table:table-cell>
          <table:table-cell table:style-name="Tabela23.A3" office:value-type="string">
            <text:p text:style-name="P16">wymagane</text:p>
          </table:table-cell>
          <table:table-cell table:style-name="Tabela23.A3" office:value-type="string">
            <text:p text:style-name="P16">wymagane</text:p>
          </table:table-cell>
        </table:table-row>
        <table:table-row table:style-name="Tabela23.1">
          <table:table-cell table:style-name="Tabela23.A2" office:value-type="string">
            <text:p text:style-name="P15">XLink</text:p>
          </table:table-cell>
          <table:table-cell table:style-name="Tabela23.A2" office:value-type="string">
            <text:p text:style-name="P16">–</text:p>
          </table:table-cell>
          <table:table-cell table:style-name="Tabela23.A2" office:value-type="string">
            <text:p text:style-name="P16">–</text:p>
          </table:table-cell>
          <table:table-cell table:style-name="Tabela23.A2" office:value-type="string">
            <text:p text:style-name="P16">wymagane</text:p>
          </table:table-cell>
          <table:table-cell table:style-name="Tabela23.A2" office:value-type="string">
            <text:p text:style-name="P16">wymagan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Calibri3"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pl" fo:country="PL" style:letter-kerning="true" style:font-name-asian="Noto Sans CJK SC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499cm" fo:margin-bottom="0cm" fo:line-height="200%"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1cm" fo:margin-bottom="0.21cm"/>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1cm" fo:margin-bottom="0.21cm"/>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Addressee" style:family="paragraph" style:parent-style-name="Standard" style:default-outline-level="" style:list-style-name="" style:class="extra">
      <style:paragraph-properties fo:margin-top="0cm" fo:margin-bottom="0.106cm" text:number-lines="false" text:line-number="0"/>
    </style:style>
    <style:style style:name="Preformatted_20_Text" style:display-name="Preformatted Text" style:family="paragraph" style:parent-style-name="Standard" style:default-outline-level="" style:list-style-name="" style:class="html">
      <style:paragraph-properties fo:margin-left="2cm" fo:margin-right="0cm" fo:margin-top="0cm" fo:margin-bottom="0cm" fo:line-height="115%" fo:text-indent="0cm" style:auto-text-indent="false"/>
      <style:text-properties style:font-name="Liberation Mono" fo:font-size="10pt" style:font-name-asian="Courier New" style:font-size-asian="10pt" style:font-name-complex="Liberation Mono" style:font-size-complex="10pt"/>
    </style:style>
    <style:style style:name="Table_20_Contents" style:display-name="Table Contents" style:family="paragraph" style:parent-style-name="Standard" style:default-outline-level="" style:list-style-name="" style:class="extra">
      <style:paragraph-properties fo:margin-top="0cm" fo:margin-bottom="0cm" fo:line-height="150%" fo:text-align="center" style:justify-single-word="false" text:number-lines="false" text:line-number="0"/>
      <style:text-properties fo:font-size="11pt" style:font-size-asian="11pt"/>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line-height="115%"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line-height="115%"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line-height="115%" fo:text-indent="0cm" style:auto-text-indent="false">
        <style:tab-stops>
          <style:tab-stop style:position="17cm" style:type="right" style:leader-style="dotted" style:leader-text="."/>
        </style:tab-stops>
      </style:paragraph-properties>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1" fo:font-size="11pt" style:letter-kerning="true" style:font-size-asian="11pt" style:language-asian="en" style:country-asian="US" style:font-size-complex="11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font-name="Times New Roman"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footnote_20_text" style:display-name="footnote text" style:family="paragraph" style:parent-style-name="Standard" style:default-outline-level="" style:list-style-name="">
      <style:paragraph-properties fo:text-align="justify" style:justify-single-word="false" fo:hyphenation-ladder-count="no-limit"/>
      <style:text-properties style:font-name="Calibri1" fo:font-size="10pt" style:letter-kerning="true" style:font-name-asian="Calibri2" style:font-size-asian="10pt" style:language-asian="en" style:country-asian="US" style:font-name-complex="Times New Roman1" style:font-size-complex="10pt" style:language-complex="ar" style:country-complex="SA" fo:hyphenate="true" fo:hyphenation-remain-char-count="2" fo:hyphenation-push-char-count="2"/>
    </style:style>
    <style:style style:name="Revision" style:family="paragraph" style:default-outline-level="" style:list-style-name="">
      <style:paragraph-properties fo:orphans="2" fo:widows="2" fo:hyphenation-ladder-count="no-limit" style:writing-mode="lr-tb"/>
      <style:text-properties style:use-window-font-color="true" style:font-name-complex="Mangal" style:font-size-complex="10.5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Mangal"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Nagłówek_20_Znak" style:display-name="Nagłówek Znak" style:family="text" style:parent-style-name="Default_20_Paragraph_20_Font">
      <style:text-properties style:font-name-complex="Mangal" style:font-size-complex="10.5pt"/>
    </style:style>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style:font-name="Calibri1" fo:font-size="10pt" style:letter-kerning="true" style:font-name-asian="Calibri2" style:font-size-asian="10pt" style:language-asian="en" style:country-asian="US" style:font-name-complex="Times New Roman1" style:font-size-complex="10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OpenSymbol2" style:font-name-complex="OpenSymbol2"/>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99cm" fo:text-align="center" style:justify-single-word="false"/>
      <style:text-properties style:font-name="Calibri"/>
    </style:style>
    <style:style style:name="MP2" style:family="paragraph" style:parent-style-name="Footer">
      <style:paragraph-properties fo:text-align="center" style:justify-single-word="false" fo:hyphenation-ladder-count="no-limit"/>
      <style:text-properties fo:hyphenate="true" fo:hyphenation-remain-char-count="2" fo:hyphenation-push-char-count="2"/>
    </style:style>
    <style:style style:name="MP3" style:family="paragraph" style:parent-style-name="Footer">
      <style:paragraph-properties fo:margin-top="0cm" fo:margin-bottom="0cm" fo:text-align="center" style:justify-single-word="false" fo:hyphenation-ladder-count="no-limit"/>
      <style:text-properties fo:hyphenate="true" fo:hyphenation-remain-char-count="2" fo:hyphenation-push-char-count="2"/>
    </style:style>
    <style:style style:name="MP4" style:family="paragraph" style:parent-style-name="Footer">
      <style:paragraph-properties fo:margin-top="0cm" fo:margin-bottom="0cm" fo:text-align="center" style:justify-single-word="false"/>
      <style:text-properties style:font-name="Calibri"/>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svg:height="1.6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75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7cm" fo:margin-left="0cm" fo:margin-right="0cm" fo:margin-bottom="0.399cm" style:dynamic-spacing="true"/>
      </style:header-style>
      <style:footer-style>
        <style:header-footer-properties fo:min-height="1.6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9.7cm" fo:page-height="21.001cm" style:num-format="1" style:print-orientation="landscape" fo:margin-top="0.75cm" fo:margin-bottom="0.75cm" fo:margin-left="2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6cm" fo:margin-left="0cm" fo:margin-right="0cm" fo:margin-top="0cm" style:shadow="none" style:dynamic-spacing="true"/>
      </style:footer-style>
    </style:page-layout>
    <style:page-layout style:name="Mpm7">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001cm" fo:page-height="29.7cm" style:num-format="1" style:print-orientation="portrait" fo:margin-top="1.251cm" fo:margin-bottom="1.25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51cm" fo:margin-bottom="1.25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6cm" fo:margin-left="0cm" fo:margin-right="0cm" fo:margin-top="0cm" style:dynamic-spacing="true"/>
      </style:footer-style>
    </style:page-layout>
  </office:automatic-styles>
  <office:master-styles>
    <style:master-page style:name="Standard" style:page-layout-name="Mpm1">
      <style:header>
        <text:p text:style-name="MP1"><text:page-number text:select-page="current">3</text:page-number></text:p>
      </style:header>
      <style:header-left>
        <text:p text:style-name="MP1"><text:page-number text:select-page="current">4</text:page-number></text:p>
      </style:header-left>
      <style:footer>
        <text:p text:style-name="MP2"><draw:frame draw:style-name="Mfr1" draw:name="grafika3" text:anchor-type="char" svg:x="0cm" svg:y="0cm" svg:width="17cm" svg:height="1.58cm" draw:z-index="0"><draw:image xlink:href="Pictures/1000000000000871000000C933E9DF5C.jpg" xlink:type="simple" xlink:show="embed" xlink:actuate="onLoad"/></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
      </style:header>
      <style:footer>
        <text:p text:style-name="MP2"><text:page-number text:select-page="current">1</text:page-number><draw:frame draw:style-name="Mfr1" draw:name="grafika2" text:anchor-type="char" svg:x="0cm" svg:y="0cm" svg:width="17cm" svg:height="1.58cm" draw:z-index="19"><draw:image xlink:href="Pictures/1000000000000871000000C933E9DF5C.jpg" xlink:type="simple" xlink:show="embed" xlink:actuate="onLoad"/></draw:frame></text:p>
      </style:footer>
    </style:master-page>
    <style:master-page style:name="Converted3" style:page-layout-name="Mpm4"/>
    <style:master-page style:name="Converted4" style:page-layout-name="Mpm5">
      <style:header>
        <text:p text:style-name="Header"/>
      </style:header>
      <style:footer>
        <text:p text:style-name="MP2"><text:page-number text:select-page="current"/></text:p>
      </style:footer>
    </style:master-page>
    <style:master-page style:name="Converted5" style:page-layout-name="Mpm6">
      <style:header>
        <text:p text:style-name="MP1"><text:page-number text:select-page="current">5</text:page-number></text:p>
      </style:header>
      <style:footer>
        <text:p text:style-name="MP3"><draw:frame draw:style-name="Mfr1" draw:name="grafika1" text:anchor-type="char" svg:x="4.565cm" svg:y="0cm" svg:width="17cm" svg:height="1.58cm" draw:z-index="18"><draw:image xlink:href="Pictures/1000000000000871000000C933E9DF5C.jpg" xlink:type="simple" xlink:show="embed" xlink:actuate="onLoad"/></draw:frame></text:p>
      </style:footer>
    </style:master-page>
    <style:master-page style:name="Converted6" style:page-layout-name="Mpm7">
      <style:header>
        <text:p text:style-name="Header"/>
      </style:header>
      <style:footer>
        <text:p text:style-name="MP2"><text:page-number text:select-page="current"/></text:p>
      </style:footer>
    </style:master-page>
    <style:master-page style:name="Converted7" style:page-layout-name="Mpm7">
      <style:header>
        <text:p text:style-name="Header"/>
      </style:header>
      <style:footer>
        <text:p text:style-name="MP2"><text:page-number text:select-page="current"/></text:p>
      </style:footer>
    </style:master-page>
    <style:master-page style:name="Converted8" style:page-layout-name="Mpm7">
      <style:header>
        <text:p text:style-name="Header"/>
      </style:header>
      <style:footer>
        <text:p text:style-name="MP2"><text:page-number text:select-page="current"/></text:p>
      </style:footer>
    </style:master-page>
    <style:master-page style:name="Converted9" style:page-layout-name="Mpm7">
      <style:header>
        <text:p text:style-name="Header"/>
      </style:header>
      <style:footer>
        <text:p text:style-name="MP2"><text:page-number text:select-page="current"/></text:p>
      </style:footer>
    </style:master-page>
    <style:master-page style:name="Converted10" style:page-layout-name="Mpm7">
      <style:header>
        <text:p text:style-name="Header"/>
      </style:header>
      <style:footer>
        <text:p text:style-name="MP2"><text:page-number text:select-page="current"/></text:p>
      </style:footer>
    </style:master-page>
    <style:master-page style:name="Converted11" style:page-layout-name="Mpm7">
      <style:header>
        <text:p text:style-name="Header"/>
      </style:header>
      <style:footer>
        <text:p text:style-name="MP2"><text:page-number text:select-page="current"/></text:p>
      </style:footer>
    </style:master-page>
    <style:master-page style:name="Converted12" style:page-layout-name="Mpm7">
      <style:header>
        <text:p text:style-name="Header"/>
      </style:header>
      <style:footer>
        <text:p text:style-name="MP2"><text:page-number text:select-page="current"/></text:p>
      </style:footer>
    </style:master-page>
    <style:master-page style:name="Converted13" style:page-layout-name="Mpm7">
      <style:header>
        <text:p text:style-name="Header"/>
      </style:header>
      <style:footer>
        <text:p text:style-name="MP2"><text:page-number text:select-page="current"/></text:p>
      </style:footer>
    </style:master-page>
    <style:master-page style:name="Converted14" style:page-layout-name="Mpm7">
      <style:header>
        <text:p text:style-name="Header"/>
      </style:header>
      <style:footer>
        <text:p text:style-name="MP2"><text:page-number text:select-page="current"/></text:p>
      </style:footer>
    </style:master-page>
    <style:master-page style:name="Converted15" style:page-layout-name="Mpm7">
      <style:header>
        <text:p text:style-name="Header"/>
      </style:header>
      <style:footer>
        <text:p text:style-name="MP2"><text:page-number text:select-page="current"/></text:p>
      </style:footer>
    </style:master-page>
    <style:master-page style:name="Converted16" style:page-layout-name="Mpm7">
      <style:header>
        <text:p text:style-name="Header"/>
      </style:header>
      <style:footer>
        <text:p text:style-name="MP2"><text:page-number text:select-page="current"/></text:p>
      </style:footer>
    </style:master-page>
    <style:master-page style:name="Converted17" style:page-layout-name="Mpm7">
      <style:header>
        <text:p text:style-name="Header"/>
      </style:header>
      <style:footer>
        <text:p text:style-name="MP2"><text:page-number text:select-page="current"/></text:p>
      </style:footer>
    </style:master-page>
    <style:master-page style:name="Converted18" style:page-layout-name="Mpm7">
      <style:header>
        <text:p text:style-name="Header"/>
      </style:header>
      <style:footer>
        <text:p text:style-name="MP2"><text:page-number text:select-page="current"/></text:p>
      </style:footer>
    </style:master-page>
    <style:master-page style:name="Converted19" style:page-layout-name="Mpm7">
      <style:header>
        <text:p text:style-name="Header"/>
      </style:header>
      <style:footer>
        <text:p text:style-name="MP2"><text:page-number text:select-page="current"/></text:p>
      </style:footer>
    </style:master-page>
    <style:master-page style:name="Converted20" style:page-layout-name="Mpm7">
      <style:header>
        <text:p text:style-name="Header"/>
      </style:header>
      <style:footer>
        <text:p text:style-name="MP2"><text:page-number text:select-page="current"/></text:p>
      </style:footer>
    </style:master-page>
    <style:master-page style:name="Converted21" style:page-layout-name="Mpm7">
      <style:header>
        <text:p text:style-name="Header"/>
      </style:header>
      <style:footer>
        <text:p text:style-name="MP2"><text:page-number text:select-page="current"/></text:p>
      </style:footer>
    </style:master-page>
    <style:master-page style:name="Converted22" style:page-layout-name="Mpm7">
      <style:header>
        <text:p text:style-name="Header"/>
      </style:header>
      <style:footer>
        <text:p text:style-name="MP2"><text:page-number text:select-page="current"/></text:p>
      </style:footer>
    </style:master-page>
    <style:master-page style:name="Converted23" style:page-layout-name="Mpm8">
      <style:header>
        <text:p text:style-name="Header"/>
      </style:header>
      <style:footer>
        <text:p text:style-name="MP2"><text:page-number text:select-page="current"/></text:p>
      </style:footer>
    </style:master-page>
    <style:master-page style:name="Converted24" style:page-layout-name="Mpm4"/>
    <style:master-page style:name="Converted25" style:page-layout-name="Mpm9">
      <style:header>
        <text:p text:style-name="MP1"><text:page-number text:select-page="current">10</text:page-number></text:p>
      </style:header>
      <style:footer>
        <text:p text:style-name="MP4"><draw:frame draw:style-name="Mfr1" draw:name="grafika4" text:anchor-type="char" svg:x="0cm" svg:y="0cm" svg:width="17cm" svg:height="1.58cm" draw:z-index="15"><draw:image xlink:href="Pictures/1000000000000871000000C933E9DF5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7-02T09:21:17.71</meta:creation-date>
    <meta:editing-duration>P0D</meta:editing-duration>
    <meta:generator>OpenOffice/4.1.5$Win32 OpenOffice.org_project/415m1$Build-9789</meta:generator>
    <meta:document-statistic meta:table-count="23" meta:image-count="4" meta:object-count="0" meta:page-count="20" meta:paragraph-count="654" meta:word-count="3938" meta:character-count="324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