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0.0138in">
        <style:tab-stops/>
      </style:paragraph-properties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line-height="150%" fo:margin-left="3.489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 fo:margin-left="0.0138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line-height="150%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line-height="150%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1.6145in" style:use-optimal-column-width="false"/>
    </style:style>
    <style:style style:name="TableColumn23" style:family="table-column">
      <style:table-column-properties style:column-width="1.7291in" style:use-optimal-column-width="false"/>
    </style:style>
    <style:style style:name="TableColumn24" style:family="table-column">
      <style:table-column-properties style:column-width="1.5833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20" style:family="table">
      <style:table-properties style:width="7.2083in" fo:margin-left="-0.25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Lucida Sans Unicode" style:font-name-complex="Tahoma" fo:font-size="10pt" style:font-size-asian="10pt" style:font-size-complex="10pt"/>
    </style:style>
    <style:style style:name="TableRow47" style:family="table-row">
      <style:table-row-properties style:min-row-height="1.49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 fo:line-height="150%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justify" fo:line-height="150%" fo:margin-left="0.0138in">
        <style:tab-stops/>
      </style:paragraph-properties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0" style:parent-style-name="Internetlink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Internetlink" style:family="text">
      <style:text-properties style:font-name-asian="Times New Roman" style:font-name-complex="Times New Roman" fo:font-size="14pt" style:font-size-asian="14pt" style:font-size-complex="14pt"/>
    </style:style>
    <style:style style:name="T132" style:parent-style-name="Internetlink" style:family="text"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41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margin-left="0.0416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Karta</text:span><text:span text:style-name="T6"><text:s/></text:span><text:span text:style-name="T7">zgłoszeniowa</text:span><text:span text:style-name="T8"><text:s/></text:span><text:span text:style-name="T9">do</text:span><text:span text:style-name="T10"><text:s text:c="2"/></text:span><text:span text:style-name="T11">udziału</text:span><text:span text:style-name="T12"><text:s/></text:span><text:span text:style-name="T13">w</text:span><text:span text:style-name="T14"><text:s/></text:span><text:span text:style-name="T15">programie</text:span></text:p>
      <text:p text:style-name="P16"><text:span text:style-name="T17">„Skąd się biorą produkty ekologiczne”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</text:p>
          </table:table-cell>
          <table:table-cell table:style-name="TableCell29">
            <text:p text:style-name="P30"><text:span text:style-name="T31">Nazwa</text:span><text:span text:style-name="T32"><text:s/></text:span><text:span text:style-name="T33">i</text:span><text:span text:style-name="T34"><text:s/></text:span><text:span text:style-name="T35">adres</text:span><text:span text:style-name="T36"><text:s/>placówki</text:span></text:p>
          </table:table-cell>
          <table:table-cell table:style-name="TableCell37">
            <text:p text:style-name="P38"><text:span text:style-name="T39">Liczba</text:span><text:span text:style-name="T40"><text:s/>oddziałów dzieci 5-6 letnich, które będą uczestniczyć w programie</text:span></text:p>
          </table:table-cell>
          <table:table-cell table:style-name="TableCell41">
            <text:p text:style-name="P42"><text:span text:style-name="T43">Liczba</text:span><text:span text:style-name="T44"><text:s/>dzieci 5-6 letnich, które będą uczestniczyć w programie</text:span></text:p>
          </table:table-cell>
          <table:table-cell table:style-name="TableCell45">
            <text:p text:style-name="P46">Imię i Nazwisko koordynatora przedszkolnego, telefon/e-mai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UWAGA!</text:p>
      <text:p text:style-name="P76"><text:span text:style-name="T77"><text:tab/>Kartę</text:span><text:span text:style-name="T78"><text:s/></text:span><text:span text:style-name="T79">zgłoszeniową</text:span><text:span text:style-name="T80"><text:s/></text:span><text:span text:style-name="T81">do</text:span><text:span text:style-name="T82"><text:s/></text:span><text:span text:style-name="T83">udziału</text:span><text:span text:style-name="T84"><text:s/></text:span><text:span text:style-name="T85">w</text:span><text:span text:style-name="T86"><text:s/></text:span><text:span text:style-name="T87">programie</text:span><text:span text:style-name="T88"><text:s/></text:span><text:span text:style-name="T89">prosimy</text:span><text:span text:style-name="T90"><text:s/></text:span><text:span text:style-name="T91">kierować</text:span><text:span text:style-name="T92"><text:s/></text:span><text:span text:style-name="T93">do</text:span><text:span text:style-name="T94"><text:s/></text:span><text:span text:style-name="T95">dnia</text:span><text:span text:style-name="T96"><text:s text:c="23"/></text:span><text:span text:style-name="T97">09 listopada</text:span><text:span text:style-name="T98"><text:s/>202</text:span><text:span text:style-name="T99">3</text:span><text:span text:style-name="T100"><text:s/>roku</text:span><text:span text:style-name="T101"><text:s/></text:span><text:span text:style-name="T102">na</text:span><text:span text:style-name="T103"><text:s/></text:span><text:span text:style-name="T104">adres:</text:span><text:span text:style-name="T105"><text:s/></text:span><text:span text:style-name="T106">Powiatowa</text:span><text:span text:style-name="T107"><text:s/></text:span><text:span text:style-name="T108">Stacja</text:span><text:span text:style-name="T109"><text:s/></text:span><text:span text:style-name="T110">Sanitarno</text:span><text:span text:style-name="T111"><text:s/>–<text:s/></text:span><text:span text:style-name="T112">Epidemiologiczna</text:span><text:span text:style-name="T113"><text:s/></text:span><text:span text:style-name="T114">w</text:span><text:span text:style-name="T115">e Włoszczowie</text:span><text:span text:style-name="T116">,</text:span><text:span text:style-name="T117"><text:s/></text:span><text:span text:style-name="T118">ul.</text:span><text:span text:style-name="T119"><text:s/></text:span><text:span text:style-name="T120">S</text:span><text:span text:style-name="T121">obieskiego 38</text:span><text:span text:style-name="T122">,</text:span><text:span text:style-name="T123"><text:s text:c="2"/></text:span><text:span text:style-name="T124">tel</text:span><text:span text:style-name="T125">. 41 39 42 741</text:span><text:span text:style-name="T126">,</text:span><text:span text:style-name="T127"><text:s/></text:span><text:span text:style-name="T128">e-mail:</text:span><text:span text:style-name="T129"><text:s/></text:span><text:span text:style-name="T130">sekretariat.psse.</text:span><text:span text:style-name="T131">wloszczowa</text:span><text:span text:style-name="T132">@sanepid.gov.pl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s text:c="3"/></text:span><text:span text:style-name="T143">.........................................</text:span><text:span text:style-name="T144"><text:s text:c="7"/></text:span><text:span text:style-name="T145"><text:s text:c="73"/></text:span><text:span text:style-name="T146"><text:s text:c="8"/></text:span><text:span text:style-name="T147">.......................................................</text:span></text:p>
      <text:p text:style-name="P148"><text:span text:style-name="T149"><text:s text:c="4"/></text:span><text:span text:style-name="T150">Miejscowość</text:span><text:span text:style-name="T151"><text:s/></text:span><text:span text:style-name="T152">i</text:span><text:span text:style-name="T153"><text:s/></text:span><text:span text:style-name="T154">data</text:span><text:span text:style-name="T155"><text:s text:c="108"/></text:span><text:span text:style-name="T156">pieczątka</text:span><text:span text:style-name="T157"><text:s/>placówki</text:span></text:p>
      <text:p text:style-name="P158"/>
      <text:p text:style-name="P159"><text:tab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Włoszczowa - Aleksandra Włodarczyk</dc:creator>
    <meta:creation-date>2022-09-23T11:00:00Z</meta:creation-date>
    <dc:date>2023-06-15T07:09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64" meta:row-count="6" meta:non-whitespace-character-count="828"/>
  </office:meta>
</office:document-meta>
</file>