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916in"/>
      </text:list-level-style-number>
      <text:list-level-style-number text:level="2" text:style-name="WW_CharLFO1LVL2" style:num-suffix=")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4923in" text:min-label-width="0.2916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4923in" text:min-label-width="0.2916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4923in" text:min-label-width="0.2916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keep-with-next="always" fo:break-before="page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13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14" style:parent-style-name="Normalny" style:family="paragraph">
      <style:paragraph-properties fo:keep-with-next="always"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15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16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0.060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list-style-name="LFO1" style:family="paragraph">
      <style:paragraph-properties fo:text-align="justify" style:vertical-align="auto" fo:margin-bottom="0.0833in" fo:margin-left="0.6895in" fo:text-indent="-0.2958in">
        <style:tab-stops>
          <style:tab-stop style:type="left" style:position="-0.3937in"/>
          <style:tab-stop style:type="left" style:position="0in"/>
          <style:tab-stop style:type="left" style:position="0.14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style:vertical-align="auto" fo:margin-bottom="0in" fo:margin-left="0.8861in" fo:text-indent="-0.4923in">
        <style:tab-stops>
          <style:tab-stop style:type="left" style:position="-0.5902in"/>
          <style:tab-stop style:type="left" style:position="-0.1965in"/>
          <style:tab-stop style:type="left" style:position="0.4097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text-align="justify" style:vertical-align="auto" fo:margin-bottom="0.0833in" fo:margin-left="0.8861in" fo:text-indent="-0.4923in">
        <style:tab-stops>
          <style:tab-stop style:type="left" style:position="-0.5902in"/>
          <style:tab-stop style:type="left" style:position="-0.1965in"/>
          <style:tab-stop style:type="left" style:position="0.4097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style:vertical-align="auto" fo:margin-bottom="0.0833in" fo:margin-left="0.6895in" fo:text-indent="-0.2958in">
        <style:tab-stops>
          <style:tab-stop style:type="left" style:position="-0.3937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4138in"/>
          <style:tab-stop style:type="left" style:position="-0.217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style:vertical-align="auto" fo:margin-bottom="0.0833in" fo:margin-left="0.6895in" fo:text-indent="-0.2958in">
        <style:tab-stops>
          <style:tab-stop style:type="left" style:position="-0.413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list-style-name="LFO3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2" style:parent-style-name="Normalny" style:list-style-name="LFO5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list-style-name="LFO4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list-style-name="LFO4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list-style-name="LFO2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6" style:parent-style-name="Normalny" style:list-style-name="LFO7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list-style-name="LFO6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list-style-name="LFO6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style:text-autospace="none" fo:text-align="justify" style:vertical-align="auto" fo:margin-bottom="0in" fo:margin-left="0.6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list-style-name="LFO2" style:family="paragraph">
      <style:paragraph-properties fo:text-align="justify" style:vertical-align="auto" fo:margin-top="0.1666in" fo:margin-bottom="0in" fo:margin-left="0.3937in" fo:text-indent="-0.3937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4" style:parent-style-name="Akapitzlistą" style:list-style-name="LFO9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Akapitzlistą" style:list-style-name="LFO8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Akapitzlistą" style:list-style-name="LFO8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list-style-name="LFO2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0" style:parent-style-name="Normalny" style:list-style-name="LFO2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list-style-name="LFO2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list-style-name="LFO2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text-autospace="none" fo:text-align="justify" style:vertical-align="auto" fo:margin-bottom="0in" fo:margin-left="0.6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8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9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list-style-name="LFO11" style:family="paragraph">
      <style:paragraph-properties style:text-autospace="none" fo:text-align="justify" style:vertical-align="auto" fo:margin-bottom="0in" fo:margin-left="0.3937in" fo:text-indent="-0.2951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list-style-name="LFO10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3" style:parent-style-name="Normalny" style:list-style-name="LFO13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list-style-name="LFO12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list-style-name="LFO12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26" style:parent-style-name="Normalny" style:list-style-name="LFO10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3" style:parent-style-name="Normalny" style:list-style-name="LFO10" style:family="paragraph">
      <style:paragraph-properties fo:text-align="justify" style:vertical-align="auto" fo:margin-top="0.1666in" fo:margin-bottom="0in" fo:margin-left="0.3937in" fo:text-indent="-0.3937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5" style:parent-style-name="Normalny" style:list-style-name="LFO15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list-style-name="LFO14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list-style-name="LFO14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style:vertical-align="auto" fo:margin-bottom="0in" fo:margin-left="0.6895in">
        <style:tab-stops/>
      </style:paragraph-properties>
    </style:style>
    <style:style style:name="P143" style:parent-style-name="Normalny" style:family="paragraph">
      <style:paragraph-properties fo:text-align="justify" style:vertical-align="auto" fo:margin-bottom="0in" fo:margin-left="0.6895in">
        <style:tab-stops/>
      </style:paragraph-properties>
    </style:style>
    <style:style style:name="P144" style:parent-style-name="Normalny" style:family="paragraph">
      <style:paragraph-properties fo:text-align="justify" style:vertical-align="auto" fo:margin-bottom="0in" fo:margin-left="0.6895in">
        <style:tab-stops/>
      </style:paragraph-properties>
    </style:style>
    <style:style style:name="P145" style:parent-style-name="Normalny" style:family="paragraph">
      <style:paragraph-properties fo:text-align="justify" style:vertical-align="auto" fo:margin-bottom="0in" fo:margin-left="0.6895in">
        <style:tab-stops/>
      </style:paragraph-properties>
    </style:style>
    <style:style style:name="P146" style:parent-style-name="Normalny" style:family="paragraph">
      <style:paragraph-properties fo:text-align="justify" style:vertical-align="auto" fo:margin-bottom="0in" fo:margin-left="0.6895in">
        <style:tab-stops/>
      </style:paragraph-properties>
    </style:style>
    <style:style style:name="P147" style:parent-style-name="Normalny" style:family="paragraph">
      <style:paragraph-properties fo:text-align="justify" style:vertical-align="auto" fo:margin-bottom="0in" fo:margin-left="0.6895in">
        <style:tab-stops/>
      </style:paragraph-properties>
    </style:style>
    <style:style style:name="P148" style:parent-style-name="Normalny" style:list-style-name="LFO10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1" style:parent-style-name="Normalny" style:list-style-name="LFO10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list-style-name="LFO10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list-style-name="LFO10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text-align="justify" style:vertical-align="auto" fo:margin-bottom="0in" fo:margin-left="0.6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list-style-name="LFO10" style:family="paragraph">
      <style:paragraph-properties fo:text-align="justify" style:vertical-align="auto" fo:margin-top="0.0694in" fo:margin-bottom="0.0694in" fo:margin-left="0.3937in" fo:text-indent="-0.3937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0" style:parent-style-name="Normalny" style:list-style-name="LFO10" style:family="paragraph">
      <style:paragraph-properties fo:text-align="justify" style:vertical-align="auto" fo:margin-top="0.0694in" fo:margin-bottom="0.0694in" fo:margin-left="0.6895in" fo:text-indent="-0.2958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list-style-name="LFO10" style:family="paragraph">
      <style:paragraph-properties fo:text-align="justify" style:vertical-align="auto" fo:margin-top="0.0694in" fo:margin-bottom="0.0694in" fo:margin-left="0.6895in" fo:text-indent="-0.2958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list-style-name="LFO10" style:family="paragraph">
      <style:paragraph-properties fo:text-align="justify" style:vertical-align="auto" fo:margin-top="0.0694in" fo:margin-bottom="0.0694in" fo:margin-left="0.6895in" fo:text-indent="-0.2958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style:vertical-align="auto" fo:margin-top="0.0694in" fo:margin-bottom="0.0694in" fo:margin-left="0.6895in">
        <style:tab-stops/>
      </style:paragraph-properties>
    </style:style>
    <style:style style:name="P169" style:parent-style-name="Normalny" style:list-style-name="LFO10" style:family="paragraph">
      <style:paragraph-properties fo:text-align="justify" style:vertical-align="auto" fo:margin-top="0.0694in" fo:margin-bottom="0.0694in" fo:margin-left="0.3937in" fo:text-indent="-0.3937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1" style:parent-style-name="Normalny" style:list-style-name="LFO17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list-style-name="LFO16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list-style-name="LFO16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list-style-name="LFO10" style:family="paragraph">
      <style:paragraph-properties style:text-autospace="none" fo:text-align="justify" style:vertical-align="auto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7" style:parent-style-name="Normalny" style:list-style-name="LFO10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list-style-name="LFO10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list-style-name="LFO10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style:text-autospace="none" fo:text-align="justify" style:vertical-align="auto" fo:margin-bottom="0in" fo:margin-left="0.6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list-style-name="LFO10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3" style:parent-style-name="Normalny" style:list-style-name="LFO10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Normalny" style:list-style-name="LFO10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" style:parent-style-name="Normalny" style:list-style-name="LFO10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list-style-name="LFO10" style:family="paragraph">
      <style:paragraph-properties fo:text-align="justify" style:vertical-align="auto" fo:margin-bottom="0in" fo:margin-left="0.3937in" fo:text-indent="-0.3937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9" style:parent-style-name="Normalny" style:list-style-name="LFO10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P197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9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0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01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02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03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04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05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0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08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09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10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11" style:parent-style-name="Normalny" style:family="paragraph">
      <style:paragraph-properties fo:widows="0" fo:orphans="0" fo:text-align="justify" fo:margin-bottom="0in"/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12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1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15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16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17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18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19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22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2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2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23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24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25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26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27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28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29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30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31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23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3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3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3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36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37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38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39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40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4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4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44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45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46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47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48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5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51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52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53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54" style:parent-style-name="Normalny" style:family="paragraph">
      <style:paragraph-properties fo:widows="0" fo:orphans="0" fo:text-align="justify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55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5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5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59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60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61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62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63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26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6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66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67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68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69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70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27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7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73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74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75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76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77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78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79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80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81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82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28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8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8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86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87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88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89" style:parent-style-name="Normalny" style:family="paragraph">
      <style:paragraph-properties fo:widows="0" fo:orphans="0" fo:text-align="justify" fo:margin-bottom="0in"/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90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29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9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9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94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95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96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297" style:parent-style-name="Normalny" style:family="paragraph">
      <style:paragraph-properties fo:widows="0" fo:orphans="0" fo:text-align="justify" fo:margin-bottom="0in"/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98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29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0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0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0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0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04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05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06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07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08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309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10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11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12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13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14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15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31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1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18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19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0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1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2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3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4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5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6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7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28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329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30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31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32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33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34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35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36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37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38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339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40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341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42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43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44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45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46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48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49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50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51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52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53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55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56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57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58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59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60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61" style:parent-style-name="Normalny" style:family="paragraph">
      <style:paragraph-properties fo:widows="0" fo:orphans="0" fo:text-align="justify" fo:margin-bottom="0in" fo:margin-left="0.3937in" fo:text-indent="-0.3937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63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64" style:parent-style-name="Domyślnaczcionkaakapitu" style:family="text">
      <style:text-properties style:font-name="Times New Roman" style:font-name-asian="SimSun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65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66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67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68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69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70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71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72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73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74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75" style:parent-style-name="Normalny" style:family="paragraph">
      <style:paragraph-properties fo:widows="0" fo:orphans="0" fo:text-align="justify" fo:margin-bottom="0in" fo:margin-left="0.6895in" fo:text-indent="-0.2958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376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37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79" style:parent-style-name="Normalny" style:list-style-name="LFO19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0" style:parent-style-name="Normalny" style:list-style-name="LFO18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1" style:parent-style-name="Normalny" style:list-style-name="LFO18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3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text-align="justify" style:vertical-align="auto" fo:margin-bottom="0in" fo:margin-left="0.6895in">
        <style:tab-stops/>
      </style:paragraph-properties>
    </style:style>
    <style:style style:name="P384" style:parent-style-name="Normalny" style:family="paragraph">
      <style:paragraph-properties style:text-autospace="none" fo:text-align="justify" fo:margin-bottom="0in" fo:margin-left="0.3937in" fo:text-indent="-0.3937in">
        <style:tab-stops/>
      </style:paragraph-properties>
    </style:style>
    <style:style style:name="T3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90" style:parent-style-name="Normalny" style:list-style-name="LFO21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2" style:parent-style-name="Normalny" style:list-style-name="LFO20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</style:style>
    <style:style style:name="T3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4" style:parent-style-name="Normalny" style:list-style-name="LFO20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5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96" style:parent-style-name="Normalny" style:family="paragraph">
      <style:paragraph-properties style:text-autospace="none" fo:text-align="justify" fo:margin-bottom="0in" fo:margin-left="0.3937in" fo:text-indent="-0.3937in">
        <style:tab-stops/>
      </style:paragraph-properties>
    </style:style>
    <style:style style:name="T39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4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4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1" style:parent-style-name="Normalny" style:list-style-name="LFO23" style:family="paragraph">
      <style:paragraph-properties fo:text-align="justify" style:vertical-align="auto" fo:margin-bottom="0in" fo:margin-left="0.6895in" fo:text-indent="-0.2958in">
        <style:tab-stops/>
      </style:paragraph-properties>
    </style:style>
    <style:style style:name="T4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3" style:parent-style-name="Normalny" style:list-style-name="LFO22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4" style:parent-style-name="Normalny" style:list-style-name="LFO22" style:family="paragraph">
      <style:paragraph-properties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style:text-autospace="none" fo:text-align="justify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style:text-autospace="none" fo:text-align="justify" fo:margin-bottom="0in" fo:margin-left="0.3937in" fo:text-indent="-0.3937in">
        <style:tab-stops/>
      </style:paragraph-properties>
    </style:style>
    <style:style style:name="T4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9" style:parent-style-name="Normalny" style:list-style-name="LFO25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0" style:parent-style-name="Normalny" style:list-style-name="LFO24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1" style:parent-style-name="Normalny" style:list-style-name="LFO24" style:family="paragraph">
      <style:paragraph-properties style:text-autospace="none" fo:text-align="justify" style:vertical-align="auto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23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4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2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2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29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4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3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3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3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36" style:parent-style-name="Normalny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T4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39" style:parent-style-name="Normalny" style:family="paragraph">
      <style:paragraph-properties fo:text-align="justify" fo:margin-bottom="0in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40" style:parent-style-name="Normalny" style:family="paragraph">
      <style:paragraph-properties fo:text-align="justify" fo:margin-bottom="0in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41" style:parent-style-name="Normalny" style:family="paragraph">
      <style:paragraph-properties fo:text-align="justify" fo:margin-bottom="0in" fo:margin-left="0.6895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4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43" style:parent-style-name="Normalny" style:family="paragraph">
      <style:paragraph-properties fo:text-align="justify" fo:margin-bottom="0in" fo:margin-left="0.4923in" fo:text-indent="-0.4923in">
        <style:tab-stops/>
      </style:paragraph-properties>
    </style:style>
    <style:style style:name="T4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7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448" style:parent-style-name="Domyślnaczcionkaakapitu" style:family="text">
      <style:text-properties style:font-name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size="12pt" style:font-size-asian="12pt" style:font-size-complex="12pt"/>
    </style:style>
    <style:style style:name="P45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5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5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54" style:parent-style-name="Normalny" style:family="paragraph">
      <style:paragraph-properties style:text-autospace="none" fo:text-align="justify" fo:margin-bottom="0in" fo:margin-left="0.3937in" fo:text-indent="-0.3937in">
        <style:tab-stops/>
      </style:paragraph-properties>
    </style:style>
    <style:style style:name="T4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text-align="justify" fo:margin-bottom="0in">
        <style:tab-stops>
          <style:tab-stop style:type="left" style:position="0.333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style:text-autospace="none" fo:text-align="justify" fo:margin-bottom="0in" fo:margin-left="0.3937in" fo:text-indent="-0.3937in">
        <style:tab-stops/>
      </style:paragraph-properties>
    </style:style>
    <style:style style:name="T4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7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style:text-autospace="none" fo:text-align="justify" fo:margin-bottom="0in" fo:margin-left="0.3937in" fo:text-indent="-0.3937in">
        <style:tab-stops/>
      </style:paragraph-properties>
    </style:style>
    <style:style style:name="T4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78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9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style:text-autospace="none"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fo:text-align="justify" fo:margin-bottom="0in"/>
      <style:text-properties style:font-name="Times New Roman" fo:color="#FF0000" fo:font-size="12pt" style:font-size-asian="12pt" style:font-size-complex="12pt"/>
    </style:style>
    <style:style style:name="P482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48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86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4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9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4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3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4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7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4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2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5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7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5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5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5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P525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52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2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4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5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3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8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5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2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5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4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4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55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55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55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5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57" style:parent-style-name="Normalny" style:family="paragraph">
      <style:paragraph-properties fo:text-align="justify" fo:margin-bottom="0in"/>
      <style:text-properties style:font-name="Times New Roman" style:font-name-asian="Arial" fo:font-size="12pt" style:font-size-asian="12pt" style:font-size-complex="12pt" style:language-asian="pl" style:country-asian="PL"/>
    </style:style>
    <style:style style:name="P558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559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56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6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6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66" style:parent-style-name="Normalny" style:family="paragraph">
      <style:paragraph-properties fo:text-align="justify" fo:margin-bottom="0in"/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567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568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569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572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573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Arial" fo:font-size="12pt" style:font-size-asian="12pt" style:font-size-complex="12pt" style:language-asian="pl" style:country-asian="PL"/>
    </style:style>
    <style:style style:name="P57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7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7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fo:text-align="justify" fo:margin-top="0.018in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80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581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582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583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58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8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8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8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Arial" fo:font-size="12pt" style:font-size-asian="12pt" style:font-size-complex="12pt" style:language-asian="pl" style:country-asian="PL"/>
    </style:style>
    <style:style style:name="P588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5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92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5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5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5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0" style:parent-style-name="Normalny" style:family="paragraph">
      <style:paragraph-properties style:text-autospace="none" fo:text-align="justify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style:text-autospace="none" fo:text-align="justify" fo:margin-bottom="0in" fo:margin-left="0.3937in" fo:text-indent="-0.3937in">
        <style:tab-stops/>
      </style:paragraph-properties>
    </style:style>
    <style:style style:name="T6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0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9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6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8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6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2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6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6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3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3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6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3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3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3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4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41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6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4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4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4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9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6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5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5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5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5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59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6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6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63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664" style:parent-style-name="Domyślnaczcionkaakapitu" style:family="text">
      <style:text-properties style:font-name="Times New Roman" fo:font-size="12pt" style:font-size-asian="12pt" style:font-size-complex="12pt"/>
    </style:style>
    <style:style style:name="T665" style:parent-style-name="Domyślnaczcionkaakapitu" style:family="text">
      <style:text-properties style:font-name="Times New Roman" fo:font-size="12pt" style:font-size-asian="12pt" style:font-size-complex="12pt"/>
    </style:style>
    <style:style style:name="T666" style:parent-style-name="Domyślnaczcionkaakapitu" style:family="text">
      <style:text-properties style:font-name="Times New Roman" fo:font-size="12pt" style:font-size-asian="12pt" style:font-size-complex="12pt"/>
    </style:style>
    <style:style style:name="P667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668" style:parent-style-name="Domyślnaczcionkaakapitu" style:family="text">
      <style:text-properties style:font-name="Times New Roman" fo:font-size="12pt" style:font-size-asian="12pt" style:font-size-complex="12pt"/>
    </style:style>
    <style:style style:name="T669" style:parent-style-name="Domyślnaczcionkaakapitu" style:family="text">
      <style:text-properties style:font-name="Times New Roman" fo:font-size="12pt" style:font-size-asian="12pt" style:font-size-complex="12pt"/>
    </style:style>
    <style:style style:name="P67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71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6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3" style:parent-style-name="Domyślnaczcionkaakapitu" style:family="text">
      <style:text-properties style:font-name="Times New Roman" fo:font-size="12pt" style:font-size-asian="12pt" style:font-size-complex="12pt"/>
    </style:style>
    <style:style style:name="T6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7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78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679" style:parent-style-name="Domyślnaczcionkaakapitu" style:family="text">
      <style:text-properties style:font-name="Times New Roman" fo:font-size="12pt" style:font-size-asian="12pt" style:font-size-complex="12pt"/>
    </style:style>
    <style:style style:name="T680" style:parent-style-name="Domyślnaczcionkaakapitu" style:family="text">
      <style:text-properties style:font-name="Times New Roman" fo:font-size="12pt" style:font-size-asian="12pt" style:font-size-complex="12pt"/>
    </style:style>
    <style:style style:name="T681" style:parent-style-name="Domyślnaczcionkaakapitu" style:family="text">
      <style:text-properties style:font-name="Times New Roman" fo:font-size="12pt" style:font-size-asian="12pt" style:font-size-complex="12pt"/>
    </style:style>
    <style:style style:name="P682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683" style:parent-style-name="Domyślnaczcionkaakapitu" style:family="text">
      <style:text-properties style:font-name="Times New Roman" fo:font-size="12pt" style:font-size-asian="12pt" style:font-size-complex="12pt"/>
    </style:style>
    <style:style style:name="T684" style:parent-style-name="Domyślnaczcionkaakapitu" style:family="text">
      <style:text-properties style:font-name="Times New Roman" fo:font-size="12pt" style:font-size-asian="12pt" style:font-size-complex="12pt"/>
    </style:style>
    <style:style style:name="P68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86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6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9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9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9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93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6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9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9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9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9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9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00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70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0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0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0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0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8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7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1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1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13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714" style:parent-style-name="Domyślnaczcionkaakapitu" style:family="text">
      <style:text-properties style:font-name="Times New Roman" fo:font-size="12pt" style:font-size-asian="12pt" style:font-size-complex="12pt"/>
    </style:style>
    <style:style style:name="T715" style:parent-style-name="Domyślnaczcionkaakapitu" style:family="text">
      <style:text-properties style:font-name="Times New Roman" fo:font-size="12pt" style:font-size-asian="12pt" style:font-size-complex="12pt"/>
    </style:style>
    <style:style style:name="T716" style:parent-style-name="Domyślnaczcionkaakapitu" style:family="text">
      <style:text-properties style:font-name="Times New Roman" fo:font-size="12pt" style:font-size-asian="12pt" style:font-size-complex="12pt"/>
    </style:style>
    <style:style style:name="P71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18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7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2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23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724" style:parent-style-name="Domyślnaczcionkaakapitu" style:family="text">
      <style:text-properties style:font-name="Times New Roman" fo:font-size="12pt" style:font-size-asian="12pt" style:font-size-complex="12pt"/>
    </style:style>
    <style:style style:name="T725" style:parent-style-name="Domyślnaczcionkaakapitu" style:family="text">
      <style:text-properties style:font-name="Times New Roman" fo:font-size="12pt" style:font-size-asian="12pt" style:font-size-complex="12pt"/>
    </style:style>
    <style:style style:name="T726" style:parent-style-name="Domyślnaczcionkaakapitu" style:family="text">
      <style:text-properties style:font-name="Times New Roman" fo:font-size="12pt" style:font-size-asian="12pt" style:font-size-complex="12pt"/>
    </style:style>
    <style:style style:name="T727" style:parent-style-name="Domyślnaczcionkaakapitu" style:family="text">
      <style:text-properties style:font-name="Times New Roman" fo:font-size="12pt" style:font-size-asian="12pt" style:font-size-complex="12pt"/>
    </style:style>
    <style:style style:name="P72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29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P730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7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3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3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3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3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38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7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4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4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4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4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7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7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5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51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752" style:parent-style-name="Domyślnaczcionkaakapitu" style:family="text">
      <style:text-properties style:font-name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fo:font-size="12pt" style:font-size-asian="12pt" style:font-size-complex="12pt"/>
    </style:style>
    <style:style style:name="T754" style:parent-style-name="Domyślnaczcionkaakapitu" style:family="text">
      <style:text-properties style:font-name="Times New Roman" fo:font-size="12pt" style:font-size-asian="12pt" style:font-size-complex="12pt"/>
    </style:style>
    <style:style style:name="P75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5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57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5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5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60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761" style:parent-style-name="Domyślnaczcionkaakapitu" style:family="text">
      <style:text-properties style:font-name="Times New Roman" fo:font-size="12pt" style:font-size-asian="12pt" style:font-size-complex="12pt"/>
    </style:style>
    <style:style style:name="T762" style:parent-style-name="Domyślnaczcionkaakapitu" style:family="text">
      <style:text-properties style:font-name="Times New Roman" fo:font-size="12pt" style:font-size-asian="12pt" style:font-size-complex="12pt"/>
    </style:style>
    <style:style style:name="T763" style:parent-style-name="Domyślnaczcionkaakapitu" style:family="text">
      <style:text-properties style:font-name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fo:font-size="12pt" style:font-size-asian="12pt" style:font-size-complex="12pt"/>
    </style:style>
    <style:style style:name="P76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fo:font-weight="bold" style:font-weight-asian="bold" fo:color="#FF0000"/>
    </style:style>
    <style:style style:name="P766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7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7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7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76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777" style:parent-style-name="Domyślnaczcionkaakapitu" style:family="text">
      <style:text-properties style:font-name="Times New Roman" style:font-name-asian="Times New Roman" fo:font-weight="bold" style:font-weight-asian="bold" fo:letter-spacing="-0.0027in" fo:font-size="12pt" style:font-size-asian="12pt" style:font-size-complex="12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fo:font-weight="bold" style:font-weight-asian="bold" fo:letter-spacing="-0.0027in" fo:font-size="12pt" style:font-size-asian="12pt" style:font-size-complex="12pt" style:language-asian="pl" style:country-asian="PL"/>
    </style:style>
    <style:style style:name="P779" style:parent-style-name="Normalny" style:list-style-name="LFO27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439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0" style:parent-style-name="Normalny" style:list-style-name="LFO26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4395in"/>
        </style:tab-stops>
      </style:paragraph-properties>
    </style:style>
    <style:style style:name="T7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2" style:parent-style-name="Normalny" style:list-style-name="LFO26" style:family="paragraph">
      <style:paragraph-properties fo:text-align="justify" style:vertical-align="auto" fo:margin-bottom="0in" fo:margin-left="0.6895in" fo:text-indent="-0.2958in">
        <style:tab-stops>
          <style:tab-stop style:type="left" style:position="-0.4395in"/>
        </style:tab-stops>
      </style:paragraph-properties>
    </style:style>
    <style:style style:name="T7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5" style:parent-style-name="Normalny" style:family="paragraph">
      <style:paragraph-properties fo:text-align="justify" fo:margin-bottom="0in"/>
    </style:style>
    <style:style style:name="P786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78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9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2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7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6" style:parent-style-name="Normalny" style:family="paragraph">
      <style:paragraph-properties fo:text-align="justify" fo:margin-bottom="0in" fo:margin-left="0.6895in" fo:text-indent="-0.2958in">
        <style:tab-stops>
          <style:tab-stop style:type="left" style:position="-0.356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7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79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01" style:parent-style-name="Normalny" style:list-style-name="LFO29" style:family="paragraph">
      <style:paragraph-properties fo:text-align="justify" style:vertical-align="auto" fo:margin-bottom="0in" fo:margin-left="0.6895in" fo:text-indent="-0.2958in">
        <style:tab-stops>
          <style:tab-stop style:type="left" style:position="0.3104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2" style:parent-style-name="Normalny" style:list-style-name="LFO28" style:family="paragraph">
      <style:paragraph-properties fo:text-align="justify" style:vertical-align="auto" fo:margin-bottom="0in" fo:margin-left="0.6895in" fo:text-indent="-0.2958in">
        <style:tab-stops>
          <style:tab-stop style:type="left" style:position="0.3104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3" style:parent-style-name="Normalny" style:list-style-name="LFO28" style:family="paragraph">
      <style:paragraph-properties fo:text-align="justify" style:vertical-align="auto" fo:margin-bottom="0in" fo:margin-left="0.6895in" fo:text-indent="-0.2958in">
        <style:tab-stops>
          <style:tab-stop style:type="left" style:position="0.3104in"/>
        </style:tab-stops>
      </style:paragraph-properties>
    </style:style>
    <style:style style:name="T8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5" style:parent-style-name="Normalny" style:family="paragraph">
      <style:paragraph-properties fo:text-align="justify" fo:margin-bottom="0in" fo:margin-left="0.6895in" fo:text-indent="-0.2958in">
        <style:tab-stops>
          <style:tab-stop style:type="left" style:position="-0.356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6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8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10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8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1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6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8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1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2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2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2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23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8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2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2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3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31" style:parent-style-name="Normalny" style:family="paragraph">
      <style:paragraph-properties fo:text-align="justify" fo:margin-bottom="0in">
        <style:tab-stops>
          <style:tab-stop style:type="left" style:position="0.333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2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8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3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8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837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T83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39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8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2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8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5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8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50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5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4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5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56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57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8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60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8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4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8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8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8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2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P873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8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7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7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0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8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5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886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87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T888" style:parent-style-name="Domyślnaczcionkaakapitu" style:family="text">
      <style:text-properties style:font-name="Times New Roman" style:font-name-asian="Arial" fo:font-weight="bold" style:font-weight-asian="bold" fo:font-size="12pt" style:font-size-asian="12pt" style:font-size-complex="12pt" style:language-asian="pl" style:country-asian="PL"/>
    </style:style>
    <style:style style:name="P88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0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8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4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8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9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9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0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4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9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7" style:parent-style-name="Domyślnaczcionkaakapitu" style:family="text">
      <style:text-properties style:font-name="Times New Roman" fo:font-size="12pt" style:font-size-asian="12pt" style:font-size-complex="12pt"/>
    </style:style>
    <style:style style:name="P908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P909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P910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9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1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6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9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1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1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9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7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92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3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35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9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38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9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3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9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P950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95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5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5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6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7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95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5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6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5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6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96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69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0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1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73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9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7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7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77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8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9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9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4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9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87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9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0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9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4" style:parent-style-name="Normalny" style:family="paragraph">
      <style:paragraph-properties fo:text-align="justify" fo:margin-bottom="0in" fo:margin-left="0.6895in" fo:text-indent="-0.2958in">
        <style:tab-stops/>
      </style:paragraph-properties>
    </style:style>
    <style:style style:name="T9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7" style:parent-style-name="Normalny" style:family="paragraph">
      <style:paragraph-properties fo:text-align="justify" fo:margin-bottom="0in"/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998" style:parent-style-name="Normalny" style:family="paragraph">
      <style:paragraph-properties fo:text-align="justify" fo:margin-bottom="0in" fo:margin-left="0.3937in" fo:text-indent="-0.3937in">
        <style:tab-stops/>
      </style:paragraph-properties>
    </style:style>
    <style:style style:name="T9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02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3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4" style:parent-style-name="Normalny" style:family="paragraph">
      <style:paragraph-properties fo:text-align="justify" fo:margin-bottom="0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5" style:parent-style-name="Normalny" style:family="paragraph">
      <style:paragraph-properties fo:text-align="justify" fo:margin-bottom="0in"/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006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007" style:parent-style-name="Normalny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100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9" style:parent-style-name="Normalny" style:family="paragraph">
      <style:paragraph-properties fo:text-align="justify" fo:margin-bottom="0in">
        <style:tab-stops>
          <style:tab-stop style:type="left" style:position="0.333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0" style:parent-style-name="Normalny" style:family="paragraph">
      <style:paragraph-properties fo:text-align="justify" fo:margin-bottom="0in" fo:margin-left="0.6895in" fo:text-indent="-0.2958in">
        <style:tab-stops>
          <style:tab-stop style:type="left" style:position="-0.356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1" style:parent-style-name="Normalny" style:family="paragraph">
      <style:paragraph-properties fo:text-align="justify" fo:margin-bottom="0in" fo:margin-left="0.6895in" fo:text-indent="-0.2958in">
        <style:tab-stops>
          <style:tab-stop style:type="left" style:position="-0.356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12" style:parent-style-name="Normalny" style:family="paragraph">
      <style:paragraph-properties fo:text-align="justify" style:vertical-align="auto" fo:margin-bottom="0.0833in" fo:margin-left="0.6895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Ministerstwo Sprawiedliwości</text:p>
      <text:p text:style-name="P9"/>
      <text:p text:style-name="P10">Departament Zawodów Prawniczych</text:p>
      <text:p text:style-name="P11"/>
      <text:p text:style-name="P12">EGZAMIN</text:p>
      <text:p text:style-name="P13">DLA OSÓB UBIEGAJĄCYCH SIĘ</text:p>
      <text:p text:style-name="P14">O LICENCJĘ DORADCY RESTRUKTURYZACYJNEGO</text:p>
      <text:p text:style-name="P15">15 kwietnia 2019 r.</text:p>
      <text:p text:style-name="P16"/>
      <text:p text:style-name="P17">TEST</text:p>
      <text:p text:style-name="P18"/>
      <text:p text:style-name="P19">Pouczenie:</text:p>
      <text:p text:style-name="P20"/>
      <text:list text:style-name="LFO1" text:continue-numbering="true">
        <text:list-item>
          <text:p text:style-name="P21">Praca<text:s/>jest kodowana. Numer kodu zdający wpisuje w prawym górnym rogu na pierwszej stronie testu egzaminacyjnego i na każdej stronie karty odpowiedzi w wyznaczonych miejscach.<text:s/></text:p>
        </text:list-item>
      </text:list>
      <text:p text:style-name="P22">2.<text:tab/>Każdy zdający otrzymuje:</text:p>
      <text:list text:style-name="LFO1" text:continue-numbering="true">
        <text:list-item>
          <text:list>
            <text:list-item>
              <text:p text:style-name="P23"><text:span text:style-name="T24">jeden egzemplarz testu egzaminacyjnego, zawarty na 20<text:s/></text:span><text:span text:style-name="T25">stronach,<text:s/></text:span></text:p>
            </text:list-item>
            <text:list-item>
              <text:p text:style-name="P26"><text:span text:style-name="T27">jeden egzemplarz karty odpowiedzi, zawarty na<text:s/></text:span><text:span text:style-name="T28">4</text:span><text:span text:style-name="T29"><text:s/>stronach.<text:s/></text:span></text:p>
            </text:list-item>
          </text:list>
        </text:list-item>
      </text:list>
      <text:p text:style-name="P30"><text:span text:style-name="T31">3.</text:span><text:span text:style-name="T32"><text:tab/>Przed przystąpieniem do rozwiązania testu należy sprawdzić, czy zawiera on wszystkie kolejno ponumerowane strony od 1 do 20 oraz, czy karta odpowiedzi zawiera 4 strony. W przypadku br</text:span><text:span text:style-name="T33">aku którejkolwiek ze stron, należy o tym niezwłocznie zawiadomić Komisję Egzaminacyjną.</text:span></text:p>
      <text:p text:style-name="P34">4.<text:tab/>Test składa się ze 100 pytań jednokrotnego wyboru, przy czym każde pytanie zawiera po 3 propozycje odpowiedzi. Wybór odpowiedzi polega na zakreśleniu na karcie odpowiedzi znakiem „X” jednej z trzech propozycji odpowiedzi (A albo B, albo C). Prawidłowa jest odpowiedź, która w połączeniu z treścią pytania tworzy zdanie prawdziwe. Na każde pytanie testowe tylko jedna odpowiedź jest prawidłowa. Niedopuszczalne jest dokonywanie dodatkowych założeń, wykraczających poza treść pytania.</text:p>
      <text:p text:style-name="P35"><text:span text:style-name="T36">5.</text:span><text:span text:style-name="T37"><text:tab/>Odpowiedzi prawidłowe należy zaznaczać<text:s/></text:span><text:span text:style-name="T38">wyłącznie</text:span><text:span text:style-name="T39"><text:s/>na karcie odpowiedzi. Odpowiedzi zaznaczone na teście nie będą podlegały ocenie.<text:s/></text:span></text:p>
      <text:p text:style-name="P40"><text:span text:style-name="T41">6.</text:span><text:span text:style-name="T42"><text:tab/></text:span><text:span text:style-name="T43">Niedozwolona jest zmiana zakreślonej odpowiedzi.<text:s/></text:span></text:p>
      <text:p text:style-name="P44">7.<text:tab/>W przypadku zaznaczenia więcej niż jednej odpowiedzi, żadna z odpowiedzi na dane pytanie nie podlega zaliczeniu jako prawidłowa.</text:p>
      <text:p text:style-name="P45">8.<text:tab/>Za każdą prawidłową odpowiedź zdający otrzymuje 1 punkt.</text:p>
      <text:p text:style-name="P46"><text:tab/>Za pozytywny wynik z części testowej uznaje się uzyskanie co najmniej<text:s/>75 pkt.</text:p>
      <text:p text:style-name="P47">9.<text:tab/>Prawidłowość odpowiedzi ocenia się według stanu prawnego obowiązującego <text:s text:c="15"/>w dniu 15 kwietnia 2019 r.</text:p>
      <text:p text:style-name="P48">10.<text:tab/>Czas na rozwiązanie testu wynosi 100 minut.</text:p>
      <text:soft-page-break/>
      <text:list text:style-name="LFO2">
        <text:list-item text:start-value="1">
          <text:p text:style-name="P49"><text:span text:style-name="T50">Zgodnie z ustawą – Prawo upadłościowe, w przypadku ustanowienia zarządu sukcesyjneg</text:span><text:span text:style-name="T51">o:</text:span></text:p>
        </text:list-item>
      </text:list>
      <text:list text:style-name="LFO4">
        <text:list-item text:start-value="1">
          <text:list>
            <text:list-item text:start-value="1">
              <text:p text:style-name="P52">nie można ogłosić upadłości zmarłego przedsiębiorcy;</text:p>
            </text:list-item>
            <text:list-item>
              <text:p text:style-name="P53"><text:span text:style-name="T54">można ogłosić upadłość zarządcy sukcesyjnego wtedy, gdy<text:s/></text:span><text:span text:style-name="T55"><text:line-break/></text:span><text:span text:style-name="T56">przedsiębiorca zmarł po złożeniu wniosku o ogłoszenie upadłości, a wszyscy spadkobiercy złożyli oświadczenia o odrzuceniu spadku;</text:span></text:p>
            </text:list-item>
            <text:list-item>
              <text:p text:style-name="P57"><text:span text:style-name="T58">można ogłosić</text:span><text:span text:style-name="T59"><text:s/>upadłość zmarłego przedsiębiorcy także wtedy, gdy<text:s/></text:span><text:span text:style-name="T60"><text:line-break/></text:span><text:span text:style-name="T61">w zakresie czynności dokonywanych w ramach prowadzenia przedsiębiorstwa <text:s text:c="21"/>w spadku zarządca sukcesyjny utracił zdolność do wykonywania wymagalnych <text:s text:c="13"/>zobowiązań pieniężnych.</text:span></text:p>
            </text:list-item>
          </text:list>
        </text:list-item>
      </text:list>
      <text:p text:style-name="P62"/>
      <text:list text:style-name="LFO2" text:continue-numbering="true">
        <text:list-item>
          <text:p text:style-name="P63"><text:span text:style-name="T64">Zgodnie z ustawą – Prawo upadłościowe, wniosek o ogłoszenie upadłości <text:s text:c="25"/>w stosunku do dłużnika, wobec którego na podstawie Kodeksu postępowania cywilnego prowadzona jest egzekucja przez zarząd przymusowy albo przez sprzedaż przedsięb</text:span><text:span text:style-name="T65">iorstwa, może zgłosić również:<text:s/></text:span></text:p>
        </text:list-item>
      </text:list>
      <text:list text:style-name="LFO6">
        <text:list-item text:start-value="1">
          <text:list>
            <text:list-item text:start-value="1">
              <text:p text:style-name="P66">zarządca ustanowiony w tym postępowaniu;</text:p>
            </text:list-item>
            <text:list-item>
              <text:p text:style-name="P67">organ egzekucyjny prowadzący to postępowanie;</text:p>
            </text:list-item>
            <text:list-item>
              <text:p text:style-name="P68">organ prowadzący rejestr przedsiębiorców, do którego wpisany jest dłużnik.</text:p>
            </text:list-item>
          </text:list>
        </text:list-item>
      </text:list>
      <text:p text:style-name="P69"/>
      <text:list text:style-name="LFO2" text:continue-numbering="true">
        <text:list-item>
          <text:p text:style-name="P70"><text:span text:style-name="T71">Zgodnie z ustawą - Prawo upadłościowe, dłużnik jest<text:s/></text:span><text:span text:style-name="T72">obowiązany, nie później niż w terminie trzydziestu dni od dnia, w którym wystąpiła podstawa do ogłoszenia upadłości, zgłosić w sądzie wniosek o ogłoszenie upadłości. W przypadku ustanowienia zarządu sukcesyjnego obowiązek zgłoszenia w sądzie wniosku <text:s text:c="6"/></text:span><text:span text:style-name="T73"><text:s text:c="13"/>o ogłoszenie upadłości:</text:span></text:p>
        </text:list-item>
      </text:list>
      <text:list text:style-name="LFO8">
        <text:list-item text:start-value="1">
          <text:p text:style-name="P74">wygasa<text:s/>i dlatego nie spoczywa na zarządcy sukcesyjnym;</text:p>
        </text:list-item>
        <text:list-item>
          <text:p text:style-name="P75">przechodzi z mocy prawa na spadkobierców dłużnika;</text:p>
        </text:list-item>
        <text:list-item>
          <text:p text:style-name="P76">spoczywa na zarządcy sukcesyjnym.</text:p>
        </text:list-item>
      </text:list>
      <text:p text:style-name="P77"/>
      <text:list text:style-name="LFO2" text:continue-numbering="true">
        <text:list-item>
          <text:p text:style-name="P78"><text:span text:style-name="T79">Zgodnie z ustawą – Prawo upadłościowe, uczestnikiem postępowania <text:s text:c="25"/>o ogłoszenie upadłości jest:</text:span></text:p>
          <text:list text:continue-numbering="true">
            <text:list-item>
              <text:p text:style-name="P80"><text:span text:style-name="T81">dłużnik, każdy wierzyciel dłużnika oraz tymczasowy nadzorca sądowy, jeżeli został ustanowiony;</text:span></text:p>
            </text:list-item>
            <text:list-item>
              <text:p text:style-name="P82">każdy, kto złożył wniosek o ogłoszenie upadłości, oraz dłużnik;</text:p>
            </text:list-item>
            <text:list-item>
              <text:p text:style-name="P83">każdy wierzyciel, chociażby nie złożył wniosku o ogłoszenie upadłości, <text:s text:c="16"/>dłużnik, a<text:s/>także małżonek i każde z dzieci lub rodziców dłużnika.</text:p>
            </text:list-item>
          </text:list>
        </text:list-item>
      </text:list>
      <text:p text:style-name="P84"/>
      <text:p text:style-name="P85">5.<text:s/><text:tab/>Zgodnie z ustawą – Prawo upadłościowe, jeżeli na skutek braku lub wskazania nieprawidłowego adresu dłużnika lub niewykonania innych zarządzeń nie można nadać sprawie o ogłoszenie upadłości dalszego biegu:<text:s/></text:p>
      <text:p text:style-name="P86">A.<text:tab/>sąd upadłościowy ustanawia dla dłużnika kuratora;</text:p>
      <text:p text:style-name="P87">B.<text:tab/>sąd upadłościowy umarza postępowanie;</text:p>
      <text:p text:style-name="P88">C.<text:tab/>wniosek o ogłoszenie upadłości zwraca się.<text:s/></text:p>
      <text:p text:style-name="P89"/>
      <text:soft-page-break/>
      <text:list text:style-name="LFO10">
        <text:list-item text:start-value="6">
          <text:p text:style-name="P90"><text:span text:style-name="T91">Zgodnie z ustawą – Prawo upadłościowe, o wynagrodzeniu tymczasowego <text:s text:c="17"/>nadzorcy sądowego<text:s/></text:span><text:span text:style-name="T92">i zwrocie wydatków koniecznych poniesionych w związku <text:s text:c="14"/>z pełnieniem tej funkcji orzeka:<text:s/></text:span></text:p>
        </text:list-item>
      </text:list>
      <text:p text:style-name="P93"><text:span text:style-name="T94">A.</text:span><text:span text:style-name="T95"><text:tab/>sąd upadłościowy na wniosek tymczasowego nadzorcy sądowego złożony <text:s text:c="14"/>w terminie tygodnia od dnia powiadomienia o odwołaniu lub od dnia wyga</text:span><text:span text:style-name="T96">śnięcia funkcji;<text:s/></text:span></text:p>
      <text:p text:style-name="P97"><text:span text:style-name="T98">B.</text:span><text:span text:style-name="T99"><text:tab/></text:span><text:span text:style-name="T100">sędzia-komisarz</text:span><text:span text:style-name="T101"><text:s/>z urzędu w terminie dwóch tygodni od dnia odwołania <text:s text:c="31"/>tymczasowego nadzorcy sądowego lub od dnia wygaśnięcia funkcji;</text:span></text:p>
      <text:p text:style-name="P102"><text:span text:style-name="T103">C.</text:span><text:span text:style-name="T104"><text:tab/>sędzia-komisarz na wniosek tymczasowego nadzorcy sądowego złożony<text:s/></text:span><text:span text:style-name="T105"><text:line-break/></text:span><text:span text:style-name="T106">w</text:span><text:span text:style-name="T107"><text:s/>terminie dwóch tygodni od dnia powiadomienia o odwołaniu lub od dnia <text:s text:c="24"/>wygaśnięcia funkcji.</text:span></text:p>
      <text:p text:style-name="P108"/>
      <text:list text:style-name="LFO10" text:continue-numbering="true">
        <text:list-item>
          <text:p text:style-name="P109"><text:span text:style-name="T110">Zgodnie z ustawą – Prawo upadłościowe, s</text:span><text:span text:style-name="T111">przedawca może żądać zwrotu rzeczy ruchomej - także papierów wartościowych - wysłanej upadłemu bez<text:s/></text:span><text:span text:style-name="T112">otrzymania ceny, jeżeli:</text:span></text:p>
        </text:list-item>
      </text:list>
      <text:list text:style-name="LFO12">
        <text:list-item text:start-value="1">
          <text:p text:style-name="P113"><text:span text:style-name="T114">rzecz ta została objęta<text:s/></text:span><text:span text:style-name="T115">przed ogłoszeniem<text:s/></text:span><text:span text:style-name="T116">upadłości przez upadłego lub przez osobę <text:s text:c="18"/>upoważnioną przez niego do rozporządzania rzeczą;</text:span></text:p>
        </text:list-item>
        <text:list-item>
          <text:p text:style-name="P117"><text:span text:style-name="T118">rzecz ta nie została objęta przed ogłoszeniem upadłości przez upadłego lub przez oso</text:span><text:span text:style-name="T119">bę upoważnioną przez niego do rozporządzania rzeczą;</text:span></text:p>
        </text:list-item>
        <text:list-item>
          <text:p text:style-name="P120"><text:span text:style-name="T121">umowa sprzedaży została zawarta w formie pisemnej z datą pewną,<text:s/></text:span><text:span text:style-name="T122"><text:line-break/></text:span><text:span text:style-name="T123">a rzecz ta<text:s/></text:span><text:span text:style-name="T124">została objęta przed ogłoszeniem upadłości przez upadłego lub przez osobę upoważnioną przez niego do rozporządzania rzeczą.</text:span></text:p>
        </text:list-item>
      </text:list>
      <text:p text:style-name="P125"/>
      <text:list text:style-name="LFO10" text:continue-numbering="true">
        <text:list-item>
          <text:p text:style-name="P126"><text:span text:style-name="T127">Zgodnie z ustawą – Prawo upadłościowe, ogłoszenie upadłości ubezpieczonego:</text:span><text:span text:style-name="T128"><text:s/></text:span></text:p>
        </text:list-item>
      </text:list>
      <text:p text:style-name="P129">A.<text:tab/>z mocy prawa skutkuje rozwiązaniem umów obowiązkowego ubezpieczenia majątkowego;</text:p>
      <text:p text:style-name="P130">B.<text:tab/>z mocy prawa skutkuje wygaśnięciem umów obowiązkowego ubezpieczenia majątkowego;</text:p>
      <text:p text:style-name="P131">C. <text:s text:c="3"/>nie<text:s/>ma wpływu na umowy obowiązkowego ubezpieczenia majątkowego.</text:p>
      <text:p text:style-name="P132"/>
      <text:list text:style-name="LFO10" text:continue-numbering="true">
        <text:list-item>
          <text:p text:style-name="P133"><text:span text:style-name="T134">Zgodnie z ustawą – Prawo upadłościowe, postępowanie egzekucyjne skierowane do majątku wchodzącego w skład masy upadłości, wszczęte przed dniem ogłoszenia upadłości, ulega:</text:span></text:p>
        </text:list-item>
      </text:list>
      <text:list text:style-name="LFO14">
        <text:list-item text:start-value="1">
          <text:p text:style-name="P135"><text:span text:style-name="T136">zawieszeniu z mocy pra</text:span><text:span text:style-name="T137">wa z dniem ogłoszenia upadłości;</text:span></text:p>
        </text:list-item>
        <text:list-item>
          <text:p text:style-name="P138"><text:span text:style-name="T139">zawieszeniu z mocy prawa z dniem uprawomocnienia się postanowienia <text:s text:c="27"/>o ogłoszeniu upadłości;</text:span></text:p>
        </text:list-item>
        <text:list-item>
          <text:p text:style-name="P140"><text:span text:style-name="T141">umorzeniu z mocy prawa z dniem ogłoszenia upadłości.</text:span>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/>
      <text:soft-page-break/>
      <text:list text:style-name="LFO10" text:continue-numbering="true">
        <text:list-item>
          <text:p text:style-name="P148"><text:span text:style-name="T149">Zgodnie z ustawą – Prawo upadłościowe, koszty<text:s/></text:span><text:span text:style-name="T150">ubezpieczenia odpowiedzialności cywilnej syndyka za szkody wyrządzone w związku z pełnieniem tej funkcji:</text:span></text:p>
          <text:list text:continue-numbering="true">
            <text:list-item>
              <text:p text:style-name="P151">stanowią wydatki postępowania upadłościowego i podlegają zwrotowi<text:s/><text:line-break/>z masy upadłości;</text:p>
            </text:list-item>
            <text:list-item>
              <text:p text:style-name="P152"><text:span text:style-name="T153">stanowią koszty postępowania upadłościowego i podlegają zaspokoje</text:span><text:span text:style-name="T154">niu w miarę wpływu do masy upadłości stosownych sum;</text:span></text:p>
            </text:list-item>
            <text:list-item>
              <text:p text:style-name="P155">nie stanowią kosztów postępowania upadłościowego i nie podlegają zwrotowi <text:s text:c="29"/>z masy upadłości.</text:p>
            </text:list-item>
          </text:list>
        </text:list-item>
      </text:list>
      <text:p text:style-name="P156"/>
      <text:list text:style-name="LFO10" text:continue-numbering="true">
        <text:list-item>
          <text:p text:style-name="P157"><text:span text:style-name="T158">Zgodnie z ustawą – Prawo upadłościowe, syndyk prowadzący przedsiębiorstwo upadłeg</text:span><text:span text:style-name="T159">o:</text:span></text:p>
          <text:list text:continue-numbering="true">
            <text:list-item>
              <text:p text:style-name="P160"><text:span text:style-name="T161">nie może prowadzić działalności wymagającej koncesji, licencji albo zezwolenia, chyba że co innego wynika z ustawy lub decyzji o przyznaniu koncesji <text:s text:c="23"/>albo zezwolenia;</text:span></text:p>
            </text:list-item>
            <text:list-item>
              <text:p text:style-name="P162"><text:span text:style-name="T163">nie może prowadzić działalności wymagającej koncesji, licencji a</text:span><text:span text:style-name="T164">lbo zezwolenia, chyba że za prowadzeniem tej działalności przemawiają ważne względy społeczne lub konieczność zaspokojenia kosztów postępowania upadłościowego;</text:span></text:p>
            </text:list-item>
            <text:list-item>
              <text:p text:style-name="P165"><text:span text:style-name="T166">może prowadzić działalność wymagającą koncesji, licencji albo zezwolenia, chyba że co innego<text:s/></text:span><text:span text:style-name="T167">wynika z odrębnych ustaw.</text:span></text:p>
            </text:list-item>
          </text:list>
        </text:list-item>
      </text:list>
      <text:p text:style-name="P168"/>
      <text:list text:style-name="LFO10" text:continue-numbering="true">
        <text:list-item>
          <text:p text:style-name="P169"><text:span text:style-name="T170">Zgodnie z ustawą – Prawo upadłościowe, sędzia-komisarz upomina syndyka, który nie wykonuje albo nienależycie wykonuje swoje obowiązki. W przypadku istotnego uchybienia albo braku poprawy w wykonywaniu obowiązków mimo upomnienia:</text:span></text:p>
        </text:list-item>
      </text:list>
      <text:list text:style-name="LFO16">
        <text:list-item text:start-value="1">
          <text:p text:style-name="P171"><text:span text:style-name="T172">sędzia-komisarz nakłada na syndyka grzywnę w wysokości od 500 zł do 10 000 zł, biorąc pod uwagę wysokość wynagrodzenia wstępnego, stan funduszy masy upadłości oraz wagę uchybienia;</text:span></text:p>
        </text:list-item>
        <text:list-item>
          <text:p text:style-name="P173">sędzia-komisarz nakłada na syndyka grzywnę w wysokości od 1000 zł do <text:s text:c="6"/><text:s text:c="13"/>30 000 zł, biorąc pod uwagę stopień oraz wagę uchybienia;</text:p>
        </text:list-item>
        <text:list-item>
          <text:p text:style-name="P174">sąd upadłościowy odwołuje syndyka.</text:p>
        </text:list-item>
      </text:list>
      <text:p text:style-name="P175"/>
      <text:list text:style-name="LFO10" text:continue-numbering="true">
        <text:list-item>
          <text:p text:style-name="P176">Zgodnie z ustawą – Prawo upadłościowe, w przypadku utraty przez syndyka pełnej zdolności do czynności prawnych:</text:p>
          <text:list text:continue-numbering="true">
            <text:list-item>
              <text:p text:style-name="P177">sąd upadłościowy ustanawia dla syndyka kuratora;</text:p>
            </text:list-item>
            <text:list-item>
              <text:p text:style-name="P178">sędzia-komisarz ustanawia dla syndyka doradcę tymczasowego;</text:p>
            </text:list-item>
            <text:list-item>
              <text:p text:style-name="P179">sąd upadłościowy stwierdza wygaśnięcie funkcji syndyka.</text:p>
            </text:list-item>
          </text:list>
        </text:list-item>
      </text:list>
      <text:p text:style-name="P180"/>
      <text:list text:style-name="LFO10" text:continue-numbering="true">
        <text:list-item>
          <text:p text:style-name="P181"><text:span text:style-name="T182">Zgodnie z ustawą – Prawo upadłościowe, sędzia-komisarz rozpoznaje zarzuty przeciwko uchwale rady wierzycieli w terminie:</text:span></text:p>
          <text:list text:continue-numbering="true">
            <text:list-item>
              <text:p text:style-name="P183">tygodnia od dnia powzięcia uchwały;</text:p>
            </text:list-item>
            <text:list-item>
              <text:p text:style-name="P184">tygodnia od dnia przedłożenia mu zarzutów;</text:p>
            </text:list-item>
            <text:list-item>
              <text:p text:style-name="P185">dwóch tygodni od dnia przedłożenia mu zarzutów.</text:p>
            </text:list-item>
          </text:list>
        </text:list-item>
        <text:list-item>
          <text:p text:style-name="P186"><text:span text:style-name="T187">Zgodnie z ustawą – Prawo upadłościowe, sędzia-komisarz zwołuje zgromadzenie wierzycieli w celu głosowania nad układem, jeżeli wni</text:span><text:span text:style-name="T188">osek o zwołanie zgromadzenia wierzycieli jest popierany przez:</text:span></text:p>
          <text:list text:continue-numbering="true">
            <text:list-item>
              <text:p text:style-name="P189"><text:span text:style-name="T190">co najmniej trzech wierzycieli posiadających łącznie co najmniej 25% sumy wierzytelności przysługujących wierzycielom uprawnionym do głosowania nad układem;</text:span></text:p>
            </text:list-item>
          </text:list>
        </text:list-item>
      </text:list>
      <text:p text:style-name="P191"><text:span text:style-name="T192">B.</text:span><text:span text:style-name="T193"><text:tab/>syndyka oraz wierzyciela lub wier</text:span><text:span text:style-name="T194">zycieli posiadających łącznie co najmniej 33% sumy wierzytelności przysługujących wierzycielom uprawnionym do głosowania nad układem;</text:span></text:p>
      <text:p text:style-name="P195">C.<text:tab/>wierzyciela lub wierzycieli posiadających łącznie co najmniej 50% sumy wierzytelności przysługujących wierzycielom uprawnionym do głosowania nad układem.</text:p>
      <text:p text:style-name="P196"/>
      <text:p text:style-name="P197"><text:span text:style-name="T198">16. <text:s/>Zgodnie z ustawą - Prawo upadłościowe, na nabywcę przedsiębiorstwa upadłego</text:span><text:span text:style-name="T199"><text:s/>przechodzą<text:s/></text:span><text:span text:style-name="T200">wszelkie koncesje, zezwolenia, licencje i ulgi udzielone upadłemu:</text:span></text:p>
      <text:p text:style-name="P201">A.<text:tab/>w każdym przypadku;</text:p>
      <text:p text:style-name="P202">B.<text:tab/>za zgodą sędziego-komisarza;</text:p>
      <text:p text:style-name="P203">C.<text:tab/>chyba,<text:s/>że odrębne ustawy stanowią inaczej.</text:p>
      <text:p text:style-name="P204"/>
      <text:p text:style-name="P205"><text:span text:style-name="T206">17. Zgodnie z ustawą - Prawo upadłościowe, jeżeli planowana jest sprzedaż przedsiębiorstwa upadłego w całości, albo odrębnie, jeżeli możliwość takiej sprzedaży ujawniła</text:span><text:span text:style-name="T207"><text:s/>się na późniejszym etapie, opis i oszacowanie przedsiębiorstwa upadłego sporządza:<text:s/></text:span></text:p>
      <text:p text:style-name="P208">A.<text:tab/>biegły powołany postanowieniem <text:s/>sędziego- komisarza z listy biegłych sądowych;</text:p>
      <text:p text:style-name="P209">B.<text:tab/>biegły na zlecenie syndyka, po uprzedniej akceptacji wyboru osoby biegłego przez<text:s/>sędziego–komisarza;</text:p>
      <text:p text:style-name="P210">C.<text:tab/>biegły wybrany przez syndyka.</text:p>
      <text:p text:style-name="P211"/>
      <text:p text:style-name="P212"><text:span text:style-name="T213">18.<text:s/></text:span><text:span text:style-name="T214"><text:tab/>Zgodnie z ustawą - Prawo upadłościowe, zarzuty na opis i oszacowanie rozpoznaje:</text:span></text:p>
      <text:p text:style-name="P215">A.<text:tab/>sędzia–komisarz;</text:p>
      <text:p text:style-name="P216">B.<text:tab/>syndyk;</text:p>
      <text:p text:style-name="P217">C.<text:tab/>sąd okręgowy.</text:p>
      <text:p text:style-name="P218"/>
      <text:p text:style-name="P219"><text:span text:style-name="T220">19.</text:span><text:span text:style-name="T221"><text:tab/>Zgodnie z ustawą - Prawo upadłościowe, jeżeli do zawarcia umowy<text:s/></text:span><text:span text:style-name="T222">sprzedaży nie dojdzie z winy oferenta, sędzia-komisarz wydaje postanowienie o ogłoszeniu nowego przetargu albo aukcji. Oferent, który nie zawarł umowy:</text:span></text:p>
      <text:p text:style-name="P223">A.<text:tab/>może uczestniczyć w nowym przetargu albo aukcji bez żadnych ograniczeń;</text:p>
      <text:p text:style-name="P224">B.<text:tab/>nie może uczestniczyć w<text:s/>nowym przetargu albo aukcji;</text:p>
      <text:p text:style-name="P225">C.<text:tab/>może uczestniczyć w nowym przetargu albo aukcji pod warunkiem uzyskania zezwolenia sędziego–komisarza.</text:p>
      <text:p text:style-name="P226"/>
      <text:p text:style-name="P227"/>
      <text:p text:style-name="P228"/>
      <text:p text:style-name="P229"/>
      <text:p text:style-name="P230"/>
      <text:soft-page-break/>
      <text:p text:style-name="P231"><text:span text:style-name="T232">20.<text:s/></text:span><text:span text:style-name="T233"><text:tab/>Zgodnie z ustawą - Prawo upadłościowe, podziału funduszów<text:s/></text:span><text:span text:style-name="T234">masy upadłości<text:s/></text:span><text:span text:style-name="T235">dokonuje się:</text:span></text:p>
      <text:p text:style-name="P236">A.<text:tab/>wyłącznie jednorazowo po całkowitym<text:s/>zlikwidowaniu masy upadłości;</text:p>
      <text:p text:style-name="P237">B.<text:tab/>jednorazowo albo kilkakrotnie w miarę likwidacji masy upadłości;</text:p>
      <text:p text:style-name="P238">C.<text:tab/>jednorazowo albo kilkakrotnie, nawet jeśli listy wierzytelności nie zostały zatwierdzone<text:s/>przez sędziego-komisarza<text:s/>choćby w części.</text:p>
      <text:p text:style-name="P239"/>
      <text:p text:style-name="P240"><text:span text:style-name="T241">21.<text:s/></text:span><text:span text:style-name="T242"><text:tab/>Zgodnie z ustawą - Prawo upadłościowe, poda</text:span><text:span text:style-name="T243">tki i inne daniny publiczne zaspokajane są:</text:span></text:p>
      <text:p text:style-name="P244">A.<text:tab/>w pierwszej kategorii zaspokojenia;</text:p>
      <text:p text:style-name="P245">B.<text:tab/>w drugiej <text:s/>kategorii zaspokojenia;</text:p>
      <text:p text:style-name="P246">C.<text:tab/>w czwartej kategorii zaspokojenia.</text:p>
      <text:p text:style-name="P247"/>
      <text:p text:style-name="P248"><text:span text:style-name="T249">22.</text:span><text:span text:style-name="T250"><text:tab/>Zgodnie z ustawą - Prawo upadłościowe, zarzuty przeciwko planowi podziału rozpoznaje:</text:span></text:p>
      <text:p text:style-name="P251">A.<text:tab/>rada wierzycieli, a w razie jej niepowołania sąd upadłościowy;</text:p>
      <text:p text:style-name="P252">B.<text:tab/>syndyk;</text:p>
      <text:p text:style-name="P253">C.<text:tab/>sędzia–komisarz.</text:p>
      <text:p text:style-name="P254"/>
      <text:p text:style-name="P255"><text:span text:style-name="T256">23.</text:span><text:span text:style-name="T257"><text:tab/>Zgodnie z ustawą - Prawo upadłościowe, w razie umorzenia postępowania upadłościowego syndyk wydaje upadłemu jego majątek, księgi, korespondencję <text:s text:c="12"/></text:span><text:span text:style-name="T258"><text:s text:c="4"/>i dokumenty:</text:span></text:p>
      <text:p text:style-name="P259">A.<text:tab/>niezwłocznie po wydaniu przez sąd postanowienia o umorzeniu tego postępowania;</text:p>
      <text:p text:style-name="P260">B.<text:tab/>niezwłocznie po wydaniu przez sędziego-komisarza postanowienia o nakazaniu syndykowi ich zwrotu upadłemu;</text:p>
      <text:p text:style-name="P261">C.<text:tab/>niezwłocznie po uprawomocnieniu się postanowienia sądu o umorzeniu tego postępowania.</text:p>
      <text:p text:style-name="P262"/>
      <text:p text:style-name="P263"><text:span text:style-name="T264">24.</text:span><text:span text:style-name="T265"><text:tab/>Zgodnie z ustawą - Prawo upadłościowe, sąd stwierdzi zakończenie postępowania upadłościowego:</text:span></text:p>
      <text:p text:style-name="P266">A.<text:tab/>na wniosek wszystkich wierzycieli;</text:p>
      <text:p text:style-name="P267">B.<text:tab/>jeżeli taką uchwałę podejmie zgromadzenie wierzycieli;</text:p>
      <text:p text:style-name="P268">C.<text:tab/>po wykonaniu ostatecznego planu podziału.</text:p>
      <text:p text:style-name="P269"/>
      <text:p text:style-name="P270"><text:span text:style-name="T271">25.</text:span><text:span text:style-name="T272"><text:tab/>Zgodnie z ustawą - Prawo upadłościowe, postępowanie upadłościowe podlega uchyleniu w razie:</text:span></text:p>
      <text:p text:style-name="P273">A.<text:tab/>cofnięcia przez dłużnika wniosku o ogłoszeniu upadłości;</text:p>
      <text:p text:style-name="P274">B.<text:tab/>umorzenia postępowania w przedmiocie ogłoszenia upadłości bez względu na przyczynę umorzenia;</text:p>
      <text:p text:style-name="P275">C.<text:tab/>prawomocnego odrzucenia albo oddalenia wniosku o ogłoszeniu upadłości.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26.</text:span><text:span text:style-name="T284"><text:tab/>Zgodnie z ustawą - Prawo upadłościowe, w postępowaniu upadłościowym wobec dewelopera, jeżeli w toku tego postępowania ujawni się podstawa do<text:s/></text:span><text:span text:style-name="T285">przyjęcia, <text:s text:c="16"/>że dalsze prowadzenie przedsięwzięcia deweloperskiego nie jest uzasadnione racjonalnymi względami, zgody na zaprzestanie dalszego prowadzenia przedsięwzięcia deweloperskiego na wniosek syndyka udziela:</text:span></text:p>
      <text:p text:style-name="P286">A.<text:tab/>sędzia-komisarz;</text:p>
      <text:p text:style-name="P287">B.<text:tab/>sąd<text:s/>upadłościowy;</text:p>
      <text:p text:style-name="P288">C.<text:tab/>upadły.</text:p>
      <text:p text:style-name="P289"/>
      <text:p text:style-name="P290"><text:span text:style-name="T291">27.</text:span><text:span text:style-name="T292"><text:tab/>Zgodnie z ustawą prawo upadłościowe, w postanowieniu o ogłoszeniu upadłości banku hipotecznego sąd ustanawia kuratora dla reprezentowania w postępowaniu praw posiadaczy listów zastawnych. Przed ustanowieniem kuratora sąd zasię</text:span><text:span text:style-name="T293">ga opinii co do osoby kuratora:</text:span></text:p>
      <text:p text:style-name="P294">A.<text:tab/>Prezesa Narodowego Banku Polskiego;</text:p>
      <text:p text:style-name="P295">B.<text:tab/>Komisji Nadzoru Finansowego;</text:p>
      <text:p text:style-name="P296">C.<text:tab/>Bankowego Funduszu Gwarancyjnego.</text:p>
      <text:p text:style-name="P297"/>
      <text:p text:style-name="P298"><text:span text:style-name="T299">28.</text:span><text:span text:style-name="T300"><text:tab/>Zgodnie z ustawą - Prawo upadłościowe, w postępowaniu upadłościowym wobec banku hipotecznego, jeżeli osobna mas</text:span><text:span text:style-name="T301">a upadłości nie wystarcza na pełne zaspokojenie posiadaczy listów zastawnych</text:span><text:span text:style-name="T302">, pozostała suma</text:span><text:span text:style-name="T303">:</text:span></text:p>
      <text:p text:style-name="P304">A.<text:tab/>podlega zaspokojeniu w podziale funduszów masy upadłości;</text:p>
      <text:p text:style-name="P305">B.<text:tab/>podlega umorzeniu;</text:p>
      <text:p text:style-name="P306">C.<text:tab/>może być dochodzona przez posiadaczy listów zastawnych<text:s/>z majątku upadłego, który nie wchodzi do masy upadłości.</text:p>
      <text:p text:style-name="P307"/>
      <text:p text:style-name="P308"><text:span text:style-name="T309">29.</text:span><text:span text:style-name="T310"><text:tab/>Zgodnie z ustawą - Prawo upadłościowe, wniosek o ogłoszenie upadłości zakładu ubezpieczeń lub zakładu reasekuracji może zgłosić:</text:span></text:p>
      <text:p text:style-name="P311">A.<text:s/><text:tab/>wyłącznie dłużnik;</text:p>
      <text:p text:style-name="P312">B.<text:tab/>dłużnik lub Komisja Nadzoru Finansowego;</text:p>
      <text:p text:style-name="P313">C.<text:tab/>Minister Finansów.</text:p>
      <text:p text:style-name="P314"/>
      <text:p text:style-name="P315"><text:span text:style-name="T316">30.</text:span><text:span text:style-name="T317"><text:tab/>Zgodnie z ustawą - Prawo upadłościowe, w postępowaniu upadłościowym wobec osób fizycznych nieprowadzących działalności gospodarczej:</text:span></text:p>
      <text:p text:style-name="P318">A.<text:tab/>sędzia–komisarz nie jest związany stanowiskiem upadłego co do<text:s/>treści planu spłaty wierzycieli i może do niego wprowadzać korekty;</text:p>
      <text:p text:style-name="P319">B.<text:tab/>sąd nie jest związany stanowiskiem upadłego co do treści planu spłaty wierzycieli;</text:p>
      <text:p text:style-name="P320">C.<text:tab/>upadły jest związany swoim stanowiskiem co do treści planu spłaty wierzycieli <text:s text:c="20"/>i<text:s/>nie może do niego wprowadzać korekt.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31.</text:span><text:span text:style-name="T330"><text:tab/>Zgodnie z ustawą - Prawo restrukturyzacyjne, w przypadku uchylenia</text:span><text:span text:style-name="T331"><text:s/>przez sąd restrukturyzacyjny rozpoznający zażalenie</text:span><text:span text:style-name="T332"><text:s/>postanowienia sędziego-komisarza<text:s/></text:span><text:span text:style-name="T333"><text:s text:c="16"/></text:span><text:span text:style-name="T334">i przekazania sprawy do ponownego rozpoznania</text:span><text:span text:style-name="T335">:</text:span></text:p>
      <text:p text:style-name="P336">A.<text:tab/>sędzia-komisarz ponownie rozpoznaje tę sprawę;</text:p>
      <text:p text:style-name="P337">B.<text:tab/>sędzia-komisarz jest wyłączony od ponownego rozpoznania sprawy wyłącznie <text:s text:c="17"/>w przypadku, gdy podstawą uchylenia postanowienia jest stwierdzenie nieważności postępowania;</text:p>
      <text:p text:style-name="P338">C.<text:tab/>sędzia-komisarz jest<text:s/>wyłączony od ponownego rozpoznania tej sprawy.</text:p>
      <text:p text:style-name="P339"/>
      <text:p text:style-name="P340"><text:span text:style-name="T341">32. Zgodnie z ustawą - Prawo restrukturyzacyjne, po otwarciu postępowania restrukturyzacyjnego przekazanie sprawy do innego sądu jest:</text:span></text:p>
      <text:p text:style-name="P342">A.<text:tab/>niedopuszczalne;</text:p>
      <text:p text:style-name="P343">B.<text:tab/>zawsze dopuszczalne;</text:p>
      <text:p text:style-name="P344">C.<text:tab/>dopuszczalne po uprawomocnieniu się postanowienia o otwarciu postępowania restrukturyzacyjnego.</text:p>
      <text:p text:style-name="P345"/>
      <text:p text:style-name="P346"><text:span text:style-name="T347">33.</text:span><text:span text:style-name="T348"><text:tab/>Zgodnie z ustawą - Prawo restrukturyzacyjne, jeżeli postępowanie restrukturyzacyjne zostało otwarte w kilku sądach, dalsze postępowanie prowadzi:</text:span></text:p>
      <text:p text:style-name="P349">A.<text:tab/>sąd, który ostatni wydał postanowienie o otwarciu postępowania restrukturyzacyjnego;</text:p>
      <text:p text:style-name="P350">B.<text:tab/>sąd wskazany przez Sąd Apelacyjny w Warszawie rozstrzygający spór kompetencyjny w tym zakresie;</text:p>
      <text:p text:style-name="P351">C.<text:tab/>sąd, który pierwszy wydał postanowienie o otwarciu postępowania restrukturyzacyjnego.</text:p>
      <text:p text:style-name="P352"/>
      <text:p text:style-name="P353"><text:span text:style-name="T354">34.</text:span><text:span text:style-name="T355"><text:tab/>Zgodnie z<text:s/></text:span><text:span text:style-name="T356">ustawą - Prawo restrukturyzacyjne, więcej niż jednego zastępcę <text:s text:c="14"/>sędziego-komisarza sąd restrukturyzacyjny może powołać:</text:span></text:p>
      <text:p text:style-name="P357">A.<text:tab/>w uzasadnionych przypadkach;</text:p>
      <text:p text:style-name="P358">B.<text:tab/>jeżeli ustawa tak stanowi;</text:p>
      <text:p text:style-name="P359">C.<text:tab/>w szczególnie uzasadnionych przypadkach.</text:p>
      <text:p text:style-name="P360"/>
      <text:p text:style-name="P361"><text:span text:style-name="T362">35.</text:span><text:span text:style-name="T363"><text:tab/>Zgodnie z<text:s/></text:span><text:span text:style-name="T364">ustawą - Prawo restrukturyzacyjne, postępowanie restrukturyzacyjne prowadzi się, między innymi, z udziałem:</text:span></text:p>
      <text:p text:style-name="P365">A.<text:tab/>tymczasowego nadzorcy sądowego;</text:p>
      <text:p text:style-name="P366">B.<text:tab/>zarządcy;</text:p>
      <text:p text:style-name="P367">C.<text:tab/>zarządcy przymusowego.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<text:span text:style-name="T377">36. Zgodnie z ustawą – Prawo restrukturyzacyjne, ustanowienie rozd</text:span><text:span text:style-name="T378">zielności majątkowej po dniu otwarcia postępowania restrukturyzacyjnego wobec jednego <text:s text:c="11"/>z małżonków z datą wcześniejszą, niż dzień otwarcia postępowania restrukturyzacyjnego, jest:</text:span></text:p>
      <text:list text:style-name="LFO18">
        <text:list-item text:start-value="1">
          <text:p text:style-name="P379">niedopuszczalne;</text:p>
        </text:list-item>
        <text:list-item>
          <text:p text:style-name="P380">dopuszczalne tylko na podstawie orzeczenia sądu;</text:p>
        </text:list-item>
        <text:list-item>
          <text:p text:style-name="P381"><text:span text:style-name="T382">dopuszczalne na podstawie umowy majątkowej zawartej w formie aktu notarialnego.</text:span></text:p>
        </text:list-item>
      </text:list>
      <text:p text:style-name="P383"/>
      <text:p text:style-name="P384"><text:span text:style-name="T385">3</text:span><text:span text:style-name="T386">7</text:span><text:span text:style-name="T387">.</text:span><text:span text:style-name="T388"><text:tab/>Zgodnie z ustawą – Prawo restrukturyzacyjne, w sprawach dotyczących układu, jeżeli dłużnikiem jest spółka kapitałowa, prawa głosu nie ma wierzyciel będący osobą fizyczną,<text:s/></text:span><text:span text:style-name="T389">jeżeli reprezentuje ponad:</text:span></text:p>
      <text:list text:style-name="LFO20">
        <text:list-item text:start-value="1">
          <text:p text:style-name="P390"><text:span text:style-name="T391">10% kapitału zakładowego spółki;</text:span></text:p>
        </text:list-item>
        <text:list-item>
          <text:p text:style-name="P392"><text:span text:style-name="T393">15% kapitału zakładowego spółki;</text:span></text:p>
        </text:list-item>
        <text:list-item>
          <text:p text:style-name="P394">25% kapitału zakładowego spółki.</text:p>
        </text:list-item>
      </text:list>
      <text:p text:style-name="P395"/>
      <text:p text:style-name="P396"><text:span text:style-name="T397">38.<text:s/></text:span><text:span text:style-name="T398"><text:tab/>Zgodnie z ustawą – Prawo restrukturyzacyjne, układ nie obejmuje, między innymi:</text:span></text:p>
      <text:p text:style-name="P399"><text:span text:style-name="T400">A. wierzytelności zależnych od warunku, jeż</text:span><text:span text:style-name="T401">eli warunek ziścił się w czasie wykonywania układu;</text:span></text:p>
      <text:p text:style-name="P402"><text:span text:style-name="T403">B.</text:span><text:span text:style-name="T404"><text:tab/>wierzytelności, za które dłużnik odpowiada w związku z nabyciem spadku po dniu otwarcia postępowania restrukturyzacyjnego, po wejściu spadku do masy układowej lub sanacyjnej;</text:span></text:p>
      <text:p text:style-name="P405">C.<text:tab/>odsetek za okres od dnia otwarcia postępowania restrukturyzacyjnego.</text:p>
      <text:p text:style-name="P406"/>
      <text:p text:style-name="P407"><text:span text:style-name="T408">39.</text:span><text:span text:style-name="T409"><text:tab/>Zgodnie z ustawą – Prawo restrukturyzacyjne,  jeżeli sąd restrukturyzacyjny ustali, że układ nie został przyjęty na skutek braku odpowiedniej większości, to na rozprawie wyznaczonej w celu rozpoznania ukła</text:span><text:span text:style-name="T410">du:</text:span></text:p>
      <text:list text:style-name="LFO22">
        <text:list-item text:start-value="1">
          <text:p text:style-name="P411"><text:span text:style-name="T412">odmawia zatwierdzenia układu;</text:span></text:p>
        </text:list-item>
        <text:list-item>
          <text:p text:style-name="P413">umarza postępowanie restrukturyzacyjne;</text:p>
        </text:list-item>
        <text:list-item>
          <text:p text:style-name="P414">zarządza powtórzenie głosowania nad układem.</text:p>
        </text:list-item>
      </text:list>
      <text:p text:style-name="P415"/>
      <text:p text:style-name="P416"><text:span text:style-name="T417">40. Zgodnie z ustawą - Prawo restrukturyzacyjne, w przypadku stwierdzenia <text:s text:c="26"/>w postępowaniu o zatwierdzenie<text:s/></text:span><text:span text:style-name="T418">układu niezgodności z prawem określonych <text:s text:c="16"/>we wniosku o zatwierdzenie układu częściowego kryteriów wyodrębnienia wierzycieli objętych układem częściowym:</text:span></text:p>
      <text:list text:style-name="LFO24">
        <text:list-item text:start-value="1">
          <text:p text:style-name="P419">sąd restrukturyzacyjny umarza postępowanie;</text:p>
        </text:list-item>
        <text:list-item>
          <text:p text:style-name="P420">sąd restrukturyzacyjny odmawia zatwierdzenia<text:s/>układu częściowego;</text:p>
        </text:list-item>
        <text:list-item>
          <text:p text:style-name="P421">wniosek o zatwierdzenie układu częściowego zwraca się.</text:p>
        </text:list-item>
      </text:list>
      <text:p text:style-name="P422"/>
      <text:p text:style-name="P423"><text:span text:style-name="T424">41.</text:span><text:span text:style-name="T425"><text:tab/>Zgodnie z Konstytucją Rzeczypospolitej Polskiej, nie mogą sprawować mandatu poselskiego między innymi:</text:span></text:p>
      <text:p text:style-name="P426">A.<text:tab/>doradca restrukturyzacyjny;</text:p>
      <text:p text:style-name="P427">B.<text:tab/>radca prawny;</text:p>
      <text:p text:style-name="P428">C.<text:tab/>funkcjonariusz służby<text:s/>ochrony państwa.</text:p>
      <text:soft-page-break/>
      <text:p text:style-name="P429"><text:span text:style-name="T430">42.</text:span><text:span text:style-name="T431"><text:tab/>Zgodnie z Konstytucją Rzeczypospolitej Polskiej, wynik referendum ogólnokrajowego jest wiążący, jeżeli w referendum wzięła udział:</text:span></text:p>
      <text:p text:style-name="P432">A.<text:tab/>jedna trzecia uprawnionych do głosowania;</text:p>
      <text:p text:style-name="P433">B.<text:tab/>jedna czwarta uprawnionych do głosowania;</text:p>
      <text:p text:style-name="P434">C.<text:tab/>więcej niż<text:s/>połowa uprawnionych do głosowania.</text:p>
      <text:p text:style-name="P435"/>
      <text:p text:style-name="P436"><text:span text:style-name="T437">43.</text:span><text:span text:style-name="T438"><text:tab/>Zgodnie z Kodeksem postępowania administracyjnego, ponaglenie wnosi się do:</text:span></text:p>
      <text:p text:style-name="P439">A.<text:s/><text:tab/>sądu administracyjnego za pośrednictwem organu wyższego stopnia w stosunku <text:s text:c="13"/>do organu prowadzącego postępowanie;</text:p>
      <text:p text:style-name="P440">B.<text:tab/>do sądu<text:s/>administracyjnego za pośrednictwem organu prowadzącego postępowanie;</text:p>
      <text:p text:style-name="P441">C.<text:tab/>do organu wyższego stopnia za pośrednictwem organu prowadzącego postępowanie, a jeżeli nie ma organu wyższego stopnia – do organu prowadzącego postępowanie.</text:p>
      <text:p text:style-name="P442"/>
      <text:p text:style-name="P443"><text:span text:style-name="T444">44.</text:span><text:span text:style-name="T445"><text:tab/>Zgodnie z Kodeksem pr</text:span><text:span text:style-name="T446">acy, pracownikowi przysługuje roszczenie o naprawienie szkody wyrządzonej przez pracodawcę wskutek niewydania w terminie <text:s text:c="22"/>lub wydania niewłaściwego świadectwa pracy; odszkodowanie to przysługuje:</text:span></text:p>
      <text:p text:style-name="P447"><text:span text:style-name="T448">A.</text:span><text:span text:style-name="T449"><text:tab/>zawsze w wysokości wynagrodzenia za<text:s/></text:span><text:span text:style-name="T450">czas pozostawania bez pracy z tego powodu;</text:span></text:p>
      <text:p text:style-name="P451">B.<text:tab/>zawsze w wysokości wynagrodzenia do czasu wydania właściwego świadectwa pracy;</text:p>
      <text:p text:style-name="P452">C.<text:tab/>w wysokości wynagrodzenia za czas pozostawania bez pracy z tego powodu, nie dłuższy jednak niż 6 tygodni.</text:p>
      <text:p text:style-name="P453"/>
      <text:p text:style-name="P454"><text:span text:style-name="T455">45.</text:span><text:span text:style-name="T456"><text:tab/>Zgodnie z Kodekse</text:span><text:span text:style-name="T457">m rodzinnym i opiekuńczym, przedmioty zwykłego urządzenia domowego służące do użytku obojga małżonków są objęte wspólnością ustawową:</text:span></text:p>
      <text:p text:style-name="P458">A.<text:tab/>także w wypadku, gdy zostały nabyte przez dziedziczenie, zapis lub darowiznę, chyba że spadkodawca lub darczyńca inaczej postanowił;</text:p>
      <text:p text:style-name="P459">B.<text:tab/>także w wypadku, gdy zostały nabyte przez dziedziczenie, zapis lub darowiznę, <text:s text:c="16"/>a spadkodawca lub darczyńca nie może postanowić inaczej;</text:p>
      <text:p text:style-name="P460">C.<text:tab/>zawsze, z wyjątkiem wypadku,<text:s/>gdy zostały nabyte przez dziedziczenie, zapis <text:s text:c="11"/><text:s text:c="7"/>lub darowiznę.</text:p>
      <text:p text:style-name="P461"/>
      <text:p text:style-name="P462"><text:span text:style-name="T463">46. Zgodnie z Kodeksem rodzinnym i opiekuńczym, na potrzeby rozdzielności majątkowej z wyrównaniem dorobków, dorobek każdego z małżonków oblicza się według:</text:span></text:p>
      <text:p text:style-name="P464">A.<text:tab/>stanu majątku z chwili rozliczenia i według cen z chwili ustania<text:s/>rozdzielności majątkowej;</text:p>
      <text:p text:style-name="P465">B.<text:tab/>stanu majątku z chwili ustania rozdzielności majątkowej i według cen z chwili rozliczenia;</text:p>
      <text:p text:style-name="P466">C.<text:tab/>według cen i stanu majątku z chwili ustania rozdzielności majątkowej.</text:p>
      <text:p text:style-name="P467"/>
      <text:p text:style-name="P468"/>
      <text:p text:style-name="P469"/>
      <text:soft-page-break/>
      <text:p text:style-name="P470"><text:span text:style-name="T471">4</text:span><text:span text:style-name="T472">7</text:span><text:span text:style-name="T473">.</text:span><text:span text:style-name="T474"><text:tab/>Zgodnie z Kodeksem rodzinnym i opiekuńczym, w razie ubez</text:span><text:span text:style-name="T475">własnowolnienia <text:s text:c="14"/>lub ogłoszenia upadłości jednego z małżonków</text:span><text:span text:style-name="T476"><text:s/></text:span><text:span text:style-name="T477">rozdzielność majątkowa powstaje:</text:span></text:p>
      <text:p text:style-name="P478">A.<text:tab/>jeżeli orzeczenie sądowe o ubezwłasnowolnieniu lub ogłoszeniu upadłości małżonka tak dodatkowo postanowi;</text:p>
      <text:p text:style-name="P479">B.<text:tab/>z mocy prawa w razie ubezwłasnowolnienia, natomiast w razie upadłości, jeżeli wprowadzi ją sąd upadłościowy;</text:p>
      <text:p text:style-name="P480">C.<text:tab/>z mocy prawa.</text:p>
      <text:p text:style-name="P481"/>
      <text:p text:style-name="P482"><text:span text:style-name="T483">48.</text:span><text:span text:style-name="T484"><text:tab/>Zgodnie z Kodeksem cywilnym, prokura jest pełnomocnictwem, które obejmuje umocowanie do czynności sądowych i pozasądowych, jakie są związane<text:s/></text:span><text:span text:style-name="T485"><text:s text:c="28"/>z prowadzeniem przedsiębiorstwa, udzielonym przez przedsiębiorcę podlegającego:</text:span></text:p>
      <text:p text:style-name="P486"><text:span text:style-name="T487">A.<text:s/></text:span><text:span text:style-name="T488"><text:tab/>wyłącznie obowiązkowi wpisu do rejestru przedsiębiorców Krajowego Rejestru Sądowego;</text:span></text:p>
      <text:p text:style-name="P489"><text:span text:style-name="T490">B.</text:span><text:span text:style-name="T491"><text:tab/>wyłącznie obowiązkowi wpisu do Centralnej Ewidencji i In</text:span><text:span text:style-name="T492">formacji o Działalności Gospodarczej;</text:span></text:p>
      <text:p text:style-name="P493"><text:span text:style-name="T494">C.<text:s/></text:span><text:span text:style-name="T495"><text:tab/>obowiązkowi wpisu do Centralnej Ewidencji i Informacji o Działalności Gospodarczej albo do rejestru przedsiębiorców Krajowego Rejestru Sądowego.</text:span></text:p>
      <text:p text:style-name="P496"/>
      <text:p text:style-name="P497">49.<text:s/><text:tab/>Zgodnie z Kodeksem cywilnym, własność nieruchomości:</text:p>
      <text:p text:style-name="P498"><text:span text:style-name="T499">A.<text:s/></text:span><text:span text:style-name="T500"><text:tab/>nie mo</text:span><text:span text:style-name="T501">że być przeniesiona pod warunkiem, ale może być przeniesiona <text:s text:c="30"/>z zastrzeżeniem terminu;</text:span></text:p>
      <text:p text:style-name="P502"><text:span text:style-name="T503">B.</text:span><text:span text:style-name="T504"><text:tab/>może być przeniesiona pod warunkiem, ale nie może być przeniesiona <text:s text:c="31"/>z zastrzeżeniem terminu;</text:span></text:p>
      <text:p text:style-name="P505">C.<text:s/><text:tab/>nie może być przeniesiona pod warunkiem ani z zastrzeżeniem terminu.</text:p>
      <text:p text:style-name="P506"/>
      <text:p text:style-name="P507"><text:span text:style-name="T508">5</text:span><text:span text:style-name="T509">0</text:span><text:span text:style-name="T510">.</text:span><text:span text:style-name="T511"><text:tab/>Zgodnie z Kodeksem cywilnym, od zaległych odsetek można żądać odsetek za opóźnienie dopiero:</text:span></text:p>
      <text:p text:style-name="P512"><text:span text:style-name="T513">A.<text:s/></text:span><text:span text:style-name="T514"><text:tab/>od chwili wytoczenia o nie powództwa, chyba że po powstaniu zaległości strony zgodziły się na<text:s/></text:span><text:span text:style-name="T515">doliczenie za</text:span><text:span text:style-name="T516">ległych odsetek do dłużnej sumy;</text:span><text:span text:style-name="T517"><text:s/></text:span><text:span text:style-name="T518">zasada ta nie dotyczy jednak pożyczek długoterminowych udzielanych przez instytucje kredytowe;</text:span></text:p>
      <text:p text:style-name="P519"><text:span text:style-name="T520">B.</text:span><text:span text:style-name="T521"><text:tab/>od chwili wytoczenia o nie powództwa, chyba że po powstaniu zaległości strony zgodziły się na doliczenie zaległy</text:span><text:span text:style-name="T522">ch odsetek do dłużnej sumy;</text:span></text:p>
      <text:p text:style-name="P523">C.<text:s/><text:tab/>od chwili wytoczenia o nie powództwa i nigdy nie jest możliwe doliczenie zaległych odsetek do dłużnej sumy.</text:p>
      <text:p text:style-name="P524"/>
      <text:p text:style-name="P525"><text:span text:style-name="T526">51.</text:span><text:span text:style-name="T527"><text:tab/>Zgodnie z Kodeksem postępowania cywilnego, pismo z wnioskiem o przywrócenie terminu do dokonania czynności proc</text:span><text:span text:style-name="T528">esowej wnosi się do sądu, w którym czynność miała być dokonana, w ciągu:</text:span></text:p>
      <text:p text:style-name="P529">A.<text:s/><text:tab/>tygodnia od czasu ustania przyczyny uchybienia terminu;</text:p>
      <text:p text:style-name="P530">B.<text:s/><text:tab/>dwóch tygodni od czasu ustania przyczyny uchybienia terminu;</text:p>
      <text:p text:style-name="P531">C.<text:s/><text:tab/>miesiąca od czasu ustania przyczyny uchybienia terminu.</text:p>
      <text:p text:style-name="P532"/>
      <text:p text:style-name="P533"/>
      <text:soft-page-break/>
      <text:p text:style-name="P534"><text:span text:style-name="T535">52.</text:span><text:span text:style-name="T536"><text:tab/>Zgodnie z Kodeksem postępowania cywilnego, dokument prywatny sporządzony <text:s text:c="5"/>w formie pisemnej albo elektronicznej stanowi:</text:span></text:p>
      <text:p text:style-name="P537">A.<text:tab/>dowód tego co zostało w nim zaświadczone;</text:p>
      <text:p text:style-name="P538"><text:span text:style-name="T539">B.</text:span><text:span text:style-name="T540"><text:tab/>dowód tego co zostało w nim zaświadczone, ale tylko jeżeli został wystawion</text:span><text:span text:style-name="T541">y przez konsumenta;</text:span></text:p>
      <text:p text:style-name="P542"><text:span text:style-name="T543">C. dowód tego, że osoba, która go podpisała, złożyła oświadczenie zawarte <text:s text:c="28"/>w dokumencie.</text:span></text:p>
      <text:p text:style-name="P544"/>
      <text:p text:style-name="P545">53.<text:tab/>Zgodnie z Kodeksem spółek handlowych, zmiana postanowień umowy spółki osobowej wymaga zgody:<text:s/></text:p>
      <text:p text:style-name="P546">A.<text:tab/>wszystkich<text:s/>wspólników, chyba że umowa stanowi inaczej;</text:p>
      <text:p text:style-name="P547">B.<text:tab/>wszystkich wspólników, niezależnie od postanowień umowy;</text:p>
      <text:p text:style-name="P548">C.<text:tab/>bezwzględniej większości wspólników, niezależnie od postanowień umowy.</text:p>
      <text:p text:style-name="P549"/>
      <text:p text:style-name="P550"><text:span text:style-name="T551">54.</text:span><text:span text:style-name="T552"><text:tab/>Zgodnie z Kodeksem spółek handlowych, w przypadku przeniesienia ogółu pra</text:span><text:span text:style-name="T553">w <text:s text:c="15"/>i obowiązków wspólnika spółki osobowej na inną osobę, za zobowiązania występującego wspólnika związane z uczestnictwem w spółce osobowej <text:s text:c="31"/>i zobowiązania tej spółki:<text:s/></text:span></text:p>
      <text:p text:style-name="P554">A.<text:tab/>odpowiada wyłącznie występujący wspólnik;</text:p>
      <text:p text:style-name="P555">B.<text:tab/>odpowiada wyłącznie przystępujący wspólnik;</text:p>
      <text:p text:style-name="P556">C.<text:tab/>odpowiadają solidarnie występujący wspólnik oraz wspólnik przystępujący <text:s text:c="20"/>do spółki.</text:p>
      <text:p text:style-name="P557"/>
      <text:p text:style-name="P558"><text:span text:style-name="T559">55</text:span><text:span text:style-name="T560">.</text:span><text:span text:style-name="T561"><text:tab/>Zgodnie z Kodeksem spółek handlowych, jeżeli umowa spółki jawnej nie stanowi inaczej, każdy<text:s/></text:span><text:span text:style-name="T562">wspólnik ma prawo do:<text:s/></text:span></text:p>
      <text:p text:style-name="P563">A.<text:tab/>równego udziału w zyskach i uczestniczy w stratach w tym samym stosunku bez względu na rodzaj i wartość wkładu;</text:p>
      <text:p text:style-name="P564">B.<text:tab/>równego udziału w zyskach i uczestniczy w stratach <text:s/>proporcjonalnie do wartości wkładu;</text:p>
      <text:p text:style-name="P565">C.<text:tab/>proporcjonalnego do wartości wkładu udziału w zyskach <text:s/>i stratach.</text:p>
      <text:p text:style-name="P566"/>
      <text:p text:style-name="P567">56.<text:tab/>Zgodnie z Kodeksem spółek handlowych, śmierć komandytariusza:<text:s/></text:p>
      <text:p text:style-name="P568"><text:span text:style-name="T569">A.</text:span><text:span text:style-name="T570"><text:tab/>nie stanowi przyczyny rozwiązania spółki. W takiej sytuacji spadkobiercy komandytariusza powinni wskazać spółce jedną osobę do wykonywania ich</text:span><text:span text:style-name="T571"><text:s/>praw, <text:s text:c="10"/>a czynności dokonane przez pozostałych wspólników przed takim wskazaniem wiążą spadkobierców komandytariusza;</text:span></text:p>
      <text:p text:style-name="P572"><text:span text:style-name="T573">B.</text:span><text:span text:style-name="T574"><text:tab/>nie stanowi przyczyny rozwiązania spółki. W takiej sytuacji spadkobiercy komandytariusza powinni wskazać spółce jedną lub kilk</text:span><text:span text:style-name="T575">a osób do wykonywania ich praw, a czynności dokonane przez pozostałych wspólników przed takim wskazaniem nie wiążą spadkobierców komandytariusza;</text:span></text:p>
      <text:p text:style-name="P576">C.<text:tab/>zawsze stanowi przyczynę rozwiązania spółki.</text:p>
      <text:p text:style-name="P577"/>
      <text:p text:style-name="P578"/>
      <text:p text:style-name="P579"/>
      <text:soft-page-break/>
      <text:p text:style-name="P580"><text:span text:style-name="T581">57.</text:span><text:span text:style-name="T582"><text:tab/>Zgodnie z Kodeksem spółek handlowych, kapitał zakładowy</text:span><text:span text:style-name="T583"><text:s/>spółki <text:s text:c="17"/>komandytowo-akcyjnej powinien wynosić:<text:s/></text:span></text:p>
      <text:p text:style-name="P584">A.<text:tab/>maksymalnie 5 000 zł;</text:p>
      <text:p text:style-name="P585">B.<text:tab/>co najmniej 50 000 zł;</text:p>
      <text:p text:style-name="P586">C.<text:tab/>maksymalnie 100 000 zł.</text:p>
      <text:p text:style-name="P587"/>
      <text:p text:style-name="P588"><text:span text:style-name="T589">58.</text:span><text:span text:style-name="T590"><text:tab/>Zgodnie z Kodeksem spółek handlowych, wynagrodzenie za usługi świadczone przez wspólnika przy powstaniu spół</text:span><text:span text:style-name="T591">ki z ograniczoną odpowiedzialnością:</text:span></text:p>
      <text:p text:style-name="P592"><text:span text:style-name="T593">A.</text:span><text:span text:style-name="T594"><text:tab/>można wypłacać ze środków wpłaconych na pokrycie kapitału zakładowego albo <text:s text:c="6"/>zaliczać na poczet wkładu wspólnika;</text:span></text:p>
      <text:p text:style-name="P595"><text:span text:style-name="T596">B.</text:span><text:span text:style-name="T597"><text:tab/>nie można wypłacać ze środków wpłaconych na pokrycie kapitału zakładowego, można jednak<text:s/></text:span><text:span text:style-name="T598">zaliczyć na poczet wkładu wspólnika;</text:span></text:p>
      <text:p text:style-name="P599">C.<text:tab/>nie można wypłacać ze środków wpłaconych na pokrycie kapitału zakładowego, jak również zaliczać na poczet wkładu wspólnika.</text:p>
      <text:p text:style-name="P600"/>
      <text:p text:style-name="P601"><text:span text:style-name="T602">59.</text:span><text:span text:style-name="T603"><text:tab/></text:span><text:span text:style-name="T604">Zgodnie z Kodeksem spółek handlowych, zarząd zgłasza zawiązanie spółki<text:s/></text:span><text:span text:style-name="T605"><text:s text:c="23"/>z ograniczoną odpowiedzialnością do sądu rejestrowego, a wniosek o wpis spółki do rejestru podpisują:</text:span></text:p>
      <text:p text:style-name="P606">A.<text:tab/>pełnomocnicy powołani uchwałą wspólników;</text:p>
      <text:p text:style-name="P607">B.<text:tab/>członkowie zarządu, nie jest jednak wymagane złożenie podpisów przez wszystkich członków zarządu;<text:s/></text:p>
      <text:p text:style-name="P608">C.<text:tab/>wszyscy członkowie zarządu.</text:p>
      <text:p text:style-name="P609"/>
      <text:p text:style-name="P610"><text:span text:style-name="T611">60.</text:span><text:span text:style-name="T612"><text:tab/>Zgodnie z Kodeksem spółek handlowych, w spółce z ograniczoną odpowiedzialnością, jeżeli w wyniku rezygnacji członka zarządu żaden mandat <text:s text:c="13"/>w zarządzie nie byłby obsadzony, członek zarządu skład</text:span><text:span text:style-name="T613">a rezygnację:</text:span></text:p>
      <text:p text:style-name="P614">A.<text:tab/>sądowi rejestrowemu;<text:s/></text:p>
      <text:p text:style-name="P615">B.<text:tab/>wspólnikom, zwołując jednocześnie zgromadzenie wspólników, chyba że umowa spółki stanowi inaczej;</text:p>
      <text:p text:style-name="P616">C.<text:s/><text:tab/>spółce, przesyłając ją listem poleconym do siedziby spółki.</text:p>
      <text:p text:style-name="P617"/>
      <text:p text:style-name="P618"><text:span text:style-name="T619">61.</text:span><text:span text:style-name="T620"><text:tab/>Zgodnie z Kodeksem spółek handlowych, walne zgr</text:span><text:span text:style-name="T621">omadzenie spółki akcyjnej <text:s text:c="18"/>(nie będącej spółką publiczną) zwołuje się przez ogłoszenie, które powinno być dokonane co najmniej na: <text:s/></text:span></text:p>
      <text:p text:style-name="P622">A.<text:tab/>dwa tygodnie przed terminem walnego zgromadzenia;</text:p>
      <text:p text:style-name="P623">B.<text:tab/>trzy tygodnie przed terminem walnego zgromadzenia;</text:p>
      <text:p text:style-name="P624">C.<text:tab/>cztery tygodnie przed terminem walnego zgromadzenia.</text:p>
      <text:p text:style-name="P625"/>
      <text:p text:style-name="P626"><text:span text:style-name="T627">62.</text:span><text:span text:style-name="T628"><text:tab/>Zgodnie z Kodeksem spółek handlowych, za zobowiązania przypisane w planie podziału spółce przejmującej lub spółce nowo zawiązanej spółka dzielona <text:s text:c="19"/>oraz pozostałe spółki, na któ</text:span><text:span text:style-name="T629">re został przeniesiony majątek spółki dzielonej, odpowiadają solidarnie przez:</text:span></text:p>
      <text:p text:style-name="P630">A.<text:tab/>rok od dnia ogłoszenia o podziale;<text:s/></text:p>
      <text:p text:style-name="P631">B.<text:tab/>trzy lata od dnia ogłoszenia o podziale;</text:p>
      <text:p text:style-name="P632">C.<text:s/><text:tab/>pięć lat od dnia ogłoszenia o podziale.</text:p>
      <text:soft-page-break/>
      <text:p text:style-name="P633"><text:span text:style-name="T634">63.</text:span><text:span text:style-name="T635"><text:tab/>Zgodnie z ustawą – Prawo spółdzielcze, warunki</text:span><text:span text:style-name="T636">em przyjęcia na członka spółdzielni jest złożenie deklaracji; deklaracja powinna być złożona:</text:span></text:p>
      <text:p text:style-name="P637">A.<text:tab/>w formie aktu notarialnego;</text:p>
      <text:p text:style-name="P638">B.<text:tab/>pod nieważnością w formie pisemnej;</text:p>
      <text:p text:style-name="P639">C.<text:tab/>w formie pisemnej z podpisem notarialnie poświadczonym.</text:p>
      <text:p text:style-name="P640"/>
      <text:p text:style-name="P641"><text:span text:style-name="T642">64.</text:span><text:span text:style-name="T643"><text:tab/>Zgodnie z ustawą o narodowym</text:span><text:span text:style-name="T644"><text:s/>zasobie archiwalnym i archiwach, centralnym organem administracji rządowej w sprawach państwowego zasobu archiwalnego jest:</text:span></text:p>
      <text:p text:style-name="P645">A.<text:tab/>minister właściwy do spraw kultury i ochrony dziedzictwa narodowego;</text:p>
      <text:p text:style-name="P646">B.<text:tab/>Naczelny Dyrektor Archiwów Państwowych;</text:p>
      <text:p text:style-name="P647">C.<text:tab/>Szef<text:s/>Kancelarii Prezesa Rady Ministrów.</text:p>
      <text:p text:style-name="P648"/>
      <text:p text:style-name="P649"><text:span text:style-name="T650">6</text:span><text:span text:style-name="T651">5</text:span><text:span text:style-name="T652">.</text:span><text:span text:style-name="T653"><text:tab/>Zgodnie z ustawą – Ordynacja podatkowa, do sporządzania i przekazywania właściwym organom podatkowym informacji wynikających ze zdarzeń prawnych, które mogą spowodować powstanie zobowiązania podatkowego obowiązani, m</text:span><text:span text:style-name="T654">iędzy innymi, są:</text:span></text:p>
      <text:p text:style-name="P655">A.<text:tab/>doradcy restrukturyzacyjni;</text:p>
      <text:p text:style-name="P656">B.<text:tab/>notariusze;</text:p>
      <text:p text:style-name="P657">C.<text:tab/>adwokaci.</text:p>
      <text:p text:style-name="P658"/>
      <text:p text:style-name="P659"><text:span text:style-name="T660">66.</text:span><text:span text:style-name="T661"><text:tab/>Zgodnie z ustawą o podatku dochodowym od osób fizycznych, ustawa ta reguluje, między innymi, opodatkowanie dochodów:</text:span></text:p>
      <text:p text:style-name="P662">A.<text:tab/>przedsiębiorstwa w spadku;</text:p>
      <text:p text:style-name="P663"><text:span text:style-name="T664">B.</text:span><text:span text:style-name="T665"><text:tab/>spółek komandytowo-akcyj</text:span><text:span text:style-name="T666">nych mających siedzibę lub zarząd na terytorium Rzeczypospolitej Polskiej;</text:span></text:p>
      <text:p text:style-name="P667"><text:span text:style-name="T668">C.</text:span><text:span text:style-name="T669"><text:tab/>spółek jawnych mających siedzibę lub zarząd na terytorium Rzeczypospolitej Polskiej.</text:span></text:p>
      <text:p text:style-name="P670"/>
      <text:p text:style-name="P671"><text:span text:style-name="T672">6</text:span><text:span text:style-name="T673">7</text:span><text:span text:style-name="T674">.</text:span><text:span text:style-name="T675"><text:tab/>Zgodnie z ustawą o podatku dochodowym od osób prawnych, przychody <text:s text:c="22"/></text:span><text:span text:style-name="T676"><text:s text:c="3"/>z wymiany waluty wirtualnej na środek płatniczy, towar, usługę lub prawo majątkowe inne niż waluta wirtualna lub z regulowania innych zobowiązań walutą wirtualną:</text:span></text:p>
      <text:p text:style-name="P677">A.<text:tab/>nie podlegają opodatkowaniu podatkiem dochodowym od osób prawnych;</text:p>
      <text:p text:style-name="P678"><text:span text:style-name="T679">B.</text:span><text:span text:style-name="T680"><text:tab/>podlegają opodatk</text:span><text:span text:style-name="T681">owaniu podatkiem dochodowym od osób prawnych jako przychody z zysków kapitałowych;</text:span></text:p>
      <text:p text:style-name="P682"><text:span text:style-name="T683">C.</text:span><text:span text:style-name="T684"><text:tab/>podlegają opodatkowaniu podatkiem dochodowym od osób prawnych jako przychody z innych źródeł.</text:span></text:p>
      <text:p text:style-name="P685"/>
      <text:p text:style-name="P686"><text:span text:style-name="T687">68.</text:span><text:span text:style-name="T688"><text:tab/>Zgodnie z ustawą o podatku od czynności cywilnoprawnych, podatkowi <text:s text:c="4"/></text:span><text:span text:style-name="T689"><text:s text:c="19"/>od czynności cywilnoprawnych nie podlegają czynności cywilnoprawne <text:s text:c="26"/>w sprawach:</text:span></text:p>
      <text:p text:style-name="P690">A.<text:tab/>ustanowienia odpłatnego użytkowania nieprawidłowego;</text:p>
      <text:p text:style-name="P691">B.<text:tab/>zawarcia umowy depozytu nieprawidłowego;</text:p>
      <text:p text:style-name="P692">C.<text:tab/>zatrudnienia, świadczeń<text:s/>socjalnych i wynagrodzeń za pracę.</text:p>
      <text:soft-page-break/>
      <text:p text:style-name="P693"><text:span text:style-name="T694">69.</text:span><text:span text:style-name="T695"><text:tab/>Zgodnie z ustawą o podatkach i opłatach lokalnych, organem właściwym <text:s text:c="24"/>w sprawach podatków i opłat unormowanych w tej ustawie jest:</text:span></text:p>
      <text:p text:style-name="P696">A.<text:tab/>wójt (burmistrz, prezydent miasta);</text:p>
      <text:p text:style-name="P697">B.<text:tab/>naczelnik urzędu skarbowego;</text:p>
      <text:p text:style-name="P698">C.<text:tab/>rada gminy.</text:p>
      <text:p text:style-name="P699"/>
      <text:p text:style-name="P700"><text:span text:style-name="T701">70</text:span><text:span text:style-name="T702">.</text:span><text:span text:style-name="T703"><text:tab/>Zgodnie z ustawą o obrocie instrumentami finansowymi, jej przepisów nie stosuje się:</text:span></text:p>
      <text:p text:style-name="P704">A.<text:tab/>do weksli i czeków w rozumieniu przepisów prawa wekslowego i czekowego;</text:p>
      <text:p text:style-name="P705">B.<text:tab/>do tytułów uczestnictwa w instytucjach wspólnego inwestowania;</text:p>
      <text:p text:style-name="P706">C.<text:tab/>instrumentów rynku pieniężnego.</text:p>
      <text:p text:style-name="P707"/>
      <text:p text:style-name="P708"><text:span text:style-name="T709">71.</text:span><text:span text:style-name="T710"><text:tab/>Zgodnie z ustawą o Krajowym Rejestrze Sądowym, wykreślenie wpisu <text:s text:c="29"/>z Krajowego Rejestru Sądowego:</text:span></text:p>
      <text:p text:style-name="P711">A.<text:tab/>jest również wpisem w tym Rejestrze;</text:p>
      <text:p text:style-name="P712">B.<text:tab/>nie jest wpisem w tym Rejestrze;</text:p>
      <text:p text:style-name="P713"><text:span text:style-name="T714">C.</text:span><text:span text:style-name="T715"><text:tab/>jest wpisem w<text:s/></text:span><text:span text:style-name="T716">tym Rejestrze tylko wówczas, gdy wpis dotyczy spółek prawa handlowego.</text:span></text:p>
      <text:p text:style-name="P717"/>
      <text:p text:style-name="P718"><text:span text:style-name="T719">72.</text:span><text:span text:style-name="T720"><text:tab/>Zgodnie z ustawą o gospodarce nieruchomościami, w przypadku wypowiedzenia przez właściwy organ dotychczasowej wysokości opłaty rocznej z tytułu użytkowania wieczystego, użytkownik<text:s/></text:span><text:span text:style-name="T721">wieczysty, może w terminie 30 dni od dnia otrzymania wypowiedzenia:</text:span></text:p>
      <text:p text:style-name="P722">A.<text:tab/>wnieść odwołanie do właściwego miejscowo wojewody;</text:p>
      <text:p text:style-name="P723"><text:span text:style-name="T724">B.</text:span><text:span text:style-name="T725"><text:tab/>wnieść do sądu powszechnego<text:s/></text:span><text:span text:style-name="T726">powództwo<text:s/></text:span><text:span text:style-name="T727">o ustalenie bezskuteczności wypowiedzenia;</text:span></text:p>
      <text:p text:style-name="P728">C.<text:tab/>złożyć do samorządowego kolegium odwoławczego właściwego ze względu na miejsce położenia nieruchomości wniosek o ustalenie, że aktualizacja opłaty rocznej jest nieuzasadniona albo jest uzasadniona w innej wysokości.</text:p>
      <text:p text:style-name="P729"/>
      <text:p text:style-name="P730"><text:span text:style-name="T731">73.</text:span><text:span text:style-name="T732"><text:tab/>Zgodnie z ustawą o systemie ubezpieczeń społecznych, rolnicy, jeżeli nie podlegają<text:s/></text:span><text:span text:style-name="T733">obowiązkowi ubezpieczeń społecznych na podstawie tej ustawy, to:</text:span></text:p>
      <text:p text:style-name="P734">A.<text:tab/>nie podlegają w ogóle obowiązkowi ubezpieczeń społecznych;</text:p>
      <text:p text:style-name="P735">B.<text:tab/>obowiązek ich ubezpieczeń społecznych regulują odrębne przepisy;</text:p>
      <text:p text:style-name="P736">C.<text:tab/>podlegają wyłącznie dobrowolnemu ubezpieczeniu społecznemu.</text:p>
      <text:p text:style-name="P737"/>
      <text:p text:style-name="P738"><text:span text:style-name="T739">74.</text:span><text:span text:style-name="T740"><text:tab/>Zgodnie z ustawą o ochronie roszczeń pracowniczych w razie niewypłacalności pracodawcy, Fundusz Gwarantowanych Świadczeń Pracowniczych jest:</text:span></text:p>
      <text:p text:style-name="P741">A.<text:tab/>państwową osobą prawną;</text:p>
      <text:p text:style-name="P742">B.<text:tab/>państwowym funduszem celowym;</text:p>
      <text:p text:style-name="P743">C.<text:tab/>instytucją gospodarki budżetowej.</text:p>
      <text:p text:style-name="P744"/>
      <text:p text:style-name="P745"/>
      <text:p text:style-name="P746"/>
      <text:soft-page-break/>
      <text:p text:style-name="P747"><text:span text:style-name="T748">75.<text:s/></text:span><text:span text:style-name="T749">Zgodnie z ustawą o szczególnych zasadach rozwiązywania z pracownikami stosunków pracy z przyczyn niedotyczących pracowników, jej przepisów nie stosuje się do:</text:span></text:p>
      <text:p text:style-name="P750">A.<text:tab/>pracowników zatrudnionych na podstawie mianowania;</text:p>
      <text:p text:style-name="P751"><text:span text:style-name="T752">B.</text:span><text:span text:style-name="T753"><text:tab/>pracowników zatrudnionych na podstawie u</text:span><text:span text:style-name="T754">mowy o pracę zawartej na czas określony;</text:span></text:p>
      <text:p text:style-name="P755">C.<text:tab/>pracowników zatrudnionych na podstawie powołania.</text:p>
      <text:p text:style-name="P756"/>
      <text:p text:style-name="P757">76.<text:tab/>Zgodnie z ustawą o kredycie konsumenckim, prawo do spłaty całości lub części kredytu przed terminem płatności określonym w umowie:</text:p>
      <text:p text:style-name="P758">A.<text:tab/>ma konsument w każdym czasie;</text:p>
      <text:p text:style-name="P759">B.<text:tab/>nie przysługuje;</text:p>
      <text:p text:style-name="P760"><text:span text:style-name="T761">C.</text:span><text:span text:style-name="T762"><text:tab/></text:span><text:span text:style-name="T763">przysługuje</text:span><text:span text:style-name="T764"><text:s/>tylko po wcześniejszym poinformowaniu kredytodawcy przez konsumenta o zamiarze wcześniejszej spłaty.</text:span></text:p>
      <text:p text:style-name="P765"/>
      <text:p text:style-name="P766"><text:span text:style-name="T767">77.</text:span><text:span text:style-name="T768"><text:tab/>Zgodnie z ustawą o księgach wieczystych i hipotece, ograniczone prawo rzeczo</text:span><text:span text:style-name="T769">we na nieruchomości, ujawnione w<text:s/></text:span><text:span text:style-name="T770">księdze wieczystej</text:span><text:span text:style-name="T771">:</text:span></text:p>
      <text:p text:style-name="P772">A.<text:s/><text:tab/>ma pierwszeństwo przed takim prawem nieujawnionym w księdze;</text:p>
      <text:p text:style-name="P773">B.<text:s/><text:tab/>nie korzysta z pierwszeństwa przed takim prawem nieujawnionym w księdze;</text:p>
      <text:p text:style-name="P774">C.<text:s/><text:tab/>jest równoważne co do kolejności z takim prawem<text:s/>nieujawnionym w księdze.<text:s/></text:p>
      <text:p text:style-name="P775"/>
      <text:p text:style-name="P776"><text:span text:style-name="T777">78.</text:span><text:span text:style-name="T778"><text:tab/>Zgodnie z ustawą o własności lokali, odrębna własność lokalu może być ustanowiona:</text:span></text:p>
      <text:list text:style-name="LFO26">
        <text:list-item text:start-value="1">
          <text:p text:style-name="P779">wyłącznie w drodze czynności prawnej;</text:p>
        </text:list-item>
        <text:list-item>
          <text:p text:style-name="P780"><text:span text:style-name="T781">między innymi w drodze orzeczenia sądu znoszącego współwłasność nieruchomości;</text:span></text:p>
        </text:list-item>
        <text:list-item>
          <text:p text:style-name="P782"><text:span text:style-name="T783">w drodze decyzji<text:s/></text:span><text:span text:style-name="T784">administracyjnej zatwierdzającej podział nieruchomości.</text:span></text:p>
        </text:list-item>
      </text:list>
      <text:p text:style-name="P785"/>
      <text:p text:style-name="P786"><text:span text:style-name="T787">79.</text:span><text:span text:style-name="T788"><text:tab/>Zgodnie z ustawą o zastawie rejestrowym i rejestrze zastawów, przeniesienie zastawu rejestrowego może być dokonane tylko wraz z przeniesieniem wierzytelności zabezpieczonej tym zastawem. Przenies</text:span><text:span text:style-name="T789">ienie zastawu rejestrowego innego niż przysługującego administratorowi zastawu jest skuteczne od:</text:span></text:p>
      <text:p text:style-name="P790">A.<text:s/><text:tab/>daty zawarcia umowy przeniesienia zastawu;</text:p>
      <text:p text:style-name="P791">B.<text:s/><text:tab/>daty wpisu nabywcy do rejestru zastawów;</text:p>
      <text:p text:style-name="P792"><text:span text:style-name="T793">C.<text:s/></text:span><text:span text:style-name="T794"><text:tab/>daty uprawomocnienia się postanowienia sądu rejestrowego o wpi</text:span><text:span text:style-name="T795">sie nabywcy do rejestru zastawów.</text:span></text:p>
      <text:p text:style-name="P796"/>
      <text:p text:style-name="P797"><text:span text:style-name="T798">80.</text:span><text:span text:style-name="T799"><text:tab/>Zgodnie z ustawą o spółdzielniach mieszkaniowych, jeżeli w toku likwidacji, postępowania upadłościowego albo postępowania egzekucyjnego z nieruchomości, nabywcą budynku albo udziału w budynku spółdzielni mieszkaniowej</text:span><text:span text:style-name="T800"><text:s/>nie będzie inna spółdzielnia mieszkaniowa, spółdzielcze własnościowe prawo do lokalu:</text:span></text:p>
      <text:list text:style-name="LFO28">
        <text:list-item text:start-value="1">
          <text:list>
            <text:list-item text:start-value="1">
              <text:p text:style-name="P801">przekształca się w prawo użytkowania;</text:p>
            </text:list-item>
            <text:list-item>
              <text:p text:style-name="P802">przekształca się w prawo najmu;</text:p>
            </text:list-item>
            <text:list-item>
              <text:p text:style-name="P803"><text:span text:style-name="T804">przekształca się w prawo odrębnej własności lokalu lub we własność domu jednorodzinnego.</text:span></text:p>
            </text:list-item>
          </text:list>
        </text:list-item>
      </text:list>
      <text:p text:style-name="P805"/>
      <text:soft-page-break/>
      <text:p text:style-name="P806"><text:span text:style-name="T807">81.</text:span><text:span text:style-name="T808"><text:tab/></text:span><text:span text:style-name="T809">Zgodnie z ustawą o kosztach sądowych w sprawach cywilnych, w razie wniesienia<text:s/></text:span><text:span text:style-name="T810">zarzutów</text:span><text:span text:style-name="T811"><text:s/>od nakazu zapłaty wydanego w postępowaniu nakazowym pobiera się:<text:s/></text:span></text:p>
      <text:p text:style-name="P812">A.<text:tab/>od powoda trzy czwarte części opłaty;</text:p>
      <text:p text:style-name="P813">B.<text:tab/>od pozwanego trzy czwarte części opłaty;<text:s/></text:p>
      <text:p text:style-name="P814">C.<text:tab/>od pozwanego jedną drugą części opłaty.<text:s/></text:p>
      <text:p text:style-name="P815"/>
      <text:p text:style-name="P816"><text:span text:style-name="T817">82.</text:span><text:span text:style-name="T818"><text:tab/>Zgodnie z ustawą o prawach konsumenta, w przypadku odstąpienia od umowy zawartej na odległość lub umowy zawartej poza lokalem przedsiębiorstwa, umowę uważa się za:</text:span></text:p>
      <text:p text:style-name="P819">A.<text:tab/>niezawartą;</text:p>
      <text:p text:style-name="P820">B.<text:tab/>nieważną;</text:p>
      <text:p text:style-name="P821">C.<text:tab/>bezskuteczną.</text:p>
      <text:p text:style-name="P822"/>
      <text:p text:style-name="P823"><text:span text:style-name="T824">83.</text:span><text:span text:style-name="T825"><text:tab/>Zgodnie z<text:s/></text:span><text:span text:style-name="T826">ustawą – Prawo przedsiębiorców, dokonywanie lub przyjmowanie płatności związanych z wykonywaną działalnością gospodarczą następuje za pośrednictwem rachunku płatniczego przedsiębiorcy, w każdym przypadku, <text:s text:c="16"/>gdy stroną transakcji, z której wyn</text:span><text:span text:style-name="T827">ika płatność, jest inny przedsiębiorca <text:s text:c="20"/>oraz jednorazowa wartość transakcji, bez względu na liczbę wynikających z niej płatności przekracza:</text:span></text:p>
      <text:p text:style-name="P828">A.<text:tab/>15 000 zł lub równowartość tej kwoty w walucie obcej;</text:p>
      <text:p text:style-name="P829">B.<text:tab/>10 000 zł lub równowartość tej kwoty<text:s/>w walucie obcej;</text:p>
      <text:p text:style-name="P830">C.<text:tab/>5 000 zł lub równowartość tej kwoty w walucie obcej.</text:p>
      <text:p text:style-name="P831"/>
      <text:p text:style-name="P832"><text:span text:style-name="T833">84.</text:span><text:span text:style-name="T834"><text:tab/></text:span><text:span text:style-name="T835">Zgodnie z rozporządzeniem Parlamentu Europejskiego i Rady (UE) nr 2015/848 <text:s text:c="14"/>z dnia 20 maja 2015 r. w sprawie postępowania upadłościowego, skutki<text:s/></text:span><text:span text:style-name="T836">postępowania upadło</text:span><text:span text:style-name="T837">ściowego</text:span><text:span text:style-name="T838"><text:s/>co do umowy uprawniającej do nabycia <text:s text:c="28"/>lub korzystania z nieruchomości podlegają:<text:s/></text:span></text:p>
      <text:p text:style-name="P839"><text:span text:style-name="T840">A.</text:span><text:span text:style-name="T841"><text:tab/>prawu państwa członkowskiego, w którym zostaje wszczęte<text:s/></text:span><text:span text:style-name="T842">postępowanie</text:span><text:span text:style-name="T843">;</text:span></text:p>
      <text:p text:style-name="P844">B.<text:tab/>prawu państwa któremu podlega upadły;</text:p>
      <text:p text:style-name="P845"><text:span text:style-name="T846">C.</text:span><text:span text:style-name="T847"><text:tab/>wyłącznie prawu<text:s/></text:span><text:span text:style-name="T848">państwa członkowskiego, na którego terytorium jest położona ta nieruchomość.</text:span></text:p>
      <text:p text:style-name="P849"/>
      <text:p text:style-name="P850">85.<text:tab/>Zgodnie z rozporządzeniem Parlamentu Europejskiego i Rady (UE) nr 2015/1588 <text:s text:c="5"/>z dnia 13 lipca 2015 r. w sprawie stosowania art. 107 i 108 Traktatu<text:s/><text:s text:c="34"/>o funkcjonowaniu Unii Europejskiej do niektórych kategorii horyzontalnej pomocy państwa, Komisja przedstawia Parlamentowi Europejskiemu i Radzie sprawozdanie oceniające stosowanie niniejszego rozporządzenia:</text:p>
      <text:p text:style-name="P851">A.<text:tab/>co dwa lata;</text:p>
      <text:p text:style-name="P852">B.<text:tab/>co trzy lata;</text:p>
      <text:p text:style-name="P853">C.<text:tab/>co pięć lat.</text:p>
      <text:p text:style-name="P854"/>
      <text:p text:style-name="P855"/>
      <text:p text:style-name="P856"/>
      <text:soft-page-break/>
      <text:p text:style-name="P857"><text:span text:style-name="T858">86.</text:span><text:span text:style-name="T859"><text:tab/>Zgodnie z ustawą - Prawo bankowe, wypowiedzenie umowy kredytu przez bank <text:s text:c="14"/>z powodu utraty przez kredytobiorcę zdolności kredytowej lub zagrożenia jego upadłością:</text:span></text:p>
      <text:p text:style-name="P860"><text:span text:style-name="T861">A.</text:span><text:span text:style-name="T862"><text:tab/>jest zawsze dopuszczalne, niezależn</text:span><text:span text:style-name="T863">ie od zgody banku na realizację przez kredytobiorcę programu naprawczego i jego przebieg;</text:span></text:p>
      <text:p text:style-name="P864"><text:span text:style-name="T865">B.</text:span><text:span text:style-name="T866"><text:tab/>nie może nastąpić, jeżeli bank zgodził się na realizację przez kredytobiorcę programu naprawczego; dotyczy to również okresu realizacji programu naprawczego, chyba</text:span><text:span text:style-name="T867"><text:s/>że bank stwierdzi, iż program naprawczy nie jest w sposób należyty realizowany;</text:span></text:p>
      <text:p text:style-name="P868"><text:span text:style-name="T869">C.</text:span><text:span text:style-name="T870"><text:tab/>nie może nastąpić w przypadku, gdy o utracie zdolności kredytowej lub zagrożeniu upadłości kredytobiorca poinformował bank w terminie trzech dni roboczych <text:s text:c="17"/></text:span><text:span text:style-name="T871">od zaistnienia tych okoliczności oraz jednocześnie przedstawił bankowi plan naprawczy.</text:span></text:p>
      <text:p text:style-name="P872"/>
      <text:p text:style-name="P873"><text:span text:style-name="T874">87.</text:span><text:span text:style-name="T875"><text:tab/>Zgodnie z ustawą o obligacjach, reprezentacja ogółu obligatariuszy uprawnionych z obligacji danej serii lub z obligacji objętych tym samym kodem, to:</text:span></text:p>
      <text:p text:style-name="P876">A.<text:tab/>rada wierzycieli;</text:p>
      <text:p text:style-name="P877">B.<text:tab/>rada obligatariuszy;</text:p>
      <text:p text:style-name="P878">C.<text:tab/>zgromadzenie obligatariuszy.</text:p>
      <text:p text:style-name="P879"/>
      <text:p text:style-name="P880">88.<text:tab/>Zgodnie z ustawą o komornikach sądowych, w rewirze:</text:p>
      <text:p text:style-name="P881">A.<text:tab/>zawsze działa tylko jeden komornik;</text:p>
      <text:p text:style-name="P882">B.<text:tab/>może działać więcej niż jeden komornik;</text:p>
      <text:p text:style-name="P883">C.<text:tab/>zawsze działa trzech komorników.</text:p>
      <text:p text:style-name="P884"><text:s/></text:p>
      <text:p text:style-name="P885"><text:span text:style-name="T886">89.</text:span><text:span text:style-name="T887"><text:tab/>Zgodnie z<text:s/></text:span><text:span text:style-name="T888">ustawą o licencji doradcy restrukturyzacyjnego, osoba fizyczna posiadająca licencję doradcy restrukturyzacyjnego jest obowiązana do:</text:span></text:p>
      <text:p text:style-name="P889">A.<text:tab/>przynależności do Polskiej Izby Doradców Restrukturyzacyjnych oraz wnoszenia składek członkowskich;</text:p>
      <text:p text:style-name="P890"><text:span text:style-name="T891">B.</text:span><text:span text:style-name="T892"><text:tab/>kształcenia ustaw</text:span><text:span text:style-name="T893">icznego w celu podnoszenia kwalifikacji i umiejętności zawodowych;</text:span></text:p>
      <text:p text:style-name="P894"><text:span text:style-name="T895">C.</text:span><text:span text:style-name="T896"><text:tab/>odnawiania egzaminu na licencję doradcy restrukturyzacyjnego, ale tylko <text:s text:c="24"/>w przypadku, gdy w ciągu 10 lat od daty uzyskania tej licencji osoba ta nie pełniła funkcj</text:span><text:span text:style-name="T897">i syndyka, nadzorcy lub zarządcy ani nie wykonywała żadnej czynności doradztwa restrukturyzacyjnego.</text:span></text:p>
      <text:p text:style-name="P898"/>
      <text:p text:style-name="P899"><text:span text:style-name="T900">90.</text:span><text:span text:style-name="T901"><text:tab/>Zgodnie z ustawą o rachunkowości, w skład sprawozdania finansowego nie wchodzi:</text:span></text:p>
      <text:p text:style-name="P902">A.<text:tab/>bilans;</text:p>
      <text:p text:style-name="P903">B.<text:tab/>informacja dodatkowa, obejmująca wprowadzenie do sprawozdania finansowego oraz dodatkowe informacje i objaśnienia;</text:p>
      <text:p text:style-name="P904"><text:span text:style-name="T905">C.</text:span><text:span text:style-name="T906"><text:tab/></text:span><text:span text:style-name="T907">plan kont.</text:span></text:p>
      <text:p text:style-name="P908"/>
      <text:p text:style-name="P909"/>
      <text:soft-page-break/>
      <text:p text:style-name="P910"><text:span text:style-name="T911">91. <text:s text:c="2"/>Zgodnie z nauką ekonomii, rachunek przepływów pieniężnych pokazuje przepływy pieniężne w trzech obszarach działalności przedsiębiorstwa:</text:span></text:p>
      <text:p text:style-name="P912">A.<text:tab/>finansowej, zarządczej i<text:s/>podatkowej;</text:p>
      <text:p text:style-name="P913">B.<text:tab/>porównawczej, kalkulacyjnej i operacyjnej;<text:s/></text:p>
      <text:p text:style-name="P914">C.<text:tab/>operacyjnej, inwestycyjnej i finansowej.</text:p>
      <text:p text:style-name="P915"/>
      <text:p text:style-name="P916"><text:span text:style-name="T917">92.</text:span><text:span text:style-name="T918"><text:tab/>Zgodnie z nauką ekonomii, wewnętrzna stopa zwrotu projektu inwestycyjnego (IRR) to taka stopa procentowa, przy której:</text:span></text:p>
      <text:p text:style-name="P919">A.<text:tab/>wartość bieżąca netto ocenianego przedsięwzięcia inwestycyjnego jest równa zero;</text:p>
      <text:p text:style-name="P920">B.<text:tab/>wartość przyszła ocenianego przedsięwzięcia inwestycyjnego jest równa zero;<text:s/></text:p>
      <text:p text:style-name="P921"><text:span text:style-name="T922">C.</text:span><text:span text:style-name="T923"><text:tab/>wartość zysku wygenerowanego przez przedsięwzięcie pozwoli na spłatę wszystkich zobowiązań krótkoterminowych</text:span><text:span text:style-name="T924"><text:s/>inwestora</text:span><text:span text:style-name="T925">.</text:span></text:p>
      <text:p text:style-name="P926"/>
      <text:p text:style-name="P927"><text:span text:style-name="T928">93.</text:span><text:span text:style-name="T929"><text:tab/>Zgo</text:span><text:span text:style-name="T930">dnie z nauką ekonomii, do metod zaliczanych do podejścia dochodowego <text:s text:c="17"/>w wycenie przedsiębiorstw należy zaliczyć:</text:span></text:p>
      <text:p text:style-name="P931">A.<text:tab/>metodę mnożnikową opartą na wartości rynkowej;</text:p>
      <text:p text:style-name="P932">B.<text:tab/>metodę wartości skorygowanych aktywów netto;</text:p>
      <text:p text:style-name="P933">C.<text:tab/>metodę zdyskontowanych<text:s/>dywidend.</text:p>
      <text:p text:style-name="P934"/>
      <text:p text:style-name="P935"><text:span text:style-name="T936">94.</text:span><text:span text:style-name="T937"><text:tab/>Zgodnie z nauką ekonomii, im krótszy cykl konwersji gotówki wyrażony w dniach:</text:span></text:p>
      <text:p text:style-name="P938"><text:span text:style-name="T939">A.</text:span><text:span text:style-name="T940"><text:tab/>tym bardziej korzystna sytuacja przedsiębiorstwa; nie dotyczy to jednak przypadku, gdy cykl konwersji gotówki osiągnie wartość ujemną, takiej sytuacji towarzys</text:span><text:span text:style-name="T941">zy bowiem wzrost ryzyka;</text:span></text:p>
      <text:p text:style-name="P942">B.<text:tab/>tym mniej korzystna sytuacja przedsiębiorstwa; nie dotyczy to jednak przypadku, gdy cykl konwersji gotówki osiągnie wartość ujemną, taka sytuacja jest bowiem korzystna dla przedsiębiorstwa;</text:p>
      <text:p text:style-name="P943"><text:span text:style-name="T944">C.</text:span><text:span text:style-name="T945"><text:tab/>tym mniej korzystna sytuacja przeds</text:span><text:span text:style-name="T946">iębiorstwa, niezależnie</text:span><text:span text:style-name="T947"><text:s/>od tego,</text:span><text:span text:style-name="T948"><text:s/>czy cykl konwersji gotówki osiągnie wartość dodatnią czy ujemną.</text:span></text:p>
      <text:p text:style-name="P949"/>
      <text:p text:style-name="P950"><text:span text:style-name="T951">95.</text:span><text:span text:style-name="T952"><text:tab/>Zgodnie z nauką ekonomii, rynek międzybankowy, rynek kredytów i lokat krótkoterminowych, a także rynek różnych krótkoterminowych papierów wartościowych, to:</text:span></text:p>
      <text:p text:style-name="P953">A.<text:tab/>rynek pieniężny;</text:p>
      <text:p text:style-name="P954">B.<text:tab/>rynek kapitałowy;<text:s/></text:p>
      <text:p text:style-name="P955">C.<text:tab/>rynek towarowy.</text:p>
      <text:p text:style-name="P956"/>
      <text:p text:style-name="P957"><text:span text:style-name="T958">96.</text:span><text:span text:style-name="T959"><text:tab/>Zgodnie z nauką ekonomii, wahania zatrudnienia pojawiające się i znikające periodycznie wraz ze zmianą koniunktury gospodarczej określane są jako:</text:span></text:p>
      <text:p text:style-name="P960">A.<text:tab/>bezrobocie naturalne;</text:p>
      <text:p text:style-name="P961">B.<text:tab/>bezrobocie<text:s/>frykcyjne;<text:s/></text:p>
      <text:p text:style-name="P962">C.<text:tab/>bezrobocie cykliczne.</text:p>
      <text:p text:style-name="P963"/>
      <text:p text:style-name="P964"/>
      <text:p text:style-name="P965"/>
      <text:soft-page-break/>
      <text:p text:style-name="P966"><text:span text:style-name="T967">97.</text:span><text:span text:style-name="T968"><text:tab/>Zgodnie z nauką ekonomii, koszty podstawowej działalności operacyjnej wykazuje się w układzie rodzajowym w wysokości poniesionej w okresie obrachunkowym:</text:span></text:p>
      <text:p text:style-name="P969">A.<text:tab/>w wariancie kalkulacyjnym rachunku zysków i strat;</text:p>
      <text:p text:style-name="P970">B.<text:tab/>w<text:s/>wariancie porównawczym rachunku zysków i strat;</text:p>
      <text:p text:style-name="P971">C.<text:tab/>w wariancie pośrednim rachunku zysków i strat.</text:p>
      <text:p text:style-name="P972"/>
      <text:p text:style-name="P973"><text:span text:style-name="T974">98.</text:span><text:span text:style-name="T975"><text:tab/>Zgodnie z nauką ekonomii, zasada memoriałowa, mająca zastosowanie <text:s text:c="27"/>w rachunkowości, zobowiązuje jednostki do ujęcia transakcji</text:span><text:span text:style-name="T976"><text:s/>i zdarzeń gospodarczych:</text:span></text:p>
      <text:p text:style-name="P977">A.<text:tab/>z chwilą ich wystąpienia;</text:p>
      <text:p text:style-name="P978">B.<text:s/><text:tab/>z chwilą otrzymania lub zapłaty środków pieniężnych lub ich ekwiwalentów;</text:p>
      <text:p text:style-name="P979"><text:span text:style-name="T980">C.</text:span><text:span text:style-name="T981"><text:tab/>z chwilą ich wystąpienia albo otrzymania lub zapłaty środków pieniężnych lub ich ekwiwalentów w zależności od przyjętej<text:s/></text:span><text:span text:style-name="T982">polityki rachunkowości.</text:span></text:p>
      <text:p text:style-name="P983"/>
      <text:p text:style-name="P984"><text:span text:style-name="T985">99.</text:span><text:span text:style-name="T986"><text:tab/>Zgodnie z naukami o zarządzaniu:</text:span></text:p>
      <text:p text:style-name="P987"><text:span text:style-name="T988">A.</text:span><text:span text:style-name="T989"><text:tab/>pracownicy mają skłonność do oporu wobec zmian wprowadzanych <text:s text:c="37"/>w organizacjach;</text:span></text:p>
      <text:p text:style-name="P990"><text:span text:style-name="T991">B.</text:span><text:span text:style-name="T992"><text:tab/>pracownicy mają skłonność do bezkrytycznej akceptacji zmian wprowadzanych</text:span><text:span text:style-name="T993"><text:s text:c="22"/>w organizacjach;</text:span></text:p>
      <text:p text:style-name="P994"><text:span text:style-name="T995">C.</text:span><text:span text:style-name="T996"><text:tab/>pracownicy niższego szczebla mają skłonność do bezkrytycznej akceptacji zmian <text:s text:c="13"/>w organizacjach, podczas gdy menadżerowie najczęściej wykazują skłonność do oporu wobec zmian.</text:span></text:p>
      <text:p text:style-name="P997"/>
      <text:p text:style-name="P998"><text:span text:style-name="T999">100.</text:span><text:span text:style-name="T1000"><text:tab/>Zgodnie z naukami o za</text:span><text:span text:style-name="T1001">rządzaniu, jednym z czynników zwiększających spójność grupy jest:</text:span></text:p>
      <text:p text:style-name="P1002">A.<text:tab/>konkurencja między grupami;</text:p>
      <text:p text:style-name="P1003">B.<text:tab/>duży rozmiar grupy;</text:p>
      <text:p text:style-name="P1004">C.<text:tab/>dominacja jednej lub kilku osób w grupie.</text:p>
      <text:p text:style-name="P1005"/>
      <text:p text:style-name="Normalny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2pt"/>
    </style:style>
    <style:style style:name="WW_CharLFO4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LVL1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2pt"/>
    </style:style>
    <style:style style:name="WW_CharLFO6LVL2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0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8LVL2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916in"/>
      </text:list-level-style-number>
      <text:list-level-style-number text:level="2" text:style-name="WW_CharLFO1LVL2" style:num-suffix=")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4923in" text:min-label-width="0.2916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4923in" text:min-label-width="0.2916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4923in" text:min-label-width="0.2916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65in"/>
      </style:footer-style>
    </style:page-layout>
    <style:style style:name="T2" style:parent-style-name="Domyślnaczcionkaakapitu" style:family="text">
      <style:text-properties style:font-name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</office:automatic-styles>
  <office:master-styles>
    <style:master-page style:name="MP0" style:page-layout-name="PL0">
      <style:footer>
        <text:p text:style-name="Stopka"><text:span text:style-name="T2">EGZAMIN DLA OSÓB UBIEGAJĄCYCH SIĘ O LICENCJĘ DORADCY RESTRUKTURYZACYJNEGO</text:span><text:span text:style-name="T3"><text:tab/></text:span><text:span text:style-name="T4"><text:tab/><text:s/></text:span><text:span text:style-name="T5"><text:page-number text:fixed="false">19</text:page-number></text:span></text:p>
      </style:footer>
      <style:footer-left>
        <text:p text:style-name="Stopka"><text:span text:style-name="T6"><text:page-number text:fixed="false">20</text:page-number></text:span><text:span text:style-name="T7"><text:s text:c="21"/>EGZAMIN DLA OSÓB UBIEGAJĄCYCH SIĘ O LICENCJĘ DORADCY RESTRUKTURYZACYJNEGO</text:span></text:p>
      </style:footer-left>
    </style:master-page>
    <style:master-page style:next-style-name="MP0" style:name="MPF0" style:page-layout-name="PL0">
      <style:header>
        <text:p text:style-name="P8">Nr kodu zdającego…………………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ndyk</meta:initial-creator>
    <dc:creator>syndyk</dc:creator>
    <meta:creation-date>2016-08-31T12:27:00Z</meta:creation-date>
    <dc:date>2019-03-25T09:53:00Z</dc:date>
    <meta:print-date>2019-03-22T08:05:00Z</meta:print-date>
    <meta:template xlink:href="Normal" xlink:type="simple"/>
    <meta:editing-cycles>231</meta:editing-cycles>
    <meta:editing-duration>PT19620S</meta:editing-duration>
    <meta:document-statistic meta:page-count="20" meta:paragraph-count="82" meta:word-count="5871" meta:character-count="41016" meta:row-count="293" meta:non-whitespace-character-count="35227"/>
  </office:meta>
</office:document-meta>
</file>