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8395in"/>
    </style:style>
    <style:style style:name="Table19" style:family="table">
      <style:table-properties style:width="6.9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00%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59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0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00%" fo:margin-left="-0.0986in" fo:text-indent="0.0986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P93" style:parent-style-name="Normalny" style:family="paragraph">
      <style:paragraph-properties fo:text-align="justify" fo:margin-bottom="0in"/>
    </style:style>
    <style:style style:name="P94" style:parent-style-name="Normalny" style:family="paragraph">
      <style:paragraph-properties fo:text-align="justify" fo:margin-bottom="0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T97" style:parent-style-name="markedconte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markedcontent" style:family="text">
      <style:text-properties style:font-name="Times New Roman" fo:font-size="10pt" style:font-size-asian="10pt" style:font-size-complex="10pt"/>
    </style:style>
    <style:style style:name="T101" style:parent-style-name="markedcontent" style:family="text">
      <style:text-properties style:font-name="Times New Roman" fo:font-size="10pt" style:font-size-asian="10pt" style:font-size-complex="10pt"/>
    </style:style>
    <style:style style:name="T102" style:parent-style-name="markedcontent" style:family="text">
      <style:text-properties style:font-name="Times New Roman" fo:font-size="10pt" style:font-size-asian="10pt" style:font-size-complex="10pt"/>
    </style:style>
    <style:style style:name="T103" style:parent-style-name="markedcontent" style:family="text">
      <style:text-properties style:font-name="Times New Roman" fo:font-size="10pt" style:font-size-asian="10pt" style:font-size-complex="10pt"/>
    </style:style>
    <style:style style:name="T104" style:parent-style-name="markedcontent" style:family="text"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text-align="justify" fo:margin-bottom="0in"/>
    </style:style>
    <style:style style:name="P10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7" style:parent-style-name="markedcontent" style:family="text">
      <style:text-properties style:font-name="Times New Roman" fo:font-size="10pt" style:font-size-asian="10pt" style:font-size-complex="10pt"/>
    </style:style>
    <style:style style:name="T108" style:parent-style-name="markedcontent" style:family="text">
      <style:text-properties style:font-name="Times New Roman" fo:font-size="10pt" style:font-size-asian="10pt" style:font-size-complex="10pt"/>
    </style:style>
    <style:style style:name="T109" style:parent-style-name="Pogrubienie" style:family="text"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1" style:parent-style-name="markedcontent" style:family="text">
      <style:text-properties style:font-name="Times New Roman" fo:font-size="10pt" style:font-size-asian="10pt" style:font-size-complex="10pt"/>
    </style:style>
    <style:style style:name="T112" style:parent-style-name="markedcontent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Pogrubienie" style:family="text"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6" style:parent-style-name="markedcontent" style:family="text">
      <style:text-properties style:font-name="Times New Roman" fo:font-size="10pt" style:font-size-asian="10pt" style:font-size-complex="10pt"/>
    </style:style>
    <style:style style:name="T117" style:parent-style-name="markedcontent" style:family="text"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9" style:parent-style-name="markedcontent" style:family="text"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1" style:parent-style-name="markedcontent" style:family="text">
      <style:text-properties style:font-name="Times New Roman" fo:font-size="10pt" style:font-size-asian="10pt" style:font-size-complex="10pt"/>
    </style:style>
    <style:style style:name="T122" style:parent-style-name="markedcontent" style:family="text"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4" style:parent-style-name="markedcontent" style:family="text">
      <style:text-properties style:font-name="Times New Roman" fo:font-size="10pt" style:font-size-asian="10pt" style:font-size-complex="10pt"/>
    </style:style>
    <style:style style:name="T125" style:parent-style-name="markedcontent" style:family="text"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7" style:parent-style-name="markedcontent" style:family="text">
      <style:text-properties style:font-name="Times New Roman" fo:font-size="10pt" style:font-size-asian="10pt" style:font-size-complex="10pt"/>
    </style:style>
    <style:style style:name="T128" style:parent-style-name="markedcontent" style:family="text">
      <style:text-properties style:font-name="Times New Roman" fo:font-size="10pt" style:font-size-asian="10pt" style:font-size-complex="10pt"/>
    </style:style>
    <style:style style:name="P12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30" style:parent-style-name="markedcontent" style:family="text">
      <style:text-properties style:font-name="Times New Roman" fo:font-size="10pt" style:font-size-asian="10pt" style:font-size-complex="10pt"/>
    </style:style>
    <style:style style:name="T131" style:parent-style-name="markedcontent" style:family="text">
      <style:text-properties style:font-name="Times New Roman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3" style:parent-style-name="markedcontent" style:family="text">
      <style:text-properties style:font-name="Times New Roman" fo:font-size="10pt" style:font-size-asian="10pt" style:font-size-complex="10pt"/>
    </style:style>
    <style:style style:name="T134" style:parent-style-name="markedcontent" style:family="text"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6" style:parent-style-name="markedcontent" style:family="text">
      <style:text-properties style:font-name="Times New Roman" fo:font-size="10pt" style:font-size-asian="10pt" style:font-size-complex="10pt"/>
    </style:style>
    <style:style style:name="T137" style:parent-style-name="markedcontent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9" style:parent-style-name="markedcontent" style:family="text">
      <style:text-properties style:font-name="Times New Roman" fo:font-size="10pt" style:font-size-asian="10pt" style:font-size-complex="10pt"/>
    </style:style>
    <style:style style:name="T140" style:parent-style-name="markedcontent" style:family="text"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42" style:parent-style-name="markedcontent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asian="Lucida Sans Unicode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144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5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7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Normalny" style:family="paragraph">
      <style:text-properties style:font-name="Times New Roman" fo:font-size="10pt" style:font-size-asian="10pt" style:font-size-complex="10pt"/>
    </style:style>
    <style:style style:name="P149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OWA</text:p>
      <text:p text:style-name="P3"><text:span text:style-name="T4">Zgłaszam udział w szkoleniu<text:s/></text:span><text:span text:style-name="T5">„</text:span><text:span text:style-name="T6">Zanieczyszczenie Radonem w budynkach użyteczności publicznej”<text:s/></text:span><text:span text:style-name="T7">organizowanym przez Powiatową Stację Sanitarno-Epidemiologiczną w Makowie Mazowieckim.</text:span></text:p>
      <text:p text:style-name="P8"><text:span text:style-name="T9">Termin szkolenia:<text:s/></text:span><text:span text:style-name="T10">26</text:span><text:span text:style-name="T11">.</text:span><text:span text:style-name="T12">09.2023 r., godz. 10.00</text:span></text:p>
      <text:p text:style-name="P13"><text:span text:style-name="T14">Miejsce szkolenia:<text:s/></text:span><text:span text:style-name="T15">Powiatowa Stacja Sanitarno-Epidemiologiczna w Makowie Mazowieckim,<text:s/></text:span></text:p>
      <text:p text:style-name="P16">ul. Mickiewicza 31, 06-200 Maków Mazowiecki<text:s/>(tel. 29 71 71 300)<text:s/></text:p>
      <text:p text:style-name="P17"/>
      <text:p text:style-name="P18">Dane uczestnika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Imię i nazwisko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Nazwa instytucji/firmy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umer telefonu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E-mail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</table:table>
      <text:p text:style-name="P55"><text:span text:style-name="T56">Jednocześnie informuję, iż podpisując kartę zgłoszenia zapoznałem/am się z Klauzulą Informacyjną Przetwarzania Danych Osobowych Uczestnika Szkolenia dołączoną do niniejszego dokumentu i wyrażam zgodę na przetwarzanie danych osobowych</text:span><text:span text:style-name="T57">.<text:s/></text:span></text:p>
      <text:p text:style-name="P58"/>
      <text:p text:style-name="P59">……………………………………………………………………………………………………………..</text:p>
      <text:p text:style-name="P60"><text:s text:c="64"/>(imię i nazwisko – czytelny podpis)</text:p>
      <text:p text:style-name="P61"/>
      <text:p text:style-name="P62">Wypełnioną i podpisaną kartę zgłoszeniową (skan) należy:</text:p>
      <text:p text:style-name="P63"><text:span text:style-name="T64">- dostarczyć do Powiatowej Stacji Sanitarno-Epidemiologicznej w Makowie Mazowieckim w godzinach pracy urzędu: od 7</text:span><text:span text:style-name="T65">30</text:span><text:span text:style-name="T66"><text:s text:c="2"/>do 15</text:span><text:span text:style-name="T67">05</text:span><text:span text:style-name="T68"><text:s/></text:span></text:p>
      <text:p text:style-name="P69"><text:span text:style-name="T70">- lub przesłać skan na adres e-mail:<text:s/></text:span><text:a xlink:href="mailto:sekretariat.psse.makow@sanepid.gov.pl" office:target-frame-name="_top" xlink:show="replace"><text:span text:style-name="T71">sekretariat.psse.makow@sanepid.gov.pl</text:span></text:a><text:span text:style-name="T72"><text:s/>z dopiskiem „</text:span><text:span text:style-name="T73">Zanieczyszczenie Radonem<text:s/></text:span><text:span text:style-name="T74">w budynkach użyteczności publicznej”.<text:s/></text:span></text:p>
      <text:p text:style-name="P75"/>
      <text:p text:style-name="P76"><text:span text:style-name="T77">Termin przesyłania kart zgłoszeniowych:<text:s/></text:span><text:span text:style-name="T78">19</text:span><text:span text:style-name="T79">.09.2023 r.</text:span><text:span text:style-name="T80"><text:s/>do godz. 15.00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Klauzula informacyjna <text:s/>o przetwarzaniu danych osobowych</text:span></text:p>
      <text:p text:style-name="P98"/>
      <text:p text:style-name="P99"><text:span text:style-name="T100">Zgodnie z art. 13 ust. 1 i 2 <text:s/>Rozporządzenia Parlamentu Europejskiego i rady (UE) 2016/679 z dnia 27 kwietnia 2016 r. <text:s/>w</text:span><text:span text:style-name="T101"> <text:s/></text:span><text:span text:style-name="T102">sprawie ochrony osób fizycznych w związku z przetwarzaniem danych osobowych i w sprawie <text:s/>swobodnego przepływu takich danych oraz uchylenia dyrektywy 95/46/WE, Dz. U. UE L 1 19/1) z dnia 4 maja 2016 r. (ogólne rozporządzenie o ochronie danych zwane RODO), informuję o zasadach przetwarzania Pani/Pana danych osobowych oraz o przysługujących prawach z</text:span><text:span text:style-name="T103"> </text:span><text:span text:style-name="T104">tym związanych:</text:span></text:p>
      <text:p text:style-name="P105"/>
      <text:p text:style-name="P106"><text:span text:style-name="T107">1.</text:span><text:span text:style-name="T108"><text:tab/>Administratorem Pani/Pana danych osobowych jest Dyrektor Powiatowej Stacji Sanitarno-Epidemiologicznej <text:s text:c="2"/>w <text:s/>Makowie Mazowieckim, ul. Mickiewicza 31, 06-200 Maków Maz. adres <text:s/>e-mail:<text:s/></text:span><text:span text:style-name="T109">sekretariat.psse.makow@sanepid.gov.pl</text:span></text:p>
      <text:p text:style-name="P110"><text:span text:style-name="T111">2.</text:span><text:span text:style-name="T112"><text:tab/>Kontakt do Inspektora Ochrony Danych Powiatowej Stacji Sanitarno-Epidemiologicznej w Makowie Mazowieckim : można uzyskać pod adresem e-mail:</text:span><text:span text:style-name="T113"><text:s/></text:span><text:span text:style-name="T114">sekretariat.psse.makow@sanepid.gov.pl</text:span></text:p>
      <text:p text:style-name="P115"><text:span text:style-name="T116">3.</text:span><text:span text:style-name="T117"><text:tab/>Pani/Pana dane osobowe przetwarzane będą na podstawie art.6 ust.1 lit a RODO w celu realizacji zadań z zakresu działalności oświatowo-zdrowotnej - udział <text:s/>w szkoleniu, w tym upublicznienie wizerunku na stronie internetowej i facebook PSSE Maków Mazowiecki i w lokalnych mediach.</text:span></text:p>
      <text:p text:style-name="P118"><text:span text:style-name="T119"><text:s text:c="6"/>Podstawa prawna przetwarzania danych wynika w szczególności z Ustawy z dnia 14 marca 1985 r. o Państwowej <text:s/>Inspekcji Sanitarnej.</text:span></text:p>
      <text:p text:style-name="P120"><text:span text:style-name="T121">4.</text:span><text:span text:style-name="T122"><text:tab/>Pani/Pana dane osobowe mogą być udostępnione podmiotom uprawnionym do ich otrzymania na mocy przepisów prawa.</text:span></text:p>
      <text:p text:style-name="P123"><text:span text:style-name="T124">5.</text:span><text:span text:style-name="T125"><text:tab/>Pani/Pana dane osobowe nie będą <text:s/>przekazywane do państwa trzeciego lub organizacji międzynarodowej.</text:span></text:p>
      <text:p text:style-name="P126"><text:span text:style-name="T127">6.</text:span><text:span text:style-name="T128"><text:tab/>Pani/Pana dane osobowe przechowywane będą zgodnie z Jednolitym Rzeczowym Wykazem Akt obowiązującym <text:s/>w  Powiatowej Stacji Sanitarno-Epidemiologicznej w Makowie Mazowieckim.</text:span></text:p>
      <text:p text:style-name="P129"><text:span text:style-name="T130">7.</text:span><text:span text:style-name="T131"><text:tab/>Przysługuje Pani/Panu prawo do:</text:span></text:p>
      <text:p text:style-name="P132"><text:span text:style-name="T133">a)</text:span><text:span text:style-name="T134"><text:tab/>dostępu do treści swoich danych oraz otrzymania ich kopii,</text:span></text:p>
      <text:p text:style-name="P135"><text:span text:style-name="T136">b)</text:span><text:span text:style-name="T137"><text:tab/>sprostowania (poprawiania) swoich danych, usunięcia i ograniczenia przetwarzania o ile zachodzą okoliczności przewidziane prawem,</text:span></text:p>
      <text:p text:style-name="P138"><text:span text:style-name="T139">c)</text:span><text:span text:style-name="T140"><text:tab/>wniesienia skargi do Urzędu Ochrony Danych Osobowych, gdy uzna Pani/Pan, że przetwarzanie Pani/Pana danych osobowych narusza przepisy RODO,</text:span></text:p>
      <text:p text:style-name="P141"><text:span text:style-name="T142">d) <text:s text:c="2"/></text:span><text:span text:style-name="T143">cofnięcia zgody na przetwarzania danych osobowych w dowolnym momencie. <text:s text:c="1768"/></text:span></text:p>
      <text:list text:style-name="LFO1" text:continue-numbering="true">
        <text:list-item>
          <text:p text:style-name="P144"><text:span text:style-name="T145">Podanie przez Panią/Pana danych osobowych jest wymagane przez Administratora w celu wzięcia udziału <text:s/>w szkoleniu. Nie jest Pani/Pan zobowiązany do ich podania lecz niepodanie tych danych będzie skutkowało brakiem możliwości uczestnictwa w <text:s/>szkoleniu/ spotkaniu.</text:span></text:p>
        </text:list-item>
        <text:list-item>
          <text:p text:style-name="P146"><text:span text:style-name="T147">Pani/Pana dane osobowe nie będą przetwarzane w sposób zautomatyzowany i nie będą poddawane profilowaniu.</text:span></text:p>
        </text:list-item>
      </text:list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Monika Kosakowska</dc:creator>
    <meta:creation-date>2023-09-06T07:28:00Z</meta:creation-date>
    <dc:date>2023-09-11T07:51:00Z</dc:date>
    <meta:print-date>2023-09-11T07:20:00Z</meta:print-date>
    <meta:template xlink:href="Normal" xlink:type="simple"/>
    <meta:editing-cycles>5</meta:editing-cycles>
    <meta:editing-duration>PT400620S</meta:editing-duration>
    <meta:document-statistic meta:page-count="2" meta:paragraph-count="11" meta:word-count="815" meta:character-count="5696" meta:row-count="40" meta:non-whitespace-character-count="4892"/>
  </office:meta>
</office:document-meta>
</file>