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" style:parent-style-name="Normalny" style:family="paragraph">
      <style:paragraph-properties fo:text-align="center" fo:line-height="150%" fo:margin-right="-0.0013in"/>
      <style:text-properties fo:font-weight="bold" style:font-weight-asian="bold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keep-with-next="always" fo:text-align="center"/>
      <style:text-properties fo:font-style="italic" style:font-style-asian="italic"/>
    </style:style>
    <style:style style:name="P9" style:parent-style-name="Normalny" style:family="paragraph">
      <style:paragraph-properties fo:keep-with-next="always" fo:text-align="center"/>
      <style:text-properties fo:font-style="italic" style:font-style-asian="italic"/>
    </style:style>
    <style:style style:name="P10" style:parent-style-name="Normalny" style:family="paragraph">
      <style:paragraph-properties fo:keep-with-next="always" fo:text-align="center"/>
      <style:text-properties fo:font-style="italic" style:font-style-asian="italic"/>
    </style:style>
    <style:style style:name="P11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Normalny" style:list-style-name="LFO2" style:family="paragraph">
      <style:paragraph-properties fo:text-align="justify" style:vertical-align="auto" fo:margin-bottom="0.1388in" fo:line-height="115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0.5416in"/>
        </style:tab-stops>
      </style:paragraph-properties>
    </style:style>
    <style:style style:name="P23" style:parent-style-name="Normalny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Normalny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P26" style:parent-style-name="Normalny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8" style:parent-style-name="Normalny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4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5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6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7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8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9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0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1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2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4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5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6" style:parent-style-name="Normalny" style:family="paragraph">
      <style:paragraph-properties style:vertical-align="auto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5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51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52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53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54" style:parent-style-name="Normalny" style:family="paragraph">
      <style:paragraph-properties fo:text-align="justify" fo:line-height="150%" fo:margin-right="0.0486in"/>
    </style:style>
    <style:style style:name="P55" style:parent-style-name="Normalny" style:family="paragraph">
      <style:paragraph-properties fo:text-align="justify" fo:line-height="150%" fo:margin-right="0.0486in" fo:text-indent="0.4916in"/>
    </style:style>
    <style:style style:name="P56" style:parent-style-name="Normalny" style:family="paragraph">
      <style:paragraph-properties fo:text-align="justify" fo:line-height="150%" fo:margin-right="0.0486in"/>
    </style:style>
    <style:style style:name="T57" style:parent-style-name="Domyślnaczcionkaakapitu" style:family="text">
      <style:text-properties style:language-asian="ar" style:country-asian="SA"/>
    </style:style>
    <style:style style:name="T58" style:parent-style-name="Domyślnaczcionkaakapitu" style:family="text">
      <style:text-properties style:text-position="super 66.6%" style:language-asian="ar" style:country-asian="SA"/>
    </style:style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/>
    </style:style>
    <style:style style:name="T61" style:parent-style-name="Domyślnaczcionkaakapitu" style:family="text">
      <style:text-properties style:language-asian="ar" style:country-asian="SA"/>
    </style:style>
    <style:style style:name="P62" style:parent-style-name="Normalny" style:family="paragraph">
      <style:paragraph-properties fo:text-align="justify" fo:line-height="150%" fo:margin-right="0.0486in" fo:text-indent="0.4916in"/>
    </style:style>
    <style:style style:name="P63" style:parent-style-name="Normalny" style:family="paragraph">
      <style:paragraph-properties fo:text-align="justify" fo:line-height="150%" fo:margin-right="0.0486in"/>
    </style:style>
    <style:style style:name="P64" style:parent-style-name="Normalny" style:family="paragraph">
      <style:paragraph-properties fo:text-align="justify" fo:line-height="150%" fo:margin-right="0.0486in"/>
    </style:style>
    <style:style style:name="T65" style:parent-style-name="Domyślnaczcionkaakapitu" style:family="text">
      <style:text-properties style:language-asian="ar" style:country-asian="SA"/>
    </style:style>
    <style:style style:name="T66" style:parent-style-name="Domyślnaczcionkaakapitu" style:family="text">
      <style:text-properties style:language-asian="ar" style:country-asian="SA"/>
    </style:style>
    <style:style style:name="P67" style:parent-style-name="Normalny" style:family="paragraph">
      <style:paragraph-properties fo:text-align="justify" fo:line-height="150%" fo:margin-right="0.0486in"/>
      <style:text-properties style:language-asian="ar" style:country-asian="SA"/>
    </style:style>
    <style:style style:name="P68" style:parent-style-name="Normalny" style:family="paragraph">
      <style:paragraph-properties fo:text-align="justify" fo:line-height="150%" fo:margin-right="0.0486in"/>
      <style:text-properties style:language-asian="ar" style:country-asian="SA"/>
    </style:style>
    <style:style style:name="P69" style:parent-style-name="Akapitzlistą" style:list-style-name="LFO3" style:family="paragraph">
      <style:paragraph-properties fo:text-align="justify" fo:line-height="150%" fo:margin-right="0.0486in"/>
      <style:text-properties style:language-asian="ar" style:country-asian="SA"/>
    </style:style>
    <style:style style:name="P70" style:parent-style-name="Akapitzlistą" style:list-style-name="LFO3" style:family="paragraph">
      <style:paragraph-properties fo:text-align="justify" fo:line-height="150%" fo:margin-right="0.0486in"/>
      <style:text-properties style:language-asian="ar" style:country-asian="SA"/>
    </style:style>
    <style:style style:name="P71" style:parent-style-name="Akapitzlistą" style:list-style-name="LFO3" style:family="paragraph">
      <style:paragraph-properties fo:text-align="justify" fo:line-height="150%" fo:margin-right="0.0486in"/>
      <style:text-properties style:language-asian="ar" style:country-asian="SA"/>
    </style:style>
    <style:style style:name="P72" style:parent-style-name="Normalny" style:family="paragraph">
      <style:paragraph-properties fo:text-align="justify" fo:line-height="150%" fo:margin-right="0.0486in"/>
      <style:text-properties style:language-asian="ar" style:country-asian="SA"/>
    </style:style>
    <style:style style:name="P73" style:parent-style-name="Normalny" style:family="paragraph">
      <style:paragraph-properties fo:text-align="justify" fo:line-height="150%" fo:margin-right="0.0486in"/>
      <style:text-properties style:language-asian="ar" style:country-asian="SA"/>
    </style:style>
    <style:style style:name="P74" style:parent-style-name="Normalny" style:family="paragraph">
      <style:paragraph-properties fo:text-align="center" fo:line-height="150%" fo:margin-right="0.0486in"/>
      <style:text-properties style:language-asian="ar" style:country-asian="SA"/>
    </style:style>
    <style:style style:name="P75" style:parent-style-name="Normalny" style:family="paragraph">
      <style:paragraph-properties fo:text-align="justify" fo:line-height="150%" fo:margin-right="0.0486in"/>
      <style:text-properties style:language-asian="ar" style:country-asian="SA"/>
    </style:style>
    <style:style style:name="P76" style:parent-style-name="Normalny" style:family="paragraph">
      <style:paragraph-properties fo:text-align="justify" fo:line-height="150%" fo:margin-left="1.475in" fo:margin-right="0.0486in" fo:text-indent="0.4916in">
        <style:tab-stops/>
      </style:paragraph-properties>
      <style:text-properties fo:font-weight="bold" style:font-weight-asian="bold"/>
    </style:style>
    <style:style style:name="T77" style:parent-style-name="Domyślnaczcionkaakapitu" style:family="text">
      <style:text-properties style:language-asian="ar" style:country-asian="SA"/>
    </style:style>
    <style:style style:name="P78" style:parent-style-name="Tekstpodstawowy" style:list-style-name="LFO4" style:family="paragraph">
      <style:paragraph-properties fo:margin-left="0.0986in" fo:text-indent="0.1513in">
        <style:tab-stops/>
      </style:paragraph-properties>
    </style:style>
    <style:style style:name="P79" style:parent-style-name="Tekstpodstawowy" style:list-style-name="LFO4" style:family="paragraph">
      <style:paragraph-properties fo:margin-left="0.0986in" fo:text-indent="0.1513in">
        <style:tab-stops/>
      </style:paragraph-properties>
    </style:style>
    <style:style style:name="P80" style:parent-style-name="Akapitzlistą" style:list-style-name="LFO5" style:family="paragraph">
      <style:paragraph-properties fo:text-align="justify" fo:line-height="150%" fo:margin-left="0.0986in" fo:margin-right="0.0486in" fo:text-indent="0.1513in">
        <style:tab-stops/>
      </style:paragraph-properties>
      <style:text-properties style:language-asian="ar" style:country-asian="SA"/>
    </style:style>
    <style:style style:name="P81" style:parent-style-name="Akapitzlistą" style:list-style-name="LFO5" style:family="paragraph">
      <style:paragraph-properties fo:text-align="justify" fo:line-height="150%" fo:margin-left="0.0986in" fo:margin-right="0.0486in" fo:text-indent="0.1513in">
        <style:tab-stops/>
      </style:paragraph-properties>
      <style:text-properties style:language-asian="ar" style:country-asian="SA"/>
    </style:style>
    <style:style style:name="P82" style:parent-style-name="Akapitzlistą" style:list-style-name="LFO5" style:family="paragraph">
      <style:paragraph-properties fo:text-align="justify" fo:line-height="150%" fo:margin-left="0.0986in" fo:margin-right="0.0486in" fo:text-indent="0.1513in">
        <style:tab-stops/>
      </style:paragraph-properties>
      <style:text-properties style:language-asian="ar" style:country-asian="SA"/>
    </style:style>
    <style:style style:name="P83" style:parent-style-name="Akapitzlistą" style:list-style-name="LFO5" style:family="paragraph">
      <style:paragraph-properties fo:text-align="justify" fo:line-height="150%" fo:margin-left="0.0986in" fo:margin-right="0.0486in" fo:text-indent="0.1513in">
        <style:tab-stops/>
      </style:paragraph-properties>
      <style:text-properties style:language-asian="ar" style:country-asian="SA"/>
    </style:style>
    <style:style style:name="P84" style:parent-style-name="Akapitzlistą" style:list-style-name="LFO4" style:family="paragraph">
      <style:paragraph-properties fo:text-align="justify" fo:line-height="150%" fo:margin-left="0.0986in" fo:margin-right="0.0486in" fo:text-indent="0.1513in">
        <style:tab-stops/>
      </style:paragraph-properties>
    </style:style>
    <style:style style:name="P85" style:parent-style-name="Tekstpodstawowy" style:family="paragraph">
      <style:paragraph-properties fo:text-indent="0.25in"/>
    </style:style>
    <style:style style:name="P86" style:parent-style-name="Tekstpodstawowy" style:family="paragraph">
      <style:paragraph-properties fo:text-indent="0.25in"/>
    </style:style>
    <style:style style:name="P87" style:parent-style-name="Tekstpodstawowy" style:family="paragraph">
      <style:paragraph-properties fo:text-indent="0.25in"/>
    </style:style>
    <style:style style:name="P88" style:parent-style-name="Tekstpodstawowy" style:family="paragraph">
      <style:paragraph-properties fo:text-indent="0.25in"/>
    </style:style>
    <style:style style:name="P89" style:parent-style-name="Tekstpodstawowy" style:family="paragraph">
      <style:paragraph-properties fo:text-indent="0.25in"/>
    </style:style>
    <style:style style:name="P90" style:parent-style-name="Tekstpodstawowy" style:family="paragraph">
      <style:paragraph-properties fo:text-indent="0.25in"/>
    </style:style>
    <style:style style:name="P91" style:parent-style-name="Tekstpodstawowy" style:family="paragraph">
      <style:paragraph-properties fo:text-indent="0.25in"/>
    </style:style>
    <style:style style:name="P92" style:parent-style-name="Tekstpodstawowy" style:family="paragraph">
      <style:paragraph-properties fo:text-indent="0.25in"/>
    </style:style>
    <style:style style:name="P93" style:parent-style-name="Tekstpodstawowy" style:family="paragraph">
      <style:paragraph-properties fo:text-indent="0.25in"/>
    </style:style>
    <style:style style:name="P94" style:parent-style-name="Tekstpodstawowy" style:family="paragraph">
      <style:paragraph-properties fo:text-indent="0.25in"/>
    </style:style>
    <style:style style:name="P95" style:parent-style-name="Tekstpodstawowy" style:family="paragraph">
      <style:paragraph-properties fo:text-indent="0.25in"/>
    </style:style>
    <style:style style:name="P96" style:parent-style-name="Tekstpodstawowy" style:family="paragraph">
      <style:paragraph-properties fo:text-indent="0.25in"/>
    </style:style>
    <style:style style:name="P97" style:parent-style-name="Tekstpodstawowy" style:family="paragraph">
      <style:paragraph-properties fo:text-indent="0.25in"/>
    </style:style>
    <style:style style:name="P98" style:parent-style-name="Tekstpodstawowy" style:family="paragraph">
      <style:paragraph-properties fo:text-indent="0.25in"/>
    </style:style>
    <style:style style:name="P99" style:parent-style-name="Tekstpodstawowy" style:family="paragraph">
      <style:paragraph-properties fo:text-indent="0.25in"/>
    </style:style>
    <style:style style:name="P100" style:parent-style-name="Tekstpodstawowy" style:family="paragraph">
      <style:paragraph-properties fo:text-indent="0.25in"/>
    </style:style>
    <style:style style:name="P101" style:parent-style-name="Tekstpodstawowy" style:family="paragraph">
      <style:paragraph-properties fo:text-indent="0.25in"/>
    </style:style>
    <style:style style:name="P102" style:parent-style-name="Tekstpodstawowy" style:family="paragraph">
      <style:paragraph-properties fo:text-indent="0.25in"/>
    </style:style>
    <style:style style:name="P103" style:parent-style-name="Tekstpodstawowy" style:family="paragraph">
      <style:paragraph-properties fo:text-indent="0.25in"/>
    </style:style>
    <style:style style:name="P104" style:parent-style-name="Tekstpodstawowy" style:family="paragraph">
      <style:paragraph-properties fo:text-indent="0.25in"/>
    </style:style>
    <style:style style:name="P105" style:parent-style-name="Tekstpodstawowy" style:family="paragraph">
      <style:paragraph-properties fo:text-indent="0.25in"/>
    </style:style>
    <style:style style:name="P106" style:parent-style-name="Tekstpodstawowy" style:family="paragraph">
      <style:paragraph-properties fo:text-indent="0.25in"/>
    </style:style>
    <style:style style:name="P107" style:parent-style-name="Tekstpodstawowy" style:family="paragraph">
      <style:paragraph-properties fo:text-indent="0.25in"/>
    </style:style>
    <style:style style:name="P108" style:parent-style-name="Tekstpodstawowy" style:family="paragraph">
      <style:paragraph-properties fo:text-indent="0.25in"/>
    </style:style>
    <style:style style:name="P109" style:parent-style-name="Tekstpodstawowy" style:family="paragraph">
      <style:paragraph-properties fo:text-indent="0.25in"/>
    </style:style>
    <style:style style:name="P110" style:parent-style-name="Tekstpodstawowy" style:family="paragraph">
      <style:paragraph-properties fo:text-indent="0.25in"/>
    </style:style>
    <style:style style:name="P111" style:parent-style-name="Tekstpodstawowy" style:family="paragraph">
      <style:paragraph-properties fo:text-indent="0.25in"/>
    </style:style>
    <style:style style:name="P112" style:parent-style-name="Tekstpodstawowy" style:family="paragraph">
      <style:paragraph-properties fo:text-indent="0.25in"/>
    </style:style>
    <style:style style:name="P113" style:parent-style-name="Tekstpodstawowy" style:family="paragraph">
      <style:paragraph-properties fo:text-indent="0.25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 text:c="8"/></text:span><text:span text:style-name="T7">Nr kodu zdającego…………………</text:span></text:p>
      <text:p text:style-name="P8"/>
      <text:p text:style-name="P9">Ministerstwo Sprawiedliwości</text:p>
      <text:p text:style-name="Normalny"/>
      <text:p text:style-name="P10">Departament Zawodów Prawniczych<text:s/></text:p>
      <text:p text:style-name="Normalny"/>
      <text:p text:style-name="Normalny"/>
      <text:p text:style-name="P11">EGZAMIN</text:p>
      <text:p text:style-name="P12">DLA OSÓB UBIEGAJĄCYCH SIĘ</text:p>
      <text:p text:style-name="P13">O LICENCJĘ DORADCY RESTRUKTURYZACYJNEGO</text:p>
      <text:p text:style-name="P14"/>
      <text:p text:style-name="P15">1<text:s/>PAŹDZIERNIKA 2018 r.</text:p>
      <text:p text:style-name="P16"/>
      <text:p text:style-name="P17">ZADANIE PROBLEMOWE</text:p>
      <text:p text:style-name="P18"/>
      <text:p text:style-name="P19"/>
      <text:p text:style-name="P20">Pouczenie:</text:p>
      <text:p text:style-name="P21"/>
      <text:list text:style-name="LFO1">
        <text:list-item text:start-value="1">
          <text:p text:style-name="P22">Praca jest kodowana. Numer kodu zdający wpisuje w prawym górnym rogu na pierwszej stronie egzemplarza zadania problemowego i na każdej ze stron pracy pisemnej.<text:s/></text:p>
        </text:list-item>
      </text:list>
      <text:p text:style-name="P23">2.<text:tab/>Każdy zdający otrzymuje jeden<text:s/>egzemplarz zadania problemowego, zawarty na<text:s/><text:line-break/>4 stronach.<text:s/></text:p>
      <text:p text:style-name="P24"/>
      <text:p text:style-name="P25">3.<text:tab/>Wykonanie zadania problemowego ocenia się w skali od 0 do 30 pkt.<text:s/></text:p>
      <text:p text:style-name="P26"><text:tab/>Za pozytywny wynik za wykonanie zadania problemowego uznaje się uzyskanie co najmniej 20 pkt.</text:p>
      <text:p text:style-name="P27"/>
      <text:p text:style-name="P28">4.<text:tab/>Wykonanie zadania problemowego ocenia się według stanu prawnego obowiązującego<text:s/><text:line-break/>w dniu 1 października 2018 r.</text:p>
      <text:p text:style-name="P29"/>
      <text:p text:style-name="P30">5.<text:tab/>Czas na rozwiązanie zadania problemowego wynosi 180 minut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s text:c="64"/></text:span><text:span text:style-name="T48"><text:s text:c="33"/></text:span></text:p>
      <text:p text:style-name="P49"/>
      <text:p text:style-name="P50"/>
      <text:soft-page-break/>
      <text:p text:style-name="P51">ZADANIE PROBLEMOWE</text:p>
      <text:p text:style-name="P52"/>
      <text:p text:style-name="P53"/>
      <text:p text:style-name="P54"/>
      <text:p text:style-name="P55">Aleksander N. jest jednoosobowym przedsiębiorcą i prowadzi działalność gospodarczą w zakresie produkcji materiałów budowlanych.</text:p>
      <text:p text:style-name="P56"><text:s text:c="10"/>Pozostawał on w związku małżeńskim z Jolantą N., a w ich małżeństwie obowiązywał ustrój wspólności majątkowej (wspólność ustawowa). W skład ich majątku wspólnego wchodziła nieruchomość gruntowa<text:s/><text:span text:style-name="T57">położona w W. o powierzchni 0,3550 ha, zabudowana halą produkcyjną o powierzchni 1 300 m</text:span><text:span text:style-name="T58">2</text:span>,<text:s/><text:span text:style-name="T59">dla której to nieruchomości Sąd</text:span><text:span text:style-name="T60"><text:s/>Rejonowy w W. prowadzi księgę wieczystą nr WA1W/0000/00065/4. Na nieruchomości tej w dniu <text:s text:c="22"/>29 stycznia 2016 r. została skutecznie ustanowiona hipoteka zabezpieczająca wierzytelność BANKU DOBRY KREDYT S.A. z siedzibą w W. w kwocie 1 20</text:span><text:span text:style-name="T61">0 000 zł z tytułu kredytu udzielonego Aleksandrowi N. przez ten bank. Suma hipoteki wynosi 1 500 000 zł.</text:span></text:p>
      <text:p text:style-name="P62">W dniu 4 marca 2016 r. Jolanta N. wystąpiła z powództwem przeciwko<text:s/><text:s/>Aleksandrowi N. domagając się rozwiązania ich małżeństwa przez rozwód. Wyrokiem z dnia 2 grudnia 2016 r. Sąd Okręgowy w W. orzekł rozwiązanie przez rozwód małżeństwa Aleksandra N. i Jolanty N. Powyższy wyrok uprawomocnił się w dniu 16 stycznia 2017 r.<text:s/><text:s/>Po orzeczeniu rozwodu Aleksander N. i Jolanta N. nie dokonali podziału majątku wspólnego.</text:p>
      <text:p text:style-name="P63"><text:s text:c="11"/>W dniu 6 listopada 2017 r. jeden z wierzycieli osobistych Aleksandra N. wystąpił <text:s text:c="14"/>z wnioskiem o ogłoszenie jego upadłości. Postanowieniem z dnia 1 grudnia 2017 r. Sąd Rejonowy w W. ogłosił upadłość Aleksandra N. Na syndyka został<text:s/>wyznaczony Jan K.<text:s/></text:p>
      <text:p text:style-name="P64"><text:tab/>Cały majątek wchodzący w skład masy upadłości, obejmujący także opisaną wyżej nieruchomość, został w postępowaniu upadłościowym oszacowany na 4 000 000 zł. Z opisu <text:s text:c="5"/>i oszacowania masy upadłości wynika, że wartość tej nieruchomości<text:span text:style-name="T65"><text:s/></text:span><text:span text:style-name="T66">wynosi 800 000 zł. <text:s text:c="13"/>Z uwagi na fakt, że po ogłoszeniu upadłości syndyk za zgodą sędziego-komisarza prowadził przedsiębiorstwo upadłego, na nieruchomości tej w dalszym ciągu pracę wykonywali pracownicy zatrudnieni przez Aleksandra N.</text:span></text:p>
      <text:p text:style-name="P67"><text:s text:c="11"/><text:s text:c="2"/>Po ogłoszeniu upadłości swoją wierzytelność z tytułu udziału w opisanej wyżej nieruchomości zgłosiła Jolanta N. Na liście wierzytelności zatwierdzonej przez sędziego-komisarza wierzytelność Jolanty N. z tego tytułu została uznana w kwocie 400 000 zł. Wierzytelność ta nie była zabezpieczona. Ponadto na liście wierzytelności została uznana wierzytelność BANKU DOBRY KREDYT S.A. z siedzibą w W. w łącznej kwocie <text:s text:c="14"/>900 000 zł z tytułu kredytu udzielonego Aleksandrowi N.</text:p>
      <text:p text:style-name="P68"><text:s text:c="10"/>W dniu 1 czerwca 2018 r. za zgodą sędziego-komisarza Jan K. sprzedał opisaną wyżej nieruchomość za cenę 700 000 zł. Koszty likwidacji tej nieruchomości wyniosły 50 000 zł.<text:s/><text:soft-page-break/>W związku z dalszym prowadzeniem przez syndyka przedsiębiorstwa, na nieruchomości tej od dnia ogłoszenia upadłości do dnia jej sprzedaży pracę wykonywało 3 pracowników upadłego:</text:p>
      <text:list text:style-name="LFO3" text:continue-numbering="true">
        <text:list-item>
          <text:p text:style-name="P69">Piotr P. za wynagrodzeniem miesięcznym w wysokości 5 000 zł;</text:p>
        </text:list-item>
        <text:list-item>
          <text:p text:style-name="P70">Adam K. za wynagrodzeniem miesięcznym w wysokości 3 000 zł;</text:p>
        </text:list-item>
        <text:list-item>
          <text:p text:style-name="P71">Tomasz N. za wynagrodzeniem miesięcznym w wysokości 4 500<text:s/>zł.</text:p>
        </text:list-item>
      </text:list>
      <text:p text:style-name="P72"><text:s text:c="11"/>Pracownicy ci otrzymali należne im wynagrodzenie tylko za grudzień 2017 r. i nie otrzymali należnych im wynagrodzeń za pracę za dalsze miesiące. Wierzytelności tych pracowników nie były zabezpieczone na majątku upadłego.</text:p>
      <text:p text:style-name="P73"><text:s text:c="11"/>Po sprzedaży wymienionej wyżej nieruchomości Jan K. przygotował oddzielny plan podziału sumy uzyskanej z jej sprzedaży. Do dnia sporządzenia tego planu podziału koszty postępowania upadłościowego, inne niż związane z likwidacją nieruchomości, wyniosły 300 000 zł. Przed sporządzeniem oddzielnego planu podziału Jolanta N. wystąpiła jednak <text:s text:c="13"/>z wnioskiem o wyłączenie z masy upadłości kwoty 400 000 zł, argumentując, że kwota powyższa odpowiada wartości udziału przysługującego jej we współwłasności nieruchomości sprzedanej w toku postępowania upadłościowego.</text:p>
      <text:p text:style-name="P74">Wysokość minimalnego wynagrodzenia za pracę w 2018 r. wynosi 2 100 zł.</text:p>
      <text:p text:style-name="P75"/>
      <text:p text:style-name="P76">ZADANIE DLA ZDAJĄCEGO</text:p>
      <text:p text:style-name="Tekstpodstawowy"/>
      <text:p text:style-name="Tekstpodstawowy"><text:span text:style-name="T77"><text:s text:c="5"/>Na podstawie przedstawionego wyżej stanu faktycznego:</text:span><text:s/></text:p>
      <text:list text:style-name="LFO4" text:continue-numbering="true">
        <text:list-item>
          <text:p text:style-name="P78">oceń zasadność wniosku Jolanty N. o wyłączenie z masy upadłości kwoty 400 000 zł,<text:s/>uzasadniając swoje stanowisko;</text:p>
        </text:list-item>
        <text:list-item>
          <text:p text:style-name="P79">dokonaj oceny, wskazując podstawę prawną odpowiedzi, czy i w jakim zakresie<text:s/><text:s text:c="12"/>Jan K. z sumy uzyskanej ze sprzedaży nieruchomości opisanej w stanie faktycznym powinien zaspokoić należności wierzycieli nie posiadających zabezpieczeń rzeczowych na tej nieruchomości. Jeżeli w Twojej ocenie wierzytelności tych wierzycieli podlegają zaspokojeniu z sumy uzyskanej ze sprzedaży nieruchomości, wskaż wysokość kwoty przeznaczonej na zaspokojenie należności każdego z wierzycieli. Oceny powyższej proszę dokonać oddzielnie dla każdego z wierzycieli, to jest:</text:p>
        </text:list-item>
      </text:list>
      <text:list text:style-name="LFO5" text:continue-numbering="true">
        <text:list-item>
          <text:p text:style-name="P80">Jolanty N.,</text:p>
        </text:list-item>
        <text:list-item>
          <text:p text:style-name="P81">Piotra P.,</text:p>
        </text:list-item>
        <text:list-item>
          <text:p text:style-name="P82">Adama K.,</text:p>
        </text:list-item>
        <text:list-item>
          <text:p text:style-name="P83">Tomasza N.;</text:p>
        </text:list-item>
      </text:list>
      <text:soft-page-break/>
      <text:list text:style-name="LFO4" text:continue-numbering="true">
        <text:list-item>
          <text:p text:style-name="P84">podaj wysokość kwoty przypadającej na zaspokojenie wierzytelności BANKU DOBRY KREDYT S.A. z siedzibą w W. na podstawie oddzielnego planu podziału sumy uzyskanej ze sprzedaży nieruchomości,<text:s/>uzasadniając swoje stanowisko.</text:p>
        </text:list-item>
      </text:list>
      <text:p text:style-name="P85">Przy udzielaniu odpowiedzi należy wziąć pod uwagę kwoty wskazane w treści zadania, bez ich pomniejszania lub powiększania o odsetki, ewentualne<text:s/>składki na ubezpieczenia społeczne, podatki i inne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Tekstpodstawowy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150%" fo:margin-right="0.0486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8-06-17T19:24:00Z</meta:creation-date>
    <dc:date>2018-09-11T11:32:00Z</dc:date>
    <meta:print-date>2018-09-11T11:24:00Z</meta:print-date>
    <meta:template xlink:href="Normal" xlink:type="simple"/>
    <meta:editing-cycles>42</meta:editing-cycles>
    <meta:editing-duration>PT22500S</meta:editing-duration>
    <meta:document-statistic meta:page-count="4" meta:paragraph-count="12" meta:word-count="873" meta:character-count="6105" meta:row-count="43" meta:non-whitespace-character-count="5244"/>
  </office:meta>
</office:document-meta>
</file>