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2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30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Komornik Sądowy przy Sądzie Rejonowym w Żarach Sławomir Dobosz</text:p>
          </table:table-cell>
          <table:table-cell office:value-type="date" office:date-value="2021-07-17T00:00:00" table:style-name="ce7">
            <text:p>17.07.2021</text:p>
          </table:table-cell>
          <table:table-cell office:value-type="string" table:style-name="ce8">
            <text:p>DZS.WZDJU.8501.6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86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89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Komornik Sądowy przy Sądzie Rejonowym dla Warszawy Pragi - Połudn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Komornik Sądowy przy Sądzie Rejonowym Poznań - 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Komornik Sądowy przy Sądzie Rejonowym dla Warszawy Pragi - 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Komornik Sądowy przy Sądzie Rejonowym dla Warszawy Pragi -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Komornik Sądowy przy Sądzie Rejonowym Poznań-Grunwald i Jeżyce w Poznaniu Marcin Kurkowski</text:p>
          </table:table-cell>
          <table:table-cell office:value-type="date" office:date-value="2021-12-21T00:00:00" table:style-name="ce7">
            <text:p>21.12.2021</text:p>
          </table:table-cell>
          <table:table-cell office:value-type="string" table:style-name="ce8">
            <text:p>DZS.WZDJU.8501.158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Komornik Sądowy przy Sądzie Rejonowym dla Wrocławia - 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 table:style-name="ce2"/>
        </table:table-row>
        <table:table-row table:number-rows-repeated="6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1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2-05-20T07:04:29Z</dc:date>
  </office:meta>
</office:document-meta>
</file>