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iny_w_projekcie_PB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2">
            <text:p>Gminy, które zakwalifikowały się do projektu Pod "Biało-Czerwoną"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Województwo</text:p>
          </table:table-cell>
          <table:table-cell office:value-type="string" table:style-name="ce2">
            <text:p>Gmina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Bardo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Bielawa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Bogatynia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Boguszów-Gorce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Bolków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Chocianów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Chojnów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Chojnów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Ciepłowody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Czarny Bór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Czernica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Dobromierz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Dziadowa Kłoda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Dzierżoniów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Dzierżoniów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Gaworzyce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Głogów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Głuszyca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Góra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Gryfów Śląski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Janowice Wielkie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Jaworzyna Śląska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Jelenia Góra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Jemielno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Jeżów Sudecki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Jordanów Śląski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Kamieniec Ząbkowicki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Kamienna Góra</text:p>
          </table:table-cell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Kamienna Góra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Karpacz</text:p>
          </table:table-cell>
          <table:table-cell table:number-columns-repeated="1638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Kotla</text:p>
          </table:table-cell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Kowary</text:p>
          </table:table-cell>
          <table:table-cell table:number-columns-repeated="1638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Kunice</text:p>
          </table:table-cell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Lądek-Zdrój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Legnickie Pole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Lubań</text:p>
          </table:table-cell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Lubawka</text:p>
          </table:table-cell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Lubomierz</text:p>
          </table:table-cell>
          <table:table-cell table:number-columns-repeated="1638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Lwówek Śląski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Łagiewniki</text:p>
          </table:table-cell>
          <table:table-cell table:number-columns-repeated="1638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Malczyce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Marcinowice</text:p>
          </table:table-cell>
          <table:table-cell table:number-columns-repeated="1638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Marciszów</text:p>
          </table:table-cell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Mieroszów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Mietków</text:p>
          </table:table-cell>
          <table:table-cell table:number-columns-repeated="1638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Międzybórz</text:p>
          </table:table-cell>
          <table:table-cell table:number-columns-repeated="1638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Międzylesie</text:p>
          </table:table-cell>
          <table:table-cell table:number-columns-repeated="1638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Mirsk</text:p>
          </table:table-cell>
          <table:table-cell table:number-columns-repeated="1638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Mysłakowice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Niechlów</text:p>
          </table:table-cell>
          <table:table-cell table:number-columns-repeated="1638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Niemcza</text:p>
          </table:table-cell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Nowa Ruda</text:p>
          </table:table-cell>
          <table:table-cell table:number-columns-repeated="1638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Nowogrodziec</text:p>
          </table:table-cell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Olszyna</text:p>
          </table:table-cell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Oława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Pęcław</text:p>
          </table:table-cell>
          <table:table-cell table:number-columns-repeated="1638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Piechowice</text:p>
          </table:table-cell>
          <table:table-cell table:number-columns-repeated="1638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Pielgrzymka</text:p>
          </table:table-cell>
          <table:table-cell table:number-columns-repeated="1638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Pieńsk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Pieszyce</text:p>
          </table:table-cell>
          <table:table-cell table:number-columns-repeated="1638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Piława Górna</text:p>
          </table:table-cell>
          <table:table-cell table:number-columns-repeated="1638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Platerówka</text:p>
          </table:table-cell>
          <table:table-cell table:number-columns-repeated="1638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Podgórzyn</text:p>
          </table:table-cell>
          <table:table-cell table:number-columns-repeated="1638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Polkowice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Prusice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Rudna</text:p>
          </table:table-cell>
          <table:table-cell table:number-columns-repeated="1638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Ruja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Siekierczyn</text:p>
          </table:table-cell>
          <table:table-cell table:number-columns-repeated="1638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Sobótka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Stara Kamienica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Stare Bogaczowice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Stoszowice</text:p>
          </table:table-cell>
          <table:table-cell table:number-columns-repeated="1638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Stronie Śląskie</text:p>
          </table:table-cell>
          <table:table-cell table:number-columns-repeated="1638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Sulików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Syców</text:p>
          </table:table-cell>
          <table:table-cell table:number-columns-repeated="1638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Szczawno-Zdrój</text:p>
          </table:table-cell>
          <table:table-cell table:number-columns-repeated="1638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Szczytna</text:p>
          </table:table-cell>
          <table:table-cell table:number-columns-repeated="1638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Szklarska Poręba</text:p>
          </table:table-cell>
          <table:table-cell table:number-columns-repeated="1638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Ścinawa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Świeradów-Zdrój</text:p>
          </table:table-cell>
          <table:table-cell table:number-columns-repeated="1638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Świerzawa</text:p>
          </table:table-cell>
          <table:table-cell table:number-columns-repeated="1638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Trzebnica</text:p>
          </table:table-cell>
          <table:table-cell table:number-columns-repeated="1638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Udanin</text:p>
          </table:table-cell>
          <table:table-cell table:number-columns-repeated="1638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Węgliniec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Wińsko</text:p>
          </table:table-cell>
          <table:table-cell table:number-columns-repeated="1638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Wleń</text:p>
          </table:table-cell>
          <table:table-cell table:number-columns-repeated="1638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Wojcieszów</text:p>
          </table:table-cell>
          <table:table-cell table:number-columns-repeated="1638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Wołów</text:p>
          </table:table-cell>
          <table:table-cell table:number-columns-repeated="1638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Zagrodno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Zawidów</text:p>
          </table:table-cell>
          <table:table-cell table:number-columns-repeated="1638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Ząbkowice Śląskie</text:p>
          </table:table-cell>
          <table:table-cell table:number-columns-repeated="1638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Ziębice</text:p>
          </table:table-cell>
          <table:table-cell table:number-columns-repeated="1638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Złotoryja</text:p>
          </table:table-cell>
          <table:table-cell table:number-columns-repeated="1638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Złotoryja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Złoty Stok</text:p>
          </table:table-cell>
          <table:table-cell table:number-columns-repeated="1638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Żarów</text:p>
          </table:table-cell>
          <table:table-cell table:number-columns-repeated="1638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DOLNOŚLĄSKIE</text:p>
          </table:table-cell>
          <table:table-cell office:value-type="string" table:style-name="ce3">
            <text:p>Żukowice</text:p>
          </table:table-cell>
          <table:table-cell table:number-columns-repeated="1638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Aleksandrów Kujawski</text:p>
          </table:table-cell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Aleksandrów Kujawski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Bądkowo</text:p>
          </table:table-cell>
          <table:table-cell table:number-columns-repeated="1638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Boniewo</text:p>
          </table:table-cell>
          <table:table-cell table:number-columns-repeated="1638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Brodnica</text:p>
          </table:table-cell>
          <table:table-cell table:number-columns-repeated="1638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Brześć Kujawski</text:p>
          </table:table-cell>
          <table:table-cell table:number-columns-repeated="1638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Brzozie</text:p>
          </table:table-cell>
          <table:table-cell table:number-columns-repeated="1638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Bukowiec</text:p>
          </table:table-cell>
          <table:table-cell table:number-columns-repeated="1638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Bytoń</text:p>
          </table:table-cell>
          <table:table-cell table:number-columns-repeated="1638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Cekcyn</text:p>
          </table:table-cell>
          <table:table-cell table:number-columns-repeated="1638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Chełmno</text:p>
          </table:table-cell>
          <table:table-cell table:number-columns-repeated="1638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Chełmno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Chełmża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Choceń</text:p>
          </table:table-cell>
          <table:table-cell table:number-columns-repeated="1638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Chrostkowo</text:p>
          </table:table-cell>
          <table:table-cell table:number-columns-repeated="1638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Ciechocin</text:p>
          </table:table-cell>
          <table:table-cell table:number-columns-repeated="1638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Czernikowo</text:p>
          </table:table-cell>
          <table:table-cell table:number-columns-repeated="1638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Dąbrowa</text:p>
          </table:table-cell>
          <table:table-cell table:number-columns-repeated="1638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Dąbrowa Biskupia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Dąbrowa Chełmińska</text:p>
          </table:table-cell>
          <table:table-cell table:number-columns-repeated="1638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Dębowa Łąka</text:p>
          </table:table-cell>
          <table:table-cell table:number-columns-repeated="1638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Dobrcz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Dobre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Dragacz</text:p>
          </table:table-cell>
          <table:table-cell table:number-columns-repeated="1638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Drzycim</text:p>
          </table:table-cell>
          <table:table-cell table:number-columns-repeated="1638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Gniewkowo</text:p>
          </table:table-cell>
          <table:table-cell table:number-columns-repeated="1638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Golub-Dobrzyń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Gostycyn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Górzno</text:p>
          </table:table-cell>
          <table:table-cell table:number-columns-repeated="1638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Gruta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Inowrocław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Jabłonowo Pomorskie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Janikowo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Janowiec Wielkopolski</text:p>
          </table:table-cell>
          <table:table-cell table:number-columns-repeated="1638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Jeżewo</text:p>
          </table:table-cell>
          <table:table-cell table:number-columns-repeated="1638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Kamień Krajeński</text:p>
          </table:table-cell>
          <table:table-cell table:number-columns-repeated="1638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Kcynia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Koneck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Koronowo</text:p>
          </table:table-cell>
          <table:table-cell table:number-columns-repeated="1638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Kowalewo Pomorskie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Kruszwica</text:p>
          </table:table-cell>
          <table:table-cell table:number-columns-repeated="1638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Książki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Lniano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Lubanie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Lubień Kujawski</text:p>
          </table:table-cell>
          <table:table-cell table:number-columns-repeated="1638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Lubiewo</text:p>
          </table:table-cell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Łabiszyn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Łasin</text:p>
          </table:table-cell>
          <table:table-cell table:number-columns-repeated="1638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Łubianka</text:p>
          </table:table-cell>
          <table:table-cell table:number-columns-repeated="1638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Mogilno</text:p>
          </table:table-cell>
          <table:table-cell table:number-columns-repeated="1638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Nowe</text:p>
          </table:table-cell>
          <table:table-cell table:number-columns-repeated="1638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Osiek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Osielsko</text:p>
          </table:table-cell>
          <table:table-cell table:number-columns-repeated="1638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Papowo Biskupie</text:p>
          </table:table-cell>
          <table:table-cell table:number-columns-repeated="1638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Pruszcz</text:p>
          </table:table-cell>
          <table:table-cell table:number-columns-repeated="1638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Rogóźno</text:p>
          </table:table-cell>
          <table:table-cell table:number-columns-repeated="1638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Rypin</text:p>
          </table:table-cell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Sępólno Krajeńskie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Sicienko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Skępe</text:p>
          </table:table-cell>
          <table:table-cell table:number-columns-repeated="1638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Skrwilno</text:p>
          </table:table-cell>
          <table:table-cell table:number-columns-repeated="1638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Solec Kujawski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Sośno</text:p>
          </table:table-cell>
          <table:table-cell table:number-columns-repeated="1638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Stolno</text:p>
          </table:table-cell>
          <table:table-cell table:number-columns-repeated="1638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Strzelno</text:p>
          </table:table-cell>
          <table:table-cell table:number-columns-repeated="1638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Śliwice</text:p>
          </table:table-cell>
          <table:table-cell table:number-columns-repeated="1638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Tłuchowo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Topólka</text:p>
          </table:table-cell>
          <table:table-cell table:number-columns-repeated="1638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Unisław</text:p>
          </table:table-cell>
          <table:table-cell table:number-columns-repeated="1638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Wąpielsk</text:p>
          </table:table-cell>
          <table:table-cell table:number-columns-repeated="1638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Wielka Nieszawka</text:p>
          </table:table-cell>
          <table:table-cell table:number-columns-repeated="1638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Więcbork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Włocławek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Włocławek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KUJAWSKO-POMORSKIE</text:p>
          </table:table-cell>
          <table:table-cell office:value-type="string" table:style-name="ce3">
            <text:p>Zakrzewo</text:p>
          </table:table-cell>
          <table:table-cell table:number-columns-repeated="1638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Abramów</text:p>
          </table:table-cell>
          <table:table-cell table:number-columns-repeated="1638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Adamów</text:p>
          </table:table-cell>
          <table:table-cell table:number-columns-repeated="1638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Aleksandrów</text:p>
          </table:table-cell>
          <table:table-cell table:number-columns-repeated="1638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Annopol</text:p>
          </table:table-cell>
          <table:table-cell table:number-columns-repeated="16381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Baranów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Batorz</text:p>
          </table:table-cell>
          <table:table-cell table:number-columns-repeated="16381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Bełżec</text:p>
          </table:table-cell>
          <table:table-cell table:number-columns-repeated="1638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Bełżyce</text:p>
          </table:table-cell>
          <table:table-cell table:number-columns-repeated="16381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Biała Podlaska</text:p>
          </table:table-cell>
          <table:table-cell table:number-columns-repeated="16381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Białopole</text:p>
          </table:table-cell>
          <table:table-cell table:number-columns-repeated="1638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Biłgoraj</text:p>
          </table:table-cell>
          <table:table-cell table:number-columns-repeated="1638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Biłgoraj</text:p>
          </table:table-cell>
          <table:table-cell table:number-columns-repeated="1638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Biszcza</text:p>
          </table:table-cell>
          <table:table-cell table:number-columns-repeated="16381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Borki</text:p>
          </table:table-cell>
          <table:table-cell table:number-columns-repeated="1638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Borzechów</text:p>
          </table:table-cell>
          <table:table-cell table:number-columns-repeated="16381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Bychawa</text:p>
          </table:table-cell>
          <table:table-cell table:number-columns-repeated="16381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Chełm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Chełm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Chodel</text:p>
          </table:table-cell>
          <table:table-cell table:number-columns-repeated="16381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Chrzanów</text:p>
          </table:table-cell>
          <table:table-cell table:number-columns-repeated="16381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Cyców</text:p>
          </table:table-cell>
          <table:table-cell table:number-columns-repeated="16381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Czemierniki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Dęblin</text:p>
          </table:table-cell>
          <table:table-cell table:number-columns-repeated="16381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Dębowa Kłoda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Dołhobyczów</text:p>
          </table:table-cell>
          <table:table-cell table:number-columns-repeated="16381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Dorohusk</text:p>
          </table:table-cell>
          <table:table-cell table:number-columns-repeated="16381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Drelów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Dubienka</text:p>
          </table:table-cell>
          <table:table-cell table:number-columns-repeated="16381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Dzierzkowice</text:p>
          </table:table-cell>
          <table:table-cell table:number-columns-repeated="16381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Dzwola</text:p>
          </table:table-cell>
          <table:table-cell table:number-columns-repeated="16381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Fajsławice</text:p>
          </table:table-cell>
          <table:table-cell table:number-columns-repeated="16381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Firlej</text:p>
          </table:table-cell>
          <table:table-cell table:number-columns-repeated="16381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Frampol</text:p>
          </table:table-cell>
          <table:table-cell table:number-columns-repeated="16381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Garbów</text:p>
          </table:table-cell>
          <table:table-cell table:number-columns-repeated="16381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Głusk</text:p>
          </table:table-cell>
          <table:table-cell table:number-columns-repeated="16381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Godziszów</text:p>
          </table:table-cell>
          <table:table-cell table:number-columns-repeated="16381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Goraj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Grabowiec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Hanna</text:p>
          </table:table-cell>
          <table:table-cell table:number-columns-repeated="16381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Hańsk</text:p>
          </table:table-cell>
          <table:table-cell table:number-columns-repeated="16381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Horodło</text:p>
          </table:table-cell>
          <table:table-cell table:number-columns-repeated="16381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Hrubieszów</text:p>
          </table:table-cell>
          <table:table-cell table:number-columns-repeated="1638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Hrubieszów</text:p>
          </table:table-cell>
          <table:table-cell table:number-columns-repeated="16381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Izbica</text:p>
          </table:table-cell>
          <table:table-cell table:number-columns-repeated="16381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Jabłonna</text:p>
          </table:table-cell>
          <table:table-cell table:number-columns-repeated="16381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Jabłoń</text:p>
          </table:table-cell>
          <table:table-cell table:number-columns-repeated="16381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Janów Lubelski</text:p>
          </table:table-cell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Janów Podlaski</text:p>
          </table:table-cell>
          <table:table-cell table:number-columns-repeated="16381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Jastków</text:p>
          </table:table-cell>
          <table:table-cell table:number-columns-repeated="1638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Jeziorzany</text:p>
          </table:table-cell>
          <table:table-cell table:number-columns-repeated="1638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Józefów nad Wisłą</text:p>
          </table:table-cell>
          <table:table-cell table:number-columns-repeated="16381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amień</text:p>
          </table:table-cell>
          <table:table-cell table:number-columns-repeated="1638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arczmiska</text:p>
          </table:table-cell>
          <table:table-cell table:number-columns-repeated="16381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ąkolewnica</text:p>
          </table:table-cell>
          <table:table-cell table:number-columns-repeated="1638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łoczew</text:p>
          </table:table-cell>
          <table:table-cell table:number-columns-repeated="16381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ock</text:p>
          </table:table-cell>
          <table:table-cell table:number-columns-repeated="16381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odeń</text:p>
          </table:table-cell>
          <table:table-cell table:number-columns-repeated="1638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omarówka Podlaska</text:p>
          </table:table-cell>
          <table:table-cell table:number-columns-repeated="1638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omarów-Osada</text:p>
          </table:table-cell>
          <table:table-cell table:number-columns-repeated="16381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onstantynów</text:p>
          </table:table-cell>
          <table:table-cell table:number-columns-repeated="1638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rasnobród</text:p>
          </table:table-cell>
          <table:table-cell table:number-columns-repeated="16381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rasnystaw</text:p>
          </table:table-cell>
          <table:table-cell table:number-columns-repeated="16381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rasnystaw</text:p>
          </table:table-cell>
          <table:table-cell table:number-columns-repeated="16381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raśniczyn</text:p>
          </table:table-cell>
          <table:table-cell table:number-columns-repeated="16381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rynice</text:p>
          </table:table-cell>
          <table:table-cell table:number-columns-repeated="16381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rzczonów</text:p>
          </table:table-cell>
          <table:table-cell table:number-columns-repeated="16381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rzywda</text:p>
          </table:table-cell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Kurów</text:p>
          </table:table-cell>
          <table:table-cell table:number-columns-repeated="16381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Leśna Podlaska</text:p>
          </table:table-cell>
          <table:table-cell table:number-columns-repeated="16381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Leśniowice</text:p>
          </table:table-cell>
          <table:table-cell table:number-columns-repeated="16381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Lubartów</text:p>
          </table:table-cell>
          <table:table-cell table:number-columns-repeated="16381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Lubycza Królewska</text:p>
          </table:table-cell>
          <table:table-cell table:number-columns-repeated="16381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Ludwin</text:p>
          </table:table-cell>
          <table:table-cell table:number-columns-repeated="16381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Łabunie</text:p>
          </table:table-cell>
          <table:table-cell table:number-columns-repeated="16381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Łaszczów</text:p>
          </table:table-cell>
          <table:table-cell table:number-columns-repeated="1638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Łaziska</text:p>
          </table:table-cell>
          <table:table-cell table:number-columns-repeated="16381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Łomazy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Łopiennik Górny</text:p>
          </table:table-cell>
          <table:table-cell table:number-columns-repeated="16381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Łukowa</text:p>
          </table:table-cell>
          <table:table-cell table:number-columns-repeated="16381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Łuków</text:p>
          </table:table-cell>
          <table:table-cell table:number-columns-repeated="16381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Łuków</text:p>
          </table:table-cell>
          <table:table-cell table:number-columns-repeated="16381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Markuszów</text:p>
          </table:table-cell>
          <table:table-cell table:number-columns-repeated="16381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Mełgiew</text:p>
          </table:table-cell>
          <table:table-cell table:number-columns-repeated="16381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Miączyn</text:p>
          </table:table-cell>
          <table:table-cell table:number-columns-repeated="16381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Michów</text:p>
          </table:table-cell>
          <table:table-cell table:number-columns-repeated="16381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Międzyrzec Podlaski</text:p>
          </table:table-cell>
          <table:table-cell table:number-columns-repeated="16381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Międzyrzec Podlaski</text:p>
          </table:table-cell>
          <table:table-cell table:number-columns-repeated="1638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Milanów</text:p>
          </table:table-cell>
          <table:table-cell table:number-columns-repeated="16381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Milejów</text:p>
          </table:table-cell>
          <table:table-cell table:number-columns-repeated="16381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Mircze</text:p>
          </table:table-cell>
          <table:table-cell table:number-columns-repeated="16381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Modliborzyce</text:p>
          </table:table-cell>
          <table:table-cell table:number-columns-repeated="16381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Niedrzwica Duża</text:p>
          </table:table-cell>
          <table:table-cell table:number-columns-repeated="16381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Niedźwiada</text:p>
          </table:table-cell>
          <table:table-cell table:number-columns-repeated="16381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Nielisz</text:p>
          </table:table-cell>
          <table:table-cell table:number-columns-repeated="16381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Nowodwór</text:p>
          </table:table-cell>
          <table:table-cell table:number-columns-repeated="16381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Opole Lubelskie</text:p>
          </table:table-cell>
          <table:table-cell table:number-columns-repeated="16381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Ostrów Lubelski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Parczew</text:p>
          </table:table-cell>
          <table:table-cell table:number-columns-repeated="16381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Piaski</text:p>
          </table:table-cell>
          <table:table-cell table:number-columns-repeated="16381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Piszczac</text:p>
          </table:table-cell>
          <table:table-cell table:number-columns-repeated="16381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Podedwórze</text:p>
          </table:table-cell>
          <table:table-cell table:number-columns-repeated="16381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Poniatowa</text:p>
          </table:table-cell>
          <table:table-cell table:number-columns-repeated="16381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Potok Górny</text:p>
          </table:table-cell>
          <table:table-cell table:number-columns-repeated="16381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Puławy</text:p>
          </table:table-cell>
          <table:table-cell table:number-columns-repeated="16381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Rachanie</text:p>
          </table:table-cell>
          <table:table-cell table:number-columns-repeated="16381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Radecznica</text:p>
          </table:table-cell>
          <table:table-cell table:number-columns-repeated="16381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Radzyń Podlaski</text:p>
          </table:table-cell>
          <table:table-cell table:number-columns-repeated="1638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Radzyń Podlaski</text:p>
          </table:table-cell>
          <table:table-cell table:number-columns-repeated="16381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Rejowiec</text:p>
          </table:table-cell>
          <table:table-cell table:number-columns-repeated="16381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Rejowiec Fabryczny</text:p>
          </table:table-cell>
          <table:table-cell table:number-columns-repeated="16381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Rokitno</text:p>
          </table:table-cell>
          <table:table-cell table:number-columns-repeated="1638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Rossosz</text:p>
          </table:table-cell>
          <table:table-cell table:number-columns-repeated="16381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Ruda-Huta</text:p>
          </table:table-cell>
          <table:table-cell table:number-columns-repeated="16381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Rudnik</text:p>
          </table:table-cell>
          <table:table-cell table:number-columns-repeated="16381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Rybczewice</text:p>
          </table:table-cell>
          <table:table-cell table:number-columns-repeated="16381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Ryki</text:p>
          </table:table-cell>
          <table:table-cell table:number-columns-repeated="16381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awin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erniki</text:p>
          </table:table-cell>
          <table:table-cell table:number-columns-repeated="16381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erokomla</text:p>
          </table:table-cell>
          <table:table-cell table:number-columns-repeated="16381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iemień</text:p>
          </table:table-cell>
          <table:table-cell table:number-columns-repeated="16381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iennica Różana</text:p>
          </table:table-cell>
          <table:table-cell table:number-columns-repeated="16381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itno</text:p>
          </table:table-cell>
          <table:table-cell table:number-columns-repeated="1638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kierbieszów</text:p>
          </table:table-cell>
          <table:table-cell table:number-columns-repeated="16381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ławatycze</text:p>
          </table:table-cell>
          <table:table-cell table:number-columns-repeated="16381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osnowica</text:p>
          </table:table-cell>
          <table:table-cell table:number-columns-repeated="16381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osnówka</text:p>
          </table:table-cell>
          <table:table-cell table:number-columns-repeated="16381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piczyn</text:p>
          </table:table-cell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tanin</text:p>
          </table:table-cell>
          <table:table-cell table:number-columns-repeated="16381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tary Brus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tary Zamość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tężyca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toczek Łukowski</text:p>
          </table:table-cell>
          <table:table-cell table:number-columns-repeated="16381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toczek Łukowski</text:p>
          </table:table-cell>
          <table:table-cell table:number-columns-repeated="16381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trzyżewice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usiec</text:p>
          </table:table-cell>
          <table:table-cell table:number-columns-repeated="1638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zastarka</text:p>
          </table:table-cell>
          <table:table-cell table:number-columns-repeated="16381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Szczebrzeszyn</text:p>
          </table:table-cell>
          <table:table-cell table:number-columns-repeated="16381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Świdnik</text:p>
          </table:table-cell>
          <table:table-cell table:number-columns-repeated="16381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Tarnawatka</text:p>
          </table:table-cell>
          <table:table-cell table:number-columns-repeated="16381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Tarnogród</text:p>
          </table:table-cell>
          <table:table-cell table:number-columns-repeated="16381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Telatyn</text:p>
          </table:table-cell>
          <table:table-cell table:number-columns-repeated="16381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Terespol</text:p>
          </table:table-cell>
          <table:table-cell table:number-columns-repeated="16381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Terespol</text:p>
          </table:table-cell>
          <table:table-cell table:number-columns-repeated="16381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Tereszpol</text:p>
          </table:table-cell>
          <table:table-cell table:number-columns-repeated="16381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Tomaszów Lubelski</text:p>
          </table:table-cell>
          <table:table-cell table:number-columns-repeated="16381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Tomaszów Lubelski</text:p>
          </table:table-cell>
          <table:table-cell table:number-columns-repeated="16381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Trawniki</text:p>
          </table:table-cell>
          <table:table-cell table:number-columns-repeated="1638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Trzebieszów</text:p>
          </table:table-cell>
          <table:table-cell table:number-columns-repeated="16381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Trzydnik Duży</text:p>
          </table:table-cell>
          <table:table-cell table:number-columns-repeated="16381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Tuczna</text:p>
          </table:table-cell>
          <table:table-cell table:number-columns-repeated="16381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Turobin</text:p>
          </table:table-cell>
          <table:table-cell table:number-columns-repeated="16381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Tyszowce</text:p>
          </table:table-cell>
          <table:table-cell table:number-columns-repeated="1638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Uchanie</text:p>
          </table:table-cell>
          <table:table-cell table:number-columns-repeated="16381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Ulan-Majorat</text:p>
          </table:table-cell>
          <table:table-cell table:number-columns-repeated="16381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Ułęż</text:p>
          </table:table-cell>
          <table:table-cell table:number-columns-repeated="16381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Urszulin</text:p>
          </table:table-cell>
          <table:table-cell table:number-columns-repeated="16381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Uścimów</text:p>
          </table:table-cell>
          <table:table-cell table:number-columns-repeated="1638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Wąwolnica</text:p>
          </table:table-cell>
          <table:table-cell table:number-columns-repeated="16381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Wierzbica</text:p>
          </table:table-cell>
          <table:table-cell table:number-columns-repeated="16381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Wilkołaz</text:p>
          </table:table-cell>
          <table:table-cell table:number-columns-repeated="16381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Wilków</text:p>
          </table:table-cell>
          <table:table-cell table:number-columns-repeated="16381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Wisznice</text:p>
          </table:table-cell>
          <table:table-cell table:number-columns-repeated="16381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Włodawa</text:p>
          </table:table-cell>
          <table:table-cell table:number-columns-repeated="16381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Włodawa</text:p>
          </table:table-cell>
          <table:table-cell table:number-columns-repeated="16381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Wohyń</text:p>
          </table:table-cell>
          <table:table-cell table:number-columns-repeated="16381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Wojciechów</text:p>
          </table:table-cell>
          <table:table-cell table:number-columns-repeated="16381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Wojcieszków</text:p>
          </table:table-cell>
          <table:table-cell table:number-columns-repeated="16381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Wojsławice</text:p>
          </table:table-cell>
          <table:table-cell table:number-columns-repeated="16381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Wola Mysłowska</text:p>
          </table:table-cell>
          <table:table-cell table:number-columns-repeated="16381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Wola Uhruska</text:p>
          </table:table-cell>
          <table:table-cell table:number-columns-repeated="16381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Wólka</text:p>
          </table:table-cell>
          <table:table-cell table:number-columns-repeated="16381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Wyryki</text:p>
          </table:table-cell>
          <table:table-cell table:number-columns-repeated="16381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Wysokie</text:p>
          </table:table-cell>
          <table:table-cell table:number-columns-repeated="16381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Zakrzew</text:p>
          </table:table-cell>
          <table:table-cell table:number-columns-repeated="16381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Zakrzówek</text:p>
          </table:table-cell>
          <table:table-cell table:number-columns-repeated="16381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Zalesie</text:p>
          </table:table-cell>
          <table:table-cell table:number-columns-repeated="16381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Zamość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Zamość</text:p>
          </table:table-cell>
          <table:table-cell table:number-columns-repeated="16381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Żmudź</text:p>
          </table:table-cell>
          <table:table-cell table:number-columns-repeated="16381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Żółkiewka</text:p>
          </table:table-cell>
          <table:table-cell table:number-columns-repeated="16381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3">
            <text:p>LUBELSKIE</text:p>
          </table:table-cell>
          <table:table-cell office:value-type="string" table:style-name="ce3">
            <text:p>Żyrzyn</text:p>
          </table:table-cell>
          <table:table-cell table:number-columns-repeated="16381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Babimost</text:p>
          </table:table-cell>
          <table:table-cell table:number-columns-repeated="16381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Bobrowice</text:p>
          </table:table-cell>
          <table:table-cell table:number-columns-repeated="16381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Bogdaniec</text:p>
          </table:table-cell>
          <table:table-cell table:number-columns-repeated="16381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Bojadła</text:p>
          </table:table-cell>
          <table:table-cell table:number-columns-repeated="16381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Bytnica</text:p>
          </table:table-cell>
          <table:table-cell table:number-columns-repeated="16381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Bytom Odrzański</text:p>
          </table:table-cell>
          <table:table-cell table:number-columns-repeated="16381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Cybinka</text:p>
          </table:table-cell>
          <table:table-cell table:number-columns-repeated="16381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Dąbie</text:p>
          </table:table-cell>
          <table:table-cell table:number-columns-repeated="16381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Dobiegniew</text:p>
          </table:table-cell>
          <table:table-cell table:number-columns-repeated="16381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Drezdenko</text:p>
          </table:table-cell>
          <table:table-cell table:number-columns-repeated="16381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Gozdnica</text:p>
          </table:table-cell>
          <table:table-cell table:number-columns-repeated="16381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Gubin</text:p>
          </table:table-cell>
          <table:table-cell table:number-columns-repeated="16381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Iłowa</text:p>
          </table:table-cell>
          <table:table-cell table:number-columns-repeated="16381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Jasień</text:p>
          </table:table-cell>
          <table:table-cell table:number-columns-repeated="16381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Kargowa</text:p>
          </table:table-cell>
          <table:table-cell table:number-columns-repeated="16381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Kolsko</text:p>
          </table:table-cell>
          <table:table-cell table:number-columns-repeated="16381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Kostrzyn nad Odrą</text:p>
          </table:table-cell>
          <table:table-cell table:number-columns-repeated="16381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Kożuchów</text:p>
          </table:table-cell>
          <table:table-cell table:number-columns-repeated="16381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Krosno Odrzańskie</text:p>
          </table:table-cell>
          <table:table-cell table:number-columns-repeated="16381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Krzeszyce</text:p>
          </table:table-cell>
          <table:table-cell table:number-columns-repeated="16381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Lubiszyn</text:p>
          </table:table-cell>
          <table:table-cell table:number-columns-repeated="16381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Lubsko</text:p>
          </table:table-cell>
          <table:table-cell table:number-columns-repeated="16381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Małomice</text:p>
          </table:table-cell>
          <table:table-cell table:number-columns-repeated="16381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Niegosławice</text:p>
          </table:table-cell>
          <table:table-cell table:number-columns-repeated="16381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Nowa Sól</text:p>
          </table:table-cell>
          <table:table-cell table:number-columns-repeated="16381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Nowa Sól</text:p>
          </table:table-cell>
          <table:table-cell table:number-columns-repeated="16381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Nowe Miasteczko</text:p>
          </table:table-cell>
          <table:table-cell table:number-columns-repeated="16381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Nowogród Bobrzański</text:p>
          </table:table-cell>
          <table:table-cell table:number-columns-repeated="16381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Rzepin</text:p>
          </table:table-cell>
          <table:table-cell table:number-columns-repeated="16381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Sława</text:p>
          </table:table-cell>
          <table:table-cell table:number-columns-repeated="16381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Stare Kurowo</text:p>
          </table:table-cell>
          <table:table-cell table:number-columns-repeated="16381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Strzelce Krajeńskie</text:p>
          </table:table-cell>
          <table:table-cell table:number-columns-repeated="16381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Sulęcin</text:p>
          </table:table-cell>
          <table:table-cell table:number-columns-repeated="16381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Szczaniec</text:p>
          </table:table-cell>
          <table:table-cell table:number-columns-repeated="16381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Szlichtyngowa</text:p>
          </table:table-cell>
          <table:table-cell table:number-columns-repeated="16381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Szprotawa</text:p>
          </table:table-cell>
          <table:table-cell table:number-columns-repeated="16381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Świdnica</text:p>
          </table:table-cell>
          <table:table-cell table:number-columns-repeated="16381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Torzym</text:p>
          </table:table-cell>
          <table:table-cell table:number-columns-repeated="16381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Trzebiel</text:p>
          </table:table-cell>
          <table:table-cell table:number-columns-repeated="16381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Tuplice</text:p>
          </table:table-cell>
          <table:table-cell table:number-columns-repeated="16381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Wschowa</text:p>
          </table:table-cell>
          <table:table-cell table:number-columns-repeated="16381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Wymiarki</text:p>
          </table:table-cell>
          <table:table-cell table:number-columns-repeated="16381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Zbąszynek</text:p>
          </table:table-cell>
          <table:table-cell table:number-columns-repeated="16381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Zwierzyn</text:p>
          </table:table-cell>
          <table:table-cell table:number-columns-repeated="16381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Żagań</text:p>
          </table:table-cell>
          <table:table-cell table:number-columns-repeated="16381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Żagań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3">
            <text:p>LUBUSKIE</text:p>
          </table:table-cell>
          <table:table-cell office:value-type="string" table:style-name="ce3">
            <text:p>Żary</text:p>
          </table:table-cell>
          <table:table-cell table:number-columns-repeated="16381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Aleksandrów</text:p>
          </table:table-cell>
          <table:table-cell table:number-columns-repeated="16381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Andrespol</text:p>
          </table:table-cell>
          <table:table-cell table:number-columns-repeated="16381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iałaczów</text:p>
          </table:table-cell>
          <table:table-cell table:number-columns-repeated="16381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łaszki</text:p>
          </table:table-cell>
          <table:table-cell table:number-columns-repeated="16381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olimów</text:p>
          </table:table-cell>
          <table:table-cell table:number-columns-repeated="16381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rąszewice</text:p>
          </table:table-cell>
          <table:table-cell table:number-columns-repeated="16381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rójce</text:p>
          </table:table-cell>
          <table:table-cell table:number-columns-repeated="16381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rzeziny</text:p>
          </table:table-cell>
          <table:table-cell table:number-columns-repeated="16381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rzeziny</text:p>
          </table:table-cell>
          <table:table-cell table:number-columns-repeated="16381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uczek</text:p>
          </table:table-cell>
          <table:table-cell table:number-columns-repeated="16381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udziszewice</text:p>
          </table:table-cell>
          <table:table-cell table:number-columns-repeated="16381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Chąśno</text:p>
          </table:table-cell>
          <table:table-cell table:number-columns-repeated="16381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Czarnocin</text:p>
          </table:table-cell>
          <table:table-cell table:number-columns-repeated="16381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Czarnożyły</text:p>
          </table:table-cell>
          <table:table-cell table:number-columns-repeated="16381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Czastary</text:p>
          </table:table-cell>
          <table:table-cell table:number-columns-repeated="16381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Dalików</text:p>
          </table:table-cell>
          <table:table-cell table:number-columns-repeated="16381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Daszyna</text:p>
          </table:table-cell>
          <table:table-cell table:number-columns-repeated="16381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Dąbrowice</text:p>
          </table:table-cell>
          <table:table-cell table:number-columns-repeated="16381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Dłutów</text:p>
          </table:table-cell>
          <table:table-cell table:number-columns-repeated="16381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Dobroń</text:p>
          </table:table-cell>
          <table:table-cell table:number-columns-repeated="16381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Domaniewice</text:p>
          </table:table-cell>
          <table:table-cell table:number-columns-repeated="16381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Drzewica</text:p>
          </table:table-cell>
          <table:table-cell table:number-columns-repeated="16381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Galewice</text:p>
          </table:table-cell>
          <table:table-cell table:number-columns-repeated="16381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Gidle</text:p>
          </table:table-cell>
          <table:table-cell table:number-columns-repeated="16381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Głowno</text:p>
          </table:table-cell>
          <table:table-cell table:number-columns-repeated="16381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Głowno</text:p>
          </table:table-cell>
          <table:table-cell table:number-columns-repeated="16381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Głuchów</text:p>
          </table:table-cell>
          <table:table-cell table:number-columns-repeated="16381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Godzianów</text:p>
          </table:table-cell>
          <table:table-cell table:number-columns-repeated="16381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Gomunice</text:p>
          </table:table-cell>
          <table:table-cell table:number-columns-repeated="16381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Gorzkowice</text:p>
          </table:table-cell>
          <table:table-cell table:number-columns-repeated="16381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Goszczanów</text:p>
          </table:table-cell>
          <table:table-cell table:number-columns-repeated="16381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Góra Świętej Małgorzaty</text:p>
          </table:table-cell>
          <table:table-cell table:number-columns-repeated="16381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Grabów</text:p>
          </table:table-cell>
          <table:table-cell table:number-columns-repeated="16381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Inowłódz</text:p>
          </table:table-cell>
          <table:table-cell table:number-columns-repeated="16381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Jeżów</text:p>
          </table:table-cell>
          <table:table-cell table:number-columns-repeated="16381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amieńsk</text:p>
          </table:table-cell>
          <table:table-cell table:number-columns-repeated="16381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iełczygłów</text:p>
          </table:table-cell>
          <table:table-cell table:number-columns-repeated="16381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iernozia</text:p>
          </table:table-cell>
          <table:table-cell table:number-columns-repeated="16381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leszczów</text:p>
          </table:table-cell>
          <table:table-cell table:number-columns-repeated="16381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lonowa</text:p>
          </table:table-cell>
          <table:table-cell table:number-columns-repeated="16381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ocierzew Południowy</text:p>
          </table:table-cell>
          <table:table-cell table:number-columns-repeated="16381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odrąb</text:p>
          </table:table-cell>
          <table:table-cell table:number-columns-repeated="16381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onopnica</text:p>
          </table:table-cell>
          <table:table-cell table:number-columns-repeated="16381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onstantynów Łódzki</text:p>
          </table:table-cell>
          <table:table-cell table:number-columns-repeated="16381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rośniewice</text:p>
          </table:table-cell>
          <table:table-cell table:number-columns-repeated="16381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rzyżanów</text:p>
          </table:table-cell>
          <table:table-cell table:number-columns-repeated="16381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sawerów</text:p>
          </table:table-cell>
          <table:table-cell table:number-columns-repeated="16381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Lgota Wielka</text:p>
          </table:table-cell>
          <table:table-cell table:number-columns-repeated="16381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Lipce Reymontowskie</text:p>
          </table:table-cell>
          <table:table-cell table:number-columns-repeated="1638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Lututów</text:p>
          </table:table-cell>
          <table:table-cell table:number-columns-repeated="16381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adzice</text:p>
          </table:table-cell>
          <table:table-cell table:number-columns-repeated="16381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anięta</text:p>
          </table:table-cell>
          <table:table-cell table:number-columns-repeated="16381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ask</text:p>
          </table:table-cell>
          <table:table-cell table:number-columns-repeated="16381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ęczyca</text:p>
          </table:table-cell>
          <table:table-cell table:number-columns-repeated="16381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owicz</text:p>
          </table:table-cell>
          <table:table-cell table:number-columns-repeated="16381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Maków</text:p>
          </table:table-cell>
          <table:table-cell table:number-columns-repeated="16381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Masłowice</text:p>
          </table:table-cell>
          <table:table-cell table:number-columns-repeated="16381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Mniszków</text:p>
          </table:table-cell>
          <table:table-cell table:number-columns-repeated="16381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Nowe Ostrowy</text:p>
          </table:table-cell>
          <table:table-cell table:number-columns-repeated="16381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Opoczno</text:p>
          </table:table-cell>
          <table:table-cell table:number-columns-repeated="16381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Osjaków</text:p>
          </table:table-cell>
          <table:table-cell table:number-columns-repeated="16381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bianice</text:p>
          </table:table-cell>
          <table:table-cell table:number-columns-repeated="16381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bianice</text:p>
          </table:table-cell>
          <table:table-cell table:number-columns-repeated="16381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radyż</text:p>
          </table:table-cell>
          <table:table-cell table:number-columns-repeated="16381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rzęczew</text:p>
          </table:table-cell>
          <table:table-cell table:number-columns-repeated="16381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ątnów</text:p>
          </table:table-cell>
          <table:table-cell table:number-columns-repeated="16381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ęczniew</text:p>
          </table:table-cell>
          <table:table-cell table:number-columns-repeated="16381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iątek</text:p>
          </table:table-cell>
          <table:table-cell table:number-columns-repeated="16381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iotrków Trybunalski</text:p>
          </table:table-cell>
          <table:table-cell table:number-columns-repeated="16381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oddębice</text:p>
          </table:table-cell>
          <table:table-cell table:number-columns-repeated="16381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oświętne</text:p>
          </table:table-cell>
          <table:table-cell table:number-columns-repeated="16381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rzedbórz</text:p>
          </table:table-cell>
          <table:table-cell table:number-columns-repeated="16381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domsko</text:p>
          </table:table-cell>
          <table:table-cell table:number-columns-repeated="16381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wa Mazowiecka</text:p>
          </table:table-cell>
          <table:table-cell table:number-columns-repeated="16381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wa Mazowiecka</text:p>
          </table:table-cell>
          <table:table-cell table:number-columns-repeated="16381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ęczno</text:p>
          </table:table-cell>
          <table:table-cell table:number-columns-repeated="16381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okiciny</text:p>
          </table:table-cell>
          <table:table-cell table:number-columns-repeated="16381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ozprza</text:p>
          </table:table-cell>
          <table:table-cell table:number-columns-repeated="16381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usiec</text:p>
          </table:table-cell>
          <table:table-cell table:number-columns-repeated="16381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ząśnia</text:p>
          </table:table-cell>
          <table:table-cell table:number-columns-repeated="16381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zeczyca</text:p>
          </table:table-cell>
          <table:table-cell table:number-columns-repeated="16381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zgów</text:p>
          </table:table-cell>
          <table:table-cell table:number-columns-repeated="16381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adkowice</text:p>
          </table:table-cell>
          <table:table-cell table:number-columns-repeated="16381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ędziejowice</text:p>
          </table:table-cell>
          <table:table-cell table:number-columns-repeated="16381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ieradz</text:p>
          </table:table-cell>
          <table:table-cell table:number-columns-repeated="16381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kierniewice</text:p>
          </table:table-cell>
          <table:table-cell table:number-columns-repeated="16381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ławno</text:p>
          </table:table-cell>
          <table:table-cell table:number-columns-repeated="16381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okolniki</text:p>
          </table:table-cell>
          <table:table-cell table:number-columns-repeated="16381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tryków</text:p>
          </table:table-cell>
          <table:table-cell table:number-columns-repeated="16381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trzelce</text:p>
          </table:table-cell>
          <table:table-cell table:number-columns-repeated="16381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trzelce Wielkie</text:p>
          </table:table-cell>
          <table:table-cell table:number-columns-repeated="16381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ulejów</text:p>
          </table:table-cell>
          <table:table-cell table:number-columns-repeated="16381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ulmierzyce</text:p>
          </table:table-cell>
          <table:table-cell table:number-columns-repeated="16381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zadek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zczerców</text:p>
          </table:table-cell>
          <table:table-cell table:number-columns-repeated="16381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Świnice Warckie</text:p>
          </table:table-cell>
          <table:table-cell table:number-columns-repeated="16381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Tuszyn</text:p>
          </table:table-cell>
          <table:table-cell table:number-columns-repeated="16381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Ujazd</text:p>
          </table:table-cell>
          <table:table-cell table:number-columns-repeated="16381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arta</text:p>
          </table:table-cell>
          <table:table-cell table:number-columns-repeated="1638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dawa</text:p>
          </table:table-cell>
          <table:table-cell table:number-columns-repeated="16381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ruszów</text:p>
          </table:table-cell>
          <table:table-cell table:number-columns-repeated="16381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tonia</text:p>
          </table:table-cell>
          <table:table-cell table:number-columns-repeated="16381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odzierady</text:p>
          </table:table-cell>
          <table:table-cell table:number-columns-repeated="16381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apolice</text:p>
          </table:table-cell>
          <table:table-cell table:number-columns-repeated="16381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duny</text:p>
          </table:table-cell>
          <table:table-cell table:number-columns-repeated="16381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duńska Wola</text:p>
          </table:table-cell>
          <table:table-cell table:number-columns-repeated="16381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duńska Wola</text:p>
          </table:table-cell>
          <table:table-cell table:number-columns-repeated="16381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elów</text:p>
          </table:table-cell>
          <table:table-cell table:number-columns-repeated="16381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gierz</text:p>
          </table:table-cell>
          <table:table-cell table:number-columns-repeated="16381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łoczew</text:p>
          </table:table-cell>
          <table:table-cell table:number-columns-repeated="16381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Żarnów</text:p>
          </table:table-cell>
          <table:table-cell table:number-columns-repeated="16381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Żelechlinek</text:p>
          </table:table-cell>
          <table:table-cell table:number-columns-repeated="16381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Alwernia</text:p>
          </table:table-cell>
          <table:table-cell table:number-columns-repeated="16381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Babice</text:p>
          </table:table-cell>
          <table:table-cell table:number-columns-repeated="16381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Biecz</text:p>
          </table:table-cell>
          <table:table-cell table:number-columns-repeated="16381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Bobowa</text:p>
          </table:table-cell>
          <table:table-cell table:number-columns-repeated="16381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Bochnia</text:p>
          </table:table-cell>
          <table:table-cell table:number-columns-repeated="16381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Bolesław</text:p>
          </table:table-cell>
          <table:table-cell table:number-columns-repeated="16381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Borzęcin</text:p>
          </table:table-cell>
          <table:table-cell table:number-columns-repeated="16381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Brzesko</text:p>
          </table:table-cell>
          <table:table-cell table:number-columns-repeated="16381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Bukowina Tatrzańska</text:p>
          </table:table-cell>
          <table:table-cell table:number-columns-repeated="16381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Bystra-Sidzina</text:p>
          </table:table-cell>
          <table:table-cell table:number-columns-repeated="16381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Chełmiec</text:p>
          </table:table-cell>
          <table:table-cell table:number-columns-repeated="16381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Chrzanów</text:p>
          </table:table-cell>
          <table:table-cell table:number-columns-repeated="16381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Czernichów</text:p>
          </table:table-cell>
          <table:table-cell table:number-columns-repeated="16381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Czorsztyn</text:p>
          </table:table-cell>
          <table:table-cell table:number-columns-repeated="16381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Dębno</text:p>
          </table:table-cell>
          <table:table-cell table:number-columns-repeated="16381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Dobczyce</text:p>
          </table:table-cell>
          <table:table-cell table:number-columns-repeated="16381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Gołcza</text:p>
          </table:table-cell>
          <table:table-cell table:number-columns-repeated="16381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Gorlice</text:p>
          </table:table-cell>
          <table:table-cell table:number-columns-repeated="16381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Gręboszów</text:p>
          </table:table-cell>
          <table:table-cell table:number-columns-repeated="16381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Gromnik</text:p>
          </table:table-cell>
          <table:table-cell table:number-columns-repeated="16381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Grybów</text:p>
          </table:table-cell>
          <table:table-cell table:number-columns-repeated="16381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Igołomia-Wawrzeńczyce</text:p>
          </table:table-cell>
          <table:table-cell table:number-columns-repeated="16381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Iwanowice</text:p>
          </table:table-cell>
          <table:table-cell table:number-columns-repeated="16381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Iwkowa</text:p>
          </table:table-cell>
          <table:table-cell table:number-columns-repeated="16381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Jerzmanowice-Przeginia</text:p>
          </table:table-cell>
          <table:table-cell table:number-columns-repeated="16381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Jordanów</text:p>
          </table:table-cell>
          <table:table-cell table:number-columns-repeated="16381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Kamienica</text:p>
          </table:table-cell>
          <table:table-cell table:number-columns-repeated="16381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Kamionka Wielka</text:p>
          </table:table-cell>
          <table:table-cell table:number-columns-repeated="16381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Kocmyrzów-Luborzyca</text:p>
          </table:table-cell>
          <table:table-cell table:number-columns-repeated="16381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Koniusza</text:p>
          </table:table-cell>
          <table:table-cell table:number-columns-repeated="16381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Korzenna</text:p>
          </table:table-cell>
          <table:table-cell table:number-columns-repeated="16381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Koszyce</text:p>
          </table:table-cell>
          <table:table-cell table:number-columns-repeated="16381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Kościelisko</text:p>
          </table:table-cell>
          <table:table-cell table:number-columns-repeated="16381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Krościenko nad Dunajcem</text:p>
          </table:table-cell>
          <table:table-cell table:number-columns-repeated="16381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Krzeszowice</text:p>
          </table:table-cell>
          <table:table-cell table:number-columns-repeated="16381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Książ Wielki</text:p>
          </table:table-cell>
          <table:table-cell table:number-columns-repeated="16381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Libiąż</text:p>
          </table:table-cell>
          <table:table-cell table:number-columns-repeated="16381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Lipinki</text:p>
          </table:table-cell>
          <table:table-cell table:number-columns-repeated="16381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Lipnica Murowana</text:p>
          </table:table-cell>
          <table:table-cell table:number-columns-repeated="16381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Lipnica Wielka</text:p>
          </table:table-cell>
          <table:table-cell table:number-columns-repeated="16381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Lisia Góra</text:p>
          </table:table-cell>
          <table:table-cell table:number-columns-repeated="16381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Lubień</text:p>
          </table:table-cell>
          <table:table-cell table:number-columns-repeated="16381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Łabowa</text:p>
          </table:table-cell>
          <table:table-cell table:number-columns-repeated="16381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Łososina Dolna</text:p>
          </table:table-cell>
          <table:table-cell table:number-columns-repeated="16381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Łużna</text:p>
          </table:table-cell>
          <table:table-cell table:number-columns-repeated="16381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Mogilany</text:p>
          </table:table-cell>
          <table:table-cell table:number-columns-repeated="16381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Moszczenica</text:p>
          </table:table-cell>
          <table:table-cell table:number-columns-repeated="16381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Mszana Dolna</text:p>
          </table:table-cell>
          <table:table-cell table:number-columns-repeated="16381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Muszyna</text:p>
          </table:table-cell>
          <table:table-cell table:number-columns-repeated="16381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Myślenice</text:p>
          </table:table-cell>
          <table:table-cell table:number-columns-repeated="16381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Nawojowa</text:p>
          </table:table-cell>
          <table:table-cell table:number-columns-repeated="16381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Niepołomice</text:p>
          </table:table-cell>
          <table:table-cell table:number-columns-repeated="16381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Nowe Brzesko</text:p>
          </table:table-cell>
          <table:table-cell table:number-columns-repeated="16381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Nowy Sącz</text:p>
          </table:table-cell>
          <table:table-cell table:number-columns-repeated="16381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Nowy Wiśnicz</text:p>
          </table:table-cell>
          <table:table-cell table:number-columns-repeated="16381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Olkusz</text:p>
          </table:table-cell>
          <table:table-cell table:number-columns-repeated="16381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Osiek</text:p>
          </table:table-cell>
          <table:table-cell table:number-columns-repeated="16381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Oświęcim</text:p>
          </table:table-cell>
          <table:table-cell table:number-columns-repeated="16381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Pcim</text:p>
          </table:table-cell>
          <table:table-cell table:number-columns-repeated="16381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Pleśna</text:p>
          </table:table-cell>
          <table:table-cell table:number-columns-repeated="16381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Poronin</text:p>
          </table:table-cell>
          <table:table-cell table:number-columns-repeated="16381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Proszowice</text:p>
          </table:table-cell>
          <table:table-cell table:number-columns-repeated="16381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Raba Wyżna</text:p>
          </table:table-cell>
          <table:table-cell table:number-columns-repeated="16381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Rabka-Zdrój</text:p>
          </table:table-cell>
          <table:table-cell table:number-columns-repeated="16381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Raciechowice</text:p>
          </table:table-cell>
          <table:table-cell table:number-columns-repeated="16381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Radgoszcz</text:p>
          </table:table-cell>
          <table:table-cell table:number-columns-repeated="16381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Radłów</text:p>
          </table:table-cell>
          <table:table-cell table:number-columns-repeated="16381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Ropa</text:p>
          </table:table-cell>
          <table:table-cell table:number-columns-repeated="16381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Rytro</text:p>
          </table:table-cell>
          <table:table-cell table:number-columns-repeated="16381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Rzepiennik Strzyżewski</text:p>
          </table:table-cell>
          <table:table-cell table:number-columns-repeated="16381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Rzezawa</text:p>
          </table:table-cell>
          <table:table-cell table:number-columns-repeated="16381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Skała</text:p>
          </table:table-cell>
          <table:table-cell table:number-columns-repeated="16381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Skawina</text:p>
          </table:table-cell>
          <table:table-cell table:number-columns-repeated="16381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Skrzyszów</text:p>
          </table:table-cell>
          <table:table-cell table:number-columns-repeated="16381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Spytkowice</text:p>
          </table:table-cell>
          <table:table-cell table:number-columns-repeated="16381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Stryszawa</text:p>
          </table:table-cell>
          <table:table-cell table:number-columns-repeated="16381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Stryszów</text:p>
          </table:table-cell>
          <table:table-cell table:number-columns-repeated="16381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Sułoszowa</text:p>
          </table:table-cell>
          <table:table-cell table:number-columns-repeated="16381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Szaflary</text:p>
          </table:table-cell>
          <table:table-cell table:number-columns-repeated="16381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Szczucin</text:p>
          </table:table-cell>
          <table:table-cell table:number-columns-repeated="16381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Szczurowa</text:p>
          </table:table-cell>
          <table:table-cell table:number-columns-repeated="16381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Szerzyny</text:p>
          </table:table-cell>
          <table:table-cell table:number-columns-repeated="16381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Tarnów</text:p>
          </table:table-cell>
          <table:table-cell table:number-columns-repeated="16381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Tokarnia</text:p>
          </table:table-cell>
          <table:table-cell table:number-columns-repeated="16381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Trzciana</text:p>
          </table:table-cell>
          <table:table-cell table:number-columns-repeated="16381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Trzyciąż</text:p>
          </table:table-cell>
          <table:table-cell table:number-columns-repeated="16381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Tuchów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Tymbark</text:p>
          </table:table-cell>
          <table:table-cell table:number-columns-repeated="16381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Uście Gorlickie</text:p>
          </table:table-cell>
          <table:table-cell table:number-columns-repeated="16381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Wielka Wieś</text:p>
          </table:table-cell>
          <table:table-cell table:number-columns-repeated="16381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Wierzchosławice</text:p>
          </table:table-cell>
          <table:table-cell table:number-columns-repeated="16381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Wietrzychowice</text:p>
          </table:table-cell>
          <table:table-cell table:number-columns-repeated="16381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Wiśniowa</text:p>
          </table:table-cell>
          <table:table-cell table:number-columns-repeated="16381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Wojnicz</text:p>
          </table:table-cell>
          <table:table-cell table:number-columns-repeated="16381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Zakliczyn</text:p>
          </table:table-cell>
          <table:table-cell table:number-columns-repeated="16381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Zawoja</text:p>
          </table:table-cell>
          <table:table-cell table:number-columns-repeated="16381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Żabno</text:p>
          </table:table-cell>
          <table:table-cell table:number-columns-repeated="16381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3">
            <text:p>MAŁOPOLSKIE</text:p>
          </table:table-cell>
          <table:table-cell office:value-type="string" table:style-name="ce3">
            <text:p>Żegocina</text:p>
          </table:table-cell>
          <table:table-cell table:number-columns-repeated="16381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Andrzejewo</text:p>
          </table:table-cell>
          <table:table-cell table:number-columns-repeated="16381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Baboszewo</text:p>
          </table:table-cell>
          <table:table-cell table:number-columns-repeated="16381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Baranowo</text:p>
          </table:table-cell>
          <table:table-cell table:number-columns-repeated="16381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Baranów</text:p>
          </table:table-cell>
          <table:table-cell table:number-columns-repeated="16381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Białobrzegi</text:p>
          </table:table-cell>
          <table:table-cell table:number-columns-repeated="16381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Bielany</text:p>
          </table:table-cell>
          <table:table-cell table:number-columns-repeated="16381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Bielsk</text:p>
          </table:table-cell>
          <table:table-cell table:number-columns-repeated="16381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Bodzanów</text:p>
          </table:table-cell>
          <table:table-cell table:number-columns-repeated="16381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Boguty-Pianki</text:p>
          </table:table-cell>
          <table:table-cell table:number-columns-repeated="16381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Borowie</text:p>
          </table:table-cell>
          <table:table-cell table:number-columns-repeated="16381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Brańszczyk</text:p>
          </table:table-cell>
          <table:table-cell table:number-columns-repeated="16381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Brochów</text:p>
          </table:table-cell>
          <table:table-cell table:number-columns-repeated="16381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Brok</text:p>
          </table:table-cell>
          <table:table-cell table:number-columns-repeated="16381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Brudzeń Duży</text:p>
          </table:table-cell>
          <table:table-cell table:number-columns-repeated="16381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Brwinów</text:p>
          </table:table-cell>
          <table:table-cell table:number-columns-repeated="16381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Bulkowo</text:p>
          </table:table-cell>
          <table:table-cell table:number-columns-repeated="16381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Cegłów</text:p>
          </table:table-cell>
          <table:table-cell table:number-columns-repeated="16381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Celestynów</text:p>
          </table:table-cell>
          <table:table-cell table:number-columns-repeated="16381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Chlewiska</text:p>
          </table:table-cell>
          <table:table-cell table:number-columns-repeated="16381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Chorzele</text:p>
          </table:table-cell>
          <table:table-cell table:number-columns-repeated="16381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Chotcza</text:p>
          </table:table-cell>
          <table:table-cell table:number-columns-repeated="16381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Chynów</text:p>
          </table:table-cell>
          <table:table-cell table:number-columns-repeated="16381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Ciepielów</text:p>
          </table:table-cell>
          <table:table-cell table:number-columns-repeated="16381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Czarnia</text:p>
          </table:table-cell>
          <table:table-cell table:number-columns-repeated="16381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Czernice Borowe</text:p>
          </table:table-cell>
          <table:table-cell table:number-columns-repeated="16381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Czerwińsk nad Wisłą</text:p>
          </table:table-cell>
          <table:table-cell table:number-columns-repeated="16381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Czerwonka</text:p>
          </table:table-cell>
          <table:table-cell table:number-columns-repeated="16381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Czosnów</text:p>
          </table:table-cell>
          <table:table-cell table:number-columns-repeated="16381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Dąbrówka</text:p>
          </table:table-cell>
          <table:table-cell table:number-columns-repeated="16381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Dębe Wielkie</text:p>
          </table:table-cell>
          <table:table-cell table:number-columns-repeated="16381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Dobre</text:p>
          </table:table-cell>
          <table:table-cell table:number-columns-repeated="16381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Domanice</text:p>
          </table:table-cell>
          <table:table-cell table:number-columns-repeated="16381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Drobin</text:p>
          </table:table-cell>
          <table:table-cell table:number-columns-repeated="16381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Dzierzążnia</text:p>
          </table:table-cell>
          <table:table-cell table:number-columns-repeated="16381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Dzierzgowo</text:p>
          </table:table-cell>
          <table:table-cell table:number-columns-repeated="16381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Garwolin</text:p>
          </table:table-cell>
          <table:table-cell table:number-columns-repeated="16381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Gielniów</text:p>
          </table:table-cell>
          <table:table-cell table:number-columns-repeated="16381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Glinojeck</text:p>
          </table:table-cell>
          <table:table-cell table:number-columns-repeated="16381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Głowaczów</text:p>
          </table:table-cell>
          <table:table-cell table:number-columns-repeated="16381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Gołymin-Ośrodek</text:p>
          </table:table-cell>
          <table:table-cell table:number-columns-repeated="16381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Gostynin</text:p>
          </table:table-cell>
          <table:table-cell table:number-columns-repeated="16381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Gostynin</text:p>
          </table:table-cell>
          <table:table-cell table:number-columns-repeated="16381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Goworowo</text:p>
          </table:table-cell>
          <table:table-cell table:number-columns-repeated="16381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Górzno</text:p>
          </table:table-cell>
          <table:table-cell table:number-columns-repeated="16381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Grabów nad Pilicą</text:p>
          </table:table-cell>
          <table:table-cell table:number-columns-repeated="16381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Grębków</text:p>
          </table:table-cell>
          <table:table-cell table:number-columns-repeated="16381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Grójec</text:p>
          </table:table-cell>
          <table:table-cell table:number-columns-repeated="16381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Grudusk</text:p>
          </table:table-cell>
          <table:table-cell table:number-columns-repeated="16381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Gzy</text:p>
          </table:table-cell>
          <table:table-cell table:number-columns-repeated="16381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Halinów</text:p>
          </table:table-cell>
          <table:table-cell table:number-columns-repeated="16381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Huszlew</text:p>
          </table:table-cell>
          <table:table-cell table:number-columns-repeated="16381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Iłów</text:p>
          </table:table-cell>
          <table:table-cell table:number-columns-repeated="16381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Iłża</text:p>
          </table:table-cell>
          <table:table-cell table:number-columns-repeated="16381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Izabelin</text:p>
          </table:table-cell>
          <table:table-cell table:number-columns-repeated="16381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Jabłonna</text:p>
          </table:table-cell>
          <table:table-cell table:number-columns-repeated="16381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Jabłonna Lacka</text:p>
          </table:table-cell>
          <table:table-cell table:number-columns-repeated="16381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Jadów</text:p>
          </table:table-cell>
          <table:table-cell table:number-columns-repeated="16381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Jaktorów</text:p>
          </table:table-cell>
          <table:table-cell table:number-columns-repeated="16381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Jakubów</text:p>
          </table:table-cell>
          <table:table-cell table:number-columns-repeated="16381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Jasieniec</text:p>
          </table:table-cell>
          <table:table-cell table:number-columns-repeated="16381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Jastrzębia</text:p>
          </table:table-cell>
          <table:table-cell table:number-columns-repeated="16381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Jedlińsk</text:p>
          </table:table-cell>
          <table:table-cell table:number-columns-repeated="16381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Jedlnia-Letnisko</text:p>
          </table:table-cell>
          <table:table-cell table:number-columns-repeated="16381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Jednorożec</text:p>
          </table:table-cell>
          <table:table-cell table:number-columns-repeated="16381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Joniec</text:p>
          </table:table-cell>
          <table:table-cell table:number-columns-repeated="16381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Kałuszyn</text:p>
          </table:table-cell>
          <table:table-cell table:number-columns-repeated="16381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Kampinos</text:p>
          </table:table-cell>
          <table:table-cell table:number-columns-repeated="16381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Karniewo</text:p>
          </table:table-cell>
          <table:table-cell table:number-columns-repeated="16381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Kazanów</text:p>
          </table:table-cell>
          <table:table-cell table:number-columns-repeated="16381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Klembów</text:p>
          </table:table-cell>
          <table:table-cell table:number-columns-repeated="16381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Klwów</text:p>
          </table:table-cell>
          <table:table-cell table:number-columns-repeated="16381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Konstancin-Jeziorna</text:p>
          </table:table-cell>
          <table:table-cell table:number-columns-repeated="16381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Korczew</text:p>
          </table:table-cell>
          <table:table-cell table:number-columns-repeated="16381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Korytnica</text:p>
          </table:table-cell>
          <table:table-cell table:number-columns-repeated="16381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Kosów Lacki</text:p>
          </table:table-cell>
          <table:table-cell table:number-columns-repeated="16381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Kotuń</text:p>
          </table:table-cell>
          <table:table-cell table:number-columns-repeated="16381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Kowala</text:p>
          </table:table-cell>
          <table:table-cell table:number-columns-repeated="16381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Krasnosielc</text:p>
          </table:table-cell>
          <table:table-cell table:number-columns-repeated="16381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Krzynowłoga Mała</text:p>
          </table:table-cell>
          <table:table-cell table:number-columns-repeated="16381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Kuczbork-Osada</text:p>
          </table:table-cell>
          <table:table-cell table:number-columns-repeated="16381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Latowicz</text:p>
          </table:table-cell>
          <table:table-cell table:number-columns-repeated="16381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Lelis</text:p>
          </table:table-cell>
          <table:table-cell table:number-columns-repeated="16381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Leszno</text:p>
          </table:table-cell>
          <table:table-cell table:number-columns-repeated="16381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Lipowiec Kościelny</text:p>
          </table:table-cell>
          <table:table-cell table:number-columns-repeated="16381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Lipsko</text:p>
          </table:table-cell>
          <table:table-cell table:number-columns-repeated="16381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Liw</text:p>
          </table:table-cell>
          <table:table-cell table:number-columns-repeated="16381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Lubowidz</text:p>
          </table:table-cell>
          <table:table-cell table:number-columns-repeated="16381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Łaskarzew</text:p>
          </table:table-cell>
          <table:table-cell table:number-columns-repeated="16381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Łaskarzew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Łochów</text:p>
          </table:table-cell>
          <table:table-cell table:number-columns-repeated="16381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Łomianki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Łosice</text:p>
          </table:table-cell>
          <table:table-cell table:number-columns-repeated="16381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Maciejowice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Maków Mazowiecki</text:p>
          </table:table-cell>
          <table:table-cell table:number-columns-repeated="16381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Mała Wieś</text:p>
          </table:table-cell>
          <table:table-cell table:number-columns-repeated="16381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Małkinia Górna</text:p>
          </table:table-cell>
          <table:table-cell table:number-columns-repeated="16381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Marki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Miastków Kościelny</text:p>
          </table:table-cell>
          <table:table-cell table:number-columns-repeated="16381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Michałowice</text:p>
          </table:table-cell>
          <table:table-cell table:number-columns-repeated="16381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Miedzna</text:p>
          </table:table-cell>
          <table:table-cell table:number-columns-repeated="16381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Milanówek</text:p>
          </table:table-cell>
          <table:table-cell table:number-columns-repeated="16381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Mirów</text:p>
          </table:table-cell>
          <table:table-cell table:number-columns-repeated="16381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Młodzieszyn</text:p>
          </table:table-cell>
          <table:table-cell table:number-columns-repeated="16381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Młynarze</text:p>
          </table:table-cell>
          <table:table-cell table:number-columns-repeated="16381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Mokobody</text:p>
          </table:table-cell>
          <table:table-cell table:number-columns-repeated="16381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Mordy</text:p>
          </table:table-cell>
          <table:table-cell table:number-columns-repeated="16381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Mszczonów</text:p>
          </table:table-cell>
          <table:table-cell table:number-columns-repeated="16381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Myszyniec</text:p>
          </table:table-cell>
          <table:table-cell table:number-columns-repeated="16381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Nadarzyn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Naruszewo</text:p>
          </table:table-cell>
          <table:table-cell table:number-columns-repeated="16381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Nasielsk</text:p>
          </table:table-cell>
          <table:table-cell table:number-columns-repeated="16381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Nieporęt</text:p>
          </table:table-cell>
          <table:table-cell table:number-columns-repeated="16381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Nowa Sucha</text:p>
          </table:table-cell>
          <table:table-cell table:number-columns-repeated="16381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Nowe Miasto</text:p>
          </table:table-cell>
          <table:table-cell table:number-columns-repeated="16381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Nur</text:p>
          </table:table-cell>
          <table:table-cell table:number-columns-repeated="16381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Obryte</text:p>
          </table:table-cell>
          <table:table-cell table:number-columns-repeated="16381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Odrzywół</text:p>
          </table:table-cell>
          <table:table-cell table:number-columns-repeated="16381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Olszanka</text:p>
          </table:table-cell>
          <table:table-cell table:number-columns-repeated="16381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Olszewo-Borki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Orońsko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Ostrołęka</text:p>
          </table:table-cell>
          <table:table-cell table:number-columns-repeated="16381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Ostrów Mazowiecka</text:p>
          </table:table-cell>
          <table:table-cell table:number-columns-repeated="16381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Otwock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Ożarów Mazowiecki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acyna</text:p>
          </table:table-cell>
          <table:table-cell table:number-columns-repeated="16381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aprotnia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arysów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iastów</text:p>
          </table:table-cell>
          <table:table-cell table:number-columns-repeated="16381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ilawa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ionki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ionki</text:p>
          </table:table-cell>
          <table:table-cell table:number-columns-repeated="16381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laterów</text:p>
          </table:table-cell>
          <table:table-cell table:number-columns-repeated="16381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łoniawy-Bramura</text:p>
          </table:table-cell>
          <table:table-cell table:number-columns-repeated="16381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niewy</text:p>
          </table:table-cell>
          <table:table-cell table:number-columns-repeated="16381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okrzywnica</text:p>
          </table:table-cell>
          <table:table-cell table:number-columns-repeated="16381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omiechówek</text:p>
          </table:table-cell>
          <table:table-cell table:number-columns-repeated="16381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oświętne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rażmów</text:p>
          </table:table-cell>
          <table:table-cell table:number-columns-repeated="16381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ruszków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rzasnysz</text:p>
          </table:table-cell>
          <table:table-cell table:number-columns-repeated="16381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rzesmyki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rzysucha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Przytyk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Raciąż</text:p>
          </table:table-cell>
          <table:table-cell table:number-columns-repeated="16381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Radzanowo</text:p>
          </table:table-cell>
          <table:table-cell table:number-columns-repeated="16381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Radzanów</text:p>
          </table:table-cell>
          <table:table-cell table:number-columns-repeated="16381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Radziejowice</text:p>
          </table:table-cell>
          <table:table-cell table:number-columns-repeated="16381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Radzymin</text:p>
          </table:table-cell>
          <table:table-cell table:number-columns-repeated="16381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Raszyn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Regimin</text:p>
          </table:table-cell>
          <table:table-cell table:number-columns-repeated="16381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Repki</text:p>
          </table:table-cell>
          <table:table-cell table:number-columns-repeated="16381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Rusinów</text:p>
          </table:table-cell>
          <table:table-cell table:number-columns-repeated="16381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Rybno</text:p>
          </table:table-cell>
          <table:table-cell table:number-columns-repeated="16381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Rzeczniów</text:p>
          </table:table-cell>
          <table:table-cell table:number-columns-repeated="16381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Rzekuń</text:p>
          </table:table-cell>
          <table:table-cell table:number-columns-repeated="16381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adowne</text:p>
          </table:table-cell>
          <table:table-cell table:number-columns-repeated="16381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anniki</text:p>
          </table:table-cell>
          <table:table-cell table:number-columns-repeated="16381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arnaki</text:p>
          </table:table-cell>
          <table:table-cell table:number-columns-repeated="16381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erock</text:p>
          </table:table-cell>
          <table:table-cell table:number-columns-repeated="16381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iedlce</text:p>
          </table:table-cell>
          <table:table-cell table:number-columns-repeated="16381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iennica</text:p>
          </table:table-cell>
          <table:table-cell table:number-columns-repeated="16381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ienno</text:p>
          </table:table-cell>
          <table:table-cell table:number-columns-repeated="16381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karyszew</text:p>
          </table:table-cell>
          <table:table-cell table:number-columns-repeated="16381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kórzec</text:p>
          </table:table-cell>
          <table:table-cell table:number-columns-repeated="16381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łubice</text:p>
          </table:table-cell>
          <table:table-cell table:number-columns-repeated="16381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łupno</text:p>
          </table:table-cell>
          <table:table-cell table:number-columns-repeated="16381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obolew</text:p>
          </table:table-cell>
          <table:table-cell table:number-columns-repeated="16381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ochocin</text:p>
          </table:table-cell>
          <table:table-cell table:number-columns-repeated="16381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okołów Podlaski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okołów Podlaski</text:p>
          </table:table-cell>
          <table:table-cell table:number-columns-repeated="16381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olec nad Wisłą</text:p>
          </table:table-cell>
          <table:table-cell table:number-columns-repeated="16381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omianka</text:p>
          </table:table-cell>
          <table:table-cell table:number-columns-repeated="16381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ońsk</text:p>
          </table:table-cell>
          <table:table-cell table:number-columns-repeated="16381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tanisławów</text:p>
          </table:table-cell>
          <table:table-cell table:number-columns-repeated="16381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tara Błotnica</text:p>
          </table:table-cell>
          <table:table-cell table:number-columns-repeated="16381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tara Kornica</text:p>
          </table:table-cell>
          <table:table-cell table:number-columns-repeated="16381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tare Babice</text:p>
          </table:table-cell>
          <table:table-cell table:number-columns-repeated="16381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taroźreby</text:p>
          </table:table-cell>
          <table:table-cell table:number-columns-repeated="16381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tary Lubotyń</text:p>
          </table:table-cell>
          <table:table-cell table:number-columns-repeated="16381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terdyń</text:p>
          </table:table-cell>
          <table:table-cell table:number-columns-repeated="16381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toczek</text:p>
          </table:table-cell>
          <table:table-cell table:number-columns-repeated="16381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trachówka</text:p>
          </table:table-cell>
          <table:table-cell table:number-columns-repeated="16381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tupsk</text:p>
          </table:table-cell>
          <table:table-cell table:number-columns-repeated="16381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uchożebry</text:p>
          </table:table-cell>
          <table:table-cell table:number-columns-repeated="16381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ulejówek</text:p>
          </table:table-cell>
          <table:table-cell table:number-columns-repeated="16381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ypniewo</text:p>
          </table:table-cell>
          <table:table-cell table:number-columns-repeated="16381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zczawin Kościelny</text:p>
          </table:table-cell>
          <table:table-cell table:number-columns-repeated="16381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zelków</text:p>
          </table:table-cell>
          <table:table-cell table:number-columns-repeated="16381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zulborze Wielkie</text:p>
          </table:table-cell>
          <table:table-cell table:number-columns-repeated="16381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Szydłowiec</text:p>
          </table:table-cell>
          <table:table-cell table:number-columns-repeated="16381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Świercze</text:p>
          </table:table-cell>
          <table:table-cell table:number-columns-repeated="16381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Tarczyn</text:p>
          </table:table-cell>
          <table:table-cell table:number-columns-repeated="16381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Tczów</text:p>
          </table:table-cell>
          <table:table-cell table:number-columns-repeated="16381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Trojanów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Troszyn</text:p>
          </table:table-cell>
          <table:table-cell table:number-columns-repeated="16381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arszawa</text:p>
          </table:table-cell>
          <table:table-cell table:number-columns-repeated="16381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ąsewo</text:p>
          </table:table-cell>
          <table:table-cell table:number-columns-repeated="16381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ęgrów</text:p>
          </table:table-cell>
          <table:table-cell table:number-columns-repeated="16381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iązowna</text:p>
          </table:table-cell>
          <table:table-cell table:number-columns-repeated="16381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ieczfnia Kościelna</text:p>
          </table:table-cell>
          <table:table-cell table:number-columns-repeated="16381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ieliszew</text:p>
          </table:table-cell>
          <table:table-cell table:number-columns-repeated="16381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ieniawa</text:p>
          </table:table-cell>
          <table:table-cell table:number-columns-repeated="16381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ierzbica</text:p>
          </table:table-cell>
          <table:table-cell table:number-columns-repeated="16381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ierzbno</text:p>
          </table:table-cell>
          <table:table-cell table:number-columns-repeated="16381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ilga</text:p>
          </table:table-cell>
          <table:table-cell table:number-columns-repeated="16381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iskitki</text:p>
          </table:table-cell>
          <table:table-cell table:number-columns-repeated="16381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iśniew</text:p>
          </table:table-cell>
          <table:table-cell table:number-columns-repeated="16381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odynie</text:p>
          </table:table-cell>
          <table:table-cell table:number-columns-repeated="16381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olanów</text:p>
          </table:table-cell>
          <table:table-cell table:number-columns-repeated="16381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ołomin</text:p>
          </table:table-cell>
          <table:table-cell table:number-columns-repeated="16381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yszogród</text:p>
          </table:table-cell>
          <table:table-cell table:number-columns-repeated="16381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Wyśmierzyce</text:p>
          </table:table-cell>
          <table:table-cell table:number-columns-repeated="16381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Zabrodzie</text:p>
          </table:table-cell>
          <table:table-cell table:number-columns-repeated="16381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Zakroczym</text:p>
          </table:table-cell>
          <table:table-cell table:number-columns-repeated="16381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Zakrzew</text:p>
          </table:table-cell>
          <table:table-cell table:number-columns-repeated="16381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Załuski</text:p>
          </table:table-cell>
          <table:table-cell table:number-columns-repeated="16381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Zatory</text:p>
          </table:table-cell>
          <table:table-cell table:number-columns-repeated="16381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Zawidz</text:p>
          </table:table-cell>
          <table:table-cell table:number-columns-repeated="16381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Zbuczyn</text:p>
          </table:table-cell>
          <table:table-cell table:number-columns-repeated="16381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Zielonka</text:p>
          </table:table-cell>
          <table:table-cell table:number-columns-repeated="16381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Zwoleń</text:p>
          </table:table-cell>
          <table:table-cell table:number-columns-repeated="16381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Żabia Wola</text:p>
          </table:table-cell>
          <table:table-cell table:number-columns-repeated="16381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Żelechów</text:p>
          </table:table-cell>
          <table:table-cell table:number-columns-repeated="16381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3">
            <text:p>MAZOWIECKIE</text:p>
          </table:table-cell>
          <table:table-cell office:value-type="string" table:style-name="ce3">
            <text:p>Żuromin</text:p>
          </table:table-cell>
          <table:table-cell table:number-columns-repeated="16381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Biała</text:p>
          </table:table-cell>
          <table:table-cell table:number-columns-repeated="16381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Bierawa</text:p>
          </table:table-cell>
          <table:table-cell table:number-columns-repeated="16381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Branice</text:p>
          </table:table-cell>
          <table:table-cell table:number-columns-repeated="16381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Brzeg</text:p>
          </table:table-cell>
          <table:table-cell table:number-columns-repeated="16381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Byczyna</text:p>
          </table:table-cell>
          <table:table-cell table:number-columns-repeated="16381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Dobrodzień</text:p>
          </table:table-cell>
          <table:table-cell table:number-columns-repeated="16381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Głogówek</text:p>
          </table:table-cell>
          <table:table-cell table:number-columns-repeated="16381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Grodków</text:p>
          </table:table-cell>
          <table:table-cell table:number-columns-repeated="16381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Izbicko</text:p>
          </table:table-cell>
          <table:table-cell table:number-columns-repeated="16381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Kietrz</text:p>
          </table:table-cell>
          <table:table-cell table:number-columns-repeated="16381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Kluczbork</text:p>
          </table:table-cell>
          <table:table-cell table:number-columns-repeated="16381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Korfantów</text:p>
          </table:table-cell>
          <table:table-cell table:number-columns-repeated="16381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Leśnica</text:p>
          </table:table-cell>
          <table:table-cell table:number-columns-repeated="16381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Niemodlin</text:p>
          </table:table-cell>
          <table:table-cell table:number-columns-repeated="16381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Nysa</text:p>
          </table:table-cell>
          <table:table-cell table:number-columns-repeated="16381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Olszanka</text:p>
          </table:table-cell>
          <table:table-cell table:number-columns-repeated="16381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Otmuchów</text:p>
          </table:table-cell>
          <table:table-cell table:number-columns-repeated="16381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Paczków</text:p>
          </table:table-cell>
          <table:table-cell table:number-columns-repeated="16381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Praszka</text:p>
          </table:table-cell>
          <table:table-cell table:number-columns-repeated="16381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Świerczów</text:p>
          </table:table-cell>
          <table:table-cell table:number-columns-repeated="16381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Ujazd</text:p>
          </table:table-cell>
          <table:table-cell table:number-columns-repeated="16381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Walce</text:p>
          </table:table-cell>
          <table:table-cell table:number-columns-repeated="16381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Wołczyn</text:p>
          </table:table-cell>
          <table:table-cell table:number-columns-repeated="16381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3">
            <text:p>OPOLSKIE</text:p>
          </table:table-cell>
          <table:table-cell office:value-type="string" table:style-name="ce3">
            <text:p>Zębowice</text:p>
          </table:table-cell>
          <table:table-cell table:number-columns-repeated="16381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Adamówka</text:p>
          </table:table-cell>
          <table:table-cell table:number-columns-repeated="16381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Baranów Sandomierski</text:p>
          </table:table-cell>
          <table:table-cell table:number-columns-repeated="16381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Besko</text:p>
          </table:table-cell>
          <table:table-cell table:number-columns-repeated="16381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Bircza</text:p>
          </table:table-cell>
          <table:table-cell table:number-columns-repeated="16381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Błażowa</text:p>
          </table:table-cell>
          <table:table-cell table:number-columns-repeated="16381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Borowa</text:p>
          </table:table-cell>
          <table:table-cell table:number-columns-repeated="16381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Brzostek</text:p>
          </table:table-cell>
          <table:table-cell table:number-columns-repeated="16381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Brzozów</text:p>
          </table:table-cell>
          <table:table-cell table:number-columns-repeated="16381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Brzyska</text:p>
          </table:table-cell>
          <table:table-cell table:number-columns-repeated="16381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Bukowsko</text:p>
          </table:table-cell>
          <table:table-cell table:number-columns-repeated="16381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Chłopice</text:p>
          </table:table-cell>
          <table:table-cell table:number-columns-repeated="16381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Chorkówka</text:p>
          </table:table-cell>
          <table:table-cell table:number-columns-repeated="16381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Cieszanów</text:p>
          </table:table-cell>
          <table:table-cell table:number-columns-repeated="16381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Cmolas</text:p>
          </table:table-cell>
          <table:table-cell table:number-columns-repeated="16381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Czarna</text:p>
          </table:table-cell>
          <table:table-cell table:number-columns-repeated="16381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Czermin</text:p>
          </table:table-cell>
          <table:table-cell table:number-columns-repeated="16381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Czudec</text:p>
          </table:table-cell>
          <table:table-cell table:number-columns-repeated="16381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Dębowiec</text:p>
          </table:table-cell>
          <table:table-cell table:number-columns-repeated="16381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Dubiecko</text:p>
          </table:table-cell>
          <table:table-cell table:number-columns-repeated="16381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Dukla</text:p>
          </table:table-cell>
          <table:table-cell table:number-columns-repeated="16381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Dydnia</text:p>
          </table:table-cell>
          <table:table-cell table:number-columns-repeated="16381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Dynów</text:p>
          </table:table-cell>
          <table:table-cell table:number-columns-repeated="16381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Dynów</text:p>
          </table:table-cell>
          <table:table-cell table:number-columns-repeated="16381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Frysztak</text:p>
          </table:table-cell>
          <table:table-cell table:number-columns-repeated="16381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Gać</text:p>
          </table:table-cell>
          <table:table-cell table:number-columns-repeated="16381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Gorzyce</text:p>
          </table:table-cell>
          <table:table-cell table:number-columns-repeated="16381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Haczów</text:p>
          </table:table-cell>
          <table:table-cell table:number-columns-repeated="16381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Harasiuki</text:p>
          </table:table-cell>
          <table:table-cell table:number-columns-repeated="16381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Horyniec-Zdrój</text:p>
          </table:table-cell>
          <table:table-cell table:number-columns-repeated="16381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Hyżne</text:p>
          </table:table-cell>
          <table:table-cell table:number-columns-repeated="16381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Iwierzyce</text:p>
          </table:table-cell>
          <table:table-cell table:number-columns-repeated="16381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Jarocin</text:p>
          </table:table-cell>
          <table:table-cell table:number-columns-repeated="16381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Jarosław</text:p>
          </table:table-cell>
          <table:table-cell table:number-columns-repeated="16381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Jaśliska</text:p>
          </table:table-cell>
          <table:table-cell table:number-columns-repeated="16381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Jawornik Polski</text:p>
          </table:table-cell>
          <table:table-cell table:number-columns-repeated="16381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Jedlicze</text:p>
          </table:table-cell>
          <table:table-cell table:number-columns-repeated="16381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Jeżowe</text:p>
          </table:table-cell>
          <table:table-cell table:number-columns-repeated="16381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Jodłowa</text:p>
          </table:table-cell>
          <table:table-cell table:number-columns-repeated="16381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Kamień</text:p>
          </table:table-cell>
          <table:table-cell table:number-columns-repeated="16381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Kańczuga</text:p>
          </table:table-cell>
          <table:table-cell table:number-columns-repeated="16381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Kołaczyce</text:p>
          </table:table-cell>
          <table:table-cell table:number-columns-repeated="16381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Komańcza</text:p>
          </table:table-cell>
          <table:table-cell table:number-columns-repeated="16381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Krasiczyn</text:p>
          </table:table-cell>
          <table:table-cell table:number-columns-repeated="16381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Krasne</text:p>
          </table:table-cell>
          <table:table-cell table:number-columns-repeated="16381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Krościenko Wyżne</text:p>
          </table:table-cell>
          <table:table-cell table:number-columns-repeated="16381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Krzywcza</text:p>
          </table:table-cell>
          <table:table-cell table:number-columns-repeated="16381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Kuryłówka</text:p>
          </table:table-cell>
          <table:table-cell table:number-columns-repeated="16381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Laszki</text:p>
          </table:table-cell>
          <table:table-cell table:number-columns-repeated="16381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Lesko</text:p>
          </table:table-cell>
          <table:table-cell table:number-columns-repeated="16381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Leżajsk</text:p>
          </table:table-cell>
          <table:table-cell table:number-columns-repeated="16381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Lubaczów</text:p>
          </table:table-cell>
          <table:table-cell table:number-columns-repeated="16381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Lubaczów</text:p>
          </table:table-cell>
          <table:table-cell table:number-columns-repeated="16381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Lubenia</text:p>
          </table:table-cell>
          <table:table-cell table:number-columns-repeated="16381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Łańcut</text:p>
          </table:table-cell>
          <table:table-cell table:number-columns-repeated="16381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Majdan Królewski</text:p>
          </table:table-cell>
          <table:table-cell table:number-columns-repeated="16381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Medyka</text:p>
          </table:table-cell>
          <table:table-cell table:number-columns-repeated="16381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Miejsce Piastowe</text:p>
          </table:table-cell>
          <table:table-cell table:number-columns-repeated="16381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Mielec</text:p>
          </table:table-cell>
          <table:table-cell table:number-columns-repeated="16381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Narol</text:p>
          </table:table-cell>
          <table:table-cell table:number-columns-repeated="16381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Niebylec</text:p>
          </table:table-cell>
          <table:table-cell table:number-columns-repeated="16381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Niwiska</text:p>
          </table:table-cell>
          <table:table-cell table:number-columns-repeated="16381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Nowa Dęba</text:p>
          </table:table-cell>
          <table:table-cell table:number-columns-repeated="16381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Nowa Sarzyna</text:p>
          </table:table-cell>
          <table:table-cell table:number-columns-repeated="16381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Nowy Żmigród</text:p>
          </table:table-cell>
          <table:table-cell table:number-columns-repeated="16381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Nozdrzec</text:p>
          </table:table-cell>
          <table:table-cell table:number-columns-repeated="16381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Oleszyce</text:p>
          </table:table-cell>
          <table:table-cell table:number-columns-repeated="16381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Olszanica</text:p>
          </table:table-cell>
          <table:table-cell table:number-columns-repeated="16381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Orły</text:p>
          </table:table-cell>
          <table:table-cell table:number-columns-repeated="16381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Ostrów</text:p>
          </table:table-cell>
          <table:table-cell table:number-columns-repeated="16381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Pawłosiów</text:p>
          </table:table-cell>
          <table:table-cell table:number-columns-repeated="16381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Pilzno</text:p>
          </table:table-cell>
          <table:table-cell table:number-columns-repeated="16381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Pruchnik</text:p>
          </table:table-cell>
          <table:table-cell table:number-columns-repeated="16381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Przecław</text:p>
          </table:table-cell>
          <table:table-cell table:number-columns-repeated="16381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Przemyśl</text:p>
          </table:table-cell>
          <table:table-cell table:number-columns-repeated="16381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Przeworsk</text:p>
          </table:table-cell>
          <table:table-cell table:number-columns-repeated="16381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Pysznica</text:p>
          </table:table-cell>
          <table:table-cell table:number-columns-repeated="16381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Rakszawa</text:p>
          </table:table-cell>
          <table:table-cell table:number-columns-repeated="16381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Raniżów</text:p>
          </table:table-cell>
          <table:table-cell table:number-columns-repeated="16381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Rokietnica</text:p>
          </table:table-cell>
          <table:table-cell table:number-columns-repeated="16381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Ropczyce</text:p>
          </table:table-cell>
          <table:table-cell table:number-columns-repeated="16381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Roźwienica</text:p>
          </table:table-cell>
          <table:table-cell table:number-columns-repeated="16381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Rymanów</text:p>
          </table:table-cell>
          <table:table-cell table:number-columns-repeated="16381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Sanok</text:p>
          </table:table-cell>
          <table:table-cell table:number-columns-repeated="16381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Sanok</text:p>
          </table:table-cell>
          <table:table-cell table:number-columns-repeated="16381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Sieniawa</text:p>
          </table:table-cell>
          <table:table-cell table:number-columns-repeated="16381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Skołyszyn</text:p>
          </table:table-cell>
          <table:table-cell table:number-columns-repeated="16381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Stary Dzików</text:p>
          </table:table-cell>
          <table:table-cell table:number-columns-repeated="16381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Tryńcza</text:p>
          </table:table-cell>
          <table:table-cell table:number-columns-repeated="16381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Tuszów Narodowy</text:p>
          </table:table-cell>
          <table:table-cell table:number-columns-repeated="16381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Tyrawa Wołoska</text:p>
          </table:table-cell>
          <table:table-cell table:number-columns-repeated="16381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Ulanów</text:p>
          </table:table-cell>
          <table:table-cell table:number-columns-repeated="16381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Ustrzyki Dolne</text:p>
          </table:table-cell>
          <table:table-cell table:number-columns-repeated="16381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Wadowice Górne</text:p>
          </table:table-cell>
          <table:table-cell table:number-columns-repeated="16381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Wielkie Oczy</text:p>
          </table:table-cell>
          <table:table-cell table:number-columns-repeated="16381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Wielopole Skrzyńskie</text:p>
          </table:table-cell>
          <table:table-cell table:number-columns-repeated="16381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Wiśniowa</text:p>
          </table:table-cell>
          <table:table-cell table:number-columns-repeated="16381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Zagórz</text:p>
          </table:table-cell>
          <table:table-cell table:number-columns-repeated="16381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Zaleszany</text:p>
          </table:table-cell>
          <table:table-cell table:number-columns-repeated="16381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Zarzecze</text:p>
          </table:table-cell>
          <table:table-cell table:number-columns-repeated="16381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Żurawica</text:p>
          </table:table-cell>
          <table:table-cell table:number-columns-repeated="16381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3">
            <text:p>PODKARPACKIE</text:p>
          </table:table-cell>
          <table:table-cell office:value-type="string" table:style-name="ce3">
            <text:p>Żyraków</text:p>
          </table:table-cell>
          <table:table-cell table:number-columns-repeated="16381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Bakałarzewo</text:p>
          </table:table-cell>
          <table:table-cell table:number-columns-repeated="16381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Bargłów Kościelny</text:p>
          </table:table-cell>
          <table:table-cell table:number-columns-repeated="16381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Białowieża</text:p>
          </table:table-cell>
          <table:table-cell table:number-columns-repeated="16381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Białystok</text:p>
          </table:table-cell>
          <table:table-cell table:number-columns-repeated="16381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Boćki</text:p>
          </table:table-cell>
          <table:table-cell table:number-columns-repeated="16381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Brańsk</text:p>
          </table:table-cell>
          <table:table-cell table:number-columns-repeated="16381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Brańsk</text:p>
          </table:table-cell>
          <table:table-cell table:number-columns-repeated="16381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Choroszcz</text:p>
          </table:table-cell>
          <table:table-cell table:number-columns-repeated="16381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Ciechanowiec</text:p>
          </table:table-cell>
          <table:table-cell table:number-columns-repeated="16381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Czarna Białostocka</text:p>
          </table:table-cell>
          <table:table-cell table:number-columns-repeated="16381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Czyżew</text:p>
          </table:table-cell>
          <table:table-cell table:number-columns-repeated="16381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Dąbrowa Białostocka</text:p>
          </table:table-cell>
          <table:table-cell table:number-columns-repeated="16381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Dobrzyniewo Duże</text:p>
          </table:table-cell>
          <table:table-cell table:number-columns-repeated="16381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Drohiczyn</text:p>
          </table:table-cell>
          <table:table-cell table:number-columns-repeated="16381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Dziadkowice</text:p>
          </table:table-cell>
          <table:table-cell table:number-columns-repeated="16381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Filipów</text:p>
          </table:table-cell>
          <table:table-cell table:number-columns-repeated="16381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Giby</text:p>
          </table:table-cell>
          <table:table-cell table:number-columns-repeated="16381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Goniądz</text:p>
          </table:table-cell>
          <table:table-cell table:number-columns-repeated="16381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Grabowo</text:p>
          </table:table-cell>
          <table:table-cell table:number-columns-repeated="16381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Grodzisk</text:p>
          </table:table-cell>
          <table:table-cell table:number-columns-repeated="16381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Janów</text:p>
          </table:table-cell>
          <table:table-cell table:number-columns-repeated="16381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Jasionówka</text:p>
          </table:table-cell>
          <table:table-cell table:number-columns-repeated="16381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Jaświły</text:p>
          </table:table-cell>
          <table:table-cell table:number-columns-repeated="16381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Jedwabne</text:p>
          </table:table-cell>
          <table:table-cell table:number-columns-repeated="16381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Jeleniewo</text:p>
          </table:table-cell>
          <table:table-cell table:number-columns-repeated="16381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Juchnowiec Kościelny</text:p>
          </table:table-cell>
          <table:table-cell table:number-columns-repeated="16381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Kleszczele</text:p>
          </table:table-cell>
          <table:table-cell table:number-columns-repeated="16381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Klukowo</text:p>
          </table:table-cell>
          <table:table-cell table:number-columns-repeated="16381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Knyszyn</text:p>
          </table:table-cell>
          <table:table-cell table:number-columns-repeated="16381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Kobylin-Borzymy</text:p>
          </table:table-cell>
          <table:table-cell table:number-columns-repeated="16381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Kolno</text:p>
          </table:table-cell>
          <table:table-cell table:number-columns-repeated="16381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Kolno</text:p>
          </table:table-cell>
          <table:table-cell table:number-columns-repeated="16381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Krasnopol</text:p>
          </table:table-cell>
          <table:table-cell table:number-columns-repeated="16381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Krynki</text:p>
          </table:table-cell>
          <table:table-cell table:number-columns-repeated="16381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Krypno</text:p>
          </table:table-cell>
          <table:table-cell table:number-columns-repeated="16381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Kuźnica</text:p>
          </table:table-cell>
          <table:table-cell table:number-columns-repeated="16381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Lipsk</text:p>
          </table:table-cell>
          <table:table-cell table:number-columns-repeated="16381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Łapy</text:p>
          </table:table-cell>
          <table:table-cell table:number-columns-repeated="16381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Łomża</text:p>
          </table:table-cell>
          <table:table-cell table:number-columns-repeated="16381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Mały Płock</text:p>
          </table:table-cell>
          <table:table-cell table:number-columns-repeated="16381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Mielnik</text:p>
          </table:table-cell>
          <table:table-cell table:number-columns-repeated="16381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Milejczyce</text:p>
          </table:table-cell>
          <table:table-cell table:number-columns-repeated="16381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Mońki</text:p>
          </table:table-cell>
          <table:table-cell table:number-columns-repeated="16381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Narewka</text:p>
          </table:table-cell>
          <table:table-cell table:number-columns-repeated="16381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Nowinka</text:p>
          </table:table-cell>
          <table:table-cell table:number-columns-repeated="16381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Nowy Dwór</text:p>
          </table:table-cell>
          <table:table-cell table:number-columns-repeated="16381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Nurzec-Stacja</text:p>
          </table:table-cell>
          <table:table-cell table:number-columns-repeated="16381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Perlejewo</text:p>
          </table:table-cell>
          <table:table-cell table:number-columns-repeated="16381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Piątnica</text:p>
          </table:table-cell>
          <table:table-cell table:number-columns-repeated="16381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Płaska</text:p>
          </table:table-cell>
          <table:table-cell table:number-columns-repeated="16381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Poświętne</text:p>
          </table:table-cell>
          <table:table-cell table:number-columns-repeated="16381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Przerośl</text:p>
          </table:table-cell>
          <table:table-cell table:number-columns-repeated="16381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Puńsk</text:p>
          </table:table-cell>
          <table:table-cell table:number-columns-repeated="16381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Radziłów</text:p>
          </table:table-cell>
          <table:table-cell table:number-columns-repeated="16381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Rudka</text:p>
          </table:table-cell>
          <table:table-cell table:number-columns-repeated="16381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Rutka-Tartak</text:p>
          </table:table-cell>
          <table:table-cell table:number-columns-repeated="16381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Rutki</text:p>
          </table:table-cell>
          <table:table-cell table:number-columns-repeated="16381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Sejny</text:p>
          </table:table-cell>
          <table:table-cell table:number-columns-repeated="16381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Sejny</text:p>
          </table:table-cell>
          <table:table-cell table:number-columns-repeated="16381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Sidra</text:p>
          </table:table-cell>
          <table:table-cell table:number-columns-repeated="16381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Sokoły</text:p>
          </table:table-cell>
          <table:table-cell table:number-columns-repeated="16381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Stawiski</text:p>
          </table:table-cell>
          <table:table-cell table:number-columns-repeated="16381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Supraśl</text:p>
          </table:table-cell>
          <table:table-cell table:number-columns-repeated="16381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Suraż</text:p>
          </table:table-cell>
          <table:table-cell table:number-columns-repeated="16381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Suwałki</text:p>
          </table:table-cell>
          <table:table-cell table:number-columns-repeated="16381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Suwałki</text:p>
          </table:table-cell>
          <table:table-cell table:number-columns-repeated="16381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Szczuczyn</text:p>
          </table:table-cell>
          <table:table-cell table:number-columns-repeated="16381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Szepietowo</text:p>
          </table:table-cell>
          <table:table-cell table:number-columns-repeated="16381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Sztabin</text:p>
          </table:table-cell>
          <table:table-cell table:number-columns-repeated="16381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Szudziałowo</text:p>
          </table:table-cell>
          <table:table-cell table:number-columns-repeated="16381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Szumowo</text:p>
          </table:table-cell>
          <table:table-cell table:number-columns-repeated="16381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Szypliszki</text:p>
          </table:table-cell>
          <table:table-cell table:number-columns-repeated="16381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Śniadowo</text:p>
          </table:table-cell>
          <table:table-cell table:number-columns-repeated="16381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Turośl</text:p>
          </table:table-cell>
          <table:table-cell table:number-columns-repeated="16381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Turośń Kościelna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Tykocin</text:p>
          </table:table-cell>
          <table:table-cell table:number-columns-repeated="16381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Wasilków</text:p>
          </table:table-cell>
          <table:table-cell table:number-columns-repeated="16381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Wąsosz</text:p>
          </table:table-cell>
          <table:table-cell table:number-columns-repeated="16381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Wizna</text:p>
          </table:table-cell>
          <table:table-cell table:number-columns-repeated="16381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Wiżajny</text:p>
          </table:table-cell>
          <table:table-cell table:number-columns-repeated="16381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Wysokie Mazowieckie</text:p>
          </table:table-cell>
          <table:table-cell table:number-columns-repeated="16381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Wyszki</text:p>
          </table:table-cell>
          <table:table-cell table:number-columns-repeated="16381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Zabłudów</text:p>
          </table:table-cell>
          <table:table-cell table:number-columns-repeated="16381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Zambrów</text:p>
          </table:table-cell>
          <table:table-cell table:number-columns-repeated="16381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Zawady</text:p>
          </table:table-cell>
          <table:table-cell table:number-columns-repeated="16381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3">
            <text:p>PODLASKIE</text:p>
          </table:table-cell>
          <table:table-cell office:value-type="string" table:style-name="ce3">
            <text:p>Zbójna</text:p>
          </table:table-cell>
          <table:table-cell table:number-columns-repeated="16381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Brusy</text:p>
          </table:table-cell>
          <table:table-cell table:number-columns-repeated="16381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Bytów</text:p>
          </table:table-cell>
          <table:table-cell table:number-columns-repeated="16381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Cedry Wielkie</text:p>
          </table:table-cell>
          <table:table-cell table:number-columns-repeated="16381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Cewice</text:p>
          </table:table-cell>
          <table:table-cell table:number-columns-repeated="16381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Chmielno</text:p>
          </table:table-cell>
          <table:table-cell table:number-columns-repeated="16381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Choczewo</text:p>
          </table:table-cell>
          <table:table-cell table:number-columns-repeated="16381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Chojnice</text:p>
          </table:table-cell>
          <table:table-cell table:number-columns-repeated="16381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Chojnice</text:p>
          </table:table-cell>
          <table:table-cell table:number-columns-repeated="16381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Czarna Dąbrówka</text:p>
          </table:table-cell>
          <table:table-cell table:number-columns-repeated="16381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Czarna Woda</text:p>
          </table:table-cell>
          <table:table-cell table:number-columns-repeated="16381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Czarne</text:p>
          </table:table-cell>
          <table:table-cell table:number-columns-repeated="16381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Czersk</text:p>
          </table:table-cell>
          <table:table-cell table:number-columns-repeated="16381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Człuchów</text:p>
          </table:table-cell>
          <table:table-cell table:number-columns-repeated="16381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Damnica</text:p>
          </table:table-cell>
          <table:table-cell table:number-columns-repeated="16381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Debrzno</text:p>
          </table:table-cell>
          <table:table-cell table:number-columns-repeated="16381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Dziemiany</text:p>
          </table:table-cell>
          <table:table-cell table:number-columns-repeated="16381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Dzierzgoń</text:p>
          </table:table-cell>
          <table:table-cell table:number-columns-repeated="16381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Gardeja</text:p>
          </table:table-cell>
          <table:table-cell table:number-columns-repeated="16381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Główczyce</text:p>
          </table:table-cell>
          <table:table-cell table:number-columns-repeated="16381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Gniew</text:p>
          </table:table-cell>
          <table:table-cell table:number-columns-repeated="16381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Hel</text:p>
          </table:table-cell>
          <table:table-cell table:number-columns-repeated="16381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Jastarnia</text:p>
          </table:table-cell>
          <table:table-cell table:number-columns-repeated="16381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Kartuzy</text:p>
          </table:table-cell>
          <table:table-cell table:number-columns-repeated="16381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Kępice</text:p>
          </table:table-cell>
          <table:table-cell table:number-columns-repeated="16381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Kolbudy</text:p>
          </table:table-cell>
          <table:table-cell table:number-columns-repeated="16381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Konarzyny</text:p>
          </table:table-cell>
          <table:table-cell table:number-columns-repeated="16381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Kosakowo</text:p>
          </table:table-cell>
          <table:table-cell table:number-columns-repeated="16381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Krokowa</text:p>
          </table:table-cell>
          <table:table-cell table:number-columns-repeated="16381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Lębork</text:p>
          </table:table-cell>
          <table:table-cell table:number-columns-repeated="16381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Liniewo</text:p>
          </table:table-cell>
          <table:table-cell table:number-columns-repeated="16381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Lipnica</text:p>
          </table:table-cell>
          <table:table-cell table:number-columns-repeated="16381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Lipusz</text:p>
          </table:table-cell>
          <table:table-cell table:number-columns-repeated="16381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Lubichowo</text:p>
          </table:table-cell>
          <table:table-cell table:number-columns-repeated="16381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Luzino</text:p>
          </table:table-cell>
          <table:table-cell table:number-columns-repeated="16381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Łeba</text:p>
          </table:table-cell>
          <table:table-cell table:number-columns-repeated="16381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Łęczyce</text:p>
          </table:table-cell>
          <table:table-cell table:number-columns-repeated="16381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Malbork</text:p>
          </table:table-cell>
          <table:table-cell table:number-columns-repeated="16381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Miastko</text:p>
          </table:table-cell>
          <table:table-cell table:number-columns-repeated="16381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Miłoradz</text:p>
          </table:table-cell>
          <table:table-cell table:number-columns-repeated="16381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Morzeszczyn</text:p>
          </table:table-cell>
          <table:table-cell table:number-columns-repeated="16381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Nowa Karczma</text:p>
          </table:table-cell>
          <table:table-cell table:number-columns-repeated="16381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Nowa Wieś Lęborska</text:p>
          </table:table-cell>
          <table:table-cell table:number-columns-repeated="16381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Parchowo</text:p>
          </table:table-cell>
          <table:table-cell table:number-columns-repeated="16381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Potęgowo</text:p>
          </table:table-cell>
          <table:table-cell table:number-columns-repeated="16381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Przechlewo</text:p>
          </table:table-cell>
          <table:table-cell table:number-columns-repeated="16381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Przodkowo</text:p>
          </table:table-cell>
          <table:table-cell table:number-columns-repeated="16381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Przywidz</text:p>
          </table:table-cell>
          <table:table-cell table:number-columns-repeated="16381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Pszczółki</text:p>
          </table:table-cell>
          <table:table-cell table:number-columns-repeated="16381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Ryjewo</text:p>
          </table:table-cell>
          <table:table-cell table:number-columns-repeated="16381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Rzeczenica</text:p>
          </table:table-cell>
          <table:table-cell table:number-columns-repeated="16381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Skarszewy</text:p>
          </table:table-cell>
          <table:table-cell table:number-columns-repeated="16381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Smołdzino</text:p>
          </table:table-cell>
          <table:table-cell table:number-columns-repeated="16381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Somonino</text:p>
          </table:table-cell>
          <table:table-cell table:number-columns-repeated="16381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Stare Pole</text:p>
          </table:table-cell>
          <table:table-cell table:number-columns-repeated="16381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Stary Dzierzgoń</text:p>
          </table:table-cell>
          <table:table-cell table:number-columns-repeated="16381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Subkowy</text:p>
          </table:table-cell>
          <table:table-cell table:number-columns-repeated="16381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Suchy Dąb</text:p>
          </table:table-cell>
          <table:table-cell table:number-columns-repeated="16381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Szemud</text:p>
          </table:table-cell>
          <table:table-cell table:number-columns-repeated="16381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Sztum</text:p>
          </table:table-cell>
          <table:table-cell table:number-columns-repeated="16381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Sztutowo</text:p>
          </table:table-cell>
          <table:table-cell table:number-columns-repeated="16381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Tczew</text:p>
          </table:table-cell>
          <table:table-cell table:number-columns-repeated="16381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Trąbki Wielkie</text:p>
          </table:table-cell>
          <table:table-cell table:number-columns-repeated="16381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Trzebielino</text:p>
          </table:table-cell>
          <table:table-cell table:number-columns-repeated="16381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Tuchomie</text:p>
          </table:table-cell>
          <table:table-cell table:number-columns-repeated="16381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Ustka</text:p>
          </table:table-cell>
          <table:table-cell table:number-columns-repeated="16381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Ustka</text:p>
          </table:table-cell>
          <table:table-cell table:number-columns-repeated="16381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Wicko</text:p>
          </table:table-cell>
          <table:table-cell table:number-columns-repeated="16381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3">
            <text:p>POMORSKIE</text:p>
          </table:table-cell>
          <table:table-cell office:value-type="string" table:style-name="ce3">
            <text:p>Zblewo</text:p>
          </table:table-cell>
          <table:table-cell table:number-columns-repeated="16381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Bestwina</text:p>
          </table:table-cell>
          <table:table-cell table:number-columns-repeated="16381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Bieruń</text:p>
          </table:table-cell>
          <table:table-cell table:number-columns-repeated="16381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Blachownia</text:p>
          </table:table-cell>
          <table:table-cell table:number-columns-repeated="16381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Bobrowniki</text:p>
          </table:table-cell>
          <table:table-cell table:number-columns-repeated="16381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Bojszowy</text:p>
          </table:table-cell>
          <table:table-cell table:number-columns-repeated="16381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Boronów</text:p>
          </table:table-cell>
          <table:table-cell table:number-columns-repeated="16381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Chybie</text:p>
          </table:table-cell>
          <table:table-cell table:number-columns-repeated="16381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Czernichów</text:p>
          </table:table-cell>
          <table:table-cell table:number-columns-repeated="16381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Gaszowice</text:p>
          </table:table-cell>
          <table:table-cell table:number-columns-repeated="16381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Gierałtowice</text:p>
          </table:table-cell>
          <table:table-cell table:number-columns-repeated="16381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Gilowice</text:p>
          </table:table-cell>
          <table:table-cell table:number-columns-repeated="16381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Goczałkowice-Zdrój</text:p>
          </table:table-cell>
          <table:table-cell table:number-columns-repeated="16381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Godów</text:p>
          </table:table-cell>
          <table:table-cell table:number-columns-repeated="16381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Herby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Istebna</text:p>
          </table:table-cell>
          <table:table-cell table:number-columns-repeated="16381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Janów</text:p>
          </table:table-cell>
          <table:table-cell table:number-columns-repeated="16381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Jastrzębie-Zdrój</text:p>
          </table:table-cell>
          <table:table-cell table:number-columns-repeated="16381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Jaworze</text:p>
          </table:table-cell>
          <table:table-cell table:number-columns-repeated="16381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Jejkowice</text:p>
          </table:table-cell>
          <table:table-cell table:number-columns-repeated="16381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Jeleśnia</text:p>
          </table:table-cell>
          <table:table-cell table:number-columns-repeated="16381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Kamienica Polska</text:p>
          </table:table-cell>
          <table:table-cell table:number-columns-repeated="16381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Kobiór</text:p>
          </table:table-cell>
          <table:table-cell table:number-columns-repeated="16381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Koniecpol</text:p>
          </table:table-cell>
          <table:table-cell table:number-columns-repeated="16381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Koszarawa</text:p>
          </table:table-cell>
          <table:table-cell table:number-columns-repeated="16381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Koszęcin</text:p>
          </table:table-cell>
          <table:table-cell table:number-columns-repeated="16381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Koziegłowy</text:p>
          </table:table-cell>
          <table:table-cell table:number-columns-repeated="16381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Kozy</text:p>
          </table:table-cell>
          <table:table-cell table:number-columns-repeated="16381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Krupski Młyn</text:p>
          </table:table-cell>
          <table:table-cell table:number-columns-repeated="16381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Kuźnia Raciborska</text:p>
          </table:table-cell>
          <table:table-cell table:number-columns-repeated="16381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Lelów</text:p>
          </table:table-cell>
          <table:table-cell table:number-columns-repeated="16381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Lipie</text:p>
          </table:table-cell>
          <table:table-cell table:number-columns-repeated="16381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Lubomia</text:p>
          </table:table-cell>
          <table:table-cell table:number-columns-repeated="16381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Łękawica</text:p>
          </table:table-cell>
          <table:table-cell table:number-columns-repeated="16381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Marklowice</text:p>
          </table:table-cell>
          <table:table-cell table:number-columns-repeated="16381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Miasteczko Śląskie</text:p>
          </table:table-cell>
          <table:table-cell table:number-columns-repeated="16381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Miedźna</text:p>
          </table:table-cell>
          <table:table-cell table:number-columns-repeated="16381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Miedźno</text:p>
          </table:table-cell>
          <table:table-cell table:number-columns-repeated="16381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Mstów</text:p>
          </table:table-cell>
          <table:table-cell table:number-columns-repeated="16381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Mysłowice</text:p>
          </table:table-cell>
          <table:table-cell table:number-columns-repeated="16381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Myszków</text:p>
          </table:table-cell>
          <table:table-cell table:number-columns-repeated="16381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Niegowa</text:p>
          </table:table-cell>
          <table:table-cell table:number-columns-repeated="16381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Ogrodzieniec</text:p>
          </table:table-cell>
          <table:table-cell table:number-columns-repeated="16381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Olsztyn</text:p>
          </table:table-cell>
          <table:table-cell table:number-columns-repeated="16381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Opatów</text:p>
          </table:table-cell>
          <table:table-cell table:number-columns-repeated="16381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Ornontowice</text:p>
          </table:table-cell>
          <table:table-cell table:number-columns-repeated="16381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Ożarowice</text:p>
          </table:table-cell>
          <table:table-cell table:number-columns-repeated="16381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Panki</text:p>
          </table:table-cell>
          <table:table-cell table:number-columns-repeated="16381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Pawłowice</text:p>
          </table:table-cell>
          <table:table-cell table:number-columns-repeated="16381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Pietrowice Wielkie</text:p>
          </table:table-cell>
          <table:table-cell table:number-columns-repeated="16381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Poczesna</text:p>
          </table:table-cell>
          <table:table-cell table:number-columns-repeated="16381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Popów</text:p>
          </table:table-cell>
          <table:table-cell table:number-columns-repeated="16381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Poraj</text:p>
          </table:table-cell>
          <table:table-cell table:number-columns-repeated="16381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Porąbka</text:p>
          </table:table-cell>
          <table:table-cell table:number-columns-repeated="16381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Poręba</text:p>
          </table:table-cell>
          <table:table-cell table:number-columns-repeated="16381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Przyrów</text:p>
          </table:table-cell>
          <table:table-cell table:number-columns-repeated="16381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Przystajń</text:p>
          </table:table-cell>
          <table:table-cell table:number-columns-repeated="16381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Pszów</text:p>
          </table:table-cell>
          <table:table-cell table:number-columns-repeated="16381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Pyskowice</text:p>
          </table:table-cell>
          <table:table-cell table:number-columns-repeated="16381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Rajcza</text:p>
          </table:table-cell>
          <table:table-cell table:number-columns-repeated="16381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Rędziny</text:p>
          </table:table-cell>
          <table:table-cell table:number-columns-repeated="16381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Rudnik</text:p>
          </table:table-cell>
          <table:table-cell table:number-columns-repeated="16381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Rudziniec</text:p>
          </table:table-cell>
          <table:table-cell table:number-columns-repeated="16381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Sośnicowice</text:p>
          </table:table-cell>
          <table:table-cell table:number-columns-repeated="16381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Starcza</text:p>
          </table:table-cell>
          <table:table-cell table:number-columns-repeated="16381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Suszec</text:p>
          </table:table-cell>
          <table:table-cell table:number-columns-repeated="16381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Szczekociny</text:p>
          </table:table-cell>
          <table:table-cell table:number-columns-repeated="16381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Ślemień</text:p>
          </table:table-cell>
          <table:table-cell table:number-columns-repeated="16381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Świerklaniec</text:p>
          </table:table-cell>
          <table:table-cell table:number-columns-repeated="16381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Świnna</text:p>
          </table:table-cell>
          <table:table-cell table:number-columns-repeated="16381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Toszek</text:p>
          </table:table-cell>
          <table:table-cell table:number-columns-repeated="16381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Tychy</text:p>
          </table:table-cell>
          <table:table-cell table:number-columns-repeated="16381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Ujsoły</text:p>
          </table:table-cell>
          <table:table-cell table:number-columns-repeated="16381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Ustroń</text:p>
          </table:table-cell>
          <table:table-cell table:number-columns-repeated="16381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Węgierska Górka</text:p>
          </table:table-cell>
          <table:table-cell table:number-columns-repeated="16381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Wielowieś</text:p>
          </table:table-cell>
          <table:table-cell table:number-columns-repeated="16381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Wilamowice</text:p>
          </table:table-cell>
          <table:table-cell table:number-columns-repeated="16381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Wilkowice</text:p>
          </table:table-cell>
          <table:table-cell table:number-columns-repeated="16381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Włodowice</text:p>
          </table:table-cell>
          <table:table-cell table:number-columns-repeated="16381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Woźniki</text:p>
          </table:table-cell>
          <table:table-cell table:number-columns-repeated="16381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Wręczyca Wielka</text:p>
          </table:table-cell>
          <table:table-cell table:number-columns-repeated="16381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Wyry</text:p>
          </table:table-cell>
          <table:table-cell table:number-columns-repeated="16381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Zawiercie</text:p>
          </table:table-cell>
          <table:table-cell table:number-columns-repeated="16381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Zbrosławice</text:p>
          </table:table-cell>
          <table:table-cell table:number-columns-repeated="16381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3">
            <text:p>ŚLĄSKIE</text:p>
          </table:table-cell>
          <table:table-cell office:value-type="string" table:style-name="ce3">
            <text:p>Żarki</text:p>
          </table:table-cell>
          <table:table-cell table:number-columns-repeated="16381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Baćkowice</text:p>
          </table:table-cell>
          <table:table-cell table:number-columns-repeated="16381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Bałtów</text:p>
          </table:table-cell>
          <table:table-cell table:number-columns-repeated="16381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Bieliny</text:p>
          </table:table-cell>
          <table:table-cell table:number-columns-repeated="16381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Bliżyn</text:p>
          </table:table-cell>
          <table:table-cell table:number-columns-repeated="16381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Bodzentyn</text:p>
          </table:table-cell>
          <table:table-cell table:number-columns-repeated="16381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Bogoria</text:p>
          </table:table-cell>
          <table:table-cell table:number-columns-repeated="16381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Brody</text:p>
          </table:table-cell>
          <table:table-cell table:number-columns-repeated="16381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Chmielnik</text:p>
          </table:table-cell>
          <table:table-cell table:number-columns-repeated="16381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Ćmielów</text:p>
          </table:table-cell>
          <table:table-cell table:number-columns-repeated="16381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Daleszyce</text:p>
          </table:table-cell>
          <table:table-cell table:number-columns-repeated="16381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Dwikozy</text:p>
          </table:table-cell>
          <table:table-cell table:number-columns-repeated="16381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Działoszyce</text:p>
          </table:table-cell>
          <table:table-cell table:number-columns-repeated="16381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Fałków</text:p>
          </table:table-cell>
          <table:table-cell table:number-columns-repeated="16381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Iwaniska</text:p>
          </table:table-cell>
          <table:table-cell table:number-columns-repeated="16381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Klimontów</text:p>
          </table:table-cell>
          <table:table-cell table:number-columns-repeated="16381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Kluczewsko</text:p>
          </table:table-cell>
          <table:table-cell table:number-columns-repeated="16381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Kunów</text:p>
          </table:table-cell>
          <table:table-cell table:number-columns-repeated="16381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Łopuszno</text:p>
          </table:table-cell>
          <table:table-cell table:number-columns-repeated="16381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Małogoszcz</text:p>
          </table:table-cell>
          <table:table-cell table:number-columns-repeated="16381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Masłów</text:p>
          </table:table-cell>
          <table:table-cell table:number-columns-repeated="16381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Miedziana Góra</text:p>
          </table:table-cell>
          <table:table-cell table:number-columns-repeated="16381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Mirzec</text:p>
          </table:table-cell>
          <table:table-cell table:number-columns-repeated="16381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Mniów</text:p>
          </table:table-cell>
          <table:table-cell table:number-columns-repeated="16381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Morawica</text:p>
          </table:table-cell>
          <table:table-cell table:number-columns-repeated="16381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Nagłowice</text:p>
          </table:table-cell>
          <table:table-cell table:number-columns-repeated="16381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Nowa Słupia</text:p>
          </table:table-cell>
          <table:table-cell table:number-columns-repeated="16381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Nowy Korczyn</text:p>
          </table:table-cell>
          <table:table-cell table:number-columns-repeated="16381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Obrazów</text:p>
          </table:table-cell>
          <table:table-cell table:number-columns-repeated="16381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Oksa</text:p>
          </table:table-cell>
          <table:table-cell table:number-columns-repeated="16381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Opatowiec</text:p>
          </table:table-cell>
          <table:table-cell table:number-columns-repeated="16381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Opatów</text:p>
          </table:table-cell>
          <table:table-cell table:number-columns-repeated="16381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Osiek</text:p>
          </table:table-cell>
          <table:table-cell table:number-columns-repeated="16381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Pawłów</text:p>
          </table:table-cell>
          <table:table-cell table:number-columns-repeated="16381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Pierzchnica</text:p>
          </table:table-cell>
          <table:table-cell table:number-columns-repeated="16381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Połaniec</text:p>
          </table:table-cell>
          <table:table-cell table:number-columns-repeated="16381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Radoszyce</text:p>
          </table:table-cell>
          <table:table-cell table:number-columns-repeated="16381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Ruda Maleniecka</text:p>
          </table:table-cell>
          <table:table-cell table:number-columns-repeated="16381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Rytwiany</text:p>
          </table:table-cell>
          <table:table-cell table:number-columns-repeated="16381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Samborzec</text:p>
          </table:table-cell>
          <table:table-cell table:number-columns-repeated="16381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Sędziszów</text:p>
          </table:table-cell>
          <table:table-cell table:number-columns-repeated="16381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Skalbmierz</text:p>
          </table:table-cell>
          <table:table-cell table:number-columns-repeated="16381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Skarżysko Kościelne</text:p>
          </table:table-cell>
          <table:table-cell table:number-columns-repeated="16381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Słupia Konecka</text:p>
          </table:table-cell>
          <table:table-cell table:number-columns-repeated="16381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Smyków</text:p>
          </table:table-cell>
          <table:table-cell table:number-columns-repeated="16381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Sobków</text:p>
          </table:table-cell>
          <table:table-cell table:number-columns-repeated="16381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Solec-Zdrój</text:p>
          </table:table-cell>
          <table:table-cell table:number-columns-repeated="16381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Starachowice</text:p>
          </table:table-cell>
          <table:table-cell table:number-columns-repeated="16381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Staszów</text:p>
          </table:table-cell>
          <table:table-cell table:number-columns-repeated="16381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Stąporków</text:p>
          </table:table-cell>
          <table:table-cell table:number-columns-repeated="16381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Strawczyn</text:p>
          </table:table-cell>
          <table:table-cell table:number-columns-repeated="16381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Suchedniów</text:p>
          </table:table-cell>
          <table:table-cell table:number-columns-repeated="16381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Szydłów</text:p>
          </table:table-cell>
          <table:table-cell table:number-columns-repeated="16381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Wąchock</text:p>
          </table:table-cell>
          <table:table-cell table:number-columns-repeated="16381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Wilczyce</text:p>
          </table:table-cell>
          <table:table-cell table:number-columns-repeated="16381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Wodzisław</text:p>
          </table:table-cell>
          <table:table-cell table:number-columns-repeated="16381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Zawichost</text:p>
          </table:table-cell>
          <table:table-cell table:number-columns-repeated="16381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3">
            <text:p>ŚWIĘTOKRZYSKIE</text:p>
          </table:table-cell>
          <table:table-cell office:value-type="string" table:style-name="ce3">
            <text:p>Złota</text:p>
          </table:table-cell>
          <table:table-cell table:number-columns-repeated="16381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Barciany</text:p>
          </table:table-cell>
          <table:table-cell table:number-columns-repeated="16381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Barczewo</text:p>
          </table:table-cell>
          <table:table-cell table:number-columns-repeated="16381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Biała Piska</text:p>
          </table:table-cell>
          <table:table-cell table:number-columns-repeated="16381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Biskupiec</text:p>
          </table:table-cell>
          <table:table-cell table:number-columns-repeated="16381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Bisztynek</text:p>
          </table:table-cell>
          <table:table-cell table:number-columns-repeated="16381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Braniewo</text:p>
          </table:table-cell>
          <table:table-cell table:number-columns-repeated="16381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Braniewo</text:p>
          </table:table-cell>
          <table:table-cell table:number-columns-repeated="16381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Budry</text:p>
          </table:table-cell>
          <table:table-cell table:number-columns-repeated="16381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Dąbrówno</text:p>
          </table:table-cell>
          <table:table-cell table:number-columns-repeated="16381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Dobre Miasto</text:p>
          </table:table-cell>
          <table:table-cell table:number-columns-repeated="16381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Dubeninki</text:p>
          </table:table-cell>
          <table:table-cell table:number-columns-repeated="16381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Dywity</text:p>
          </table:table-cell>
          <table:table-cell table:number-columns-repeated="16381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Dźwierzuty</text:p>
          </table:table-cell>
          <table:table-cell table:number-columns-repeated="16381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Frombork</text:p>
          </table:table-cell>
          <table:table-cell table:number-columns-repeated="16381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Godkowo</text:p>
          </table:table-cell>
          <table:table-cell table:number-columns-repeated="16381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Górowo Iławeckie</text:p>
          </table:table-cell>
          <table:table-cell table:number-columns-repeated="16381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Grodziczno</text:p>
          </table:table-cell>
          <table:table-cell table:number-columns-repeated="16381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Gronowo Elbląskie</text:p>
          </table:table-cell>
          <table:table-cell table:number-columns-repeated="16381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Iława</text:p>
          </table:table-cell>
          <table:table-cell table:number-columns-repeated="16381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Iłowo-Osada</text:p>
          </table:table-cell>
          <table:table-cell table:number-columns-repeated="16381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Janowiec Kościelny</text:p>
          </table:table-cell>
          <table:table-cell table:number-columns-repeated="16381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Jedwabno</text:p>
          </table:table-cell>
          <table:table-cell table:number-columns-repeated="16381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Jeziorany</text:p>
          </table:table-cell>
          <table:table-cell table:number-columns-repeated="16381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Kalinowo</text:p>
          </table:table-cell>
          <table:table-cell table:number-columns-repeated="16381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Kętrzyn</text:p>
          </table:table-cell>
          <table:table-cell table:number-columns-repeated="16381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Kiwity</text:p>
          </table:table-cell>
          <table:table-cell table:number-columns-repeated="16381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Kowale Oleckie</text:p>
          </table:table-cell>
          <table:table-cell table:number-columns-repeated="16381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Kozłowo</text:p>
          </table:table-cell>
          <table:table-cell table:number-columns-repeated="16381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Kurzętnik</text:p>
          </table:table-cell>
          <table:table-cell table:number-columns-repeated="16381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Lelkowo</text:p>
          </table:table-cell>
          <table:table-cell table:number-columns-repeated="16381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Lidzbark</text:p>
          </table:table-cell>
          <table:table-cell table:number-columns-repeated="16381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Lidzbark Warmiński</text:p>
          </table:table-cell>
          <table:table-cell table:number-columns-repeated="16381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Lidzbark Warmiński</text:p>
          </table:table-cell>
          <table:table-cell table:number-columns-repeated="16381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Lubawa</text:p>
          </table:table-cell>
          <table:table-cell table:number-columns-repeated="16381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Lubawa</text:p>
          </table:table-cell>
          <table:table-cell table:number-columns-repeated="16381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Lubomino</text:p>
          </table:table-cell>
          <table:table-cell table:number-columns-repeated="16381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Małdyty</text:p>
          </table:table-cell>
          <table:table-cell table:number-columns-repeated="16381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Miłakowo</text:p>
          </table:table-cell>
          <table:table-cell table:number-columns-repeated="16381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Miłomłyn</text:p>
          </table:table-cell>
          <table:table-cell table:number-columns-repeated="16381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Morąg</text:p>
          </table:table-cell>
          <table:table-cell table:number-columns-repeated="16381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Mrągowo</text:p>
          </table:table-cell>
          <table:table-cell table:number-columns-repeated="16381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Olsztynek</text:p>
          </table:table-cell>
          <table:table-cell table:number-columns-repeated="16381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Orneta</text:p>
          </table:table-cell>
          <table:table-cell table:number-columns-repeated="16381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Orzysz</text:p>
          </table:table-cell>
          <table:table-cell table:number-columns-repeated="16381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Ostróda</text:p>
          </table:table-cell>
          <table:table-cell table:number-columns-repeated="16381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Pasłęk</text:p>
          </table:table-cell>
          <table:table-cell table:number-columns-repeated="16381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Pasym</text:p>
          </table:table-cell>
          <table:table-cell table:number-columns-repeated="16381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Piecki</text:p>
          </table:table-cell>
          <table:table-cell table:number-columns-repeated="16381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Pieniężno</text:p>
          </table:table-cell>
          <table:table-cell table:number-columns-repeated="16381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Pisz</text:p>
          </table:table-cell>
          <table:table-cell table:number-columns-repeated="16381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Płośnica</text:p>
          </table:table-cell>
          <table:table-cell table:number-columns-repeated="16381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Prostki</text:p>
          </table:table-cell>
          <table:table-cell table:number-columns-repeated="16381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Reszel</text:p>
          </table:table-cell>
          <table:table-cell table:number-columns-repeated="16381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Rozogi</text:p>
          </table:table-cell>
          <table:table-cell table:number-columns-repeated="16381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Ruciane-Nida</text:p>
          </table:table-cell>
          <table:table-cell table:number-columns-repeated="16381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Rychliki</text:p>
          </table:table-cell>
          <table:table-cell table:number-columns-repeated="16381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Srokowo</text:p>
          </table:table-cell>
          <table:table-cell table:number-columns-repeated="16381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Węgorzewo</text:p>
          </table:table-cell>
          <table:table-cell table:number-columns-repeated="16381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3">
            <text:p>WARMIŃSKO-MAZURSKIE</text:p>
          </table:table-cell>
          <table:table-cell office:value-type="string" table:style-name="ce3">
            <text:p>Zalewo</text:p>
          </table:table-cell>
          <table:table-cell table:number-columns-repeated="16381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Babiak</text:p>
          </table:table-cell>
          <table:table-cell table:number-columns-repeated="16381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Białośliwie</text:p>
          </table:table-cell>
          <table:table-cell table:number-columns-repeated="16381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Blizanów</text:p>
          </table:table-cell>
          <table:table-cell table:number-columns-repeated="16381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Bojanowo</text:p>
          </table:table-cell>
          <table:table-cell table:number-columns-repeated="16381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Borek Wielkopolski</text:p>
          </table:table-cell>
          <table:table-cell table:number-columns-repeated="16381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Brodnica</text:p>
          </table:table-cell>
          <table:table-cell table:number-columns-repeated="16381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Budzyń</text:p>
          </table:table-cell>
          <table:table-cell table:number-columns-repeated="16381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Chocz</text:p>
          </table:table-cell>
          <table:table-cell table:number-columns-repeated="16381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Chodów</text:p>
          </table:table-cell>
          <table:table-cell table:number-columns-repeated="16381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Chodzież</text:p>
          </table:table-cell>
          <table:table-cell table:number-columns-repeated="16381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Chodzież</text:p>
          </table:table-cell>
          <table:table-cell table:number-columns-repeated="16381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Czajków</text:p>
          </table:table-cell>
          <table:table-cell table:number-columns-repeated="16381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Czarnków</text:p>
          </table:table-cell>
          <table:table-cell table:number-columns-repeated="16381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Czarnków</text:p>
          </table:table-cell>
          <table:table-cell table:number-columns-repeated="16381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Damasławek</text:p>
          </table:table-cell>
          <table:table-cell table:number-columns-repeated="16381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Dąbie</text:p>
          </table:table-cell>
          <table:table-cell table:number-columns-repeated="16381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Dolsk</text:p>
          </table:table-cell>
          <table:table-cell table:number-columns-repeated="16381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Dominowo</text:p>
          </table:table-cell>
          <table:table-cell table:number-columns-repeated="16381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Doruchów</text:p>
          </table:table-cell>
          <table:table-cell table:number-columns-repeated="16381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Drawsko</text:p>
          </table:table-cell>
          <table:table-cell table:number-columns-repeated="16381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Duszniki</text:p>
          </table:table-cell>
          <table:table-cell table:number-columns-repeated="16381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Gizałki</text:p>
          </table:table-cell>
          <table:table-cell table:number-columns-repeated="16381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Gniezno</text:p>
          </table:table-cell>
          <table:table-cell table:number-columns-repeated="16381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Gniezno</text:p>
          </table:table-cell>
          <table:table-cell table:number-columns-repeated="16381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Golina</text:p>
          </table:table-cell>
          <table:table-cell table:number-columns-repeated="16381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Gołańcz</text:p>
          </table:table-cell>
          <table:table-cell table:number-columns-repeated="16381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Granowo</text:p>
          </table:table-cell>
          <table:table-cell table:number-columns-repeated="16381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Grodziec</text:p>
          </table:table-cell>
          <table:table-cell table:number-columns-repeated="16381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Grzegorzew</text:p>
          </table:table-cell>
          <table:table-cell table:number-columns-repeated="16381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Jaraczewo</text:p>
          </table:table-cell>
          <table:table-cell table:number-columns-repeated="16381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Jastrowie</text:p>
          </table:table-cell>
          <table:table-cell table:number-columns-repeated="16381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Jutrosin</text:p>
          </table:table-cell>
          <table:table-cell table:number-columns-repeated="16381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amieniec</text:p>
          </table:table-cell>
          <table:table-cell table:number-columns-repeated="16381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awęczyn</text:p>
          </table:table-cell>
          <table:table-cell table:number-columns-repeated="16381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azimierz Biskupi</text:p>
          </table:table-cell>
          <table:table-cell table:number-columns-repeated="16381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aźmierz</text:p>
          </table:table-cell>
          <table:table-cell table:number-columns-repeated="16381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leczew</text:p>
          </table:table-cell>
          <table:table-cell table:number-columns-repeated="16381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leszczewo</text:p>
          </table:table-cell>
          <table:table-cell table:number-columns-repeated="16381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łecko</text:p>
          </table:table-cell>
          <table:table-cell table:number-columns-repeated="16381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łodawa</text:p>
          </table:table-cell>
          <table:table-cell table:number-columns-repeated="16381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obyla Góra</text:p>
          </table:table-cell>
          <table:table-cell table:number-columns-repeated="16381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obylin</text:p>
          </table:table-cell>
          <table:table-cell table:number-columns-repeated="16381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ołaczkowo</text:p>
          </table:table-cell>
          <table:table-cell table:number-columns-repeated="16381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oło</text:p>
          </table:table-cell>
          <table:table-cell table:number-columns-repeated="16381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omorniki</text:p>
          </table:table-cell>
          <table:table-cell table:number-columns-repeated="16381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ostrzyn</text:p>
          </table:table-cell>
          <table:table-cell table:number-columns-repeated="16381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ościelec</text:p>
          </table:table-cell>
          <table:table-cell table:number-columns-repeated="16381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robia</text:p>
          </table:table-cell>
          <table:table-cell table:number-columns-repeated="16381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rotoszyn</text:p>
          </table:table-cell>
          <table:table-cell table:number-columns-repeated="16381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rzemieniewo</text:p>
          </table:table-cell>
          <table:table-cell table:number-columns-repeated="16381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rzykosy</text:p>
          </table:table-cell>
          <table:table-cell table:number-columns-repeated="16381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rzymów</text:p>
          </table:table-cell>
          <table:table-cell table:number-columns-repeated="16381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rzywiń</text:p>
          </table:table-cell>
          <table:table-cell table:number-columns-repeated="16381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rzyż Wielkopolski</text:p>
          </table:table-cell>
          <table:table-cell table:number-columns-repeated="16381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siąż Wielkopolski</text:p>
          </table:table-cell>
          <table:table-cell table:number-columns-repeated="16381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uślin</text:p>
          </table:table-cell>
          <table:table-cell table:number-columns-repeated="16381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Kwilcz</text:p>
          </table:table-cell>
          <table:table-cell table:number-columns-repeated="16381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Leszno</text:p>
          </table:table-cell>
          <table:table-cell table:number-columns-repeated="16381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Luboń</text:p>
          </table:table-cell>
          <table:table-cell table:number-columns-repeated="16381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Łęka Opatowska</text:p>
          </table:table-cell>
          <table:table-cell table:number-columns-repeated="16381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Łobżenica</text:p>
          </table:table-cell>
          <table:table-cell table:number-columns-repeated="16381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Malanów</text:p>
          </table:table-cell>
          <table:table-cell table:number-columns-repeated="16381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Margonin</text:p>
          </table:table-cell>
          <table:table-cell table:number-columns-repeated="16381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Miejska Górka</text:p>
          </table:table-cell>
          <table:table-cell table:number-columns-repeated="16381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Mieścisko</text:p>
          </table:table-cell>
          <table:table-cell table:number-columns-repeated="16381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Międzychód</text:p>
          </table:table-cell>
          <table:table-cell table:number-columns-repeated="16381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Miłosław</text:p>
          </table:table-cell>
          <table:table-cell table:number-columns-repeated="16381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Nekla</text:p>
          </table:table-cell>
          <table:table-cell table:number-columns-repeated="16381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Niechanowo</text:p>
          </table:table-cell>
          <table:table-cell table:number-columns-repeated="16381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Nowe Miasto nad Wartą</text:p>
          </table:table-cell>
          <table:table-cell table:number-columns-repeated="16381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Nowe Skalmierzyce</text:p>
          </table:table-cell>
          <table:table-cell table:number-columns-repeated="16381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Odolanów</text:p>
          </table:table-cell>
          <table:table-cell table:number-columns-repeated="16381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Opalenica</text:p>
          </table:table-cell>
          <table:table-cell table:number-columns-repeated="16381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Opatówek</text:p>
          </table:table-cell>
          <table:table-cell table:number-columns-repeated="16381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Orchowo</text:p>
          </table:table-cell>
          <table:table-cell table:number-columns-repeated="16381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Osieczna</text:p>
          </table:table-cell>
          <table:table-cell table:number-columns-repeated="16381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Ostroróg</text:p>
          </table:table-cell>
          <table:table-cell table:number-columns-repeated="16381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Ostrowite</text:p>
          </table:table-cell>
          <table:table-cell table:number-columns-repeated="16381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Ostrów Wielkopolski</text:p>
          </table:table-cell>
          <table:table-cell table:number-columns-repeated="16381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Ostrzeszów</text:p>
          </table:table-cell>
          <table:table-cell table:number-columns-repeated="16381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Pakosław</text:p>
          </table:table-cell>
          <table:table-cell table:number-columns-repeated="16381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Perzów</text:p>
          </table:table-cell>
          <table:table-cell table:number-columns-repeated="16381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Pępowo</text:p>
          </table:table-cell>
          <table:table-cell table:number-columns-repeated="16381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Piaski</text:p>
          </table:table-cell>
          <table:table-cell table:number-columns-repeated="16381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Pobiedziska</text:p>
          </table:table-cell>
          <table:table-cell table:number-columns-repeated="16381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Połajewo</text:p>
          </table:table-cell>
          <table:table-cell table:number-columns-repeated="16381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Poniec</text:p>
          </table:table-cell>
          <table:table-cell table:number-columns-repeated="16381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Powidz</text:p>
          </table:table-cell>
          <table:table-cell table:number-columns-repeated="16381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Przedecz</text:p>
          </table:table-cell>
          <table:table-cell table:number-columns-repeated="16381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Przemęt</text:p>
          </table:table-cell>
          <table:table-cell table:number-columns-repeated="16381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Przygodzice</text:p>
          </table:table-cell>
          <table:table-cell table:number-columns-repeated="16381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Przykona</text:p>
          </table:table-cell>
          <table:table-cell table:number-columns-repeated="16381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Pyzdry</text:p>
          </table:table-cell>
          <table:table-cell table:number-columns-repeated="16381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Raszków</text:p>
          </table:table-cell>
          <table:table-cell table:number-columns-repeated="16381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Rogoźno</text:p>
          </table:table-cell>
          <table:table-cell table:number-columns-repeated="16381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Rozdrażew</text:p>
          </table:table-cell>
          <table:table-cell table:number-columns-repeated="16381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Rychtal</text:p>
          </table:table-cell>
          <table:table-cell table:number-columns-repeated="16381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Rychwał</text:p>
          </table:table-cell>
          <table:table-cell table:number-columns-repeated="16381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Ryczywół</text:p>
          </table:table-cell>
          <table:table-cell table:number-columns-repeated="16381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Rydzyna</text:p>
          </table:table-cell>
          <table:table-cell table:number-columns-repeated="16381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Siedlec</text:p>
          </table:table-cell>
          <table:table-cell table:number-columns-repeated="16381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Sieroszewice</text:p>
          </table:table-cell>
          <table:table-cell table:number-columns-repeated="16381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Skoki</text:p>
          </table:table-cell>
          <table:table-cell table:number-columns-repeated="16381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Słupca</text:p>
          </table:table-cell>
          <table:table-cell table:number-columns-repeated="16381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Słupca</text:p>
          </table:table-cell>
          <table:table-cell table:number-columns-repeated="16381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Sompolno</text:p>
          </table:table-cell>
          <table:table-cell table:number-columns-repeated="16381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Sośnie</text:p>
          </table:table-cell>
          <table:table-cell table:number-columns-repeated="16381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Strzałkowo</text:p>
          </table:table-cell>
          <table:table-cell table:number-columns-repeated="16381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Suchy Las</text:p>
          </table:table-cell>
          <table:table-cell table:number-columns-repeated="16381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Sulmierzyce</text:p>
          </table:table-cell>
          <table:table-cell table:number-columns-repeated="16381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Szczytniki</text:p>
          </table:table-cell>
          <table:table-cell table:number-columns-repeated="16381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Szydłowo</text:p>
          </table:table-cell>
          <table:table-cell table:number-columns-repeated="16381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Ślesin</text:p>
          </table:table-cell>
          <table:table-cell table:number-columns-repeated="16381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Środa Wielkopolska</text:p>
          </table:table-cell>
          <table:table-cell table:number-columns-repeated="16381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Święciechowa</text:p>
          </table:table-cell>
          <table:table-cell table:number-columns-repeated="16381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Trzemeszno</text:p>
          </table:table-cell>
          <table:table-cell table:number-columns-repeated="16381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Tuliszków</text:p>
          </table:table-cell>
          <table:table-cell table:number-columns-repeated="16381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Turek</text:p>
          </table:table-cell>
          <table:table-cell table:number-columns-repeated="16381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Wapno</text:p>
          </table:table-cell>
          <table:table-cell table:number-columns-repeated="16381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Wągrowiec</text:p>
          </table:table-cell>
          <table:table-cell table:number-columns-repeated="16381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Wielichowo</text:p>
          </table:table-cell>
          <table:table-cell table:number-columns-repeated="16381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Wierzbinek</text:p>
          </table:table-cell>
          <table:table-cell table:number-columns-repeated="16381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Wijewo</text:p>
          </table:table-cell>
          <table:table-cell table:number-columns-repeated="16381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Wilczyn</text:p>
          </table:table-cell>
          <table:table-cell table:number-columns-repeated="16381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Witkowo</text:p>
          </table:table-cell>
          <table:table-cell table:number-columns-repeated="16381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Władysławów</text:p>
          </table:table-cell>
          <table:table-cell table:number-columns-repeated="16381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Włoszakowice</text:p>
          </table:table-cell>
          <table:table-cell table:number-columns-repeated="16381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Września</text:p>
          </table:table-cell>
          <table:table-cell table:number-columns-repeated="16381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Wyrzysk</text:p>
          </table:table-cell>
          <table:table-cell table:number-columns-repeated="16381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Wysoka</text:p>
          </table:table-cell>
          <table:table-cell table:number-columns-repeated="16381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Zakrzewo</text:p>
          </table:table-cell>
          <table:table-cell table:number-columns-repeated="16381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Zaniemyśl</text:p>
          </table:table-cell>
          <table:table-cell table:number-columns-repeated="16381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Zbąszyń</text:p>
          </table:table-cell>
          <table:table-cell table:number-columns-repeated="16381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Zduny</text:p>
          </table:table-cell>
          <table:table-cell table:number-columns-repeated="16381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3">
            <text:p>WIELKOPOLSKIE</text:p>
          </table:table-cell>
          <table:table-cell office:value-type="string" table:style-name="ce3">
            <text:p>Żerków</text:p>
          </table:table-cell>
          <table:table-cell table:number-columns-repeated="16381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Banie</text:p>
          </table:table-cell>
          <table:table-cell table:number-columns-repeated="16381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Barlinek</text:p>
          </table:table-cell>
          <table:table-cell table:number-columns-repeated="16381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Barwice</text:p>
          </table:table-cell>
          <table:table-cell table:number-columns-repeated="16381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Biały Bór</text:p>
          </table:table-cell>
          <table:table-cell table:number-columns-repeated="16381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Bielice</text:p>
          </table:table-cell>
          <table:table-cell table:number-columns-repeated="16381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Bierzwnik</text:p>
          </table:table-cell>
          <table:table-cell table:number-columns-repeated="16381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Biesiekierz</text:p>
          </table:table-cell>
          <table:table-cell table:number-columns-repeated="16381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Bobolice</text:p>
          </table:table-cell>
          <table:table-cell table:number-columns-repeated="16381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Brojce</text:p>
          </table:table-cell>
          <table:table-cell table:number-columns-repeated="16381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Chojna</text:p>
          </table:table-cell>
          <table:table-cell table:number-columns-repeated="16381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Choszczno</text:p>
          </table:table-cell>
          <table:table-cell table:number-columns-repeated="16381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Czaplinek</text:p>
          </table:table-cell>
          <table:table-cell table:number-columns-repeated="16381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Człopa</text:p>
          </table:table-cell>
          <table:table-cell table:number-columns-repeated="16381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Darłowo</text:p>
          </table:table-cell>
          <table:table-cell table:number-columns-repeated="16381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Darłowo</text:p>
          </table:table-cell>
          <table:table-cell table:number-columns-repeated="16381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Dolice</text:p>
          </table:table-cell>
          <table:table-cell table:number-columns-repeated="16381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Drawno</text:p>
          </table:table-cell>
          <table:table-cell table:number-columns-repeated="16381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Drawsko Pomorskie</text:p>
          </table:table-cell>
          <table:table-cell table:number-columns-repeated="16381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Dziwnów</text:p>
          </table:table-cell>
          <table:table-cell table:number-columns-repeated="16381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Golczewo</text:p>
          </table:table-cell>
          <table:table-cell table:number-columns-repeated="16381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Gryfino</text:p>
          </table:table-cell>
          <table:table-cell table:number-columns-repeated="16381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Grzmiąca</text:p>
          </table:table-cell>
          <table:table-cell table:number-columns-repeated="16381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Kalisz Pomorski</text:p>
          </table:table-cell>
          <table:table-cell table:number-columns-repeated="16381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Karlino</text:p>
          </table:table-cell>
          <table:table-cell table:number-columns-repeated="16381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Karnice</text:p>
          </table:table-cell>
          <table:table-cell table:number-columns-repeated="16381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Kozielice</text:p>
          </table:table-cell>
          <table:table-cell table:number-columns-repeated="16381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Krzęcin</text:p>
          </table:table-cell>
          <table:table-cell table:number-columns-repeated="16381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Lipiany</text:p>
          </table:table-cell>
          <table:table-cell table:number-columns-repeated="16381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Łobez</text:p>
          </table:table-cell>
          <table:table-cell table:number-columns-repeated="16381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Maszewo</text:p>
          </table:table-cell>
          <table:table-cell table:number-columns-repeated="16381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Mielno</text:p>
          </table:table-cell>
          <table:table-cell table:number-columns-repeated="16381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Mieszkowice</text:p>
          </table:table-cell>
          <table:table-cell table:number-columns-repeated="16381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Międzyzdroje</text:p>
          </table:table-cell>
          <table:table-cell table:number-columns-repeated="16381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Nowe Warpno</text:p>
          </table:table-cell>
          <table:table-cell table:number-columns-repeated="16381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Nowogródek Pomorski</text:p>
          </table:table-cell>
          <table:table-cell table:number-columns-repeated="16381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Pełczyce</text:p>
          </table:table-cell>
          <table:table-cell table:number-columns-repeated="16381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Polanów</text:p>
          </table:table-cell>
          <table:table-cell table:number-columns-repeated="16381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Postomino</text:p>
          </table:table-cell>
          <table:table-cell table:number-columns-repeated="16381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Przelewice</text:p>
          </table:table-cell>
          <table:table-cell table:number-columns-repeated="16381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Pyrzyce</text:p>
          </table:table-cell>
          <table:table-cell table:number-columns-repeated="16381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Radowo Małe</text:p>
          </table:table-cell>
          <table:table-cell table:number-columns-repeated="16381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Rąbino</text:p>
          </table:table-cell>
          <table:table-cell table:number-columns-repeated="16381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Recz</text:p>
          </table:table-cell>
          <table:table-cell table:number-columns-repeated="16381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Rewal</text:p>
          </table:table-cell>
          <table:table-cell table:number-columns-repeated="16381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Sławno</text:p>
          </table:table-cell>
          <table:table-cell table:number-columns-repeated="16381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Sławno</text:p>
          </table:table-cell>
          <table:table-cell table:number-columns-repeated="16381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Sławoborze</text:p>
          </table:table-cell>
          <table:table-cell table:number-columns-repeated="16381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Stara Dąbrowa</text:p>
          </table:table-cell>
          <table:table-cell table:number-columns-repeated="16381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Stare Czarnowo</text:p>
          </table:table-cell>
          <table:table-cell table:number-columns-repeated="16381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Stepnica</text:p>
          </table:table-cell>
          <table:table-cell table:number-columns-repeated="16381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Suchań</text:p>
          </table:table-cell>
          <table:table-cell table:number-columns-repeated="16381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Szczecinek</text:p>
          </table:table-cell>
          <table:table-cell table:number-columns-repeated="16381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Świerzno</text:p>
          </table:table-cell>
          <table:table-cell table:number-columns-repeated="16381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Świnoujście</text:p>
          </table:table-cell>
          <table:table-cell table:number-columns-repeated="16381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Trzcińsko-Zdrój</text:p>
          </table:table-cell>
          <table:table-cell table:number-columns-repeated="16381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Trzebiatów</text:p>
          </table:table-cell>
          <table:table-cell table:number-columns-repeated="16381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Tuczno</text:p>
          </table:table-cell>
          <table:table-cell table:number-columns-repeated="16381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Tychowo</text:p>
          </table:table-cell>
          <table:table-cell table:number-columns-repeated="16381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Ustronie Morskie</text:p>
          </table:table-cell>
          <table:table-cell table:number-columns-repeated="16381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Wałcz</text:p>
          </table:table-cell>
          <table:table-cell table:number-columns-repeated="16381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Warnice</text:p>
          </table:table-cell>
          <table:table-cell table:number-columns-repeated="16381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Węgorzyno</text:p>
          </table:table-cell>
          <table:table-cell table:number-columns-repeated="16381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Widuchowa</text:p>
          </table:table-cell>
          <table:table-cell table:number-columns-repeated="16381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Wierzchowo</text:p>
          </table:table-cell>
          <table:table-cell table:number-columns-repeated="16381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Wolin</text:p>
          </table:table-cell>
          <table:table-cell table:number-columns-repeated="16381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3">
            <text:p>ZACHODNIOPOMORSKIE</text:p>
          </table:table-cell>
          <table:table-cell office:value-type="string" table:style-name="ce3">
            <text:p>Złocieniec</text:p>
          </table:table-cell>
          <table:table-cell table:number-columns-repeated="16381"/>
        </table:table-row>
        <table:table-row table:number-rows-repeated="1047060" table:style-name="ro1">
          <table:table-cell table:number-columns-repeated="16384"/>
        </table:table-row>
      </table:table>
      <table:database-ranges>
        <table:database-range table:target-range-address="Gminy_w_projekcie_PBC.C3:Gminy_w_projekcie_PBC.C9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Łukasiuk Anna (Britenet)</meta:initial-creator>
    <dc:creator>Badowski Maciej</dc:creator>
    <meta:creation-date>2021-01-05T13:27:35Z</meta:creation-date>
    <dc:date>2021-02-01T09:48:26Z</dc:date>
  </office:meta>
</office:document-meta>
</file>