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/>
    </style:style>
    <style:style style:name="T3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10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9" style:parent-style-name="Domyślnaczcionkaakapitu" style:family="text">
      <style:text-properties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6" style:parent-style-name="NormalnyWeb" style:family="paragraph">
      <style:paragraph-properties fo:text-align="center" fo:margin-top="0in" fo:margin-bottom="0in" fo:line-height="115%"/>
    </style:style>
    <style:style style:name="T2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28" style:parent-style-name="NormalnyWeb" style:family="paragraph">
      <style:paragraph-properties fo:text-align="center" fo:margin-top="0in" fo:margin-bottom="0in" fo:line-height="115%"/>
    </style:style>
    <style:style style:name="T2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30" style:parent-style-name="NormalnyWeb" style:family="paragraph">
      <style:paragraph-properties fo:text-align="center" fo:margin-top="0in" fo:margin-bottom="0in" fo:line-height="115%"/>
    </style:style>
    <style:style style:name="T3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32" style:parent-style-name="NormalnyWeb" style:family="paragraph">
      <style:paragraph-properties fo:text-align="center"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P33" style:parent-style-name="NormalnyWeb" style:family="paragraph">
      <style:paragraph-properties fo:text-align="center" fo:margin-top="0in" fo:margin-bottom="0in" fo:line-height="115%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NormalnyWeb" style:family="paragraph">
      <style:paragraph-properties fo:text-align="center" fo:margin-top="0in" fo:margin-bottom="0in" fo:background-color="#FFFFFF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style:font-weight-complex="bold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40" style:parent-style-name="Domyślnaczcionkaakapitu" style:family="text">
      <style:text-properties style:font-name="Calibri" style:font-name-complex="Calibri" style:font-weight-complex="bold"/>
    </style:style>
    <style:style style:name="T41" style:parent-style-name="Domyślnaczcionkaakapitu" style:family="text">
      <style:text-properties style:font-name="Calibri" style:font-name-complex="Calibri" style:font-weight-complex="bold" fo:color="#000000"/>
    </style:style>
    <style:style style:name="T42" style:parent-style-name="Domyślnaczcionkaakapitu" style:family="text">
      <style:text-properties style:font-name="Calibri" style:font-name-complex="Calibri" style:font-weight-complex="bold" fo:color="#000000"/>
    </style:style>
    <style:style style:name="T43" style:parent-style-name="Domyślnaczcionkaakapitu" style:family="text">
      <style:text-properties style:font-name="Calibri" style:font-name-complex="Calibri" style:font-weight-complex="bold" fo:color="#000000"/>
    </style:style>
    <style:style style:name="P44" style:parent-style-name="NormalnyWeb" style:family="paragraph">
      <style:paragraph-properties fo:text-align="center" fo:margin-top="0in" fo:margin-bottom="0in" fo:background-color="#FFFFFF"/>
      <style:text-properties style:font-name="Calibri" style:font-name-complex="Calibri"/>
    </style:style>
    <style:style style:name="P45" style:parent-style-name="NormalnyWeb" style:family="paragraph">
      <style:paragraph-properties fo:text-align="center" fo:margin-top="0in" fo:margin-bottom="0in" fo:background-color="#FFFFFF"/>
      <style:text-properties style:font-name="Calibri" style:font-name-complex="Calibri"/>
    </style:style>
    <style:style style:name="P46" style:parent-style-name="NormalnyWeb" style:family="paragraph">
      <style:paragraph-properties fo:text-align="justify" fo:margin-top="0in" fo:margin-bottom="0in"/>
    </style:style>
    <style:style style:name="T47" style:parent-style-name="Domyślnaczcionkaakapitu" style:family="text">
      <style:text-properties style:font-name="Calibri" style:font-name-complex="Calibri" fo:color="#000000"/>
    </style:style>
    <style:style style:name="T48" style:parent-style-name="Domyślnaczcionkaakapitu" style:family="text">
      <style:text-properties style:font-name="Calibri" style:font-name-complex="Calibri" fo:color="#000000"/>
    </style:style>
    <style:style style:name="T49" style:parent-style-name="Domyślnaczcionkaakapitu" style:family="text">
      <style:text-properties style:font-name="Calibri" style:font-name-complex="Calibri" fo:color="#000000"/>
    </style:style>
    <style:style style:name="T50" style:parent-style-name="Domyślnaczcionkaakapitu" style:family="text">
      <style:text-properties style:font-name="Calibri" style:font-name-complex="Calibri" fo:color="#000000"/>
    </style:style>
    <style:style style:name="P51" style:parent-style-name="NormalnyWeb" style:family="paragraph">
      <style:paragraph-properties fo:text-align="justify" fo:margin-top="0in" fo:margin-bottom="0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2" style:parent-style-name="NormalnyWeb" style:family="paragraph">
      <style:paragraph-properties fo:text-align="justify" fo:margin-top="0in" fo:margin-bottom="0in"/>
    </style:style>
    <style:style style:name="T5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4" style:parent-style-name="Normalny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55" style:parent-style-name="NormalnyWeb" style:family="paragraph">
      <style:paragraph-properties fo:text-align="justify" fo:margin-top="0in" fo:margin-bottom="0in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 fo:color="#000000"/>
    </style:style>
    <style:style style:name="T59" style:parent-style-name="Domyślnaczcionkaakapitu" style:family="text">
      <style:text-properties style:font-name="Calibri" style:font-name-complex="Calibri" fo:color="#000000"/>
    </style:style>
    <style:style style:name="P60" style:parent-style-name="NormalnyWeb" style:family="paragraph">
      <style:paragraph-properties fo:text-align="justify" fo:margin-top="0in" fo:margin-bottom="0in"/>
      <style:text-properties style:font-name="Calibri" style:font-name-complex="Calibri" fo:color="#FF0000"/>
    </style:style>
    <style:style style:name="P61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62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63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64" style:parent-style-name="NormalnyWeb" style:family="paragraph">
      <style:paragraph-properties fo:text-align="justify" fo:margin-top="0in" fo:margin-bottom="0in"/>
    </style:style>
    <style:style style:name="T65" style:parent-style-name="Domyślnaczcionkaakapitu" style:family="text">
      <style:text-properties style:font-name="Calibri" style:font-name-complex="Calibri"/>
    </style:style>
    <style:style style:name="P66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67" style:parent-style-name="NormalnyWeb" style:family="paragraph">
      <style:paragraph-properties fo:text-align="justify" fo:margin-top="0in" fo:margin-bottom="0in"/>
    </style:style>
    <style:style style:name="T68" style:parent-style-name="Domyślnaczcionkaakapitu" style:family="text">
      <style:text-properties style:font-name="Calibri" style:font-name-complex="Calibri"/>
    </style:style>
    <style:style style:name="P69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70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71" style:parent-style-name="NormalnyWeb" style:family="paragraph">
      <style:paragraph-properties fo:text-align="justify" fo:margin-top="0in" fo:margin-bottom="0in"/>
    </style:style>
    <style:style style:name="T72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73" style:parent-style-name="NormalnyWeb" style:family="paragraph">
      <style:paragraph-properties fo:text-align="justify" fo:margin-top="0in" fo:margin-bottom="0in"/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NormalnyWeb" style:family="paragraph">
      <style:paragraph-properties fo:text-align="justify" fo:margin-top="0in" fo:margin-bottom="0in"/>
      <style:text-properties style:font-name="Calibri" style:font-name-complex="Calibri" style:font-weight-complex="bold"/>
    </style:style>
    <style:style style:name="P75" style:parent-style-name="NormalnyWeb" style:family="paragraph">
      <style:paragraph-properties fo:text-align="justify" fo:margin-top="0in" fo:margin-bottom="0in"/>
    </style:style>
    <style:style style:name="T76" style:parent-style-name="Domyślnaczcionkaakapitu" style:family="text">
      <style:text-properties style:font-name="Calibri" style:font-name-complex="Calibri" style:font-weight-complex="bold"/>
    </style:style>
    <style:style style:name="T77" style:parent-style-name="Domyślnaczcionkaakapitu" style:family="text">
      <style:text-properties style:font-name="Calibri" style:font-name-complex="Calibri" style:font-weight-complex="bold" style:text-position="super 66.6%"/>
    </style:style>
    <style:style style:name="T78" style:parent-style-name="Domyślnaczcionkaakapitu" style:family="text">
      <style:text-properties style:font-name="Calibri" style:font-name-complex="Calibri" style:font-weight-complex="bold"/>
    </style:style>
    <style:style style:name="P79" style:parent-style-name="NormalnyWeb" style:list-style-name="LFO8" style:family="paragraph">
      <style:paragraph-properties fo:text-align="justify" fo:margin-top="0in" fo:margin-bottom="0in"/>
    </style:style>
    <style:style style:name="T80" style:parent-style-name="Domyślnaczcionkaakapitu" style:family="text">
      <style:text-properties style:font-name="Calibri" style:font-name-complex="Calibri" style:font-weight-complex="bold"/>
    </style:style>
    <style:style style:name="T81" style:parent-style-name="Domyślnaczcionkaakapitu" style:family="text">
      <style:text-properties style:font-name="Calibri" style:font-name-complex="Calibri" style:font-weight-complex="bold" style:text-position="super 66.6%"/>
    </style:style>
    <style:style style:name="T82" style:parent-style-name="Domyślnaczcionkaakapitu" style:family="text">
      <style:text-properties style:font-name="Calibri" style:font-name-complex="Calibri" style:font-weight-complex="bold"/>
    </style:style>
    <style:style style:name="P83" style:parent-style-name="NormalnyWeb" style:list-style-name="LFO8" style:family="paragraph">
      <style:paragraph-properties fo:text-align="justify" fo:margin-top="0in" fo:margin-bottom="0in"/>
    </style:style>
    <style:style style:name="T84" style:parent-style-name="Domyślnaczcionkaakapitu" style:family="text">
      <style:text-properties style:font-name="Calibri" style:font-name-complex="Calibri" style:font-weight-complex="bold"/>
    </style:style>
    <style:style style:name="T85" style:parent-style-name="Domyślnaczcionkaakapitu" style:family="text">
      <style:text-properties style:font-name="Calibri" style:font-name-complex="Calibri" style:font-weight-complex="bold" style:text-position="super 66.6%"/>
    </style:style>
    <style:style style:name="T86" style:parent-style-name="Domyślnaczcionkaakapitu" style:family="text">
      <style:text-properties style:font-name="Calibri" style:font-name-complex="Calibri" style:font-weight-complex="bold"/>
    </style:style>
    <style:style style:name="P87" style:parent-style-name="NormalnyWeb" style:list-style-name="LFO8" style:family="paragraph">
      <style:paragraph-properties fo:text-align="justify" fo:margin-top="0in" fo:margin-bottom="0in"/>
    </style:style>
    <style:style style:name="T88" style:parent-style-name="Domyślnaczcionkaakapitu" style:family="text">
      <style:text-properties style:font-name="Calibri" style:font-name-complex="Calibri" style:font-weight-complex="bold"/>
    </style:style>
    <style:style style:name="T89" style:parent-style-name="Domyślnaczcionkaakapitu" style:family="text">
      <style:text-properties style:font-name="Calibri" style:font-name-complex="Calibri" style:font-weight-complex="bold" style:text-position="super 66.6%"/>
    </style:style>
    <style:style style:name="T90" style:parent-style-name="Domyślnaczcionkaakapitu" style:family="text">
      <style:text-properties style:font-name="Calibri" style:font-name-complex="Calibri" style:font-weight-complex="bold"/>
    </style:style>
    <style:style style:name="P91" style:parent-style-name="NormalnyWeb" style:list-style-name="LFO8" style:family="paragraph">
      <style:paragraph-properties fo:text-align="justify" fo:margin-top="0in" fo:margin-bottom="0in"/>
    </style:style>
    <style:style style:name="T92" style:parent-style-name="Domyślnaczcionkaakapitu" style:family="text">
      <style:text-properties style:font-name="Calibri" style:font-name-complex="Calibri" style:font-weight-complex="bold"/>
    </style:style>
    <style:style style:name="T93" style:parent-style-name="Domyślnaczcionkaakapitu" style:family="text">
      <style:text-properties style:font-name="Calibri" style:font-name-complex="Calibri" style:font-weight-complex="bold" style:text-position="super 66.6%"/>
    </style:style>
    <style:style style:name="T94" style:parent-style-name="Domyślnaczcionkaakapitu" style:family="text">
      <style:text-properties style:font-name="Calibri" style:font-name-complex="Calibri" style:font-weight-complex="bold"/>
    </style:style>
    <style:style style:name="P95" style:parent-style-name="NormalnyWeb" style:list-style-name="LFO8" style:family="paragraph">
      <style:paragraph-properties fo:text-align="justify" fo:margin-top="0in" fo:margin-bottom="0in"/>
    </style:style>
    <style:style style:name="T96" style:parent-style-name="Domyślnaczcionkaakapitu" style:family="text">
      <style:text-properties style:font-name="Calibri" style:font-name-complex="Calibri" style:font-weight-complex="bold"/>
    </style:style>
    <style:style style:name="T97" style:parent-style-name="Domyślnaczcionkaakapitu" style:family="text">
      <style:text-properties style:font-name="Calibri" style:font-name-complex="Calibri" style:font-weight-complex="bold" style:text-position="super 66.6%"/>
    </style:style>
    <style:style style:name="T98" style:parent-style-name="Domyślnaczcionkaakapitu" style:family="text">
      <style:text-properties style:font-name="Calibri" style:font-name-complex="Calibri" style:font-weight-complex="bold"/>
    </style:style>
    <style:style style:name="P99" style:parent-style-name="NormalnyWeb" style:list-style-name="LFO8" style:family="paragraph">
      <style:paragraph-properties fo:text-align="justify" fo:margin-top="0in" fo:margin-bottom="0in"/>
    </style:style>
    <style:style style:name="T100" style:parent-style-name="Domyślnaczcionkaakapitu" style:family="text">
      <style:text-properties style:font-name="Calibri" style:font-name-complex="Calibri" style:font-weight-complex="bold"/>
    </style:style>
    <style:style style:name="T101" style:parent-style-name="Domyślnaczcionkaakapitu" style:family="text">
      <style:text-properties style:font-name="Calibri" style:font-name-complex="Calibri" style:font-weight-complex="bold" style:text-position="super 66.6%"/>
    </style:style>
    <style:style style:name="T102" style:parent-style-name="Domyślnaczcionkaakapitu" style:family="text">
      <style:text-properties style:font-name="Calibri" style:font-name-complex="Calibri" style:font-weight-complex="bold"/>
    </style:style>
    <style:style style:name="P103" style:parent-style-name="NormalnyWeb" style:family="paragraph">
      <style:paragraph-properties fo:text-align="justify" fo:margin-top="0in" fo:margin-bottom="0in"/>
      <style:text-properties style:font-name="Calibri" style:font-name-complex="Calibri" style:font-weight-complex="bold" fo:color="#44546A"/>
    </style:style>
    <style:style style:name="P104" style:parent-style-name="NormalnyWeb" style:family="paragraph">
      <style:paragraph-properties fo:text-align="justify" fo:margin-top="0in" fo:margin-bottom="0in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P109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color="#000000" fo:font-size="8pt" style:font-size-asian="8pt" style:font-size-complex="8pt"/>
    </style:style>
    <style:style style:name="P110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111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112" style:parent-style-name="NormalnyWeb" style:family="paragraph">
      <style:paragraph-properties fo:text-align="justify" fo:margin-top="0in" fo:margin-bottom="0in"/>
    </style:style>
    <style:style style:name="T113" style:parent-style-name="Domyślnaczcionkaakapitu" style:family="text">
      <style:text-properties style:font-name="Calibri" style:font-name-complex="Calibri" fo:color="#000000"/>
    </style:style>
    <style:style style:name="T114" style:parent-style-name="Domyślnaczcionkaakapitu" style:family="text">
      <style:text-properties style:font-name="Calibri" style:font-name-complex="Calibri" fo:color="#000000"/>
    </style:style>
    <style:style style:name="T115" style:parent-style-name="Domyślnaczcionkaakapitu" style:family="text">
      <style:text-properties style:font-name="Calibri" style:font-name-complex="Calibri" fo:color="#000000"/>
    </style:style>
    <style:style style:name="T116" style:parent-style-name="Domyślnaczcionkaakapitu" style:family="text">
      <style:text-properties style:font-name="Calibri" style:font-name-complex="Calibri" fo:color="#000000" style:text-position="super 66.6%"/>
    </style:style>
    <style:style style:name="T117" style:parent-style-name="Domyślnaczcionkaakapitu" style:family="text">
      <style:text-properties style:font-name="Calibri" style:font-name-complex="Calibri" fo:color="#000000"/>
    </style:style>
    <style:style style:name="P118" style:parent-style-name="NormalnyWeb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19" style:parent-style-name="NormalnyWeb" style:family="paragraph">
      <style:paragraph-properties fo:text-align="justify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21" style:parent-style-name="Domyślnaczcionkaakapitu" style:family="text">
      <style:text-properties style:font-name="Calibri" style:font-name-complex="Calibri" fo:color="#000000"/>
    </style:style>
    <style:style style:name="T122" style:parent-style-name="Domyślnaczcionkaakapitu" style:family="text">
      <style:text-properties style:font-name="Calibri" style:font-name-complex="Calibri" fo:color="#000000"/>
    </style:style>
    <style:style style:name="T123" style:parent-style-name="Domyślnaczcionkaakapitu" style:family="text">
      <style:text-properties style:font-name="Calibri" style:font-name-complex="Calibri"/>
    </style:style>
    <style:style style:name="T124" style:parent-style-name="Domyślnaczcionkaakapitu" style:family="text">
      <style:text-properties style:font-name="Calibri" style:font-name-complex="Calibri" fo:color="#FF0000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T12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28" style:parent-style-name="NormalnyWeb" style:family="paragraph">
      <style:paragraph-properties fo:text-align="justify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/>
    </style:style>
    <style:style style:name="P131" style:parent-style-name="NormalnyWeb" style:family="paragraph">
      <style:paragraph-properties fo:text-align="justify" fo:line-height="115%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35" style:parent-style-name="NormalnyWeb" style:family="paragraph">
      <style:paragraph-properties fo:text-align="justify" fo:margin-top="0in" fo:margin-bottom="0in"/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 fo:color="#000000"/>
    </style:style>
    <style:style style:name="T141" style:parent-style-name="Domyślnaczcionkaakapitu" style:family="text">
      <style:text-properties style:font-name="Calibri" style:font-name-complex="Calibri" fo:color="#000000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/>
    </style:style>
    <style:style style:name="P149" style:parent-style-name="NormalnyWeb" style:family="paragraph">
      <style:paragraph-properties fo:text-align="justify" fo:margin-top="0in" fo:margin-bottom="0in"/>
      <style:text-properties style:font-name="Calibri" style:font-name-complex="Calibri" fo:color="#00B050" fo:font-size="8pt" style:font-size-asian="8pt" style:font-size-complex="8pt" style:text-underline-type="single" style:text-underline-style="solid" style:text-underline-width="auto" style:text-underline-mode="continuous"/>
    </style:style>
    <style:style style:name="P150" style:parent-style-name="NormalnyWeb" style:family="paragraph">
      <style:paragraph-properties fo:text-align="justify" fo:margin-top="0in" fo:margin-bottom="0in"/>
      <style:text-properties style:font-name="Calibri" style:font-name-complex="Calibri" fo:font-style="italic" style:font-style-asian="italic" style:font-style-complex="italic"/>
    </style:style>
    <style:style style:name="P151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color="#44546A" fo:font-size="8pt" style:font-size-asian="8pt" style:font-size-complex="8pt" style:text-underline-type="single" style:text-underline-style="solid" style:text-underline-width="auto" style:text-underline-mode="continuous"/>
    </style:style>
    <style:style style:name="P152" style:parent-style-name="NormalnyWeb" style:family="paragraph">
      <style:paragraph-properties fo:text-align="justify" fo:margin-top="0in" fo:margin-bottom="0in"/>
    </style:style>
    <style:style style:name="T153" style:parent-style-name="Domyślnaczcionkaakapitu" style:family="text">
      <style:text-properties style:font-name="Calibri" style:font-name-complex="Calibri"/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Calibri" style:font-name-complex="Calibri"/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8" style:parent-style-name="Domyślnaczcionkaakapitu" style:family="text">
      <style:text-properties style:font-name="Calibri" style:font-name-complex="Calibri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0" style:parent-style-name="Domyślnaczcionkaakapitu" style:family="text">
      <style:text-properties style:font-name="Calibri" style:font-name-complex="Calibri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3" style:parent-style-name="Domyślnaczcionkaakapitu" style:family="text">
      <style:text-properties style:font-name="Calibri" style:font-name-complex="Calibri"/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6" style:parent-style-name="Domyślnaczcionkaakapitu" style:family="text">
      <style:text-properties style:font-name="Calibri" style:font-name-complex="Calibri"/>
    </style:style>
    <style:style style:name="P167" style:parent-style-name="NormalnyWeb" style:family="paragraph">
      <style:paragraph-properties fo:text-align="justify" fo:margin-top="0in" fo:margin-bottom="0in"/>
    </style:style>
    <style:style style:name="T168" style:parent-style-name="Domyślnaczcionkaakapitu" style:family="text">
      <style:text-properties style:font-name="Calibri" style:font-name-complex="Calibri"/>
    </style:style>
    <style:style style:name="P169" style:parent-style-name="NormalnyWeb" style:family="paragraph">
      <style:paragraph-properties fo:text-align="justify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1" style:parent-style-name="Domyślnaczcionkaakapitu" style:family="text">
      <style:text-properties style:font-name="Calibri" style:font-name-complex="Calibri"/>
    </style:style>
    <style:style style:name="P172" style:parent-style-name="NormalnyWeb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73" style:parent-style-name="NormalnyWeb" style:list-style-name="LFO9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Calibri" style:font-name-complex="Calibri"/>
    </style:style>
    <style:style style:name="P174" style:parent-style-name="NormalnyWeb" style:list-style-name="LFO9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Calibri" style:font-name-complex="Calibri"/>
    </style:style>
    <style:style style:name="P175" style:parent-style-name="NormalnyWeb" style:list-style-name="LFO9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Calibri" style:font-name-complex="Calibri"/>
    </style:style>
    <style:style style:name="P176" style:parent-style-name="NormalnyWeb" style:list-style-name="LFO9" style:family="paragraph">
      <style:paragraph-properties fo:text-align="justify" fo:margin-top="0in" fo:margin-bottom="0in"/>
      <style:text-properties style:font-name="Calibri" style:font-name-complex="Calibri"/>
    </style:style>
    <style:style style:name="P177" style:parent-style-name="NormalnyWeb" style:list-style-name="LFO9" style:family="paragraph">
      <style:paragraph-properties fo:text-align="justify" fo:margin-top="0in" fo:margin-bottom="0in"/>
      <style:text-properties style:font-name="Calibri" style:font-name-complex="Calibri"/>
    </style:style>
    <style:style style:name="P178" style:parent-style-name="NormalnyWeb" style:list-style-name="LFO9" style:family="paragraph">
      <style:paragraph-properties fo:text-align="justify" fo:margin-top="0in" fo:margin-bottom="0in"/>
      <style:text-properties style:font-name="Calibri" style:font-name-complex="Calibri"/>
    </style:style>
    <style:style style:name="P179" style:parent-style-name="NormalnyWeb" style:list-style-name="LFO9" style:family="paragraph">
      <style:paragraph-properties fo:text-align="justify" fo:margin-top="0in" fo:margin-bottom="0in"/>
      <style:text-properties style:font-name="Calibri" style:font-name-complex="Calibri"/>
    </style:style>
    <style:style style:name="P180" style:parent-style-name="NormalnyWeb" style:list-style-name="LFO9" style:family="paragraph">
      <style:paragraph-properties fo:text-align="justify" fo:margin-top="0in" fo:margin-bottom="0in"/>
      <style:text-properties style:font-name="Calibri" style:font-name-complex="Calibri"/>
    </style:style>
    <style:style style:name="P181" style:parent-style-name="NormalnyWeb" style:list-style-name="LFO9" style:family="paragraph">
      <style:paragraph-properties fo:text-align="justify" fo:margin-top="0in" fo:margin-bottom="0in"/>
      <style:text-properties style:font-name="Calibri" style:font-name-complex="Calibri"/>
    </style:style>
    <style:style style:name="P182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style:font-name="Calibri" style:font-name-complex="Calibri"/>
    </style:style>
    <style:style style:name="P183" style:parent-style-name="NormalnyWeb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84" style:parent-style-name="NormalnyWeb" style:family="paragraph">
      <style:paragraph-properties fo:text-align="justify"/>
    </style:style>
    <style:style style:name="T18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86" style:parent-style-name="NormalnyWeb" style:list-style-name="WWNum3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P189" style:parent-style-name="NormalnyWeb" style:list-style-name="WWNum3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190" style:parent-style-name="Domyślnaczcionkaakapitu" style:family="text">
      <style:text-properties style:font-name="Calibri" style:font-name-complex="Calibri"/>
    </style:style>
    <style:style style:name="P191" style:parent-style-name="NormalnyWeb" style:list-style-name="WWNum3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="Calibri" style:font-name-complex="Calibri"/>
    </style:style>
    <style:style style:name="P194" style:parent-style-name="NormalnyWeb" style:list-style-name="WWNum3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195" style:parent-style-name="Domyślnaczcionkaakapitu" style:family="text">
      <style:text-properties style:font-name="Calibri" style:font-name-complex="Calibri"/>
    </style:style>
    <style:style style:name="P196" style:parent-style-name="NormalnyWeb" style:family="paragraph">
      <style:paragraph-properties fo:text-align="justify"/>
    </style:style>
    <style:style style:name="P197" style:parent-style-name="NormalnyWeb" style:family="paragraph">
      <style:paragraph-properties fo:text-align="justify"/>
    </style:style>
    <style:style style:name="T198" style:parent-style-name="Pogrubienie" style:family="text">
      <style:text-properties style:font-name="Calibri" style:font-name-complex="Calibri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99" style:parent-style-name="NormalnyWeb" style:family="paragraph">
      <style:paragraph-properties fo:text-align="justify"/>
    </style:style>
    <style:style style:name="T200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201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P202" style:parent-style-name="NormalnyWeb" style:family="paragraph">
      <style:paragraph-properties fo:text-align="justify" fo:margin-top="0in" fo:margin-bottom="0in"/>
    </style:style>
    <style:style style:name="T203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205" style:parent-style-name="Normalny" style:list-style-name="LFO11" style:family="paragraph">
      <style:paragraph-properties fo:widows="2" fo:orphans="2" fo:text-align="justify" style:vertical-align="auto" fo:margin-bottom="0in"/>
      <style:text-properties style:font-name-asian="Times New Roman" style:font-name-complex="Calibri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06" style:parent-style-name="Normalny" style:list-style-name="LFO11" style:family="paragraph">
      <style:paragraph-properties fo:widows="2" fo:orphans="2" fo:text-align="justify" style:vertical-align="auto" fo:margin-bottom="0in"/>
      <style:text-properties style:font-name-asian="Times New Roman" style:font-name-complex="Calibri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07" style:parent-style-name="Normalny" style:list-style-name="LFO11" style:family="paragraph">
      <style:paragraph-properties fo:widows="2" fo:orphans="2" fo:text-align="justify" style:vertical-align="auto" fo:margin-bottom="0in"/>
      <style:text-properties style:font-name-asian="Times New Roman" style:font-name-complex="Calibri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08" style:parent-style-name="Normalny" style:list-style-name="LFO11" style:family="paragraph">
      <style:paragraph-properties fo:widows="2" fo:orphans="2" fo:text-align="justify" style:vertical-align="auto" fo:margin-bottom="0in"/>
      <style:text-properties style:font-name-asian="Times New Roman" style:font-name-complex="Calibri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09" style:parent-style-name="Normalny" style:list-style-name="LFO11" style:family="paragraph">
      <style:paragraph-properties fo:widows="2" fo:orphans="2" fo:text-align="justify" style:vertical-align="auto" fo:margin-bottom="0in"/>
      <style:text-properties style:font-name-asian="Times New Roman" style:font-name-complex="Calibri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10" style:parent-style-name="NormalnyWeb" style:family="paragraph">
      <style:paragraph-properties fo:text-align="justify"/>
    </style:style>
    <style:style style:name="T211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212" style:parent-style-name="NormalnyWeb" style:family="paragraph">
      <style:paragraph-properties fo:text-align="justify" fo:margin-top="0in" fo:margin-bottom="0in"/>
    </style:style>
    <style:style style:name="T213" style:parent-style-name="Domyślnaczcionkaakapitu" style:family="text">
      <style:text-properties style:font-name="Calibri" style:font-name-complex="Calibri" fo:color="#000000"/>
    </style:style>
    <style:style style:name="P214" style:parent-style-name="NormalnyWeb" style:family="paragraph">
      <style:paragraph-properties fo:text-align="justify"/>
    </style:style>
    <style:style style:name="T215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216" style:parent-style-name="NormalnyWeb" style:family="paragraph">
      <style:paragraph-properties fo:text-align="justify"/>
    </style:style>
    <style:style style:name="T217" style:parent-style-name="Domyślnaczcionkaakapitu" style:family="text">
      <style:text-properties style:font-name="Calibri" style:font-name-complex="Calibri" fo:color="#000000"/>
    </style:style>
    <style:style style:name="T218" style:parent-style-name="Domyślnaczcionkaakapitu" style:family="text">
      <style:text-properties style:font-name="Calibri" style:font-name-complex="Calibri" fo:color="#000000"/>
    </style:style>
    <style:style style:name="P219" style:parent-style-name="NormalnyWeb" style:family="paragraph">
      <style:paragraph-properties fo:text-align="justify" fo:margin-top="0in" fo:margin-bottom="0in" fo:line-height="115%"/>
    </style:style>
    <style:style style:name="T220" style:parent-style-name="Domyślnaczcionkaakapitu" style:family="text">
      <style:text-properties style:font-name="Calibri" style:font-name-complex="Calibri"/>
    </style:style>
    <style:style style:name="P221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P222" style:parent-style-name="NormalnyWeb" style:family="paragraph">
      <style:paragraph-properties fo:text-align="justify" fo:margin-top="0in" fo:margin-bottom="0in"/>
    </style:style>
    <style:style style:name="T2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4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P225" style:parent-style-name="NormalnyWeb" style:family="paragraph">
      <style:paragraph-properties fo:text-align="justify" fo:margin-top="0in" fo:margin-bottom="0in"/>
    </style:style>
    <style:style style:name="T226" style:parent-style-name="Domyślnaczcionkaakapitu" style:family="text">
      <style:text-properties style:font-name="Calibri" style:font-name-complex="Calibri"/>
    </style:style>
    <style:style style:name="T227" style:parent-style-name="Domyślnaczcionkaakapitu" style:family="text">
      <style:text-properties style:font-name="Calibri" style:font-name-complex="Calibri"/>
    </style:style>
    <style:style style:name="P228" style:parent-style-name="NormalnyWeb" style:family="paragraph">
      <style:paragraph-properties fo:margin-top="0in" fo:margin-bottom="0in"/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229" style:parent-style-name="NormalnyWeb" style:family="paragraph">
      <style:paragraph-properties fo:margin-top="0in" fo:margin-bottom="0in"/>
    </style:style>
    <style:style style:name="T23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1" style:parent-style-name="Domyślnaczcionkaakapitu" style:family="text">
      <style:text-properties style:font-name="Calibri" style:font-name-complex="Calibri"/>
    </style:style>
    <style:style style:name="P232" style:parent-style-name="NormalnyWeb" style:family="paragraph">
      <style:paragraph-properties fo:margin-top="0in" fo:margin-bottom="0in"/>
    </style:style>
    <style:style style:name="T233" style:parent-style-name="Domyślnaczcionkaakapitu" style:family="text">
      <style:text-properties style:font-name="Calibri" style:font-name-complex="Calibri"/>
    </style:style>
    <style:style style:name="T234" style:parent-style-name="Domyślnaczcionkaakapitu" style:family="text">
      <style:text-properties style:font-name="Calibri" style:font-name-complex="Calibri"/>
    </style:style>
    <style:style style:name="P235" style:parent-style-name="NormalnyWeb" style:family="paragraph">
      <style:paragraph-properties fo:text-align="justify" fo:margin-top="0in" fo:margin-bottom="0in" fo:line-height="115%"/>
      <style:text-properties style:font-name="Calibri" style:font-name-complex="Calibri"/>
    </style:style>
    <style:style style:name="P236" style:parent-style-name="NormalnyWeb" style:family="paragraph">
      <style:paragraph-properties fo:text-align="justify" fo:margin-top="0in" fo:margin-bottom="0in"/>
    </style:style>
    <style:style style:name="T237" style:parent-style-name="Domyślnaczcionkaakapitu" style:family="text">
      <style:text-properties style:font-name="Calibri" style:font-name-complex="Calibri"/>
    </style:style>
    <style:style style:name="P238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239" style:parent-style-name="NormalnyWeb" style:family="paragraph">
      <style:paragraph-properties fo:text-align="justify" fo:margin-top="0in" fo:margin-bottom="0in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38367553"/><text:span text:style-name="T3">Sprzedaż<text:s/></text:span><text:span text:style-name="T4">prawa użytkowania wieczystego działki gruntu nr ew. 562/2 wraz</text:span><text:span text:style-name="T5"><text:line-break/></text:span><text:span text:style-name="T6">z prawem własności budynków, budowli i urządzeń posadowionych na gruncie</text:span><text:span text:style-name="T7"><text:line-break/></text:span><text:span text:style-name="T8">w Bolesławcu<text:s/></text:span><text:span text:style-name="T9">przy ul. T. Kościuszki 6a<text:s/></text:span><text:bookmark-end text:name="_Hlk38367553"/><text:span text:style-name="T10">– III przetarg</text:span></text:p>
      <text:p text:style-name="P11"/>
      <text:p text:style-name="P12"><text:span text:style-name="T13">Na podstawie postanowień Uchwały Nr 1 Nadzwyczajnego Zgromadzenia Wspólników, zawartej</text:span><text:span text:style-name="T14"><text:line-break/></text:span><text:span text:style-name="T15">w Protokole Nadzwyczajnego Zgromadzenia Wspólników z 17 kwietnia 2020 r., zasad i trybu zbywania składników aktywów trwałych określonych przez Zgromadzen</text:span><text:span text:style-name="T16">ie Wspólników oraz Zarządzenia<text:s/></text:span><text:span text:style-name="T17">Nr 13/2020<text:s/></text:span><text:span text:style-name="T18">Prezesa Zarządu ZC „BOLESŁAWIEC” Sp. z o.o. w sprawie<text:s/></text:span><text:span text:style-name="T19">przeprowadzenia postępowania na sprzedaż prawa użytkowania wieczystego działki gruntu nr ew. 562/2 wraz</text:span><text:span text:style-name="T20"><text:line-break/></text:span><text:span text:style-name="T21">z prawem własności budynków, budowli i urządzeń posadowi</text:span><text:span text:style-name="T22">onych na gruncie w Bolesławcu<text:s/></text:span><text:span text:style-name="T23">przy ul. T. Kościuszki 6a</text:span><text:span text:style-name="T24">, w związku z przeznaczeniem tej nieruchomości na sprzedaż</text:span></text:p>
      <text:p text:style-name="P25"/>
      <text:p text:style-name="P26"><text:span text:style-name="T27">Zarząd Spółki</text:span></text:p>
      <text:p text:style-name="P28"><text:span text:style-name="T29">Zakładów Ceramicznych „BOLESŁAWIEC” w Bolesławcu</text:span></text:p>
      <text:p text:style-name="P30"><text:span text:style-name="T31">Spółka z ograniczoną odpowiedzialnością</text:span></text:p>
      <text:p text:style-name="P32"/>
      <text:p text:style-name="P33"><text:span text:style-name="T34">ogłasza III przetarg pisemny nieogran</text:span><text:span text:style-name="T35">iczony</text:span></text:p>
      <text:p text:style-name="P36"><text:span text:style-name="T37">na<text:s/></text:span><text:span text:style-name="T38">sprzedaż prawa użytkowania wieczystego działki gruntu nr ew. 562/2 wraz z prawem własności budynków, budowli i urządzeń posadowionych</text:span><text:span text:style-name="T39"><text:s/></text:span><text:span text:style-name="T40">na gruncie w Bolesławcu<text:s/></text:span><text:span text:style-name="T41">przy</text:span><text:span text:style-name="T42"><text:line-break/></text:span><text:span text:style-name="T43"><text:s/>ul. T. Kościuszki 6a</text:span></text:p>
      <text:p text:style-name="P44"/>
      <text:p text:style-name="P45"/>
      <text:p text:style-name="P46"><text:span text:style-name="T47">Organizatorem <text:s/>i prowadzącym przetarg są Zakłady Ceramiczne</text:span><text:span text:style-name="T48"><text:s/>„BOLESŁAWIEC” z siedzibą</text:span><text:span text:style-name="T49"><text:line-break/></text:span><text:span text:style-name="T50">w Bolesławcu przy ul. Tadeusza Kościuszki 11, Spółka Skarbu Państwa wpisana do rejestru przedsiębiorców, prowadzonego przez Sąd Rejonowy we Wrocławiu pod numerem KRS 0000114136. </text:span></text:p>
      <text:p text:style-name="P51"/>
      <text:p text:style-name="P52"><text:span text:style-name="T53">Oznaczenie nieruchomości:</text:span></text:p>
      <text:p text:style-name="P54"/>
      <text:p text:style-name="P55"><text:span text:style-name="T56">Przeznaczony na<text:s/></text:span><text:span text:style-name="T57">sprzedaż grunt w użytkowaniu wieczystym do dnia 05.12.2089 r. o powierzchni<text:s/></text:span><text:span text:style-name="T58">3,9438 ha oraz własność 6 budynków o przeznaczeniu gospodarczo-magazynowym, stanowiących od gruntu odrębny przedmiot własności, grunt w większości niezabudowany, położony w Bolesła</text:span><text:span text:style-name="T59">wcu przy ul. T. Kościuszki 6a, w obrębie 0004 Bolesławiec, oznaczony w ewidencji gruntów jako działka nr 562/2, dla której Sąd Rejonowy w Bolesławcu V Wydział ksiąg Wieczystych prowadzi księgę wieczystą o numerze JG1B/00053034/3.</text:span></text:p>
      <text:p text:style-name="P60"/>
      <text:p text:style-name="P61"/>
      <text:p text:style-name="P62">Mapa ewidencyjna działki<text:s/>nr. 562/2</text:p>
      <text:p text:style-name="P63"/>
      <text:p text:style-name="P64"><text:span text:style-name="T65">Źródło:<text:s/></text:span><text:a xlink:href="http://geoportal.powiatboleslawiecki.pl/pls/apex/f?p=MAPA:113" office:target-frame-name="_top" xlink:show="replace"><text:span text:style-name="Hiperłącze">http://geoportal.powiatboleslawiecki.pl/pls/apex/f?p=MAPA:113#</text:span></text:a></text:p>
      <text:p text:style-name="P66"><text:s/></text:p>
      <text:soft-page-break/>
      <text:p text:style-name="P67"><text:span text:style-name="T68"><draw:frame draw:style-name="a0" draw:name="Obraz 2" text:anchor-type="as-char" svg:x="0in" svg:y="0in" svg:width="6.309in" svg:height="4.85885in" style:rel-width="scale" style:rel-height="scale"><draw:image xlink:href="media/image1.emf" xlink:type="simple" xlink:show="embed" xlink:actuate="onLoad"/><svg:title/><svg:desc/></draw:frame></text:span></text:p>
      <text:p text:style-name="P69"/>
      <text:p text:style-name="P70"/>
      <text:p text:style-name="P71"><text:span text:style-name="T72">Opis nieruchomości:</text:span></text:p>
      <text:p text:style-name="P73"/>
      <text:p text:style-name="P74">Nieruchomość jest położona w północnej części miasta Bolesławiec<text:s/>przy ul. T. Kościuszki, w drugiej linii zabudowy, dojazd od ulicy T. Kościuszki i od ul. Cieszkowskiego. W najbliższym sąsiedztwie znajduje się zabudowa przemysłowa i usługowa. <text:s/>W pobliżu działki znajduje się droga krajowa, umożliwiająca szybkie połączenie<text:s/>z autostradą A4. Nieruchomość ogrodzona, teren wokół nieruchomości jest zagospodarowany. W najbliższym sąsiedztwie nieruchomości znajduje się sieć wodna, kanalizacyjna, energetyczna, gazowa i teleinformatyczna. Dojazd do nieruchomości odbywa się drogą asfaltową.<text:s/></text:p>
      <text:p text:style-name="P75"><text:span text:style-name="T76">Przedmiotem sprzedaży jest grunt oddany w użytkowanie wieczyste, na którym znajdowały się zakłady ceramiczne, część budynków została wyburzona, pozostawiono 6 budynków, o łącznej powierzchni użytkowej: 1214,85 m</text:span><text:span text:style-name="T77">2</text:span><text:span text:style-name="T78">:</text:span></text:p>
      <text:list text:style-name="LFO8" text:continue-numbering="true">
        <text:list-item>
          <text:p text:style-name="P79"><text:span text:style-name="T80">budynek biurowy o pow. 67,49 m</text:span><text:span text:style-name="T81">2</text:span><text:span text:style-name="T82">,</text:span></text:p>
        </text:list-item>
        <text:list-item>
          <text:p text:style-name="P83"><text:span text:style-name="T84">warsztat i stolarnia o pow. 665,73 m</text:span><text:span text:style-name="T85">2</text:span><text:span text:style-name="T86">,</text:span></text:p>
        </text:list-item>
        <text:list-item>
          <text:p text:style-name="P87"><text:span text:style-name="T88">magazyn o pow. 168,81 m</text:span><text:span text:style-name="T89">2</text:span><text:span text:style-name="T90">,</text:span></text:p>
        </text:list-item>
        <text:list-item>
          <text:p text:style-name="P91"><text:span text:style-name="T92">wiata warsztatowa o pow. 66,93 m</text:span><text:span text:style-name="T93">2</text:span><text:span text:style-name="T94">,</text:span></text:p>
        </text:list-item>
        <text:list-item>
          <text:p text:style-name="P95"><text:span text:style-name="T96">portiernia o pow. 26,38 m</text:span><text:span text:style-name="T97">2</text:span><text:span text:style-name="T98">,</text:span></text:p>
        </text:list-item>
        <text:list-item>
          <text:p text:style-name="P99"><text:span text:style-name="T100">budynek OZ o pow. 219,51 m</text:span><text:span text:style-name="T101">2</text:span><text:span text:style-name="T102">.<text:s/></text:span></text:p>
        </text:list-item>
      </text:list>
      <text:p text:style-name="P103"><text:s/></text:p>
      <text:p text:style-name="P104"><text:span text:style-name="T105">Nieruchomość gruntowa stanowi własność Zakładów Ceramicznych „BOLESŁAWIEC”</text:span><text:span text:style-name="T106"><text:line-break/></text:span><text:span text:style-name="T107">w Bolesławcu Spółka z</text:span><text:span text:style-name="T108"><text:s/>ograniczoną odpowiedzialnością i nie jest obciążona prawami, długami ani roszczeniami na rzecz osób trzecich.</text:span></text:p>
      <text:p text:style-name="P109"/>
      <text:p text:style-name="P110"/>
      <text:soft-page-break/>
      <text:p text:style-name="P111">Przeznaczenie planistyczne:</text:p>
      <text:p text:style-name="P112"><text:span text:style-name="T113">Zgodnie z miejscowym planem zagospodarowania przestrzennego, przedmiotowa nieruchomość położona jest na terenie,<text:s/></text:span><text:span text:style-name="T114">dla którego symbol planu to B-P1 – przeznaczenie <text:s/>podstawowe – przemysł. Zgodnie ze studium uwarunkowań i kierunków zagospodarowania przestrzennego miasta (Uchwała Rady Miasta Nr XLVI/471/2018 z 28.03.2018 r.), studium ustala obszar funkcyjny usług i handl</text:span><text:span text:style-name="T115">u wielkopowierzchniowego oznaczony symbolem UC. Jest to obszar o przeważającym udziale usług i handlu wielkopowierzchniowego, rozumiany jako obszar rozmieszczenia obiektów handlowych o powierzchni sprzedaży powyżej 2000 m</text:span><text:span text:style-name="T116">2</text:span><text:span text:style-name="T117"><text:s/>.</text:span></text:p>
      <text:p text:style-name="P118"/>
      <text:p text:style-name="P119"><text:span text:style-name="T120">Cena wywoławcza</text:span><text:span text:style-name="T121"><text:s/>nieruchomości<text:s/></text:span><text:span text:style-name="T122">wynosi<text:s/></text:span><text:span text:style-name="T123">–</text:span><text:span text:style-name="T124"><text:s/></text:span><text:span text:style-name="T125"><text:s/></text:span><text:span text:style-name="T126">3 900 000 zł</text:span><text:span text:style-name="T127"><text:s/>(słownie: trzy miliony dziewięćset tysięcy 00/100) zł.</text:span></text:p>
      <text:p text:style-name="P128"><text:span text:style-name="T129">Sprzedaż przedmiotowej nieruchomości zwolniona jest z podatku od towarów i usług VAT na podstawie art. 43 ust. 1 pkt 10 ustawy z dnia 11 marca 2004 r. o podatku od towarów i usłu</text:span><text:span text:style-name="T130">g (j.t. Dz. U. z 2017r., poz. 1221 ze zm.).</text:span></text:p>
      <text:p text:style-name="P131"><text:span text:style-name="T132">Wadium</text:span><text:span text:style-name="T133"><text:s/>wynosi<text:s/></text:span><text:span text:style-name="T134">195 000 (słownie: sto dziewięćdziesiąt pięć tysięcy 00/100) zł.</text:span></text:p>
      <text:p text:style-name="P135"><text:span text:style-name="T136">Warunkiem</text:span><text:span text:style-name="T137"><text:s/></text:span><text:span text:style-name="T138">wzięcia udziału w przetargu</text:span><text:span text:style-name="T139"><text:s/>jest wniesienie wadium w pieniądzu na  rachunek bankowy Spółki:<text:s/></text:span><text:span text:style-name="T140">PKO Bank Polski S.A. o/ Bolesław</text:span><text:span text:style-name="T141">iec nr 39 1020 2137 0000 9202 0006 4972 <text:s/></text:span><text:span text:style-name="T142">ze wskazaniem nieruchomości –<text:s/></text:span><text:span text:style-name="T143">w terminie do dnia 03.07.2020 r.</text:span><text:span text:style-name="T144"><text:s/>Wadium winno być wniesione odpowiednio wcześniej, tak aby w dniu<text:s/></text:span><text:span text:style-name="T145">03.07.2020 r. do godz. 10.00</text:span><text:span text:style-name="T146"><text:s/>środki</text:span><text:s/>pieniężne znajdowały się na<text:s/><text:span text:style-name="T147">rachunku organizatora p</text:span><text:span text:style-name="T148">rzetargu. Osoby, których wadium wpłynie na rachunek Spółki po ww. dacie nie zostaną dopuszczone do udziału w przetargu.</text:span></text:p>
      <text:p text:style-name="P149"/>
      <text:p text:style-name="P150">W przypadku gdy kilku oferentów zaoferuje tą samą cenę, prowadzący przetarg kontynuuje przetarg w formie licytacji.</text:p>
      <text:p text:style-name="P151"/>
      <text:p text:style-name="P152"><text:span text:style-name="T153">Pisemną ofertę<text:s/></text:span><text:span text:style-name="T154">należy złożyć<text:s/></text:span><text:span text:style-name="T155">w zaklejonej kopercie,</text:span><text:span text:style-name="T156"><text:s/>opatrzonej tytułem „Przetarg na sprzedaż nieruchomości gruntowej, działka nr 562/2”,<text:s/></text:span><text:span text:style-name="T157">w terminie do dnia 03.07.2020 r.</text:span><text:span text:style-name="T158"><text:s/></text:span><text:span text:style-name="T159">do godz.</text:span><text:span text:style-name="T160"><text:s/></text:span><text:span text:style-name="T161">10.00,</text:span><text:span text:style-name="T162"><text:line-break/></text:span><text:span text:style-name="T163"><text:s/></text:span><text:span text:style-name="T164">w siedzibie Spółki w Bolesławcu przy ul. T. Kościuszki 11 -sekretariat (pokój nr 8),</text:span><text:span text:style-name="T165"><text:s/>I piętro.</text:span><text:span text:style-name="T166"><text:s text:c="4"/></text:span></text:p>
      <text:p text:style-name="P167"><text:span text:style-name="T168">Termin związania ofertą w postępowaniu przetargowym – 30 dni.</text:span></text:p>
      <text:p text:style-name="P169"><text:span text:style-name="T170">Komisyjne <text:s/>otwarcie ofert</text:span><text:span text:style-name="T171"><text:s/>nastąpi w siedzibie ZC „BOLESŁAWIEC” Sp. z o.o., w sali nr 7, w dniu 03.07.2020 r. o godzinie 10.15.</text:span></text:p>
      <text:p text:style-name="P172">Oferta powinna zawierać:</text:p>
      <text:list text:style-name="LFO9" text:continue-numbering="true">
        <text:list-item>
          <text:p text:style-name="P173">imię i nazwisko lub firmę,<text:s/>adres lub siedzibę Oferenta;</text:p>
        </text:list-item>
        <text:list-item>
          <text:p text:style-name="P174">dowód wniesienia wadium;</text:p>
        </text:list-item>
        <text:list-item>
          <text:p text:style-name="P175">datę sporządzenia oferty;</text:p>
        </text:list-item>
        <text:list-item>
          <text:p text:style-name="P176">wskazanie składnika aktywów trwałych, której oferta dotyczy;</text:p>
        </text:list-item>
        <text:list-item>
          <text:p text:style-name="P177">wskazanie oferowanej ceny netto;</text:p>
        </text:list-item>
        <text:list-item>
          <text:p text:style-name="P178">oznaczenie terminu związania z ofertą, przy czym termin ten nie może być krótszy niż termin określony przez Spółkę w niniejszym ogłoszeniu;</text:p>
        </text:list-item>
        <text:list-item>
          <text:p text:style-name="P179">oświadczenie Oferenta, że zapoznał się z warunkami przetargu;</text:p>
        </text:list-item>
        <text:list-item>
          <text:p text:style-name="P180">podpis Oferenta lub osoby upoważnionej do składania w imieniu Oferenta oświadczeń woli w zakresie praw i obowiązków majątkowych;</text:p>
        </text:list-item>
        <text:list-item>
          <text:p text:style-name="P181">odpis z<text:s/>właściwego rejestru lub ewidencji oraz inne dokumenty potwierdzające umocowanie osoby podpisującej ofertę. <text:s/></text:p>
        </text:list-item>
      </text:list>
      <text:p text:style-name="P182"/>
      <text:p text:style-name="P183"/>
      <text:soft-page-break/>
      <text:p text:style-name="P184"><text:span text:style-name="T185">Przepadek, zwrot lub zarachowanie wadium na poczet ceny</text:span></text:p>
      <text:list text:style-name="WWNum3">
        <text:list-item text:start-value="1">
          <text:p text:style-name="P186"><text:span text:style-name="T187">Wadium przepada na rzecz spółki, jeżeli żaden z uczestników przetargu nie zaoferuje ceny</text:span><text:span text:style-name="T188"><text:s/>wywoławczej.</text:span></text:p>
        </text:list-item>
        <text:list-item>
          <text:p text:style-name="P189"><text:span text:style-name="T190">Wadium złożone przez oferentów, których oferty nie zostaną przyjęte, zostanie zwrócone bezpośrednio po dokonaniu wyboru oferty.</text:span></text:p>
        </text:list-item>
        <text:list-item>
          <text:p text:style-name="P191"><text:span text:style-name="T192">Wadium złożone przez nabywcę zostanie zarachowane na poczet ceny. Jeżeli wadium było złożone przez nabywcę w innej</text:span><text:span text:style-name="T193"><text:s/>formie niż gotówce, ulega ono zwrotowi po zapłaceniu ceny nabycia.</text:span></text:p>
        </text:list-item>
        <text:list-item>
          <text:p text:style-name="P194"><text:span text:style-name="T195">Wadium przepada na rzecz spółki, jeżeli oferent, którego oferta zostanie przyjęta, uchyli się od zawarcia umowy.</text:span></text:p>
        </text:list-item>
      </text:list>
      <text:p text:style-name="P196"/>
      <text:p text:style-name="P197"><text:span text:style-name="T198">W przetargu jako oferenci mogą brać udział:<text:s/></text:span></text:p>
      <text:p text:style-name="P199"><text:span text:style-name="T200">Osoby fizyczne, osoby prawne<text:s/></text:span><text:span text:style-name="T201">i jednostki organizacyjne niemające osobowości prawnej, którym przepisy szczególne przyznają zdolność prawną, jeżeli wpłacą prowadzącemu przetarg wadium w wysokości, terminie i sposobie określonych w niniejszym ogłoszeniu.</text:span></text:p>
      <text:p text:style-name="P202"><text:span text:style-name="T203">W przetargu jako oferenci nie mog</text:span><text:span text:style-name="T204">ą uczestniczyć:</text:span></text:p>
      <text:list text:style-name="LFO11" text:continue-numbering="true">
        <text:list-item>
          <text:p text:style-name="P205">Członkowie organu zarządzającego Spółką i jej organu nadzorczego;</text:p>
        </text:list-item>
        <text:list-item>
          <text:p text:style-name="P206">Podmiot gospodarczy prowadzący przetarg oraz członkowie jego władz i organu nadzorczego;</text:p>
        </text:list-item>
        <text:list-item>
          <text:p text:style-name="P207">Osoby, którym powierzono wykonywanie czynności związanych z przeprowadzeniem przetargu;</text:p>
        </text:list-item>
        <text:list-item>
          <text:p text:style-name="P208">Małżonek, dzieci, rodzice, i rodzeństwo osób, o których mowa <text:s/>w pkt. 1-3;</text:p>
        </text:list-item>
        <text:list-item>
          <text:p text:style-name="P209">Osoby, które pozostają z osobami, o których mowa w pkt 1-3 w takim stosunku prawnym lub faktycznym, że może to budzić uzasadnione wątpliwości co do bezstronności prowadzącego przetarg. <text:s text:c="2"/></text:p>
        </text:list-item>
      </text:list>
      <text:p text:style-name="P210"><text:span text:style-name="T211">Zapłata ceny:</text:span></text:p>
      <text:p text:style-name="P212"><text:span text:style-name="T213">Nabywca, który wygra przetarg jest zobowiązany do zapłaty ceny niezwłocznie po zawarciu umowy nie później niż w terminie 7 dni.<text:s/></text:span></text:p>
      <text:p text:style-name="P214"><text:span text:style-name="T215">Skutki nie uiszczenia ceny nabycia</text:span></text:p>
      <text:p text:style-name="P216"><text:span text:style-name="T217">Nabywca, który w terminie nie uiści ceny nabycia, traci złożone<text:s/></text:span><text:span text:style-name="T218">wadium.</text:span></text:p>
      <text:p text:style-name="P219"><text:span text:style-name="T220">Wszelkie koszty związane z zawarciem umowy ponosi Kupujący.</text:span></text:p>
      <text:p text:style-name="P221"/>
      <text:p text:style-name="P222"><text:span text:style-name="T223">Zainteresowani wzięciem udziału w przetargu mogą oglądać nieruchomość w terminie uzgodnionym <text:s/>z Organizatorem przetargu.</text:span></text:p>
      <text:p text:style-name="P224"/>
      <text:p text:style-name="P225"><text:span text:style-name="T226">W tej sprawie, jak w innych kwestiach związanych z przetargiem i<text:s/></text:span><text:span text:style-name="T227">nieruchomością, zainteresowani mogą kontaktować się z pracownikami Organizatora:</text:span></text:p>
      <text:p text:style-name="P228"/>
      <text:p text:style-name="P229"><text:span text:style-name="T230">Kontakt:</text:span><text:span text:style-name="T231"><text:s/>Dział Techniczny, nr tel. 75 612 07 35 lub 690 123 330,</text:span></text:p>
      <text:p text:style-name="P232"><text:span text:style-name="T233">adres e-mail:<text:s/></text:span><text:a xlink:href="mailto:j.karbowski@ceramicboleslawiec.com.pl" office:target-frame-name="_top" xlink:show="replace"><text:span text:style-name="T234">j.karbowski@ceramicboleslawiec.com.pl</text:span></text:a></text:p>
      <text:p text:style-name="P235"/>
      <text:p text:style-name="P236"><text:span text:style-name="T237">Ogłoszenie o przetargu jest zamieszczone na stronie internetowej Spółki (www.ceramicboleslawiec.com.pl), na tablicach informacyjnych Spółki oraz w Biuletynie Informacji Publicznej Ministerstwa Aktywów Państwowych.<text:s/></text:span></text:p>
      <text:p text:style-name="P238"/>
      <text:soft-page-break/>
      <text:p text:style-name="P239"><text:span text:style-name="T240">O</text:span><text:span text:style-name="T241">rganizator zastrzega sobie prawo do zamknięcia przetargu bez wybrania którejkolwiek z ofert, bez podania przyczy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1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659in" fo:margin-bottom="0.491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uer, Agnieszka</meta:initial-creator>
    <dc:creator>Sekretariat DNWV</dc:creator>
    <meta:creation-date>2020-06-16T11:27:00Z</meta:creation-date>
    <dc:date>2020-06-16T11:27:00Z</dc:date>
    <meta:print-date>2020-04-23T07:5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42" meta:character-count="8678" meta:row-count="62" meta:non-whitespace-character-count="7453"/>
  </office:meta>
</office:document-meta>
</file>