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hmer UI" svg:font-family="Khmer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2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2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2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3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P9" style:parent-style-name="Normalny" style:family="paragraph">
      <style:text-properties fo:font-weight="bold" style:font-weight-asian="bold" fo:color="#0070C0" fo:font-size="14pt" style:font-size-asian="14pt"/>
    </style:style>
    <style:style style:name="P10" style:parent-style-name="Normalny" style:family="paragraph">
      <style:text-properties fo:font-weight="bold" style:font-weight-asian="bold" fo:color="#0070C0" fo:font-size="14pt" style:font-size-asian="14pt"/>
    </style:style>
    <style:style style:name="P11" style:parent-style-name="Normalny" style:family="paragraph">
      <style:text-properties fo:font-weight="bold" style:font-weight-asian="bold" fo:color="#0070C0" fo:font-size="14pt" style:font-size-asian="14pt"/>
    </style:style>
    <style:style style:name="P12" style:parent-style-name="Normalny" style:family="paragraph">
      <style:text-properties fo:font-weight="bold" style:font-weight-asian="bold" fo:color="#0070C0" fo:font-size="14pt" style:font-size-asian="14pt"/>
    </style:style>
    <style:style style:name="P13" style:parent-style-name="Nagłówek2" style:family="paragraph">
      <style:paragraph-properties fo:margin-left="0.5in">
        <style:tab-stops/>
      </style:paragraph-properties>
    </style:style>
    <style:style style:name="P14" style:parent-style-name="Spistreści2" style:family="paragraph">
      <style:paragraph-properties>
        <style:tab-stops>
          <style:tab-stop style:type="left" style:position="0.3055in"/>
          <style:tab-stop style:type="right" style:leader-style="dotted" style:leader-text="." style:position="6.1361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16" style:parent-style-name="Spistreści2" style:family="paragraph">
      <style:paragraph-properties>
        <style:tab-stops>
          <style:tab-stop style:type="left" style:position="0.3055in"/>
          <style:tab-stop style:type="right" style:leader-style="dotted" style:leader-text="." style:position="6.1361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18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361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20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361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22" style:parent-style-name="Spistreści3" style:family="paragraph">
      <style:paragraph-properties>
        <style:tab-stops>
          <style:tab-stop style:type="left" style:position="0.3055in"/>
          <style:tab-stop style:type="right" style:leader-style="dotted" style:leader-text="." style:position="5.9833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24" style:parent-style-name="Spistreści3" style:family="paragraph">
      <style:paragraph-properties>
        <style:tab-stops>
          <style:tab-stop style:type="right" style:leader-style="dotted" style:leader-text="." style:position="5.9833in"/>
        </style:tab-stops>
      </style:paragraph-properties>
    </style:style>
    <style:style style:name="P25" style:parent-style-name="Spistreści3" style:family="paragraph">
      <style:paragraph-properties>
        <style:tab-stops>
          <style:tab-stop style:type="right" style:leader-style="dotted" style:leader-text="." style:position="5.9833in"/>
        </style:tab-stops>
      </style:paragraph-properties>
    </style:style>
    <style:style style:name="P26" style:parent-style-name="Spistreści3" style:family="paragraph">
      <style:paragraph-properties>
        <style:tab-stops>
          <style:tab-stop style:type="left" style:position="0.3055in"/>
          <style:tab-stop style:type="right" style:leader-style="dotted" style:leader-text="." style:position="5.9833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28" style:parent-style-name="Spistreści2" style:family="paragraph">
      <style:paragraph-properties>
        <style:tab-stops>
          <style:tab-stop style:type="left" style:position="0.3055in"/>
          <style:tab-stop style:type="right" style:leader-style="dotted" style:leader-text="." style:position="6.1361in"/>
        </style:tab-stops>
      </style:paragraph-properties>
    </style:style>
    <style:style style:name="T29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30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361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32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361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34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361in"/>
        </style:tab-stops>
      </style:paragraph-properties>
    </style:style>
    <style:style style:name="T35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36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361in"/>
        </style:tab-stops>
      </style:paragraph-properties>
    </style:style>
    <style:style style:name="T37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38" style:parent-style-name="Normalny" style:family="paragraph">
      <style:text-properties fo:font-weight="bold" style:font-weight-asian="bold" style:font-weight-complex="bold"/>
    </style:style>
    <style:style style:name="P39" style:parent-style-name="Normalny" style:family="paragraph">
      <style:text-properties fo:font-weight="bold" style:font-weight-asian="bold" style:font-weight-complex="bold"/>
    </style:style>
    <style:style style:name="P40" style:parent-style-name="Normalny" style:family="paragraph">
      <style:text-properties fo:font-weight="bold" style:font-weight-asian="bold" style:font-weight-complex="bold"/>
    </style:style>
    <style:style style:name="P41" style:parent-style-name="Normalny" style:family="paragraph">
      <style:text-properties fo:font-weight="bold" style:font-weight-asian="bold" style:font-weight-complex="bold"/>
    </style:style>
    <style:style style:name="P42" style:parent-style-name="Normalny" style:family="paragraph">
      <style:text-properties fo:font-weight="bold" style:font-weight-asian="bold" style:font-weight-complex="bold"/>
    </style:style>
    <style:style style:name="P43" style:parent-style-name="Normalny" style:family="paragraph">
      <style:text-properties fo:font-weight="bold" style:font-weight-asian="bold" style:font-weight-complex="bold"/>
    </style:style>
    <style:style style:name="P44" style:parent-style-name="Nagłówek2" style:family="paragraph"/>
    <style:style style:name="P45" style:parent-style-name="Normalny" style:family="paragraph">
      <style:paragraph-properties fo:margin-left="0.25in">
        <style:tab-stops/>
      </style:paragraph-properties>
    </style:style>
    <style:style style:name="P46" style:parent-style-name="Akapitzlistą" style:family="paragraph"/>
    <style:style style:name="P47" style:parent-style-name="Akapitzlistą" style:family="paragraph"/>
    <style:style style:name="P48" style:parent-style-name="Akapitzlistą" style:family="paragraph"/>
    <style:style style:name="P49" style:parent-style-name="Akapitzlistą" style:family="paragraph"/>
    <style:style style:name="P50" style:parent-style-name="Akapitzlistą" style:family="paragraph"/>
    <style:style style:name="P51" style:parent-style-name="Akapitzlistą" style:family="paragraph"/>
    <style:style style:name="P52" style:parent-style-name="Normalny" style:family="paragraph">
      <style:paragraph-properties fo:margin-bottom="0.0833in"/>
    </style:style>
    <style:style style:name="P53" style:parent-style-name="Normalny" style:family="paragraph">
      <style:paragraph-properties fo:margin-top="0.0833in"/>
    </style:style>
    <style:style style:name="T54" style:parent-style-name="Domyślnaczcionkaakapitu" style:family="text">
      <style:text-properties style:font-weight-complex="bold"/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style:font-weight-complex="bold"/>
    </style:style>
    <style:style style:name="T57" style:parent-style-name="Domyślnaczcionkaakapitu" style:family="text">
      <style:text-properties style:font-weight-complex="bold"/>
    </style:style>
    <style:style style:name="T58" style:parent-style-name="Domyślnaczcionkaakapitu" style:family="text">
      <style:text-properties style:font-weight-complex="bold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style:font-weight-complex="bold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/>
    </style:style>
    <style:style style:name="T69" style:parent-style-name="Domyślnaczcionkaakapitu" style:family="text">
      <style:text-properties style:font-weight-complex="bold"/>
    </style:style>
    <style:style style:name="T70" style:parent-style-name="Domyślnaczcionkaakapitu" style:family="text">
      <style:text-properties style:font-weight-complex="bold"/>
    </style:style>
    <style:style style:name="T71" style:parent-style-name="Domyślnaczcionkaakapitu" style:family="text">
      <style:text-properties style:font-weight-complex="bold"/>
    </style:style>
    <style:style style:name="T72" style:parent-style-name="Domyślnaczcionkaakapitu" style:family="text">
      <style:text-properties style:font-weight-complex="bold"/>
    </style:style>
    <style:style style:name="T73" style:parent-style-name="Domyślnaczcionkaakapitu" style:family="text">
      <style:text-properties style:font-weight-complex="bold"/>
    </style:style>
    <style:style style:name="T74" style:parent-style-name="Domyślnaczcionkaakapitu" style:family="text">
      <style:text-properties style:font-weight-complex="bold"/>
    </style:style>
    <style:style style:name="T75" style:parent-style-name="Domyślnaczcionkaakapitu" style:family="text">
      <style:text-properties style:font-weight-complex="bold"/>
    </style:style>
    <style:style style:name="T76" style:parent-style-name="Domyślnaczcionkaakapitu" style:family="text">
      <style:text-properties style:font-weight-complex="bold"/>
    </style:style>
    <style:style style:name="T77" style:parent-style-name="Domyślnaczcionkaakapitu" style:family="text">
      <style:text-properties style:font-weight-complex="bold"/>
    </style:style>
    <style:style style:name="T78" style:parent-style-name="Domyślnaczcionkaakapitu" style:family="text">
      <style:text-properties style:font-weight-complex="bold"/>
    </style:style>
    <style:style style:name="T79" style:parent-style-name="Domyślnaczcionkaakapitu" style:family="text">
      <style:text-properties style:font-weight-complex="bold"/>
    </style:style>
    <style:style style:name="T80" style:parent-style-name="Domyślnaczcionkaakapitu" style:family="text">
      <style:text-properties style:font-weight-complex="bold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style:font-weight-complex="bold"/>
    </style:style>
    <style:style style:name="P83" style:parent-style-name="Normalny" style:family="paragraph">
      <style:paragraph-properties fo:margin-top="0.0833in"/>
      <style:text-properties style:font-weight-complex="bold"/>
    </style:style>
    <style:style style:name="P84" style:parent-style-name="Nagłówek2" style:family="paragraph"/>
    <style:style style:name="P85" style:parent-style-name="Normalny" style:family="paragraph">
      <style:paragraph-properties fo:margin-top="0.0833in" fo:margin-bottom="0.0833in"/>
    </style:style>
    <style:style style:name="P86" style:parent-style-name="Normalny" style:family="paragraph">
      <style:paragraph-properties fo:margin-top="0.0833in" fo:margin-bottom="0.0833in"/>
      <style:text-properties fo:font-weight="bold" style:font-weight-asian="bold"/>
    </style:style>
    <style:style style:name="P87" style:parent-style-name="Normalny" style:family="paragraph">
      <style:paragraph-properties fo:margin-top="0.0833in" fo:margin-bottom="0.0833in" fo:margin-left="0.5in" fo:text-indent="0.4847in">
        <style:tab-stops/>
      </style:paragraph-properties>
    </style:style>
    <style:style style:name="P88" style:parent-style-name="Normalny" style:family="paragraph">
      <style:paragraph-properties fo:margin-top="0.0833in" fo:margin-bottom="0.0833in" fo:margin-left="0.5in" fo:text-indent="0.4847in">
        <style:tab-stops/>
      </style:paragraph-properties>
    </style:style>
    <style:style style:name="P89" style:parent-style-name="Normalny" style:family="paragraph">
      <style:paragraph-properties fo:margin-top="0.0833in" fo:margin-bottom="0.0833in" fo:margin-left="0.5in" fo:text-indent="0.4847in">
        <style:tab-stops/>
      </style:paragraph-properties>
    </style:style>
    <style:style style:name="P90" style:parent-style-name="Normalny" style:family="paragraph">
      <style:paragraph-properties fo:margin-top="0.0833in" fo:margin-bottom="0.0833in" fo:margin-left="0.5in" fo:text-indent="0.4847in">
        <style:tab-stops/>
      </style:paragraph-properties>
    </style:style>
    <style:style style:name="P91" style:parent-style-name="Normalny" style:family="paragraph">
      <style:paragraph-properties fo:margin-top="0.0833in" fo:margin-bottom="0.0833in" fo:margin-left="0.5in" fo:text-indent="0.4847in">
        <style:tab-stops/>
      </style:paragraph-properties>
    </style:style>
    <style:style style:name="P92" style:parent-style-name="Normalny" style:family="paragraph">
      <style:paragraph-properties fo:margin-top="0.0833in" fo:margin-bottom="0.0833in" fo:margin-left="0.5in" fo:text-indent="0.4847in">
        <style:tab-stops/>
      </style:paragraph-properties>
    </style:style>
    <style:style style:name="P93" style:parent-style-name="Normalny" style:family="paragraph">
      <style:paragraph-properties fo:margin-top="0.0833in" fo:margin-bottom="0.0833in" fo:margin-left="1.477in" fo:text-indent="-0.4923in">
        <style:tab-stops/>
      </style:paragraph-properties>
    </style:style>
    <style:style style:name="P94" style:parent-style-name="Normalny" style:family="paragraph">
      <style:paragraph-properties fo:margin-top="0.0833in" fo:margin-bottom="0.0833in" fo:margin-left="0.5in" fo:text-indent="0.4847in">
        <style:tab-stops/>
      </style:paragraph-properties>
    </style:style>
    <style:style style:name="P95" style:parent-style-name="Normalny" style:family="paragraph">
      <style:paragraph-properties fo:margin-top="0.0833in" fo:margin-bottom="0.0833in" fo:margin-left="0.5in" fo:text-indent="0.4847in">
        <style:tab-stops/>
      </style:paragraph-properties>
    </style:style>
    <style:style style:name="P96" style:parent-style-name="Normalny" style:family="paragraph">
      <style:paragraph-properties fo:margin-top="0.0833in" fo:margin-bottom="0.0833in" fo:margin-left="0.5in">
        <style:tab-stops/>
      </style:paragraph-properties>
      <style:text-properties fo:font-weight="bold" style:font-weight-asian="bold"/>
    </style:style>
    <style:style style:name="P97" style:parent-style-name="Normalny" style:family="paragraph">
      <style:paragraph-properties fo:margin-top="0.0833in" fo:margin-bottom="0.0833in" fo:margin-left="0.5in" fo:text-indent="0.4847in">
        <style:tab-stops/>
      </style:paragraph-properties>
    </style:style>
    <style:style style:name="P98" style:parent-style-name="Normalny" style:family="paragraph">
      <style:paragraph-properties fo:margin-top="0.0833in" fo:margin-bottom="0.0833in" fo:margin-left="0.5in" fo:text-indent="0.4847in">
        <style:tab-stops/>
      </style:paragraph-properties>
    </style:style>
    <style:style style:name="P99" style:parent-style-name="Normalny" style:family="paragraph">
      <style:paragraph-properties fo:margin-top="0.0833in" fo:margin-bottom="0.0833in" fo:margin-left="0.5in" fo:text-indent="0.4847in">
        <style:tab-stops/>
      </style:paragraph-properties>
    </style:style>
    <style:style style:name="P100" style:parent-style-name="Normalny" style:family="paragraph">
      <style:paragraph-properties fo:margin-top="0.0833in" fo:margin-bottom="0.0833in" fo:margin-left="0.5in" fo:text-indent="0.4847in">
        <style:tab-stops/>
      </style:paragraph-properties>
    </style:style>
    <style:style style:name="P101" style:parent-style-name="Normalny" style:family="paragraph">
      <style:paragraph-properties fo:margin-top="0.0833in" fo:margin-bottom="0.0833in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style:font-weight-complex="bold"/>
    </style:style>
    <style:style style:name="T104" style:parent-style-name="Domyślnaczcionkaakapitu" style:family="text">
      <style:text-properties style:font-weight-complex="bold"/>
    </style:style>
    <style:style style:name="T105" style:parent-style-name="Domyślnaczcionkaakapitu" style:family="text">
      <style:text-properties style:font-weight-complex="bold"/>
    </style:style>
    <style:style style:name="P106" style:parent-style-name="Normalny" style:family="paragraph">
      <style:paragraph-properties fo:margin-top="0.0833in"/>
    </style:style>
    <style:style style:name="T107" style:parent-style-name="Domyślnaczcionkaakapitu" style:family="text">
      <style:text-properties style:font-weight-complex="bold"/>
    </style:style>
    <style:style style:name="T108" style:parent-style-name="Domyślnaczcionkaakapitu" style:family="text">
      <style:text-properties style:font-weight-complex="bold"/>
    </style:style>
    <style:style style:name="T109" style:parent-style-name="Domyślnaczcionkaakapitu" style:family="text">
      <style:text-properties style:font-weight-complex="bold"/>
    </style:style>
    <style:style style:name="T110" style:parent-style-name="Domyślnaczcionkaakapitu" style:family="text">
      <style:text-properties style:font-weight-complex="bold"/>
    </style:style>
    <style:style style:name="T111" style:parent-style-name="Domyślnaczcionkaakapitu" style:family="text">
      <style:text-properties style:font-weight-complex="bold"/>
    </style:style>
    <style:style style:name="T112" style:parent-style-name="Domyślnaczcionkaakapitu" style:family="text">
      <style:text-properties style:font-weight-complex="bold"/>
    </style:style>
    <style:style style:name="P113" style:parent-style-name="Normalny" style:family="paragraph">
      <style:paragraph-properties fo:margin-top="0.0833in"/>
    </style:style>
    <style:style style:name="T114" style:parent-style-name="Domyślnaczcionkaakapitu" style:family="text">
      <style:text-properties style:font-weight-complex="bold"/>
    </style:style>
    <style:style style:name="T115" style:parent-style-name="Domyślnaczcionkaakapitu" style:family="text">
      <style:text-properties style:font-weight-complex="bold"/>
    </style:style>
    <style:style style:name="T116" style:parent-style-name="Domyślnaczcionkaakapitu" style:family="text">
      <style:text-properties style:font-weight-complex="bold"/>
    </style:style>
    <style:style style:name="T117" style:parent-style-name="Domyślnaczcionkaakapitu" style:family="text">
      <style:text-properties style:font-weight-complex="bold"/>
    </style:style>
    <style:style style:name="T118" style:parent-style-name="Domyślnaczcionkaakapitu" style:family="text">
      <style:text-properties style:font-weight-complex="bold"/>
    </style:style>
    <style:style style:name="T119" style:parent-style-name="Domyślnaczcionkaakapitu" style:family="text">
      <style:text-properties style:font-weight-complex="bold"/>
    </style:style>
    <style:style style:name="T120" style:parent-style-name="Domyślnaczcionkaakapitu" style:family="text">
      <style:text-properties style:font-weight-complex="bold"/>
    </style:style>
    <style:style style:name="P121" style:parent-style-name="Nagłówek2" style:family="paragraph"/>
    <style:style style:name="P122" style:parent-style-name="Normalny" style:family="paragraph">
      <style:paragraph-properties fo:margin-top="0.0833in"/>
    </style:style>
    <style:style style:name="T123" style:parent-style-name="Domyślnaczcionkaakapitu" style:family="text">
      <style:text-properties style:font-name-asian="Batang"/>
    </style:style>
    <style:style style:name="T124" style:parent-style-name="Domyślnaczcionkaakapitu" style:family="text">
      <style:text-properties style:font-weight-complex="bold"/>
    </style:style>
    <style:style style:name="P125" style:parent-style-name="Normalny" style:family="paragraph">
      <style:paragraph-properties fo:margin-top="0.0833in" fo:margin-bottom="0.0833in"/>
    </style:style>
    <style:style style:name="P126" style:parent-style-name="Normalny" style:family="paragraph">
      <style:paragraph-properties fo:margin-top="0.0833in" fo:margin-bottom="0.0833in"/>
    </style:style>
    <style:style style:name="P127" style:parent-style-name="Normalny" style:family="paragraph">
      <style:paragraph-properties fo:margin-top="0.0833in" fo:margin-bottom="0.0833in"/>
    </style:style>
    <style:style style:name="P128" style:parent-style-name="Normalny" style:family="paragraph">
      <style:paragraph-properties fo:margin-top="0.0833in" fo:margin-bottom="0.0833in"/>
    </style:style>
    <style:style style:name="P129" style:parent-style-name="Normalny" style:family="paragraph">
      <style:paragraph-properties fo:margin-top="0.0833in" fo:margin-bottom="0.0833in"/>
    </style:style>
    <style:style style:name="P130" style:parent-style-name="Normalny" style:family="paragraph">
      <style:paragraph-properties fo:margin-top="0.0833in" fo:margin-bottom="0.0833in"/>
    </style:style>
    <style:style style:name="P131" style:parent-style-name="Normalny" style:family="paragraph">
      <style:paragraph-properties fo:margin-top="0.0833in" fo:margin-bottom="0.0833in"/>
    </style:style>
    <style:style style:name="P132" style:parent-style-name="Normalny" style:family="paragraph">
      <style:paragraph-properties fo:margin-top="0.0833in" fo:margin-bottom="0.0833in"/>
    </style:style>
    <style:style style:name="P133" style:parent-style-name="Normalny" style:family="paragraph">
      <style:paragraph-properties fo:margin-top="0.0833in" fo:margin-bottom="0.0833in"/>
    </style:style>
    <style:style style:name="P134" style:parent-style-name="Akapitzlistą" style:family="paragraph">
      <style:paragraph-properties fo:margin-top="0.0833in"/>
    </style:style>
    <style:style style:name="T135" style:parent-style-name="Domyślnaczcionkaakapitu" style:family="text">
      <style:text-properties style:font-weight-complex="bold"/>
    </style:style>
    <style:style style:name="T136" style:parent-style-name="Domyślnaczcionkaakapitu" style:family="text">
      <style:text-properties style:font-weight-complex="bold"/>
    </style:style>
    <style:style style:name="T137" style:parent-style-name="Domyślnaczcionkaakapitu" style:family="text">
      <style:text-properties style:font-weight-complex="bold"/>
    </style:style>
    <style:style style:name="T138" style:parent-style-name="Domyślnaczcionkaakapitu" style:family="text">
      <style:text-properties style:font-weight-complex="bold"/>
    </style:style>
    <style:style style:name="T139" style:parent-style-name="Domyślnaczcionkaakapitu" style:family="text">
      <style:text-properties style:font-weight-complex="bold"/>
    </style:style>
    <style:style style:name="T140" style:parent-style-name="Domyślnaczcionkaakapitu" style:family="text">
      <style:text-properties style:font-weight-complex="bold"/>
    </style:style>
    <style:style style:name="T141" style:parent-style-name="Domyślnaczcionkaakapitu" style:family="text">
      <style:text-properties style:font-weight-complex="bold"/>
    </style:style>
    <style:style style:name="T142" style:parent-style-name="Domyślnaczcionkaakapitu" style:family="text">
      <style:text-properties style:font-weight-complex="bold"/>
    </style:style>
    <style:style style:name="T143" style:parent-style-name="Domyślnaczcionkaakapitu" style:family="text">
      <style:text-properties style:font-weight-complex="bold"/>
    </style:style>
    <style:style style:name="P144" style:parent-style-name="Akapitzlistą" style:family="paragraph">
      <style:paragraph-properties fo:margin-top="0.0833in"/>
      <style:text-properties style:font-weight-complex="bold"/>
    </style:style>
    <style:style style:name="P145" style:parent-style-name="Akapitzlistą" style:family="paragraph">
      <style:paragraph-properties fo:margin-top="0.0833in"/>
    </style:style>
    <style:style style:name="T146" style:parent-style-name="Domyślnaczcionkaakapitu" style:family="text">
      <style:text-properties style:font-weight-complex="bold"/>
    </style:style>
    <style:style style:name="T147" style:parent-style-name="Domyślnaczcionkaakapitu" style:family="text">
      <style:text-properties style:font-weight-complex="bold"/>
    </style:style>
    <style:style style:name="T148" style:parent-style-name="Domyślnaczcionkaakapitu" style:family="text">
      <style:text-properties style:font-weight-complex="bold"/>
    </style:style>
    <style:style style:name="T149" style:parent-style-name="Domyślnaczcionkaakapitu" style:family="text">
      <style:text-properties style:font-weight-complex="bold"/>
    </style:style>
    <style:style style:name="T150" style:parent-style-name="Domyślnaczcionkaakapitu" style:family="text">
      <style:text-properties style:font-weight-complex="bold"/>
    </style:style>
    <style:style style:name="P151" style:parent-style-name="Akapitzlistą" style:family="paragraph">
      <style:paragraph-properties fo:margin-top="0.0833in"/>
    </style:style>
    <style:style style:name="T152" style:parent-style-name="Domyślnaczcionkaakapitu" style:family="text">
      <style:text-properties style:font-weight-complex="bold"/>
    </style:style>
    <style:style style:name="T153" style:parent-style-name="Domyślnaczcionkaakapitu" style:family="text">
      <style:text-properties style:font-weight-complex="bold"/>
    </style:style>
    <style:style style:name="T154" style:parent-style-name="Domyślnaczcionkaakapitu" style:family="text">
      <style:text-properties style:font-weight-complex="bold"/>
    </style:style>
    <style:style style:name="P155" style:parent-style-name="Normalny" style:family="paragraph">
      <style:paragraph-properties fo:margin-top="0.0833in" fo:margin-bottom="0.0833in"/>
    </style:style>
    <style:style style:name="P156" style:parent-style-name="Normalny" style:family="paragraph">
      <style:paragraph-properties fo:margin-top="0.0833in" fo:margin-bottom="0.0833in"/>
    </style:style>
    <style:style style:name="T157" style:parent-style-name="Domyślnaczcionkaakapitu" style:family="text">
      <style:text-properties style:font-weight-complex="bold"/>
    </style:style>
    <style:style style:name="T158" style:parent-style-name="Domyślnaczcionkaakapitu" style:family="text">
      <style:text-properties style:font-weight-complex="bold"/>
    </style:style>
    <style:style style:name="T159" style:parent-style-name="Domyślnaczcionkaakapitu" style:family="text">
      <style:text-properties style:font-weight-complex="bold"/>
    </style:style>
    <style:style style:name="T160" style:parent-style-name="Domyślnaczcionkaakapitu" style:family="text">
      <style:text-properties style:font-weight-complex="bold"/>
    </style:style>
    <style:style style:name="T161" style:parent-style-name="Domyślnaczcionkaakapitu" style:family="text">
      <style:text-properties style:font-weight-complex="bold"/>
    </style:style>
    <style:style style:name="T162" style:parent-style-name="Domyślnaczcionkaakapitu" style:family="text">
      <style:text-properties style:font-weight-complex="bold"/>
    </style:style>
    <style:style style:name="T163" style:parent-style-name="Domyślnaczcionkaakapitu" style:family="text">
      <style:text-properties style:font-weight-complex="bold"/>
    </style:style>
    <style:style style:name="T164" style:parent-style-name="Domyślnaczcionkaakapitu" style:family="text">
      <style:text-properties style:font-weight-complex="bold"/>
    </style:style>
    <style:style style:name="T165" style:parent-style-name="Domyślnaczcionkaakapitu" style:family="text">
      <style:text-properties style:font-weight-complex="bold"/>
    </style:style>
    <style:style style:name="T166" style:parent-style-name="Domyślnaczcionkaakapitu" style:family="text">
      <style:text-properties style:font-weight-complex="bold"/>
    </style:style>
    <style:style style:name="T167" style:parent-style-name="Domyślnaczcionkaakapitu" style:family="text">
      <style:text-properties style:font-weight-complex="bold"/>
    </style:style>
    <style:style style:name="T168" style:parent-style-name="Domyślnaczcionkaakapitu" style:family="text">
      <style:text-properties style:font-weight-complex="bold"/>
    </style:style>
    <style:style style:name="T169" style:parent-style-name="Domyślnaczcionkaakapitu" style:family="text">
      <style:text-properties style:font-weight-complex="bold"/>
    </style:style>
    <style:style style:name="T170" style:parent-style-name="Domyślnaczcionkaakapitu" style:family="text">
      <style:text-properties style:font-weight-complex="bold"/>
    </style:style>
    <style:style style:name="T171" style:parent-style-name="Domyślnaczcionkaakapitu" style:family="text">
      <style:text-properties style:font-weight-complex="bold"/>
    </style:style>
    <style:style style:name="T172" style:parent-style-name="Domyślnaczcionkaakapitu" style:family="text">
      <style:text-properties style:font-weight-complex="bold"/>
    </style:style>
    <style:style style:name="T173" style:parent-style-name="Domyślnaczcionkaakapitu" style:family="text">
      <style:text-properties style:font-weight-complex="bold"/>
    </style:style>
    <style:style style:name="P174" style:parent-style-name="Akapitzlistą" style:family="paragraph">
      <style:paragraph-properties fo:margin-top="0.0833in"/>
      <style:text-properties style:font-weight-complex="bold"/>
    </style:style>
    <style:style style:name="P175" style:parent-style-name="Akapitzlistą" style:family="paragraph">
      <style:paragraph-properties fo:margin-top="0.0833in"/>
      <style:text-properties style:font-weight-complex="bold"/>
    </style:style>
    <style:style style:name="P176" style:parent-style-name="Akapitzlistą" style:family="paragraph">
      <style:paragraph-properties fo:margin-top="0.0833in"/>
      <style:text-properties style:font-weight-complex="bold"/>
    </style:style>
    <style:style style:name="P177" style:parent-style-name="Akapitzlistą" style:family="paragraph">
      <style:paragraph-properties fo:margin-top="0.0833in"/>
    </style:style>
    <style:style style:name="T178" style:parent-style-name="Domyślnaczcionkaakapitu" style:family="text">
      <style:text-properties style:font-weight-complex="bold"/>
    </style:style>
    <style:style style:name="T179" style:parent-style-name="Domyślnaczcionkaakapitu" style:family="text">
      <style:text-properties style:font-weight-complex="bold" fo:language="en" fo:country="US"/>
    </style:style>
    <style:style style:name="T180" style:parent-style-name="Domyślnaczcionkaakapitu" style:family="text">
      <style:text-properties style:font-weight-complex="bold"/>
    </style:style>
    <style:style style:name="P181" style:parent-style-name="Akapitzlistą" style:family="paragraph">
      <style:paragraph-properties fo:margin-top="0.0833in"/>
    </style:style>
    <style:style style:name="T182" style:parent-style-name="Domyślnaczcionkaakapitu" style:family="text">
      <style:text-properties style:font-weight-complex="bold"/>
    </style:style>
    <style:style style:name="T183" style:parent-style-name="Domyślnaczcionkaakapitu" style:family="text">
      <style:text-properties style:font-weight-complex="bold"/>
    </style:style>
    <style:style style:name="T184" style:parent-style-name="Domyślnaczcionkaakapitu" style:family="text">
      <style:text-properties style:font-weight-complex="bold"/>
    </style:style>
    <style:style style:name="T185" style:parent-style-name="Domyślnaczcionkaakapitu" style:family="text">
      <style:text-properties style:font-weight-complex="bold"/>
    </style:style>
    <style:style style:name="T186" style:parent-style-name="Domyślnaczcionkaakapitu" style:family="text">
      <style:text-properties style:font-weight-complex="bold"/>
    </style:style>
    <style:style style:name="T187" style:parent-style-name="Domyślnaczcionkaakapitu" style:family="text">
      <style:text-properties style:font-weight-complex="bold"/>
    </style:style>
    <style:style style:name="T188" style:parent-style-name="Domyślnaczcionkaakapitu" style:family="text">
      <style:text-properties style:font-weight-complex="bold"/>
    </style:style>
    <style:style style:name="T189" style:parent-style-name="Domyślnaczcionkaakapitu" style:family="text">
      <style:text-properties style:font-weight-complex="bold"/>
    </style:style>
    <style:style style:name="T190" style:parent-style-name="Domyślnaczcionkaakapitu" style:family="text">
      <style:text-properties style:font-weight-complex="bold"/>
    </style:style>
    <style:style style:name="T191" style:parent-style-name="Domyślnaczcionkaakapitu" style:family="text">
      <style:text-properties style:font-weight-complex="bold"/>
    </style:style>
    <style:style style:name="T192" style:parent-style-name="Domyślnaczcionkaakapitu" style:family="text">
      <style:text-properties style:font-weight-complex="bold"/>
    </style:style>
    <style:style style:name="T193" style:parent-style-name="Domyślnaczcionkaakapitu" style:family="text">
      <style:text-properties style:font-weight-complex="bold"/>
    </style:style>
    <style:style style:name="T194" style:parent-style-name="Domyślnaczcionkaakapitu" style:family="text">
      <style:text-properties style:font-weight-complex="bold"/>
    </style:style>
    <style:style style:name="T195" style:parent-style-name="Domyślnaczcionkaakapitu" style:family="text">
      <style:text-properties style:font-weight-complex="bold"/>
    </style:style>
    <style:style style:name="T196" style:parent-style-name="Domyślnaczcionkaakapitu" style:family="text">
      <style:text-properties style:font-weight-complex="bold"/>
    </style:style>
    <style:style style:name="T197" style:parent-style-name="Domyślnaczcionkaakapitu" style:family="text">
      <style:text-properties style:font-weight-complex="bold"/>
    </style:style>
    <style:style style:name="T198" style:parent-style-name="Domyślnaczcionkaakapitu" style:family="text">
      <style:text-properties style:font-weight-complex="bold"/>
    </style:style>
    <style:style style:name="T199" style:parent-style-name="Domyślnaczcionkaakapitu" style:family="text">
      <style:text-properties style:font-weight-complex="bold"/>
    </style:style>
    <style:style style:name="T200" style:parent-style-name="Domyślnaczcionkaakapitu" style:family="text">
      <style:text-properties style:font-weight-complex="bold"/>
    </style:style>
    <style:style style:name="T201" style:parent-style-name="Domyślnaczcionkaakapitu" style:family="text">
      <style:text-properties style:font-weight-complex="bold"/>
    </style:style>
    <style:style style:name="T202" style:parent-style-name="Domyślnaczcionkaakapitu" style:family="text">
      <style:text-properties style:font-weight-complex="bold"/>
    </style:style>
    <style:style style:name="T203" style:parent-style-name="Domyślnaczcionkaakapitu" style:family="text">
      <style:text-properties style:font-weight-complex="bold"/>
    </style:style>
    <style:style style:name="T204" style:parent-style-name="Domyślnaczcionkaakapitu" style:family="text">
      <style:text-properties style:font-weight-complex="bold"/>
    </style:style>
    <style:style style:name="T205" style:parent-style-name="Domyślnaczcionkaakapitu" style:family="text">
      <style:text-properties style:font-weight-complex="bold"/>
    </style:style>
    <style:style style:name="T206" style:parent-style-name="Domyślnaczcionkaakapitu" style:family="text">
      <style:text-properties style:font-weight-complex="bold"/>
    </style:style>
    <style:style style:name="T207" style:parent-style-name="Domyślnaczcionkaakapitu" style:family="text">
      <style:text-properties style:font-weight-complex="bold"/>
    </style:style>
    <style:style style:name="T208" style:parent-style-name="Domyślnaczcionkaakapitu" style:family="text">
      <style:text-properties style:font-weight-complex="bold"/>
    </style:style>
    <style:style style:name="T209" style:parent-style-name="Domyślnaczcionkaakapitu" style:family="text">
      <style:text-properties style:font-weight-complex="bold"/>
    </style:style>
    <style:style style:name="P210" style:parent-style-name="Normalny" style:family="paragraph">
      <style:paragraph-properties fo:margin-top="0.0833in"/>
    </style:style>
    <style:style style:name="T211" style:parent-style-name="Domyślnaczcionkaakapitu" style:family="text">
      <style:text-properties style:font-weight-complex="bold"/>
    </style:style>
    <style:style style:name="P212" style:parent-style-name="Akapitzlistą" style:family="paragraph">
      <style:paragraph-properties fo:margin-top="0.0833in" fo:margin-left="0.3937in" fo:text-indent="-0.3937in">
        <style:tab-stops/>
      </style:paragraph-properties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215" style:parent-style-name="Domyślnaczcionkaakapitu" style:family="text">
      <style:text-properties style:font-weight-complex="bold"/>
    </style:style>
    <style:style style:name="T216" style:parent-style-name="Domyślnaczcionkaakapitu" style:family="text">
      <style:text-properties style:font-weight-complex="bold"/>
    </style:style>
    <style:style style:name="T217" style:parent-style-name="Domyślnaczcionkaakapitu" style:family="text">
      <style:text-properties style:font-weight-complex="bold"/>
    </style:style>
    <style:style style:name="T218" style:parent-style-name="Domyślnaczcionkaakapitu" style:family="text">
      <style:text-properties style:font-weight-complex="bold"/>
    </style:style>
    <style:style style:name="T219" style:parent-style-name="Domyślnaczcionkaakapitu" style:family="text">
      <style:text-properties style:font-weight-complex="bold"/>
    </style:style>
    <style:style style:name="T220" style:parent-style-name="Domyślnaczcionkaakapitu" style:family="text">
      <style:text-properties style:font-weight-complex="bold"/>
    </style:style>
    <style:style style:name="T221" style:parent-style-name="Domyślnaczcionkaakapitu" style:family="text">
      <style:text-properties style:font-weight-complex="bold"/>
    </style:style>
    <style:style style:name="T222" style:parent-style-name="Domyślnaczcionkaakapitu" style:family="text">
      <style:text-properties style:font-weight-complex="bold"/>
    </style:style>
    <style:style style:name="T223" style:parent-style-name="Domyślnaczcionkaakapitu" style:family="text">
      <style:text-properties style:font-weight-complex="bold"/>
    </style:style>
    <style:style style:name="T224" style:parent-style-name="Domyślnaczcionkaakapitu" style:family="text">
      <style:text-properties style:font-weight-complex="bold"/>
    </style:style>
    <style:style style:name="P225" style:parent-style-name="Normalny" style:family="paragraph">
      <style:paragraph-properties fo:margin-top="0.0833in" fo:margin-left="0.25in">
        <style:tab-stops/>
      </style:paragraph-properties>
    </style:style>
    <style:style style:name="T226" style:parent-style-name="Domyślnaczcionkaakapitu" style:family="text">
      <style:text-properties style:font-weight-complex="bold"/>
    </style:style>
    <style:style style:name="T227" style:parent-style-name="Domyślnaczcionkaakapitu" style:family="text">
      <style:text-properties style:font-weight-complex="bold"/>
    </style:style>
    <style:style style:name="T228" style:parent-style-name="Domyślnaczcionkaakapitu" style:family="text">
      <style:text-properties style:font-weight-complex="bold"/>
    </style:style>
    <style:style style:name="T229" style:parent-style-name="Domyślnaczcionkaakapitu" style:family="text">
      <style:text-properties style:font-weight-complex="bold"/>
    </style:style>
    <style:style style:name="T230" style:parent-style-name="Domyślnaczcionkaakapitu" style:family="text">
      <style:text-properties style:font-weight-complex="bold"/>
    </style:style>
    <style:style style:name="T231" style:parent-style-name="Domyślnaczcionkaakapitu" style:family="text">
      <style:text-properties style:font-weight-complex="bold"/>
    </style:style>
    <style:style style:name="T232" style:parent-style-name="Domyślnaczcionkaakapitu" style:family="text">
      <style:text-properties style:font-weight-complex="bold"/>
    </style:style>
    <style:style style:name="T233" style:parent-style-name="Domyślnaczcionkaakapitu" style:family="text">
      <style:text-properties style:font-weight-complex="bold"/>
    </style:style>
    <style:style style:name="T234" style:parent-style-name="Domyślnaczcionkaakapitu" style:family="text">
      <style:text-properties style:font-weight-complex="bold"/>
    </style:style>
    <style:style style:name="P235" style:parent-style-name="Akapitzlistą" style:family="paragraph">
      <style:paragraph-properties fo:margin-top="0.0833in"/>
    </style:style>
    <style:style style:name="T236" style:parent-style-name="Domyślnaczcionkaakapitu" style:family="text">
      <style:text-properties style:font-weight-complex="bold"/>
    </style:style>
    <style:style style:name="T237" style:parent-style-name="Domyślnaczcionkaakapitu" style:family="text">
      <style:text-properties style:font-weight-complex="bold"/>
    </style:style>
    <style:style style:name="P238" style:parent-style-name="Akapitzlistą" style:family="paragraph">
      <style:paragraph-properties fo:margin-top="0.0833in"/>
    </style:style>
    <style:style style:name="T239" style:parent-style-name="Domyślnaczcionkaakapitu" style:family="text">
      <style:text-properties style:font-weight-complex="bold"/>
    </style:style>
    <style:style style:name="T240" style:parent-style-name="Domyślnaczcionkaakapitu" style:family="text">
      <style:text-properties style:font-weight-complex="bold"/>
    </style:style>
    <style:style style:name="T241" style:parent-style-name="Domyślnaczcionkaakapitu" style:family="text">
      <style:text-properties style:font-weight-complex="bold"/>
    </style:style>
    <style:style style:name="T242" style:parent-style-name="Domyślnaczcionkaakapitu" style:family="text">
      <style:text-properties style:font-weight-complex="bold"/>
    </style:style>
    <style:style style:name="P243" style:parent-style-name="Akapitzlistą" style:family="paragraph">
      <style:paragraph-properties fo:margin-top="0.0833in"/>
    </style:style>
    <style:style style:name="T244" style:parent-style-name="Domyślnaczcionkaakapitu" style:family="text">
      <style:text-properties style:font-weight-complex="bold"/>
    </style:style>
    <style:style style:name="T245" style:parent-style-name="Domyślnaczcionkaakapitu" style:family="text">
      <style:text-properties style:font-weight-complex="bold" fo:language="en" fo:country="US"/>
    </style:style>
    <style:style style:name="T246" style:parent-style-name="Domyślnaczcionkaakapitu" style:family="text">
      <style:text-properties style:font-weight-complex="bold"/>
    </style:style>
    <style:style style:name="T247" style:parent-style-name="Domyślnaczcionkaakapitu" style:family="text">
      <style:text-properties style:font-weight-complex="bold"/>
    </style:style>
    <style:style style:name="T248" style:parent-style-name="Domyślnaczcionkaakapitu" style:family="text">
      <style:text-properties style:font-weight-complex="bold"/>
    </style:style>
    <style:style style:name="P249" style:parent-style-name="Akapitzlistą" style:family="paragraph">
      <style:paragraph-properties fo:margin-top="0.0833in"/>
      <style:text-properties style:font-weight-complex="bold"/>
    </style:style>
    <style:style style:name="P250" style:parent-style-name="Normalny" style:family="paragraph">
      <style:paragraph-properties fo:margin-top="0.0833in" fo:margin-left="0.25in">
        <style:tab-stops/>
      </style:paragraph-properties>
      <style:text-properties style:font-weight-complex="bold"/>
    </style:style>
    <style:style style:name="P251" style:parent-style-name="Akapitzlistą" style:family="paragraph">
      <style:paragraph-properties fo:margin-top="0.0833in"/>
      <style:text-properties style:font-weight-complex="bold"/>
    </style:style>
    <style:style style:name="P252" style:parent-style-name="Akapitzlistą" style:family="paragraph">
      <style:paragraph-properties fo:margin-top="0.0833in"/>
      <style:text-properties style:font-weight-complex="bold"/>
    </style:style>
    <style:style style:name="P253" style:parent-style-name="Akapitzlistą" style:family="paragraph">
      <style:paragraph-properties fo:margin-top="0.0833in"/>
      <style:text-properties style:font-weight-complex="bold"/>
    </style:style>
    <style:style style:name="P254" style:parent-style-name="Akapitzlistą" style:family="paragraph">
      <style:paragraph-properties fo:margin-top="0.0833in"/>
      <style:text-properties style:font-weight-complex="bold"/>
    </style:style>
    <style:style style:name="P255" style:parent-style-name="Akapitzlistą" style:family="paragraph">
      <style:paragraph-properties fo:margin-top="0.0833in" fo:margin-bottom="0.25in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T257" style:parent-style-name="Domyślnaczcionkaakapitu" style:family="text">
      <style:text-properties fo:font-weight="bold" style:font-weight-asian="bold" style:font-weight-complex="bold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T260" style:parent-style-name="Domyślnaczcionkaakapitu" style:family="text">
      <style:text-properties fo:font-weight="bold" style:font-weight-asian="bold" style:font-weight-complex="bold"/>
    </style:style>
    <style:style style:name="T261" style:parent-style-name="Domyślnaczcionkaakapitu" style:family="text">
      <style:text-properties style:font-weight-complex="bold"/>
    </style:style>
    <style:style style:name="T262" style:parent-style-name="Domyślnaczcionkaakapitu" style:family="text">
      <style:text-properties style:font-weight-complex="bold"/>
    </style:style>
    <style:style style:name="T263" style:parent-style-name="Domyślnaczcionkaakapitu" style:family="text">
      <style:text-properties style:font-weight-complex="bold"/>
    </style:style>
    <style:style style:name="T264" style:parent-style-name="Domyślnaczcionkaakapitu" style:family="text">
      <style:text-properties style:font-weight-complex="bold"/>
    </style:style>
    <style:style style:name="T265" style:parent-style-name="Domyślnaczcionkaakapitu" style:family="text">
      <style:text-properties style:font-weight-complex="bold"/>
    </style:style>
    <style:style style:name="P266" style:parent-style-name="Akapitzlistą" style:family="paragraph">
      <style:paragraph-properties fo:margin-top="0.0833in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T268" style:parent-style-name="Domyślnaczcionkaakapitu" style:family="text">
      <style:text-properties style:font-weight-complex="bold"/>
    </style:style>
    <style:style style:name="T269" style:parent-style-name="Domyślnaczcionkaakapitu" style:family="text">
      <style:text-properties style:font-weight-complex="bold"/>
    </style:style>
    <style:style style:name="T270" style:parent-style-name="Domyślnaczcionkaakapitu" style:family="text">
      <style:text-properties style:font-weight-complex="bold"/>
    </style:style>
    <style:style style:name="T271" style:parent-style-name="Domyślnaczcionkaakapitu" style:family="text">
      <style:text-properties style:font-weight-complex="bold"/>
    </style:style>
    <style:style style:name="T272" style:parent-style-name="Domyślnaczcionkaakapitu" style:family="text">
      <style:text-properties style:font-weight-complex="bold"/>
    </style:style>
    <style:style style:name="T273" style:parent-style-name="Domyślnaczcionkaakapitu" style:family="text">
      <style:text-properties style:font-weight-complex="bold"/>
    </style:style>
    <style:style style:name="T274" style:parent-style-name="Domyślnaczcionkaakapitu" style:family="text">
      <style:text-properties style:font-weight-complex="bold"/>
    </style:style>
    <style:style style:name="T275" style:parent-style-name="Domyślnaczcionkaakapitu" style:family="text">
      <style:text-properties style:font-weight-complex="bold"/>
    </style:style>
    <style:style style:name="T276" style:parent-style-name="Domyślnaczcionkaakapitu" style:family="text">
      <style:text-properties style:font-weight-complex="bold"/>
    </style:style>
    <style:style style:name="T277" style:parent-style-name="Domyślnaczcionkaakapitu" style:family="text">
      <style:text-properties style:font-weight-complex="bold"/>
    </style:style>
    <style:style style:name="T278" style:parent-style-name="Domyślnaczcionkaakapitu" style:family="text">
      <style:text-properties style:font-weight-complex="bold"/>
    </style:style>
    <style:style style:name="T279" style:parent-style-name="Domyślnaczcionkaakapitu" style:family="text">
      <style:text-properties style:font-weight-complex="bold"/>
    </style:style>
    <style:style style:name="T280" style:parent-style-name="Domyślnaczcionkaakapitu" style:family="text">
      <style:text-properties style:font-weight-complex="bold"/>
    </style:style>
    <style:style style:name="T281" style:parent-style-name="Domyślnaczcionkaakapitu" style:family="text">
      <style:text-properties style:font-weight-complex="bold"/>
    </style:style>
    <style:style style:name="T282" style:parent-style-name="Domyślnaczcionkaakapitu" style:family="text">
      <style:text-properties style:font-weight-complex="bold"/>
    </style:style>
    <style:style style:name="T283" style:parent-style-name="Domyślnaczcionkaakapitu" style:family="text">
      <style:text-properties style:font-weight-complex="bold"/>
    </style:style>
    <style:style style:name="T284" style:parent-style-name="Domyślnaczcionkaakapitu" style:family="text">
      <style:text-properties style:font-weight-complex="bold"/>
    </style:style>
    <style:style style:name="T285" style:parent-style-name="Domyślnaczcionkaakapitu" style:family="text">
      <style:text-properties style:font-weight-complex="bold"/>
    </style:style>
    <style:style style:name="T286" style:parent-style-name="Domyślnaczcionkaakapitu" style:family="text">
      <style:text-properties style:font-weight-complex="bold"/>
    </style:style>
    <style:style style:name="T287" style:parent-style-name="Domyślnaczcionkaakapitu" style:family="text">
      <style:text-properties style:font-weight-complex="bold"/>
    </style:style>
    <style:style style:name="T288" style:parent-style-name="Domyślnaczcionkaakapitu" style:family="text">
      <style:text-properties style:font-weight-complex="bold"/>
    </style:style>
    <style:style style:name="P289" style:parent-style-name="Akapitzlistą" style:family="paragraph">
      <style:paragraph-properties fo:margin-top="0.1666in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T291" style:parent-style-name="Domyślnaczcionkaakapitu" style:family="text">
      <style:text-properties style:font-weight-complex="bold"/>
    </style:style>
    <style:style style:name="T292" style:parent-style-name="Domyślnaczcionkaakapitu" style:family="text">
      <style:text-properties style:font-weight-complex="bold"/>
    </style:style>
    <style:style style:name="T293" style:parent-style-name="Domyślnaczcionkaakapitu" style:family="text">
      <style:text-properties style:font-weight-complex="bold"/>
    </style:style>
    <style:style style:name="T294" style:parent-style-name="Domyślnaczcionkaakapitu" style:family="text">
      <style:text-properties style:font-weight-complex="bold"/>
    </style:style>
    <style:style style:name="T295" style:parent-style-name="Domyślnaczcionkaakapitu" style:family="text">
      <style:text-properties style:font-weight-complex="bold"/>
    </style:style>
    <style:style style:name="T296" style:parent-style-name="Domyślnaczcionkaakapitu" style:family="text">
      <style:text-properties style:font-weight-complex="bold"/>
    </style:style>
    <style:style style:name="P297" style:parent-style-name="Akapitzlistą" style:family="paragraph">
      <style:paragraph-properties fo:margin-top="0.0833in"/>
    </style:style>
    <style:style style:name="T298" style:parent-style-name="Domyślnaczcionkaakapitu" style:family="text">
      <style:text-properties fo:font-weight="bold" style:font-weight-asian="bold"/>
    </style:style>
    <style:style style:name="T299" style:parent-style-name="Domyślnaczcionkaakapitu" style:family="text">
      <style:text-properties fo:font-weight="bold" style:font-weight-asian="bold" fo:language="en" fo:country="US"/>
    </style:style>
    <style:style style:name="T300" style:parent-style-name="Domyślnaczcionkaakapitu" style:family="text">
      <style:text-properties fo:language="en" fo:country="US"/>
    </style:style>
    <style:style style:name="T301" style:parent-style-name="Domyślnaczcionkaakapitu" style:family="text">
      <style:text-properties style:font-name-asian="Batang"/>
    </style:style>
    <style:style style:name="T302" style:parent-style-name="Domyślnaczcionkaakapitu" style:family="text">
      <style:text-properties style:font-name-asian="Batang"/>
    </style:style>
    <style:style style:name="T303" style:parent-style-name="Domyślnaczcionkaakapitu" style:family="text">
      <style:text-properties style:font-name-asian="Batang"/>
    </style:style>
    <style:style style:name="P304" style:parent-style-name="Akapitzlistą" style:family="paragraph">
      <style:paragraph-properties fo:margin-top="0.0833in" fo:margin-left="0in">
        <style:tab-stops/>
      </style:paragraph-properties>
      <style:text-properties style:font-weight-complex="bold"/>
    </style:style>
    <style:style style:name="P305" style:parent-style-name="Akapitzlistą" style:family="paragraph">
      <style:paragraph-properties fo:margin-top="0.0833in"/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T307" style:parent-style-name="Domyślnaczcionkaakapitu" style:family="text">
      <style:text-properties style:font-weight-complex="bold"/>
    </style:style>
    <style:style style:name="T308" style:parent-style-name="Domyślnaczcionkaakapitu" style:family="text">
      <style:text-properties style:font-weight-complex="bold"/>
    </style:style>
    <style:style style:name="T309" style:parent-style-name="Domyślnaczcionkaakapitu" style:family="text">
      <style:text-properties style:font-weight-complex="bold"/>
    </style:style>
    <style:style style:name="T310" style:parent-style-name="Domyślnaczcionkaakapitu" style:family="text">
      <style:text-properties style:font-weight-complex="bold"/>
    </style:style>
    <style:style style:name="T311" style:parent-style-name="Domyślnaczcionkaakapitu" style:family="text">
      <style:text-properties style:font-weight-complex="bold"/>
    </style:style>
    <style:style style:name="T312" style:parent-style-name="Domyślnaczcionkaakapitu" style:family="text">
      <style:text-properties style:font-weight-complex="bold"/>
    </style:style>
    <style:style style:name="T313" style:parent-style-name="Domyślnaczcionkaakapitu" style:family="text">
      <style:text-properties style:font-weight-complex="bold"/>
    </style:style>
    <style:style style:name="T314" style:parent-style-name="Domyślnaczcionkaakapitu" style:family="text">
      <style:text-properties style:font-weight-complex="bold"/>
    </style:style>
    <style:style style:name="T315" style:parent-style-name="Domyślnaczcionkaakapitu" style:family="text">
      <style:text-properties style:font-weight-complex="bold"/>
    </style:style>
    <style:style style:name="T316" style:parent-style-name="Domyślnaczcionkaakapitu" style:family="text">
      <style:text-properties style:font-weight-complex="bold"/>
    </style:style>
    <style:style style:name="P317" style:parent-style-name="Akapitzlistą" style:family="paragraph">
      <style:paragraph-properties fo:margin-top="0.0833in"/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T319" style:parent-style-name="Domyślnaczcionkaakapitu" style:family="text">
      <style:text-properties style:font-weight-complex="bold"/>
    </style:style>
    <style:style style:name="T320" style:parent-style-name="Domyślnaczcionkaakapitu" style:family="text">
      <style:text-properties style:font-weight-complex="bold"/>
    </style:style>
    <style:style style:name="T321" style:parent-style-name="Domyślnaczcionkaakapitu" style:family="text">
      <style:text-properties style:font-weight-complex="bold"/>
    </style:style>
    <style:style style:name="P322" style:parent-style-name="Akapitzlistą" style:family="paragraph">
      <style:paragraph-properties fo:margin-top="0.0833in"/>
    </style:style>
    <style:style style:name="T323" style:parent-style-name="Domyślnaczcionkaakapitu" style:family="text">
      <style:text-properties fo:font-weight="bold" style:font-weight-asian="bold" style:font-weight-complex="bold"/>
    </style:style>
    <style:style style:name="T324" style:parent-style-name="Domyślnaczcionkaakapitu" style:family="text">
      <style:text-properties fo:font-weight="bold" style:font-weight-asian="bold" style:font-weight-complex="bold"/>
    </style:style>
    <style:style style:name="T325" style:parent-style-name="Domyślnaczcionkaakapitu" style:family="text">
      <style:text-properties fo:font-weight="bold" style:font-weight-asian="bold" style:font-weight-complex="bold"/>
    </style:style>
    <style:style style:name="T326" style:parent-style-name="Domyślnaczcionkaakapitu" style:family="text">
      <style:text-properties style:font-weight-complex="bold"/>
    </style:style>
    <style:style style:name="T327" style:parent-style-name="Domyślnaczcionkaakapitu" style:family="text">
      <style:text-properties style:font-weight-complex="bold"/>
    </style:style>
    <style:style style:name="T328" style:parent-style-name="Domyślnaczcionkaakapitu" style:family="text">
      <style:text-properties style:font-weight-complex="bold"/>
    </style:style>
    <style:style style:name="T329" style:parent-style-name="Domyślnaczcionkaakapitu" style:family="text">
      <style:text-properties style:font-weight-complex="bold"/>
    </style:style>
    <style:style style:name="T330" style:parent-style-name="Domyślnaczcionkaakapitu" style:family="text">
      <style:text-properties fo:font-weight="bold" style:font-weight-asian="bold" style:font-weight-complex="bold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T332" style:parent-style-name="Domyślnaczcionkaakapitu" style:family="text">
      <style:text-properties fo:language="en" fo:country="US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T336" style:parent-style-name="Domyślnaczcionkaakapitu" style:family="text">
      <style:text-properties style:font-weight-complex="bold"/>
    </style:style>
    <style:style style:name="T337" style:parent-style-name="Domyślnaczcionkaakapitu" style:family="text">
      <style:text-properties style:font-weight-complex="bold"/>
    </style:style>
    <style:style style:name="T338" style:parent-style-name="Domyślnaczcionkaakapitu" style:family="text">
      <style:text-properties style:font-weight-complex="bold"/>
    </style:style>
    <style:style style:name="P339" style:parent-style-name="Nagłówek2" style:family="paragraph"/>
    <style:style style:name="P340" style:parent-style-name="Nagłówek3" style:family="paragraph"/>
    <style:style style:name="P341" style:parent-style-name="Normalny" style:family="paragraph">
      <style:paragraph-properties fo:margin-top="0.0833in" fo:margin-bottom="0.0833in" fo:margin-left="0.25in">
        <style:tab-stops/>
      </style:paragraph-properties>
    </style:style>
    <style:style style:name="P342" style:parent-style-name="Normalny" style:family="paragraph">
      <style:paragraph-properties fo:margin-top="0.0833in" fo:margin-bottom="0.0833in" fo:margin-left="0.25in">
        <style:tab-stops/>
      </style:paragraph-properties>
    </style:style>
    <style:style style:name="TableColumn344" style:family="table-column">
      <style:table-column-properties style:column-width="0.2222in"/>
    </style:style>
    <style:style style:name="TableColumn345" style:family="table-column">
      <style:table-column-properties style:column-width="5.6805in"/>
    </style:style>
    <style:style style:name="TableColumn346" style:family="table-column">
      <style:table-column-properties style:column-width="0.6895in"/>
    </style:style>
    <style:style style:name="Table343" style:family="table">
      <style:table-properties style:width="6.5923in" fo:margin-left="0in" table:align="lef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margin-bottom="0in" fo:line-height="100%"/>
    </style:style>
    <style:style style:name="T359" style:parent-style-name="Domyślnaczcionkaakapitu" style:family="text">
      <style:text-properties fo:color="#000000"/>
    </style:style>
    <style:style style:name="T3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61" style:parent-style-name="Domyślnaczcionkaakapitu" style:family="text">
      <style:text-properties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margin-bottom="0in" fo:line-height="100%"/>
      <style:text-properties fo:color="#000000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margin-bottom="0in" fo:line-height="100%"/>
      <style:text-properties fo:color="#000000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fo:color="#000000"/>
    </style:style>
    <style:style style:name="T3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9" style:parent-style-name="Domyślnaczcionkaakapitu" style:family="text">
      <style:text-properties fo:color="#000000"/>
    </style:style>
    <style:style style:name="T38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margin-bottom="0in" fo:line-height="100%"/>
    </style:style>
    <style:style style:name="T383" style:parent-style-name="Domyślnaczcionkaakapitu" style:family="text">
      <style:text-properties fo:color="#000000"/>
    </style:style>
    <style:style style:name="T3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5" style:parent-style-name="Domyślnaczcionkaakapitu" style:family="text">
      <style:text-properties fo:color="#000000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margin-bottom="0in" fo:line-height="100%"/>
      <style:text-properties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margin-bottom="0in" fo:line-height="100%"/>
    </style:style>
    <style:style style:name="T393" style:parent-style-name="Domyślnaczcionkaakapitu" style:family="text">
      <style:text-properties fo:color="#000000"/>
    </style:style>
    <style:style style:name="T39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margin-bottom="0in" fo:line-height="100%"/>
    </style:style>
    <style:style style:name="T40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8" style:parent-style-name="Domyślnaczcionkaakapitu" style:family="text">
      <style:text-properties fo:color="#000000"/>
    </style:style>
    <style:style style:name="T4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0" style:parent-style-name="Domyślnaczcionkaakapitu" style:family="text">
      <style:text-properties fo:color="#000000"/>
    </style:style>
    <style:style style:name="T4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margin-bottom="0in" fo:line-height="100%"/>
    </style:style>
    <style:style style:name="T41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margin-bottom="0in" fo:line-height="100%"/>
    </style:style>
    <style:style style:name="T42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margin-bottom="0in" fo:line-height="100%"/>
    </style:style>
    <style:style style:name="T42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36" style:parent-style-name="Normalny" style:family="paragraph">
      <style:paragraph-properties fo:margin-top="0.0833in" fo:margin-bottom="0.0833in"/>
    </style:style>
    <style:style style:name="TableColumn438" style:family="table-column">
      <style:table-column-properties style:column-width="0.2527in"/>
    </style:style>
    <style:style style:name="TableColumn439" style:family="table-column">
      <style:table-column-properties style:column-width="2.8937in"/>
    </style:style>
    <style:style style:name="TableColumn440" style:family="table-column">
      <style:table-column-properties style:column-width="0.4076in"/>
    </style:style>
    <style:style style:name="TableColumn441" style:family="table-column">
      <style:table-column-properties style:column-width="0.4923in"/>
    </style:style>
    <style:style style:name="TableColumn442" style:family="table-column">
      <style:table-column-properties style:column-width="0.4923in"/>
    </style:style>
    <style:style style:name="TableColumn443" style:family="table-column">
      <style:table-column-properties style:column-width="0.4923in"/>
    </style:style>
    <style:style style:name="TableColumn444" style:family="table-column">
      <style:table-column-properties style:column-width="0.4916in"/>
    </style:style>
    <style:style style:name="TableColumn445" style:family="table-column">
      <style:table-column-properties style:column-width="0.4923in"/>
    </style:style>
    <style:style style:name="TableColumn446" style:family="table-column">
      <style:table-column-properties style:column-width="0.5763in"/>
    </style:style>
    <style:style style:name="Table437" style:family="table">
      <style:table-properties style:width="6.5777in" fo:margin-left="0in" table:align="lef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466" style:family="table-row">
      <style:table-row-properties style:min-row-height="0.833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85" style:family="table-row">
      <style:table-row-properties style:min-row-height="0.62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pl" style:country-asian="PL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pl" style:country-asian="PL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pl" style:country-asian="PL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pl" style:country-asian="PL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78" style:parent-style-name="Normalny" style:family="paragraph">
      <style:paragraph-properties fo:margin-top="0.0833in" fo:margin-bottom="0.0833in"/>
    </style:style>
    <style:style style:name="P579" style:parent-style-name="Normalny" style:family="paragraph">
      <style:paragraph-properties fo:margin-top="0.0833in" fo:margin-bottom="0.0833in"/>
    </style:style>
    <style:style style:name="P580" style:parent-style-name="Normalny" style:family="paragraph">
      <style:paragraph-properties fo:margin-top="0.0833in" fo:margin-bottom="0.0833in"/>
    </style:style>
    <style:style style:name="P581" style:parent-style-name="Normalny" style:family="paragraph">
      <style:paragraph-properties fo:margin-top="0.0833in" fo:margin-bottom="0.0833in"/>
    </style:style>
    <style:style style:name="T582" style:parent-style-name="Domyślnaczcionkaakapitu" style:family="text">
      <style:text-properties style:font-name-complex="Khmer UI"/>
    </style:style>
    <style:style style:name="P583" style:parent-style-name="Normalny" style:family="paragraph">
      <style:paragraph-properties fo:margin-top="0.0833in" fo:margin-bottom="0.0833in"/>
    </style:style>
    <style:style style:name="P584" style:parent-style-name="Normalny" style:family="paragraph">
      <style:paragraph-properties fo:margin-top="0.0833in" fo:margin-bottom="0.0833in"/>
    </style:style>
    <style:style style:name="P585" style:parent-style-name="Normalny" style:family="paragraph">
      <style:paragraph-properties fo:margin-top="0.0833in" fo:margin-bottom="0.0833in"/>
    </style:style>
    <style:style style:name="P586" style:parent-style-name="Normalny" style:family="paragraph">
      <style:paragraph-properties fo:margin-top="0.0833in" fo:margin-bottom="0.0833in"/>
    </style:style>
    <style:style style:name="P587" style:parent-style-name="Normalny" style:family="paragraph">
      <style:paragraph-properties fo:margin-top="0.0833in" fo:margin-bottom="0.0833in"/>
    </style:style>
    <style:style style:name="P588" style:parent-style-name="Nagłówek4" style:family="paragraph">
      <style:text-properties fo:font-weight="bold" style:font-weight-asian="bold"/>
    </style:style>
    <style:style style:name="P589" style:parent-style-name="Normalny" style:family="paragraph">
      <style:paragraph-properties fo:margin-top="0.0833in" fo:margin-bottom="0.0833in"/>
    </style:style>
    <style:style style:name="P590" style:parent-style-name="Normalny" style:family="paragraph">
      <style:paragraph-properties fo:margin-top="0.0833in" fo:margin-bottom="0.0833in"/>
    </style:style>
    <style:style style:name="P591" style:parent-style-name="Normalny" style:family="paragraph">
      <style:paragraph-properties fo:margin-top="0.0833in" fo:margin-bottom="0.0833in"/>
    </style:style>
    <style:style style:name="P592" style:parent-style-name="Akapitzlistą" style:family="paragraph">
      <style:paragraph-properties fo:margin-top="0.0833in" fo:margin-bottom="0.0833in"/>
    </style:style>
    <style:style style:name="P593" style:parent-style-name="Akapitzlistą" style:family="paragraph">
      <style:paragraph-properties fo:margin-top="0.0833in" fo:margin-bottom="0.0833in"/>
    </style:style>
    <style:style style:name="P594" style:parent-style-name="Akapitzlistą" style:family="paragraph">
      <style:paragraph-properties fo:margin-top="0.0833in" fo:margin-bottom="0.0833in"/>
    </style:style>
    <style:style style:name="P595" style:parent-style-name="Nagłówek4" style:family="paragraph">
      <style:text-properties fo:font-weight="bold" style:font-weight-asian="bold"/>
    </style:style>
    <style:style style:name="P596" style:parent-style-name="Normalny" style:family="paragraph">
      <style:paragraph-properties fo:margin-top="0.0833in" fo:margin-bottom="0.0833in"/>
    </style:style>
    <style:style style:name="TableColumn598" style:family="table-column">
      <style:table-column-properties style:column-width="1.1111in"/>
    </style:style>
    <style:style style:name="TableColumn599" style:family="table-column">
      <style:table-column-properties style:column-width="0.7916in"/>
    </style:style>
    <style:style style:name="TableColumn600" style:family="table-column">
      <style:table-column-properties style:column-width="1.0576in"/>
    </style:style>
    <style:style style:name="TableColumn601" style:family="table-column">
      <style:table-column-properties style:column-width="0.984in"/>
    </style:style>
    <style:style style:name="TableColumn602" style:family="table-column">
      <style:table-column-properties style:column-width="1.0277in"/>
    </style:style>
    <style:style style:name="TableColumn603" style:family="table-column">
      <style:table-column-properties style:column-width="1.3194in"/>
    </style:style>
    <style:style style:name="Table597" style:family="table">
      <style:table-properties style:width="6.2916in" fo:margin-left="0.0416in" table:align="left"/>
    </style:style>
    <style:style style:name="TableRow604" style:family="table-row">
      <style:table-row-properties style:min-row-height="0.1562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06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Row609" style:family="table-row">
      <style:table-row-properties style:min-row-height="0.5208in"/>
    </style:style>
    <style:style style:name="P610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1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612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1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614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1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616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1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618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20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621" style:family="table-row">
      <style:table-row-properties style:min-row-height="0.2291in"/>
    </style:style>
    <style:style style:name="TableCell62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24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25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26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28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30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31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3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Row634" style:family="table-row">
      <style:table-row-properties style:min-row-height="0.2395in"/>
    </style:style>
    <style:style style:name="TableCell63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3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3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4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4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50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52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54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56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5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6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6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6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6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Row673" style:family="table-row">
      <style:table-row-properties style:min-row-height="0.2291in"/>
    </style:style>
    <style:style style:name="TableCell674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76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78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80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82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8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8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9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9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9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Row699" style:family="table-row">
      <style:table-row-properties style:min-row-height="0.2291in"/>
    </style:style>
    <style:style style:name="TableCell70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70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70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70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708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710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Row712" style:family="table-row">
      <style:table-row-properties style:min-row-height="0.2291in"/>
    </style:style>
    <style:style style:name="TableCell713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Row715" style:family="table-row">
      <style:table-row-properties style:min-row-height="0.2291in"/>
    </style:style>
    <style:style style:name="TableCell716" style:family="table-cell">
      <style:table-cell-properties fo:border-top="none" fo:border-left="0.0138in solid #000000" fo:border-bottom="0.0138in solid #000000" fo:border-right="0.0138in solid #000000" fo:background-color="#E4DFEC" style:writing-mode="lr-tb" style:vertical-align="bottom" fo:padding-top="0in" fo:padding-left="0.0486in" fo:padding-bottom="0in" fo:padding-right="0.0486in"/>
    </style:style>
    <style:style style:name="P717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718" style:family="table-cell">
      <style:table-cell-properties fo:border-top="none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720" style:family="table-cell">
      <style:table-cell-properties fo:border-top="none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722" style:family="table-cell">
      <style:table-cell-properties fo:border-top="none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724" style:family="table-cell">
      <style:table-cell-properties fo:border-top="none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TableCell726" style:family="table-cell">
      <style:table-cell-properties fo:border-top="none" fo:border-left="none" fo:border-bottom="0.0138in solid #000000" fo:border-right="0.0138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margin-bottom="0in" fo:line-height="100%"/>
      <style:text-properties style:font-name-asian="Times New Roman" fo:color="#000000" fo:font-size="8pt" style:font-size-asian="8pt" style:font-size-complex="8pt" style:language-asian="pl" style:country-asian="PL"/>
    </style:style>
    <style:style style:name="P728" style:parent-style-name="Normalny" style:family="paragraph">
      <style:paragraph-properties fo:margin-top="0.0833in" fo:margin-bottom="0.0833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29" style:parent-style-name="Normalny" style:family="paragraph">
      <style:paragraph-properties fo:margin-top="0.0833in" fo:margin-bottom="0.0833in"/>
    </style:style>
    <style:style style:name="T730" style:parent-style-name="Domyślnaczcionkaakapitu" style:family="text">
      <style:text-properties style:font-name-asian="Batang"/>
    </style:style>
    <style:style style:name="P731" style:parent-style-name="Nagłówek4" style:family="paragraph">
      <style:text-properties fo:font-weight="bold" style:font-weight-asian="bold"/>
    </style:style>
    <style:style style:name="P732" style:parent-style-name="Normalny" style:family="paragraph">
      <style:paragraph-properties fo:margin-top="0.0833in" fo:margin-bottom="0.0833in"/>
    </style:style>
    <style:style style:name="P733" style:parent-style-name="Normalny" style:family="paragraph">
      <style:paragraph-properties fo:margin-top="0.0833in" fo:margin-bottom="0.0833in"/>
    </style:style>
    <style:style style:name="P734" style:parent-style-name="Normalny" style:family="paragraph">
      <style:paragraph-properties fo:margin-top="0.0833in" fo:margin-bottom="0.0833in"/>
    </style:style>
    <style:style style:name="T735" style:parent-style-name="Domyślnaczcionkaakapitu" style:family="text">
      <style:text-properties fo:font-weight="bold" style:font-weight-asian="bold" style:font-weight-complex="bold"/>
    </style:style>
    <style:style style:name="T736" style:parent-style-name="Domyślnaczcionkaakapitu" style:family="text">
      <style:text-properties fo:font-weight="bold" style:font-weight-asian="bold" style:font-weight-complex="bold"/>
    </style:style>
    <style:style style:name="T737" style:parent-style-name="Domyślnaczcionkaakapitu" style:family="text">
      <style:text-properties fo:font-weight="bold" style:font-weight-asian="bold"/>
    </style:style>
    <style:style style:name="P738" style:parent-style-name="Normalny" style:family="paragraph">
      <style:paragraph-properties fo:margin-top="0.0833in" fo:margin-bottom="0.0833in"/>
    </style:style>
    <style:style style:name="T739" style:parent-style-name="Domyślnaczcionkaakapitu" style:family="text">
      <style:text-properties fo:font-weight="bold" style:font-weight-asian="bold" style:font-weight-complex="bold"/>
    </style:style>
    <style:style style:name="T740" style:parent-style-name="Domyślnaczcionkaakapitu" style:family="text">
      <style:text-properties fo:font-weight="bold" style:font-weight-asian="bold" style:font-weight-complex="bold"/>
    </style:style>
    <style:style style:name="T741" style:parent-style-name="Domyślnaczcionkaakapitu" style:family="text">
      <style:text-properties fo:font-weight="bold" style:font-weight-asian="bold" style:font-weight-complex="bold"/>
    </style:style>
    <style:style style:name="P742" style:parent-style-name="Normalny" style:family="paragraph">
      <style:paragraph-properties fo:margin-top="0.0833in" fo:margin-bottom="0.0833in"/>
    </style:style>
    <style:style style:name="T743" style:parent-style-name="Domyślnaczcionkaakapitu" style:family="text">
      <style:text-properties fo:font-weight="bold" style:font-weight-asian="bold" style:font-weight-complex="bold"/>
    </style:style>
    <style:style style:name="T744" style:parent-style-name="Domyślnaczcionkaakapitu" style:family="text">
      <style:text-properties fo:font-weight="bold" style:font-weight-asian="bold" style:font-weight-complex="bold"/>
    </style:style>
    <style:style style:name="T745" style:parent-style-name="Domyślnaczcionkaakapitu" style:family="text">
      <style:text-properties fo:font-weight="bold" style:font-weight-asian="bold" style:font-weight-complex="bold"/>
    </style:style>
    <style:style style:name="T746" style:parent-style-name="Domyślnaczcionkaakapitu" style:family="text">
      <style:text-properties fo:font-weight="bold" style:font-weight-asian="bold"/>
    </style:style>
    <style:style style:name="P747" style:parent-style-name="Normalny" style:family="paragraph">
      <style:paragraph-properties fo:margin-top="0.0833in" fo:margin-bottom="0.0833in"/>
    </style:style>
    <style:style style:name="T748" style:parent-style-name="Domyślnaczcionkaakapitu" style:family="text">
      <style:text-properties fo:font-weight="bold" style:font-weight-asian="bold" style:font-weight-complex="bold"/>
    </style:style>
    <style:style style:name="T749" style:parent-style-name="Domyślnaczcionkaakapitu" style:family="text">
      <style:text-properties fo:font-weight="bold" style:font-weight-asian="bold" style:font-weight-complex="bold"/>
    </style:style>
    <style:style style:name="P750" style:parent-style-name="Normalny" style:family="paragraph">
      <style:paragraph-properties fo:margin-top="0.0833in" fo:margin-bottom="0.0833in"/>
    </style:style>
    <style:style style:name="T751" style:parent-style-name="Domyślnaczcionkaakapitu" style:family="text">
      <style:text-properties fo:font-weight="bold" style:font-weight-asian="bold" style:font-weight-complex="bold"/>
    </style:style>
    <style:style style:name="T752" style:parent-style-name="Domyślnaczcionkaakapitu" style:family="text">
      <style:text-properties fo:font-weight="bold" style:font-weight-asian="bold" style:font-weight-complex="bold"/>
    </style:style>
    <style:style style:name="P753" style:parent-style-name="Normalny" style:family="paragraph">
      <style:paragraph-properties fo:margin-top="0.0833in" fo:margin-bottom="0.0833in"/>
    </style:style>
    <style:style style:name="P754" style:parent-style-name="Normalny" style:family="paragraph">
      <style:paragraph-properties fo:margin-top="0.0833in" fo:margin-bottom="0.0833in"/>
    </style:style>
    <style:style style:name="TableColumn756" style:family="table-column">
      <style:table-column-properties style:column-width="0.3937in" style:use-optimal-column-width="false"/>
    </style:style>
    <style:style style:name="TableColumn757" style:family="table-column">
      <style:table-column-properties style:column-width="0.4145in" style:use-optimal-column-width="false"/>
    </style:style>
    <style:style style:name="TableColumn758" style:family="table-column">
      <style:table-column-properties style:column-width="0.7673in" style:use-optimal-column-width="false"/>
    </style:style>
    <style:style style:name="TableColumn759" style:family="table-column">
      <style:table-column-properties style:column-width="0.4916in" style:use-optimal-column-width="false"/>
    </style:style>
    <style:style style:name="TableColumn760" style:family="table-column">
      <style:table-column-properties style:column-width="0.4923in" style:use-optimal-column-width="false"/>
    </style:style>
    <style:style style:name="TableColumn761" style:family="table-column">
      <style:table-column-properties style:column-width="0.5909in" style:use-optimal-column-width="false"/>
    </style:style>
    <style:style style:name="TableColumn762" style:family="table-column">
      <style:table-column-properties style:column-width="0.4916in" style:use-optimal-column-width="false"/>
    </style:style>
    <style:style style:name="TableColumn763" style:family="table-column">
      <style:table-column-properties style:column-width="0.6895in" style:use-optimal-column-width="false"/>
    </style:style>
    <style:style style:name="TableColumn764" style:family="table-column">
      <style:table-column-properties style:column-width="0.4916in" style:use-optimal-column-width="false"/>
    </style:style>
    <style:style style:name="TableColumn765" style:family="table-column">
      <style:table-column-properties style:column-width="0.4923in" style:use-optimal-column-width="false"/>
    </style:style>
    <style:style style:name="TableColumn766" style:family="table-column">
      <style:table-column-properties style:column-width="0.3937in" style:use-optimal-column-width="false"/>
    </style:style>
    <style:style style:name="TableColumn767" style:family="table-column">
      <style:table-column-properties style:column-width="0.5909in" style:use-optimal-column-width="false"/>
    </style:style>
    <style:style style:name="TableColumn768" style:family="table-column">
      <style:table-column-properties style:column-width="0.6888in" style:use-optimal-column-width="false"/>
    </style:style>
    <style:style style:name="Table755" style:family="table">
      <style:table-properties style:width="6.9895in" fo:margin-left="-0.4993in" table:align="left"/>
    </style:style>
    <style:style style:name="TableRow769" style:family="table-row">
      <style:table-row-properties style:min-row-height="0.2187in" style:use-optimal-row-height="false"/>
    </style:style>
    <style:style style:name="TableCell77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77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7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7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776" style:family="table-row">
      <style:table-row-properties style:min-row-height="1.1354in" style:use-optimal-row-height="false"/>
    </style:style>
    <style:style style:name="P77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78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77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8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78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8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78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8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78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86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8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88" style:family="table-cell">
      <style:table-cell-properties fo:border-top="0.0138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78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90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79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92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79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94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79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96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79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0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80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802" style:family="table-row">
      <style:table-row-properties style:min-row-height="0.2291in" style:use-optimal-row-height="false"/>
    </style:style>
    <style:style style:name="TableCell803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05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0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1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13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1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15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2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2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25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2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27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829" style:family="table-row">
      <style:table-row-properties style:min-row-height="0.2187in" style:use-optimal-row-height="false"/>
    </style:style>
    <style:style style:name="TableCell830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856" style:family="table-row">
      <style:table-row-properties style:min-row-height="0.2187in" style:use-optimal-row-height="false"/>
    </style:style>
    <style:style style:name="TableCell857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85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59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6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6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6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6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67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7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7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7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7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7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7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7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79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8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81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8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883" style:family="table-row">
      <style:table-row-properties style:min-row-height="0.2187in" style:use-optimal-row-height="false"/>
    </style:style>
    <style:style style:name="TableCell884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9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910" style:family="table-row">
      <style:table-row-properties style:min-row-height="0.2187in" style:use-optimal-row-height="false"/>
    </style:style>
    <style:style style:name="TableCell91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13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1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1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1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1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1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1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21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2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2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2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2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3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3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3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33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935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937" style:family="table-row">
      <style:table-row-properties style:min-row-height="0.2187in" style:use-optimal-row-height="false"/>
    </style:style>
    <style:style style:name="TableCell938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9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964" style:family="table-row">
      <style:table-row-properties style:min-row-height="0.2187in" style:use-optimal-row-height="false"/>
    </style:style>
    <style:style style:name="TableCell96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96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67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6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7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7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75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7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8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8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8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87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8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989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991" style:family="table-row">
      <style:table-row-properties style:min-row-height="0.2187in" style:use-optimal-row-height="false"/>
    </style:style>
    <style:style style:name="TableCell992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94" style:family="table-row">
      <style:table-row-properties style:min-row-height="0.2083in" style:use-optimal-row-height="false"/>
    </style:style>
    <style:style style:name="TableCell995" style:family="table-cell">
      <style:table-cell-properties fo:border-top="none" fo:border-left="0.0138in solid #000000" fo:border-bottom="0.0138in solid #000000" fo:border-right="0.0138in solid #000000" fo:background-color="#E4DFEC" style:writing-mode="lr-tb" style:vertical-align="bottom" fo:padding-top="0in" fo:padding-left="0.0486in" fo:padding-bottom="0in" fo:padding-right="0.0486in"/>
    </style:style>
    <style:style style:name="P99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97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99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00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01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00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03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00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05" style:family="table-cell">
      <style:table-cell-properties fo:border-top="0.0069in solid #000000" fo:border-left="none" fo:border-bottom="0.0138in solid #000000" fo:border-right="0.0138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00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07" style:family="table-cell">
      <style:table-cell-properties fo:border-top="0.0069in solid #000000" fo:border-left="0.0069in solid #000000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09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11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13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15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17" style:family="table-cell">
      <style:table-cell-properties fo:border-top="0.0069in solid #000000" fo:border-left="none" fo:border-bottom="0.0138in solid #000000" fo:border-right="0.0138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01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19" style:family="table-cell">
      <style:table-cell-properties fo:border-top="0.0069in solid #000000" fo:border-left="none" fo:border-bottom="0.0138in solid #000000" fo:border-right="0.0138in solid #000000" fo:background-color="#CCC0DA" style:writing-mode="lr-tb" style:vertical-align="bottom" fo:padding-top="0in" fo:padding-left="0.0486in" fo:padding-bottom="0in" fo:padding-right="0.0486in" fo:wrap-option="no-wrap"/>
    </style:style>
    <style:style style:name="P10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021" style:parent-style-name="Normalny" style:family="paragraph">
      <style:paragraph-properties fo:margin-top="0.0833in" fo:margin-bottom="0.0833in"/>
    </style:style>
    <style:style style:name="T1022" style:parent-style-name="Domyślnaczcionkaakapitu" style:family="text">
      <style:text-properties fo:font-size="9pt" style:font-size-asian="9pt" style:font-size-complex="9pt"/>
    </style:style>
    <style:style style:name="T1023" style:parent-style-name="Domyślnaczcionkaakapitu" style:family="text">
      <style:text-properties fo:font-size="9pt" style:font-size-asian="9pt" style:font-size-complex="9pt"/>
    </style:style>
    <style:style style:name="T1024" style:parent-style-name="Domyślnaczcionkaakapitu" style:family="text">
      <style:text-properties fo:font-size="9pt" style:font-size-asian="9pt" style:font-size-complex="9pt"/>
    </style:style>
    <style:style style:name="P1025" style:parent-style-name="Nagłówek4" style:family="paragraph">
      <style:text-properties fo:font-weight="bold" style:font-weight-asian="bold"/>
    </style:style>
    <style:style style:name="P1026" style:parent-style-name="Normalny" style:family="paragraph">
      <style:paragraph-properties fo:margin-top="0.0833in" fo:margin-bottom="0.0833in"/>
    </style:style>
    <style:style style:name="P1027" style:parent-style-name="Normalny" style:family="paragraph">
      <style:paragraph-properties fo:margin-top="0.0833in" fo:margin-bottom="0.0833in"/>
    </style:style>
    <style:style style:name="P1028" style:parent-style-name="Normalny" style:family="paragraph">
      <style:paragraph-properties fo:margin-top="0.0833in" fo:margin-bottom="0.0833in"/>
    </style:style>
    <style:style style:name="T1029" style:parent-style-name="Domyślnaczcionkaakapitu" style:family="text">
      <style:text-properties fo:font-weight="bold" style:font-weight-asian="bold" style:font-weight-complex="bold"/>
    </style:style>
    <style:style style:name="T1030" style:parent-style-name="Domyślnaczcionkaakapitu" style:family="text">
      <style:text-properties fo:font-weight="bold" style:font-weight-asian="bold" style:font-weight-complex="bold"/>
    </style:style>
    <style:style style:name="T1031" style:parent-style-name="Domyślnaczcionkaakapitu" style:family="text">
      <style:text-properties fo:font-weight="bold" style:font-weight-asian="bold" style:font-weight-complex="bold"/>
    </style:style>
    <style:style style:name="P1032" style:parent-style-name="Normalny" style:family="paragraph">
      <style:paragraph-properties fo:margin-top="0.0833in" fo:margin-bottom="0.0833in"/>
    </style:style>
    <style:style style:name="T1033" style:parent-style-name="Domyślnaczcionkaakapitu" style:family="text">
      <style:text-properties fo:font-weight="bold" style:font-weight-asian="bold" style:font-weight-complex="bold"/>
    </style:style>
    <style:style style:name="T1034" style:parent-style-name="Domyślnaczcionkaakapitu" style:family="text">
      <style:text-properties fo:font-weight="bold" style:font-weight-asian="bold" style:font-weight-complex="bold"/>
    </style:style>
    <style:style style:name="T1035" style:parent-style-name="Domyślnaczcionkaakapitu" style:family="text">
      <style:text-properties fo:font-weight="bold" style:font-weight-asian="bold" style:font-weight-complex="bold"/>
    </style:style>
    <style:style style:name="P1036" style:parent-style-name="Normalny" style:family="paragraph">
      <style:paragraph-properties fo:margin-top="0.0833in" fo:margin-bottom="0.0833in"/>
    </style:style>
    <style:style style:name="T1037" style:parent-style-name="Domyślnaczcionkaakapitu" style:family="text">
      <style:text-properties fo:font-weight="bold" style:font-weight-asian="bold" style:font-weight-complex="bold"/>
    </style:style>
    <style:style style:name="T1038" style:parent-style-name="Domyślnaczcionkaakapitu" style:family="text">
      <style:text-properties fo:font-weight="bold" style:font-weight-asian="bold" style:font-weight-complex="bold"/>
    </style:style>
    <style:style style:name="T1039" style:parent-style-name="Domyślnaczcionkaakapitu" style:family="text">
      <style:text-properties fo:font-weight="bold" style:font-weight-asian="bold" style:font-weight-complex="bold"/>
    </style:style>
    <style:style style:name="P1040" style:parent-style-name="Normalny" style:family="paragraph">
      <style:paragraph-properties fo:margin-top="0.0833in" fo:margin-bottom="0.0833in"/>
    </style:style>
    <style:style style:name="T1041" style:parent-style-name="Domyślnaczcionkaakapitu" style:family="text">
      <style:text-properties fo:font-weight="bold" style:font-weight-asian="bold" style:font-weight-complex="bold"/>
    </style:style>
    <style:style style:name="T1042" style:parent-style-name="Domyślnaczcionkaakapitu" style:family="text">
      <style:text-properties fo:font-weight="bold" style:font-weight-asian="bold" style:font-weight-complex="bold"/>
    </style:style>
    <style:style style:name="P1043" style:parent-style-name="Normalny" style:family="paragraph">
      <style:paragraph-properties fo:margin-top="0.0833in" fo:margin-bottom="0.0833in"/>
    </style:style>
    <style:style style:name="T1044" style:parent-style-name="Domyślnaczcionkaakapitu" style:family="text">
      <style:text-properties fo:font-weight="bold" style:font-weight-asian="bold" style:font-weight-complex="bold"/>
    </style:style>
    <style:style style:name="T1045" style:parent-style-name="Domyślnaczcionkaakapitu" style:family="text">
      <style:text-properties fo:font-weight="bold" style:font-weight-asian="bold" style:font-weight-complex="bold"/>
    </style:style>
    <style:style style:name="P1046" style:parent-style-name="Normalny" style:family="paragraph">
      <style:paragraph-properties fo:margin-top="0.0833in" fo:margin-bottom="0.0833in"/>
    </style:style>
    <style:style style:name="P1047" style:parent-style-name="Normalny" style:family="paragraph">
      <style:paragraph-properties fo:margin-top="0.0833in" fo:margin-bottom="0.0833in"/>
    </style:style>
    <style:style style:name="T1048" style:parent-style-name="Domyślnaczcionkaakapitu" style:family="text">
      <style:text-properties fo:language="fr" fo:country="FR"/>
    </style:style>
    <style:style style:name="P1049" style:parent-style-name="Normalny" style:family="paragraph">
      <style:paragraph-properties fo:margin-top="0.0833in" fo:margin-bottom="0.0833in"/>
    </style:style>
    <style:style style:name="P1050" style:parent-style-name="Normalny" style:family="paragraph">
      <style:paragraph-properties fo:margin-top="0.0833in" fo:margin-bottom="0.0833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052" style:family="table-column">
      <style:table-column-properties style:column-width="0.3937in" style:use-optimal-column-width="false"/>
    </style:style>
    <style:style style:name="TableColumn1053" style:family="table-column">
      <style:table-column-properties style:column-width="0.4145in" style:use-optimal-column-width="false"/>
    </style:style>
    <style:style style:name="TableColumn1054" style:family="table-column">
      <style:table-column-properties style:column-width="0.7673in" style:use-optimal-column-width="false"/>
    </style:style>
    <style:style style:name="TableColumn1055" style:family="table-column">
      <style:table-column-properties style:column-width="0.4916in" style:use-optimal-column-width="false"/>
    </style:style>
    <style:style style:name="TableColumn1056" style:family="table-column">
      <style:table-column-properties style:column-width="0.4923in" style:use-optimal-column-width="false"/>
    </style:style>
    <style:style style:name="TableColumn1057" style:family="table-column">
      <style:table-column-properties style:column-width="0.5909in" style:use-optimal-column-width="false"/>
    </style:style>
    <style:style style:name="TableColumn1058" style:family="table-column">
      <style:table-column-properties style:column-width="0.4916in" style:use-optimal-column-width="false"/>
    </style:style>
    <style:style style:name="TableColumn1059" style:family="table-column">
      <style:table-column-properties style:column-width="0.7875in" style:use-optimal-column-width="false"/>
    </style:style>
    <style:style style:name="TableColumn1060" style:family="table-column">
      <style:table-column-properties style:column-width="0.4923in" style:use-optimal-column-width="false"/>
    </style:style>
    <style:style style:name="TableColumn1061" style:family="table-column">
      <style:table-column-properties style:column-width="0.4923in" style:use-optimal-column-width="false"/>
    </style:style>
    <style:style style:name="TableColumn1062" style:family="table-column">
      <style:table-column-properties style:column-width="0.4923in" style:use-optimal-column-width="false"/>
    </style:style>
    <style:style style:name="TableColumn1063" style:family="table-column">
      <style:table-column-properties style:column-width="0.5902in" style:use-optimal-column-width="false"/>
    </style:style>
    <style:style style:name="TableColumn1064" style:family="table-column">
      <style:table-column-properties style:column-width="0.6888in" style:use-optimal-column-width="false"/>
    </style:style>
    <style:style style:name="Table1051" style:family="table">
      <style:table-properties style:width="7.1861in" fo:margin-left="-0.4993in" table:align="left"/>
    </style:style>
    <style:style style:name="TableRow1065" style:family="table-row">
      <style:table-row-properties style:min-row-height="0.2395in" style:use-optimal-row-height="false"/>
    </style:style>
    <style:style style:name="TableCell106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06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6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072" style:family="table-row">
      <style:table-row-properties style:min-row-height="1.302in" style:use-optimal-row-height="false"/>
    </style:style>
    <style:style style:name="P107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74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07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7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07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7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07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8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08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8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08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084" style:family="table-cell">
      <style:table-cell-properties fo:border-top="0.0138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08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86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08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88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08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90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09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92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09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9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09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09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09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098" style:family="table-row">
      <style:table-row-properties style:min-row-height="0.2187in" style:use-optimal-row-height="false"/>
    </style:style>
    <style:style style:name="TableCell1099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110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01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0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0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0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0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09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1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111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1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1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1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1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2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21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2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123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125" style:family="table-row">
      <style:table-row-properties style:min-row-height="0.2187in" style:use-optimal-row-height="false"/>
    </style:style>
    <style:style style:name="TableCell1126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2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1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152" style:family="table-row">
      <style:table-row-properties style:min-row-height="0.2187in" style:use-optimal-row-height="false"/>
    </style:style>
    <style:style style:name="TableCell1153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115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55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5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5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5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5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6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6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6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63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6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6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6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6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6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7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7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7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7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7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75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7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177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7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179" style:family="table-row">
      <style:table-row-properties style:min-row-height="0.2187in" style:use-optimal-row-height="false"/>
    </style:style>
    <style:style style:name="TableCell1180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2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206" style:family="table-row">
      <style:table-row-properties style:min-row-height="0.2187in" style:use-optimal-row-height="false"/>
    </style:style>
    <style:style style:name="TableCell1207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120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09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1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1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1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1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1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1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17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2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2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2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2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2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2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2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2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29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3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231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3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233" style:family="table-row">
      <style:table-row-properties style:min-row-height="0.2187in" style:use-optimal-row-height="false"/>
    </style:style>
    <style:style style:name="TableCell1234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2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260" style:family="table-row">
      <style:table-row-properties style:min-row-height="0.2187in" style:use-optimal-row-height="false"/>
    </style:style>
    <style:style style:name="TableCell126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126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63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6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6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6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6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6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6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7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71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7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7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7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7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7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7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7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8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8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8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83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285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8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287" style:family="table-row">
      <style:table-row-properties style:min-row-height="0.2187in" style:use-optimal-row-height="false"/>
    </style:style>
    <style:style style:name="TableCell1288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90" style:family="table-row">
      <style:table-row-properties style:min-row-height="0.3333in" style:use-optimal-row-height="false"/>
    </style:style>
    <style:style style:name="TableCell1291" style:family="table-cell">
      <style:table-cell-properties fo:border-top="none" fo:border-left="0.0138in solid #000000" fo:border-bottom="0.0138in solid #000000" fo:border-right="0.0138in solid #000000" fo:background-color="#E4DFEC" style:writing-mode="lr-tb" style:vertical-align="bottom" fo:padding-top="0in" fo:padding-left="0.0486in" fo:padding-bottom="0in" fo:padding-right="0.0486in"/>
    </style:style>
    <style:style style:name="P129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93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29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95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29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97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29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299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30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01" style:family="table-cell">
      <style:table-cell-properties fo:border-top="0.0069in solid #000000" fo:border-left="none" fo:border-bottom="0.0138in solid #000000" fo:border-right="0.0138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30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03" style:family="table-cell">
      <style:table-cell-properties fo:border-top="0.0069in solid #000000" fo:border-left="0.0069in solid #000000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30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05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30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07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30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09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31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11" style:family="table-cell">
      <style:table-cell-properties fo:border-top="0.0069in solid #000000" fo:border-left="none" fo:border-bottom="0.0138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31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13" style:family="table-cell">
      <style:table-cell-properties fo:border-top="0.0069in solid #000000" fo:border-left="none" fo:border-bottom="0.0138in solid #000000" fo:border-right="0.0138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31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15" style:family="table-cell">
      <style:table-cell-properties fo:border-top="0.0069in solid #000000" fo:border-left="none" fo:border-bottom="0.0138in solid #000000" fo:border-right="0.0138in solid #000000" fo:background-color="#CCC0DA" style:writing-mode="lr-tb" style:vertical-align="bottom" fo:padding-top="0in" fo:padding-left="0.0486in" fo:padding-bottom="0in" fo:padding-right="0.0486in" fo:wrap-option="no-wrap"/>
    </style:style>
    <style:style style:name="P131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317" style:parent-style-name="Normalny" style:family="paragraph">
      <style:paragraph-properties fo:margin-top="0.0833in" fo:margin-bottom="0.0833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318" style:parent-style-name="Normalny" style:family="paragraph">
      <style:paragraph-properties fo:margin-top="0.0833in" fo:margin-bottom="0.0833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320" style:family="table-column">
      <style:table-column-properties style:column-width="0.3666in"/>
    </style:style>
    <style:style style:name="TableColumn1321" style:family="table-column">
      <style:table-column-properties style:column-width="1.0881in"/>
    </style:style>
    <style:style style:name="TableColumn1322" style:family="table-column">
      <style:table-column-properties style:column-width="1.0881in"/>
    </style:style>
    <style:style style:name="TableColumn1323" style:family="table-column">
      <style:table-column-properties style:column-width="1.0881in"/>
    </style:style>
    <style:style style:name="TableColumn1324" style:family="table-column">
      <style:table-column-properties style:column-width="1.0881in"/>
    </style:style>
    <style:style style:name="TableColumn1325" style:family="table-column">
      <style:table-column-properties style:column-width="1.0881in"/>
    </style:style>
    <style:style style:name="Table1319" style:family="table">
      <style:table-properties style:width="5.8076in" fo:margin-left="0.4854in" table:align="left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2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2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3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335" style:family="table-row">
      <style:table-row-properties style:min-row-height="1.3125in"/>
    </style:style>
    <style:style style:name="TableCell13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33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34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34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34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34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348" style:family="table-row">
      <style:table-row-properties style:min-row-height="0.2187in"/>
    </style:style>
    <style:style style:name="TableCell134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5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5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53" style:family="table-cell">
      <style:table-cell-properties fo:border-top="0.0138in solid #000000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5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5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57" style:family="table-cell">
      <style:table-cell-properties fo:border-top="0.0138in solid #000000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5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6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6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7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7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7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79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8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8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8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83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8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8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8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387" style:family="table-row">
      <style:table-row-properties style:min-row-height="0.2187in"/>
    </style:style>
    <style:style style:name="TableCell138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9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9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0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0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0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05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0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0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09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1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1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1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2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426" style:family="table-row">
      <style:table-row-properties style:min-row-height="0.2187in"/>
    </style:style>
    <style:style style:name="TableCell1427" style:family="table-cell">
      <style:table-cell-properties fo:border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2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2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3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31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3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3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35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3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3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439" style:parent-style-name="Normalny" style:family="paragraph">
      <style:paragraph-properties fo:margin-top="0.0833in" fo:margin-bottom="0.0833in"/>
      <style:text-properties style:text-underline-type="single" style:text-underline-style="solid" style:text-underline-width="auto" style:text-underline-mode="continuous"/>
    </style:style>
    <style:style style:name="TableColumn1441" style:family="table-column">
      <style:table-column-properties style:column-width="1.4763in"/>
    </style:style>
    <style:style style:name="TableColumn1442" style:family="table-column">
      <style:table-column-properties style:column-width="0.7652in"/>
    </style:style>
    <style:style style:name="TableColumn1443" style:family="table-column">
      <style:table-column-properties style:column-width="1.4006in"/>
    </style:style>
    <style:style style:name="TableColumn1444" style:family="table-column">
      <style:table-column-properties style:column-width="0.7652in"/>
    </style:style>
    <style:style style:name="TableColumn1445" style:family="table-column">
      <style:table-column-properties style:column-width="1.4in"/>
    </style:style>
    <style:style style:name="Table1440" style:family="table">
      <style:table-properties style:width="5.8076in" fo:margin-left="0.4854in" table:align="left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4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5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453" style:family="table-row">
      <style:table-row-properties style:min-row-height="1.3125in"/>
    </style:style>
    <style:style style:name="TableCell14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5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5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45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5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6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46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6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ny" style:family="paragraph">
      <style:paragraph-properties fo:margin-bottom="0in" fo:line-height="100%"/>
    </style:style>
    <style:style style:name="T146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468" style:parent-style-name="Domyślnaczcionkaakapitu" style:family="text">
      <style:text-properties fo:font-weight="bold" style:font-weight-asian="bold" fo:color="#000000" fo:font-size="8pt" style:font-size-asian="8pt"/>
    </style:style>
    <style:style style:name="T146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47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7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47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7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476" style:parent-style-name="Normalny" style:family="paragraph">
      <style:paragraph-properties fo:margin-bottom="0in" fo:line-height="100%"/>
    </style:style>
    <style:style style:name="T147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47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47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81" style:parent-style-name="Normalny" style:family="paragraph">
      <style:paragraph-properties fo:margin-bottom="0in" fo:line-height="100%"/>
    </style:style>
    <style:style style:name="T148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483" style:family="table-row">
      <style:table-row-properties style:min-row-height="0.2187in"/>
    </style:style>
    <style:style style:name="TableCell14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486" style:family="table-row">
      <style:table-row-properties style:min-row-height="0.2187in"/>
    </style:style>
    <style:style style:name="TableCell1487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48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8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49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9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49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49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49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95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9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497" style:parent-style-name="Normalny" style:family="paragraph">
      <style:paragraph-properties fo:margin-top="0.0833in" fo:margin-bottom="0.0833in"/>
      <style:text-properties style:text-underline-type="single" style:text-underline-style="solid" style:text-underline-width="auto" style:text-underline-mode="continuous"/>
    </style:style>
    <style:style style:name="P1498" style:parent-style-name="Nagłówek3" style:family="paragraph"/>
    <style:style style:name="P1499" style:parent-style-name="Normalny" style:family="paragraph">
      <style:paragraph-properties fo:line-height="100%"/>
    </style:style>
    <style:style style:name="P1500" style:parent-style-name="Akapitzlistą" style:family="paragraph">
      <style:paragraph-properties fo:margin-bottom="0in" fo:line-height="100%"/>
    </style:style>
    <style:style style:name="P1501" style:parent-style-name="Akapitzlistą" style:family="paragraph">
      <style:paragraph-properties fo:margin-bottom="0in" fo:line-height="100%"/>
    </style:style>
    <style:style style:name="P1502" style:parent-style-name="Akapitzlistą" style:family="paragraph">
      <style:paragraph-properties fo:margin-bottom="0in" fo:line-height="100%" fo:margin-left="1in">
        <style:tab-stops/>
      </style:paragraph-properties>
    </style:style>
    <style:style style:name="P1503" style:parent-style-name="Normalny" style:family="paragraph">
      <style:paragraph-properties fo:line-height="100%"/>
    </style:style>
    <style:style style:name="P1504" style:parent-style-name="Normalny" style:family="paragraph">
      <style:paragraph-properties fo:line-height="100%"/>
    </style:style>
    <style:style style:name="T1505" style:parent-style-name="Domyślnaczcionkaakapitu" style:family="text">
      <style:text-properties fo:font-weight="bold" style:font-weight-asian="bold"/>
    </style:style>
    <style:style style:name="T1506" style:parent-style-name="Domyślnaczcionkaakapitu" style:family="text">
      <style:text-properties fo:font-weight="bold" style:font-weight-asian="bold"/>
    </style:style>
    <style:style style:name="T1507" style:parent-style-name="Domyślnaczcionkaakapitu" style:family="text">
      <style:text-properties fo:font-weight="bold" style:font-weight-asian="bold"/>
    </style:style>
    <style:style style:name="T1508" style:parent-style-name="Domyślnaczcionkaakapitu" style:family="text">
      <style:text-properties fo:font-weight="bold" style:font-weight-asian="bold"/>
    </style:style>
    <style:style style:name="T1509" style:parent-style-name="Domyślnaczcionkaakapitu" style:family="text">
      <style:text-properties fo:font-weight="bold" style:font-weight-asian="bold"/>
    </style:style>
    <style:style style:name="T1510" style:parent-style-name="Domyślnaczcionkaakapitu" style:family="text">
      <style:text-properties fo:font-weight="bold" style:font-weight-asian="bold"/>
    </style:style>
    <style:style style:name="T1511" style:parent-style-name="Domyślnaczcionkaakapitu" style:family="text">
      <style:text-properties fo:font-weight="bold" style:font-weight-asian="bold"/>
    </style:style>
    <style:style style:name="T1512" style:parent-style-name="Domyślnaczcionkaakapitu" style:family="text">
      <style:text-properties fo:font-weight="bold" style:font-weight-asian="bold"/>
    </style:style>
    <style:style style:name="P1513" style:parent-style-name="Normalny" style:family="paragraph">
      <style:paragraph-properties fo:margin-top="0.0833in" fo:margin-bottom="0.0833in"/>
    </style:style>
    <style:style style:name="P1514" style:parent-style-name="Normalny" style:family="paragraph">
      <style:paragraph-properties fo:margin-top="0.0833in" fo:margin-bottom="0.0833in"/>
      <style:text-properties style:font-weight-complex="bold"/>
    </style:style>
    <style:style style:name="P1515" style:parent-style-name="Normalny" style:family="paragraph">
      <style:paragraph-properties fo:margin-top="0.0833in" fo:margin-bottom="0.0833in"/>
    </style:style>
    <style:style style:name="T1516" style:parent-style-name="Domyślnaczcionkaakapitu" style:family="text">
      <style:text-properties style:font-name-complex="Arial" style:font-weight-complex="bold"/>
    </style:style>
    <style:style style:name="T1517" style:parent-style-name="Domyślnaczcionkaakapitu" style:family="text">
      <style:text-properties style:font-name-complex="Arial" style:font-weight-complex="bold"/>
    </style:style>
    <style:style style:name="T1518" style:parent-style-name="Domyślnaczcionkaakapitu" style:family="text">
      <style:text-properties style:font-name-complex="Arial" style:font-weight-complex="bold"/>
    </style:style>
    <style:style style:name="T1519" style:parent-style-name="Domyślnaczcionkaakapitu" style:family="text">
      <style:text-properties style:font-name-complex="Arial" style:font-weight-complex="bold"/>
    </style:style>
    <style:style style:name="T1520" style:parent-style-name="Domyślnaczcionkaakapitu" style:family="text">
      <style:text-properties style:font-name-complex="Arial" style:font-weight-complex="bold"/>
    </style:style>
    <style:style style:name="T1521" style:parent-style-name="Domyślnaczcionkaakapitu" style:family="text">
      <style:text-properties style:font-name-complex="Arial" style:font-weight-complex="bold"/>
    </style:style>
    <style:style style:name="T1522" style:parent-style-name="Domyślnaczcionkaakapitu" style:family="text">
      <style:text-properties style:font-name-complex="Arial" style:font-weight-complex="bold"/>
    </style:style>
    <style:style style:name="T1523" style:parent-style-name="Domyślnaczcionkaakapitu" style:family="text">
      <style:text-properties style:font-name-complex="Arial" style:font-weight-complex="bold"/>
    </style:style>
    <style:style style:name="T1524" style:parent-style-name="Domyślnaczcionkaakapitu" style:family="text">
      <style:text-properties style:font-name-complex="Arial" style:font-weight-complex="bold"/>
    </style:style>
    <style:style style:name="T1525" style:parent-style-name="Domyślnaczcionkaakapitu" style:family="text">
      <style:text-properties style:font-name-complex="Arial" style:font-weight-complex="bold"/>
    </style:style>
    <style:style style:name="T1526" style:parent-style-name="Domyślnaczcionkaakapitu" style:family="text">
      <style:text-properties style:font-name-complex="Arial" style:font-weight-complex="bold"/>
    </style:style>
    <style:style style:name="T1527" style:parent-style-name="Domyślnaczcionkaakapitu" style:family="text">
      <style:text-properties style:font-name-complex="Arial" style:font-weight-complex="bold"/>
    </style:style>
    <style:style style:name="T1528" style:parent-style-name="Domyślnaczcionkaakapitu" style:family="text">
      <style:text-properties style:font-name-complex="Arial" style:font-weight-complex="bold"/>
    </style:style>
    <style:style style:name="T1529" style:parent-style-name="Domyślnaczcionkaakapitu" style:family="text">
      <style:text-properties style:font-name-complex="Arial" style:font-weight-complex="bold"/>
    </style:style>
    <style:style style:name="P1530" style:parent-style-name="Nagłówek2" style:family="paragraph"/>
    <style:style style:name="P1531" style:parent-style-name="Normalny" style:family="paragraph">
      <style:paragraph-properties fo:margin-top="0.0833in" fo:margin-bottom="0.0833in"/>
    </style:style>
    <style:style style:name="P1532" style:parent-style-name="Normalny" style:family="paragraph">
      <style:paragraph-properties fo:margin-top="0.0833in" fo:margin-bottom="0.0833in"/>
    </style:style>
    <style:style style:name="P1533" style:parent-style-name="Normalny" style:family="paragraph">
      <style:paragraph-properties fo:margin-top="0.0833in" fo:margin-bottom="0.0833in"/>
    </style:style>
    <style:style style:name="P1534" style:parent-style-name="Normalny" style:family="paragraph">
      <style:paragraph-properties fo:margin-top="0.0833in" fo:margin-bottom="0.0833in"/>
    </style:style>
    <style:style style:name="P1535" style:parent-style-name="Normalny" style:family="paragraph">
      <style:paragraph-properties fo:margin-top="0.0833in" fo:margin-bottom="0.0833in"/>
    </style:style>
    <style:style style:name="T1536" style:parent-style-name="Domyślnaczcionkaakapitu" style:family="text">
      <style:text-properties fo:language="en" fo:country="US"/>
    </style:style>
    <style:style style:name="T1537" style:parent-style-name="Domyślnaczcionkaakapitu" style:family="text">
      <style:text-properties fo:language="en" fo:country="US"/>
    </style:style>
    <style:style style:name="P1538" style:parent-style-name="Normalny" style:family="paragraph">
      <style:paragraph-properties fo:margin-top="0.0833in" fo:margin-bottom="0.0833in"/>
    </style:style>
    <style:style style:name="P1539" style:parent-style-name="Normalny" style:family="paragraph">
      <style:paragraph-properties fo:margin-top="0.0833in" fo:margin-bottom="0.0833in"/>
    </style:style>
    <style:style style:name="P1540" style:parent-style-name="Normalny" style:family="paragraph">
      <style:paragraph-properties fo:margin-top="0.0833in" fo:margin-bottom="0.0833in"/>
    </style:style>
    <style:style style:name="P1541" style:parent-style-name="Normalny" style:family="paragraph">
      <style:paragraph-properties fo:margin-top="0.0833in" fo:margin-bottom="0.0833in"/>
    </style:style>
    <style:style style:name="P1542" style:parent-style-name="Normalny" style:family="paragraph">
      <style:paragraph-properties fo:margin-top="0.0833in" fo:margin-bottom="0.0833in"/>
    </style:style>
    <style:style style:name="P1543" style:parent-style-name="Normalny" style:family="paragraph">
      <style:paragraph-properties fo:margin-top="0.0833in" fo:margin-bottom="0.0833in"/>
    </style:style>
    <style:style style:name="P1544" style:parent-style-name="Normalny" style:family="paragraph">
      <style:paragraph-properties fo:margin-top="0.0833in" fo:margin-bottom="0.0833in"/>
    </style:style>
    <style:style style:name="P1545" style:parent-style-name="Normalny" style:family="paragraph">
      <style:paragraph-properties fo:margin-top="0.0833in" fo:margin-bottom="0.0833in"/>
    </style:style>
    <style:style style:name="T1546" style:parent-style-name="Domyślnaczcionkaakapitu" style:family="text">
      <style:text-properties fo:font-weight="bold" style:font-weight-asian="bold"/>
    </style:style>
    <style:style style:name="P1547" style:parent-style-name="Normalny" style:family="paragraph">
      <style:paragraph-properties fo:margin-top="0.0833in" fo:margin-bottom="0.0833in"/>
    </style:style>
    <style:style style:name="T1548" style:parent-style-name="Domyślnaczcionkaakapitu" style:family="text">
      <style:text-properties style:font-weight-complex="bold"/>
    </style:style>
    <style:style style:name="T1549" style:parent-style-name="Domyślnaczcionkaakapitu" style:family="text">
      <style:text-properties style:font-weight-complex="bold"/>
    </style:style>
    <style:style style:name="T1550" style:parent-style-name="Domyślnaczcionkaakapitu" style:family="text">
      <style:text-properties style:font-weight-complex="bold"/>
    </style:style>
    <style:style style:name="T1551" style:parent-style-name="Domyślnaczcionkaakapitu" style:family="text">
      <style:text-properties style:font-weight-complex="bold"/>
    </style:style>
    <style:style style:name="T1552" style:parent-style-name="Domyślnaczcionkaakapitu" style:family="text">
      <style:text-properties style:font-weight-complex="bold"/>
    </style:style>
    <style:style style:name="T1553" style:parent-style-name="Domyślnaczcionkaakapitu" style:family="text">
      <style:text-properties style:font-weight-complex="bold"/>
    </style:style>
    <style:style style:name="T1554" style:parent-style-name="Domyślnaczcionkaakapitu" style:family="text">
      <style:text-properties style:font-weight-complex="bold"/>
    </style:style>
    <style:style style:name="T1555" style:parent-style-name="Domyślnaczcionkaakapitu" style:family="text">
      <style:text-properties style:font-weight-complex="bold"/>
    </style:style>
    <style:style style:name="T1556" style:parent-style-name="Domyślnaczcionkaakapitu" style:family="text">
      <style:text-properties style:font-weight-complex="bold"/>
    </style:style>
    <style:style style:name="T1557" style:parent-style-name="Domyślnaczcionkaakapitu" style:family="text">
      <style:text-properties style:font-weight-complex="bold"/>
    </style:style>
    <style:style style:name="T1558" style:parent-style-name="Domyślnaczcionkaakapitu" style:family="text">
      <style:text-properties style:font-weight-complex="bold"/>
    </style:style>
    <style:style style:name="T1559" style:parent-style-name="Domyślnaczcionkaakapitu" style:family="text">
      <style:text-properties style:font-weight-complex="bold"/>
    </style:style>
    <style:style style:name="T1560" style:parent-style-name="Domyślnaczcionkaakapitu" style:family="text">
      <style:text-properties style:font-weight-complex="bold"/>
    </style:style>
    <style:style style:name="T1561" style:parent-style-name="Domyślnaczcionkaakapitu" style:family="text">
      <style:text-properties style:font-weight-complex="bold"/>
    </style:style>
    <style:style style:name="T1562" style:parent-style-name="Domyślnaczcionkaakapitu" style:family="text">
      <style:text-properties style:font-weight-complex="bold"/>
    </style:style>
    <style:style style:name="P1563" style:parent-style-name="Normalny" style:family="paragraph">
      <style:paragraph-properties fo:margin-top="0.0833in" fo:margin-bottom="0.0833in"/>
    </style:style>
    <style:style style:name="T1564" style:parent-style-name="Domyślnaczcionkaakapitu" style:family="text">
      <style:text-properties fo:font-weight="bold" style:font-weight-asian="bold"/>
    </style:style>
    <style:style style:name="P1565" style:parent-style-name="Normalny" style:family="paragraph">
      <style:paragraph-properties fo:margin-top="0.0833in" fo:margin-bottom="0.0833in"/>
    </style:style>
    <style:style style:name="P1566" style:parent-style-name="Normalny" style:family="paragraph">
      <style:paragraph-properties fo:margin-top="0.0833in" fo:margin-bottom="0.0833in"/>
    </style:style>
    <style:style style:name="P1567" style:parent-style-name="Normalny" style:family="paragraph">
      <style:paragraph-properties fo:margin-top="0.0833in" fo:margin-bottom="0.0833in"/>
    </style:style>
    <style:style style:name="T1568" style:parent-style-name="Domyślnaczcionkaakapitu" style:family="text">
      <style:text-properties style:font-name-asian="Batang"/>
    </style:style>
    <style:style style:name="T1569" style:parent-style-name="Domyślnaczcionkaakapitu" style:family="text">
      <style:text-properties style:font-name-asian="Batang"/>
    </style:style>
    <style:style style:name="T1570" style:parent-style-name="Domyślnaczcionkaakapitu" style:family="text">
      <style:text-properties style:font-name-asian="Batang"/>
    </style:style>
    <style:style style:name="T1571" style:parent-style-name="Domyślnaczcionkaakapitu" style:family="text">
      <style:text-properties style:font-name-asian="Batang"/>
    </style:style>
    <style:style style:name="T1572" style:parent-style-name="Domyślnaczcionkaakapitu" style:family="text">
      <style:text-properties style:font-name-asian="Batang"/>
    </style:style>
    <style:style style:name="T1573" style:parent-style-name="Domyślnaczcionkaakapitu" style:family="text">
      <style:text-properties style:font-name-asian="Batang"/>
    </style:style>
    <style:style style:name="T1574" style:parent-style-name="Domyślnaczcionkaakapitu" style:family="text">
      <style:text-properties style:font-name-asian="Batang"/>
    </style:style>
    <style:style style:name="P1575" style:parent-style-name="Akapitzlistą" style:family="paragraph">
      <style:paragraph-properties fo:margin-top="0.0833in" fo:margin-bottom="0.0833in"/>
    </style:style>
    <style:style style:name="P1576" style:parent-style-name="Akapitzlistą" style:family="paragraph">
      <style:paragraph-properties fo:margin-top="0.0833in" fo:margin-bottom="0.0833in"/>
    </style:style>
    <style:style style:name="P1577" style:parent-style-name="Akapitzlistą" style:family="paragraph">
      <style:paragraph-properties fo:margin-top="0.0833in" fo:margin-bottom="0.0833in"/>
      <style:text-properties style:font-name-asian="Batang"/>
    </style:style>
    <style:style style:name="P1578" style:parent-style-name="Akapitzlistą" style:family="paragraph">
      <style:paragraph-properties fo:margin-top="0.0833in" fo:margin-bottom="0.0833in"/>
    </style:style>
    <style:style style:name="T1579" style:parent-style-name="Domyślnaczcionkaakapitu" style:family="text">
      <style:text-properties fo:language="en" fo:country="US"/>
    </style:style>
    <style:style style:name="T1580" style:parent-style-name="Domyślnaczcionkaakapitu" style:family="text">
      <style:text-properties fo:language="en" fo:country="US"/>
    </style:style>
    <style:style style:name="T1581" style:parent-style-name="Domyślnaczcionkaakapitu" style:family="text">
      <style:text-properties style:font-name-asian="Batang"/>
    </style:style>
    <style:style style:name="P1582" style:parent-style-name="Normalny" style:family="paragraph">
      <style:paragraph-properties fo:margin-top="0.0833in" fo:margin-bottom="0.0833in"/>
    </style:style>
    <style:style style:name="T1583" style:parent-style-name="Domyślnaczcionkaakapitu" style:family="text">
      <style:text-properties fo:font-weight="bold" style:font-weight-asian="bold"/>
    </style:style>
    <style:style style:name="T1584" style:parent-style-name="Domyślnaczcionkaakapitu" style:family="text">
      <style:text-properties fo:font-weight="bold" style:font-weight-asian="bold"/>
    </style:style>
    <style:style style:name="P1585" style:parent-style-name="Normalny" style:family="paragraph">
      <style:paragraph-properties fo:margin-top="0.0833in" fo:margin-bottom="0.0833in"/>
    </style:style>
    <style:style style:name="P1586" style:parent-style-name="Nagłówek2" style:family="paragraph"/>
    <style:style style:name="P1587" style:parent-style-name="Normalny" style:family="paragraph">
      <style:paragraph-properties style:text-autospace="none" fo:margin-bottom="0in" fo:line-height="100%"/>
    </style:style>
    <style:style style:name="P1588" style:parent-style-name="Normalny" style:family="paragraph">
      <style:paragraph-properties style:text-autospace="none" fo:margin-bottom="0in" fo:line-height="100%"/>
    </style:style>
    <style:style style:name="P1589" style:parent-style-name="Normalny" style:family="paragraph">
      <style:paragraph-properties style:text-autospace="none" fo:margin-bottom="0in" fo:line-height="100%"/>
    </style:style>
    <style:style style:name="P1590" style:parent-style-name="Normalny" style:family="paragraph">
      <style:paragraph-properties style:text-autospace="none" fo:margin-bottom="0in" fo:line-height="100%"/>
    </style:style>
    <style:style style:name="P1591" style:parent-style-name="Normalny" style:family="paragraph">
      <style:paragraph-properties style:text-autospace="none" fo:margin-bottom="0in" fo:line-height="100%"/>
    </style:style>
    <style:style style:name="P1592" style:parent-style-name="Normalny" style:family="paragraph">
      <style:paragraph-properties style:text-autospace="none" fo:margin-bottom="0in" fo:line-height="100%"/>
    </style:style>
    <style:style style:name="P1593" style:parent-style-name="Normalny" style:family="paragraph">
      <style:paragraph-properties style:text-autospace="none" fo:margin-bottom="0in" fo:line-height="100%"/>
      <style:text-properties fo:font-weight="bold" style:font-weight-asian="bold"/>
    </style:style>
    <style:style style:name="P1594" style:parent-style-name="Normalny" style:family="paragraph">
      <style:paragraph-properties style:text-autospace="none" fo:margin-bottom="0in" fo:line-height="100%"/>
      <style:text-properties fo:font-weight="bold" style:font-weight-asian="bold"/>
    </style:style>
    <style:style style:name="P1595" style:parent-style-name="Normalny" style:family="paragraph">
      <style:paragraph-properties style:text-autospace="none" fo:margin-bottom="0in" fo:line-height="100%"/>
    </style:style>
    <style:style style:name="P1596" style:parent-style-name="Normalny" style:family="paragraph">
      <style:paragraph-properties style:text-autospace="none" fo:margin-bottom="0in" fo:line-height="100%"/>
    </style:style>
    <style:style style:name="T1597" style:parent-style-name="Domyślnaczcionkaakapitu" style:family="text">
      <style:text-properties fo:font-weight="bold" style:font-weight-asian="bold"/>
    </style:style>
    <style:style style:name="T1598" style:parent-style-name="Domyślnaczcionkaakapitu" style:family="text">
      <style:text-properties fo:font-weight="bold" style:font-weight-asian="bold"/>
    </style:style>
    <style:style style:name="P1599" style:parent-style-name="Normalny" style:family="paragraph">
      <style:paragraph-properties style:text-autospace="none" fo:margin-bottom="0in" fo:line-height="100%"/>
    </style:style>
    <style:style style:name="P1600" style:parent-style-name="Akapitzlistą" style:family="paragraph">
      <style:paragraph-properties fo:margin-bottom="0in" fo:line-height="100%"/>
    </style:style>
    <style:style style:name="P1601" style:parent-style-name="Akapitzlistą" style:family="paragraph">
      <style:paragraph-properties fo:margin-bottom="0in" fo:line-height="100%"/>
    </style:style>
    <style:style style:name="P1602" style:parent-style-name="Akapitzlistą" style:family="paragraph">
      <style:paragraph-properties fo:margin-bottom="0in" fo:line-height="100%"/>
    </style:style>
    <style:style style:name="P1603" style:parent-style-name="Akapitzlistą" style:family="paragraph">
      <style:paragraph-properties fo:margin-bottom="0in" fo:line-height="100%"/>
    </style:style>
    <style:style style:name="P1604" style:parent-style-name="Akapitzlistą" style:family="paragraph">
      <style:paragraph-properties fo:margin-bottom="0in" fo:line-height="100%"/>
    </style:style>
    <style:style style:name="P1605" style:parent-style-name="Nagłówek2" style:family="paragraph"/>
    <style:style style:name="P1606" style:parent-style-name="Akapitzlistą" style:family="paragraph"/>
    <style:style style:name="P1607" style:parent-style-name="Akapitzlistą" style:family="paragraph"/>
    <style:style style:name="P1608" style:parent-style-name="Akapitzlistą" style:family="paragraph"/>
    <style:style style:name="P1609" style:parent-style-name="Akapitzlistą" style:family="paragraph"/>
    <style:style style:name="P1610" style:parent-style-name="Akapitzlistą" style:family="paragraph"/>
    <style:style style:name="P1611" style:parent-style-name="Akapitzlistą" style:family="paragraph"/>
    <style:style style:name="P1612" style:parent-style-name="Akapitzlistą" style:family="paragraph"/>
    <style:style style:name="P1613" style:parent-style-name="Akapitzlistą" style:family="paragraph"/>
    <style:style style:name="P1614" style:parent-style-name="Akapitzlistą" style:family="paragraph"/>
    <style:style style:name="P1615" style:parent-style-name="Akapitzlistą" style:family="paragraph"/>
    <style:style style:name="P1616" style:parent-style-name="Akapitzlistą" style:family="paragraph"/>
    <style:style style:name="P1617" style:parent-style-name="Normalny" style:family="paragraph">
      <style:paragraph-properties fo:margin-top="0.0833in" fo:margin-bottom="0in"/>
    </style:style>
    <style:style style:name="P1618" style:parent-style-name="Nagłówek2" style:family="paragraph"/>
    <style:style style:name="P1619" style:parent-style-name="Akapitzlistą" style:family="paragraph">
      <style:paragraph-properties fo:margin-top="0.0833in" fo:margin-bottom="0.0833in"/>
    </style:style>
    <style:style style:name="T1620" style:parent-style-name="Domyślnaczcionkaakapitu" style:family="text">
      <style:text-properties style:font-name-asian="Batang"/>
    </style:style>
    <style:style style:name="T1621" style:parent-style-name="Domyślnaczcionkaakapitu" style:family="text">
      <style:text-properties style:font-name-asian="Batang"/>
    </style:style>
    <style:style style:name="T1622" style:parent-style-name="Domyślnaczcionkaakapitu" style:family="text">
      <style:text-properties style:font-name-asian="Batang"/>
    </style:style>
    <style:style style:name="T1623" style:parent-style-name="Domyślnaczcionkaakapitu" style:family="text">
      <style:text-properties style:font-name-asian="Batang"/>
    </style:style>
    <style:style style:name="T1624" style:parent-style-name="Domyślnaczcionkaakapitu" style:family="text">
      <style:text-properties style:font-name-asian="Batang"/>
    </style:style>
    <style:style style:name="P1625" style:parent-style-name="Akapitzlistą" style:family="paragraph">
      <style:paragraph-properties fo:margin-top="0.0833in" fo:margin-bottom="0.0833in"/>
    </style:style>
    <style:style style:name="P1626" style:parent-style-name="Akapitzlistą" style:family="paragraph">
      <style:paragraph-properties fo:margin-top="0.0833in" fo:margin-bottom="0.0833in"/>
    </style:style>
    <style:style style:name="T1627" style:parent-style-name="Domyślnaczcionkaakapitu" style:family="text">
      <style:text-properties style:font-name-asian="Batang"/>
    </style:style>
    <style:style style:name="P1628" style:parent-style-name="Normalny" style:family="paragraph">
      <style:paragraph-properties fo:margin-top="0.0833in" fo:margin-bottom="0.0833in"/>
    </style:style>
    <style:style style:name="T1629" style:parent-style-name="Domyślnaczcionkaakapitu" style:family="text">
      <style:text-properties style:font-weight-complex="bold"/>
    </style:style>
    <style:style style:name="P1630" style:parent-style-name="Normalny" style:family="paragraph">
      <style:paragraph-properties fo:margin-top="0.0833in" fo:margin-bottom="0.0833in"/>
    </style:style>
    <style:style style:name="T1631" style:parent-style-name="Domyślnaczcionkaakapitu" style:family="text">
      <style:text-properties style:font-weight-complex="bold"/>
    </style:style>
    <style:style style:name="T1632" style:parent-style-name="Domyślnaczcionkaakapitu" style:family="text">
      <style:text-properties style:font-weight-complex="bold"/>
    </style:style>
    <style:style style:name="T1633" style:parent-style-name="Domyślnaczcionkaakapitu" style:family="text">
      <style:text-properties style:font-weight-complex="bold" fo:language="en" fo:country="US"/>
    </style:style>
    <style:style style:name="T1634" style:parent-style-name="Domyślnaczcionkaakapitu" style:family="text">
      <style:text-properties style:font-weight-complex="bold" fo:language="en" fo:country="US"/>
    </style:style>
    <style:style style:name="T1635" style:parent-style-name="Domyślnaczcionkaakapitu" style:family="text">
      <style:text-properties style:font-weight-complex="bold"/>
    </style:style>
    <style:style style:name="P1636" style:parent-style-name="Normalny" style:family="paragraph">
      <style:paragraph-properties fo:margin-top="0.0833in" fo:margin-bottom="0.0833in"/>
    </style:style>
    <style:style style:name="T1637" style:parent-style-name="Domyślnaczcionkaakapitu" style:family="text">
      <style:text-properties style:font-weight-complex="bold"/>
    </style:style>
    <style:style style:name="T1638" style:parent-style-name="Domyślnaczcionkaakapitu" style:family="text">
      <style:text-properties style:font-weight-complex="bold"/>
    </style:style>
    <style:style style:name="T1639" style:parent-style-name="Domyślnaczcionkaakapitu" style:family="text">
      <style:text-properties style:font-weight-complex="bold"/>
    </style:style>
    <style:style style:name="T1640" style:parent-style-name="Domyślnaczcionkaakapitu" style:family="text">
      <style:text-properties style:font-weight-complex="bold"/>
    </style:style>
    <style:style style:name="P1641" style:parent-style-name="Normalny" style:family="paragraph">
      <style:paragraph-properties fo:margin-top="0.0833in" fo:margin-bottom="0.0833in"/>
    </style:style>
    <style:style style:name="T1642" style:parent-style-name="Domyślnaczcionkaakapitu" style:family="text">
      <style:text-properties style:font-weight-complex="bold"/>
    </style:style>
    <style:style style:name="T1643" style:parent-style-name="Domyślnaczcionkaakapitu" style:family="text">
      <style:text-properties style:font-weight-complex="bold"/>
    </style:style>
    <style:style style:name="P1644" style:parent-style-name="Normalny" style:family="paragraph">
      <style:paragraph-properties fo:margin-top="0.0833in" fo:margin-bottom="0.0833in"/>
    </style:style>
    <style:style style:name="T1645" style:parent-style-name="Domyślnaczcionkaakapitu" style:family="text">
      <style:text-properties style:font-weight-complex="bold"/>
    </style:style>
    <style:style style:name="P1646" style:parent-style-name="Akapitzlistą" style:family="paragraph">
      <style:paragraph-properties fo:margin-top="0.0833in" fo:margin-bottom="0.0833in"/>
    </style:style>
    <style:style style:name="T1647" style:parent-style-name="Domyślnaczcionkaakapitu" style:family="text">
      <style:text-properties style:font-weight-complex="bold"/>
    </style:style>
    <style:style style:name="T1648" style:parent-style-name="Domyślnaczcionkaakapitu" style:family="text">
      <style:text-properties style:font-weight-complex="bold"/>
    </style:style>
    <style:style style:name="T1649" style:parent-style-name="Domyślnaczcionkaakapitu" style:family="text">
      <style:text-properties style:font-weight-complex="bold"/>
    </style:style>
    <style:style style:name="T1650" style:parent-style-name="Domyślnaczcionkaakapitu" style:family="text">
      <style:text-properties style:font-name-asian="Batang"/>
    </style:style>
    <style:style style:name="T1651" style:parent-style-name="Domyślnaczcionkaakapitu" style:family="text">
      <style:text-properties style:font-weight-complex="bold"/>
    </style:style>
    <style:style style:name="P1652" style:parent-style-name="Akapitzlistą" style:family="paragraph">
      <style:paragraph-properties fo:margin-top="0.0833in" fo:margin-bottom="0.0833in"/>
    </style:style>
    <style:style style:name="T1653" style:parent-style-name="Domyślnaczcionkaakapitu" style:family="text">
      <style:text-properties style:font-name-asian="Batang"/>
    </style:style>
    <style:style style:name="T1654" style:parent-style-name="Domyślnaczcionkaakapitu" style:family="text">
      <style:text-properties style:font-name-asian="Batang"/>
    </style:style>
    <style:style style:name="T1655" style:parent-style-name="Domyślnaczcionkaakapitu" style:family="text">
      <style:text-properties style:font-name-asian="Batang"/>
    </style:style>
    <style:style style:name="T1656" style:parent-style-name="Domyślnaczcionkaakapitu" style:family="text">
      <style:text-properties style:font-name-asian="Batang"/>
    </style:style>
    <style:style style:name="T1657" style:parent-style-name="Domyślnaczcionkaakapitu" style:family="text">
      <style:text-properties style:font-name-asian="Batang"/>
    </style:style>
    <style:style style:name="T1658" style:parent-style-name="Domyślnaczcionkaakapitu" style:family="text">
      <style:text-properties style:font-name-asian="Batang"/>
    </style:style>
    <style:style style:name="T1659" style:parent-style-name="Domyślnaczcionkaakapitu" style:family="text">
      <style:text-properties style:font-name-asian="Batang"/>
    </style:style>
    <style:style style:name="T1660" style:parent-style-name="Domyślnaczcionkaakapitu" style:family="text">
      <style:text-properties style:font-name-asian="Batang"/>
    </style:style>
    <style:style style:name="T1661" style:parent-style-name="Domyślnaczcionkaakapitu" style:family="text">
      <style:text-properties style:font-name-asian="Batang"/>
    </style:style>
    <style:style style:name="T1662" style:parent-style-name="Domyślnaczcionkaakapitu" style:family="text">
      <style:text-properties style:font-name-asian="Batang"/>
    </style:style>
    <style:style style:name="T1663" style:parent-style-name="Domyślnaczcionkaakapitu" style:family="text">
      <style:text-properties style:font-name-asian="Batang"/>
    </style:style>
    <style:style style:name="P1664" style:parent-style-name="Akapitzlistą" style:family="paragraph"/>
    <style:style style:name="P1665" style:parent-style-name="Akapitzlistą" style:family="paragraph"/>
    <style:style style:name="P1666" style:parent-style-name="Akapitzlistą" style:family="paragraph"/>
    <style:style style:name="T1667" style:parent-style-name="Domyślnaczcionkaakapitu" style:family="text">
      <style:text-properties style:font-weight-complex="bold"/>
    </style:style>
    <style:style style:name="P1668" style:parent-style-name="Akapitzlistą" style:family="paragraph">
      <style:paragraph-properties fo:margin-top="0.0833in" fo:margin-bottom="0.0833in"/>
    </style:style>
    <style:style style:name="P1669" style:parent-style-name="Akapitzlistą" style:family="paragraph">
      <style:paragraph-properties fo:margin-top="0.0833in" fo:margin-bottom="0.0833in"/>
    </style:style>
    <style:style style:name="P1670" style:parent-style-name="Akapitzlistą" style:family="paragraph">
      <style:paragraph-properties fo:margin-top="0.0833in" fo:margin-bottom="0.0833in"/>
    </style:style>
    <style:style style:name="P1671" style:parent-style-name="Akapitzlistą" style:family="paragraph">
      <style:paragraph-properties fo:margin-top="0.0833in" fo:margin-bottom="0.0833in"/>
    </style:style>
    <style:style style:name="T1672" style:parent-style-name="Domyślnaczcionkaakapitu" style:family="text">
      <style:text-properties fo:language="en" fo:country="US"/>
    </style:style>
    <style:style style:name="P1673" style:parent-style-name="Nagłówek4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1674" style:parent-style-name="Akapitzlistą" style:family="paragraph">
      <style:paragraph-properties fo:margin-top="0.0833in" fo:margin-bottom="0in"/>
      <style:text-properties fo:font-weight="bold" style:font-weight-asian="bold"/>
    </style:style>
    <style:style style:name="P1675" style:parent-style-name="Akapitzlistą" style:family="paragraph">
      <style:paragraph-properties fo:margin-top="0.0833in" fo:margin-bottom="0.0833in" fo:margin-left="0.7437in">
        <style:tab-stops/>
      </style:paragraph-properties>
    </style:style>
    <style:style style:name="P1676" style:parent-style-name="Akapitzlistą" style:family="paragraph"/>
    <style:style style:name="P1677" style:parent-style-name="Akapitzlistą" style:family="paragraph"/>
    <style:style style:name="P1678" style:parent-style-name="Akapitzlistą" style:family="paragraph">
      <style:paragraph-properties fo:margin-top="0.0833in" fo:margin-bottom="0.0833in" fo:margin-left="0.7437in">
        <style:tab-stops/>
      </style:paragraph-properties>
    </style:style>
    <style:style style:name="P1679" style:parent-style-name="Akapitzlistą" style:family="paragraph"/>
    <style:style style:name="P1680" style:parent-style-name="Akapitzlistą" style:family="paragraph">
      <style:paragraph-properties fo:margin-top="0.0833in" fo:margin-bottom="0in"/>
      <style:text-properties fo:font-weight="bold" style:font-weight-asian="bold"/>
    </style:style>
    <style:style style:name="P1681" style:parent-style-name="Akapitzlistą" style:family="paragraph">
      <style:paragraph-properties fo:margin-top="0.0833in" fo:margin-bottom="0.0833in" fo:margin-left="0.7437in">
        <style:tab-stops/>
      </style:paragraph-properties>
    </style:style>
    <style:style style:name="P1682" style:parent-style-name="Akapitzlistą" style:family="paragraph"/>
    <style:style style:name="P1683" style:parent-style-name="Akapitzlistą" style:family="paragraph"/>
    <style:style style:name="P1684" style:parent-style-name="Akapitzlistą" style:family="paragraph">
      <style:paragraph-properties fo:margin-left="0.7437in">
        <style:tab-stops/>
      </style:paragraph-properties>
    </style:style>
    <style:style style:name="P1685" style:parent-style-name="Akapitzlistą" style:family="paragraph"/>
    <style:style style:name="P1686" style:parent-style-name="Akapitzlistą" style:family="paragraph"/>
    <style:style style:name="P1687" style:parent-style-name="Akapitzlistą" style:family="paragraph"/>
    <style:style style:name="P1688" style:parent-style-name="Normalny" style:family="paragraph">
      <style:paragraph-properties fo:margin-top="0.0833in" fo:margin-bottom="0.0833in"/>
      <style:text-properties style:font-name-asian="Batang"/>
    </style:style>
    <style:style style:name="P1689" style:parent-style-name="Normalny" style:family="paragraph">
      <style:paragraph-properties fo:margin-top="0.0833in" fo:margin-bottom="0.0833in" fo:text-indent="-0.2479in"/>
      <style:text-properties style:font-name-asian="Batang"/>
    </style:style>
    <style:style style:name="P1690" style:parent-style-name="Normalny" style:family="paragraph">
      <style:paragraph-properties fo:margin-top="0.0833in" fo:margin-bottom="0.0833in" fo:text-indent="-0.2479in"/>
      <style:text-properties style:font-name-asian="Batang"/>
    </style:style>
    <style:style style:name="P1691" style:parent-style-name="Normalny" style:family="paragraph">
      <style:paragraph-properties fo:margin-top="0.0833in" fo:margin-bottom="0.0833in" fo:text-indent="-0.2479in"/>
      <style:text-properties style:font-name-asian="Batang"/>
    </style:style>
    <style:style style:name="P1692" style:parent-style-name="Normalny" style:family="paragraph">
      <style:paragraph-properties fo:margin-top="0.0833in" fo:margin-bottom="0.0833in" fo:text-indent="-0.2479in"/>
      <style:text-properties style:font-name-asian="Batang"/>
    </style:style>
    <style:style style:name="P1693" style:parent-style-name="Normalny" style:family="paragraph">
      <style:paragraph-properties fo:margin-top="0.0833in" fo:margin-bottom="0.0833in" fo:text-indent="-0.2479in"/>
    </style:style>
    <style:style style:name="T1694" style:parent-style-name="Domyślnaczcionkaakapitu" style:family="text">
      <style:text-properties fo:font-size="9pt" style:font-size-asian="9pt" style:font-size-complex="9pt"/>
    </style:style>
    <style:style style:name="P1695" style:parent-style-name="Normalny" style:family="paragraph">
      <style:paragraph-properties fo:margin-top="0.0833in" fo:margin-bottom="0.0833in"/>
    </style:style>
    <style:style style:name="P1696" style:parent-style-name="Nagłówek2" style:family="paragraph"/>
    <style:style style:name="P1697" style:parent-style-name="Normalny" style:family="paragraph">
      <style:paragraph-properties fo:margin-top="0.0833in" fo:margin-bottom="0.0833in"/>
    </style:style>
    <style:style style:name="P1698" style:parent-style-name="Normalny" style:family="paragraph">
      <style:paragraph-properties fo:margin-top="0.0833in" fo:margin-bottom="0.0833in"/>
    </style:style>
    <style:style style:name="P1699" style:parent-style-name="Akapitzlistą" style:family="paragraph"/>
    <style:style style:name="P1700" style:parent-style-name="Akapitzlistą" style:family="paragraph"/>
    <style:style style:name="P1701" style:parent-style-name="Akapitzlistą" style:family="paragraph">
      <style:paragraph-properties fo:margin-top="0.0833in" fo:margin-bottom="0.0833in"/>
    </style:style>
    <style:style style:name="P1702" style:parent-style-name="Akapitzlistą" style:family="paragraph"/>
    <style:style style:name="P1703" style:parent-style-name="Akapitzlistą" style:family="paragraph"/>
    <style:style style:name="P1704" style:parent-style-name="Akapitzlistą" style:family="paragraph"/>
    <style:style style:name="P1705" style:parent-style-name="Akapitzlistą" style:family="paragraph"/>
    <style:style style:name="P1706" style:parent-style-name="Akapitzlistą" style:family="paragraph"/>
    <style:style style:name="P1707" style:parent-style-name="Akapitzlistą" style:family="paragraph"/>
    <style:style style:name="P1708" style:parent-style-name="Akapitzlistą" style:family="paragraph"/>
  </office:automatic-styles>
  <office:body>
    <office:text text:use-soft-page-breaks="true">
      <text:p text:style-name="P1"><text:bookmark-start text:name="_Toc463344968"/><text:bookmark-start text:name="_Toc464732073"/>Koncepcja wdrożenia polskiego dowodu osobistego z warstwą elektroniczną<text:bookmark-end text:name="_Toc464732073"/></text:p>
      <text:p text:style-name="P9"/>
      <text:p text:style-name="P10"/>
      <text:p text:style-name="P11"/>
      <text:p text:style-name="P12"/>
      <text:p text:style-name="P13"><text:bookmark-start text:name="_Toc464732074"/>Spis treści<text:bookmark-end text:name="_Toc464732074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pistreści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pistreści1"><text:a xlink:href="#_Toc464732073" office:target-frame-name="_top" xlink:show="replace"><text:span text:style-name="Hiperłącze">Koncepcja wdrożenia polskiego dowodu osobistego z warstwą elektroniczną</text:span><text:tab/>1</text:a></text:p>
          <text:p text:style-name="Spistreści2"><text:a xlink:href="#_Toc464732074" office:target-frame-name="_top" xlink:show="replace"><text:span text:style-name="Hiperłącze">Spis treści</text:span><text:tab/>1</text:a></text:p>
          <text:p text:style-name="P14"><text:a xlink:href="#_Toc464732075" office:target-frame-name="_top" xlink:show="replace"><text:span text:style-name="Hiperłącze">I.</text:span><text:span text:style-name="T15"><text:tab/></text:span><text:span text:style-name="Hiperłącze">Wstęp</text:span><text:tab/>2</text:a></text:p>
          <text:p text:style-name="P16"><text:a xlink:href="#_Toc464732076" office:target-frame-name="_top" xlink:show="replace"><text:span text:style-name="Hiperłącze">II.</text:span><text:span text:style-name="T17"><text:tab/></text:span><text:span text:style-name="Hiperłącze">Zakres danych zamieszczanych w dowodzie osobistym</text:span><text:tab/>3</text:a></text:p>
          <text:p text:style-name="P18"><text:a xlink:href="#_Toc464732077" office:target-frame-name="_top" xlink:show="replace"><text:span text:style-name="Hiperłącze">III.</text:span><text:span text:style-name="T19"><text:tab/></text:span><text:span text:style-name="Hiperłącze">Funkcjonalności dowodu osobistego z warstwą elektroniczną</text:span><text:tab/>4</text:a></text:p>
          <text:p text:style-name="P20"><text:a xlink:href="#_Toc464732078" office:target-frame-name="_top" xlink:show="replace"><text:span text:style-name="Hiperłącze">IV.</text:span><text:span text:style-name="T21"><text:tab/></text:span><text:span text:style-name="Hiperłącze">Skutki fi</text:span><text:bookmark-start text:name="_Hlt464732142"/><text:span text:style-name="Hiperłącze">n</text:span><text:bookmark-end text:name="_Hlt464732142"/><text:span text:style-name="Hiperłącze">ansowe i opis wariantów wymiany dowodów osobistych.</text:span><text:tab/>7</text:a></text:p>
          <text:p text:style-name="P22"><text:a xlink:href="#_Toc464732079" office:target-frame-name="_top" xlink:show="replace"><text:span text:style-name="Hiperłącze">1.</text:span><text:span text:style-name="T23"><text:tab/></text:span><text:span text:style-name="Hiperłącze">Warianty wymiany dowodów osobistych wraz z kalkulacją kosztów</text:span><text:tab/>7</text:a></text:p>
          <text:p text:style-name="P24"><text:a xlink:href="#_Toc464732080" office:target-frame-name="_top" xlink:show="replace"><text:span text:style-name="Hiperłącze">Proponowane warianty wraz z kalkulacją:</text:span><text:tab/>10</text:a></text:p>
          <text:p text:style-name="P25"><text:a xlink:href="#_Toc464732081" office:target-frame-name="_top" xlink:show="replace"><text:span text:style-name="Hiperłącze">Podsumowanie kosztów w dwóch wariantach</text:span><text:tab/>13</text:a></text:p>
          <text:p text:style-name="P26"><text:a xlink:href="#_Toc464732082" office:target-frame-name="_top" xlink:show="replace"><text:span text:style-name="Hiperłącze">2.</text:span><text:span text:style-name="T27"><text:tab/></text:span><text:span text:style-name="Hiperłącze">Skutki finansowe połączenia dowodu osobistego i funkcjonalności Karty Ubezpieczenia Zdrowotnego oraz wdrożenia Karty Specjalisty Medycznego</text:span><text:tab/>14</text:a></text:p>
          <text:p text:style-name="P28"><text:a xlink:href="#_Toc464732083" office:target-frame-name="_top" xlink:show="replace"><text:span text:style-name="Hiperłącze">V.</text:span><text:span text:style-name="T29"><text:tab/></text:span><text:span text:style-name="Hiperłącze">Zadania do wykonania celem wdrożenia dowodu osobistego z warstwą elektroniczną</text:span><text:tab/>15</text:a></text:p>
          <text:p text:style-name="P30"><text:a xlink:href="#_Toc464732084" office:target-frame-name="_top" xlink:show="replace"><text:span text:style-name="Hiperłącze">VI.</text:span><text:span text:style-name="T31"><text:tab/></text:span><text:span text:style-name="Hiperłącze">Kontekst rozliczenia projektu pl.ID</text:span><text:tab/>18</text:a></text:p>
          <text:p text:style-name="P32"><text:a xlink:href="#_Toc464732085" office:target-frame-name="_top" xlink:show="replace"><text:span text:style-name="Hiperłącze">VII.</text:span><text:span text:style-name="T33"><text:tab/></text:span><text:span text:style-name="Hiperłącze">Ryzyka związane z podjęciem decyzji o kontynuowaniu projektu pl.ID i wprowadzaniem dowodu osobistego z warstwą elektroniczną w proponowanej koncepcji.</text:span><text:tab/>18</text:a></text:p>
          <text:p text:style-name="P34"><text:a xlink:href="#_Toc464732086" office:target-frame-name="_top" xlink:show="replace"><text:span text:style-name="Hiperłącze">VIII.</text:span><text:span text:style-name="T35"><text:tab/></text:span><text:span text:style-name="Hiperłącze">Podsumowanie.</text:span><text:tab/>20</text:a></text:p>
          <text:p text:style-name="P36"><text:a xlink:href="#_Toc464732087" office:target-frame-name="_top" xlink:show="replace"><text:span text:style-name="Hiperłącze">IX.</text:span><text:span text:style-name="T37"><text:tab/></text:span><text:span text:style-name="Hiperłącze">Rekomendacje.</text:span><text:tab/>22</text:a></text:p>
        </text:index-body>
      </text:table-of-content>
      <text:p text:style-name="Normalny"/>
      <text:p text:style-name="P38"/>
      <text:p text:style-name="P39"/>
      <text:p text:style-name="P40"/>
      <text:p text:style-name="P41"/>
      <text:p text:style-name="P42"/>
      <text:p text:style-name="P43"/>
      <text:list text:style-name="LFO25" text:continue-numbering="true">
        <text:list-item>
          <text:p text:style-name="P44"><text:bookmark-start text:name="_Toc463344969"/><text:bookmark-start text:name="_Toc464732075"/><text:bookmark-end text:name="_Toc463344968"/><text:soft-page-break/>Wstęp<text:bookmark-end text:name="_Toc463344969"/><text:bookmark-end text:name="_Toc464732075"/></text:p>
        </text:list-item>
      </text:list>
      <text:p text:style-name="P45">Projekt pl.ID<text:s/>jest realizowany<text:s/>od 2008 roku i zgodnie z pierwotnymi założeniami obejmował następujące główne komponenty:</text:p>
      <text:list text:style-name="LFO11" text:continue-numbering="true">
        <text:list-item>
          <text:p text:style-name="P46">wdrożenie wielofunkcyjnego elektronicznego dokumentu tożsamości z uwierzytelnieniem (dowód elektroniczny), zgodnie z unijnymi koncepcjami narodowego dokumentu identyfikacyjnego (eID) w systemach IT jednostek sektora publicznego (administracja publiczna, pomoc społeczna, ochrona zdrowia itp.), który umożliwiać będzie potwierdzanie tożsamości obywateli polskich;</text:p>
        </text:list-item>
        <text:list-item>
          <text:p text:style-name="P47">integrację<text:s/>rejestru PESEL z TERYT2, KEP, REGON, KRS, systemem ksiąg wieczystych i innych rejestrów: PSI, CEPiK,<text:s/>zapewniającą<text:s/>efektywny przepływ informacji pomiędzy rejestrami i systemami IT oraz zlikwidowanie redundancji danych podmiotowych i przedmiotowych;</text:p>
        </text:list-item>
        <text:list-item>
          <text:p text:style-name="P48">sprawnie działające rejestry w zakresie informacji o obywatelach na podstawie rejestru referencyjnego PESEL;</text:p>
        </text:list-item>
        <text:list-item>
          <text:p text:style-name="P49">uproszczenie procedur administracyjnych dla przedsiębiorców i obywateli przez zmniejszenie ilości wymaganych załączników w zakresie potwierdzenia danych osobowych, zameldowania oraz stanu cywilnego;</text:p>
        </text:list-item>
        <text:list-item>
          <text:p text:style-name="P50">stworzenie warunków do rozwoju zintegrowanych usług publicznych,<text:s/>wg koncepcji „jednego okienka”;</text:p>
        </text:list-item>
        <text:list-item>
          <text:p text:style-name="P51">stworzenie hurtowni danych o obywatelu (wraz z repozytorium meta danych, zapewniającym spójną interpretację i udostępnianie informacji).</text:p>
        </text:list-item>
      </text:list>
      <text:p text:style-name="P52">Od momentu zdefiniowania projektu<text:s/>„pl.ID<text:s/>- polska ID karta”<text:s/>nastąpiło szereg zmian w otoczeniu społeczno-gospodarczym projektu,<text:s/>w znaczący sposób wpływających na jego pierwotnie zakładany zakres.<text:s/>W stanowisku z dnia 21 marca 2012 r. Komitet Rady Ministrów ds. Cyfryzacji zarekomendował przesunięcie terminu wdrożenia elektronicznych dowodów osobistych do czasu przeprowadzenia testów, potwierdzających pełną integrację rejestrów państwowych oraz opracowania jednolitej polityki<text:s/>w zakresie uwierzytelniania obywateli w systemach teleinformatycznych administracji publicznej. Komitet zalecił<text:s/>przeprojektowanie projektu pl.ID oraz poinformowanie KE o zmianie projektu, polegającej na podziale na dwa etapy: pierwszy skupiony na integracji rejestrów, drugi mający na celu informatyzację rejestrów urzędu stanu cywilnego.<text:s/>KE nie zaakceptowała zaproponowanych zmian założeń projektu, w konsekwencji<text:s/>czego projekt został uznany za niefunkcjonujący.</text:p>
      <text:p text:style-name="P53"><text:span text:style-name="T54">Na mocy Porozumienia pomiędzy MSWiA, MZ i MC z dnia 27</text:span><text:span text:style-name="T55"><text:s/>czerwca<text:s/></text:span><text:span text:style-name="T56">2016 r</text:span><text:span text:style-name="T57">.</text:span><text:span text:style-name="T58"><text:s/></text:span><text:span text:style-name="T59">podjęto ponownie prace nad dowodem osobistym z warstwą elektroniczną.</text:span><text:span text:style-name="T60"><text:s/></text:span><text:span text:style-name="T61">Nowy elektroniczny dowód osobisty</text:span><text:span text:style-name="T62"><text:s/>będzie w sposób jednoznaczny i niezaprzeczalny potwierdzał tożsamość obywatela, będzie też<text:s/></text:span><text:span text:style-name="T63">docelowo<text:s/></text:span><text:span text:style-name="T64">kluczem do systemów administracji<text:s/></text:span><text:span text:style-name="T65">publicznej<text:s/></text:span><text:span text:style-name="T66">(S</text:span><text:span text:style-name="T67">ystemu<text:s/></text:span><text:span text:style-name="T68">R</text:span><text:span text:style-name="T69">ejestrów<text:s/></text:span><text:span text:style-name="T70">P</text:span><text:span text:style-name="T71">aństwowych</text:span><text:span text:style-name="T72">,<text:s/></text:span><text:span text:style-name="T73">systemów ochrony</text:span><text:span text:style-name="T74"><text:s/></text:span><text:span text:style-name="T75">zdrowia itp.</text:span><text:span text:style-name="T76">).<text:s/></text:span><text:span text:style-name="T77">W przyszłości wymagane będzie wykonanie<text:s/></text:span><text:span text:style-name="T78">znaczącej przebudowy, a nawet budowy nowej infrastruktury teleinformatycznej Państwa oraz dostosowania usług administracji do obsługi elektronicznej obywatela. Doświadczenia w realizacji tego typu proj</text:span><text:span text:style-name="T79">ektów wskazują, że powodzenie<text:s/></text:span><text:span text:style-name="T80">realizacji zależy od wdrożenia w pierwszym etapie podstawo</text:span><text:span text:style-name="T81">wego zakresu funkcjonalności, a </text:span><text:span text:style-name="T82">następnie ich rozwijania po okresie stabilizacji. W związku z tym<text:s/></text:span>dowód osobisty z warstwą elektroniczną powinien zawierać podstawowe funkcjonalności, aby możliwe było jego wdrożenie w krótkim czasie.</text:p>
      <text:p text:style-name="P83">Kierując się przesłankami natury ekonomicznej w koncepcji założono,<text:s/>iż nowe dowody osobiste<text:s/>będą<text:s/>wydawane od 1 stycznia 2019 roku, a wszystkie dokumenty obecnego wzoru, wydane pełnoletnim obywatelom polskim,<text:s/>zostaną wymienione<text:s/>w okresie 5 lat, tj. do 2023 roku.<text:s/>5 letnia wymiana dowodów osobistych związana jest z planowaną w tym dokumencie funkcjonalnością Karty Ubezpieczenia Zdrowotnego oraz oszczędnościami przewidywanymi z tytułu połączenia<text:s/>wydawania dowodu osobistego z warstwą elektroniczną z Kartą Ubezpieczenia Zdrowotnego<text:s/>pod warunkiem ich zafunkcjonowania<text:s/>od<text:s/>2024<text:s/>roku.<text:s/>Zasady wydawania dowodów osobistych dla osób małoletnich pozostałyby<text:s/>bez zmian.</text:p>
      <text:list text:style-name="LFO25" text:continue-numbering="true">
        <text:list-item>
          <text:p text:style-name="P84"><text:bookmark-start text:name="_Toc463344970"/><text:bookmark-start text:name="_Toc464732076"/>Zakres danych zamieszczanych w dowodzie osobistym<text:bookmark-end text:name="_Toc463344970"/><text:bookmark-end text:name="_Toc464732076"/></text:p>
        </text:list-item>
      </text:list>
      <text:p text:style-name="P85">Warstwa graficzna oraz elektroniczna będą<text:s/>zawierać następujące dane:</text:p>
      <text:list text:style-name="LFO6">
        <text:list-item text:start-value="1">
          <text:p text:style-name="P86">dane dotyczące osoby:</text:p>
        </text:list-item>
      </text:list>
      <text:p text:style-name="P87">a)<text:tab/>nazwisko,</text:p>
      <text:p text:style-name="P88">b)<text:tab/>imię (imiona),</text:p>
      <text:p text:style-name="P89">c)<text:tab/>nazwisko rodowe,</text:p>
      <text:p text:style-name="P90">d)<text:tab/>imiona rodziców,</text:p>
      <text:p text:style-name="P91">e)<text:tab/>datę i miejsce urodzenia,</text:p>
      <text:p text:style-name="P92">f)<text:tab/>płeć,</text:p>
      <text:p text:style-name="P93">g)<text:tab/>wizerunek twarzy (wymogi dla fotografii<text:s/>pozostaną zgodne z aktualnym stanem prawnym i będą identyczne, jak dla zdjęć paszportowych),</text:p>
      <text:p text:style-name="P94">h)<text:tab/>numer PESEL,</text:p>
      <text:p text:style-name="P95">i)<text:tab/>obywatelstwo;</text:p>
      <text:p text:style-name="P96">2)<text:tab/>dane dotyczące dowodu osobistego:</text:p>
      <text:p text:style-name="P97">a)<text:tab/>serię i numer dowodu osobistego,</text:p>
      <text:p text:style-name="P98">b)<text:tab/>datę wydania,</text:p>
      <text:p text:style-name="P99">c)<text:tab/>datę ważności,</text:p>
      <text:p text:style-name="P100">d)<text:tab/>oznaczenie organu wydającego dowód osobisty.</text:p>
      <text:p text:style-name="P101">Bez zmian pozostaną zasady personalizacji dowodów osobistych. Warstwę graficzną nadal będzie personalizowało Centrum Personalizacji Dokumentów MSWiA. Pre-personalizacja dokumentu będzie odbywać się w Polskiej Wytwórni Papierów Wartościowych S.A.<text:s/>(zwaną dalej PWPW). Natomiast personalizacja warstwy elektronicznej wymaga dalszych konsultacji technicznych i porozumienia pomiędzy MSWiA a PWPW.<text:span text:style-name="T102"><text:s/></text:span><text:span text:style-name="T103">Dane w warstwie elektronicznej będą zapisywane w dokumencie na etapie personalizacji i nie będą podlegały zmianie przez cały okres ważności dokumentu</text:span><text:span text:style-name="T104"><text:s/>(z wyjątkiem kontenera dla certyfikatu kwalifikowanego)</text:span><text:span text:style-name="T105">.</text:span></text:p>
      <text:p text:style-name="P106"><text:span text:style-name="T107">W</text:span><text:span text:style-name="T108">ymieniony<text:s/></text:span><text:span text:style-name="T109">w</text:span><text:span text:style-name="T110">yżej</text:span><text:span text:style-name="T111"><text:s/>zakres danych jest tożsamy z dotychczasowym</text:span><text:span text:style-name="T112">.</text:span></text:p>
      <text:p text:style-name="P113">Zamiast umieszczania w warstwie elektronicznej dokumentu dodatkowych danych, które podlegałyby późniejszej aktualizacji, proponuje się<text:s/>wykorzystanie elektronicznego dowodu osobistego jako klucza do<text:s/><text:span text:style-name="T114">sys</text:span><text:span text:style-name="T115">temów, w których gromadzone są dane (</text:span><text:span text:style-name="T116">i tak<text:s/></text:span><text:span text:style-name="T117">dla adresu zameldowania będzie to rejestr PESEL)</text:span><text:span text:style-name="T118">. Obywatel po elektronicznym uwierzytelnieniu<text:s/></text:span><text:span text:style-name="T119">dowodem osobistym<text:s/></text:span><text:span text:style-name="T120">będzie miał możliwość wprowadzania/zmiany danych osobowych w systemach e-administracji.</text:span></text:p>
      <text:list text:style-name="LFO25" text:continue-numbering="true">
        <text:list-item>
          <text:p text:style-name="P121"><text:bookmark-start text:name="_Toc463344971"/><text:bookmark-start text:name="_Toc464732077"/>Funkcjonalności dowodu osobistego z warstwą elektroniczną<text:bookmark-end text:name="_Toc463344971"/><text:bookmark-end text:name="_Toc464732077"/></text:p>
        </text:list-item>
      </text:list>
      <text:p text:style-name="P122">Określając zakres funkcjonalności dowodu osobistego z warstwą elektroniczną oraz jego parametry techniczne wzięto pod uwagę dotychczasowe wytyczne zawarte w Decyzji Komisji Europejskiej z dnia 7 czerwca 2010 r. (K(2010)3619 dotyczącej dużego projektu „pl.ID<text:s/>-<text:s/>polska ID karta” (zwanej dalej „Decyzją”). Jednakże, z uwagi na to, że część działań niezbędnych do realizacji projektu pl.ID w<text:span text:style-name="T123"> </text:span>kontekście postanowień wynikających z Decyzji pod wpływem czasu zdezaktualizowała się konieczne będą,<text:s/>po wyznaczeniu przez Radę Ministrów kierunku działań odnośnie dowodów osobistych<text:s/><text:line-break/>z warstwą elektroniczną,<text:s/><text:span text:style-name="T124">dodatkowe</text:span><text:s/>ustalenia z Komisją Europejską, zwłaszcza w zakresie harmonogramu wdrożenia koncepcji dowodów osobistych z warstwą elektroniczną.</text:p>
      <text:p text:style-name="P125"><text:s/>Zgodnie z opisem projektu zawartym w Załączniku nr I do Decyzji, dowód osobisty powinien spełniać następujące wymagania:</text:p>
      <text:list text:style-name="LFO4" text:continue-numbering="true">
        <text:list-item>
          <text:p text:style-name="P126">Jest to<text:s/>wielofunkcyjny elektroniczny dokument<text:s/>z funkcją uwierzytelniania,<text:s/>zgodny<text:s/><text:line-break/>ze wspólnymi wytycznymi i wymogami ustanowionymi przez właściwe organy UE.</text:p>
        </text:list-item>
        <text:list-item>
          <text:p text:style-name="P127">Funkcjonalności dowodu z warstwą elektroniczną mają zapewnić możliwość wykorzystania go w kontaktach z administracją publiczną oraz służbą zdrowia.</text:p>
        </text:list-item>
        <text:list-item>
          <text:p text:style-name="P128">Personalizacja graficzna i elektroniczna dowodu osobistego ma być zgodna z międzynarodowymi wymogami technicznymi i odbywać się zgodnie z zasadami neutralności technologicznej. Dowód ma być wyposażony w zaawansowany certyfikat służący do składania „podpisu osobistego”.</text:p>
        </text:list-item>
        <text:list-item>
          <text:p text:style-name="P129">Dowód elektroniczny ma być zgodny z normami i dyrektywami UE regulującymi kwestie elektronicznego zabezpieczenia dokumentu, elektronicznego systemu identyfikacji osób fizycznych i ochrony danych osobowych.</text:p>
        </text:list-item>
        <text:list-item>
          <text:p text:style-name="P130">Certyfikat zapisany na karcie dowodu osobistego powinien być ważny przez okres ważności dokumentu.</text:p>
        </text:list-item>
        <text:list-item>
          <text:p text:style-name="P131">Powinna zostać wdrożona infrastruktura klucza publicznego do celów realizacji usług związanych z elektronicznym podpisem<text:s/>składanym przy pomocy dowodu osobistego. Zaawansowany certyfikat powinien być wydawany przez wewnętrzne centrum certyfikacji (dla transakcji obywatel-urząd, w tym transakcji online).</text:p>
        </text:list-item>
        <text:list-item>
          <text:p text:style-name="P132">Dowód osobisty powinien zawierać przestrzeń umożliwiającą wgranie dodatkowego kwalifikowanego certyfikatu wydawanego przez dostawców komercyjnych (dla transakcji obywatel – instytucja prywatna).</text:p>
        </text:list-item>
      </text:list>
      <text:p text:style-name="P133">Mając na względzie powyższe wytyczne, proponuje się,<text:s/>aby w warstwie elektronicznej dowodu osobistego znalazły się:</text:p>
      <text:list text:style-name="LFO8" text:continue-numbering="true">
        <text:list-item>
          <text:p text:style-name="P134"><text:span text:style-name="T135">certyfikat do identyfikacji i uwierzytelnienia do systemów informatycznych on-line<text:s/></text:span>(<text:span text:style-name="T136">kontener MSWiA</text:span><text:span text:style-name="T137">,<text:s/></text:span><text:span text:style-name="T138">wydawca<text:s/></text:span><text:span text:style-name="T139">MSWiA we współpracy z<text:s/></text:span><text:span text:style-name="T140">PWPW</text:span><text:span text:style-name="T141">,</text:span><text:span text:style-name="T142"><text:s/></text:span><text:span text:style-name="T143">którego ważność będzie tożsama z ważnością dokumentu, tj.10 lat);</text:span></text:p>
        </text:list-item>
        <text:list-item>
          <text:p text:style-name="P144">certyfikat „podpisu<text:s/>osobistego” (kontener MSWiA,<text:s/>wydawca MSWiA we współpracy z PWPW), którego ważność będzie tożsama z ważnością dokumentu, czyli 10 lat;<text:s/></text:p>
        </text:list-item>
        <text:list-item>
          <text:p text:style-name="P145"><text:span text:style-name="T146">certyfikat<text:s/></text:span><text:span text:style-name="T147">służący do<text:s/></text:span>poświadczania<text:s/>uzyskania przez<text:s/>pacjenta<text:s/>świadczenia medycznego<text:s/><text:span text:style-name="T148">(bez PIN) – kontener M</text:span><text:span text:style-name="T149">SWiA</text:span><text:span text:style-name="T150"><text:s/>i/lub MZ</text:span>,<text:s/>(wydawca MSWiA lub MZ).<text:s/></text:p>
        </text:list-item>
        <text:list-item>
          <text:p text:style-name="P151">kontener umożliwiający zapis dowolnego certyfikatu kwalifikowanego za pośrednictwem PWPW, przy czym PWPW wystawi<text:s/>nieodpłatnie<text:s/>pierwszy, dwuletni certyfikat dla wszystkich chętnych obywateli.<text:span text:style-name="T152"><text:s/>Po upływie tego okresu posiadacz dokument</text:span><text:span text:style-name="T153">u będzie mógł wystąpić o </text:span><text:span text:style-name="T154">odnowienie certyfikatu do PWPW lub też o nowy certyfikat do innego podmiotu świadczącego takie usługi; koszty aktualizacji lub wgrania kolejnego certyfikatu dla podpisu kwalifikowanego będą leżały po stronie obywatela</text:span>.</text:p>
        </text:list-item>
      </text:list>
      <text:p text:style-name="P155">Podczas analiz<text:s/>rozważano<text:s/>zgodność<text:s/>z normami i zaleceniami ICAO<text:span text:style-name="Odwołanieprzypisudolnego"><text:note text:note-class="footnote" text:id="_ftn0"><text:note-citation>1</text:note-citation><text:note-body><text:p text:style-name="Tekstprzypisudolnego"><text:s/>ICAO - Organizacja Międzynarodowego Lotnictwa Cywilnego wyznaczająca standardy dla dokumentów podróży.</text:p></text:note-body></text:note></text:span>.<text:s/>Jak wynika<text:s/>z definicji<text:s/>dowodu osobistego, zawartej<text:s/>w art. 4 ust.<text:s/>1 ustawy o dowodach osobistych,<text:s/>jest<text:s/>to dokument<text:s/>stwierdzający<text:s/>tożsamość i obywatelstwo polskie osoby na terytorium Rzeczypospolitej Polskiej oraz innych państw członkowskich EU, państw Europejskiego Obszaru Gospodarczego nienależących do UE oraz państw niebędących stronami umowy o Europejskim Obszarze Gospodarczym, których obywatele mogą korzystać ze swobody przepływu osób na podstawie umów zawartych przez te państwa ze Wspólnotą Europejską i jej państwami członkowskimi oraz na podstawie jednostronnych decyzji innych państw, uznających ten dokument za wystarczający do przekraczania granic. Skoro dowód osobisty uprawnia do przekraczania granic w/w państw, powinien<text:s/>być<text:s/>zgodny<text:s/>z normami i zaleceniami ICAO, zarówno<text:s/>pod względem<text:s/>formatu<text:s/>dokumentu (ID-1 adekwatnie do normy ISO 7810), jak i układu<text:s/>danych identyfikacyjnych po stronie<text:s/>awersu i rewersu dowodu.<text:s/>Przewiduje się więc zachowanie zgodności dowodu z wymaganiami ICAO dla warstwy graficznej</text:p>
      <text:p text:style-name="P156"><text:span text:style-name="T157">Rozważano<text:s/></text:span><text:span text:style-name="T158">też<text:s/></text:span><text:span text:style-name="T159">możliwość zastosowania<text:s/></text:span><text:span text:style-name="T160">w</text:span><text:span text:style-name="T161"><text:s/></text:span><text:span text:style-name="T162">dowodzie osobistym</text:span><text:span text:style-name="T163"><text:s/></text:span><text:span text:style-name="T164">z warstwą elektroniczną<text:s/></text:span><text:span text:style-name="T165">aplikacji ICAO</text:span><text:span text:style-name="T166">,<text:s/></text:span><text:span text:style-name="T167">która<text:s/></text:span>pełni funkcję elektronicznego dokumentu podróży, stanowiąc powtórzenie elektronicznej funkcjonalności paszportu biometrycznego, zgodnego z wymaganiami ICAO.<text:span text:style-name="T168"><text:s/>J</text:span><text:span text:style-name="T169">ednak<text:s/></text:span><text:span text:style-name="T170">ostatecznie<text:s/></text:span><text:span text:style-name="T171">nie znalezio</text:span><text:span text:style-name="T172">no uzasadnienia dla tego rozwiązania</text:span><text:span text:style-name="T173"><text:s/>ze względu na:</text:span></text:p>
      <text:list text:style-name="LFO9" text:continue-numbering="true">
        <text:list-item>
          <text:p text:style-name="P174">znacznie wyższe koszty projektu – m.in. dostosowanie Sytemu<text:s/>Rejestrów<text:s/>Państwowych<text:s/>i aplikacji Źródło<text:s/>do pobierania<text:s/>drugiej cechy biometrycznej,</text:p>
        </text:list-item>
        <text:list-item>
          <text:p text:style-name="P175">konieczność zabezpieczenia sprzętu biometrycznego w 2,5<text:s/>tys. gmin,</text:p>
        </text:list-item>
        <text:list-item>
          <text:p text:style-name="P176">konieczność certyfikacji<text:s/>rozwiązania, co wymaga dłuższego czasu,</text:p>
        </text:list-item>
        <text:list-item>
          <text:p text:style-name="P177"><text:span text:style-name="T178">to, że funkcjonalność ICAO nie jest wykorzystywana w ramach strefy<text:s/></text:span><text:span text:style-name="T179">Schengen</text:span><text:span text:style-name="T180">;</text:span><text:s/></text:p>
        </text:list-item>
        <text:list-item>
          <text:p text:style-name="P181">do przekraczania granic w ramach tej<text:s/>strefy wystarczający jest dokument bez mikroprocesora,<text:s/><text:span text:style-name="T182">a poza</text:span><text:span text:style-name="T183"><text:s/></text:span><text:span text:style-name="T184">nią wymagany jest paszport.</text:span></text:p>
        </text:list-item>
      </text:list>
      <text:p text:style-name="Normalny"><text:span text:style-name="T185">Przedmiotem analiz była także<text:s/></text:span><text:span text:style-name="T186">możliwo</text:span><text:span text:style-name="T187">ść połączenia dowodu osobistego z Ka</text:span><text:span text:style-name="T188">rtą Specjalisty Medycznego</text:span><text:span text:style-name="T189">.<text:s/></text:span><text:span text:style-name="T190">Jednak<text:s/></text:span><text:span text:style-name="T191">łączenie funkcjonalności K</text:span><text:span text:style-name="T192">arty<text:s/></text:span><text:span text:style-name="T193">S</text:span><text:span text:style-name="T194">pecjalisty<text:s/></text:span><text:span text:style-name="T195">M</text:span><text:span text:style-name="T196">edycznego</text:span><text:span text:style-name="T197"><text:s/>z elektronicznym dowodem oso</text:span><text:span text:style-name="T198">bistym</text:span><text:span text:style-name="T199"><text:s/>prowadzi do istotnej komplikacji całego projekt</text:span><text:span text:style-name="T200">u, generując dodatkowe koszty i </text:span><text:span text:style-name="T201">ryzyka dla jego realizacji. Ponadto nie ma obiektywnego uzasadnienia dla włączenia do dowodów funkcjonalności KSM przy pominięciu potrzeb innych grup zawodowych.<text:s/></text:span><text:span text:style-name="T202">Dlatego też p</text:span><text:span text:style-name="T203">ostuluje się</text:span><text:span text:style-name="T204"><text:s/>wydanie KSM w<text:s/></text:span><text:span text:style-name="T205">postaci odrębnego dokumentu z zastosowaniem wymaganych rozwiązań technicznych</text:span><text:span text:style-name="T206">, zdefiniowanych przez Ministerstwo Zdrowia</text:span><text:span text:style-name="T207"><text:s/></text:span><text:span text:style-name="T208">(zabezpieczenia fizyczne, dedykowane funkcjonalności elektroniczne) dla dokumentu tego typu.</text:span><text:span text:style-name="T209"><text:s/></text:span>Wdrożenie KSM jest niezbędne<text:s/>dla upowszechnienia wymiany elektronicznej dokumentacji medycznej, istotnej dla podniesienia efektywności służby zdrowia.<text:s/>Wdrożenie eDowodu i KSM uszczelni system ochrony zdrowia umożliwiając sfinansowanie większej ilości świadczeń, a ponadto skróci czas potrzebny do rejestracji świadczeniobiorcy.</text:p>
      <text:p text:style-name="P210"><text:span text:style-name="T211"><text:s/></text:span><text:bookmark-start text:name="_Toc463344972"/>Rozwiązania<text:s/>techniczne<text:s/>niezbędne<text:s/>do zastosowania w dowodach osobistych z warstwą elektroniczną<text:bookmark-end text:name="_Toc463344972"/>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2"><text:span text:style-name="T213">Interfejs mikroprocesora</text:span><text:span text:style-name="T214">.<text:s/></text:span><text:span text:style-name="T215">Podczas prac nad koncepcją analizom poddano</text:span><text:span text:style-name="T216"><text:s/>możliwość zastosowania<text:s/></text:span><text:span text:style-name="T217">w dowodzie osobistym<text:s/></text:span><text:span text:style-name="T218">mikroprocesora stykowego albo<text:s/></text:span><text:span text:style-name="T219">zawierającego zarówno interfejs stykowy jak i bezstykowy</text:span><text:span text:style-name="T220">. Zgodnie ze stanowiskiem PWPW karta z<text:s/></text:span><text:span text:style-name="T221">interfejsem</text:span><text:span text:style-name="T222"><text:s/></text:span><text:span text:style-name="T223">stykowym i bezstykowym</text:span><text:span text:style-name="T224"><text:s/>byłaby dostępna w III kwartale 2018 roku. Szacowana przez PWPW cena blankietu to 24,70 zł. Natomiast karta z mikroprocesorem stykowym może być dostępna na przełomie I/II kwartału 2018 roku. Szacowana przez PWPW cena to kwota poniżej 20 zł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5"><text:span text:style-name="T226">Analizując kwestię interfejsu w dowodzie osobistym<text:s/></text:span><text:span text:style-name="T227">brano</text:span><text:span text:style-name="T228"><text:s/>pod uwagę rolę, funkcjonalności, cenę i</text:span><text:span text:style-name="T229"> </text:span><text:span text:style-name="T230">bezpieczeństwo dowodu osobistego.<text:s/></text:span>Za zastosowaniem<text:s/><text:span text:style-name="T231">interfejsu</text:span><text:span text:style-name="T232"><text:s/>st</text:span><text:span text:style-name="T233">ykowego p</text:span><text:span text:style-name="T234">rzemawiały</text:span>:</text:p>
      <text:list text:style-name="LFO7" text:continue-numbering="true">
        <text:list-item>
          <text:p text:style-name="P235"><text:span text:style-name="T236">cena blankietów dowodu, niższa<text:s/></text:span>wg deklaracji PWPW,<text:s/><text:span text:style-name="T237">co najmniej o 4 zł/szt,</text:span></text:p>
        </text:list-item>
        <text:list-item>
          <text:p text:style-name="P238"><text:span text:style-name="T239">blankiety dowodów dostępne<text:s/></text:span>wg deklaracji PWPW<text:span text:style-name="T240"><text:s/>ok</text:span><text:span text:style-name="T241">oło</text:span><text:span text:style-name="T242"><text:s/>3-6 miesięcy wcześniej,</text:span></text:p>
        </text:list-item>
        <text:list-item>
          <text:p text:style-name="P243"><text:span text:style-name="T244">szybszy termin certyfikacji<text:s/></text:span><text:span text:style-name="T245">Common Criteria</text:span><text:span text:style-name="T246"><text:s/>i wynikając</text:span><text:span text:style-name="T247">e stąd niższe ryzyko opóźnień w </text:span><text:span text:style-name="T248">projekcie spowodowanych brakiem/opóźnieniem certyfikacji,</text:span></text:p>
        </text:list-item>
        <text:list-item>
          <text:p text:style-name="P249">brak zasadności dla zastosowania aplikacji ICAO.</text:p>
        </text:list-item>
      </text:list>
      <text:p text:style-name="P250">Jednakże mając na uwadze kierunki rozwiązań w<text:s/>innych państwach UE oraz<text:s/>przyjęte założenie o funkcjonalności dowodu osobistego,<text:s/>proponuje się zastosowanie w dowodzie osobistym<text:s/>interfejsu stykowego i bezstykowego, ponieważ:</text:p>
      <text:list text:style-name="LFO26" text:continue-numbering="true">
        <text:list-item>
          <text:p text:style-name="P251">częste korzystanie z interfejsu stykowego obniża trwałość warstwy graficznej dowodu,</text:p>
        </text:list-item>
        <text:list-item>
          <text:p text:style-name="P252">interfejs bezstykowy zapewnia znacznie większą szybkość transmisji danych,</text:p>
        </text:list-item>
        <text:list-item>
          <text:p text:style-name="P253">interfejs bezstykowy jest rozwiązaniem nowoczesnym, a na 27 państw europejskich zaledwie 12 zrezygnowało z jego stosowania,</text:p>
        </text:list-item>
        <text:list-item>
          <text:p text:style-name="P254">coraz powszechniej stosowane smartfony są wyposażone w NFC, które pozwala na rezygnację z zakupu czytników przez obywateli i wykorzystanie czynników wbudowanych w telefony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5"><text:span text:style-name="T256">S</text:span><text:span text:style-name="T257">tosowanie</text:span><text:span text:style-name="T258"><text:s/>kod</text:span><text:span text:style-name="T259">ów</text:span><text:span text:style-name="T260"><text:s/>PIN</text:span><text:span text:style-name="T261"><text:s/>- każdy z kontenerów</text:span><text:span text:style-name="T262"><text:s/></text:span><text:span text:style-name="T263">w warstwie elektronicznej dokumentu<text:s/></text:span><text:span text:style-name="T264">może być chroniony oddzielnym kodem PIN, możliwa jest także konfiguracja, w której jeden PIN będzie przyporządkowany do kilku kontenerów</text:span><text:span text:style-name="T265">.</text:span></text:p>
                    </text:list-item>
                    <text:list-item>
                      <text:p text:style-name="P266"><text:span text:style-name="T267">System Zarządzania Kartami z modułem utylizacji</text:span><text:span text:style-name="T268"><text:s/>(SZK) - System do<text:s/></text:span><text:span text:style-name="T269">Z</text:span><text:span text:style-name="T270">arządzania pełnym cykl</text:span><text:span text:style-name="T271">em życia Karty</text:span><text:span text:style-name="T272">, obsług</text:span><text:span text:style-name="T273">i</text:span><text:span text:style-name="T274"><text:s/>wniosku do personalizacji</text:span><text:span text:style-name="T275"><text:s/>(przy w</text:span><text:span text:style-name="T276">ykorzystaniu aplikacji Źródło i </text:span><text:span text:style-name="T277">bazy R</text:span><text:span text:style-name="T278">ejestr<text:s/></text:span><text:span text:style-name="T279">D</text:span><text:span text:style-name="T280">owodów</text:span><text:span text:style-name="T281"><text:s/></text:span><text:span text:style-name="T282">O</text:span><text:span text:style-name="T283">sobistych</text:span><text:span text:style-name="T284">)</text:span><text:span text:style-name="T285">, proces personalizacji, do momentu unieważnienia/wycofania dokumentu)</text:span><text:span text:style-name="T286">.</text:span><text:span text:style-name="T287"><text:s/>Wykonawcą SZK będzie PWPW</text:span><text:span text:style-name="T288">.</text:span></text:p>
                    </text:list-item>
                    <text:list-item>
                      <text:p text:style-name="P289"><text:span text:style-name="T290">Infrastruktura PKI</text:span><text:span text:style-name="T291"><text:s/>dla wydawania dowodów z warstw</text:span><text:span text:style-name="T292">ą</text:span><text:span text:style-name="T293"><text:s/>elektroniczną niezbędna będzie infrastruktura</text:span><text:span text:style-name="T294"><text:s/>do wydawania certyfikatów do podpisu i uwierzytelnienia</text:span><text:span text:style-name="T295"><text:s/>w systemach</text:span><text:span text:style-name="T296">.</text:span></text:p>
                    </text:list-item>
                    <text:list-item>
                      <text:p text:style-name="P297"><text:span text:style-name="T298">Oprogramowanie zapewniające komunikację z węzłem krajowym<text:s/></text:span><text:span text:style-name="T299">eIDAS</text:span><text:s/>- w celu zapewnienia transgraniczności funkcji nowego dowodu osobistego (poza standardowym<text:s/><text:span text:style-name="T300">middleware</text:span><text:s/>dla systemów środowisk Windows, Linux i OS X)<text:span text:style-name="T301">.<text:s/></text:span><text:span text:style-name="T302">Wykonawcą oprogramowania będzie PWPW</text:span><text:span text:style-name="T303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5"><text:span text:style-name="T306">Modyfikacja RDO</text:span><text:span text:style-name="T307"><text:s/>– niezbędne będzie dokonanie modyfikacj</text:span><text:span text:style-name="T308">i Rejestru Dowodów Osobistych i </text:span><text:span text:style-name="T309">dostosowanie go do współpracy z Systemem Zarządzania Kartą.</text:span><text:span text:style-name="T310"><text:s/>Zadanie wykona C</text:span><text:span text:style-name="T311">entralny<text:s/></text:span><text:span text:style-name="T312">O</text:span><text:span text:style-name="T313">środek</text:span><text:span text:style-name="T314"><text:s/></text:span><text:span text:style-name="T315">Informatyki (COI)</text:span><text:span text:style-name="T316">na zlecenie MC.</text:span></text:p>
                    </text:list-item>
                    <text:list-item>
                      <text:p text:style-name="P317"><text:span text:style-name="T318">Dostosowanie aplikacji do uwierzytelnia certyfikatem w aplikacji Źródło do wykorzystania e-dowodu</text:span><text:span text:style-name="T319"><text:s/>– zostanie wykonane przez COI</text:span><text:span text:style-name="T320"><text:s/>na zlecenie MC</text:span><text:span text:style-name="T321">.</text:span></text:p>
                    </text:list-item>
                    <text:list-item>
                      <text:p text:style-name="P322"><text:span text:style-name="T323">Oprogramowanie do wykorzystania<text:s/></text:span><text:span text:style-name="T324">smartfonów</text:span><text:span text:style-name="T325"><text:s/>jako czytników</text:span><text:span text:style-name="T326"><text:s/>– wobec rosnącej popularności smartfonów, wyposażonych standardowo w NFC, za pożądane uznać należy opracowanie oprogramowania komunikacyjnego, które zapewni możliwość zestawienia bezpiecznego kanału łączności między e</text:span><text:span text:style-name="T327">-dowodem a komputerem,</text:span><text:span text:style-name="T328"><text:s/></text:span><text:span text:style-name="T329">np.<text:s/></text:span><text:span text:style-name="T330">karta<text:s/></text:span>&lt;-NFC-&gt;<text:s/><text:span text:style-name="T331">smartfon<text:s/></text:span>&lt;-<text:span text:style-name="T332">bluetooth</text:span>-&gt;<text:s/><text:span text:style-name="T333">PC</text:span><text:span text:style-name="T334">.</text:span><text:span text:style-name="T335"><text:s/></text:span><text:span text:style-name="T336">Zadanie wykona COI na zlecenie MC. Finalna decyzja o zakres</text:span><text:span text:style-name="T337">ie</text:span><text:span text:style-name="T338"><text:s/>i harmonogramie wdrożenia tego komponentu zostanie podjęta na etapie projektu technicznego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339"><text:bookmark-start text:name="_Toc463344973"/><text:bookmark-start text:name="_Toc464732078"/>Skutki finansowe<text:bookmark-end text:name="_Toc463344973"/><text:s/>i opis wariantów wymiany dowodów osobistych.<text:bookmark-end text:name="_Toc464732078"/></text:p>
        </text:list-item>
      </text:list>
      <text:list text:style-name="LFO27" text:continue-numbering="true">
        <text:list-item>
          <text:p text:style-name="P340"><text:bookmark-start text:name="_Toc464732079"/>Warianty wymiany dowodów osobistych wraz z kalkulacją kosztów<text:bookmark-end text:name="_Toc464732079"/></text:p>
        </text:list-item>
      </text:list>
      <text:p text:style-name="P341">Poniższa analiza przedstawia szacunkowe koszty związane z wydawaniem dowodów osobistych z warstwą elektroniczną w latach 2017–2023, przy założeniu rozpoczęcia wydawania dowodów osobistych z warstwą elektroniczną od 1 stycznia 2019 r. Wyliczenia przedstawiono w dwóch wariantach. Koszty w latach 2017-2018 dotyczą wydawania dowodów bez warstwy elektronicznej.<text:s/></text:p>
      <text:p text:style-name="P342">Aby przejrzyście wskazać koszty związane z wprowadzeniem e-dowodu, jako koszt przedsięwzięcia wykazano różnicę pomiędzy prognozowanymi kosztami ponoszonymi w aktualnym stanie prawnym i prognozowanymi kosztami, które powstaną gdyby od 2019 roku wydawane były dowody osobiste z warstwą elektroniczną.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>
              <text:p text:style-name="P349">lp</text:p>
            </table:table-cell>
            <table:table-cell table:style-name="TableCell350">
              <text:p text:style-name="P351">Koszty inwestycyjne MSWiA, PWPW, MC (w<text:s/>tys.<text:s/>zł)</text:p>
            </table:table-cell>
            <table:table-cell table:style-name="TableCell352">
              <text:p text:style-name="P353">2018</text:p>
            </table:table-cell>
          </table:table-row>
        </table:table-header-rows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<text:span text:style-name="T359">Jednorazowy koszt zakupu maszyny dla CPD (uwzględniony w roku 2018 tak, aby można było wydawać nowe dowody osobiste od<text:s/></text:span><text:span text:style-name="T360">2019 r</text:span><text:span text:style-name="T361">.)<text:s/></text:span></text:p>
          </table:table-cell>
          <table:table-cell table:style-name="TableCell362">
            <text:p text:style-name="P363"><text:span text:style-name="T364">8 303</text:span></text:p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>Jednorazowy koszt dostosowania systemu CPD - uwzględniony w roku 2018 tak, aby można było wydawać nowe dowody osobiste od 2019 roku</text:p>
          </table:table-cell>
          <table:table-cell table:style-name="TableCell370">
            <text:p text:style-name="P371">500</text:p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><text:span text:style-name="T377">Jednorazowy koszt dostosowania parku maszynowego CPD do personalizacji dowodów osobistych z warstwą elektroniczną</text:span><text:span text:style-name="T378"><text:s/></text:span><text:span text:style-name="T379">- uwzględniony w roku 2018 tak, aby można było wydawać nowe dowody osobiste od 2019<text:s/></text:span><text:span text:style-name="T380">r.</text:span></text:p>
          </table:table-cell>
          <table:table-cell table:style-name="TableCell381">
            <text:p text:style-name="P382"><text:span text:style-name="T383">4</text:span><text:span text:style-name="T384"><text:s/></text:span><text:span text:style-name="T385">151</text:span></text:p>
          </table:table-cell>
        </table:table-row>
        <table:table-row table:style-name="TableRow386">
          <table:table-cell table:style-name="TableCell387">
            <text:p text:style-name="P388">4</text:p>
          </table:table-cell>
          <table:table-cell table:style-name="TableCell389">
            <text:p text:style-name="P390">Jednorazowy koszt wykonania przez PWPW systemu do zarządzania cyklem życia karty – uwzględniony we wszystkich wariantach w roku 2018 tak, aby można było wydawać nowe dowody osobiste od 2019 roku</text:p>
          </table:table-cell>
          <table:table-cell table:style-name="TableCell391">
            <text:p text:style-name="P392"><text:span text:style-name="T393">2<text:s/></text:span><text:span text:style-name="T394">153</text:span></text:p>
          </table:table-cell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>
            <text:p text:style-name="P399">Koszt zakupu czytników</text:p>
          </table:table-cell>
          <table:table-cell table:style-name="TableCell400">
            <text:p text:style-name="P401">12 000</text:p>
          </table:table-cell>
        </table:table-row>
        <table:table-row table:style-name="TableRow402">
          <table:table-cell table:style-name="TableCell403">
            <text:p text:style-name="P404">6</text:p>
          </table:table-cell>
          <table:table-cell table:style-name="TableCell405">
            <text:p text:style-name="P406"><text:span text:style-name="T407">Zmiany w Systemie Rejestrów Państwowych (SRP) – Rejestrze Dowodów Osobistych (RDO) wynikające</text:span><text:span text:style-name="T408"><text:s/>z<text:s/></text:span><text:span text:style-name="T409">wdrożenia dowodu osobistego</text:span><text:span text:style-name="T410"><text:s/>z warstwą elektroniczną<text:s/></text:span><text:span text:style-name="T411">- MC (COI)</text:span></text:p>
          </table:table-cell>
          <table:table-cell table:style-name="TableCell412">
            <text:p text:style-name="P413"><text:span text:style-name="T414">317</text:span></text:p>
          </table:table-cell>
        </table:table-row>
        <table:table-row table:style-name="TableRow415">
          <table:table-cell table:style-name="TableCell416">
            <text:p text:style-name="P417">7</text:p>
          </table:table-cell>
          <table:table-cell table:style-name="TableCell418">
            <text:p text:style-name="P419"><text:span text:style-name="T420">Zmiany w aplikacji wykorzystywanej do składania podpisu w aplikacji Źródło - MC (COI)</text:span></text:p>
          </table:table-cell>
          <table:table-cell table:style-name="TableCell421">
            <text:p text:style-name="P422"><text:span text:style-name="T423">304</text:span></text:p>
          </table:table-cell>
        </table:table-row>
        <table:table-row table:style-name="TableRow424">
          <table:table-cell table:style-name="TableCell425">
            <text:p text:style-name="P426">8</text:p>
          </table:table-cell>
          <table:table-cell table:style-name="TableCell427">
            <text:p text:style-name="P428">Obsługa NFC w smartfonie jako czytnik dla PC - MC (COI)</text:p>
          </table:table-cell>
          <table:table-cell table:style-name="TableCell429">
            <text:p text:style-name="P430">688</text:p>
          </table:table-cell>
        </table:table-row>
        <table:table-row table:style-name="TableRow431">
          <table:table-cell table:style-name="TableCell432" table:number-columns-spanned="2">
            <text:p text:style-name="P433">suma</text:p>
          </table:table-cell>
          <table:covered-table-cell/>
          <table:table-cell table:style-name="TableCell434">
            <text:p text:style-name="P435">28 415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>
              <text:p text:style-name="P449"/>
            </table:table-cell>
            <table:table-cell table:style-name="TableCell450">
              <text:p text:style-name="P451">Koszty utrzymania nowych funkcji i systemów PWPW, MC (w<text:s/>tys.<text:s/>zł)</text:p>
            </table:table-cell>
            <table:table-cell table:style-name="TableCell452">
              <text:p text:style-name="P453">2018</text:p>
            </table:table-cell>
            <table:table-cell table:style-name="TableCell454">
              <text:p text:style-name="P455">2019</text:p>
            </table:table-cell>
            <table:table-cell table:style-name="TableCell456">
              <text:p text:style-name="P457">2020</text:p>
            </table:table-cell>
            <table:table-cell table:style-name="TableCell458">
              <text:p text:style-name="P459">2021</text:p>
            </table:table-cell>
            <table:table-cell table:style-name="TableCell460">
              <text:p text:style-name="P461">2022</text:p>
            </table:table-cell>
            <table:table-cell table:style-name="TableCell462">
              <text:p text:style-name="P463">2023</text:p>
            </table:table-cell>
            <table:table-cell table:style-name="TableCell464">
              <text:p text:style-name="P465">Łącznie 1-6</text:p>
            </table:table-cell>
          </table:table-row>
        </table:table-header-rows>
        <table:table-row table:style-name="TableRow466">
          <table:table-cell table:style-name="TableCell467">
            <text:p text:style-name="P468">9</text:p>
          </table:table-cell>
          <table:table-cell table:style-name="TableCell469">
            <text:p text:style-name="P470">Stałe koszty związane z utrzymaniem systemu do personalizacji dowodów osobistych z warstwą elektroniczną – koszt miesięczny PWPW niezależnie od wariantu 307 500,00 zł</text:p>
          </table:table-cell>
          <table:table-cell table:style-name="TableCell471">
            <text:p text:style-name="P472">-<text:s/>zł</text:p>
          </table:table-cell>
          <table:table-cell table:style-name="TableCell473">
            <text:p text:style-name="P474">3 690</text:p>
          </table:table-cell>
          <table:table-cell table:style-name="TableCell475">
            <text:p text:style-name="P476">3 690</text:p>
          </table:table-cell>
          <table:table-cell table:style-name="TableCell477">
            <text:p text:style-name="P478">3 690</text:p>
          </table:table-cell>
          <table:table-cell table:style-name="TableCell479">
            <text:p text:style-name="P480">3 690</text:p>
          </table:table-cell>
          <table:table-cell table:style-name="TableCell481">
            <text:p text:style-name="P482">3 690</text:p>
          </table:table-cell>
          <table:table-cell table:style-name="TableCell483">
            <text:p text:style-name="P484">18 450</text:p>
          </table:table-cell>
        </table:table-row>
        <table:table-row table:style-name="TableRow485">
          <table:table-cell table:style-name="TableCell486">
            <text:p text:style-name="P487">10</text:p>
          </table:table-cell>
          <table:table-cell table:style-name="TableCell488">
            <text:p text:style-name="P489">Stałe koszty utrzymania systemu do zarządzania cyklem życia karty PWPW – koszt miesięczny niezależnie od wariantu 184 500,00 zł</text:p>
          </table:table-cell>
          <table:table-cell table:style-name="TableCell490">
            <text:p text:style-name="P491">-<text:s/>zł</text:p>
          </table:table-cell>
          <table:table-cell table:style-name="TableCell492">
            <text:p text:style-name="P493">2 214</text:p>
          </table:table-cell>
          <table:table-cell table:style-name="TableCell494">
            <text:p text:style-name="P495">2 214</text:p>
          </table:table-cell>
          <table:table-cell table:style-name="TableCell496">
            <text:p text:style-name="P497">2 214</text:p>
          </table:table-cell>
          <table:table-cell table:style-name="TableCell498">
            <text:p text:style-name="P499">2 214</text:p>
          </table:table-cell>
          <table:table-cell table:style-name="TableCell500">
            <text:p text:style-name="P501">2 214</text:p>
          </table:table-cell>
          <table:table-cell table:style-name="TableCell502">
            <text:p text:style-name="P503">11 070</text:p>
          </table:table-cell>
        </table:table-row>
        <table:table-row table:style-name="TableRow504">
          <table:table-cell table:style-name="TableCell505">
            <text:p text:style-name="P506">11</text:p>
          </table:table-cell>
          <table:table-cell table:style-name="TableCell507">
            <text:p text:style-name="P508">Rozbudowa RDO – zwiększenie kosztu utrzymania SRP - MC (COI)</text:p>
          </table:table-cell>
          <table:table-cell table:style-name="TableCell509">
            <text:p text:style-name="P510">-<text:s/>zł</text:p>
          </table:table-cell>
          <table:table-cell table:style-name="TableCell511">
            <text:p text:style-name="P512">99</text:p>
          </table:table-cell>
          <table:table-cell table:style-name="TableCell513">
            <text:p text:style-name="P514">50</text:p>
          </table:table-cell>
          <table:table-cell table:style-name="TableCell515">
            <text:p text:style-name="P516">50</text:p>
          </table:table-cell>
          <table:table-cell table:style-name="TableCell517">
            <text:p text:style-name="P518">50</text:p>
          </table:table-cell>
          <table:table-cell table:style-name="TableCell519">
            <text:p text:style-name="P520">50</text:p>
          </table:table-cell>
          <table:table-cell table:style-name="TableCell521">
            <text:p text:style-name="P522">298</text:p>
          </table:table-cell>
        </table:table-row>
        <table:table-row table:style-name="TableRow523">
          <table:table-cell table:style-name="TableCell524">
            <text:p text:style-name="P525">12</text:p>
          </table:table-cell>
          <table:table-cell table:style-name="TableCell526">
            <text:p text:style-name="P527">Aplikacja do uwierzytelniania w przeglądarce - MC (COI)</text:p>
          </table:table-cell>
          <table:table-cell table:style-name="TableCell528">
            <text:p text:style-name="P529">-<text:s/>zł</text:p>
          </table:table-cell>
          <table:table-cell table:style-name="TableCell530">
            <text:p text:style-name="P531">936</text:p>
          </table:table-cell>
          <table:table-cell table:style-name="TableCell532">
            <text:p text:style-name="P533">468</text:p>
          </table:table-cell>
          <table:table-cell table:style-name="TableCell534">
            <text:p text:style-name="P535">468</text:p>
          </table:table-cell>
          <table:table-cell table:style-name="TableCell536">
            <text:p text:style-name="P537">468</text:p>
          </table:table-cell>
          <table:table-cell table:style-name="TableCell538">
            <text:p text:style-name="P539">468</text:p>
          </table:table-cell>
          <table:table-cell table:style-name="TableCell540">
            <text:p text:style-name="P541">2 808</text:p>
          </table:table-cell>
        </table:table-row>
        <table:table-row table:style-name="TableRow542">
          <table:table-cell table:style-name="TableCell543">
            <text:p text:style-name="P544">13</text:p>
          </table:table-cell>
          <table:table-cell table:style-name="TableCell545">
            <text:p text:style-name="P546">Obsługa NFC w smartfonie jako czytnika dla PC - MC (COI)</text:p>
          </table:table-cell>
          <table:table-cell table:style-name="TableCell547">
            <text:p text:style-name="P548">-<text:s/>zł</text:p>
          </table:table-cell>
          <table:table-cell table:style-name="TableCell549">
            <text:p text:style-name="P550">1 144</text:p>
          </table:table-cell>
          <table:table-cell table:style-name="TableCell551">
            <text:p text:style-name="P552">572</text:p>
          </table:table-cell>
          <table:table-cell table:style-name="TableCell553">
            <text:p text:style-name="P554">572</text:p>
          </table:table-cell>
          <table:table-cell table:style-name="TableCell555">
            <text:p text:style-name="P556">572</text:p>
          </table:table-cell>
          <table:table-cell table:style-name="TableCell557">
            <text:p text:style-name="P558">572</text:p>
          </table:table-cell>
          <table:table-cell table:style-name="TableCell559">
            <text:p text:style-name="P560">3 432</text:p>
          </table:table-cell>
        </table:table-row>
        <table:table-row table:style-name="TableRow561">
          <table:table-cell table:style-name="TableCell562" table:number-columns-spanned="2">
            <text:p text:style-name="P563">suma</text:p>
          </table:table-cell>
          <table:covered-table-cell/>
          <table:table-cell table:style-name="TableCell564">
            <text:p text:style-name="P565">-<text:s/>zł</text:p>
          </table:table-cell>
          <table:table-cell table:style-name="TableCell566">
            <text:p text:style-name="P567">8 083</text:p>
          </table:table-cell>
          <table:table-cell table:style-name="TableCell568">
            <text:p text:style-name="P569">6 994</text:p>
          </table:table-cell>
          <table:table-cell table:style-name="TableCell570">
            <text:p text:style-name="P571">6 994</text:p>
          </table:table-cell>
          <table:table-cell table:style-name="TableCell572">
            <text:p text:style-name="P573">6 994</text:p>
          </table:table-cell>
          <table:table-cell table:style-name="TableCell574">
            <text:p text:style-name="P575">6 994</text:p>
          </table:table-cell>
          <table:table-cell table:style-name="TableCell576">
            <text:p text:style-name="P577">36 058</text:p>
          </table:table-cell>
        </table:table-row>
      </table:table>
      <text:p text:style-name="P578"/>
      <text:p text:style-name="P579">Prezentowane koszty przedstawiają jedynie sumę arytmetyczną<text:s/>i<text:s/>nie uwzględniają kosztów pieniądza w czasie.<text:s/>Wymienione powyżej koszty znalazły się w tabelach w kolumnie „pozostałe koszty”.</text:p>
      <text:p text:style-name="P580">W kalkulacji,<text:s/>w ramach kosztów Centrum Personalizacji Dokumentów, przyjęto koszt jednego blankietu dla interfejsu<text:s/>stykowego i bezstykowego<text:s/>- 24,70 zł oraz dla blankietu bez<text:s/>warstwy elektronicznej – 16,69<text:s/>zł. Pozostałe koszty personalizacji jednego dokumentu począwszy od 2019 r. w wysokości 5,23 zł odnoszą się do kosztów własnych CPD MSWiA wyłącznie w zakresie płac, energii elektrycznej, serwisu urządzeń i systemów, itp. (aktualny koszt personalizacji to 2,62 zł).</text:p>
      <text:p text:style-name="P581"><text:span text:style-name="T582">Dodatkowo po stronie PWPW powstaną dodatkowe jednorazowe koszty<text:s/></text:span>zwiększenia potencjału produkcyjnego PWPW do poziomu 1,2 mln blankietów miesięcznie,<text:s/>którego koszt szacowany jest na 30 mln zł. PWPW deklaruje jednak sfinansowanie inwestycji z własnych środków, w związku z tym koszt nie został uwzględniony w tabelach jako koszt budżetu państwa. Powyższe oznacza również, że<text:s/>maksymalnie rocznie wydać można będzie 14,4 mln dowodów osobistych. Czas trwania tej inwestycji oszacowano na 18 – 24 miesiące.</text:p>
      <text:p text:style-name="P583">Ponadto do kosztów wprowadzenia dowodu osobistego z warstwą elektroniczną dodano koszty związane z wydatkami na zwiększenie dotacji celowej dla gmin. Wydawanie dowodów osobistych przez urzędy gmin jest zadaniem zleconym z zakresu administracji rządowej, w związku z tym urzędy gmin na wykonywanie tego zadania otrzymują dotację z budżetu państwa. Od 2014 roku Ministerstwo Finansów wprowadziło zasadę, że dotacja na zadania zlecone jest przyznawana w oparciu o liczbę wykonywanych zadań. W związku z tym wysokość dotacji na wydawanie przez gminy dowodów osobistych obliczana jest jako iloczyn ujednoliconej stawki roboczogodziny (w 2016 roku Ministerstwo Finansów ustaliło stawkę w wysokości 24,16 zł), ujednoliconej czasochłonności zadania (obecnie 0,5 h) oraz liczby wydanych dokumentów (na podstawie liczby przyjętych wniosków).</text:p>
      <text:p text:style-name="P584">Zakładając, że czasochłonność wydawania dowodu osobistego z warstwą elektroniczną będzie taka sama jak czasochłonność wydawania dowodu osobistego obecnie, ewentualne koszty związane z koniecznością zwiększenia dotacji celowej na zadania zlecone w związku z wprowadzeniem dowodów osobistych z warstwą elektroniczną powstaną wtedy, gdy obligatoryjnie zostanie wprowadzona konieczność szybszej wymiany dowodów osobistych na nowe, niż w wyniku przewidzianej w aktualnych przepisach utraty ważności dokumentu.</text:p>
      <text:p text:style-name="P585">Należy również podkreślić, że jeśli wydawanie dowodów osobistych z warstwą elektroniczną będzie wiązało się z dodatkowymi obowiązkami dla urzędów gmin (np. związanymi z obsługą certyfikatów) lub zwiększeniem czasochłonności czynności (jeśli np. wniosek o wydanie dokumentu będzie bardziej skomplikowany) pojawią się również dodatkowe koszty związane ze zwiększonym nakładem pracy urzędów, które nie są obecnie<text:s/>możliwe do oszacowania.</text:p>
      <text:p text:style-name="P586">Dla prowadzonej analizy przyjęto podwyższoną do 30 zł stawkę roboczogodziny. Stawka ta jest ustalana przez Ministerstwo Finansów i jest co roku podwyższana (w<text:s/>2015 roku wynosiła 22,92 zł, w 2016 wynosi 24,16 zł, a w 2017 – wg informacji urzędów wojewódzkich - będzie wynosiła 24,44 zł). W związku z tym należy przypuszczać, że w perspektywie 7 lat stawka roboczogodziny zostanie podwyższona i może osiągnąć 30 zł. Ponadto o podwyższenie stawki do 30 zł za roboczogodzinę wnioskowali Wojewodowie podczas prac nad weryfikacją sposobu podziału dotacji celowej.</text:p>
      <text:p text:style-name="P587">Podczas prac koncepcyjnych rozważano kilka wariantów wymiany dowodów osobistych. Istotnym elementem rozpatrywanych wariantów było rozwiązanie problemu tzw. „górki dowodowej”. W 2017 i 2018 roku kończy się ważność dowodów osobistych wydanych w latach 2007 i 2008,<text:s/>w których to latach nastąpiła masowa wymiana<text:s/>dowodów w związku z zakończeniem okresu ważności dowodów książeczkowych. Dowód osobisty z warstwą<text:s/>elektroniczną byłby wydawany począwszy od 2019 roku zatem około<text:s/>13 mln dokumentów wydanych w 2017 i 2018 roku – nie posiadających warstwy elektronicznej - byłoby w obiegu do 2028 roku.</text:p>
      <text:p text:style-name="P588">Odrzucone na etapie prac koncepcyjnych zostały:</text:p>
      <text:p text:style-name="P589">Wariant<text:s/>10-letni<text:s/>(naturalna wymiana)<text:s/>- zakładał personalizację dokumentów zgodnie z zapotrzebowaniem wynikającym z utraty ważności dokumentów lub też innych przesłanek obligujących do wnioskowania o dowód.<text:s/>Całkowita wymiana dowodów<text:s/>zakończyłaby się w 2028 roku. Minusem tego rozwiązania jest bardzo długi czas wymiany wszystkich dokumentów,<text:s/>nie zrealizowanie potrzeb resortu zdrowia dotyczących wydania do 2023 roku Karty Ubezpieczenia Zdrowotnego wszystkim pełnoletnim osobom. Z<text:s/>kolei zaletami<text:s/>były<text:s/>stosunkowo niskie koszty<text:s/>realizacji tego przedsięwzięcia oraz płynna wymiana obecnych dokumentów bez dodatkowych działań organizacyjnych<text:s/>oraz dodatkowego obciążenia<text:s/>po stronie gmin oraz Centrum Personalizacji Dokumentów.</text:p>
      <text:p text:style-name="P590">Wariant 3-letni,<text:s/>w ramach którego rozważano dwa podwarianty,<text:s/>zakładał globalny proces wymiany dowodów osobistych rozłożony na 3<text:s/>lata,<text:s/>począwszy od 2019 roku do<text:s/>2021<text:s/>roku. W podwariancie A założono wydanie dowodów z tzw. „górki dowodowej”<text:s/>na obecnie obowiązujących blankietach, zgodnie z zapotrzebowaniem. Dokumenty te zostałyby następnie wymienione w ciągu 3 lat począwszy od roku 2019.<text:s/>Natomiast w podwariancie B, w<text:s/>celu uniknięcia „podwójnej” wymiany dowodów osobistych założono ustawowe przedłużenie o dwa lata ważności dowodów osobistych. Wariant 3‑letni charakteryzował się bardzo dużymi nakładami finansowymi w krótkim okresie czasu,<text:s/>nie tylko na zakup blankietów,<text:s/>ale i na dostosowanie całej infrastruktury niezbędnej do wydawania<text:s/>dowodów<text:s/>osobistych z warstwą elektroniczną<text:s/>i zwiększonym obciążeniem gmin. Osiągnięcie oczekiwanego poziomu wydajności<text:s/>zarówno po stronie CPD<text:s/>jak PWPW wiązałoby się<text:s/>z nakładami na okres 3 lat, które po wydaniu wszystkich dokumentów nie byłyby<text:s/>wykorzystywane. Dodatkowo w podwariancie B poniesione zostałyby koszty wydania ponad 13 mln blankietów w latach 2017-2018, które podlegałyby wymianie<text:s/>w kolejnych 3 latach.</text:p>
      <text:p text:style-name="P591">Poniżej, w wyniku dokonanej analizy, przedstawiono trzy warianty kalkulacji kosztów, które przewidują:</text:p>
      <text:list text:style-name="LFO10" text:continue-numbering="true">
        <text:list-item>
          <text:p text:style-name="P592">wydawanie dowodów osobistych na obecnych zasadach bez wprowadzania dokumentu z warstwą elektroniczną,</text:p>
        </text:list-item>
        <text:list-item>
          <text:p text:style-name="P593">wydanie dowodów osobistych w okresie 5 lat (2019-2023), przy jednoczesnym skróceniu ważności dowodów osobistych wydanych od roku 2014 do 2016,</text:p>
        </text:list-item>
        <text:list-item>
          <text:p text:style-name="P594">wydanie dowodów osobistych w okresie 5 lat (2019-2023), przy jednoczesnym<text:s/>przedłużeniu o dwa lata ważności dokumentów wydanych w latach 2007 i 2008. Z kolei ważność dowodów osobistych wydanych w latach 2014-2016 zostałaby skrócona o 3 lata, a dowody osobiste wydane w latach 2017 i 2018 byłyby ważne przez<text:s/>5 lat.</text:p>
        </text:list-item>
      </text:list>
      <text:p text:style-name="Nagłówek3"><text:bookmark-start text:name="_Toc464732080"/>Proponowane warianty wraz z kalkulacją:<text:bookmark-end text:name="_Toc464732080"/></text:p>
      <text:p text:style-name="P595">Wariant „0”</text:p>
      <text:p text:style-name="P596">Jest to prognoza kosztów wydawania dowodów osobistych wg aktualnie obowiązujących zasad. Służy on jako punkt odniesienia do oceny kosztów, które powstaną w wyniku wprowadzenia dowodu osobistego z warstwą elektroniczną.<text:s/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 table:number-rows-spanned="2">
              <text:p text:style-name="P606">rok</text:p>
            </table:table-cell>
            <table:table-cell table:style-name="TableCell607" table:number-columns-spanned="5">
              <text:p text:style-name="P608">Wariant 0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09">
            <table:covered-table-cell>
              <text:p text:style-name="P610"/>
            </table:covered-table-cell>
            <table:table-cell table:style-name="TableCell611">
              <text:p text:style-name="P612">stawka dotacji w zł</text:p>
            </table:table-cell>
            <table:table-cell table:style-name="TableCell613">
              <text:p text:style-name="P614">liczba dowodów osobistych - szt</text:p>
            </table:table-cell>
            <table:table-cell table:style-name="TableCell615">
              <text:p text:style-name="P616">koszty personalizacji w mln zł</text:p>
            </table:table-cell>
            <table:table-cell table:style-name="TableCell617">
              <text:p text:style-name="P618">koszty dotacji w mln zł</text:p>
            </table:table-cell>
            <table:table-cell table:style-name="TableCell619">
              <text:p text:style-name="P620">suma (całkowite koszty dla budżetu w obecnym stanie prawnym) w mln zl</text:p>
            </table:table-cell>
          </table:table-row>
        </table:table-header-rows>
        <table:table-row table:style-name="TableRow621">
          <table:table-cell table:style-name="TableCell622">
            <text:p text:style-name="P623">2017</text:p>
          </table:table-cell>
          <table:table-cell table:style-name="TableCell624">
            <text:p text:style-name="P625">30,00</text:p>
          </table:table-cell>
          <table:table-cell table:style-name="TableCell626">
            <text:p text:style-name="P627">8 913 788,00</text:p>
          </table:table-cell>
          <table:table-cell table:style-name="TableCell628">
            <text:p text:style-name="P629">172,10</text:p>
          </table:table-cell>
          <table:table-cell table:style-name="TableCell630">
            <text:p text:style-name="P631">133,71</text:p>
          </table:table-cell>
          <table:table-cell table:style-name="TableCell632">
            <text:p text:style-name="P633">305,81</text:p>
          </table:table-cell>
        </table:table-row>
        <table:table-row table:style-name="TableRow634">
          <table:table-cell table:style-name="TableCell635">
            <text:p text:style-name="P636">2018</text:p>
          </table:table-cell>
          <table:table-cell table:style-name="TableCell637">
            <text:p text:style-name="P638">30,00</text:p>
          </table:table-cell>
          <table:table-cell table:style-name="TableCell639">
            <text:p text:style-name="P640">3 930 116,00</text:p>
          </table:table-cell>
          <table:table-cell table:style-name="TableCell641">
            <text:p text:style-name="P642">75,88</text:p>
          </table:table-cell>
          <table:table-cell table:style-name="TableCell643">
            <text:p text:style-name="P644">58,95</text:p>
          </table:table-cell>
          <table:table-cell table:style-name="TableCell645">
            <text:p text:style-name="P646">134,83</text:p>
          </table:table-cell>
        </table:table-row>
        <table:table-row table:style-name="TableRow647">
          <table:table-cell table:style-name="TableCell648">
            <text:p text:style-name="P649">2019</text:p>
          </table:table-cell>
          <table:table-cell table:style-name="TableCell650">
            <text:p text:style-name="P651">30,00</text:p>
          </table:table-cell>
          <table:table-cell table:style-name="TableCell652">
            <text:p text:style-name="P653">2 138 667,00</text:p>
          </table:table-cell>
          <table:table-cell table:style-name="TableCell654">
            <text:p text:style-name="P655">41,29</text:p>
          </table:table-cell>
          <table:table-cell table:style-name="TableCell656">
            <text:p text:style-name="P657">32,08</text:p>
          </table:table-cell>
          <table:table-cell table:style-name="TableCell658">
            <text:p text:style-name="P659">73,37</text:p>
          </table:table-cell>
        </table:table-row>
        <table:table-row table:style-name="TableRow660">
          <table:table-cell table:style-name="TableCell661">
            <text:p text:style-name="P662">2020</text:p>
          </table:table-cell>
          <table:table-cell table:style-name="TableCell663">
            <text:p text:style-name="P664">30,00</text:p>
          </table:table-cell>
          <table:table-cell table:style-name="TableCell665">
            <text:p text:style-name="P666">2 295 256,00</text:p>
          </table:table-cell>
          <table:table-cell table:style-name="TableCell667">
            <text:p text:style-name="P668">44,31</text:p>
          </table:table-cell>
          <table:table-cell table:style-name="TableCell669">
            <text:p text:style-name="P670">34,43</text:p>
          </table:table-cell>
          <table:table-cell table:style-name="TableCell671">
            <text:p text:style-name="P672">78,74</text:p>
          </table:table-cell>
        </table:table-row>
        <table:table-row table:style-name="TableRow673">
          <table:table-cell table:style-name="TableCell674">
            <text:p text:style-name="P675">2021</text:p>
          </table:table-cell>
          <table:table-cell table:style-name="TableCell676">
            <text:p text:style-name="P677">30,00</text:p>
          </table:table-cell>
          <table:table-cell table:style-name="TableCell678">
            <text:p text:style-name="P679">2 766 222,00</text:p>
          </table:table-cell>
          <table:table-cell table:style-name="TableCell680">
            <text:p text:style-name="P681">53,41</text:p>
          </table:table-cell>
          <table:table-cell table:style-name="TableCell682">
            <text:p text:style-name="P683">41,49</text:p>
          </table:table-cell>
          <table:table-cell table:style-name="TableCell684">
            <text:p text:style-name="P685">94,90</text:p>
          </table:table-cell>
        </table:table-row>
        <table:table-row table:style-name="TableRow686">
          <table:table-cell table:style-name="TableCell687">
            <text:p text:style-name="P688">2022</text:p>
          </table:table-cell>
          <table:table-cell table:style-name="TableCell689">
            <text:p text:style-name="P690">30,00</text:p>
          </table:table-cell>
          <table:table-cell table:style-name="TableCell691">
            <text:p text:style-name="P692">3 377 159,00</text:p>
          </table:table-cell>
          <table:table-cell table:style-name="TableCell693">
            <text:p text:style-name="P694">65,20</text:p>
          </table:table-cell>
          <table:table-cell table:style-name="TableCell695">
            <text:p text:style-name="P696">50,66</text:p>
          </table:table-cell>
          <table:table-cell table:style-name="TableCell697">
            <text:p text:style-name="P698">115,86</text:p>
          </table:table-cell>
        </table:table-row>
        <table:table-row table:style-name="TableRow699">
          <table:table-cell table:style-name="TableCell700">
            <text:p text:style-name="P701">2023</text:p>
          </table:table-cell>
          <table:table-cell table:style-name="TableCell702">
            <text:p text:style-name="P703">30,00</text:p>
          </table:table-cell>
          <table:table-cell table:style-name="TableCell704">
            <text:p text:style-name="P705">3 943 971,00</text:p>
          </table:table-cell>
          <table:table-cell table:style-name="TableCell706">
            <text:p text:style-name="P707">76,15</text:p>
          </table:table-cell>
          <table:table-cell table:style-name="TableCell708">
            <text:p text:style-name="P709">59,16</text:p>
          </table:table-cell>
          <table:table-cell table:style-name="TableCell710">
            <text:p text:style-name="P711">135,31</text:p>
          </table:table-cell>
        </table:table-row>
        <table:table-row table:style-name="TableRow712">
          <table:table-cell table:style-name="TableCell713" table:number-columns-spanned="6">
            <text:p text:style-name="P714">Podsumowanie kosztów w pespektywie 7 letni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2017-2023</text:p>
          </table:table-cell>
          <table:table-cell table:style-name="TableCell718">
            <text:p text:style-name="P719">30,00</text:p>
          </table:table-cell>
          <table:table-cell table:style-name="TableCell720">
            <text:p text:style-name="P721">27 365 179,00</text:p>
          </table:table-cell>
          <table:table-cell table:style-name="TableCell722">
            <text:p text:style-name="P723">528,34</text:p>
          </table:table-cell>
          <table:table-cell table:style-name="TableCell724">
            <text:p text:style-name="P725">410,48</text:p>
          </table:table-cell>
          <table:table-cell table:style-name="TableCell726">
            <text:p text:style-name="P727">938,82</text:p>
          </table:table-cell>
        </table:table-row>
      </table:table>
      <text:p text:style-name="P728"/>
      <text:p text:style-name="P729">Ww. koszty poniesie<text:s/>budżet<text:s/>państwa, jeśli zapadnie decyzja<text:s/>o nie<text:s/>kontynuowaniu projektu pl.ID, i<text:span text:style-name="T730"> </text:span>pozostawieniu<text:s/>w obiegu prawnym<text:s/>dotychczasowych dowodów osobistych.</text:p>
      <text:p text:style-name="P731">Wariant I – wariant<text:s/>5 – letni ze skróconą ważnością dowodów</text:p>
      <text:p text:style-name="P732">Wariant zakłada,<text:s/>że wszystkie dowody osobiste zostaną wymienione w latach 2019-2023, a dokumenty przypadające na tak zwaną „górkę dowodową” w latach 2017-2018 zostaną wydane na okres 5 lat. Z kolei ważność dowodów osobistych wydanych od roku 2014 do 2016 zostanie również skrócona do 5 lat.<text:s/>Począwszy od 2019 roku, dokumenty będą wydawane na okres 10 lat.</text:p>
      <text:p text:style-name="P733">Zaproponowany wariant ma na celu równomierne rozłożenie w okresie 5 lat wymiany dowodów osobistych na dokumenty z warstwą elektroniczną. I tak:</text:p>
      <text:p text:style-name="P734">W<text:span text:style-name="T735"><text:s/>2019</text:span><text:s/><text:span text:style-name="T736">roku</text:span><text:s/>zostanie wydanych <text:span text:style-name="T737">6 751 858</text:span><text:s/>dowodów osobistych<text:s/>(w tym: 4 613 191 sztuk wydanych w 2014 roku, których ważność skrócono o 5 lat oraz 2 138 667 z roku 2009 w ramach naturalnej wymiany).</text:p>
      <text:p text:style-name="P738">W<text:s/><text:span text:style-name="T739">2020 roku</text:span><text:span text:style-name="T740"><text:s/></text:span>zostanie wydanych<text:s/><text:span text:style-name="T741">7 095 423<text:s/></text:span>dowodów osobistych<text:s/>(w tym:<text:s/>4 800 167 dowodów z 2015 roku, których ważność skrócono o 5 lat oraz 2 295 256 z 2010 roku w ramach naturalnej wymiany).</text:p>
      <text:p text:style-name="P742">W<text:span text:style-name="T743"><text:s/>2021 roku</text:span><text:s/>zostanie wydanych<text:span text:style-name="T744"><text:s/></text:span><text:span text:style-name="T745">7 766 222<text:s/></text:span>dowodów osobistych<text:s/>(w tym:<text:s/>5 000 000 z 2016 roku których ważność skrócono o 5 lat oraz<text:s/>2 766 222<text:span text:style-name="T746"><text:s/></text:span>dowodów wydanych w 2011 roku, w ramach naturalnej wymiany).</text:p>
      <text:p text:style-name="P747">W<text:s/><text:span text:style-name="T748">2022 roku</text:span><text:s/>zostanie wydanych<text:s/><text:span text:style-name="T749">12 290 947</text:span><text:s/>dowodów osobistych<text:s/>(w tym: 3 377 159 z 2012 roku w ramach naturalnej wymiany oraz<text:s/>8 913 788 dowodów osobistych z 2017 roku, których ważność skrócono 5 lat.</text:p>
      <text:p text:style-name="P750">W<text:s/><text:span text:style-name="T751">2023 roku</text:span><text:s/>zostanie wydanych<text:s/><text:span text:style-name="T752">7 874 087</text:span><text:s/>dowodów osobistych<text:s/>(w tym: 3 930 116 dowodów osobistych z 2018 roku, których ważność skrócono 5 lat oraz 3 943 971 z 2013 roku w ramach naturalnej wymiany).</text:p>
      <text:p text:style-name="P753">Okres 5 lat przewidziany na wymianę dokumentów pozwoli na pełną amortyzację elementów, na które zostaną poniesione koszty inwestycyjne w okresie wdrożenia oraz dostosowawczym do wydawania e-dowodów.</text:p>
      <text:p text:style-name="P754">Z punktu widzenia dotacji dodatkowe koszty wiążą się z wcześniejszą wymianą dokumentów wydanych w latach 2014-2018, niż przewidują obecnie obowiązujące przepisy<text:s/>(ważność 5 lat zamiast 10 lat),<text:s/>co oznacza konieczność zapewnienia dodatkowych środków w latach 2019-2023 na wydanie dodatkowych dowodów osobistych.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header-rows>
          <table:table-row table:style-name="TableRow769">
            <table:table-cell table:style-name="TableCell770" table:number-rows-spanned="2">
              <text:p text:style-name="P771">rok</text:p>
            </table:table-cell>
            <table:table-cell table:style-name="TableCell772" table:number-columns-spanned="5">
              <text:p text:style-name="P773">Wariant 0</text:p>
            </table:table-cell>
            <table:covered-table-cell/>
            <table:covered-table-cell/>
            <table:covered-table-cell/>
            <table:covered-table-cell/>
            <table:table-cell table:style-name="TableCell774" table:number-columns-spanned="7">
              <text:p text:style-name="P775">wariant 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6">
            <table:covered-table-cell>
              <text:p text:style-name="P777"/>
            </table:covered-table-cell>
            <table:table-cell table:style-name="TableCell778">
              <text:p text:style-name="P779">stawka dotacji w zł</text:p>
            </table:table-cell>
            <table:table-cell table:style-name="TableCell780">
              <text:p text:style-name="P781">liczba dowodów osobistych- szt.</text:p>
            </table:table-cell>
            <table:table-cell table:style-name="TableCell782">
              <text:p text:style-name="P783">koszty personalizacji w mln zł</text:p>
            </table:table-cell>
            <table:table-cell table:style-name="TableCell784">
              <text:p text:style-name="P785">koszty dotacji w mln zł</text:p>
            </table:table-cell>
            <table:table-cell table:style-name="TableCell786">
              <text:p text:style-name="P787">suma (całkowite koszty dla budżetu w obecnym stanie prawnym) w mln zł</text:p>
            </table:table-cell>
            <table:table-cell table:style-name="TableCell788">
              <text:p text:style-name="P789">stawka dotacji w zł</text:p>
            </table:table-cell>
            <table:table-cell table:style-name="TableCell790">
              <text:p text:style-name="P791">liczba dowodów osobistych</text:p>
            </table:table-cell>
            <table:table-cell table:style-name="TableCell792">
              <text:p text:style-name="P793">koszty personalizacji w mln zł</text:p>
            </table:table-cell>
            <table:table-cell table:style-name="TableCell794">
              <text:p text:style-name="P795">koszty dotacji w mln zł</text:p>
            </table:table-cell>
            <table:table-cell table:style-name="TableCell796">
              <text:p text:style-name="P797">pozostałe koszty w mln zł</text:p>
            </table:table-cell>
            <table:table-cell table:style-name="TableCell798">
              <text:p text:style-name="P799">suma (całkowite koszty dla budżetu po wprowadzeniu DO w warstwą elektroniczną w wariancie I) w mln zł</text:p>
            </table:table-cell>
            <table:table-cell table:style-name="TableCell800">
              <text:p text:style-name="P801">Koszty wprowadzenia DO z warstwą elektroniczną Wariant I (różnica pomiędzy Wariantem 0 a Wariantem I) w mln zł</text:p>
            </table:table-cell>
          </table:table-row>
        </table:table-header-rows>
        <table:table-row table:style-name="TableRow802">
          <table:table-cell table:style-name="TableCell803">
            <text:p text:style-name="P804">2017</text:p>
          </table:table-cell>
          <table:table-cell table:style-name="TableCell805">
            <text:p text:style-name="P806">30,00</text:p>
          </table:table-cell>
          <table:table-cell table:style-name="TableCell807">
            <text:p text:style-name="P808">8 913 788,00</text:p>
          </table:table-cell>
          <table:table-cell table:style-name="TableCell809">
            <text:p text:style-name="P810">172,10</text:p>
          </table:table-cell>
          <table:table-cell table:style-name="TableCell811">
            <text:p text:style-name="P812">133,71</text:p>
          </table:table-cell>
          <table:table-cell table:style-name="TableCell813">
            <text:p text:style-name="P814">305,81</text:p>
          </table:table-cell>
          <table:table-cell table:style-name="TableCell815">
            <text:p text:style-name="P816">30,00</text:p>
          </table:table-cell>
          <table:table-cell table:style-name="TableCell817">
            <text:p text:style-name="P818">8 913 788,00</text:p>
          </table:table-cell>
          <table:table-cell table:style-name="TableCell819">
            <text:p text:style-name="P820">172,10</text:p>
          </table:table-cell>
          <table:table-cell table:style-name="TableCell821">
            <text:p text:style-name="P822">133,71</text:p>
          </table:table-cell>
          <table:table-cell table:style-name="TableCell823">
            <text:p text:style-name="P824">0,00</text:p>
          </table:table-cell>
          <table:table-cell table:style-name="TableCell825">
            <text:p text:style-name="P826">305,81</text:p>
          </table:table-cell>
          <table:table-cell table:style-name="TableCell827">
            <text:p text:style-name="P828">0,00</text:p>
          </table:table-cell>
        </table:table-row>
        <table:table-row table:style-name="TableRow829">
          <table:table-cell table:style-name="TableCell830">
            <text:p text:style-name="P831">2018</text:p>
          </table:table-cell>
          <table:table-cell table:style-name="TableCell832">
            <text:p text:style-name="P833">30,00</text:p>
          </table:table-cell>
          <table:table-cell table:style-name="TableCell834">
            <text:p text:style-name="P835">3 930 116,00</text:p>
          </table:table-cell>
          <table:table-cell table:style-name="TableCell836">
            <text:p text:style-name="P837">75,88</text:p>
          </table:table-cell>
          <table:table-cell table:style-name="TableCell838">
            <text:p text:style-name="P839">58,95</text:p>
          </table:table-cell>
          <table:table-cell table:style-name="TableCell840">
            <text:p text:style-name="P841">134,83</text:p>
          </table:table-cell>
          <table:table-cell table:style-name="TableCell842">
            <text:p text:style-name="P843">30,00</text:p>
          </table:table-cell>
          <table:table-cell table:style-name="TableCell844">
            <text:p text:style-name="P845">3 930 116,00</text:p>
          </table:table-cell>
          <table:table-cell table:style-name="TableCell846">
            <text:p text:style-name="P847">75,88</text:p>
          </table:table-cell>
          <table:table-cell table:style-name="TableCell848">
            <text:p text:style-name="P849">58,95</text:p>
          </table:table-cell>
          <table:table-cell table:style-name="TableCell850">
            <text:p text:style-name="P851">28,41</text:p>
          </table:table-cell>
          <table:table-cell table:style-name="TableCell852">
            <text:p text:style-name="P853">163,24</text:p>
          </table:table-cell>
          <table:table-cell table:style-name="TableCell854">
            <text:p text:style-name="P855">28,41</text:p>
          </table:table-cell>
        </table:table-row>
        <table:table-row table:style-name="TableRow856">
          <table:table-cell table:style-name="TableCell857">
            <text:p text:style-name="P858">2019</text:p>
          </table:table-cell>
          <table:table-cell table:style-name="TableCell859">
            <text:p text:style-name="P860">30,00</text:p>
          </table:table-cell>
          <table:table-cell table:style-name="TableCell861">
            <text:p text:style-name="P862">2 138 667,00</text:p>
          </table:table-cell>
          <table:table-cell table:style-name="TableCell863">
            <text:p text:style-name="P864">41,29</text:p>
          </table:table-cell>
          <table:table-cell table:style-name="TableCell865">
            <text:p text:style-name="P866">32,08</text:p>
          </table:table-cell>
          <table:table-cell table:style-name="TableCell867">
            <text:p text:style-name="P868">73,37</text:p>
          </table:table-cell>
          <table:table-cell table:style-name="TableCell869">
            <text:p text:style-name="P870">30,00</text:p>
          </table:table-cell>
          <table:table-cell table:style-name="TableCell871">
            <text:p text:style-name="P872">6 751 858,00</text:p>
          </table:table-cell>
          <table:table-cell table:style-name="TableCell873">
            <text:p text:style-name="P874">202,08</text:p>
          </table:table-cell>
          <table:table-cell table:style-name="TableCell875">
            <text:p text:style-name="P876">101,28</text:p>
          </table:table-cell>
          <table:table-cell table:style-name="TableCell877">
            <text:p text:style-name="P878">8,10</text:p>
          </table:table-cell>
          <table:table-cell table:style-name="TableCell879">
            <text:p text:style-name="P880">311,46</text:p>
          </table:table-cell>
          <table:table-cell table:style-name="TableCell881">
            <text:p text:style-name="P882">238,09</text:p>
          </table:table-cell>
        </table:table-row>
        <table:table-row table:style-name="TableRow883">
          <table:table-cell table:style-name="TableCell884">
            <text:p text:style-name="P885">2020</text:p>
          </table:table-cell>
          <table:table-cell table:style-name="TableCell886">
            <text:p text:style-name="P887">30,00</text:p>
          </table:table-cell>
          <table:table-cell table:style-name="TableCell888">
            <text:p text:style-name="P889">2 295 256,00</text:p>
          </table:table-cell>
          <table:table-cell table:style-name="TableCell890">
            <text:p text:style-name="P891">44,31</text:p>
          </table:table-cell>
          <table:table-cell table:style-name="TableCell892">
            <text:p text:style-name="P893">34,43</text:p>
          </table:table-cell>
          <table:table-cell table:style-name="TableCell894">
            <text:p text:style-name="P895">78,74</text:p>
          </table:table-cell>
          <table:table-cell table:style-name="TableCell896">
            <text:p text:style-name="P897">30,00</text:p>
          </table:table-cell>
          <table:table-cell table:style-name="TableCell898">
            <text:p text:style-name="P899">7 095 423,00</text:p>
          </table:table-cell>
          <table:table-cell table:style-name="TableCell900">
            <text:p text:style-name="P901">212,37</text:p>
          </table:table-cell>
          <table:table-cell table:style-name="TableCell902">
            <text:p text:style-name="P903">106,43</text:p>
          </table:table-cell>
          <table:table-cell table:style-name="TableCell904">
            <text:p text:style-name="P905">7,00</text:p>
          </table:table-cell>
          <table:table-cell table:style-name="TableCell906">
            <text:p text:style-name="P907">325,80</text:p>
          </table:table-cell>
          <table:table-cell table:style-name="TableCell908">
            <text:p text:style-name="P909">247,06</text:p>
          </table:table-cell>
        </table:table-row>
        <table:table-row table:style-name="TableRow910">
          <table:table-cell table:style-name="TableCell911">
            <text:p text:style-name="P912">2021</text:p>
          </table:table-cell>
          <table:table-cell table:style-name="TableCell913">
            <text:p text:style-name="P914">30,00</text:p>
          </table:table-cell>
          <table:table-cell table:style-name="TableCell915">
            <text:p text:style-name="P916">2 766 222,00</text:p>
          </table:table-cell>
          <table:table-cell table:style-name="TableCell917">
            <text:p text:style-name="P918">53,41</text:p>
          </table:table-cell>
          <table:table-cell table:style-name="TableCell919">
            <text:p text:style-name="P920">41,49</text:p>
          </table:table-cell>
          <table:table-cell table:style-name="TableCell921">
            <text:p text:style-name="P922">94,90</text:p>
          </table:table-cell>
          <table:table-cell table:style-name="TableCell923">
            <text:p text:style-name="P924">30,00</text:p>
          </table:table-cell>
          <table:table-cell table:style-name="TableCell925">
            <text:p text:style-name="P926">7 766 222,00</text:p>
          </table:table-cell>
          <table:table-cell table:style-name="TableCell927">
            <text:p text:style-name="P928">232,44</text:p>
          </table:table-cell>
          <table:table-cell table:style-name="TableCell929">
            <text:p text:style-name="P930">116,49</text:p>
          </table:table-cell>
          <table:table-cell table:style-name="TableCell931">
            <text:p text:style-name="P932">7,00</text:p>
          </table:table-cell>
          <table:table-cell table:style-name="TableCell933">
            <text:p text:style-name="P934">355,94</text:p>
          </table:table-cell>
          <table:table-cell table:style-name="TableCell935">
            <text:p text:style-name="P936">261,04</text:p>
          </table:table-cell>
        </table:table-row>
        <table:table-row table:style-name="TableRow937">
          <table:table-cell table:style-name="TableCell938">
            <text:p text:style-name="P939">2022</text:p>
          </table:table-cell>
          <table:table-cell table:style-name="TableCell940">
            <text:p text:style-name="P941">30,00</text:p>
          </table:table-cell>
          <table:table-cell table:style-name="TableCell942">
            <text:p text:style-name="P943">3 377 159,00</text:p>
          </table:table-cell>
          <table:table-cell table:style-name="TableCell944">
            <text:p text:style-name="P945">65,20</text:p>
          </table:table-cell>
          <table:table-cell table:style-name="TableCell946">
            <text:p text:style-name="P947">50,66</text:p>
          </table:table-cell>
          <table:table-cell table:style-name="TableCell948">
            <text:p text:style-name="P949">115,86</text:p>
          </table:table-cell>
          <table:table-cell table:style-name="TableCell950">
            <text:p text:style-name="P951">30,00</text:p>
          </table:table-cell>
          <table:table-cell table:style-name="TableCell952">
            <text:p text:style-name="P953">12 290 947,00</text:p>
          </table:table-cell>
          <table:table-cell table:style-name="TableCell954">
            <text:p text:style-name="P955">367,87</text:p>
          </table:table-cell>
          <table:table-cell table:style-name="TableCell956">
            <text:p text:style-name="P957">184,36</text:p>
          </table:table-cell>
          <table:table-cell table:style-name="TableCell958">
            <text:p text:style-name="P959">7,00</text:p>
          </table:table-cell>
          <table:table-cell table:style-name="TableCell960">
            <text:p text:style-name="P961">559,24</text:p>
          </table:table-cell>
          <table:table-cell table:style-name="TableCell962">
            <text:p text:style-name="P963">443,38</text:p>
          </table:table-cell>
        </table:table-row>
        <table:table-row table:style-name="TableRow964">
          <table:table-cell table:style-name="TableCell965">
            <text:p text:style-name="P966">2023</text:p>
          </table:table-cell>
          <table:table-cell table:style-name="TableCell967">
            <text:p text:style-name="P968">30,00</text:p>
          </table:table-cell>
          <table:table-cell table:style-name="TableCell969">
            <text:p text:style-name="P970">3 943 971,00</text:p>
          </table:table-cell>
          <table:table-cell table:style-name="TableCell971">
            <text:p text:style-name="P972">76,15</text:p>
          </table:table-cell>
          <table:table-cell table:style-name="TableCell973">
            <text:p text:style-name="P974">59,16</text:p>
          </table:table-cell>
          <table:table-cell table:style-name="TableCell975">
            <text:p text:style-name="P976">135,31</text:p>
          </table:table-cell>
          <table:table-cell table:style-name="TableCell977">
            <text:p text:style-name="P978">30,00</text:p>
          </table:table-cell>
          <table:table-cell table:style-name="TableCell979">
            <text:p text:style-name="P980">7 874 087,00</text:p>
          </table:table-cell>
          <table:table-cell table:style-name="TableCell981">
            <text:p text:style-name="P982">235,67</text:p>
          </table:table-cell>
          <table:table-cell table:style-name="TableCell983">
            <text:p text:style-name="P984">118,11</text:p>
          </table:table-cell>
          <table:table-cell table:style-name="TableCell985">
            <text:p text:style-name="P986">7,00</text:p>
          </table:table-cell>
          <table:table-cell table:style-name="TableCell987">
            <text:p text:style-name="P988">360,79</text:p>
          </table:table-cell>
          <table:table-cell table:style-name="TableCell989">
            <text:p text:style-name="P990">225,48</text:p>
          </table:table-cell>
        </table:table-row>
        <table:table-row table:style-name="TableRow991">
          <table:table-cell table:style-name="TableCell992" table:number-columns-spanned="13">
            <text:p text:style-name="P993">Podsumowanie w perspektywie 7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2017-2023</text:p>
          </table:table-cell>
          <table:table-cell table:style-name="TableCell997">
            <text:p text:style-name="P998">30,00</text:p>
          </table:table-cell>
          <table:table-cell table:style-name="TableCell999">
            <text:p text:style-name="P1000">27 365 179,00</text:p>
          </table:table-cell>
          <table:table-cell table:style-name="TableCell1001">
            <text:p text:style-name="P1002">528,34</text:p>
          </table:table-cell>
          <table:table-cell table:style-name="TableCell1003">
            <text:p text:style-name="P1004">410,48</text:p>
          </table:table-cell>
          <table:table-cell table:style-name="TableCell1005">
            <text:p text:style-name="P1006">938,82</text:p>
          </table:table-cell>
          <table:table-cell table:style-name="TableCell1007">
            <text:p text:style-name="P1008">30,00</text:p>
          </table:table-cell>
          <table:table-cell table:style-name="TableCell1009">
            <text:p text:style-name="P1010">54 622 441,00</text:p>
          </table:table-cell>
          <table:table-cell table:style-name="TableCell1011">
            <text:p text:style-name="P1012">1 498,41</text:p>
          </table:table-cell>
          <table:table-cell table:style-name="TableCell1013">
            <text:p text:style-name="P1014">819,34</text:p>
          </table:table-cell>
          <table:table-cell table:style-name="TableCell1015">
            <text:p text:style-name="P1016">64,53</text:p>
          </table:table-cell>
          <table:table-cell table:style-name="TableCell1017">
            <text:p text:style-name="P1018">2 382,28</text:p>
          </table:table-cell>
          <table:table-cell table:style-name="TableCell1019">
            <text:p text:style-name="P1020">1 443,46</text:p>
          </table:table-cell>
        </table:table-row>
      </table:table>
      <text:p text:style-name="P1021"><text:span text:style-name="T1022">*</text:span><text:span text:style-name="T1023">P</text:span><text:span text:style-name="T1024">odsumowanie kosztów przedstawiono w 7 letniej perspektywie, ponieważ konieczne będzie poniesienie części kosztów związanych z wdrożeniem elektronicznych dowodów osobistych jeszcze przed 2019 roku.</text:span></text:p>
      <text:p text:style-name="P1025">Wariant II- wariant<text:s/>5 – letni z przedłużoną ważnością dowodów</text:p>
      <text:p text:style-name="P1026">W tym wariancie, podobnie jak powyżej przyjęto,<text:s/>że wszystkie dowody osobiste zostaną wymienione w latach 2019-2023,<text:s/>niemniej jednocześnie założono ustawowe przedłużenie o dwa lata ważności dowodów osobistych, wydanych w latach 2007 i 2008. Z kolei ważność dowodów osobistych wydanych w latach 2014-2016 zostałaby skrócona o 3 lata, a dowody osobiste wydane w latach 2017 i 2018 zostałyby wydane na 5 lat.</text:p>
      <text:p text:style-name="P1027">Zaproponowany wariant ma na celu równomierne rozłożenie w okresie 5 lat wymiany dowodów osobistych). I tak:</text:p>
      <text:p text:style-name="P1028">W<text:span text:style-name="T1029"><text:s/>2019</text:span><text:s/><text:span text:style-name="T1030">roku</text:span><text:s/>zostanie wydanych<text:s/><text:span text:style-name="T1031">11 052 455</text:span><text:s/>dowodów osobistych<text:s/>(w tym: 8 913 788 sztuk wydanych w 2007 roku, których ważność wydłużono o 2 lata oraz 2 138 667 z roku 2009 w ramach naturalnej wymiany).</text:p>
      <text:p text:style-name="P1032">W<text:s/><text:span text:style-name="T1033">2020 roku</text:span><text:span text:style-name="T1034"><text:s/></text:span>zostanie wydanych<text:s/><text:span text:style-name="T1035">6 225 372<text:s/></text:span>dowodów osobistych<text:s/>(w tym: 3 930 116 z 2008 roku, których ważność wydłużono o 2 lata oraz 2 295 256 z 2010 roku w ramach naturalnej wymiany)</text:p>
      <text:p text:style-name="P1036">W<text:span text:style-name="T1037"><text:s/>2021 roku</text:span><text:s/>zostanie wydanych<text:span text:style-name="T1038"><text:s/></text:span><text:span text:style-name="T1039">7 379 413<text:s/></text:span>dowodów osobistych<text:s/>(w tym:<text:s/>2 766 222 z 2011 roku w ramach naturalnej wymiany oraz<text:s/>4 613 191 dowodów wydanych w 2014 roku, których termin ważności zostanie skrócony o 3 lata).</text:p>
      <text:p text:style-name="P1040">W<text:s/><text:span text:style-name="T1041">2022 roku</text:span><text:s/>zostanie wydanych<text:s/><text:span text:style-name="T1042">8 777 326</text:span><text:s/>dowodów osobistych<text:s/>(w tym: 3 377 159 z 2012 roku w ramach naturalnej wymiany, 4 800 167 z 2015 roku których termin<text:s/>ważności zostanie skrócony o 3 lata oraz 600 000, które zostały wymienione w 2017 roku z innych przyczyn, np. zmiany danych zamieszczonych w dokumencie).</text:p>
      <text:p text:style-name="P1043">W<text:s/><text:span text:style-name="T1044">2023 roku</text:span><text:s/>zostanie wydanych<text:s/><text:span text:style-name="T1045">9 543 971</text:span><text:s/>dowodów osobistych<text:s/>(w tym: 3 943 971 z 2013 roku w ramach naturalnej wymiany, 5 000 000 dowodów z 2016 r. których termin ważności zostanie skrócony o 3 lata oraz 600 000 dokumentów, które zostały wymienione w 2018 roku z innych przyczyn, np. zmiany danych zamieszczonych w dokumencie).</text:p>
      <text:p text:style-name="P1046">W celu uniknięcia „podwójnej” wymiany dowodów osobistych w 2017 roku (pierwsza wymiana z powodu upływu terminu ważności i kolejna wymiana na dokumenty z warstwą elektroniczną) przeprowadzono analizę możliwości przedłużenia terminu ważności dowodów osobistych, których termin upływa w 2017 roku. Ustalono, że podobny pomysł został zrealizowany niedawno we Francji.</text:p>
      <text:p text:style-name="P1047">Dekretem prezydenta Francji<text:s/><text:span text:style-name="T1048">decree</text:span><text:s/>no 2013-1188 od dnia 1 stycznia<text:s/>2014 roku przedłużono<text:s/>o 5 lat<text:s/>ważność dowodów osobistych dla dorosłych obywateli. Obecnie mają zatem ważność 15 lat pomimo, że data ważności wskazana na blankiecie już upłynęła. Wydłużenie ważności dowodów osobistych zyskało<text:s/>oficjalną<text:s/>akceptację jedynie 8 państw. Są to Bułgaria, Estonia, Węgry, Monaco, Czarnogóra, Słowenia, Szwajcaria, Tunezja.<text:s/>Polska, wraz z 19 innymi krajami Unii Europejskiej nie wypowiedziała się oficjalnie w sprawie posunięcia władz Francji, jedna z informacji Straży Granicznej wynika, że posługiwanie się takimi dokumentami nie jest kwestionowane przez polskie służby. Nie są znane oficjalne powody podjęcia decyzji o przedłużeniu terminu ważności tych dokumentów. Nieoficjalnie działanie to tłumaczy się oszczędnościami.</text:p>
      <text:p text:style-name="P1049">Z punktu widzenia dotacji na zadania zlecone z zakresu spraw obywatelskich w tym wariancie z jednej strony powstałyby oszczędności związane z brakiem konieczności wymiany wszystkich dowodów osobistych w latach 2017 i 2018 przypadających na tzw. „górkę dowodową” (zgodnie z szacunkami CPD uwzględniono wymianę tylko 600 000 dokumentów z uwagi na zmianę danych, zagubienie, zniszczenie itd.). A z drugiej strony powstałyby koszty związane ze zwiększoną liczbą wydawanych dowodów osobistych w latach 2019-2023.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header-rows>
          <table:table-row table:style-name="TableRow1065">
            <table:table-cell table:style-name="TableCell1066" table:number-rows-spanned="2">
              <text:p text:style-name="P1067">rok</text:p>
            </table:table-cell>
            <table:table-cell table:style-name="TableCell1068" table:number-columns-spanned="5">
              <text:p text:style-name="P1069">Wariant 0</text:p>
            </table:table-cell>
            <table:covered-table-cell/>
            <table:covered-table-cell/>
            <table:covered-table-cell/>
            <table:covered-table-cell/>
            <table:table-cell table:style-name="TableCell1070" table:number-columns-spanned="7">
              <text:p text:style-name="P1071">wariant I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2">
            <table:covered-table-cell>
              <text:p text:style-name="P1073"/>
            </table:covered-table-cell>
            <table:table-cell table:style-name="TableCell1074">
              <text:p text:style-name="P1075">stawka dotacji w zł</text:p>
            </table:table-cell>
            <table:table-cell table:style-name="TableCell1076">
              <text:p text:style-name="P1077">liczba dowodów osobistych- szt.</text:p>
            </table:table-cell>
            <table:table-cell table:style-name="TableCell1078">
              <text:p text:style-name="P1079">koszty personalizacji w mln zł</text:p>
            </table:table-cell>
            <table:table-cell table:style-name="TableCell1080">
              <text:p text:style-name="P1081">koszty dotacji w mln zł</text:p>
            </table:table-cell>
            <table:table-cell table:style-name="TableCell1082">
              <text:p text:style-name="P1083">suma (całkowite koszty dla budżetu w obecnym stanie prawnym) w mln zł</text:p>
            </table:table-cell>
            <table:table-cell table:style-name="TableCell1084">
              <text:p text:style-name="P1085">stawka dotacji<text:s/></text:p>
            </table:table-cell>
            <table:table-cell table:style-name="TableCell1086">
              <text:p text:style-name="P1087">liczba dowodów osobistych</text:p>
            </table:table-cell>
            <table:table-cell table:style-name="TableCell1088">
              <text:p text:style-name="P1089">koszty personalizacji w mln zł</text:p>
            </table:table-cell>
            <table:table-cell table:style-name="TableCell1090">
              <text:p text:style-name="P1091">koszty dotacji w mln zł</text:p>
            </table:table-cell>
            <table:table-cell table:style-name="TableCell1092">
              <text:p text:style-name="P1093">pozostałe koszty w mln zł</text:p>
            </table:table-cell>
            <table:table-cell table:style-name="TableCell1094">
              <text:p text:style-name="P1095">suma (całkowite koszty dla budżetu po wprowadzeniu DO z warstwą elektroniczną w wariancie II) w mln zł</text:p>
            </table:table-cell>
            <table:table-cell table:style-name="TableCell1096">
              <text:p text:style-name="P1097">Koszty wprowadzenia DO z warstwą elektroniczną Wariant II (różnica pomiędzy Wariantem 0 a Wariantem II) w mln zł</text:p>
            </table:table-cell>
          </table:table-row>
        </table:table-header-rows>
        <table:table-row table:style-name="TableRow1098">
          <table:table-cell table:style-name="TableCell1099">
            <text:p text:style-name="P1100">2017</text:p>
          </table:table-cell>
          <table:table-cell table:style-name="TableCell1101">
            <text:p text:style-name="P1102">30,00</text:p>
          </table:table-cell>
          <table:table-cell table:style-name="TableCell1103">
            <text:p text:style-name="P1104">8 913 788,00</text:p>
          </table:table-cell>
          <table:table-cell table:style-name="TableCell1105">
            <text:p text:style-name="P1106">172,10</text:p>
          </table:table-cell>
          <table:table-cell table:style-name="TableCell1107">
            <text:p text:style-name="P1108">133,71</text:p>
          </table:table-cell>
          <table:table-cell table:style-name="TableCell1109">
            <text:p text:style-name="P1110">305,81</text:p>
          </table:table-cell>
          <table:table-cell table:style-name="TableCell1111">
            <text:p text:style-name="P1112">30,00</text:p>
          </table:table-cell>
          <table:table-cell table:style-name="TableCell1113">
            <text:p text:style-name="P1114">600 000,00</text:p>
          </table:table-cell>
          <table:table-cell table:style-name="TableCell1115">
            <text:p text:style-name="P1116">11,58</text:p>
          </table:table-cell>
          <table:table-cell table:style-name="TableCell1117">
            <text:p text:style-name="P1118">9,00</text:p>
          </table:table-cell>
          <table:table-cell table:style-name="TableCell1119">
            <text:p text:style-name="P1120">0,00</text:p>
          </table:table-cell>
          <table:table-cell table:style-name="TableCell1121">
            <text:p text:style-name="P1122">20,58</text:p>
          </table:table-cell>
          <table:table-cell table:style-name="TableCell1123">
            <text:p text:style-name="P1124">-285,22</text:p>
          </table:table-cell>
        </table:table-row>
        <table:table-row table:style-name="TableRow1125">
          <table:table-cell table:style-name="TableCell1126">
            <text:p text:style-name="P1127">2018</text:p>
          </table:table-cell>
          <table:table-cell table:style-name="TableCell1128">
            <text:p text:style-name="P1129">30,00</text:p>
          </table:table-cell>
          <table:table-cell table:style-name="TableCell1130">
            <text:p text:style-name="P1131">3 930 116,00</text:p>
          </table:table-cell>
          <table:table-cell table:style-name="TableCell1132">
            <text:p text:style-name="P1133">75,88</text:p>
          </table:table-cell>
          <table:table-cell table:style-name="TableCell1134">
            <text:p text:style-name="P1135">58,95</text:p>
          </table:table-cell>
          <table:table-cell table:style-name="TableCell1136">
            <text:p text:style-name="P1137">134,83</text:p>
          </table:table-cell>
          <table:table-cell table:style-name="TableCell1138">
            <text:p text:style-name="P1139">30,00</text:p>
          </table:table-cell>
          <table:table-cell table:style-name="TableCell1140">
            <text:p text:style-name="P1141">600 000,00</text:p>
          </table:table-cell>
          <table:table-cell table:style-name="TableCell1142">
            <text:p text:style-name="P1143">11,58</text:p>
          </table:table-cell>
          <table:table-cell table:style-name="TableCell1144">
            <text:p text:style-name="P1145">9,00</text:p>
          </table:table-cell>
          <table:table-cell table:style-name="TableCell1146">
            <text:p text:style-name="P1147">28,41</text:p>
          </table:table-cell>
          <table:table-cell table:style-name="TableCell1148">
            <text:p text:style-name="P1149">49,00</text:p>
          </table:table-cell>
          <table:table-cell table:style-name="TableCell1150">
            <text:p text:style-name="P1151">-85,83</text:p>
          </table:table-cell>
        </table:table-row>
        <table:table-row table:style-name="TableRow1152">
          <table:table-cell table:style-name="TableCell1153">
            <text:p text:style-name="P1154">2019</text:p>
          </table:table-cell>
          <table:table-cell table:style-name="TableCell1155">
            <text:p text:style-name="P1156">30,00</text:p>
          </table:table-cell>
          <table:table-cell table:style-name="TableCell1157">
            <text:p text:style-name="P1158">2 138 667,00</text:p>
          </table:table-cell>
          <table:table-cell table:style-name="TableCell1159">
            <text:p text:style-name="P1160">41,29</text:p>
          </table:table-cell>
          <table:table-cell table:style-name="TableCell1161">
            <text:p text:style-name="P1162">32,08</text:p>
          </table:table-cell>
          <table:table-cell table:style-name="TableCell1163">
            <text:p text:style-name="P1164">73,37</text:p>
          </table:table-cell>
          <table:table-cell table:style-name="TableCell1165">
            <text:p text:style-name="P1166">30,00</text:p>
          </table:table-cell>
          <table:table-cell table:style-name="TableCell1167">
            <text:p text:style-name="P1168">11 052 455,00</text:p>
          </table:table-cell>
          <table:table-cell table:style-name="TableCell1169">
            <text:p text:style-name="P1170">330,80</text:p>
          </table:table-cell>
          <table:table-cell table:style-name="TableCell1171">
            <text:p text:style-name="P1172">165,79</text:p>
          </table:table-cell>
          <table:table-cell table:style-name="TableCell1173">
            <text:p text:style-name="P1174">8,10</text:p>
          </table:table-cell>
          <table:table-cell table:style-name="TableCell1175">
            <text:p text:style-name="P1176">504,69</text:p>
          </table:table-cell>
          <table:table-cell table:style-name="TableCell1177">
            <text:p text:style-name="P1178">431,32</text:p>
          </table:table-cell>
        </table:table-row>
        <table:table-row table:style-name="TableRow1179">
          <table:table-cell table:style-name="TableCell1180">
            <text:p text:style-name="P1181">2020</text:p>
          </table:table-cell>
          <table:table-cell table:style-name="TableCell1182">
            <text:p text:style-name="P1183">30,00</text:p>
          </table:table-cell>
          <table:table-cell table:style-name="TableCell1184">
            <text:p text:style-name="P1185">2 295 256,00</text:p>
          </table:table-cell>
          <table:table-cell table:style-name="TableCell1186">
            <text:p text:style-name="P1187">44,31</text:p>
          </table:table-cell>
          <table:table-cell table:style-name="TableCell1188">
            <text:p text:style-name="P1189">34,43</text:p>
          </table:table-cell>
          <table:table-cell table:style-name="TableCell1190">
            <text:p text:style-name="P1191">78,74</text:p>
          </table:table-cell>
          <table:table-cell table:style-name="TableCell1192">
            <text:p text:style-name="P1193">30,00</text:p>
          </table:table-cell>
          <table:table-cell table:style-name="TableCell1194">
            <text:p text:style-name="P1195">6 225 372,00</text:p>
          </table:table-cell>
          <table:table-cell table:style-name="TableCell1196">
            <text:p text:style-name="P1197">186,33</text:p>
          </table:table-cell>
          <table:table-cell table:style-name="TableCell1198">
            <text:p text:style-name="P1199">93,38</text:p>
          </table:table-cell>
          <table:table-cell table:style-name="TableCell1200">
            <text:p text:style-name="P1201">7,00</text:p>
          </table:table-cell>
          <table:table-cell table:style-name="TableCell1202">
            <text:p text:style-name="P1203">286,71</text:p>
          </table:table-cell>
          <table:table-cell table:style-name="TableCell1204">
            <text:p text:style-name="P1205">207,97</text:p>
          </table:table-cell>
        </table:table-row>
        <table:table-row table:style-name="TableRow1206">
          <table:table-cell table:style-name="TableCell1207">
            <text:p text:style-name="P1208">2021</text:p>
          </table:table-cell>
          <table:table-cell table:style-name="TableCell1209">
            <text:p text:style-name="P1210">30,00</text:p>
          </table:table-cell>
          <table:table-cell table:style-name="TableCell1211">
            <text:p text:style-name="P1212">2 766 222,00</text:p>
          </table:table-cell>
          <table:table-cell table:style-name="TableCell1213">
            <text:p text:style-name="P1214">53,41</text:p>
          </table:table-cell>
          <table:table-cell table:style-name="TableCell1215">
            <text:p text:style-name="P1216">41,49</text:p>
          </table:table-cell>
          <table:table-cell table:style-name="TableCell1217">
            <text:p text:style-name="P1218">94,90</text:p>
          </table:table-cell>
          <table:table-cell table:style-name="TableCell1219">
            <text:p text:style-name="P1220">30,00</text:p>
          </table:table-cell>
          <table:table-cell table:style-name="TableCell1221">
            <text:p text:style-name="P1222">7 379 413,00</text:p>
          </table:table-cell>
          <table:table-cell table:style-name="TableCell1223">
            <text:p text:style-name="P1224">220,87</text:p>
          </table:table-cell>
          <table:table-cell table:style-name="TableCell1225">
            <text:p text:style-name="P1226">110,69</text:p>
          </table:table-cell>
          <table:table-cell table:style-name="TableCell1227">
            <text:p text:style-name="P1228">7,00</text:p>
          </table:table-cell>
          <table:table-cell table:style-name="TableCell1229">
            <text:p text:style-name="P1230">338,56</text:p>
          </table:table-cell>
          <table:table-cell table:style-name="TableCell1231">
            <text:p text:style-name="P1232">243,66</text:p>
          </table:table-cell>
        </table:table-row>
        <table:table-row table:style-name="TableRow1233">
          <table:table-cell table:style-name="TableCell1234">
            <text:p text:style-name="P1235">2022</text:p>
          </table:table-cell>
          <table:table-cell table:style-name="TableCell1236">
            <text:p text:style-name="P1237">30,00</text:p>
          </table:table-cell>
          <table:table-cell table:style-name="TableCell1238">
            <text:p text:style-name="P1239">3 377 159,00</text:p>
          </table:table-cell>
          <table:table-cell table:style-name="TableCell1240">
            <text:p text:style-name="P1241">65,20</text:p>
          </table:table-cell>
          <table:table-cell table:style-name="TableCell1242">
            <text:p text:style-name="P1243">50,66</text:p>
          </table:table-cell>
          <table:table-cell table:style-name="TableCell1244">
            <text:p text:style-name="P1245">115,86</text:p>
          </table:table-cell>
          <table:table-cell table:style-name="TableCell1246">
            <text:p text:style-name="P1247">30,00</text:p>
          </table:table-cell>
          <table:table-cell table:style-name="TableCell1248">
            <text:p text:style-name="P1249">8 777 326,00</text:p>
          </table:table-cell>
          <table:table-cell table:style-name="TableCell1250">
            <text:p text:style-name="P1251">262,71</text:p>
          </table:table-cell>
          <table:table-cell table:style-name="TableCell1252">
            <text:p text:style-name="P1253">131,66</text:p>
          </table:table-cell>
          <table:table-cell table:style-name="TableCell1254">
            <text:p text:style-name="P1255">7,00</text:p>
          </table:table-cell>
          <table:table-cell table:style-name="TableCell1256">
            <text:p text:style-name="P1257">401,37</text:p>
          </table:table-cell>
          <table:table-cell table:style-name="TableCell1258">
            <text:p text:style-name="P1259">285,51</text:p>
          </table:table-cell>
        </table:table-row>
        <table:table-row table:style-name="TableRow1260">
          <table:table-cell table:style-name="TableCell1261">
            <text:p text:style-name="P1262">2023</text:p>
          </table:table-cell>
          <table:table-cell table:style-name="TableCell1263">
            <text:p text:style-name="P1264">30,00</text:p>
          </table:table-cell>
          <table:table-cell table:style-name="TableCell1265">
            <text:p text:style-name="P1266">3 943 971,00</text:p>
          </table:table-cell>
          <table:table-cell table:style-name="TableCell1267">
            <text:p text:style-name="P1268">76,15</text:p>
          </table:table-cell>
          <table:table-cell table:style-name="TableCell1269">
            <text:p text:style-name="P1270">59,16</text:p>
          </table:table-cell>
          <table:table-cell table:style-name="TableCell1271">
            <text:p text:style-name="P1272">135,31</text:p>
          </table:table-cell>
          <table:table-cell table:style-name="TableCell1273">
            <text:p text:style-name="P1274">30,00</text:p>
          </table:table-cell>
          <table:table-cell table:style-name="TableCell1275">
            <text:p text:style-name="P1276">9 543 971,00</text:p>
          </table:table-cell>
          <table:table-cell table:style-name="TableCell1277">
            <text:p text:style-name="P1278">285,65</text:p>
          </table:table-cell>
          <table:table-cell table:style-name="TableCell1279">
            <text:p text:style-name="P1280">143,16</text:p>
          </table:table-cell>
          <table:table-cell table:style-name="TableCell1281">
            <text:p text:style-name="P1282">7,00</text:p>
          </table:table-cell>
          <table:table-cell table:style-name="TableCell1283">
            <text:p text:style-name="P1284">435,81</text:p>
          </table:table-cell>
          <table:table-cell table:style-name="TableCell1285">
            <text:p text:style-name="P1286">300,51</text:p>
          </table:table-cell>
        </table:table-row>
        <table:table-row table:style-name="TableRow1287">
          <table:table-cell table:style-name="TableCell1288" table:number-columns-spanned="13">
            <text:p text:style-name="P1289">Podsumowanie w perspektywie 7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2017-2023</text:p>
          </table:table-cell>
          <table:table-cell table:style-name="TableCell1293">
            <text:p text:style-name="P1294">30,00</text:p>
          </table:table-cell>
          <table:table-cell table:style-name="TableCell1295">
            <text:p text:style-name="P1296">27 365 179,00</text:p>
          </table:table-cell>
          <table:table-cell table:style-name="TableCell1297">
            <text:p text:style-name="P1298">528,34</text:p>
          </table:table-cell>
          <table:table-cell table:style-name="TableCell1299">
            <text:p text:style-name="P1300">410,48</text:p>
          </table:table-cell>
          <table:table-cell table:style-name="TableCell1301">
            <text:p text:style-name="P1302">938,82</text:p>
          </table:table-cell>
          <table:table-cell table:style-name="TableCell1303">
            <text:p text:style-name="P1304">30,00</text:p>
          </table:table-cell>
          <table:table-cell table:style-name="TableCell1305">
            <text:p text:style-name="P1306">44 178 537,00</text:p>
          </table:table-cell>
          <table:table-cell table:style-name="TableCell1307">
            <text:p text:style-name="P1308">1 309,52</text:p>
          </table:table-cell>
          <table:table-cell table:style-name="TableCell1309">
            <text:p text:style-name="P1310">662,68</text:p>
          </table:table-cell>
          <table:table-cell table:style-name="TableCell1311">
            <text:p text:style-name="P1312">64,53</text:p>
          </table:table-cell>
          <table:table-cell table:style-name="TableCell1313">
            <text:p text:style-name="P1314">2 036,73</text:p>
          </table:table-cell>
          <table:table-cell table:style-name="TableCell1315">
            <text:p text:style-name="P1316">1 097,91</text:p>
          </table:table-cell>
        </table:table-row>
      </table:table>
      <text:p text:style-name="P1317">*podsumowanie kosztów przedstawiono w 7 letniej perspektywie, ponieważ konieczne będzie poniesienie części kosztów związanych z wdrożeniem elektronicznych dowodów osobistych jeszcze przed 2019 roku.</text:p>
      <text:p text:style-name="P1318"/>
      <text:p text:style-name="Nagłówek3"><text:bookmark-start text:name="_Toc464732081"/>Podsumowanie kosztów w dwóch wariantach<text:bookmark-end text:name="_Toc464732081"/></text:p>
      <text:p text:style-name="Normalny"/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header-rows>
          <table:table-row table:style-name="TableRow1326">
            <table:table-cell table:style-name="TableCell1327">
              <text:p text:style-name="P1328">rok</text:p>
            </table:table-cell>
            <table:table-cell table:style-name="TableCell1329">
              <text:p text:style-name="P1330">Wariant 0<text:s/></text:p>
            </table:table-cell>
            <table:table-cell table:style-name="TableCell1331" table:number-columns-spanned="2">
              <text:p text:style-name="P1332">Wariant I</text:p>
            </table:table-cell>
            <table:covered-table-cell/>
            <table:table-cell table:style-name="TableCell1333" table:number-columns-spanned="2">
              <text:p text:style-name="P1334">Wariant II</text:p>
            </table:table-cell>
            <table:covered-table-cell/>
          </table:table-row>
          <table:table-row table:style-name="TableRow1335">
            <table:table-cell table:style-name="TableCell1336">
              <text:p text:style-name="P1337"/>
            </table:table-cell>
            <table:table-cell table:style-name="TableCell1338">
              <text:p text:style-name="P1339">całkowite koszty dla budżetu w obecnym stanie prawnym w mln zł</text:p>
            </table:table-cell>
            <table:table-cell table:style-name="TableCell1340">
              <text:p text:style-name="P1341">całkowite koszty dla budżetu po wprowadzeniu DO z warstwą elektroniczną w wariancie I w mln zł</text:p>
            </table:table-cell>
            <table:table-cell table:style-name="TableCell1342">
              <text:p text:style-name="P1343">Koszty wprowadzenia DO z warstwą elektroniczną Wariant I (różnica pomiędzy Wariantem 0 a Wariantem I) w mln zł</text:p>
            </table:table-cell>
            <table:table-cell table:style-name="TableCell1344">
              <text:p text:style-name="P1345">całkowite koszty dla budżetu po wprowadzeniu DO z warstwą elektroniczną w wariancie II w mln zł</text:p>
            </table:table-cell>
            <table:table-cell table:style-name="TableCell1346">
              <text:p text:style-name="P1347">Koszty wprowadzenia DO z warstwą elektroniczną Wariant I (różnica pomiędzy Wariantem 0 a Wariantem II) w mln zł</text:p>
            </table:table-cell>
          </table:table-row>
        </table:table-header-rows>
        <table:table-row table:style-name="TableRow1348">
          <table:table-cell table:style-name="TableCell1349">
            <text:p text:style-name="P1350">2017</text:p>
          </table:table-cell>
          <table:table-cell table:style-name="TableCell1351">
            <text:p text:style-name="P1352">305,81</text:p>
          </table:table-cell>
          <table:table-cell table:style-name="TableCell1353">
            <text:p text:style-name="P1354">305,81</text:p>
          </table:table-cell>
          <table:table-cell table:style-name="TableCell1355">
            <text:p text:style-name="P1356">0,00</text:p>
          </table:table-cell>
          <table:table-cell table:style-name="TableCell1357">
            <text:p text:style-name="P1358">20,58</text:p>
          </table:table-cell>
          <table:table-cell table:style-name="TableCell1359">
            <text:p text:style-name="P1360">-285,22</text:p>
          </table:table-cell>
        </table:table-row>
        <table:table-row table:style-name="TableRow1361">
          <table:table-cell table:style-name="TableCell1362">
            <text:p text:style-name="P1363">2018</text:p>
          </table:table-cell>
          <table:table-cell table:style-name="TableCell1364">
            <text:p text:style-name="P1365">134,83</text:p>
          </table:table-cell>
          <table:table-cell table:style-name="TableCell1366">
            <text:p text:style-name="P1367">163,24</text:p>
          </table:table-cell>
          <table:table-cell table:style-name="TableCell1368">
            <text:p text:style-name="P1369">28,41</text:p>
          </table:table-cell>
          <table:table-cell table:style-name="TableCell1370">
            <text:p text:style-name="P1371">49,00</text:p>
          </table:table-cell>
          <table:table-cell table:style-name="TableCell1372">
            <text:p text:style-name="P1373">-85,83</text:p>
          </table:table-cell>
        </table:table-row>
        <table:table-row table:style-name="TableRow1374">
          <table:table-cell table:style-name="TableCell1375">
            <text:p text:style-name="P1376">2019</text:p>
          </table:table-cell>
          <table:table-cell table:style-name="TableCell1377">
            <text:p text:style-name="P1378">73,37</text:p>
          </table:table-cell>
          <table:table-cell table:style-name="TableCell1379">
            <text:p text:style-name="P1380">311,46</text:p>
          </table:table-cell>
          <table:table-cell table:style-name="TableCell1381">
            <text:p text:style-name="P1382">238,09</text:p>
          </table:table-cell>
          <table:table-cell table:style-name="TableCell1383">
            <text:p text:style-name="P1384">504,69</text:p>
          </table:table-cell>
          <table:table-cell table:style-name="TableCell1385">
            <text:p text:style-name="P1386">431,32</text:p>
          </table:table-cell>
        </table:table-row>
        <table:table-row table:style-name="TableRow1387">
          <table:table-cell table:style-name="TableCell1388">
            <text:p text:style-name="P1389">2020</text:p>
          </table:table-cell>
          <table:table-cell table:style-name="TableCell1390">
            <text:p text:style-name="P1391">78,74</text:p>
          </table:table-cell>
          <table:table-cell table:style-name="TableCell1392">
            <text:p text:style-name="P1393">325,80</text:p>
          </table:table-cell>
          <table:table-cell table:style-name="TableCell1394">
            <text:p text:style-name="P1395">247,06</text:p>
          </table:table-cell>
          <table:table-cell table:style-name="TableCell1396">
            <text:p text:style-name="P1397">286,71</text:p>
          </table:table-cell>
          <table:table-cell table:style-name="TableCell1398">
            <text:p text:style-name="P1399">207,97</text:p>
          </table:table-cell>
        </table:table-row>
        <table:table-row table:style-name="TableRow1400">
          <table:table-cell table:style-name="TableCell1401">
            <text:p text:style-name="P1402">2021</text:p>
          </table:table-cell>
          <table:table-cell table:style-name="TableCell1403">
            <text:p text:style-name="P1404">94,90</text:p>
          </table:table-cell>
          <table:table-cell table:style-name="TableCell1405">
            <text:p text:style-name="P1406">355,94</text:p>
          </table:table-cell>
          <table:table-cell table:style-name="TableCell1407">
            <text:p text:style-name="P1408">261,04</text:p>
          </table:table-cell>
          <table:table-cell table:style-name="TableCell1409">
            <text:p text:style-name="P1410">338,56</text:p>
          </table:table-cell>
          <table:table-cell table:style-name="TableCell1411">
            <text:p text:style-name="P1412">243,66</text:p>
          </table:table-cell>
        </table:table-row>
        <table:table-row table:style-name="TableRow1413">
          <table:table-cell table:style-name="TableCell1414">
            <text:p text:style-name="P1415">2022</text:p>
          </table:table-cell>
          <table:table-cell table:style-name="TableCell1416">
            <text:p text:style-name="P1417">115,86</text:p>
          </table:table-cell>
          <table:table-cell table:style-name="TableCell1418">
            <text:p text:style-name="P1419">559,24</text:p>
          </table:table-cell>
          <table:table-cell table:style-name="TableCell1420">
            <text:p text:style-name="P1421">443,38</text:p>
          </table:table-cell>
          <table:table-cell table:style-name="TableCell1422">
            <text:p text:style-name="P1423">401,37</text:p>
          </table:table-cell>
          <table:table-cell table:style-name="TableCell1424">
            <text:p text:style-name="P1425">285,51</text:p>
          </table:table-cell>
        </table:table-row>
        <table:table-row table:style-name="TableRow1426">
          <table:table-cell table:style-name="TableCell1427">
            <text:p text:style-name="P1428">2023</text:p>
          </table:table-cell>
          <table:table-cell table:style-name="TableCell1429">
            <text:p text:style-name="P1430">135,31</text:p>
          </table:table-cell>
          <table:table-cell table:style-name="TableCell1431">
            <text:p text:style-name="P1432">360,79</text:p>
          </table:table-cell>
          <table:table-cell table:style-name="TableCell1433">
            <text:p text:style-name="P1434">225,48</text:p>
          </table:table-cell>
          <table:table-cell table:style-name="TableCell1435">
            <text:p text:style-name="P1436">435,81</text:p>
          </table:table-cell>
          <table:table-cell table:style-name="TableCell1437">
            <text:p text:style-name="P1438">300,51</text:p>
          </table:table-cell>
        </table:table-row>
      </table:table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header-rows>
          <table:table-row table:style-name="TableRow1446">
            <table:table-cell table:style-name="TableCell1447">
              <text:p text:style-name="P1448">Wariant 0<text:s/></text:p>
            </table:table-cell>
            <table:table-cell table:style-name="TableCell1449" table:number-columns-spanned="2">
              <text:p text:style-name="P1450">Wariant I</text:p>
            </table:table-cell>
            <table:covered-table-cell/>
            <table:table-cell table:style-name="TableCell1451" table:number-columns-spanned="2">
              <text:p text:style-name="P1452">Wariant II</text:p>
            </table:table-cell>
            <table:covered-table-cell/>
          </table:table-row>
          <table:table-row table:style-name="TableRow1453">
            <table:table-cell table:style-name="TableCell1454">
              <text:p text:style-name="P1455">całkowite koszty dla budżetu w obecnym stanie prawnym w mln zł</text:p>
            </table:table-cell>
            <table:table-cell table:style-name="TableCell1456">
              <text:p text:style-name="P1457">całkowite koszty dla budżetu po wprowadzeniu DO z warstwą elektroniczną w wariancie I w mln zł</text:p>
            </table:table-cell>
            <table:table-cell table:style-name="TableCell1458">
              <text:p text:style-name="P1459">Koszty wprowadzenia DO z warstwą elektroniczną Wariant I (różnica pomiędzy Wariantem 0 a Wariantem I) w mln zł</text:p>
            </table:table-cell>
            <table:table-cell table:style-name="TableCell1460">
              <text:p text:style-name="P1461">całkowite koszty dla budżetu po wprowadzeniu DO z warstwą elektroniczną w wariancie II w mln zł</text:p>
            </table:table-cell>
            <table:table-cell table:style-name="TableCell1462">
              <text:p text:style-name="P1463">Koszty wprowadzenia DO z warstwą elektroniczną Wariant I (różnica pomiędzy Wariantem 0 a Wariantem II) w mln zł</text:p>
            </table:table-cell>
          </table:table-row>
        </table:table-header-rows>
        <table:table-row table:style-name="TableRow1464">
          <table:table-cell table:style-name="TableCell1465" table:number-columns-spanned="5">
            <text:p text:style-name="P1466"><text:span text:style-name="T1467">Podsumowanie kosztów w latach<text:s/></text:span><text:span text:style-name="T1468">2017-2019</text:span><text:span text:style-name="T146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514,01</text:p>
          </table:table-cell>
          <table:table-cell table:style-name="TableCell1473">
            <text:p text:style-name="P1474">780,52</text:p>
          </table:table-cell>
          <table:table-cell table:style-name="TableCell1475">
            <text:p text:style-name="P1476"><text:span text:style-name="T1477">266,51</text:span></text:p>
          </table:table-cell>
          <table:table-cell table:style-name="TableCell1478">
            <text:p text:style-name="P1479">574,27</text:p>
          </table:table-cell>
          <table:table-cell table:style-name="TableCell1480">
            <text:p text:style-name="P1481"><text:span text:style-name="T1482">60,26</text:span></text:p>
          </table:table-cell>
        </table:table-row>
        <table:table-row table:style-name="TableRow1483">
          <table:table-cell table:style-name="TableCell1484" table:number-columns-spanned="5">
            <text:p text:style-name="P1485">Podsumowanie kosztów w latach 2017-2023 (całkowita wymiana DO)</text:p>
          </table:table-cell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>938,82</text:p>
          </table:table-cell>
          <table:table-cell table:style-name="TableCell1489">
            <text:p text:style-name="P1490">2 382,28</text:p>
          </table:table-cell>
          <table:table-cell table:style-name="TableCell1491">
            <text:p text:style-name="P1492">1 443,46</text:p>
          </table:table-cell>
          <table:table-cell table:style-name="TableCell1493">
            <text:p text:style-name="P1494">2 036,73</text:p>
          </table:table-cell>
          <table:table-cell table:style-name="TableCell1495">
            <text:p text:style-name="P1496">1 097,91</text:p>
          </table:table-cell>
        </table:table-row>
      </table:table>
      <text:p text:style-name="P1497"/>
      <text:list text:style-name="LFO27" text:continue-numbering="true">
        <text:list-item>
          <text:p text:style-name="P1498"><text:bookmark-start text:name="_Toc464732082"/>Skutki finansowe połączenia dowodu osobistego i<text:s/>funkcjonalności<text:s/>Karty Ubezpieczenia Zdrowotnego<text:s/>oraz wdrożenia Karty Specjalisty Medycznego<text:bookmark-end text:name="_Toc464732082"/></text:p>
        </text:list-item>
      </text:list>
      <text:p text:style-name="P1499">Jednym z efektów wprowadzenia<text:s/>funkcjonalności<text:s/>Karty Ubezpieczenia Zdrowotnego, związanych z funkcją potwierdzania wykonania świadczenia opieki zdrowotnej jest wyeliminowanie<text:s/>sytuacji<text:s/>polegających na zgłaszaniu<text:s/>przez świadczeniodawców<text:s/>do zapłaty przez Narodowy Fundusz Zdrowia (NFZ):</text:p>
      <text:list text:style-name="LFO17" text:continue-numbering="true">
        <text:list-item>
          <text:p text:style-name="P1500">udzielenia świadczeń na rzecz pacjentów, którzy w danym dniu ich nie uzyskali, a w związku z tym nie rejestrowali się u świadczeniodawcy,</text:p>
        </text:list-item>
        <text:list-item>
          <text:p text:style-name="P1501">udzielenia fikcyjnych świadczeń tym pacjentom, którzy w danym dniu uzyskali inne,<text:s/>najczęściej „tańsze” świadczenie u danego świadczeniodawcy.</text:p>
        </text:list-item>
      </text:list>
      <text:p text:style-name="P1502"/>
      <text:p text:style-name="P1503">Ponadto<text:s/>zastosowanie<text:s/>funkcjonalności<text:s/>KUZ<text:s/>na dowodzie osobistym z warstwą elektroniczną<text:s/>i KSM<text:s/>dostarczy silnego materiału dowodowego w przypadku podwójnego rozliczenia tego samego świadczenia.</text:p>
      <text:p text:style-name="P1504">W przypadku NFZ przyjęto średni budżet roczny<text:s/>(koszty świadczeń opieki zdrowotnej)<text:s/>w wysokości<text:s/>71<text:s/>mld zł<text:s/>(założenie oparte na planie NFZ na 2016<text:s/>rok),<text:s/>a poziom nieprawidłowości, których zatrzymanie będzie możliwe przy użyciu kart generujących<text:s/>odpowiednie poświadczenia/podpisy elektroniczne<text:s/>określono na<text:s/>co najmniej<text:s/>1% tego<text:s/>budżetu<text:span text:style-name="T1505">.<text:s/></text:span>Oznacza to, że wartość tak oszacowanego strumienia nieprawidłowości może wynosić<text:s/>co najmniej<text:s/>710<text:s/>mln zł rocznie, a tym samym<text:s/>dodatkowe środki do wykorzystania w obszarze ochrony zdrowia<text:span text:style-name="T1506"><text:s/></text:span>(kiedy wszyscy obywatele będą już posiadali dowody z warstwą elektroniczną)<text:s/><text:span text:style-name="T1507">można szacować na około<text:s/></text:span><text:span text:style-name="T1508">71</text:span><text:span text:style-name="T1509">0</text:span><text:span text:style-name="T1510"><text:s/>mln zł rocznie.</text:span><text:span text:style-name="T1511"><text:s/></text:span><text:span text:style-name="T1512">Biorąc pod uwagę założenia planowanej reformy systemu ochrony zdrowia, zakładające wzrost budżetu publicznego płatnika świadczeń, można z dużym prawdopodobieństwem założyć, że faktyczny poziom oszczędności będzie wyższy.<text:s/></text:span></text:p>
      <text:p text:style-name="P1513">Natomiast w przypadku rozdzielenia dowodu osobistego i KUZ oraz odrębnego wydania KUZ, do pełnego zafunkcjonowania<text:s/>KUZ<text:s/>konieczne byłoby<text:s/>poniesienie przez budżet państwa kosztów<text:s/>związanych co najmniej z wydaniem<text:s/>ww. kart, ich dystrybucją, stworzeniem i utrzymaniem systemu do zarządzania kartami i ich dodruków.<text:s/>Ww.<text:s/>koszty<text:s/>pomniejszyłyby<text:s/>wskazaną kwotę oszczędności.<text:s/>Nie bez znaczenia jest również aspekt związany z powszechnością „noszenia” i używania przez obywateli dowodów osobistych, co trudno zakładać, szczególnie w pierwszym okresie, w przypadku wprowadzenia odrębnych kart KUZ. Brak posiadania przez świadczeniobiorcę<text:s/>KUZ nie mógłby stanowić podstawy do odmówienia udzielenia świadczenia, ale jednocześnie prowadziłby do braku możliwości potwierdzania przez niego udzielenia mu ww. świadczenia, prowadząc do potencjalnie mniejszego poziomu uszczelnienia systemu.<text:s/></text:p>
      <text:p text:style-name="P1514">Wydanie Karty Specjalisty Medycznego przez PWPW w liczbie ok. 600 000<text:s/>sztuk jest możliwe w pierwszej połowie 2018 roku, a koszt wyniesie około 12 mln zł netto. Kwota ta nie obejmuje kosztów wytworzenia i utrzymania systemu informatycznego do zarządzania cyklem życia karty (ok. 0,9 mln zł netto) oraz kosztów utrzymania systemu do personalizacji dokumentów<text:s/>(ok. 0,15 mln zł. netto miesięcznie), a także kosztów dystrybucji kart i ich dodruków w kolejnych latach.</text:p>
      <text:p text:style-name="P1515"><text:span text:style-name="T1516">Wydanie Karty Pacjenta przez PWPW w liczbie</text:span><text:span text:style-name="T1517"><text:s/></text:span><text:span text:style-name="T1518">ok. 1,4 mln sztuk dla określonej grupy pacjentów jest możliwe w terminie III kw. 2018 roku – IV kw. 2019 roku, a koszt tego wydania wyniesie około 28 mln zł netto. Kwota ta nie obejmuje kosztów wytworzenia i utrzymania systemu informatycznego do zarządzania cyklem życia karty (ok. 0,9 mln zł netto) oraz kosztów utrzymania systemu do personalizacji dokumentów</text:span><text:span text:style-name="T1519"><text:s/></text:span><text:span text:style-name="T1520">(ok. 0,15 mln zł netto miesięcznie), a także kosztów dystrybucji kart i ich dodruków<text:s/></text:span><text:span text:style-name="T1521"><text:line-break/></text:span><text:span text:style-name="T1522">w kolejnych latach.<text:s/></text:span><text:span text:style-name="T1523">P</text:span><text:span text:style-name="T1524">onadto<text:s/></text:span><text:span text:style-name="T1525">mogą zostać wydane<text:s/></text:span><text:span text:style-name="T1526">Karty Pacjenta dla pozostałych obywateli, przy czym wydanie to nastąpi na wniosek zainteresowanych osób oraz będzie odpłatne (wg szacunków PWPW możliwe jest wydawanie po 2019 roku po ok</text:span><text:span text:style-name="T1527">.</text:span><text:span text:style-name="T1528"><text:s/>200 tys. kart rocznie)</text:span><text:span text:style-name="T1529">.</text:span></text:p>
      <text:list text:style-name="LFO25" text:continue-numbering="true">
        <text:list-item>
          <text:p text:style-name="P1530"><text:bookmark-start text:name="_Toc464732083"/>Zadania do wykonania celem wdrożenia dowodu osobistego<text:s/>z warstwą elektroniczną<text:bookmark-end text:name="_Toc464732083"/></text:p>
        </text:list-item>
      </text:list>
      <text:p text:style-name="P1531">Do wprowadzenia do obiegu nowego dowodu osobistego z warstwą elektroniczną,<text:s/>niezbędne będzie prowadzenie równolegle szeregu działań o charakterze legislacyjnym, technicznym oraz organizacyjnym.</text:p>
      <text:p text:style-name="P1532">Konieczne będą zmiany w ustawie z dnia 6 sierpnia 2010 r. o dowodach osobistych oraz wydanie aktów wykonawczych dotyczących dowodów osobistych z warstwą elektroniczną. Nowy wzór dowodu osobistego<text:s/>zostanie przekazany<text:s/>krajom, z którymi RP utrzymuje stosunki dyplomatyczne,<text:s/>KE<text:s/>oraz w ramach<text:s/>właściwych<text:s/>grup roboczych Rady Unii Europejskiej<text:s/>zgodnie z przyjętą praktyką.<text:s/></text:p>
      <text:p text:style-name="P1533">Natomiast system identyfikacji elektronicznej wykorzystujący dowód osobisty z warstwą elektroniczną będzie podlegał notyfikacji<text:s/>zgodne z wymogami<text:s/>rozporządzenia PE i Rady (UE) Nr 910/2014 z dnia 23 lipca 2014 r. w sprawie identyfikacji elektronicznej i usług zaufania w odniesieniu do transakcji elektronicznych na rynku wewnętrznym oraz uchylające dyrektywę 1999/93/WE –<text:s/>zgodnie z art. 9 co najmniej 6 miesięcy przed jego notyfikacją pozostałe państwa członkowskie Unii Europejskiej powinny mieć możliwość zapoznania się z takim systemem.</text:p>
      <text:p text:style-name="P1534">Rozporządzenia wykonawcze do ustawy o dowodach osobistych o charakterze technicznym powinny podlegać procedurze notyfikacji na podstawie<text:s/>rozporządzenia Rady Ministrów z dnia 23 grudnia 2002 r. w sprawie sposobu funkcjonowania krajowego systemu notyfikacji norm i aktów prawnych (Dz. U. Nr 239, poz. 2039, z późn. zm.); minimalny czas na tę procedurę to 3 miesiące, ale może ona ulec wydłużeniu o kolejne 3 miesiące w przypadku uwag Komisji Europejskiej.</text:p>
      <text:p text:style-name="P1535">Dla zapewnienia transgraniczności funkcji nowego dowodu osobistego konieczne będzie opracowanie – poza standardowym<text:s/><text:span text:style-name="T1536">middleware</text:span><text:s/>dla systemów środowisk Windows, Linux i OS X – oprogramowania zapewniającego komunikację z węzłem krajowym<text:s/><text:span text:style-name="T1537">eIDAS</text:span>, jako komponentu systemu.</text:p>
      <text:p text:style-name="P1538">W ustawie o dowodach osobistych powinny zostać uregulowane m.in.:</text:p>
      <text:list text:style-name="LFO5" text:continue-numbering="true">
        <text:list-item>
          <text:p text:style-name="P1539">zakres danych posiadacza dowodu zawartych w warstwie<text:s/>graficznej i elektronicznej, a także funkcjonalności warstwy elektronicznej,</text:p>
        </text:list-item>
        <text:list-item>
          <text:p text:style-name="P1540">zasady wymiany i unieważnienia dowodu osobistego,</text:p>
        </text:list-item>
        <text:list-item>
          <text:p text:style-name="P1541">zakres danych gromadzonych w Rejestrze Dowodów Osobistych,</text:p>
        </text:list-item>
        <text:list-item>
          <text:p text:style-name="P1542">kwestie związane z udostępnianiem danych.</text:p>
        </text:list-item>
      </text:list>
      <text:p text:style-name="P1543">Wprowadzenie funkcjonalności KUZ do dowodów osobistych<text:s/>z warstwą elektroniczną, a także wydanie KSM wymagać będzie również zmiany szeregu przepisów obowiązujących w systemie ochrony zdrowia, w tym m.in. ustawy o systemie informacji w ochronie zdrowia, ustawy o świadczeniach opieki zdrowotnej finansowanych ze środków publicznych i ustaw dotyczących poszczególnych zawodów medycznych.<text:s/></text:p>
      <text:p text:style-name="P1544">Aktualnie dowody osobiste są produkowane przez Polską Wytwórnię Papierów Wartościowych S.A. (PWPW) i personalizowane przez Centrum Personalizacji Dokumentów MSWiA (CPD).</text:p>
      <text:p text:style-name="P1545">Do wydawania dowodów osobistych z warstwą elektroniczną<text:s/>konieczne jest<text:s/>dostosowanie Systemu Personalizacji Dokumentów do obsługi certyfikatów oraz do personalizacji warstwy graficznej i elektronicznej wraz z modyfikacją interfejsu wymiany danych pomiędzy Systemem Personalizacji Dokumentów, a Rejestrem Dowodów Osobistych<text:span text:style-name="T1546">.<text:s/></text:span>Jest to element krytyczny całego procesu, ponieważ wymaga zmian po stronie Rejestru Dowodów Osobistych, jak i budowy nowego systemu do zarządzania kartami oraz szeroko rozumianego Centrum Certyfikacji.</text:p>
      <text:p text:style-name="P1547">Do zakresu niezbędnych prac technicznych należy zaliczyć<text:s/>zapewnienie<text:s/>infrastruktury do wydawania zaprojektowanych w dowodzie osobistym certyfikatów (tzw. PKI) oraz zaprojektowanie i zbudowanie Systemu Zarządzania Kartami (SZK) jak też późniejsze utrzymanie tych komponentów.<text:s/>Zakłada się rozważenie na etapie projektu technicznego wykorzystania<text:s/>infrastruktury zbudowanej przez NFZ.<text:s/><text:span text:style-name="T1548">Gotowość</text:span><text:span text:style-name="T1549"><text:s/>budowy<text:s/></text:span><text:span text:style-name="T1550">SZK zgłosiła PWPW S.A.</text:span><text:span text:style-name="T1551"><text:s/>zastrzegając</text:span><text:span text:style-name="T1552">,</text:span><text:span text:style-name="T1553"><text:s/>iż jego zakres będzie możliwy do określenia po wyborze scenariusza wdrożenia elektronicznego dowodu osobistego, a termin zakończenia budowy SZK będzie zależny od terminu określenia wymagań przez gestora dowodu oso</text:span><text:span text:style-name="T1554">bistego z warstwą elektroniczną; obecnie</text:span><text:span text:style-name="T1555"><text:s/></text:span><text:span text:style-name="T1556">szacowany</text:span><text:span text:style-name="T1557"><text:s/>przez PWPW termin to przełom 2017/2018. PWPW dysponuje wiedzą i doświadczeniem w zakresie budowy PKI i SZK</text:span><text:span text:style-name="T1558"><text:s/>oraz</text:span><text:span text:style-name="T1559"><text:s/>deklaruje, że posiada zasoby niezbędne do realizacji zadania w określonym terminie.</text:span><text:span text:style-name="T1560"><text:s/>Analogicznie niezbędne jest wdrożenie zmian w aplikacji Źródło i bazie RDO przez COI<text:s/></text:span><text:span text:style-name="T1561">na zlecenie MC</text:span><text:span text:style-name="T1562">.</text:span></text:p>
      <text:p text:style-name="P1563">Elementem koniecznym jest<text:s/>również dostosowanie parku maszynowego Centrum Personalizacji Dokumentów MSWiA do potrzeb personalizacji dowodów osobistych z warstwą elektroniczną.<text:span text:style-name="T1564"><text:s/></text:span>Centrum Personalizacji Dokumentów MSWiA dysponuje trzema urządzeniami do personalizacji dokumentów<text:s/>(kart)<text:s/>formatu ID-1 o łącznej wydajności 4180 szt./h obecnego dowodu osobistego. W przypadku wprowadzenia do personalizacji warstwy elektronicznej wydajność produkcyjna spadnie. Spadek będzie uzależniony od przyjętego sposobu<text:s/>personalizacji warstwy elektronicznej<text:s/>i będzie wynosił od<text:s/>ok.<text:s/>5% do nawet 35%.</text:p>
      <text:p text:style-name="P1565">W celu zapewnienia oczekiwanego poziomu wydajności niezbędne będzie przeprowadzenie modernizacji parku maszynowego CPD tj. kupno w miejsce najwolniejszego urządzenia, nowej wysokowydajnej maszyny grawerującej. Czas niezbędny na przeprowadzenie modyfikacji lub kupna należy oszacować na 15 miesięcy.</text:p>
      <text:p text:style-name="P1566">CPD ma podpisaną umowę z PWPW na System Personalizacji Dokumentów oraz dostarczanie blankietów dowodów osobistych nr 118/14. Okres obowiązywania umowy upływa z dniem<text:s/>31 grudnia 2024 roku. W związku z wdrożeniem dowodów osobistych z warstwą elektroniczną wskazane będzie aneksowanie przedmiotowej<text:s/>umowy lub<text:s/>podpisanie nowej umowy z PWPW w zakresie niezbędnym do wdrożenia e-dowodu, na mocy której zapewnione zostaną m.in. blankiety niezbędne do wydawania dowodów elektronicznych. Biorąc pod uwagę planowany termin wdrożenia nowych dowodów osobistych (1 stycznia 2019 roku) oraz możliwości PWPW i CPD, a także proces zamawiania blankietów niezbędnych do wydawania dowodów osobistych, decyzja o wprowadzeniu dowodu osobistego z warstwą elektroniczną lub też o pozostawieniu w obiegu prawnym dotychczasowego wzoru dokumentu powinna zapaść w możliwie krótkim czasie, co zapewni właściwą gospodarkę blankietami dowodów osobistych.</text:p>
      <text:p text:style-name="P1567">Przyjęcie przez Radę Ministrów koncepcji dotyczącej wprowadzenia polskiego dowodu osobistego z<text:span text:style-name="T1568"> </text:span>warstwą elektroniczną<text:s/>będzie stanowiło rozstrzygnięcie w zakresie wymagań kierunkowych.<text:s/>Decyzja w zakresie wdrożenia dowodu z warstwą elektroniczną<text:s/>determinuje podjęcie dalszych działań<text:s/><text:line-break/>w zakresie KSM i KP.<text:s/>Na tej podstawie<text:s/><text:span text:style-name="T1569">możliwe będzie wskazanie szczegółowych oczekiwań wobec</text:span><text:span text:style-name="T1570"><text:s/></text:span><text:span text:style-name="T1571">PWPW w zakresie przygotowania e-dowodu i określenie zas</text:span><text:span text:style-name="T1572">ad współpracy strony rządowej z </text:span><text:span text:style-name="T1573">PWPW</text:span><text:span text:style-name="T1574">. PWPW deklaruje, że wtedy będzie mogła przygotować</text:span>:</text:p>
      <text:list text:style-name="LFO21" text:continue-numbering="true">
        <text:list-item>
          <text:p text:style-name="P1575">szczegółowy harmonogram działań,</text:p>
        </text:list-item>
        <text:list-item>
          <text:p text:style-name="P1576">wstępny preliminarz finansowy realizacji zadań PWPW wynikających z koncepcji,</text:p>
        </text:list-item>
        <text:list-item>
          <text:p text:style-name="P1577">plan ewentualnych inwestycji,</text:p>
        </text:list-item>
        <text:list-item>
          <text:p text:style-name="P1578">przeprowadzi certyfikację<text:s/><text:span text:style-name="T1579">Common</text:span><text:s/><text:span text:style-name="T1580">Criteria</text:span><text:s/>warstwy elektronicznej i niezbędnych do jej obsługi oprogramowania i aplikacji<text:span text:style-name="T1581">.</text:span></text:p>
        </text:list-item>
      </text:list>
      <text:p text:style-name="P1582">Wprowadzenie warstwy elektronicznej będzie wiązało się z opracowaniem poziomu zabezpieczeń dla warstwy graficznej.<text:span text:style-name="T1583"><text:s/></text:span>Dotychczas Zespół Ekspertów do spraw zabezpieczeń dokumentów, organ pomocniczy działający przy Ministrze Spraw Wewnętrznych i Administracji, nie stwierdził konieczności znacznej zmiany katalogu zabezpieczeń zastosowanych w obecnym dowodzie osobistym. Niemniej jednak niezbędne będzie przeprojektowanie zabezpieczeń oraz elementów graficznych na blankiecie dowodu osobistego, co wynika z konieczności uwzględnienia w szacie graficznej warstwy elektronicznej (w tym mikroprocesora).<text:s/>Funkcjonujące od marca 2015 r.<text:s/>zabezpieczenia będzie można z powodzeniem wykorzystać<text:s/>na potrzeby dowodu osobistego z warstwą elektroniczną, choć nie można wykluczyć pewnych zmian w tym zakresie związanych z rozwojem technik zabezpieczania dokumentów (np. perforacja).<text:span text:style-name="T1584"><text:s/></text:span>Służby: Policja, SG, ABW nie odnotowały przypadków skutecznego przełamania zabezpieczeń zastosowanych w obecnie wykorzystywanym dowodzie osobistym. Informacja ta jednak będzie wymagała potwierdzenia przez jednostki terenowe.</text:p>
      <text:p text:style-name="P1585">Etap wdrożenia nowych dowodów zakończy przekazanie innym państwom członkowskim UE oraz służbom informacji o nowym wzorze dowodu osobistego z warstwą elektroniczną. Jest to zadanie, które będzie realizowane na końcu całego procesu, do którego niezbędne jest posiadanie wyprodukowanych spersonalizowanych dowodów osobistych z warstwą elektroniczną. Zadanie to należy wykonać minimum na 2 miesiące przed wprowadzeniem<text:s/>do obrotu dowodów osobistych z warstwą elektroniczną.</text:p>
      <text:list text:style-name="LFO25" text:continue-numbering="true">
        <text:list-item>
          <text:p text:style-name="P1586"><text:bookmark-start text:name="_Toc463344976"/><text:bookmark-start text:name="_Toc464732084"/>Kontekst rozliczenia projektu pl.ID<text:bookmark-end text:name="_Toc463344976"/><text:bookmark-end text:name="_Toc464732084"/></text:p>
        </text:list-item>
      </text:list>
      <text:p text:style-name="P1587">Kluczowym, z punktu widzenia podjęcia decyzji<text:s/>w zakresie wdrożenia dowodu osobistego z warstwą elektroniczną<text:s/>jest kontekst rozliczenia projektu pl.ID, w ramach którego dowód z warstwą elektroniczną<text:s/>powinien zostać zrealizowany.</text:p>
      <text:p text:style-name="P1588">Zgodnie z deklaracją przekazaną do Komisji Europejskiej w piśmie Ministerstwa Infrastruktury<text:s/>i Rozwoju z dnia 1 października 2015 r. dotyczącą zgłoszenia projektów uznanych za niefunkcjonujące i konieczności dokonania dalszych analiz tej inwestycji, Instytucja Zarządzająca Programem Operacyjnym Innowacyjna Gospodarka 29 grudnia 2015 r. potwierdziła jej realizację po 2015 r. w trybie projektu niefunkcjonującego.</text:p>
      <text:p text:style-name="P1589"/>
      <text:p text:style-name="P1590">Realizacja projektu jako niefunkcjonującego umożliwia jego dalsze wdrożenie poza okresem kwalifikowalności wydatków PO IG i podjęcie ostatecznych decyzji w kwestii realizacji zobowiązań wynikających z obowiązującej decyzji KE.</text:p>
      <text:p text:style-name="P1591"/>
      <text:p text:style-name="P1592">Zgodnie z przekazanym przez Ministerstwo Rozwoju stanowiskiem<text:s/>projekt pl.ID począwszy od stycznia 2016 r. jest wdrażany jako projekt niefunkcjonujący z uwzględnieniem zadania związanego<text:s/><text:line-break/>z wprowadzeniem warstwy elektronicznej w dowodzie osobistym.</text:p>
      <text:p text:style-name="P1593"/>
      <text:p text:style-name="P1594">Zadanie musi zostać zrealizowane do końca marca 2019 r. W przypadku niezakończenia projektu<text:s/>w wyznaczonym czasie bądź odstąpienia od jego realizacji beneficjent będzie zobligowany do zwrotu 85% kwoty wydatków uznanych dotychczas za kwalifikowane wraz z odsetkami.</text:p>
      <text:p text:style-name="P1595"/>
      <text:p text:style-name="P1596">Ogółem budżet projektu pl.ID stanowią<text:s/><text:span text:style-name="T1597">294 026 962,00 zł</text:span>, z czego wydatki kwalifikowalne (certyfikowane) to<text:s/>-<text:s/><text:span text:style-name="T1598">174 589 625,94 zł.</text:span></text:p>
      <text:p text:style-name="P1599"/>
      <text:p text:style-name="Normalny">Wydatki niekwalifikowalne<text:s/>w projekcie:</text:p>
      <text:list text:style-name="LFO13" text:continue-numbering="true">
        <text:list-item>
          <text:p text:style-name="P1600">Zgodnie z aneksem nr 6 z dn. 10<text:s/>kwietnia<text:s/>2015 r. do Porozumienia o dofinansowanie wydatki niekwalifikowalne - 57 547 158,99;</text:p>
        </text:list-item>
        <text:list-item>
          <text:p text:style-name="P1601">Zgodnie z pismem Beneficjenta sygn. DEP-W-IV.511.11.2016 z dn. 8 lipca br. - kwota wydatków wycofanych<text:s/>- 38 808 323,04;</text:p>
        </text:list-item>
        <text:list-item>
          <text:p text:style-name="P1602">Zgodnie z pismami zatwierdzającymi wnioski o płatność od 25 do 31 niekwalifikowalne wydatki na wynagrodzenia wynoszą – 5 596 519,61.</text:p>
        </text:list-item>
        <text:list-item>
          <text:p text:style-name="P1603">Zgodnie z pismem zatwierdzającym Wniosek o płatność nr<text:s/>31 wydatki niekwalifikowalne z faktury VAT nr 76/10/2015 na kwotę - 14 750,16 (Realizacja prac programistycznych instalacja oraz testy ŻRÓDŁO (CMOKU - etap II).</text:p>
        </text:list-item>
      </text:list>
      <text:p text:style-name="P1604"/>
      <text:p text:style-name="Normalny">Pozostałe, niewydatkowane w projekcie środki wyniosły ok. 18 000 000,00 zł.</text:p>
      <text:list text:style-name="LFO25" text:continue-numbering="true">
        <text:list-item>
          <text:p text:style-name="P1605"><text:bookmark-start text:name="_Toc462822929"/><text:bookmark-start text:name="_Toc463344977"/><text:bookmark-start text:name="_Toc464732085"/>Ryzyka związane z podjęciem decyzji o kontynuowaniu projektu pl.ID i wprowadzaniem dowodu osobistego z warstwą elektroniczną w proponowanej koncepcji.<text:bookmark-end text:name="_Toc462822929"/><text:bookmark-end text:name="_Toc463344977"/><text:bookmark-end text:name="_Toc464732085"/></text:p>
        </text:list-item>
      </text:list>
      <text:list text:style-name="LFO31" text:continue-numbering="true">
        <text:list-item>
          <text:p text:style-name="P1606">Bardzo krótki czas na wdrożenie – możliwość niedotrzymania ostatecznego terminu realizacji projektu pl.ID.<text:s/>Zgodnie z informacją Komisji Europejskiej, aby uznać projekt,<text:s/>dowody osobiste z warstwą elektroniczną<text:s/>w liczbie ok. 3 mln<text:s/>powinny być wydane najpóźniej<text:s/>31 marca<text:s/>2019 roku.<text:s/>W praktyce oznacza to, że na przeprowadzenie wszystkich prac technicznych m.in. wprowadzenie systemu zarzadzania kartą i infrastruktury PKI, dostosowanie CPD do produkcji nowych dowodów,<text:s/>zwiększenie potencjału produkcyjnego PWPW i CPD, reorganizacja prac w urzędach gmin oraz prace legislacyjne m.in. zmiany ustawy o dowodach osobistych, pozostały jedynie 2 lata. Jak pokazują dotychczasowe doświadczenia,<text:s/>istnieje realne ryzyko opóźnień, a przesunięcie na późniejszym etapie daty wydawania nowych dowodów osobistych sprawi, że niezależnie od prowadzonych prac konieczne będzie zwrócenie środków UE otrzymanych w ramach projektu pl.ID.</text:p>
        </text:list-item>
        <text:list-item>
          <text:p text:style-name="P1607">Bardzo ograniczony czas na przeprowadzenie zmian legislacyjnych.</text:p>
        </text:list-item>
        <text:list-item>
          <text:p text:style-name="P1608">Najpóźniej 1 stycznia 2017 roku powinna wejść w życie nowelizacja ustawy o dowodach osobistych<text:s/>zmieniająca terminy ważności dowodów przewidzianych do wydania w latach 2017-2018 (5 lat zamiast obecnych 10), a dodatkowo (dla wariantu II)<text:s/>regulująca<text:s/>wydłużenie okresu ważności<text:s/>dowodów osobistych wydanych w latach 2007 i 2008.<text:s/>Ponadto<text:s/>prace nad projektem technicznym i prace legislacyjne będą prowadzone równolegle, co wymaga prowadzenia prac projektowych bez znajomości ostatecznych rozstrzygnięć prawnych.</text:p>
        </text:list-item>
        <text:list-item>
          <text:p text:style-name="P1609">Ograniczona<text:s/>użyteczność<text:s/>dowodu osobistego z warstwą elektroniczną poza obszarem ochrony zdrowia.</text:p>
        </text:list-item>
        <text:list-item>
          <text:p text:style-name="P1610">Zgodnie z przyjętym przez Radę Ministrów w dniu 27<text:s/>września<text:s/>2016<text:s/>r.<text:s/>Programem<text:s/>Zintegrowanej Informatyzacji Państwa Ministerstwo Cyfryzacji planuje rozwijanie identyfikacji elektronicznej<text:s/>(tzw. e‑ID)<text:s/>w modelu federacyjnym,<text:s/>dzięki której obywatel będzie mógł się komunikować z administracją<text:s/>za pomocą środków komunikacji elektronicznej. W tym kontekście przewidywane korzyści z funkcjonalności<text:s/>dowodu osobistego z warstwą elektroniczną<text:s/>mogą być mniejsze, ponieważ<text:s/>podobne<text:s/>funkcje będą<text:s/>spełniały<text:s/>inne środki tożsamości elektronicznej.<text:s/>Niemniej porównując obecnie planowane środki tożsamości, dowód z warstwą elektroniczną będzie jedynym,<text:s/>którym zapewni najwyższy poziom zaufania, a więc będzie jedynym środkiem umożliwiającym autoryzację dla e-usług wymagających tego poziomu.</text:p>
        </text:list-item>
        <text:list-item>
          <text:p text:style-name="P1611">Trudności w obsłudze obywateli w urzędach gmin w związku zwiększoną<text:s/>liczbą wymienianych dokumentów w latach 2019-2023.</text:p>
        </text:list-item>
        <text:list-item>
          <text:p text:style-name="P1612">W związku z planowaną zmianą terminów ważności dokumentów nastąpi skumulowanie liczby wydawanych dokumentów w latach 2019-2023. Obsługą<text:s/>obywateli będą zajmowały się urzędy gmin, które będą musiały dostosować swoją strukturę organizacyjną i zaplecze lokalowe do obsługi znacznie większej liczby obywateli w krótkim okresie czasu. Może to spowodować opóźnienia w wydawaniu dowodów osobistych i tym samym negatywne konsekwencje dla obywateli.</text:p>
        </text:list-item>
        <text:list-item>
          <text:p text:style-name="P1613">Trudności w dokonaniu dalszych ustaleń z Komisją Europejską w kwestii modyfikacji projektu pl.ID.</text:p>
        </text:list-item>
        <text:list-item>
          <text:p text:style-name="P1614">Część działań niezbędnych do realizacji projektu pl.ID pod wpływem czasu zdezaktualizowała się i konieczne będą dodatkowe ustalenia z Komisją Europejską celem doprecyzowania wymagań w tym zakresie. W tym kontekście należy pamiętać, że proces uzgodnień z Komisją Europejską może być długotrwały<text:s/>i nie ma pewności odnośnie akceptacji wszystkich propozycji polskiego Rządu.</text:p>
        </text:list-item>
        <text:list-item>
          <text:p text:style-name="P1615">Niedoszacowanie wydatków.</text:p>
        </text:list-item>
        <text:list-item>
          <text:p text:style-name="P1616">Wskazane w analizie wydatki<text:s/>są liczbami szacunkowymi. Mogą<text:s/>się one<text:s/>zwiększyć,<text:s/>gdyż ostateczna wycena m.in. prac związanych z dostosowaniem systemów informatycznych,<text:s/>będzie możliwa dopiero po opracowaniu projektu technicznego. Ponadto w analizie założono, że czasochłonność wydawania dowodów w gminach będzie taka jak obecnie, gdy tymczasem proces wydawania nowych dokumentów może być bardziej skomplikowany i tym samym bardziej czasochłonny co sprawi, że dotacja dla gmin powinna być odpowiednio większa.</text:p>
        </text:list-item>
      </text:list>
      <text:p text:style-name="P1617"/>
      <text:list text:style-name="LFO25" text:continue-numbering="true">
        <text:list-item>
          <text:p text:style-name="P1618"><text:bookmark-start text:name="_Toc463344974"/><text:bookmark-start text:name="_Toc462822930"/><text:bookmark-start text:name="_Toc463344978"/><text:bookmark-start text:name="_Toc464732086"/>Podsumowanie.<text:bookmark-end text:name="_Toc463344974"/><text:bookmark-end text:name="_Toc464732086"/></text:p>
        </text:list-item>
      </text:list>
      <text:list text:style-name="LFO18" text:continue-numbering="true">
        <text:list-item>
          <text:p text:style-name="P1619">Dowód osobisty<text:s/><text:span text:style-name="T1620">z warstwą elektroniczną będzie wydawany od 1 stycznia 2019 roku.<text:s/></text:span><text:span text:style-name="T1621"><text:line-break/></text:span><text:span text:style-name="T1622">Aby zapewnić właściwą gospodarkę blankietami dowodów osobistych na najbliższe lata, zasadne jest jak najszybsze podjęcie decyzji odnośnie wprowadzenia dowodów osobistych<text:s/></text:span><text:span text:style-name="T1623"><text:line-break/></text:span><text:span text:style-name="T1624">z warstwą elektroniczną (lub rezygnacji z wprowadzenia takiego dokumentu).</text:span></text:p>
        </text:list-item>
        <text:list-item>
          <text:p text:style-name="P1625">Dowód osobisty będzie wielofunkcyjnym elektronicznym dokumentem z funkcją uwierzytelniania, zgodnym ze wspólnymi wytycznymi i wymogami ustanowionymi przez właściwe organy UE, w tym zgodny z normami i dyrektywami UE regulującymi kwestie elektronicznego zabezpieczenia dokumentu, elektronicznego systemu identyfikacji osób fizycznych i ochrony danych osobowych.</text:p>
        </text:list-item>
        <text:list-item>
          <text:p text:style-name="P1626"><text:span text:style-name="T1627">Dowód osobisty będzie wykorzystywany jako klucz do systemów informatycznych, w których gromadzone są dane osobowe obywateli.</text:span></text:p>
        </text:list-item>
        <text:list-item>
          <text:p text:style-name="P1628">Funkcjonalności dowodu z warstwą elektroniczną mają zapewnić możliwość wykorzystania go w kontaktach z administracją publiczną oraz służbą zdrowia. W związku z tym w warstwie elektronicznej<text:s/><text:span text:style-name="T1629">znajdą się</text:span>:</text:p>
        </text:list-item>
      </text:list>
      <text:list text:style-name="LFO19" text:continue-numbering="true">
        <text:list-item>
          <text:p text:style-name="P1630"><text:span text:style-name="T1631">certyfikat do identyfikacji i uwierzytelnienia</text:span><text:span text:style-name="T1632"><text:s/>do systemów informatycznych<text:s/></text:span><text:span text:style-name="T1633">on</text:span><text:span text:style-name="T1634">line</text:span><text:s/>(<text:span text:style-name="T1635">kontener MSWiA, wydawca MSWiA we współpracy z PWPW)</text:span>, którego ważność będzie tożsama z ważnością dokumentu, tj.<text:s/>10 lat,</text:p>
        </text:list-item>
        <text:list-item>
          <text:p text:style-name="P1636"><text:span text:style-name="T1637">certyfikat podpisu “osobistego</text:span>” (<text:span text:style-name="T1638">kontener MSWiA</text:span><text:span text:style-name="T1639">, wydawca MSWiA we współpracy z </text:span><text:span text:style-name="T1640">PWPW</text:span>), którego ważność będzie tożsama z ważnością dokumentu, czyli 10 lat,</text:p>
        </text:list-item>
        <text:list-item>
          <text:p text:style-name="P1641"><text:span text:style-name="T1642">certyfikat służący do poświadczania</text:span><text:s/>przez pacjenta otrzymania świadczenia medycznego<text:span text:style-name="T1643"><text:s/></text:span>(bez PIN),<text:s/>o terminie ważności 10 lat;<text:s/>kontener MSWiA<text:s/>albo<text:s/>MZ;<text:s/>skróci czas potrzebny do rejestracji pacjenta i wyeliminuje błędy we wprowadzanych informacjach;</text:p>
        </text:list-item>
        <text:list-item>
          <text:p text:style-name="P1644">kontener na opcjonalny certyfikat<text:span text:style-name="T1645"><text:s/>podpisu kwalifikowanego</text:span><text:s/>(dla transakcji obywatel – instytucja prywatna<text:s/>oraz obywatel-obywatel).</text:p>
        </text:list-item>
      </text:list>
      <text:list text:style-name="LFO18" text:continue-numbering="true">
        <text:list-item>
          <text:p text:style-name="P1646"><text:span text:style-name="T1647">Dowód osobisty będzie wyposażony w interfejs</text:span><text:span text:style-name="T1648">y</text:span><text:span text:style-name="T1649"><text:s/></text:span><text:span text:style-name="T1650">stykowy i bezstykowy, a wszystkie funkcje będą dostępne przez każdy interfejs</text:span><text:span text:style-name="T1651">.<text:s/></text:span>Dane do dowodu osobistego wgrywane będą jednorazowo na etapie produkcji dokumentu i nie będą podlegać dalszej aktualizacji, z wyjątkiem kontenera dla<text:s/>certyfikatu podpisu kwalifikowanego.</text:p>
        </text:list-item>
        <text:list-item>
          <text:p text:style-name="P1652">Termin ważności każdego certyfikatu zamieszczanego w trakcie personalizacji dowodu osobistego będzie tożsamy z terminem ważności dokumentu, z wyłączeniem certyfikatu podpisu kwalifikowanego. Pierwszy, dwuletni c<text:span text:style-name="T1653">ertyfikat podpisu kwalifikowanego będzie zamieszczany w dokumencie nieodpłatnie przez PWPW na wniosek zainteresowanego obywatela. Po upływie tego okresu posiadacz dokumentu będzie mógł wystąpić o odnowienie certyfikatu do PWPW lub też<text:s/></text:span><text:span text:style-name="T1654">PWPW<text:s/></text:span><text:span text:style-name="T1655">umożliwi instalację<text:s/></text:span><text:span text:style-name="T1656">nowego</text:span><text:span text:style-name="T1657"><text:s/>certyfikat</text:span><text:span text:style-name="T1658">u</text:span><text:span text:style-name="T1659"><text:s/></text:span><text:span text:style-name="T1660">wystawionego przez inny podmiot świadczący</text:span><text:span text:style-name="T1661"><text:s/>takie usługi</text:span><text:span text:style-name="T1662"><text:s/>na rzecz posiadacza dokumentu</text:span><text:span text:style-name="T1663">; koszty aktualizacji lub wgrania kolejnego certyfikatu dla podpisu kwalifikowanego będą leżały po stronie obywatela.</text:span></text:p>
        </text:list-item>
        <text:list-item>
          <text:p text:style-name="P1664">Każdy kontener warstwy elektronicznej dowodu osobistego, z wyjątkiem obszaru przeznaczonego na<text:s/>poświadczanie uzyskania przez obywatela świadczenia medycznego,<text:s/>będzie<text:s/>chroniony kodem PIN, przy czym zapewniona zostanie możliwość takiej konfiguracji,<text:s/><text:line-break/>w której jeden kod PIN będzie przyporządkowany kilku kontenerom.</text:p>
        </text:list-item>
        <text:list-item>
          <text:p text:style-name="P1665">Personalizacja graficzna i elektroniczna dowodu osobistego będzie zgodna z międzynarodowymi wymogami technicznymi i odbywać się będzie zgodnie z zasadami neutralności technologicznej.<text:s/></text:p>
        </text:list-item>
      </text:list>
      <text:list text:style-name="LFO12" text:continue-numbering="true">
        <text:list-item>
          <text:p text:style-name="P1666"><text:span text:style-name="T1667">Wymiana dotychczasowych dowodów osobistych dla osób pełnoletnich na elektroniczne dokumenty połączone z Kartą Ubezpieczenia Zdrowotnego nastąpi w okresie 5 lat (2019 -2023). Dotychczasowe zasady wydawania dowodów osobistych dla osób małoletnich nie ulegną zmianie.</text:span></text:p>
        </text:list-item>
      </text:list>
      <text:list text:style-name="LFO18" text:continue-numbering="true">
        <text:list-item>
          <text:p text:style-name="P1668">Niniejsza koncepcja opisuje dwa warianty wymiany dokumentów do roku 2024:</text:p>
        </text:list-item>
      </text:list>
      <text:list text:style-name="LFO22" text:continue-numbering="true">
        <text:list-item>
          <text:p text:style-name="P1669">Wariant I ze skróconą ważnością dowodów wydanych w latach 2014-2018</text:p>
        </text:list-item>
        <text:list-item>
          <text:p text:style-name="P1670">Wariant II z przedłużoną ważnością dowodów wydanych w latach 2007-2008 i skróconą ważnością dowodów osobistych wydanych w latach 2014-2016.</text:p>
        </text:list-item>
      </text:list>
      <text:p text:style-name="P1671">W wariancie II istnieje<text:s/>zagrożenie związane z dużymi zmianami organizacyjnymi w urzędach gmin, które w latach 2017-2018,<text:s/>z uwagi na bardzo małą liczbę wydanych dokumentów otrzymają znacznie mniejszą dotację, a począwszy do 2019 roku będą musiały z kolei zatrudnić i wyszkolić nowych pracowników, aby obsłużyć ponad dwa razy więcej wniosków niż obecnie. Dodatkowo,<text:s/>pomimo wydłużenia terminu ważności<text:s/>dokumentów,<text:s/>inne państwa mogą nie honorować dokumentu, na którym<text:s/>upłynęła<text:s/>data ważności, co w efekcie może skutkować komplikacjami dla obywateli polskich podróżujących po UE<text:s/>(choć brak sygnałów o takich przypadkach po analogicznej decyzji Francji, mimo że nie wszystkie państwa formalnie ją zaakceptowały). Z drugiej strony zagrożenie to dotyczy wyłącznie podróżujących po strefie<text:s/><text:span text:style-name="T1672">Schengen</text:span><text:s/>obywateli, którzy nie posiadają paszportów – w tym przypadku można im zapewnić wnioskowanie o wydanie (w latach 2017-2018) pięcioletniego dowodu osobistego. Porównując negatywne skutki społeczne wariantów I i II polegające na konieczności dwukrotnego odbioru dowodu osobistego,<text:s/>obejmą one w wariancie II ok. 10 mln obywateli mniej, niż w wariancie I. Wariant II jest też rozwiązaniem tańszym,<text:s/>co jest efektem braku podwójnej wymiany dowodów osobistych przypadających na tzw. „górkę dowodową”.</text:p>
      <text:p text:style-name="P1673">Zestawienie zalet i wad obu wariantów przedstawia się następująco:</text:p>
      <text:list text:style-name="LFO23" text:continue-numbering="true">
        <text:list-item>
          <text:p text:style-name="P1674">Wariant I ze skróconą ważnością dowodów wydanych w latach 2014-2018.</text:p>
        </text:list-item>
      </text:list>
      <text:p text:style-name="P1675">Zalety:</text:p>
      <text:list text:style-name="LFO24" text:continue-numbering="true">
        <text:list-item>
          <text:p text:style-name="P1676">jasne zasady skrócenia ważności dowodów osobistych,</text:p>
        </text:list-item>
        <text:list-item>
          <text:p text:style-name="P1677">mniejsza konieczność zmian organizacyjnych w urzędach gmin.</text:p>
        </text:list-item>
      </text:list>
      <text:p text:style-name="P1678">Wady:</text:p>
      <text:list text:style-name="LFO28" text:continue-numbering="true">
        <text:list-item>
          <text:p text:style-name="P1679">większe wydatki z budżetu państwa (w pespektywie 7-letniej o<text:s/>około 300-350 milionów złotych<text:s/>więcej w stosunku do wariantu II).</text:p>
        </text:list-item>
      </text:list>
      <text:list text:style-name="LFO23" text:continue-numbering="true">
        <text:list-item>
          <text:p text:style-name="P1680">Wariant II z przedłużoną ważnością dowodów wydanych w latach 2007-2008 i skróconą ważnością dowodów osobistych wydanych w latach 2014-2016.</text:p>
        </text:list-item>
      </text:list>
      <text:p text:style-name="P1681">Zalety:</text:p>
      <text:list text:style-name="LFO29" text:continue-numbering="true">
        <text:list-item>
          <text:p text:style-name="P1682">niższe koszty wrodzenia e-dowodu (o około 300-350 milionów złotych)</text:p>
        </text:list-item>
        <text:list-item>
          <text:p text:style-name="P1683">mniejsza<text:s/>o ok. 10 mln liczbę obywateli, którzy będą posiadali 5-letnie dowody osobiste i będą zobowiązani do ich dwukrotnej wymiany w ciągu 10 lat,</text:p>
        </text:list-item>
      </text:list>
      <text:p text:style-name="P1684">Wady:</text:p>
      <text:list text:style-name="LFO30" text:continue-numbering="true">
        <text:list-item>
          <text:p text:style-name="P1685">bardziej skomplikowane zasady skrócenia i wydłużenia ważności dowodów osobistych,</text:p>
        </text:list-item>
        <text:list-item>
          <text:p text:style-name="P1686">trudne do przewidzenia<text:s/>skutki społeczne w tym szczególnie dla obywateli podróżujących w ramach UE,</text:p>
        </text:list-item>
        <text:list-item>
          <text:p text:style-name="P1687">potrzeba bardzo dużych zmian organizacyjnych w urzędach gmin w latach 2017- 2023 – konieczność dostosowania się do dużej zmienności w liczbie wydawanych dowodów osobistych.</text:p>
        </text:list-item>
      </text:list>
      <text:list text:style-name="LFO18" text:continue-numbering="true">
        <text:list-item>
          <text:p text:style-name="P1688">Do wdrożenia dowodu osobistego konieczne będzie:</text:p>
        </text:list-item>
      </text:list>
      <text:list text:style-name="LFO20" text:continue-numbering="true">
        <text:list-item>
          <text:p text:style-name="P1689">wdrożenie infrastruktury klucza publicznego do celów realizacji usług związanych z elektronicznym podpisem umieszczanym w dowodzie osobistym; zaawansowany certyfikat powinien być wydawany przez wewnętrzne centrum certyfikacji (dla transakcji obywatel-urząd, w tym transakcji online),</text:p>
        </text:list-item>
        <text:list-item>
          <text:p text:style-name="P1690">budowa<text:s/>(lub wykorzystanie istniejącej)<text:s/>infrastruktury<text:s/>klucza publicznego (PKI) umożliwiającej<text:s/>wydawanie<text:s/>certyfikatów do podpisu i uwierzytelniania,</text:p>
        </text:list-item>
        <text:list-item>
          <text:p text:style-name="P1691">budowa Systemu Zarządzania Kartami,</text:p>
        </text:list-item>
        <text:list-item>
          <text:p text:style-name="P1692"><text:s/>dostosowanie parku maszynowego CPD do wydawania dowodów osobistych z warstwą elektroniczną,</text:p>
        </text:list-item>
        <text:list-item>
          <text:p text:style-name="P1693">w ramach pierwszej fazy wprowadzenia dowodów osobistych z warstwą elektroniczną wyposażenie wszystkich gmin, Policji i Straży Granicznej w czytniki do odczytu warstwy elektronicznej W dalszej kolejności konieczne będzie również doposażenie w czytniki Agencji Bezpieczeństwa Wewnętrznego oraz Centralnego Biura Antykorupcyjnego, nie wyklucza się również dodatkowego doposażenia Straży Granicznej w czytniki mobilne<text:span text:style-name="T1694">.</text:span></text:p>
        </text:list-item>
      </text:list>
      <text:list text:style-name="LFO18" text:continue-numbering="true">
        <text:list-item>
          <text:p text:style-name="P1695">Wydane zostaną Karty Specjalisty Medycznego.</text:p>
        </text:list-item>
      </text:list>
      <text:list text:style-name="LFO25" text:continue-numbering="true">
        <text:list-item>
          <text:p text:style-name="P1696"><text:bookmark-start text:name="_Toc464732087"/><text:bookmark-end text:name="_Toc462822930"/>Rekomendacje.<text:bookmark-end text:name="_Toc463344978"/><text:bookmark-end text:name="_Toc464732087"/></text:p>
        </text:list-item>
      </text:list>
      <text:p text:style-name="P1697"><text:bookmark-start text:name="_Toc462822933"/>Strony<text:s/>Porozumienia rekomendują Radzie Ministrów kontynuację prac nad dowodem osobistym z warstwą elektroniczną i wydanie takiego dokumentu oraz Karty Specjalisty Medycznego, zgodnie z niniejszą Koncepcją, wnosząc jednocześnie o wybór jednego z wariantów wymiany.</text:p>
      <text:p text:style-name="P1698"><text:bookmark-start text:name="_Toc462822931"/>Rekomendowana kontynuacja prac nad projektem pl.ID oznacza:<text:bookmark-end text:name="_Toc462822931"/></text:p>
      <text:list text:style-name="LFO15" text:continue-numbering="true">
        <text:list-item>
          <text:p text:style-name="P1699">zwiększenie pewności obrotu gospodarczego i możliwość rozwoju e-usług, w tym e-administracji,</text:p>
        </text:list-item>
        <text:list-item>
          <text:p text:style-name="P1700">„oszczędności”<text:s/>w<text:s/>budżecie<text:s/>płatnika<text:s/>świadczeń zdrowotnych<text:s/>rzędu<text:s/>710 mln zł rocznie<text:s/>w związku<text:s/><text:line-break/>z uszczelnieniem systemu rozliczania świadczeń<text:s/>od roku 2024,</text:p>
        </text:list-item>
        <text:list-item>
          <text:p text:style-name="P1701">konieczność wydatkowania środków z budżetu państwa na wdrożenie e-dowodu (w perspektywie 7-letniej co najmniej 1-1,5 miliarda złotych)</text:p>
        </text:list-item>
        <text:list-item>
          <text:p text:style-name="P1702">konieczność<text:s/>bardzo<text:s/>pilnych zmian legislacyjnych (pierwsze zmiany ustawy o dowodach osobistych muszą nastąpić do końca 2016 roku),</text:p>
        </text:list-item>
        <text:list-item>
          <text:p text:style-name="P1703">możliwość wystąpienia wymienionych powyżej ryzyk.</text:p>
        </text:list-item>
      </text:list>
      <text:p text:style-name="Normalny">Zatrzymanie prac nad projektem pl.ID oznacza:</text:p>
      <text:list text:style-name="LFO16" text:continue-numbering="true">
        <text:list-item>
          <text:p text:style-name="P1704">konieczność wydania dedykowanej Karty Ubezpieczenia Zdrowotnego (o prawdopodobnie podobnych kosztach) albo rezygnację ze spodziewanych oszczędności w budżecie ochrony zdrowia,</text:p>
        </text:list-item>
        <text:list-item>
          <text:p text:style-name="P1705">konieczność zwrotu do UE ok. 160 mln zł,</text:p>
        </text:list-item>
        <text:list-item>
          <text:p text:style-name="P1706">utratę potencjału osobowego pracującego nad koncepcją e-dowodów,</text:p>
        </text:list-item>
        <text:list-item>
          <text:p text:style-name="P1707">możliwość wprowadzenia dowodu z warstwą elektroniczną w przyszłości,</text:p>
        </text:list-item>
        <text:list-item>
          <text:p text:style-name="P1708">brak konieczności wydatkowania środków z budżetu państwa na wdrożenie dowodu osobistego z warstwą elektroniczną (w perspektywie 7-letniej co najmniej 1,1-1,5 miliarda złotych).<text:bookmark-end text:name="_Toc46282293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hmer UI" svg:font-family="Khmer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Styl1" style:display-name="Styl1" style:family="paragraph" style:parent-style-name="Nagłówek1" style:next-style-name="Normalny" style:default-outline-level="1">
      <style:paragraph-properties fo:break-before="page" fo:text-align="justify" fo:margin-top="0.0833in" fo:margin-bottom="0.0833in" fo:margin-left="0.4958in" fo:text-indent="-0.2479in">
        <style:tab-stops/>
      </style:paragraph-properties>
      <style:text-properties style:font-name="Calibri" style:font-name-asian="Batang" fo:font-weight="bold" style:font-weight-asian="bold" fo:font-size="14pt" style:font-size-asian="14pt" fo:hyphenate="tru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margin-bottom="0in"/>
      <style:text-properties style:font-name-asian="Times New Roman" fo:font-variant="small-caps" fo:letter-spacing="0.0034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margin-bottom="0in"/>
      <style:text-properties style:font-name-asian="Times New Roman" fo:font-style="italic" style:font-style-asian="italic" style:font-style-complex="italic" fo:font-variant="small-caps" fo:letter-spacing="0.0069in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margin-bottom="0in"/>
      <style:text-properties style:font-name-asian="Times New Roman" fo:font-variant="small-caps" fo:color="#538135" fo:letter-spacing="0.0069in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margin-bottom="0in"/>
      <style:text-properties style:font-name-asian="Times New Roman" fo:font-variant="small-caps" fo:color="#70AD47" fo:letter-spacing="0.0034in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margin-bottom="0in"/>
      <style:text-properties style:font-name-asian="Times New Roman" fo:font-weight="bold" style:font-weight-asian="bold" style:font-weight-complex="bold" fo:font-variant="small-caps" fo:color="#70AD47" fo:letter-spacing="0.0069in" fo:font-size="10pt" style:font-size-asian="10pt" style:font-size-complex="10pt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margin-bottom="0in"/>
      <style:text-properties style:font-name-asian="Times New Roman" fo:font-weight="bold" style:font-weight-asian="bold" style:font-weight-complex="bold" fo:font-style="italic" style:font-style-asian="italic" style:font-style-complex="italic" fo:font-variant="small-caps" fo:color="#538135" fo:font-size="10pt" style:font-size-asian="10pt" style:font-size-complex="10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margin-bottom="0in"/>
      <style:text-properties style:font-name-asian="Times New Roman" fo:font-weight="bold" style:font-weight-asian="bold" style:font-weight-complex="bold" fo:font-style="italic" style:font-style-asian="italic" style:font-style-complex="italic" fo:font-variant="small-caps" fo:color="#385623" fo:font-size="10pt" style:font-size-asian="10pt" style:font-size-complex="10pt" fo:hyphenate="tru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3" style:display-name="Imported Style 3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text:style-name="WW_CharLFO1LVL3" style:num-suffix="." style:num-format="i">
        <style:list-level-properties text:space-before="1.052in" text:min-label-width="0.3416in" text:list-level-position-and-space-mode="label-alignment">
          <style:list-level-label-alignment text:label-followed-by="listtab" fo:margin-left="1.3937in" fo:text-indent="-0.3416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937in" text:list-level-position-and-space-mode="label-alignment">
          <style:list-level-label-alignment text:label-followed-by="listtab" fo:margin-left="1.8937in" fo:text-indent="-0.3937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3937in" text:list-level-position-and-space-mode="label-alignment">
          <style:list-level-label-alignment text:label-followed-by="listtab" fo:margin-left="2.3937in" fo:text-indent="-0.3937in"/>
        </style:list-level-properties>
      </text:list-level-style-number>
      <text:list-level-style-number text:level="6" text:style-name="WW_CharLFO1LVL6" style:num-suffix="." style:num-format="i">
        <style:list-level-properties text:space-before="2.552in" text:min-label-width="0.3416in" text:list-level-position-and-space-mode="label-alignment">
          <style:list-level-label-alignment text:label-followed-by="listtab" fo:margin-left="2.8937in" fo:text-indent="-0.3416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3937in" text:list-level-position-and-space-mode="label-alignment">
          <style:list-level-label-alignment text:label-followed-by="listtab" fo:margin-left="3.3937in" fo:text-indent="-0.3937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3937in" text:list-level-position-and-space-mode="label-alignment">
          <style:list-level-label-alignment text:label-followed-by="listtab" fo:margin-left="3.8937in" fo:text-indent="-0.3937in"/>
        </style:list-level-properties>
      </text:list-level-style-number>
      <text:list-level-style-number text:level="9" text:style-name="WW_CharLFO1LVL9" style:num-suffix="." style:num-format="i">
        <style:list-level-properties text:space-before="4.052in" text:min-label-width="0.3416in" text:list-level-position-and-space-mode="label-alignment">
          <style:list-level-label-alignment text:label-followed-by="listtab" fo:margin-left="4.3937in" fo:text-indent="-0.3416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4" style:display-name="Imported Style 4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  <style:text-properties style:font-name="Arial Unicode MS"/>
      </text:list-level-style-bullet>
      <text:list-level-style-bullet text:level="3" text:style-name="WW_CharLFO2LVL3" text:bullet-char="▪">
        <style:list-level-properties text:space-before="1.25in" text:min-label-width="0.2333in" text:list-level-position-and-space-mode="label-alignment">
          <style:list-level-label-alignment text:label-followed-by="listtab" fo:margin-left="1.4833in" fo:text-indent="-0.2333in"/>
        </style:list-level-properties>
        <style:text-properties style:font-name="Arial Unicode MS"/>
      </text:list-level-style-bullet>
      <text:list-level-style-bullet text:level="4" text:style-name="WW_CharLFO2LVL4" text:bullet-char="•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  <style:text-properties style:font-name="Arial Unicode MS"/>
      </text:list-level-style-bullet>
      <text:list-level-style-bullet text:level="6" text:style-name="WW_CharLFO2LVL6" text:bullet-char="▪">
        <style:list-level-properties text:space-before="2.75in" text:min-label-width="0.2083in" text:list-level-position-and-space-mode="label-alignment">
          <style:list-level-label-alignment text:label-followed-by="listtab" fo:margin-left="2.9583in" fo:text-indent="-0.2083in"/>
        </style:list-level-properties>
        <style:text-properties style:font-name="Arial Unicode MS"/>
      </text:list-level-style-bullet>
      <text:list-level-style-bullet text:level="7" text:style-name="WW_CharLFO2LVL7" text:bullet-char="•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  <style:text-properties style:font-name="Arial Unicode MS"/>
      </text:list-level-style-bullet>
      <text:list-level-style-bullet text:level="9" text:style-name="WW_CharLFO2LVL9" text:bullet-char="▪">
        <style:list-level-properties text:space-before="4.25in" text:min-label-width="0.1833in" text:list-level-position-and-space-mode="label-alignment">
          <style:list-level-label-alignment text:label-followed-by="listtab" fo:margin-left="4.4333in" fo:text-indent="-0.1833in"/>
        </style:list-level-properties>
        <style:text-properties style:font-name="Arial Unicode MS"/>
      </text:list-level-style-bullet>
    </text:list-style>
    <style:style style:name="Stopka" style:display-name="Stopka" style:family="paragraph" style:parent-style-name="Normalny">
      <style:paragraph-properties fo:keep-together="always"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A" style:text-underline-color="#00000A" fo:language="cs" fo:country="CZ" style:language-asian="pl" style:country-asian="PL" fo:hyphenate="true"/>
    </style:style>
    <style:style style:name="StopkaZnak" style:display-name="Stopka Znak" style:family="text">
      <style:text-properties style:font-name="Times New Roman" style:font-name-asian="Times New Roman" style:font-name-complex="Times New Roman" fo:color="#00000A" style:text-underline-color="#00000A" fo:language="cs" fo:country="CZ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TekstprzypisudolnegoZnak" style:display-name="Tekst przypisu dolnego Znak" style:family="text">
      <style:text-properties style:font-name="Calibri" style:font-name-asian="Times New Roman" style:font-name-complex="Times New Roman" style:language-asian="en" style:country-asian="US"/>
    </style:style>
    <style:style style:name="Odwołanieprzypisudolnego" style:display-name="Odwołanie przypisu dolnego" style:family="text">
      <style:text-properties style:text-position="super 65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text-align="justify" fo:line-height="100%"/>
      <style:text-properties style:font-name-asian="Times New Roman" fo:font-size="10pt" style:font-size-asian="10pt" style:font-size-complex="10pt" fo:hyphenate="true"/>
    </style:style>
    <style:style style:name="TekstkomentarzaZnak" style:display-name="Tekst komentarza Znak" style:family="text">
      <style:text-properties style:font-name="Calibri" style:font-name-asian="Times New Roman" style:font-name-complex="Times New Roman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text-properties fo:font-size="11pt" style:font-size-asian="11pt" style:font-size-complex="11pt" style:language-asian="en" style:country-asian="US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Tekstpodstawowy" style:display-name="Tekst podstawowy" style:family="paragraph" style:parent-style-name="Normalny">
      <style:paragraph-properties fo:text-align="justify" fo:margin-bottom="0.0833in" fo:line-height="100%"/>
      <style:text-properties style:font-name-asian="Times New Roman" fo:font-size="10pt" style:font-size-asian="10pt" style:font-size-complex="10pt" fo:hyphenate="true"/>
    </style:style>
    <style:style style:name="TekstpodstawowyZnak" style:display-name="Tekst podstawowy Znak" style:family="text">
      <style:text-properties style:font-name-asian="Times New Roman" style:language-asian="en" style:country-asian="US"/>
    </style:style>
    <style:style style:name="Tekstprzypisukońcowego" style:display-name="Tekst przypisu końcowego" style:family="paragraph" style:parent-style-name="Normalny">
      <style:paragraph-properties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TekstprzypisukońcowegoZnak" style:display-name="Tekst przypisu końcowego Znak" style:family="text">
      <style:text-properties style:font-name="Calibri" style:font-name-asian="Times New Roman" style:font-name-complex="Times New Roman"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Uwydatnienie" style:display-name="Uwydatnienie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Nagłówek1Znak" style:display-name="Nagłówek 1 Znak" style:family="text">
      <style:text-properties style:font-name="Cambria" style:font-name-asian="Times New Roman" fo:color="#365F91" fo:font-size="16pt" style:font-size-asian="16pt" style:font-size-complex="16pt" style:language-asian="en" style:country-asian="US"/>
    </style:style>
    <style:style style:name="AkapitzlistąZnak" style:display-name="Akapit z listą Znak" style:family="text"/>
    <style:style style:name="Nagłówek2Znak" style:display-name="Nagłówek 2 Znak" style:family="text">
      <style:text-properties style:font-name="Cambria" style:font-name-asian="Times New Roman" fo:color="#365F91" fo:font-size="13pt" style:font-size-asian="13pt" style:font-size-complex="13pt" style:language-asian="en" style:country-asian="US"/>
    </style:style>
    <style:style style:name="Nagłówekspisutreści" style:display-name="Nagłówek spisu treści" style:family="paragraph" style:parent-style-name="Nagłówek1" style:next-style-name="Normalny">
      <style:paragraph-properties fo:keep-with-next="auto" fo:keep-together="auto" fo:margin-top="0.2083in" fo:margin-bottom="0.0277in"/>
      <style:text-properties style:font-name="Calibri" fo:font-variant="small-caps" style:use-window-font-color="true" fo:letter-spacing="0.0034in" fo:hyphenate="tru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>
        <style:tab-stops>
          <style:tab-stop style:type="left" style:position="0.4583in"/>
          <style:tab-stop style:type="right" style:leader-style="dotted" style:leader-text="." style:position="6.2888in"/>
        </style:tab-stops>
      </style:paragraph-properties>
      <style:text-properties fo:hyphenate="tru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>
          <style:tab-stop style:type="right" style:leader-style="dotted" style:leader-text="." style:position="6.1361in"/>
        </style:tab-stops>
      </style:paragraph-properties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3Znak" style:display-name="Nagłówek 3 Znak" style:family="text">
      <style:text-properties style:font-name="Calibri" style:font-name-asian="Times New Roman" style:font-name-complex="Times New Roman" fo:font-variant="small-caps" fo:letter-spacing="0.0034in" fo:font-size="12pt" style:font-size-asian="12pt" style:font-size-complex="12pt" style:language-asian="en" style:country-asian="US"/>
    </style:style>
    <style:style style:name="Nagłówek4Znak" style:display-name="Nagłówek 4 Znak" style:family="text">
      <style:text-properties style:font-name="Calibri" style:font-name-asian="Times New Roman" style:font-name-complex="Times New Roman" fo:font-style="italic" style:font-style-asian="italic" style:font-style-complex="italic" fo:font-variant="small-caps" fo:letter-spacing="0.0069in" fo:font-size="11pt" style:font-size-asian="11pt" style:font-size-complex="11pt" style:language-asian="en" style:country-asian="US"/>
    </style:style>
    <style:style style:name="Nagłówek5Znak" style:display-name="Nagłówek 5 Znak" style:family="text">
      <style:text-properties style:font-name="Calibri" style:font-name-asian="Times New Roman" style:font-name-complex="Times New Roman" fo:font-variant="small-caps" fo:color="#538135" fo:letter-spacing="0.0069in" fo:font-size="11pt" style:font-size-asian="11pt" style:font-size-complex="11pt" style:language-asian="en" style:country-asian="US"/>
    </style:style>
    <style:style style:name="Nagłówek6Znak" style:display-name="Nagłówek 6 Znak" style:family="text">
      <style:text-properties style:font-name="Calibri" style:font-name-asian="Times New Roman" style:font-name-complex="Times New Roman" fo:font-variant="small-caps" fo:color="#70AD47" fo:letter-spacing="0.0034in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70AD47" fo:letter-spacing="0.0069in" style:language-asian="en" style:country-asian="US"/>
    </style:style>
    <style:style style:name="Nagłówek8Znak" style:display-name="Nagłówek 8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538135" style:language-asian="en" style:country-asian="US"/>
    </style:style>
    <style:style style:name="Nagłówek9Znak" style:display-name="Nagłówek 9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385623" style:language-asian="en" style:country-asian="US"/>
    </style:style>
    <style:style style:name="Legenda" style:display-name="Legenda" style:family="paragraph" style:parent-style-name="Normalny" style:next-style-name="Normalny">
      <style:paragraph-properties fo:text-align="justify"/>
      <style:text-properties style:font-name-asian="Times New Roman" fo:font-weight="bold" style:font-weight-asian="bold" style:font-weight-complex="bold" fo:text-transform="uppercase" fo:font-size="8pt" style:font-size-asian="8pt" style:font-size-complex="8pt" fo:hyphenate="true"/>
    </style:style>
    <style:style style:name="Tytuł" style:display-name="Tytuł" style:family="paragraph" style:parent-style-name="Normalny" style:next-style-name="Normalny">
      <style:paragraph-properties fo:border-top="0.0138in solid #70AD47" fo:border-left="none" fo:border-bottom="none" fo:border-right="none" fo:padding-top="0.0138in" fo:padding-left="0in" fo:padding-bottom="0in" fo:padding-right="0in" style:shadow="none" fo:text-align="end" fo:margin-bottom="0.0833in" fo:line-height="100%"/>
      <style:text-properties style:font-name-asian="Times New Roman" fo:font-variant="small-caps" fo:color="#262626" fo:font-size="26pt" style:font-size-asian="26pt" style:font-size-complex="26pt" fo:hyphenate="true"/>
    </style:style>
    <style:style style:name="TytułZnak" style:display-name="Tytuł Znak" style:family="text">
      <style:text-properties style:font-name="Calibri" style:font-name-asian="Times New Roman" style:font-name-complex="Times New Roman" fo:font-variant="small-caps" fo:color="#262626" fo:font-size="26pt" style:font-size-asian="26pt" style:font-size-complex="26pt" style:language-asian="en" style:country-asian="US"/>
    </style:style>
    <style:style style:name="Podtytuł" style:display-name="Podtytuł" style:family="paragraph" style:parent-style-name="Normalny" style:next-style-name="Normalny">
      <style:paragraph-properties fo:text-align="end" fo:margin-bottom="0.5in" fo:line-height="100%"/>
      <style:text-properties style:font-name="Calibri Light" style:font-name-asian="Times New Roman" fo:font-size="10pt" style:font-size-asian="10pt" style:font-size-complex="10pt" fo:hyphenate="true"/>
    </style:style>
    <style:style style:name="PodtytułZnak" style:display-name="Podtytuł Znak" style:family="text">
      <style:text-properties style:font-name="Calibri Light" style:font-name-asian="Times New Roman" style:font-name-complex="Times New Roman" style:language-asian="en" style:country-asian="US"/>
    </style:style>
    <style:style style:name="Pogrubienie" style:display-name="Pogrubienie" style:family="text">
      <style:text-properties fo:font-weight="bold" style:font-weight-asian="bold" style:font-weight-complex="bold" fo:color="#70AD47"/>
    </style:style>
    <style:style style:name="Bezodstępów" style:display-name="Bez odstępów" style:family="paragraph">
      <style:paragraph-properties fo:text-align="justify"/>
      <style:text-properties style:font-name-asian="Times New Roman" style:language-asian="en" style:country-asian="US" fo:hyphenate="true"/>
    </style:style>
    <style:style style:name="Cytat" style:display-name="Cytat" style:family="paragraph" style:parent-style-name="Normalny" style:next-style-name="Normalny">
      <style:paragraph-properties fo:text-align="justify"/>
      <style:text-properties style:font-name-asian="Times New Roman" fo:font-style="italic" style:font-style-asian="italic" style:font-style-complex="italic" fo:font-size="10pt" style:font-size-asian="10pt" style:font-size-complex="10pt" fo:hyphenate="true"/>
    </style:style>
    <style:style style:name="CytatZnak" style:display-name="Cytat Znak" style:family="text">
      <style:text-properties style:font-name="Calibri" style:font-name-asian="Times New Roman" style:font-name-complex="Times New Roman" fo:font-style="italic" style:font-style-asian="italic" style:font-style-complex="italic" style:language-asian="en" style:country-asian="US"/>
    </style:style>
    <style:style style:name="Cytatintensywny" style:display-name="Cytat intensywny" style:family="paragraph" style:parent-style-name="Normalny" style:next-style-name="Normalny">
      <style:paragraph-properties fo:border-top="0.0138in solid #70AD47" fo:border-left="none" fo:border-bottom="none" fo:border-right="none" fo:padding-top="0.0138in" fo:padding-left="0in" fo:padding-bottom="0in" fo:padding-right="0in" style:shadow="none" fo:text-align="justify" fo:margin-top="0.0972in" fo:margin-bottom="0.0972in" fo:margin-left="1in" fo:margin-right="1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true"/>
    </style:style>
    <style:style style:name="CytatintensywnyZnak" style:display-name="Cytat intensywny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en" style:country-asian="US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70AD47" fo:letter-spacing="0.0069in"/>
    </style:style>
    <style:style style:name="Odwołaniedelikatne" style:display-name="Odwołanie delikatne" style:family="text">
      <style:text-properties fo:font-weight="bold" style:font-weight-asian="bold" style:font-weight-complex="bold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ytułksiążki" style:display-name="Tytuł książki" style:family="text">
      <style:text-properties style:font-name="Calibri Light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3LVL4" style:family="text">
      <style:text-properties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language="cs" fo:country="CZ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language="cs" fo:country="CZ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2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2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2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3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end">
        <style:tab-stops>
          <style:tab-stop style:type="right" style:position="6.2819in"/>
        </style:tab-stops>
      </style:paragraph-properties>
    </style:style>
    <style:style style:name="P3" style:parent-style-name="Stopka" style:family="paragraph">
      <style:text-properties style:use-window-font-color="true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/>
        <text:p text:style-name="P4"><text:span text:style-name="T5">Strona<text:s/></text:span><text:span text:style-name="T6"><text:page-number text:fixed="false">1</text:page-number></text:span><text:span text:style-name="T7"><text:s/>z<text:s/></text:span><text:span text:style-name="T8"><text:page-count>1</text:page-count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cepcja wdrożenia polskiego dwodou osobistego z warstwą elektroniczną</dc:title>
    <meta:initial-creator>Lukasz.Skowron@mc.gov.pl</meta:initial-creator>
    <dc:creator>Łukasz Skowron</dc:creator>
    <meta:creation-date>2016-10-20T11:21:00Z</meta:creation-date>
    <dc:date>2016-10-20T11:21:00Z</dc:date>
    <meta:print-date>2016-10-17T05:12:00Z</meta:print-date>
    <meta:template xlink:href="Normal" xlink:type="simple"/>
    <meta:editing-cycles>2</meta:editing-cycles>
    <meta:editing-duration>PT0S</meta:editing-duration>
    <meta:document-statistic meta:page-count="23" meta:paragraph-count="130" meta:word-count="9347" meta:character-count="65302" meta:row-count="467" meta:non-whitespace-character-count="56085"/>
  </office:meta>
</office:document-meta>
</file>