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/>
    </style:style>
    <style:style style:name="P59" style:parent-style-name="Normalny" style:family="paragraph">
      <style:paragraph-properties fo:text-align="justify"/>
      <style:text-properties style:font-name="Calibri"/>
    </style:style>
    <style:style style:name="P60" style:parent-style-name="Normalny" style:family="paragraph">
      <style:text-properties style:font-name="Calibri"/>
    </style:style>
    <style:style style:name="P61" style:parent-style-name="Normalny" style:family="paragraph">
      <style:paragraph-properties fo:line-height="106%"/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style:font-name-asian="Calibri" style:language-asian="en" style:country-asian="US"/>
    </style:style>
    <style:style style:name="P64" style:parent-style-name="Normalny" style:family="paragraph">
      <style:text-properties style:font-name="Calibri"/>
    </style:style>
    <style:style style:name="P65" style:parent-style-name="Normalny" style:family="paragraph">
      <style:text-properties style:font-name="Calibri" fo:color="#FF0000"/>
    </style:style>
    <style:style style:name="P66" style:parent-style-name="Normalny" style:family="paragraph">
      <style:paragraph-properties fo:line-height="106%"/>
      <style:text-properties style:font-name="Calibri"/>
    </style:style>
    <style:style style:name="P67" style:parent-style-name="Normalny" style:family="paragraph">
      <style:text-properties style:font-name="Calibri" style:font-name-asian="Calibri" fo:color="#FF0000" style:language-asian="en" style:country-asian="US"/>
    </style:style>
    <style:style style:name="P68" style:parent-style-name="Normalny" style:family="paragraph">
      <style:paragraph-properties fo:margin-bottom="0.1111in" fo:line-height="106%"/>
      <style:text-properties style:font-name="Calibri" style:font-name-asian="Calibri" style:language-asian="en" style:country-asian="US"/>
    </style:style>
    <style:style style:name="P69" style:parent-style-name="Normalny" style:family="paragraph">
      <style:paragraph-properties fo:margin-bottom="0.1111in" fo:line-height="106%"/>
      <style:text-properties style:font-name="Calibri" style:font-name-asian="Calibri" style:language-asian="en" style:country-asian="US"/>
    </style:style>
    <style:style style:name="P70" style:parent-style-name="Normalny" style:family="paragraph">
      <style:paragraph-properties fo:text-align="justify"/>
      <style:text-properties style:font-name="Calibri" fo:color="#FF0000"/>
    </style:style>
    <style:style style:name="P71" style:parent-style-name="Normalny" style:family="paragraph">
      <style:paragraph-properties style:text-autospace="none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style:text-autospace="none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margin-left="3.4416in" fo:text-indent="0.4916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Calibri"/>
    </style:style>
    <style:style style:name="P76" style:parent-style-name="Normalny" style:family="paragraph">
      <style:paragraph-properties fo:margin-left="2.7562in">
        <style:tab-stops/>
      </style:paragraph-properties>
      <style:text-properties style:font-name="Calibri"/>
    </style:style>
    <style:style style:name="P77" style:parent-style-name="Normalny" style:family="paragraph">
      <style:text-properties style:font-name="Calibri"/>
    </style:style>
    <style:style style:name="P78" style:parent-style-name="Normalny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Sprawozdanie nr 3/2017<text:s/><text:line-break/>z działalności Zespołu do spraw koordynacji działań w obszarze e-administracji, udostępniania informacji sektora publicznego oraz rozwoju kompetencji cyfrowych<text:s/><text:line-break/>za okres od 1 listopada 2016 roku do 30 kwietnia 2017 roku</text:p>
      <text:p text:style-name="P59"/>
      <text:p text:style-name="P60">7 grudnia 2016 roku upłynął termin rozpatrzenia przez członków Zespołu projektu uchwał<text:line-break/>w sprawie zmiany Regulaminu Zespołu do spraw koordynacji działań w obszarze<text:s/><text:line-break/>e-administracji, udostępniania<text:s/>informacji sektora publicznego oraz rozwoju kompetencji cyfrowych i powołania dwóch podzespołów (projekty zostały skierowany do rozpatrzenia<text:s/><text:line-break/>w trybie obiegowym przez członków Zespołu 1 grudnia 2016 roku na podstawie § 5 ust. 4<text:s/><text:line-break/>i ust. 5a zarządzenia Ministra Administracji i Cyfryzacji Nr 16 z dnia 20 marca 2015 r.<text:s/><text:line-break/>w sprawie powołania Zespołu).<text:s/></text:p>
      <text:p text:style-name="P61">Uchwałą nr 2/2016 w Regulaminie Zespołu wprowadzone zostały zapisy dotyczące umocowania w Zespole inicjatywy Linia Współpracy oraz doprecyzowane zapisy dotyczące organizacji oraz zadań podzespołów.</text:p>
      <text:p text:style-name="Normalny"><text:span text:style-name="T62">Uchwałami nr 3/2016 oraz nr 4/2016<text:s/></text:span><text:span text:style-name="T63">powołano odpowiednio podzespół ds. kompetencji cyfrowych oraz podzespół ds. e-administracji (w tym e-zdrowia).</text:span></text:p>
      <text:soft-page-break/>
      <text:p text:style-name="P64">Uchwały zostały przyjęte, za przyjęciem uchwał głosowało 24 członków Zespołu, nikt<text:s/><text:line-break/>z członków Zespołu nie zagłosował przeciwko przyjęciu uchwał, nikt z członków Zespołu nie wstrzymał się od głosu.<text:s/></text:p>
      <text:p text:style-name="P65"/>
      <text:p text:style-name="P66">Linia Współpracy 2016 (LW2016) jest przedsięwzięciem Ministra Cyfryzacji wpisanym w Plan Działań Ministra Cyfryzacji (PDMC) będącego elementem wykonawczym przyjętego przez Rząd we wrześniu 2016 roku Programu Zintegrowanej Informatyzacji Państwa (PZIP). Głównym celem uruchomianego przez Ministerstwo projektu, przy ścisłej współpracy<text:s/><text:line-break/>z administracją samorządową RP, jest synergia projektów realizowanych przez administrację rządową, ze szczególnym uwzględnieniem tych wymienionych w PDMC, z projektami<text:s/><text:line-break/>i rozwiązaniami IT na poziomie regionalnym (samorządowym). Uruchomienie LW2016 zostało poprzedzone uzgodnieniami, pomiędzy MC i Komisją Wspólną Rządu i Samorządu Terytorialnego (KWRiST), warunków formalnych i operacyjnych prowadzenia wspólnego przedsięwzięcia. List intencyjny opisujący założenia inicjatywy oraz określający jej warunki brzegowe i organizacyjne został podpisany w dniu 24 lutego<text:s/>2017 r.</text:p>
      <text:p text:style-name="P67"/>
      <text:soft-page-break/>
      <text:p text:style-name="P68">Dnia 16 grudnia 2016 roku zostały przeprowadzone pierwsze warsztaty merytoryczne LW2016, których celem było ustalenie z przedstawicielami województw (urzędów marszałkowskich) zakresu współpracy umożliwiającej koordynację działań centralnych<text:s/><text:line-break/>z projektami realizowanymi przez samorządy ze środków Regionalnych Programów Operacyjnych.</text:p>
      <text:p text:style-name="P69">Dnia 26 stycznia br. odbyły się drugie warsztaty LW2016, podczas których <text:s/>dyskutowano m.in. na temat potrzeb rozwiązań regionalnych w kontekście PDMC oraz Architektury Informacyjnej Państwa (AIP), standaryzacji udostępniania usług integracyjnych z systemami zewnętrznymi w ramach AIP oraz „centralizacji” usług lokalnych na przykładzie standaryzacji deklaracji podatków lokalnych.<text:s/></text:p>
      <text:p text:style-name="P70"/>
      <text:p text:style-name="P71"/>
      <text:p text:style-name="P72">Anna Streżyńska</text:p>
      <text:p text:style-name="P73"><text:span text:style-name="T74">Minister Cyfryzacji</text:span></text:p>
      <text:p text:style-name="P75"/>
      <text:p text:style-name="P76"/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text-position="super 65%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4.634in"/>
    </style:style>
    <style:style style:name="TableColumn5" style:family="table-column">
      <style:table-column-properties style:column-width="0.7937in"/>
    </style:style>
    <style:style style:name="Table2" style:family="table">
      <style:table-properties style:width="6.29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2.9819in"/>
    </style:style>
    <style:style style:name="TableColumn23" style:family="table-column">
      <style:table-column-properties style:column-width="3.2659in"/>
    </style:style>
    <style:style style:name="TableColumn24" style:family="table-column">
      <style:table-column-properties style:column-width="0.0513in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.118in" fo:padding-right="0.075in"/>
    </style:style>
    <style:style style:name="P27" style:parent-style-name="Nagłówek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 fo:margin-right="0.0548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agłówek" style:family="paragraph">
      <style:paragraph-properties fo:text-align="end" fo:margin-right="0.0548i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.118in" fo:padding-right="0.075in"/>
    </style:style>
    <style:style style:name="P34" style:parent-style-name="Normaln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/>
    </style:style>
    <style:style style:name="P37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  <style:text-properties style:font-name="Calibri" fo:font-weight="bold" style:font-weight-asian="bold"/>
    </style:style>
    <style:style style:name="P38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ell40" style:family="table-cell">
      <style:table-cell-properties fo:border="none" style:writing-mode="lr-tb" fo:padding-top="0in" fo:padding-left="0.075in" fo:padding-bottom="0.118in" fo:padding-right="0.075in"/>
    </style:style>
    <style:style style:name="P41" style:parent-style-name="Nagłówek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.118in" fo:padding-right="0.075in"/>
    </style:style>
    <style:style style:name="P44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5" style:parent-style-name="Domyślnaczcionkaakapitu" style:family="text">
      <style:text-properties style:font-name="Calibri" fo:font-size="10pt" style:font-size-asian="10pt" style:font-size-complex="10pt" fo:background-color="#FFFF00"/>
    </style:style>
    <style:style style:name="TableCell46" style:family="table-cell">
      <style:table-cell-properties fo:border="none" style:writing-mode="lr-tb" fo:padding-top="0in" fo:padding-left="0.075in" fo:padding-bottom="0.118in" fo:padding-right="0.075in"/>
    </style:style>
    <style:style style:name="P47" style:parent-style-name="Nagłówek" style:family="paragraph">
      <style:paragraph-properties fo:text-align="end"/>
    </style:style>
    <style:style style:name="TableColumn49" style:family="table-column">
      <style:table-column-properties style:column-width="4.475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48" style:family="table">
      <style:table-properties style:width="6.8375in" fo:margin-left="-0.340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Arial" style:font-name-complex="Arial" fo:language="en" fo:country="US"/>
    </style:style>
    <style:style style:name="T55" style:parent-style-name="Domyślnaczcionkaakapitu" style:family="text">
      <style:text-properties style:font-name="Arial" style:font-name-complex="Arial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draw:frame draw:style-name="a0" draw:name="Obraz 1" text:anchor-type="as-char" svg:x="0in" svg:y="0in" svg:width="0.69792in" svg:height="0.73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RZECZPOSPOLITA POLSKA</text:p>
              <text:p text:style-name="P35"><text:span text:style-name="T36">MINISTER CYFRYZACJI</text:span></text:p>
              <text:p text:style-name="P37"/>
              <text:p text:style-name="P38"><text:span text:style-name="T39">Anna Streżyńska</text:span></text:p>
            </table:table-cell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>
              <text:p text:style-name="P44"><text:bookmark-start text:name="ezdSprawaZnak"/><text:span text:style-name="T45">DKFE-WKW.571.1.2016</text:span><text:bookmark-end text:name="ezdSprawaZnak"/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</table:table>
        <text:p text:style-name="Nagłówek"/>
      </style:header>
      <style:footer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<text:s text:c="16"/></text:span><text:span text:style-name="T55"><draw:frame draw:style-name="a1" draw:name="Obraz 2" text:anchor-type="as-char" svg:x="0in" svg:y="0in" svg:width="3.45833in" svg:height="0.77083in" style:rel-width="scale" style:rel-height="scale"><draw:image xlink:href="media/image2.jpeg" xlink:type="simple" xlink:show="embed" xlink:actuate="onLoad"/><svg:title/><svg:desc>FE_Polska_Cyfrowa_rgb-2</svg:desc></draw:frame></text:span></text:p>
            </table:table-cell>
            <table:table-cell table:style-name="TableCell56">
              <text:p text:style-name="P57">Ministerstwo Cyfryzacji<text:s/><text:s text:c="89"/>ul. Królewska 27, 00-060 Warszawa <text:s text:c="83"/>tel. 22 245 54 50, fax. 22 829 48 52</text:p>
              <text:p text:style-name="P58">www.mc.gov.pl</text:p>
            </table:table-cell>
          </table:table-row>
        </table:table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3/2017</dc:title>
    <dc:subject>Sprawozdanie nr 3/2017 z działalności Zespołu do spraw koordynacji działań w obszarze e-administracji, udostęniania informacji sektora publicznego oraz rozwoju kompetencji cyfrowych za okres od 1 listopada 2016 do 30 kwietnia 2017 roku</dc:subject>
    <meta:initial-creator>Ministerstwo Cyfryzacji</meta:initial-creator>
    <dc:creator>Lewandowska Julia</dc:creator>
    <meta:creation-date>2017-11-10T08:30:00Z</meta:creation-date>
    <dc:date>2017-11-10T08:30:00Z</dc:date>
    <meta:print-date>2016-05-24T11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995" meta:row-count="21" meta:non-whitespace-character-count="2572"/>
  </office:meta>
</office:document-meta>
</file>