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)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10%"/>
      <style:text-properties style:font-name-complex="Calibri" fo:font-size="12pt" style:font-size-asian="12pt" style:font-size-complex="12pt"/>
    </style:style>
    <style:style style:name="P3" style:parent-style-name="Normalny" style:family="paragraph">
      <style:paragraph-properties fo:line-height="110%"/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.25in" fo:line-height="110%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margin-bottom="0.25in" fo:line-height="110%"/>
      <style:text-properties style:font-name-complex="Calibri" fo:font-size="12pt" style:font-size-asian="12pt" style:font-size-complex="12pt"/>
    </style:style>
    <style:style style:name="P6" style:parent-style-name="Normalny" style:family="paragraph">
      <style:paragraph-properties fo:margin-bottom="0in" fo:line-height="110%"/>
      <style:text-properties style:font-name-complex="Calibri" fo:font-size="12pt" style:font-size-asian="12pt" style:font-size-complex="12pt"/>
    </style:style>
    <style:style style:name="P7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8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9" style:parent-style-name="Akapitzlistą" style:family="paragraph">
      <style:paragraph-properties fo:margin-top="0in" fo:margin-bottom="0.25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10" style:parent-style-name="Normalny" style:family="paragraph">
      <style:paragraph-properties fo:margin-bottom="0in" fo:line-height="110%"/>
      <style:text-properties style:font-name-complex="Calibri" fo:font-size="12pt" style:font-size-asian="12pt" style:font-size-complex="12pt"/>
    </style:style>
    <style:style style:name="P11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12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letter-spacing="-0.0041in"/>
    </style:style>
    <style:style style:name="T14" style:parent-style-name="Domyślnaczcionkaakapitu" style:family="text">
      <style:text-properties style:font-name="Calibri" style:font-name-complex="Calibri" fo:letter-spacing="-0.0041in"/>
    </style:style>
    <style:style style:name="T15" style:parent-style-name="Domyślnaczcionkaakapitu" style:family="text">
      <style:text-properties style:font-name="Calibri" style:font-name-complex="Calibri" fo:letter-spacing="-0.0041in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19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20" style:parent-style-name="Akapitzlistą" style:family="paragraph">
      <style:paragraph-properties fo:margin-bottom="0.0833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21" style:parent-style-name="Akapitzlistą" style:family="paragraph">
      <style:paragraph-properties fo:margin-top="0in" fo:margin-bottom="0.0833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margin-bottom="0.25in" fo:line-height="110%"/>
      <style:text-properties style:font-name-complex="Calibri" fo:font-size="12pt" style:font-size-asian="12pt" style:font-size-complex="12pt"/>
    </style:style>
    <style:style style:name="P23" style:parent-style-name="Nagłówek2" style:family="paragraph"/>
    <style:style style:name="P24" style:parent-style-name="Normalny" style:family="paragraph">
      <style:paragraph-properties fo:margin-bottom="0in" fo:line-height="110%"/>
    </style:style>
    <style:style style:name="T25" style:parent-style-name="Domyślnaczcionkaakapitu" style:family="text">
      <style:text-properties style:font-name-complex="Calibri" fo:letter-spacing="-0.0041in" fo:font-size="12pt" style:font-size-asian="12pt" style:font-size-complex="12pt"/>
    </style:style>
    <style:style style:name="T26" style:parent-style-name="Domyślnaczcionkaakapitu" style:family="text">
      <style:text-properties style:font-name-complex="Calibri" fo:letter-spacing="-0.0041in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P28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29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30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letter-spacing="-0.0027in"/>
    </style:style>
    <style:style style:name="T32" style:parent-style-name="Domyślnaczcionkaakapitu" style:family="text">
      <style:text-properties style:font-name="Calibri" style:font-name-complex="Calibri" fo:letter-spacing="-0.0027in"/>
    </style:style>
    <style:style style:name="T33" style:parent-style-name="Domyślnaczcionkaakapitu" style:family="text">
      <style:text-properties style:font-name="Calibri" style:font-name-complex="Calibri" fo:letter-spacing="-0.0027in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36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37" style:parent-style-name="Akapitzlistą" style:family="paragraph">
      <style:paragraph-properties fo:margin-top="0in" fo:margin-bottom="0.25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margin-bottom="0in" fo:line-height="110%"/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margin-bottom="0.25in" fo:line-height="110%"/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margin-bottom="0in" fo:line-height="110%"/>
      <style:text-properties style:font-name-complex="Calibri" fo:font-size="12pt" style:font-size-asian="12pt" style:font-size-complex="12pt"/>
    </style:style>
    <style:style style:name="P41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42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43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44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45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46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47" style:parent-style-name="Akapitzlistą" style:family="paragraph">
      <style:paragraph-properties fo:margin-top="0in" fo:margin-bottom="0.25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48" style:parent-style-name="Normalny" style:family="paragraph">
      <style:paragraph-properties fo:margin-bottom="0in" fo:line-height="110%"/>
      <style:text-properties style:font-name-complex="Calibri" fo:font-size="12pt" style:font-size-asian="12pt" style:font-size-complex="12pt"/>
    </style:style>
    <style:style style:name="P49" style:parent-style-name="Akapitzlistą" style:family="paragraph">
      <style:paragraph-properties fo:margin-top="0in"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50" style:parent-style-name="Akapitzlistą" style:family="paragraph">
      <style:paragraph-properties fo:margin-bottom="0in" fo:line-height="110%" fo:margin-left="0.1972in" fo:text-indent="-0.1972in">
        <style:tab-stops/>
      </style:paragraph-properties>
      <style:text-properties style:font-name="Calibri" style:font-name-complex="Calibri"/>
    </style:style>
    <style:style style:name="P51" style:parent-style-name="Akapitzlistą" style:family="paragraph">
      <style:paragraph-properties fo:margin-bottom="0in" fo:line-height="110%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Zakres<text:s/>regulacji<text:s/>Kodeksu cyfrowego</text:h>
      <text:p text:style-name="P2">/wstępna koncepcja/</text:p>
      <text:p text:style-name="P3"/>
      <text:h text:style-name="Nagłówek2" text:outline-level="2">Zakres podmiotowy</text:h>
      <text:p text:style-name="P4">Proponuje się objęcie ustawą wszystkich podmiotów realizujących na podstawie odrębnych przepisów zadania publiczne, w tym organów administracji rządowej i samorządowej, sądów i trybunałów, organów kontroli państwowej i ochrony prawa, a także podmiotów prywatnych, realizujących zadania finansowane ze środków publicznych lub powierzone albo zlecone im do wykonania przez podmioty publiczne.</text:p>
      <text:h text:style-name="Nagłówek2" text:outline-level="2">Definicje</text:h>
      <text:p text:style-name="P5">W celu sprawnego funkcjonowania dotychczasowych i nowych rozwiązań prawnych<text:s/>w obszarze informatyzacji konieczne jest stworzenie logicznej,<text:s/>spójnej i kompletnej siatki pojęciowej celem umożliwienia stosowania tych definicji nie tylko w nowej ustawie,<text:s/>ale również we wszystkich aktach normatywnych regulujących kwestie związane<text:s/>z informatyzacją.</text:p>
      <text:h text:style-name="Nagłówek2" text:outline-level="2">System instytucjonalny<text:s/>– rola<text:s/>ministra<text:s/>właściwego do spraw<text:s/>informatyzacji</text:h>
      <text:p text:style-name="P6">Proponuje się ustanowienie systemu instytucjonalnego dla zarządzania procesami cyfryzacji w sferze<text:s/>publicznej<text:s/>uwzględniającego:</text:p>
      <text:list text:style-name="LFO28" text:continue-numbering="true">
        <text:list-item>
          <text:p text:style-name="P7">szczególną rolę<text:s/>ministra<text:s/>właściwego do spraw<text:s/>informatyzacji (MC), który stoi na straży przestrzegania zasad generalnych, a także koordynuje procesy informatyzacji podmiotów publicznych, realizacji publicznych projektów informatycznych<text:s/>oraz<text:s/>wdrażania<text:s/>e-usług<text:s/>i rozwiązań technicznych<text:s/>je wspierających,</text:p>
        </text:list-item>
        <text:list-item>
          <text:p text:style-name="P8">ustawowe umocowanie<text:s/>Komitetu Rady Ministrów do spraw Cyfryzacji,<text:s/>jako organu kolegialnego<text:s/>dokonującego oceny zasadności realizacji publicznych projektów informatycznych,</text:p>
        </text:list-item>
        <text:list-item>
          <text:p text:style-name="P9">organ opiniodawczo-doradczy<text:s/>ministra<text:s/>właściwego do spraw<text:s/>informatyzacji<text:s/>(Rada<text:s/>do Spraw Cyfryzacji).</text:p>
        </text:list-item>
      </text:list>
      <text:h text:style-name="Nagłówek2" text:outline-level="2">Krajowa infrastruktura informacyjna<text:s/>–<text:s/>kluczowe elementy</text:h>
      <text:p text:style-name="P10">Zakłada się, że<text:s/>kluczowe elementy krajowej<text:s/>infrastruktury<text:s/>informacyjnej,<text:s/>tworzyć będą:</text:p>
      <text:list text:style-name="LFO26" text:continue-numbering="true">
        <text:list-item>
          <text:p text:style-name="P11">system rejestrów państwowych<text:s/>– obejmujący referencyjnie<text:s/>powiązane<text:s/>rejestry publiczne,</text:p>
        </text:list-item>
        <text:list-item>
          <text:p text:style-name="P12"><text:span text:style-name="T13">platforma integracji usług i danych</text:span><text:span text:style-name="T14"><text:s/>–<text:s/></text:span><text:span text:style-name="T15">stanowiąca szynę wymiany danych niezbędnych do realizacji</text:span><text:span text:style-name="T16"><text:s/>e-usług</text:span><text:span text:style-name="T17">,</text:span></text:p>
        </text:list-item>
        <text:list-item>
          <text:p text:style-name="P18">portal informacyjno-usługowy<text:s/>– stanowiący centralny punkt dostępowy<text:s/>do<text:s/>wszelkich<text:s/>e‑usług<text:s/>publicznych,</text:p>
        </text:list-item>
        <text:list-item>
          <text:p text:style-name="P19">krajowy system identyfikacji elektronicznej<text:s/>– zapewniający<text:s/>uwierzytelnienie co najmniej w e-usługach publicznych,</text:p>
        </text:list-item>
        <text:list-item>
          <text:p text:style-name="P20">zapewniane<text:s/>przez<text:s/>Państwo<text:s/>usługi<text:s/>zaufania (podpis elektroniczny, pieczęć elektroniczna, usługa<text:s/>rejestrowanego<text:s/>doręczenia)<text:s/>stosowane<text:s/>co najmniej w usługach publicznych,</text:p>
        </text:list-item>
        <text:list-item>
          <text:p text:style-name="P21">portal otwartych danych publicznych – stanowiący centralny punkt dostępu do danych publicznych umożliwiający ich ponowne wykorzystywanie.</text:p>
        </text:list-item>
      </text:list>
      <text:h text:style-name="Nagłówek1" text:outline-level="1">Informacja dodatkowa:</text:h>
      <text:p text:style-name="P22">Zakłada się, że kwestie związane z identyfikacją elektroniczną (w tym wydawane przez Państwo środki identyfikacji elektronicznej i utrzymywane przez Państwo systemy identyfikacji elektronicznej oraz kwestie związane z usługami zaufania (w tym zapewniana przez państwo usługa rejestrowanego doręczenia elektronicznego oraz państwowy podpis elektroniczny/pieczęć elektroniczna), będą regulowane w ustawie o usługach zaufania oraz identyfikacji elektronicznej.</text:p>
      <text:h text:style-name="P23" text:outline-level="2" text:restart-numbering="true" text:start-value="1">Krajowa infrastruktura informacyjna - zasady</text:h>
      <text:p text:style-name="P24"><text:span text:style-name="T25">Zakłada się, że funkcjonowanie krajowej infrastruktury informacyjnej zostanie oparte o<text:s/></text:span><text:span text:style-name="T26">następujące</text:span><text:span text:style-name="T27"><text:s/>zasady:</text:span></text:p>
      <text:list text:style-name="LFO24" text:continue-numbering="true">
        <text:list-item>
          <text:p text:style-name="P28">zapewnienie referencyjności rejestrów publicznych,</text:p>
        </text:list-item>
        <text:list-item>
          <text:p text:style-name="P29">zapewnienie<text:s/>interoperacyjności<text:s/>publicznych systemów teleinformatycznych,</text:p>
        </text:list-item>
        <text:list-item>
          <text:p text:style-name="P30"><text:span text:style-name="T31">optymalizacja procesów związanych z zarz</text:span><text:span text:style-name="T32">ą</text:span><text:span text:style-name="T33">dzaniem danymi będącymi w dyspozycji podmiotów</text:span><text:span text:style-name="T34"><text:s/>publicznych,</text:span></text:p>
        </text:list-item>
        <text:list-item>
          <text:p text:style-name="P35">elektroniczna<text:s/>wymiana danych<text:s/>między podmiotami publicznymi,</text:p>
        </text:list-item>
        <text:list-item>
          <text:p text:style-name="P36">sporządzanie i przekazywanie dokumentów pomiędzy podmiotami publicznymi<text:s/>wyłącznie w postaci elektronicznej (w formie dokumentu elektronicznego opatrzonego kwalifikowanym podpisem elektronicznym, państwowym podpisem elektronicznym albo państwową pieczęcią elektroniczną przesyłanego<text:s/>przy użyciu rejestrowanego doręczenia elektronicznego),</text:p>
        </text:list-item>
        <text:list-item>
          <text:p text:style-name="P37">zapewnienie standardów otwartości danych publicznych.</text:p>
        </text:list-item>
      </text:list>
      <text:h text:style-name="Nagłówek2" text:outline-level="2">Wspólna<text:s/>Infrastruktura<text:s/>Państwa</text:h>
      <text:p text:style-name="P38">Zakłada się<text:s/>utworzenie<text:s/>infrastruktury teleinformatycznej, zarządzanej centralnie przez ministra właściwego do spraw informatyzacji, na którą<text:s/>możliwe będzie przeniesienie funkcjonalności publicznych systemów teleinformatycznych, utrzymywanych<text:s/>obecnie<text:s/>indywidualnie<text:s/>przez organy administracji publicznej.</text:p>
      <text:soft-page-break/>
      <text:p text:style-name="P39">Pozwoli to na obniżenie kosztów obsługi realizowanych zadań publicznych<text:s/>oraz centralne planowanie zakupów niezbędnych narzędzi informatycznych,<text:s/>bardziej<text:s/>wydajne dysponowanie<text:s/>dostępnymi<text:s/>zasobami<text:s/>informatycznymi (w tym zmianę wielkości przydzielonych zasobów<text:s/>w określonym czasie<text:s/>zależnie od bieżącego zapotrzebowania określonych procesów<text:s/>obsługujących konkretne zadania publiczne) oraz centralne zarządzanie bezpieczeństwem procesów informatycznych.</text:p>
      <text:h text:style-name="Nagłówek2" text:outline-level="2">Zasady dotyczące świadczenia usług publicznych</text:h>
      <text:p text:style-name="P40">Proponuje się<text:s/>wprowadzenie podstawowych zasad regulujących<text:s/>świadczenie<text:s/>usług<text:s/>publicznych:</text:p>
      <text:list text:style-name="LFO22" text:continue-numbering="true">
        <text:list-item>
          <text:p text:style-name="P41">domyślność cyfrowa –<text:s/>rozumiana,<text:s/>jako<text:s/>zapewnienie obywatelowi prawa<text:s/>do korzystania z usług<text:s/>publicznych<text:s/>przy użyciu dostępnych narzędzi elektronicznych (co w szczególności<text:s/>oznacza<text:s/>równoważność<text:s/>dokumentów<text:s/>elektronicznych<text:s/>i<text:s/>papierowych),</text:p>
        </text:list-item>
        <text:list-item>
          <text:p text:style-name="P42">jednorazowość<text:s/>wprowadzania danych<text:s/>– dane<text:s/>obywatela są wprowadzane do<text:s/>publicznego<text:s/>zasobu<text:s/>danych<text:s/>tylko raz,<text:s/>wprowadza się<text:s/>obowiązek<text:s/>wykorzystywania ich<text:s/>w<text:s/>wielu procesach<text:s/>i usługach,<text:s/>nie można ponownie żądać raz wprowadzonych przez obywatela danych jeżeli organ może je uzyskać z ewidencji należących do takiego zasobu,</text:p>
        </text:list-item>
        <text:list-item>
          <text:p text:style-name="P43">udostępniane<text:s/>e-usługi pozwalają załatwiać sprawy w całości drogą<text:s/>elektroniczną,<text:s/>to znaczy pozwalają na obustronną<text:s/>komunikację<text:s/>z podmiotem publicznym,<text:s/>jeżeli jest ona potrzebna<text:s/>(czyli osiągają co<text:s/>najmniej transakcyjny poziom dojrzałości),</text:p>
        </text:list-item>
        <text:list-item>
          <text:p text:style-name="P44">udostępnianie<text:s/>e-usług<text:s/>bezpośrednio<text:s/>na<text:s/>portalu informacyjno-usługowym<text:s/>lub<text:s/>przez wskazanie tam<text:s/>odnośnika do e-usługi udostępnionej w ramach własnego dziedzinowego systemu teleinformatycznego<text:s/>i ujednolicenie opisów e-usług bez względu na sposób ich udostępniania,</text:p>
        </text:list-item>
        <text:list-item>
          <text:p text:style-name="P45">mobilność usług – obowiązek takiego projektowania<text:s/>e-usług, by była możliwość skorzystania z nich również za pomocą aplikacji dedykowanych dla telefonów komórkowych,</text:p>
        </text:list-item>
        <text:list-item>
          <text:p text:style-name="P46">stosowanie<text:s/>mechanizmów zapewniających ergonomię<text:s/>e-usług,<text:s/>w tym dostępność dla osób niewidomych i niesłyszących oraz niesprawnych ruchowo (manualnie),</text:p>
        </text:list-item>
        <text:list-item>
          <text:p text:style-name="P47">o ile dostęp do e-usługi<text:s/>wymaga<text:s/>uwierzytelniania<text:s/>-<text:s/>wymóg<text:s/>rozpoznawania środków identyfikacji elektronicznej funkcjonujących w ramach ustalonego<text:s/>publicznego systemu<text:s/>identyfikacji we wszelkich usługach publicznych.</text:p>
        </text:list-item>
      </text:list>
      <text:h text:style-name="Nagłówek2" text:outline-level="2">Zasady dotyczące bezpieczeństwa<text:s/>i ciągłości działania<text:s/>e-usług publicznych<text:s/></text:h>
      <text:p text:style-name="P48">Proponuje się ustanowienie zasad<text:s/>mających na celu zapewnienie szeroko rozumianego bezpieczeństwa<text:s/>i ciągłości działania<text:s/>usług publicznych,<text:s/>w tym:</text:p>
      <text:list text:style-name="LFO20" text:continue-numbering="true">
        <text:list-item>
          <text:p text:style-name="P49">zapewnienie stosowania aktualnych zabezpieczeń technicznych i organizacyjnych<text:s/>dostosowanych każdorazowo do zidentyfikowanego uprzednio ryzyka,</text:p>
        </text:list-item>
        <text:list-item>
          <text:p text:style-name="P50">ustalenie zakresu odpowiedzialności za brak ciągłości działania usług w wyniku działania cyberprzestępców dysponujących dużym potencjałem ataku lub siły wyższej,</text:p>
        </text:list-item>
        <text:list-item>
          <text:p text:style-name="P51"><text:span text:style-name="T52">ustalenie zasad i sposobów (technologii) szybkiego przywracania ciągłości działania usług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4166in" fo:margin-bottom="0.25in"/>
      <style:text-properties style:font-name="Calibri" style:font-name-asian="Times New Roman" style:font-name-complex="Times New Roman" fo:font-weight="bold" style:font-weight-asian="bold" fo:font-size="14pt" style:font-size-asian="14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944in" fo:margin-bottom="0.1666in"/>
      <style:text-properties style:font-name="Calibri" style:font-name-asian="Times New Roman" style:font-name-complex="Times New Roman" fo:font-weight="bold" style:font-weight-asian="bold" fo:font-size="12pt" style:font-size-asian="12pt" style:font-size-complex="13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prawka" style:display-name="Poprawka" style:family="paragraph">
      <style:paragraph-properties fo:margin-bottom="0in" fo:line-height="100%"/>
      <style:text-properties fo:hyphenate="tru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tru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" style:font-name-asian="Times New Roman" style:font-name-complex="Times New Roman" fo:font-weight="bold" style:font-weight-asian="bold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Calibri" style:font-name-asian="Times New Roman" style:font-name-complex="Times New Roman" fo:font-weight="bold" style:font-weight-asian="bold" fo:font-size="12pt" style:font-size-asian="12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LVL1" style:family="text">
      <style:text-properties style:font-name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)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Załącznik - zakres regulacji Kodeksu cyfrowego</meta:keyword>
    <meta:initial-creator>Witkowska-Krzymowska Magdalena</meta:initial-creator>
    <dc:creator>Graczyk Kinga</dc:creator>
    <meta:creation-date>2017-11-22T11:15:00Z</meta:creation-date>
    <dc:date>2017-11-22T11:15:00Z</dc:date>
    <meta:print-date>2017-11-10T15:11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81" meta:character-count="6856" meta:row-count="49" meta:non-whitespace-character-count="5888"/>
  </office:meta>
</office:document-meta>
</file>