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6.7409in"/>
    </style:style>
    <style:style style:name="Table30" style:family="table">
      <style:table-properties style:width="6.7409in" fo:margin-left="0in" table:align="left"/>
    </style:style>
    <style:style style:name="TableRow32" style:family="table-row">
      <style:table-row-properties style:min-row-height="0.4243in"/>
    </style:style>
    <style:style style:name="TableCell33" style:family="table-cell">
      <style:table-cell-properties fo:border-top="0.0208in solid #CC0099" fo:border-left="none" fo:border-bottom="0.0208in solid #CC0099" fo:border-right="none" style:writing-mode="lr-tb" fo:padding-top="0in" fo:padding-left="0.075in" fo:padding-bottom="0in" fo:padding-right="0.075in"/>
    </style:style>
    <style:style style:name="TableColumn35" style:family="table-column">
      <style:table-column-properties style:column-width="6.7722in"/>
    </style:style>
    <style:style style:name="Table34" style:family="table">
      <style:table-properties style:width="6.7722in" fo:margin-left="0in" table:align="left"/>
    </style:style>
    <style:style style:name="TableRow36" style:family="table-row">
      <style:table-row-properties style:min-row-height="0.4423in"/>
    </style:style>
    <style:style style:name="TableCell37" style:family="table-cell">
      <style:table-cell-properties fo:border-top="0.0138in solid #CC0099" fo:border-left="none" fo:border-bottom="0.0138in solid #CC0099" fo:border-right="none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olumn45" style:family="table-column">
      <style:table-column-properties style:column-width="1.2763in"/>
    </style:style>
    <style:style style:name="TableColumn46" style:family="table-column">
      <style:table-column-properties style:column-width="3.0951in"/>
    </style:style>
    <style:style style:name="TableColumn47" style:family="table-column">
      <style:table-column-properties style:column-width="2.3812in"/>
    </style:style>
    <style:style style:name="Table44" style:family="table">
      <style:table-properties style:width="6.7527in" fo:margin-left="0in" table:align="left"/>
    </style:style>
    <style:style style:name="TableRow48" style:family="table-row">
      <style:table-row-properties style:min-row-height="0.6152in"/>
    </style:style>
    <style:style style:name="TableCell49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208in solid #CC0099" fo:border-left="none" fo:border-bottom="0.0069in solid #7F7F7F" fo:border-right="none" fo:background-color="#F2F2F2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text-align="justify" fo:margin-left="0.5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margin-left="0.4958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color="#FF0000" fo:font-size="11pt" style:font-size-asian="11pt" style:font-size-complex="11pt"/>
    </style:style>
    <style:style style:name="P98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color="#FF0000" fo:font-size="11pt" style:font-size-asian="11pt" style:font-size-complex="11pt"/>
    </style:style>
    <style:style style:name="P10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text-align="justify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top="0.0833in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TableCell120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Normalny" style:family="paragraph">
      <style:text-properties style:font-name="Calibri" style:font-name-complex="Calibri"/>
    </style:style>
    <style:style style:name="P12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9"/>
      <table:table table:style-name="Table30">
        <table:table-columns>
          <table:table-column table:style-name="TableColumn31"/>
        </table:table-columns>
        <table:table-header-rows>
          <table:table-row table:style-name="TableRow32">
            <table:table-cell table:style-name="TableCell33">
              <text:h text:style-name="Nagłówek1" text:outline-level="1">AGENDA</text:h>
            </table:table-cell>
          </table:table-row>
        </table:table-header-rows>
      </table:table>
      <text:h text:style-name="Nagłówek2" text:outline-level="2">Warsztaty inicjujące LW2016</text:h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6<text:s/>grudnia,<text:s/>2016 r., godzina 13.00, sala 001<text:s text:c="17"/></text:p>
            <text:p text:style-name="Normalny"><text:span text:style-name="T39">Ministerstwo Cyfryzacji,<text:s/></text:span><text:span text:style-name="T40">ul.<text:s/></text:span><text:span text:style-name="T41">Królewska 27</text:span><text:span text:style-name="T42">, Warszawa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3.00 – 13.10</text:p>
            <text:p text:style-name="P51"/>
            <text:p text:style-name="P52"/>
            <text:p text:style-name="P53">13.10 – 13.20</text:p>
            <text:p text:style-name="P54"/>
            <text:p text:style-name="P55"/>
            <text:p text:style-name="P56"/>
            <text:p text:style-name="P57">13.20 – 13.40</text:p>
            <text:p text:style-name="P58"/>
            <text:p text:style-name="P59"/>
            <text:p text:style-name="P60">13.40 – 14.00</text:p>
            <text:p text:style-name="P61"/>
            <text:p text:style-name="P62"/>
            <text:p text:style-name="P63"/>
            <text:p text:style-name="P64">14.00 – 14.20<text:s/></text:p>
            <text:p text:style-name="P65"/>
            <text:p text:style-name="P66"/>
            <text:p text:style-name="P67"/>
            <text:p text:style-name="P68">14.20 – 14.40<text:s/></text:p>
            <text:p text:style-name="P69"/>
            <text:p text:style-name="P70"/>
            <text:p text:style-name="P71">14.40 – 15.00<text:s/></text:p>
            <text:p text:style-name="P72"/>
            <text:p text:style-name="P73"/>
            <text:p text:style-name="P74"/>
            <text:p text:style-name="P75">15.00 – 15.20</text:p>
            <text:p text:style-name="P76"/>
            <text:p text:style-name="P77"/>
            <text:p text:style-name="P78">15.20 – 16.00</text:p>
          </table:table-cell>
          <table:table-cell table:style-name="TableCell79" table:number-columns-spanned="2">
            <text:p text:style-name="P80">Powitanie, przedstawienie celów spotkania <text:s text:c="21"/></text:p>
            <text:p text:style-name="P81"><text:span text:style-name="T82">Pan Karol Okoński, Podsekretarz Stanu</text:span><text:span text:style-name="T83"><text:s/>w Ministerstwie Cyfryzacji</text:span><text:span text:style-name="T84"><text:s/></text:span></text:p>
            <text:p text:style-name="P85"/>
            <text:p text:style-name="P86">Wprowadzenie do LW2016 w kontekście potrzeb regionów i konkursów RPO<text:s/></text:p>
            <text:p text:style-name="P87">Pan Mariusz Madejczyk, Pełnomocnik Ministra Cyfryzacji do współpracy<text:s/><text:line-break/>z administracją rządową i samorządową</text:p>
            <text:p text:style-name="P88"/>
            <text:p text:style-name="P89">PRP - rola i plany budowy wspólnego portalu<text:s/></text:p>
            <text:p text:style-name="P90"><text:span text:style-name="T91">Przedstawiciel MC -<text:s/></text:span><text:span text:style-name="T92">Krzesimir Karpiński</text:span></text:p>
            <text:p text:style-name="P93"/>
            <text:p text:style-name="P94">E-usługi<text:s/>-<text:s/>metareguły, katalog i standard usług w kontekście współpracy<text:s/></text:p>
            <text:p text:style-name="P95">z samorządami</text:p>
            <text:p text:style-name="P96">Przedstawiciel MC -<text:s/>Tomasz Napiórkowski</text:p>
            <text:p text:style-name="P97"/>
            <text:p text:style-name="P98">Platforma Integracji Usług i Danych, EZD RP i inne elementy AIP</text:p>
            <text:p text:style-name="P99">Przedstawiciel MC -<text:s/>Daniel Bachan, Wojciech Bury</text:p>
            <text:p text:style-name="P100"/>
            <text:p text:style-name="P101"/>
            <text:p text:style-name="P102">Dyskusja na temat PDMC w świetle potrzeb oraz RPO województw<text:s/></text:p>
            <text:p text:style-name="P103"/>
            <text:p text:style-name="P104"/>
            <text:p text:style-name="P105">Przedstawienie stanu wdrożeń rozwiązań IT i oczekiwań województw<text:s/><text:line-break/>w kontekście LW2016</text:p>
            <text:p text:style-name="P106">Przedstawiciel województw</text:p>
            <text:p text:style-name="P107"/>
            <text:p text:style-name="P108">Inwentaryzacja RPO oraz e-usług w regionach</text:p>
            <text:p text:style-name="P109">Przedstawiciel MC (DKFE)</text:p>
            <text:p text:style-name="P110"/>
            <text:p text:style-name="P111">Inne tematy (płatności bezgotówkowe, podatki<text:s/>i usługi<text:s/>lokalne …).<text:s/></text:p>
            <text:p text:style-name="P112"/>
            <text:p text:style-name="P113">Dyskusja na temat celów, ścieżek dojścia oraz stanu<text:s/>rozwoju portali i e-usług regionalnych, podsumowanie, wyznaczenie dalszych kroków postępowania.</text:p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16.00<text:s/></text:p>
          </table:table-cell>
          <table:table-cell table:style-name="TableCell118">
            <text:p text:style-name="P119"><text:s text:c="15"/>Obiad<text:s/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Calibri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Calibri" fo:font-weight="bold" style:font-weight-asian="bold" fo:color="#FF0000" fo:font-size="18pt" style:font-size-asian="18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Calibri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>
      <style:text-properties style:font-name="Courier New" style:font-name-complex="Courier New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6.4625in"/>
    </style:style>
    <style:style style:name="Table21" style:family="table">
      <style:table-properties style:width="6.462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.118in" fo:padding-right="0.075in"/>
    </style:style>
    <style:style style:name="P25" style:parent-style-name="Nagłówek" style:family="paragraph">
      <style:paragraph-properties fo:text-align="end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.118in" fo:padding-right="0.075in"/>
    </style:style>
    <style:style style:name="P28" style:parent-style-name="Nagłówek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p text:style-name="P25"><draw:frame draw:style-name="a0" draw:name="Obraz 2" text:anchor-type="as-char" svg:x="0in" svg:y="0in" svg:width="6.31181in" svg:height="0.52083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6">
            <table:table-cell table:style-name="TableCell27">
              <text:p text:style-name="P28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wartsztaty</dc:title>
    <dc:subject/>
    <meta:initial-creator>MC</meta:initial-creator>
    <dc:creator>Karpowicz Jakub</dc:creator>
    <meta:creation-date>2016-12-23T13:10:00Z</meta:creation-date>
    <dc:date>2016-12-23T13:10:00Z</dc:date>
    <meta:print-date>2016-10-05T13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38" meta:row-count="10" meta:non-whitespace-character-count="1235"/>
  </office:meta>
</office:document-meta>
</file>