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6300003EBA0000307663C02C2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0.191cm" table:align="left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min-row-height="3.28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381cm" fo:margin-left="0cm" table:align="left"/>
    </style:style>
    <style:style style:name="Tabela2.A" style:family="table-column">
      <style:table-column-properties style:column-width="16.381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002cm" fo:margin-left="0.191cm" table:align="left"/>
    </style:style>
    <style:style style:name="Tabela3.A" style:family="table-column">
      <style:table-column-properties style:column-width="16.002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002cm" fo:margin-left="0.191cm" table:align="left"/>
    </style:style>
    <style:style style:name="Tabela4.A" style:family="table-column">
      <style:table-column-properties style:column-width="16.002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002cm" fo:margin-left="0.191cm" table:align="left"/>
    </style:style>
    <style:style style:name="Tabela5.A" style:family="table-column">
      <style:table-column-properties style:column-width="16.002cm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6.381cm" fo:margin-left="0cm" table:align="left"/>
    </style:style>
    <style:style style:name="Tabela6.A" style:family="table-column">
      <style:table-column-properties style:column-width="16.381cm"/>
    </style:style>
    <style:style style:name="Tabela6.1" style:family="table-row">
      <style:table-row-properties style:min-row-height="0.67cm"/>
    </style:style>
    <style:style style:name="Tabela6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Normalny">
      <style:text-properties fo:language="pl" fo:country="PL"/>
    </style:style>
    <style:style style:name="P3" style:family="paragraph" style:parent-style-name="Normalny">
      <style:paragraph-properties fo:line-height="115%"/>
      <style:text-properties fo:language="pl" fo:country="PL"/>
    </style:style>
    <style:style style:name="P4" style:family="paragraph" style:parent-style-name="Normalny">
      <style:paragraph-properties fo:line-height="115%"/>
    </style:style>
    <style:style style:name="P5" style:family="paragraph" style:parent-style-name="Normalny">
      <style:paragraph-properties fo:margin-top="0cm" fo:margin-bottom="0cm" fo:text-align="start" style:justify-single-word="false" style:text-autospace="none"/>
    </style:style>
    <style:style style:name="P6" style:family="paragraph" style:parent-style-name="Default">
      <style:paragraph-properties fo:margin-top="0cm" fo:margin-bottom="0.212cm" fo:line-height="115%" fo:text-align="justify" style:justify-single-word="false"/>
    </style:style>
    <style:style style:name="P7" style:family="paragraph" style:parent-style-name="Normalny">
      <style:paragraph-properties fo:margin-top="0cm" fo:margin-bottom="0.353cm" fo:line-height="115%"/>
      <style:text-properties fo:language="pl" fo:country="PL"/>
    </style:style>
    <style:style style:name="P8" style:family="paragraph" style:parent-style-name="Normalny">
      <style:paragraph-properties fo:margin-top="0cm" fo:margin-bottom="0.353cm" fo:line-height="115%"/>
    </style:style>
    <style:style style:name="P9" style:family="paragraph" style:parent-style-name="Tekst_20_przypisu_20_dolnego">
      <style:paragraph-properties fo:text-align="start" style:justify-single-word="false"/>
    </style:style>
    <style:style style:name="P10" style:family="paragraph" style:parent-style-name="Normalny">
      <style:paragraph-properties fo:margin-top="0.106cm" fo:margin-bottom="0.353cm" fo:line-height="115%"/>
    </style:style>
    <style:style style:name="P11" style:family="paragraph" style:parent-style-name="CM4">
      <style:paragraph-properties fo:margin-top="0.106cm" fo:margin-bottom="0.212cm" fo:line-height="115%" fo:text-align="justify" style:justify-single-word="false"/>
      <style:text-properties fo:language="pl" fo:country="PL"/>
    </style:style>
    <style:style style:name="P12" style:family="paragraph" style:parent-style-name="CM4">
      <style:paragraph-properties fo:margin-top="0.106cm" fo:margin-bottom="0.212cm" fo:line-height="115%" fo:text-align="justify" style:justify-single-word="false"/>
      <style:text-properties style:font-name="Times New Roman" fo:language="pl" fo:country="PL"/>
    </style:style>
    <style:style style:name="P13" style:family="paragraph" style:parent-style-name="CM4">
      <style:paragraph-properties fo:margin-top="0.106cm" fo:margin-bottom="0.212cm" fo:line-height="115%" fo:text-align="justify" style:justify-single-word="false"/>
    </style:style>
    <style:style style:name="P14" style:family="paragraph" style:parent-style-name="Manual_20_Heading_20_1" style:master-page-name="MP1">
      <style:paragraph-properties fo:line-height="115%" fo:text-align="start" style:justify-single-word="false" style:page-number="auto" fo:break-before="page"/>
      <style:text-properties fo:language="pl" fo:country="PL"/>
    </style:style>
    <style:style style:name="P15" style:family="paragraph" style:parent-style-name="Manual_20_Heading_20_1">
      <style:paragraph-properties fo:line-height="115%"/>
      <style:text-properties fo:language="pl" fo:country="PL"/>
    </style:style>
    <style:style style:name="P16" style:family="paragraph" style:parent-style-name="Manual_20_Heading_20_1">
      <style:paragraph-properties fo:line-height="115%" fo:text-align="start" style:justify-single-word="false"/>
      <style:text-properties fo:language="pl" fo:country="PL"/>
    </style:style>
    <style:style style:name="P17" style:family="paragraph" style:parent-style-name="Manual_20_Heading_20_2">
      <style:paragraph-properties fo:line-height="115%"/>
      <style:text-properties fo:language="pl" fo:country="PL"/>
    </style:style>
    <style:style style:name="P18" style:family="paragraph" style:parent-style-name="Manual_20_Heading_20_2">
      <style:paragraph-properties fo:margin-left="1.501cm" fo:margin-right="0cm" fo:margin-top="0.635cm" fo:margin-bottom="0.353cm" fo:line-height="115%" fo:text-indent="-1.501cm" style:auto-text-indent="false">
        <style:tab-stops>
          <style:tab-stop style:position="-0.002cm"/>
        </style:tab-stops>
      </style:paragraph-properties>
      <style:text-properties fo:language="pl" fo:country="PL"/>
    </style:style>
    <style:style style:name="P19" style:family="paragraph" style:parent-style-name="Bullet_20_0" style:list-style-name="">
      <style:paragraph-properties fo:margin-left="1.499cm" fo:margin-right="0cm" fo:line-height="115%" fo:text-indent="-1.499cm" style:auto-text-indent="false">
        <style:tab-stops/>
      </style:paragraph-properties>
    </style:style>
    <style:style style:name="P20" style:family="paragraph" style:parent-style-name="Bullet_20_0" style:list-style-name="">
      <style:paragraph-properties fo:margin-left="1.499cm" fo:margin-right="0cm" fo:line-height="115%" fo:text-indent="-1.499cm" style:auto-text-indent="false">
        <style:tab-stops>
          <style:tab-stop style:position="-0.229cm"/>
        </style:tab-stops>
      </style:paragraph-properties>
    </style:style>
    <style:style style:name="P21" style:family="paragraph" style:parent-style-name="Bullet_20_0" style:list-style-name="">
      <style:paragraph-properties fo:margin-left="1.499cm" fo:margin-right="0cm" fo:line-height="115%" fo:text-indent="-1.499cm" style:auto-text-indent="false">
        <style:tab-stops/>
      </style:paragraph-properties>
      <style:text-properties fo:language="pl" fo:country="PL"/>
    </style:style>
    <style:style style:name="P22" style:family="paragraph" style:parent-style-name="Bullet_20_0" style:list-style-name="">
      <style:paragraph-properties fo:margin-left="1.499cm" fo:margin-right="0cm" fo:line-height="115%" fo:text-indent="-1.499cm" style:auto-text-indent="false" fo:keep-with-next="always">
        <style:tab-stops/>
      </style:paragraph-properties>
    </style:style>
    <style:style style:name="P23" style:family="paragraph" style:parent-style-name="Bullet_20_0" style:list-style-name="">
      <style:paragraph-properties fo:margin-left="1.499cm" fo:margin-right="0cm" fo:margin-top="0cm" fo:margin-bottom="0.353cm" fo:line-height="115%" fo:text-indent="-1.499cm" style:auto-text-indent="false">
        <style:tab-stops/>
      </style:paragraph-properties>
      <style:text-properties fo:language="pl" fo:country="PL"/>
    </style:style>
    <style:style style:name="P24" style:family="paragraph" style:parent-style-name="Bullet_20_0" style:list-style-name="L4">
      <style:paragraph-properties fo:margin-left="1.259cm" fo:margin-right="0cm" fo:line-height="115%" fo:text-indent="-0.63cm" style:auto-text-indent="false">
        <style:tab-stops/>
      </style:paragraph-properties>
      <style:text-properties fo:language="pl" fo:country="PL"/>
    </style:style>
    <style:style style:name="P25" style:family="paragraph" style:parent-style-name="Bullet_20_0" style:list-style-name="L4">
      <style:paragraph-properties fo:margin-left="1.259cm" fo:margin-right="0cm" fo:line-height="115%" fo:text-indent="-0.63cm" style:auto-text-indent="false">
        <style:tab-stops/>
      </style:paragraph-properties>
    </style:style>
    <style:style style:name="P26" style:family="paragraph" style:parent-style-name="Page_20_de_20_couverture" style:master-page-name="MP0">
      <style:paragraph-properties style:page-number="1" fo:break-before="page"/>
    </style:style>
    <style:style style:name="P27" style:family="paragraph" style:parent-style-name="Akapit_20_z_20_listą" style:list-style-name="L1">
      <style:paragraph-properties fo:margin-top="0cm" fo:margin-bottom="0.353cm" fo:line-height="115%"/>
      <style:text-properties fo:language="pl" fo:country="PL"/>
    </style:style>
    <style:style style:name="P28" style:family="paragraph" style:parent-style-name="Akapit_20_z_20_listą" style:list-style-name="L2">
      <style:paragraph-properties fo:margin-top="0cm" fo:margin-bottom="0.353cm" fo:line-height="115%"/>
      <style:text-properties fo:language="pl" fo:country="PL"/>
    </style:style>
    <style:style style:name="P29" style:family="paragraph" style:parent-style-name="Akapit_20_z_20_listą" style:list-style-name="L1">
      <style:paragraph-properties fo:margin-left="1.259cm" fo:margin-right="0cm" fo:margin-top="0cm" fo:margin-bottom="0.353cm" fo:line-height="115%" fo:text-indent="-0.63cm" style:auto-text-indent="false">
        <style:tab-stops/>
      </style:paragraph-properties>
      <style:text-properties fo:language="pl" fo:country="PL"/>
    </style:style>
    <style:style style:name="P30" style:family="paragraph" style:parent-style-name="Akapit_20_z_20_listą" style:list-style-name="L3">
      <style:paragraph-properties fo:margin-left="1.259cm" fo:margin-right="0cm" fo:margin-top="0cm" fo:margin-bottom="0.353cm" fo:line-height="115%" fo:text-indent="-0.63cm" style:auto-text-indent="false" fo:background-color="#d9d9d9">
        <style:tab-stops/>
        <style:background-image/>
      </style:paragraph-properties>
      <style:text-properties fo:language="pl" fo:country="PL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fo:font-style="italic" style:font-style-asian="italic"/>
    </style:style>
    <style:style style:name="T5" style:family="text">
      <style:text-properties fo:font-size="8pt" fo:language="pl" fo:country="PL" style:font-size-asian="8pt"/>
    </style:style>
    <style:style style:name="T6" style:family="text">
      <style:text-properties fo:font-size="8pt" fo:language="pl" fo:country="PL" style:font-size-asian="8pt" style:font-size-complex="8pt"/>
    </style:style>
    <style:style style:name="T7" style:family="text">
      <style:text-properties fo:font-size="8pt" fo:language="pl" fo:country="PL" fo:font-style="italic" style:font-size-asian="8pt" style:font-style-asian="italic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style:text-position="super 67%" fo:language="pl" fo:country="PL"/>
    </style:style>
    <style:style style:name="T12" style:family="text">
      <style:text-properties style:text-position="super 63%" fo:font-size="8pt" style:font-size-asian="8pt"/>
    </style:style>
    <style:style style:name="T13" style:family="text">
      <style:text-properties style:text-position="super 63%" fo:font-size="8pt" fo:language="pl" fo:country="PL" style:font-size-asian="8pt"/>
    </style:style>
    <style:style style:name="T14" style:family="text">
      <style:text-properties style:use-window-font-color="true" style:font-name="Times New Roman" fo:language="pl" fo:country="PL"/>
    </style:style>
    <style:style style:name="T15" style:family="text">
      <style:text-properties fo:color="#000000" fo:font-size="8pt" fo:language="pl" fo:country="PL" style:font-size-asian="8pt" style:font-size-complex="8pt"/>
    </style:style>
    <style:style style:name="T16" style:family="text">
      <style:text-properties style:font-name="Times New Roman" fo:language="pl" fo:country="PL"/>
    </style:style>
    <style:style style:name="T17" style:family="text">
      <style:text-properties style:font-name="Times New Roman" fo:language="pl" fo:country="PL"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-0.619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0.65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LW_BM_COVERPAGE"/><text:span text:style-name="Domyślna_20_czcionka_20_akapitu"><text:span text:style-name="T3"><draw:frame draw:style-name="fr1" draw:name="Obraz 1" text:anchor-type="as-char" svg:y="0cm" svg:width="15.901cm" style:rel-width="scale" svg:height="12.303cm" style:rel-height="scale" draw:z-index="0"><draw:image xlink:href="Pictures/2000006300003EBA0000307663C02C23.wmf" xlink:type="simple" xlink:show="embed" xlink:actuate="onLoad"/><svg:desc>F7461116B3814BD08097A738FB919182</svg:desc></draw:frame></text:span></text:span></text:p>
      <text:p text:style-name="P2"><text:bookmark-end text:name="LW_BM_COVERPAGE"/></text:p>
      <text:p text:style-name="P14"><text:bookmark text:name="email_link"/><text:bookmark text:name="linkedin"/><text:bookmark text:name="googleplus"/><text:bookmark text:name="twitter"/><text:bookmark text:name="facebook"/>1. Wprowadzenie / kontekst </text:p>
      <text:p text:style-name="P19"><text:span text:style-name="Domyślna_20_czcionka_20_akapitu"><text:span text:style-name="T2">Incydenty w sferze bezpieczeństwa cybernetycznego codziennie powodują poważne szkody gospodarcze dla europejskich przedsiębiorstw i całej gospodarki i </text:span></text:span><text:span text:style-name="Domyślna_20_czcionka_20_akapitu"><text:span text:style-name="T2">podważają zaufanie obywateli i przedsiębiorstw do społeczeństwa cyfrowego. Kradzież tajemnic przedsiębiorstwa, informacji handlowych i danych osobowych, zakłócanie świadczenia usług, w tym podstawowych, jak również zakłócanie funkcjonowania infrastruktury </text:span></text:span><text:span text:style-name="Domyślna_20_czcionka_20_akapitu"><text:span text:style-name="T2">powoduje straty ekonomiczne rzędu setek miliardów euro rocznie</text:span></text:span><text:span text:style-name="Odwołanie_20_przypisu_20_dolnego"><text:span text:style-name="T2"><text:note text:id="ftn1" text:note-class="footnote"><text:note-citation>1</text:note-citation><text:note-body><text:p text:style-name="Tekst_20_przypisu_20_dolnego"><text:span text:style-name="Domyślna_20_czcionka_20_akapitu"><text:span text:style-name="T5"><text:s/></text:span></text:span><text:a xlink:type="simple" xlink:href="http://www.mcafee.com/fr/resources/reports/rp-economic-impact-cybercrime2.pdf" office:target-frame-name="_top" xlink:show="replace" text:style-name="Internet_20_link" text:visited-style-name="Visited_20_Internet_20_Link"><text:span text:style-name="Domyślna_20_czcionka_20_akapitu"><text:span text:style-name="T7">Net Losses: Estimating the Global Cost of Cybercrime Economic impact of cybercrime II</text:span></text:span></text:a><text:a xlink:type="simple" xlink:href="http://www.mcafee.com/fr/resources/reports/rp-economic-impact-cybercrime2.pdf" office:target-frame-name="_top" xlink:show="replace" text:style-name="Internet_20_link" text:visited-style-name="Visited_20_Internet_20_Link"><text:span text:style-name="Domyślna_20_czcionka_20_akapitu"><text:span text:style-name="T5">;</text:span></text:span></text:a><text:span text:style-name="Domyślna_20_czcionka_20_akapitu"><text:span text:style-name="T2"> </text:span></text:span><text:span text:style-name="Domyślna_20_czcionka_20_akapitu"><text:span text:style-name="T5">Centrum </text:span></text:span><text:span text:style-name="Domyślna_20_czcionka_20_akapitu"><text:span text:style-name="T5">Studiów Strategicznych i Międzynarodowych; czerwiec 2014.</text:span></text:span></text:p></text:note-body></text:note></text:span></text:span><text:span text:style-name="Domyślna_20_czcionka_20_akapitu"><text:span text:style-name="T2">. Mogą one również pociągać za sobą konsekwencje dla praw podstawowych i społeczeństwa jako całości.</text:span></text:span></text:p>
      <text:p text:style-name="P19"><text:span text:style-name="Domyślna_20_czcionka_20_akapitu"><text:span text:style-name="T2">Strategia Unii Europejskiej w zakresie bezpieczeństwa cybernetycznego</text:span></text:span><text:span text:style-name="Domyślna_20_czcionka_20_akapitu"><text:span text:style-name="T11"><text:note text:id="ftn2" text:note-class="footnote"><text:note-citation>2</text:note-citation><text:note-body><text:p text:style-name="P5"><text:span text:style-name="Domyślna_20_czcionka_20_akapitu"><text:span text:style-name="T12"><text:s/></text:span></text:span><text:span text:style-name="Domyślna_20_czcionka_20_akapitu"><text:span text:style-name="T8">JOIN(2013) 1.</text:span></text:span></text:p></text:note-body></text:note></text:span></text:span><text:span text:style-name="Domyślna_20_czcionka_20_akapitu"><text:span text:style-name="T2"> z 2013 r. (</text:span></text:span><text:span text:style-name="Domyślna_20_czcionka_20_akapitu"><text:span text:style-name="T2">unijna strategia w zakresie bezpieczeństwa cybernetycznego) oraz jej główny rezultat: dyrektywa w sprawie bezpieczeństwa sieci i informacji</text:span></text:span><text:span text:style-name="Domyślna_20_czcionka_20_akapitu"><text:span text:style-name="T11"><text:note text:id="ftn3" text:note-class="footnote"><text:note-citation>3</text:note-citation><text:note-body><text:p text:style-name="Tekst_20_przypisu_20_dolnego"><text:span text:style-name="Domyślna_20_czcionka_20_akapitu"><text:span text:style-name="T8"><text:s/>COM(2013) 48.</text:span></text:span></text:p></text:note-body></text:note></text:span></text:span><text:span text:style-name="Domyślna_20_czcionka_20_akapitu"><text:span text:style-name="T2">, która ma zostać wkrótce przyjęta, jak również dyrektywa 2013/40/UE dotycząca ataków na systemy inf</text:span></text:span><text:span text:style-name="Domyślna_20_czcionka_20_akapitu"><text:span text:style-name="T2">ormatyczne, stanowią jak dotąd podstawową odpowiedź polityczną Unii Europejskiej na te wyzwania w dziedzinie bezpieczeństwa cybernetycznego. Ponadto UE ma również do dyspozycji wyspecjalizowane podmioty, takie jak: Agencja Unii Europejskiej ds. Bezpieczeńs</text:span></text:span><text:span text:style-name="Domyślna_20_czcionka_20_akapitu"><text:span text:style-name="T2">twa Sieci i Informacji (ENISA), Europejskie Centrum ds. Walki z Cyberprzestępczością (EC3) przy Europolu i zespół reagowania na incydenty komputerowe (CERT-UE). Niedawno</text:span></text:span><text:span text:style-name="Domyślna_20_czcionka_20_akapitu"><text:span text:style-name="T2"><text:line-break/></text:span></text:span><text:span text:style-name="Domyślna_20_czcionka_20_akapitu"><text:span text:style-name="T2">podjęto także szereg inicjatyw sektorowych (np. w dziedzinie energii i transportu), ma</text:span></text:span><text:span text:style-name="Domyślna_20_czcionka_20_akapitu"><text:span text:style-name="T2">jących na celu zwiększenie bezpieczeństwa cybernetycznego w różnych sektorach krytycznych. </text:span></text:span></text:p>
      <text:p text:style-name="P20"><text:span text:style-name="Domyślna_20_czcionka_20_akapitu"><text:span text:style-name="T2">Pomimo tych pozytywnych osiągnięć UE pozostaje podatna na incydenty cybernetyczne, które mogą zagrażać jednolitemu rynkowi cyfrowemu oraz całemu życiu gospodarczemu</text:span></text:span><text:span text:style-name="Domyślna_20_czcionka_20_akapitu"><text:span text:style-name="T2"> i społecznemu. Ich wpływ może również wykraczać poza gospodarkę – w przypadku zagrożeń hybrydowych</text:span></text:span><text:span text:style-name="Odwołanie_20_przypisu_20_dolnego"><text:span text:style-name="T2"><text:note text:id="ftn4" text:note-class="footnote"><text:note-citation>4</text:note-citation><text:note-body><text:p text:style-name="Tekst_20_przypisu_20_dolnego"><text:span text:style-name="Domyślna_20_czcionka_20_akapitu"><text:span text:style-name="T8"><text:s/>JOIN(2016) 18. </text:span></text:span></text:p></text:note-body></text:note></text:span></text:span><text:span text:style-name="Domyślna_20_czcionka_20_akapitu"><text:span text:style-name="T2"> ataki cybernetyczne mogą być stosowane w sposób skoordynowany z innymi działaniami w celu destabilizowania państwa lub rzucania wyzwań in</text:span></text:span><text:span text:style-name="Domyślna_20_czcionka_20_akapitu"><text:span text:style-name="T2">stytucjom politycznym. </text:span></text:span></text:p>
      <text:p text:style-name="P6"><text:span text:style-name="Domyślna_20_czcionka_20_akapitu"><text:span text:style-name="T14">W tych warunkach postępowanie z poważnym incydentem cybernetycznym dotyczącym jednocześnie wielu państw członkowskich może być dla UE niezwykle trudnym wyzwaniem. Dlatego też Komisja, biorąc również pod uwagę komunikaty dotyczące pr</text:span></text:span><text:span text:style-name="Domyślna_20_czcionka_20_akapitu"><text:span text:style-name="T14">zeciwdziałania zagrożeniom hybrydowym oraz realizacji Europejskiej agendy bezpieczeństwa</text:span></text:span><text:span text:style-name="Odwołanie_20_przypisu_20_dolnego"><text:span text:style-name="T14"><text:note text:id="ftn5" text:note-class="footnote"><text:note-citation>5</text:note-citation><text:note-body><text:p text:style-name="Tekst_20_przypisu_20_dolnego"><text:span text:style-name="Domyślna_20_czcionka_20_akapitu"><text:span text:style-name="T8"><text:s/>COM(2016) 230.</text:span></text:span></text:p></text:note-body></text:note></text:span></text:span><text:span text:style-name="Domyślna_20_czcionka_20_akapitu"><text:span text:style-name="T14">, szuka sposobów radzenia sobie ze zmieniającą się rzeczywistością w dziedzinie bezpieczeństwa </text:span></text:span><text:soft-page-break/><text:span text:style-name="Domyślna_20_czcionka_20_akapitu"><text:span text:style-name="T14">cybernetycznego i ocenia dodatkowe środki, które mogą b</text:span></text:span><text:span text:style-name="Domyślna_20_czcionka_20_akapitu"><text:span text:style-name="T14">yć potrzebne, aby zwiększyć odporność UE pod względem bezpieczeństwa cybernetycznego oraz usprawnić reagowanie na incydenty. </text:span></text:span></text:p>
      <text:p text:style-name="P19"><text:span text:style-name="Domyślna_20_czcionka_20_akapitu"><text:span text:style-name="T2">Ponadto Komisja zajmuje się również kwestią zdolności przemysłowych Unii Europejskiej w zakresie bezpieczeństwa cybernetycznego. </text:span></text:span><text:span text:style-name="Domyślna_20_czcionka_20_akapitu"><text:span text:style-name="T2">Chociaż Europa być może nie opanowała jeszcze całego łańcucha wartości technologii cyfrowych, konieczne jest przynajmniej utrzymanie i rozwijanie pewnych podstawowych zdolności. Dostarczanie produktów i usług, które zapewniają najwyższy poziom bezpieczeńst</text:span></text:span><text:span text:style-name="Domyślna_20_czcionka_20_akapitu"><text:span text:style-name="T2">wa cybernetycznego, jest ważną szansą dla branży bezpieczeństwa cybernetycznego w Europie i mogłoby stać się silną przewagą konkurencyjną. Oczekuje się, że globalny rynek bezpieczeństwa cybernetycznego będzie jednym z najszybciej rozwijających się segmentó</text:span></text:span><text:span text:style-name="Domyślna_20_czcionka_20_akapitu"><text:span text:style-name="T2">w sektora technologii informacyjno-komunikacyjnych (ICT)</text:span></text:span><text:span text:style-name="Odwołanie_20_przypisu_20_dolnego"><text:span text:style-name="T2"><text:note text:id="ftn6" text:note-class="footnote"><text:note-citation>6</text:note-citation><text:note-body><text:p text:style-name="Tekst_20_przypisu_20_dolnego"><text:span text:style-name="Domyślna_20_czcionka_20_akapitu"><text:span text:style-name="T9"><text:s/></text:span></text:span><text:span text:style-name="Domyślna_20_czcionka_20_akapitu"><text:span text:style-name="T8">Zob. SWD(2016) 216. </text:span></text:span></text:p></text:note-body></text:note></text:span></text:span><text:span text:style-name="Domyślna_20_czcionka_20_akapitu"><text:span text:style-name="T2">. Dążeniu do uczynienia z UE lidera w tej dziedzinie musi towarzyszyć silna kultura bezpieczeństwa danych, w tym danych osobowych, i skutecznego reagowania na incydenty. Będzie</text:span></text:span><text:span text:style-name="Domyślna_20_czcionka_20_akapitu"><text:span text:style-name="T2"> to mocnym argumentem przemawiającym za inwestowaniem w UE i przyczyni się do osiągnięcia ambitnych celów jednolitego rynku cyfrowego w zakresie wzrostu gospodarczego i zatrudnienia.</text:span></text:span></text:p>
      <text:p text:style-name="P19"><text:span text:style-name="Domyślna_20_czcionka_20_akapitu"><text:span text:style-name="T2">Do zrealizowania powyższych zamiarów potrzebne jest silne zaangażowanie p</text:span></text:span><text:span text:style-name="Domyślna_20_czcionka_20_akapitu"><text:span text:style-name="T2">olityczne, w szczególności poprzez:</text:span></text:span></text:p>
      <text:p text:style-name="P19"><text:span text:style-name="Domyślna_20_czcionka_20_akapitu"><text:span text:style-name="T4">(i) zintensyfikowanie współpracy w celu zwiększenia gotowości i reagowania na incydenty cybernetyczne</text:span></text:span></text:p>
      <text:p text:style-name="P21">Należy wzmocnić istniejące i uzgodnione mechanizmy współpracy, aby zwiększyć odporność i gotowość UE, w tym pod względem ewentualnego ogólnoeuropejskiego kryzysu w dziedzinie bezpieczeństwa cybernetycznego. Te mechanizmy współpracy powinny być kompleksowe i powinny obejmować cykl życia incydentu od zapobiegania do ścigania sprawców. Dla skutecznej współpracy między państwami członkowskimi i praktycznego wdrożenia wymogów dotyczących bezpieczeństwa w odniesieniu do krytycznych podmiotów niezbędne będzie również opracowanie przez ten sektor solidnych rozwiązań technicznych. </text:p>
      <text:p text:style-name="P21">Jednocześnie zapewnienie odporności krytycznych zasobów cybernetycznych w całej Unii Europejskiej będzie wymagało ciągłych starań na rzecz znalezienia synergii międzysektorowych oraz uwzględnienia wymogów dotyczących bezpieczeństwa cybernetycznego we wszystkich odnośnych obszarach polityki UE. W tym celu w najbliższej przyszłości konieczna może być aktualizacja unijnej strategii w zakresie bezpieczeństwa cybernetycznego z 2013 r.</text:p>
      <text:p text:style-name="P19"><text:span text:style-name="Domyślna_20_czcionka_20_akapitu"><text:span text:style-name="T4">(ii) pokonywanie wyzwań stojących przed jednolitym rynkiem bezpieczeństwa cybernetycznego Europy</text:span></text:span></text:p>
      <text:p text:style-name="P19"><text:soft-page-break/><text:span text:style-name="Domyślna_20_czcionka_20_akapitu"><text:span text:style-name="T2">W strategii jednolitego rynku c</text:span></text:span><text:span text:style-name="Domyślna_20_czcionka_20_akapitu"><text:span text:style-name="T2">yfrowego</text:span></text:span><text:span text:style-name="Odwołanie_20_przypisu_20_dolnego"><text:span text:style-name="T2"><text:note text:id="ftn7" text:note-class="footnote"><text:note-citation>7</text:note-citation><text:note-body><text:p text:style-name="Tekst_20_przypisu_20_dolnego"><text:span text:style-name="Domyślna_20_czcionka_20_akapitu"><text:span text:style-name="T5"><text:s/>COM(2015) 192.</text:span></text:span></text:p></text:note-body></text:note></text:span></text:span><text:span text:style-name="Domyślna_20_czcionka_20_akapitu"><text:span text:style-name="T2"> przyznano, że wciąż istnieją pewne luki w szybko rozwijającej się dziedzinie technologii i rozwiązań w zakresie bezpieczeństwa sieci. Jednocześnie badania rynkowe wskazują na to, że rynek wewnętrzny UE jest nadal podzielony geogr</text:span></text:span><text:span text:style-name="Domyślna_20_czcionka_20_akapitu"><text:span text:style-name="T2">aficznie pod względem dostarczania produktów i usług z branży bezpieczeństwa cybernetycznego</text:span></text:span><text:span text:style-name="Odwołanie_20_przypisu_20_dolnego"><text:span text:style-name="T2"><text:note text:id="ftn8" text:note-class="footnote"><text:note-citation>8</text:note-citation><text:note-body><text:p text:style-name="Tekst_20_przypisu_20_dolnego"><text:span text:style-name="Domyślna_20_czcionka_20_akapitu"><text:span text:style-name="T5"><text:s/>Zob. SWD(2016) 216.</text:span></text:span></text:p></text:note-body></text:note></text:span></text:span><text:span text:style-name="Domyślna_20_czcionka_20_akapitu"><text:span text:style-name="T2">. W niniejszym komunikacie określono szereg </text:span></text:span><text:span text:style-name="Domyślna_20_czcionka_20_akapitu"><text:span text:style-name="T2">środków polityki rynkowej mających na celu zlikwidowanie tych luk i sprostanie wyzwaniom w odnies</text:span></text:span><text:span text:style-name="Domyślna_20_czcionka_20_akapitu"><text:span text:style-name="T2">ieniu do jednolitego rynku.</text:span></text:span></text:p>
      <text:p text:style-name="P22"><text:span text:style-name="Domyślna_20_czcionka_20_akapitu"><text:span text:style-name="T4">(iii) rozwijanie zdolności przemysłowych w dziedzinie bezpieczeństwa cybernetycznego</text:span></text:span></text:p>
      <text:p text:style-name="P21">W strategii UE w zakresie bezpieczeństwa cybernetycznego, jak również w strategii jednolitego rynku cyfrowego, Komisja zobowiązała się do propagowania wzrostu podaży produktów i usług ze strony unijnego sektora bezpieczeństwa cybernetycznego. W związku z tym Komisja przyjmuje także decyzję torującą drogę ustaleniom umownym dotyczącym partnerstwa publiczno-prywatnego w dziedzinie bezpieczeństwa cybernetycznego, które to partnerstwo ma na celu wspieranie realizacji nowatorskiego europejskiego programu badań naukowych i innowacji w zakresie bezpieczeństwa cybernetycznego na rzecz większej konkurencyjności. </text:p>
      <text:p text:style-name="P15">2. Przechodzenie na wyższy poziom współpracy, wiedzy i zdolności </text:p>
      <text:p text:style-name="P19"><text:span text:style-name="Domyślna_20_czcionka_20_akapitu"><text:span text:style-name="T2">Unijna strategia w zakresie bezpieczeństwa cybernetycznego, a w szczególności przyszła dyrektywa w sprawie bezpieczeństwa sieci i informacji</text:span></text:span><text:span text:style-name="Odwołanie_20_przypisu_20_dolnego"><text:span text:style-name="T2"><text:note text:id="ftn9" text:note-class="footnote"><text:note-citation>9</text:note-citation><text:note-body><text:p text:style-name="Tekst_20_przypisu_20_dolnego"><text:span text:style-name="Domyślna_20_czcionka_20_akapitu"><text:span text:style-name="T2"><text:s/></text:span></text:span><text:span text:style-name="Domyślna_20_czcionka_20_akapitu"><text:span text:style-name="T5">Zgodnie z dyrektywą w sprawie bezpieczeństwa sieci i informacji państwa członkowskie będą</text:span></text:span><text:span text:style-name="Domyślna_20_czcionka_20_akapitu"><text:span text:style-name="T5"> miały obowiązek zidentyfikować szereg podmiotów świadczących podstawowe usługi w takich dziedzinach, jak: energetyka, transport, finanse i zdrowie, uwzględnić ryzyko w zakresie bezpieczeństwa cybernetycznego, jak również zapewnić, aby określeni dostawcy u</text:span></text:span><text:span text:style-name="Domyślna_20_czcionka_20_akapitu"><text:span text:style-name="T5">sług cyfrowych zastosowali właściwe środki w celu wyeliminowania tego ryzyka.</text:span></text:span></text:p></text:note-body></text:note></text:span></text:span><text:span text:style-name="Domyślna_20_czcionka_20_akapitu"><text:span text:style-name="T2">, utoruje drogę lepszej współpracy państw członkowskich na poziomie UE. Szybkie i skuteczne wykonanie tej dyrektywy będzie miało kluczowe znaczenie z uwagi na rosnącą cyfryzację ż</text:span></text:span><text:span text:style-name="Domyślna_20_czcionka_20_akapitu"><text:span text:style-name="T2">ycia gospodarczego i społecznego (uwzględniając również chmurę, internet rzeczy i komunikację między urządzeniami), rosnącą skalę wzajemnych połączeń transgranicznych i szybko zmieniającą się sytuację w zakresie zagrożenia cybernetycznego</text:span></text:span><text:span text:style-name="Odwołanie_20_przypisu_20_dolnego"><text:span text:style-name="T2"><text:note text:id="ftn10" text:note-class="footnote"><text:note-citation>10</text:note-citation><text:note-body><text:p text:style-name="Tekst_20_przypisu_20_dolnego"><text:span text:style-name="Domyślna_20_czcionka_20_akapitu"><text:span text:style-name="T13"><text:s/></text:span></text:span><text:span text:style-name="Domyślna_20_czcionka_20_akapitu"><text:span text:style-name="T5">Zob. </text:span></text:span><text:span text:style-name="Domyślna_20_czcionka_20_akapitu"><text:span text:style-name="T6">SWD(2016)</text:span></text:span><text:span text:style-name="Domyślna_20_czcionka_20_akapitu"><text:span text:style-name="T6"> 216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2">. W związku z tym UE musi przygotować się na możliwość zaistnienia kryzysu cybernetycznego</text:span></text:span><text:span text:style-name="Odwołanie_20_przypisu_20_dolnego"><text:span text:style-name="T2"><text:note text:id="ftn11" text:note-class="footnote"><text:note-citation>11</text:note-citation><text:note-body><text:p text:style-name="Tekst_20_przypisu_20_dolnego"><text:span text:style-name="Domyślna_20_czcionka_20_akapitu"><text:span text:style-name="T5"><text:s/>Zob. np. sprawozdanie ENISA: </text:span></text:span><text:span text:style-name="Domyślna_20_czcionka_20_akapitu"><text:span text:style-name="T7">Common practices of EU-level crisis management and applicability to cyber crise</text:span></text:span><text:span text:style-name="Domyślna_20_czcionka_20_akapitu"><text:span text:style-name="T5">s (kwiecień 2016 r.).</text:span></text:span></text:p></text:note-body></text:note></text:span></text:span><text:span text:style-name="Domyślna_20_czcionka_20_akapitu"><text:span text:style-name="T2"> na dużą skalę, w tym na prz</text:span></text:span><text:span text:style-name="Domyślna_20_czcionka_20_akapitu"><text:span text:style-name="T2">ykład poważnych jednoczesnych ataków na krytyczne systemy informacyjne w kilku państwach członkowskich</text:span></text:span><text:span text:style-name="Odwołanie_20_przypisu_20_dolnego"><text:span text:style-name="T2"><text:note text:id="ftn12" text:note-class="footnote"><text:note-citation>12</text:note-citation><text:note-body><text:p text:style-name="Tekst_20_przypisu_20_dolnego"><text:span text:style-name="Domyślna_20_czcionka_20_akapitu"><text:span text:style-name="T5"><text:s/>Zob. </text:span></text:span><text:span text:style-name="Domyślna_20_czcionka_20_akapitu"><text:span text:style-name="T6">SWD(2016) 216</text:span></text:span><text:span text:style-name="Domyślna_20_czcionka_20_akapitu"><text:span text:style-name="T5">. </text:span></text:span></text:p></text:note-body></text:note></text:span></text:span><text:span text:style-name="Domyślna_20_czcionka_20_akapitu"><text:span text:style-name="T2">. </text:span></text:span></text:p>
      <text:p text:style-name="P7">Współpraca unijna jest zatem niezbędna, aby móc poradzić sobie zarówno z incydentami cybernetycznymi o mniejszej skali, które jednak mogą się rozprzestrzeniać, jak i z ewentualnym atakiem cybernetycznym na dużą skalę w wielu państwach członkowskich. <text:soft-page-break/>Unia Europejska musi włączyć aspekty bezpieczeństwa cybernetycznego do istniejących mechanizmów zarządzania kryzysowego. Musi ona również zapewnić mechanizmy skutecznej współpracy i szybkiej wymiany informacji między sektorami i państwami członkowskimi na potrzeby reagowania na takie incydenty i zapobiegania im. Ponadto mechanizmy te powinny działać jak jeden spójny system bezpieczeństwa cybernetycznego i zwalczania cyberprzestępczości, pomagający państwom członkowskim lepiej współpracować w walce z terroryzmem, przestępczością zorganizowaną i cyberprzestępczością. Zwiększyłoby to również zdolność UE do koordynowania działań z partnerami międzynarodowymi w celu skutecznego reagowania na zagrożenia i incydenty o wymiarze globalnym.</text:p>
      <text:p text:style-name="P17">2.1. Maksymalne wykorzystanie mechanizmów współpracy w zakresie bezpieczeństwa sieci i informacji oraz przejście na ENISA 2.0</text:p>
      <text:p text:style-name="P7">Zasadniczym elementem zdolności krajowych wymaganych w dyrektywie w sprawie bezpieczeństwa sieci i informacji są Zespoły Reagowania na Incydenty związane z Bezpieczeństwem Komputerowym (CSIRT), które odpowiadają za szybkie reagowanie na zagrożenia i incydenty cybernetyczne. Utworzą one sieć CSIRT, aby promować skuteczną współpracę operacyjną w zakresie konkretnych incydentów w sferze bezpieczeństwa cybernetycznego i wymianę informacji o ryzyku. Ponadto na mocy dyrektywy ustanowiona zostanie grupa na rzecz współpracy między państwami członkowskimi, której celem będzie wspieranie i ułatwianie współpracy strategicznej oraz budowanie zaufania między państwami. </text:p>
      <text:p text:style-name="P8"><text:span text:style-name="Domyślna_20_czcionka_20_akapitu"><text:span text:style-name="T2">Biorąc pod uwagę charakter i mnogość zagrożeń cybernetycznych, Komisja zachęca państwa członkowskie do maksymalnego wykorzystania mechan</text:span></text:span><text:span text:style-name="Domyślna_20_czcionka_20_akapitu"><text:span text:style-name="T2">izmów współpracy w zakresie bezpieczeństwa sieci i informacji, które są obecnie do ich dyspozycji, a także do zacieśnienia współpracy transgranicznej związanej z gotowością na wypadek poważnego incydentu cybernetycznego. W ramach takiej dodatkowej współpra</text:span></text:span><text:span text:style-name="Domyślna_20_czcionka_20_akapitu"><text:span text:style-name="T2">cy w zakresie poważnego incydentu cybernetycznego przydatne byłoby stosowanie skoordynowanego podejścia do współpracy w sytuacjach kryzysowych pomiędzy różnymi elementami ekosystemu cybernetycznego. Takie podejście można opisać w planie działania, który po</text:span></text:span><text:span text:style-name="Domyślna_20_czcionka_20_akapitu"><text:span text:style-name="T2">winien również zapewniać synergię i spójność z istniejącymi mechanizmami zarządzania kryzysowego</text:span></text:span><text:span text:style-name="Odwołanie_20_przypisu_20_dolnego"><text:span text:style-name="T2"><text:note text:id="ftn13" text:note-class="footnote"><text:note-citation>13</text:note-citation><text:note-body><text:p text:style-name="Tekst_20_przypisu_20_dolnego"><text:span text:style-name="Odwołanie_20_przypisu_20_dolnego"><text:span text:style-name="T5"><text:s/></text:span></text:span><text:span text:style-name="Domyślna_20_czcionka_20_akapitu"><text:span text:style-name="T5">W szczególności ze zintegrowanymi uzgodnieniami dotyczącymi reagowania na szczeblu politycznym w sytuacjach kryzysowych, w tym z decyzją w sprawie uzgodnień</text:span></text:span><text:span text:style-name="Domyślna_20_czcionka_20_akapitu"><text:span text:style-name="T5"> dotyczących zastosowania przez Unię klauzuli solidarności (z 24.07.2014) oraz procesami decyzyjnymi w dziedzinie wspólnej polityki bezpieczeństwa i obrony.</text:span></text:span></text:p></text:note-body></text:note></text:span></text:span><text:span text:style-name="Domyślna_20_czcionka_20_akapitu"><text:span text:style-name="T2">. Następnie należy poddać ten plan działania regularnym testom w ramach ćwiczeń w zakresie zarządzan</text:span></text:span><text:span text:style-name="Domyślna_20_czcionka_20_akapitu"><text:span text:style-name="T2">ia w sytuacji kryzysu cybernetycznego lub innej sytuacji kryzysowej. W planie tym uwzględniono by rolę organów na poziomie UE, takich jak: ENISA, CERT-UE i Europejskie Centrum ds. Cyberprzestępczości (EC3) przy Europolu, a także wykorzystano by narzędzia o</text:span></text:span><text:span text:style-name="Domyślna_20_czcionka_20_akapitu"><text:span text:style-name="T2">pracowane w ramach sieci CSIRT. W pierwszej połowie 2017 r. Komisja przedstawi grupie na rzecz współpracy, sieci CSIRT i innym zainteresowanym stronom do rozpatrzenia taki plan działania w zakresie współpracy. </text:span></text:span></text:p>
      <text:p text:style-name="P8"><text:span text:style-name="Domyślna_20_czcionka_20_akapitu"><text:span text:style-name="T2">Wiedza, w tym wiedza ekspercka, na temat </text:span></text:span><text:span text:style-name="Domyślna_20_czcionka_20_akapitu"><text:span text:style-name="T2">bezpieczeństwa cybernetycznego jest obecnie dostępna na poziomie unijnym, ale w sposób rozproszony i niezorganizowany. W celu wspierania mechanizmów współpracy w zakresie bezpieczeństwa sieci i informacji należy gromadzić informacje w ośrodku informacji, a</text:span></text:span><text:span text:style-name="Domyślna_20_czcionka_20_akapitu"><text:span text:style-name="T2">by były łatwo dostępne na życzenie dla </text:span></text:span><text:soft-page-break/><text:span text:style-name="Domyślna_20_czcionka_20_akapitu"><text:span text:style-name="T2">wszystkich państw członkowskich. Ten ośrodek stałby się głównym źródłem informacji umożliwiającym instytucjom UE i państwom członkowskim wymianę informacji w stosownych przypadkach. Łatwiejszy dostęp do lepiej uporząd</text:span></text:span><text:span text:style-name="Domyślna_20_czcionka_20_akapitu"><text:span text:style-name="T2">kowanych informacji na temat ryzyka dla bezpieczeństwa cybernetycznego i potencjalnych środków zaradczych powinien pomóc państwom członkowskim poszerzyć ich zdolności i dostosować praktyki, a tym samym zwiększyć ogólną odporność na ataki. Komisja – przy ws</text:span></text:span><text:span text:style-name="Domyślna_20_czcionka_20_akapitu"><text:span text:style-name="T2">parciu ze strony ENISA i CERT-UE oraz dzięki wiedzy eksperckiej swojego Wspólnego Centrum Badawczego – ułatwi tworzenie tego ośrodka i zapewni jego stabilność. </text:span></text:span></text:p>
      <text:p text:style-name="P19"><text:span text:style-name="Domyślna_20_czcionka_20_akapitu"><text:span text:style-name="T2">Ponadto na poziomie UE należy ustanowić regularną grupę doradczą wysokiego szczebla</text:span></text:span><text:span text:style-name="Odwołanie_20_przypisu_20_dolnego"><text:span text:style-name="T2"><text:note text:id="ftn14" text:note-class="footnote"><text:note-citation>14</text:note-citation><text:note-body><text:p text:style-name="Tekst_20_przypisu_20_dolnego"><text:span text:style-name="Domyślna_20_czcionka_20_akapitu"><text:span text:style-name="T6"><text:s/>Grupy ek</text:span></text:span><text:span text:style-name="Domyślna_20_czcionka_20_akapitu"><text:span text:style-name="T6">spertów Komisji są objęte zasadami horyzontalnymi ustanowionymi decyzja Komisji </text:span></text:span><text:a xlink:type="simple" xlink:href="http://ec.europa.eu/transparency/regexpert/PDF/C_2016_3301_F1_COMMISSION_DECISION_EN.pdf" office:target-frame-name="_top" xlink:show="replace" text:style-name="Internet_20_link" text:visited-style-name="Visited_20_Internet_20_Link"><text:span text:style-name="Domyślna_20_czcionka_20_akapitu"><text:span text:style-name="T6">C(2016)3301</text:span></text:span></text:a><text:span text:style-name="Domyślna_20_czcionka_20_akapitu"><text:span text:style-name="T6">.</text:span></text:span></text:p></text:note-body></text:note></text:span></text:span><text:span text:style-name="Domyślna_20_czcionka_20_akapitu"><text:span text:style-name="T2"> ds. bezpieczeństwa cybernetycznego złożoną z ekspertów i </text:span></text:span><text:span text:style-name="Domyślna_20_czcionka_20_akapitu"><text:span text:style-name="T2">decydentów z sektora przemysłu, środowiska akademickiego, społeczeństwa obywatelskiego i innych właściwych organizacji. Grupa ta umożliwiłaby Komisji pozyskiwanie w otwarty i przejrzysty sposób zewnętrznej wiedzy eksperckiej i danych wejściowych dotyczącyc</text:span></text:span><text:span text:style-name="Domyślna_20_czcionka_20_akapitu"><text:span text:style-name="T2">h strategii Komisji w zakresie bezpieczeństwa cybernetycznego oraz ewentualnych regulacyjnych lub innych środków z zakresu polityki publicznej. Uzupełniałaby ona inne struktury w dziedzinie bezpieczeństwa cybernetycznego</text:span></text:span><text:span text:style-name="Domyślna_20_czcionka_20_akapitu"><text:span text:style-name="T11"><text:note text:id="ftn15" text:note-class="footnote"><text:note-citation>15</text:note-citation><text:note-body><text:p text:style-name="Tekst_20_przypisu_20_dolnego"><text:span text:style-name="Domyślna_20_czcionka_20_akapitu"><text:span text:style-name="T5"><text:s/>Np. platformy bezpieczeństwa sie</text:span></text:span><text:span text:style-name="Domyślna_20_czcionka_20_akapitu"><text:span text:style-name="T5">ci i informacji, partnerstwa publiczno-prywatne w dziedzinie bezpieczeństwa cybernetycznego oraz platformy sektorowe, takie jak np. Platforma Ekspertów w Dziedzinie Bezpieczeństwa Cybernetycznego w Sektorze Energii. Powinna być ona również powiązana z okrą</text:span></text:span><text:span text:style-name="Domyślna_20_czcionka_20_akapitu"><text:span text:style-name="T5">głym stołem wysokiego szczebla zapowiedzianym w komunikacie na temat cyfryzacji europejskiego przemysłu: COM(2016) 180 final.</text:span></text:span></text:p></text:note-body></text:note></text:span></text:span><text:span text:style-name="Domyślna_20_czcionka_20_akapitu"><text:span text:style-name="T2"> i byłaby z nimi połączona.</text:span></text:span><text:span text:style-name="Domyślna_20_czcionka_20_akapitu"><text:span text:style-name="T11"> </text:span></text:span></text:p>
      <text:p text:style-name="P8"><text:span text:style-name="Domyślna_20_czcionka_20_akapitu"><text:span text:style-name="T2">Ponadto Komisja jest zobowiązana do przeprowadzenia oceny ENISA do dnia 20 czerwca 2018 r., a ewentual</text:span></text:span><text:span text:style-name="Domyślna_20_czcionka_20_akapitu"><text:span text:style-name="T2">na modyfikacja lub odnowienie mandatu ENISA musi nastąpić do dnia 19 czerwca 2020 r.</text:span></text:span><text:span text:style-name="Odwołanie_20_przypisu_20_dolnego"><text:span text:style-name="T2"><text:note text:id="ftn16" text:note-class="footnote"><text:note-citation>16</text:note-citation><text:note-body><text:p text:style-name="Tekst_20_przypisu_20_dolnego"><text:span text:style-name="Domyślna_20_czcionka_20_akapitu"><text:span text:style-name="T5"><text:s/>Rozporządzenie (UE) nr 526/2013 uchylające rozporządzenie (WE) nr 460/2004.</text:span></text:span></text:p></text:note-body></text:note></text:span></text:span><text:span text:style-name="Domyślna_20_czcionka_20_akapitu"><text:span text:style-name="T2">. Ze względu na obecną sytuację w dziedzinie bezpieczeństwa cybernetycznego Komisja zamierza </text:span></text:span><text:span text:style-name="Domyślna_20_czcionka_20_akapitu"><text:span text:style-name="T2">przyspieszyć ocenę i zależnie od jej wyników jak najszybciej przedstawić wniosek dotyczący nowego mandatu. </text:span></text:span></text:p>
      <text:p text:style-name="P7">Przy ocenie ewentualnej konieczności zmiany mandatu ENISA Komisja weźmie pod uwagę wyżej opisane wyzwania w zakresie bezpieczeństwa cybernetycznego oraz ogólne wysiłki na rzecz zacieśnienia współpracy i wymiany wiedzy. Proces ten będzie okazją do zbadania ewentualnej potrzeby zwiększenia możliwości i zdolności ENISA w zakresie trwałego wspierania państw członkowskich w osiąganiu odporności pod względem bezpieczeństwa cybernetycznego. W refleksji nad mandatem ENISA należałoby ponadto uwzględnić nowe obowiązki tej agencji w ramach dyrektywy w sprawie bezpieczeństwa sieci i informacji; nowe cele polityki odnoszące się do wspierania sektora bezpieczeństwa cybernetycznego (strategię jednolitego rynku cyfrowego, a w szczególności ustalenia umowne dotyczące partnerstwa publiczno-prywatnego); zmieniające się potrzeby w zakresie bezpieczeństwa sektorów krytycznych i nowe wyzwania związane z incydentami transgranicznymi, w tym skoordynowane reagowanie na kryzysy cybernetyczne. 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8"><text:span text:style-name="Domyślna_20_czcionka_20_akapitu"><text:span text:style-name="T2">Komisja: </text:span></text:span></text:p>
            <text:list xml:id="list3670206997952593269" text:style-name="L1">
              <text:list-item>
                <text:p text:style-name="P27">w pierwszej połowie 2017 r. przedłoży do rozpatrzenia plan działania w zakresie współpracy w odniesieniu do postępowania z incydentami cybernetycznymi na dużą skalę na poziomie UE;</text:p>
              </text:list-item>
              <text:list-item>
                <text:p text:style-name="P27">ułatwi utworzenie ośrodka informacji mającego na celu wspieranie wymiany informacji między organami UE i państwami członkowskimi;</text:p>
              </text:list-item>
              <text:list-item>
                <text:p text:style-name="P29">utworzy grupę doradczą wysokiego szczebla ds. bezpieczeństwa cybernetycznego oraz</text:p>
              </text:list-item>
              <text:list-item>
                <text:p text:style-name="P29">zakończy ocenę ENISA do końca 2017 r. W ocenie tej zostanie uwzględniona potrzeba modyfikacji lub rozszerzenia mandatu ENISA, co umożliwi jak najszybsze przedstawienie odnośnego wniosku.</text:p>
              </text:list-item>
            </text:list>
          </table:table-cell>
        </table:table-row>
      </table:table>
      <text:p text:style-name="P18"><text:bookmark-start text:name="_Toc448157895"/>2.2 Zwiększenie wysiłków w zakresie kształcenia, szkoleń i ćwiczeń w dziedzinie bezpieczeństwa cybernetycznego </text:p>
      <text:p text:style-name="P7">Odpowiednie umiejętności i szkolenie, związane zarówno z zapobieganiem incydentom w sferze bezpieczeństwa cybernetycznego, jak i z postępowaniem ze skutkami tych incydentów i ich łagodzeniem, należą do kluczowych aspektów, jeżeli chodzi o osiąganie odporności pod względem bezpieczeństwa cybernetycznego. </text:p>
      <text:p text:style-name="P8"><text:span text:style-name="Domyślna_20_czcionka_20_akapitu"><text:span text:style-name="T2">Obecnie ENISA, europejska grupa ds. szkolenia i edukacji w zakresie cyberprzestępczości (ECTEG), we współpracy z Europejskim Centrum ds. Cyberprzestępczości przy Europolu, oraz Europejskie Kolegium Policy</text:span></text:span><text:span text:style-name="Domyślna_20_czcionka_20_akapitu"><text:span text:style-name="T2">jne (CEPOL) odgrywają ważną rolę w zapewnianiu wsparcia na potrzeby budowania zdolności – w tym w dziedzinie cybernetycznej kryminalistyki – poprzez opracowywanie podręczników i organizowanie szkoleń oraz ćwiczeń dotyczących bezpieczeństwa cybernetycznego.</text:span></text:span><text:span text:style-name="Domyślna_20_czcionka_20_akapitu"><text:span text:style-name="T2"> </text:span></text:span></text:p>
      <text:p text:style-name="P8"><text:span text:style-name="Domyślna_20_czcionka_20_akapitu"><text:span text:style-name="T2">Cyberprzestrzeń jest jednocześnie szybko rozwijającą się dziedziną, w której zdolności podwójnego zastosowania odgrywają istotną rolę. Dlatego konieczne jest rozwijanie współpracy cywilno-wojskowej i budowanie synergii w obszarze szkoleń i ćwiczeń, aby z</text:span></text:span><text:span text:style-name="Domyślna_20_czcionka_20_akapitu"><text:span text:style-name="T2">większyć odporność i zdolności UE w zakresie reagowania na incydenty. </text:span></text:span></text:p>
      <text:p text:style-name="P8"><text:span text:style-name="Domyślna_20_czcionka_20_akapitu"><text:span text:style-name="T2">Aby odpowiedzieć na tę potrzebę, a także w ramach działań następczych związanych z przyjęciem dyrektywy w sprawie bezpieczeństwa sieci i informacji oraz ram polityki UE w zakresie cyber</text:span></text:span><text:span text:style-name="Domyślna_20_czcionka_20_akapitu"><text:span text:style-name="T2">obrony</text:span></text:span><text:span text:style-name="Odwołanie_20_przypisu_20_dolnego"><text:span text:style-name="T2"><text:note text:id="ftn17" text:note-class="footnote"><text:note-citation>17</text:note-citation><text:note-body><text:p text:style-name="Tekst_20_przypisu_20_dolnego"><text:span text:style-name="Domyślna_20_czcionka_20_akapitu"><text:span text:style-name="T5"><text:s/>Przyjętymi przez Radę do Spraw Zagranicznych Unii Europejskiej w dniu 18 listopada 2014 r., dokument nr 15585/14.</text:span></text:span></text:p></text:note-body></text:note></text:span></text:span><text:span text:style-name="Domyślna_20_czcionka_20_akapitu"><text:span text:style-name="T2">, służby Komisji będą współpracowały z państwami członkowskimi, Europejską Służbą Działań Zewnętrznych (ESDZ), ENISA i innymi właściw</text:span></text:span><text:span text:style-name="Domyślna_20_czcionka_20_akapitu"><text:span text:style-name="T2">ymi organami UE</text:span></text:span><text:span text:style-name="Odwołanie_20_przypisu_20_dolnego"><text:span text:style-name="T2"><text:note text:id="ftn18" text:note-class="footnote"><text:note-citation>18</text:note-citation><text:note-body><text:p text:style-name="Tekst_20_przypisu_20_dolnego"><text:span text:style-name="Odwołanie_20_przypisu_20_dolnego"><text:span text:style-name="T2"><text:s/></text:span></text:span><text:span text:style-name="Domyślna_20_czcionka_20_akapitu"><text:span text:style-name="T5">Takimi jak: Europejskie Kolegium Bezpieczeństwa i Obrony, EC3, CEPOL oraz Europejska Agencja Obrony (EDA).</text:span></text:span></text:p></text:note-body></text:note></text:span></text:span><text:span text:style-name="Domyślna_20_czcionka_20_akapitu"><text:span text:style-name="T2"> w celu ustanowienia platformy na rzecz edukacji, ćwiczeń i szkoleń w dziedzinie bezpieczeństwa cybernetycznego, której zadaniem bę</text:span></text:span><text:span text:style-name="Domyślna_20_czcionka_20_akapitu"><text:span text:style-name="T2">dzie propagowania synergii między szkoleniami cywilnymi a szkoleniami obronnymi.</text:span></text:span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8"><text:span text:style-name="Domyślna_20_czcionka_20_akapitu"><text:span text:style-name="T2">Komisja: </text:span></text:span></text:p>
            <text:list xml:id="list36304055" text:continue-numbering="true" text:style-name="L1">
              <text:list-item>
                <text:p text:style-name="P29">będzie ściśle współpracowała z państwami członkowskimi, ENISA, ESDZ oraz innymi właściwymi organami UE w celu ustanowienia platformy szkoleń w dziedzinie bezpieczeństwa cybernetycznego. </text:p>
              </text:list-item>
            </text:list>
          </table:table-cell>
        </table:table-row>
      </table:table>
      <text:p text:style-name="P17">2.3. Uwzględnienie współzależności międzysektorowych i odporności kluczowej publicznej infrastruktury sieciowej</text:p>
      <text:p text:style-name="P7">Ważnym czynnikiem w ocenie ryzyka wystąpienia incydentu cybernetycznego na dużą skalę oraz skutków takiego incydentu jest stopień współzależności transgranicznych i międzysektorowych. Poważny incydent cybernetyczny w jednym sektorze lub w jednym państwie członkowskim może bezpośrednio lub pośrednio wpływać lub rozprzestrzeniać się na inne sektory lub na inne państwa członkowskie.</text:p>
      <text:p text:style-name="P8"><text:span text:style-name="Domyślna_20_czcionka_20_akapitu"><text:span text:style-name="T2">Współpraca transgraniczna i międzysektorowa ułatwia wymianę informacji i wiedzy eksperckiej, a tym samym osiągnięcie większej gotowości i odporności. Aby lepiej zrozumieć współzależności, Komisja wspierała działania w różnych sektorach poprzez wdroże</text:span></text:span><text:span text:style-name="Domyślna_20_czcionka_20_akapitu"><text:span text:style-name="T2">nie europejskiego programu ochrony infrastruktury krytycznej</text:span></text:span><text:span text:style-name="Odwołanie_20_przypisu_20_dolnego"><text:span text:style-name="T2"><text:note text:id="ftn19" text:note-class="footnote"><text:note-citation>19</text:note-citation><text:note-body><text:p text:style-name="Tekst_20_przypisu_20_dolnego"><text:span text:style-name="Domyślna_20_czcionka_20_akapitu"><text:span text:style-name="T5"><text:s/>SWD (2013) 318.</text:span></text:span></text:p></text:note-body></text:note></text:span></text:span><text:span text:style-name="Domyślna_20_czcionka_20_akapitu"><text:span text:style-name="T2">.</text:span></text:span></text:p>
      <text:p text:style-name="P8"><text:span text:style-name="Domyślna_20_czcionka_20_akapitu"><text:span text:style-name="T2">Jednocześnie koniecznym warunkiem uwzględnienia ryzyka międzysektorowego jest zdolność poszczególnych sektorów do wykrywania incydentów cybernetycznych oraz przygotowania się </text:span></text:span><text:span text:style-name="Domyślna_20_czcionka_20_akapitu"><text:span text:style-name="T2">i reagowania na nie. Komisja oceni ryzyko wynikające z incydentów cybernetycznych w wysoce współzależnych sektorach w obrębie granic państwowych i poza nimi, w szczególności w odniesieniu do sektorów objętych dyrektywą w sprawie bezpieczeństwa sieci i info</text:span></text:span><text:span text:style-name="Domyślna_20_czcionka_20_akapitu"><text:span text:style-name="T2">rmacji, również z uwzględnieniem rozwoju sytuacji na szczeblu międzynarodowym</text:span></text:span><text:span text:style-name="Odwołanie_20_przypisu_20_dolnego"><text:span text:style-name="T2"><text:note text:id="ftn20" text:note-class="footnote"><text:note-citation>20</text:note-citation><text:note-body><text:p text:style-name="Tekst_20_przypisu_20_dolnego"><text:span text:style-name="Domyślna_20_czcionka_20_akapitu"><text:span text:style-name="T5"><text:s/>Np. planu działania w dziedzinie bezpieczeństwa cybernetycznego przyjętego przez Europejską Agencję Bezpieczeństwa Lotniczego, planu działania w dziedzinie bezpieczeństwa cybe</text:span></text:span><text:span text:style-name="Domyślna_20_czcionka_20_akapitu"><text:span text:style-name="T5">rnetycznego, prac Organizacji Międzynarodowego Lotnictwa Cywilnego i Międzynarodowej Organizacji Morskiej.</text:span></text:span></text:p></text:note-body></text:note></text:span></text:span><text:span text:style-name="Domyślna_20_czcionka_20_akapitu"><text:span text:style-name="T2">. Po tej ocenie Komisja rozważy, czy istnieje potrzeba opracowania dalszych szczegółowych zasad lub wytycznych dotyczących gotowości na wypadek ryzyka</text:span></text:span><text:span text:style-name="Domyślna_20_czcionka_20_akapitu"><text:span text:style-name="T2"> cybernetycznego na potrzeby takich krytycznych sektorów.</text:span></text:span></text:p>
      <text:p text:style-name="P8"><text:span text:style-name="Domyślna_20_czcionka_20_akapitu"><text:span text:style-name="T2">Na szczeblu europejskim sektorowe ośrodki wymiany i analizy informacji</text:span></text:span><text:span text:style-name="Odwołanie_20_przypisu_20_dolnego"><text:span text:style-name="T2"><text:note text:id="ftn21" text:note-class="footnote"><text:note-citation>21</text:note-citation><text:note-body><text:p text:style-name="Tekst_20_przypisu_20_dolnego"><text:span text:style-name="Domyślna_20_czcionka_20_akapitu"><text:span text:style-name="T5"><text:s/>Zob. np. ośrodek wymiany i analizy informacji na temat europejskiego sektora energii (</text:span></text:span><text:a xlink:type="simple" xlink:href="http://www.ee-isac.eu/" office:target-frame-name="_top" xlink:show="replace" text:style-name="Internet_20_link" text:visited-style-name="Visited_20_Internet_20_Link"><text:span text:style-name="Hiperłącze"><text:span text:style-name="T6">http://www.ee-isac.eu</text:span></text:span></text:a><text:span text:style-name="Domyślna_20_czcionka_20_akapitu"><text:span text:style-name="T5">).</text:span></text:span></text:p></text:note-body></text:note></text:span></text:span><text:span text:style-name="Domyślna_20_czcionka_20_akapitu"><text:span text:style-name="T2"> (ang. </text:span></text:span><text:span text:style-name="Domyślna_20_czcionka_20_akapitu"><text:span text:style-name="T4">Information Sharing and Analysis Centre,</text:span></text:span><text:span text:style-name="Domyślna_20_czcionka_20_akapitu"><text:span text:style-name="T2"> ISAC) oraz odpowiednie CSIRT mogą odgrywać kluczową rolę w przygotowaniu się na incydenty cybernetyczne i reagowaniu na nie. W celu zapewnienia skutecznego przepływu informacji na tem</text:span></text:span><text:span text:style-name="Domyślna_20_czcionka_20_akapitu"><text:span text:style-name="T2">at zmieniających się zagrożeń oraz ułatwienia reagowania na incydenty cybernetyczne należy zachęcać ośrodki wymiany i analizy informacji do współpracy z siecią CSIRT na mocy dyrektywy w sprawie bezpieczeństwa sieci i informacji oraz z Europejskim Centrum d</text:span></text:span><text:span text:style-name="Domyślna_20_czcionka_20_akapitu"><text:span text:style-name="T2">s. Cyberprzestępczości przy Europolu i CERT-UE, a także właściwymi organami egzekwowania prawa. </text:span></text:span></text:p>
      <text:p text:style-name="P7">Wymiana informacji między zainteresowanymi stronami oraz z organami podczas całego cyklu życia ryzyka cybernetycznego wymaga posiadania przez uczestników pewności, że nie narazi ich ona na odpowiedzialność. Komisja odnotowała szereg takich obaw, które <text:soft-page-break/>powstrzymywały przedsiębiorstwa od udostępniania danych analitycznych dotyczących zagrożeń innym przedsiębiorstwom, innym sektorom lub organom, w szczególności na poziomie transgranicznym. Aby poprawić wymianę informacji na temat zagrożeń cybernetycznych, Komisja będzie dążyła do uwzględnienia i rozwiania takich obaw.</text:p>
      <text:p text:style-name="P3">Zaufane kanały sprawozdawczości zapewniające poufność mają również kluczowe znaczenie dla zachęcania przedsiębiorstw do informowania o cyberkradzieży tajemnic przedsiębiorstwa. Umożliwiłoby to monitorowanie i ocenianie szkód poniesionych przez przemysł europejski (prowadzących także do spadku sprzedaży i utraty miejsc pracy) i instytucjom badawczym i pomogło w wypracowaniu odpowiedniej reakcji politycznej. Przy wsparciu ze strony ENISA, Urzędu Unii Europejskiej ds. Własności Intelektualnej (EUIPO) i EC3 przy Europolu Komisja utworzy – w porozumieniu z podmiotami prywatnymi – zaufane kanały do celów dobrowolnego zgłaszania cyberkradzieży tajemnic przedsiębiorstwa. Powinno to umożliwić kompilację danych przetworzonych w celu zachowania anonimowości i zagregowanych na poziomie UE. Dane te mogą być udostępniane państwom członkowskim w celu wspierania działań dyplomatycznych, jak również na potrzeby działań podnoszących świadomość, aby wspomóc ochronę unijnych wartości niematerialnych i prawnych przed szpiegostwem cybernetycznym.</text:p>
      <text:p text:style-name="P7">W celu wsparcia sektorowego bezpieczeństwa cybernetycznego Komisja Europejska będzie również propagowała uwzględnianie kwestii bezpieczeństwa cybernetycznego przy opracowywaniu różnych unijnych polityk sektorowych ważnych dla tego bezpieczeństwa.</text:p>
      <text:p text:style-name="P21">Nie mniej istotny jest fakt, że organy publiczne mają do odegrania pewną rolę, jeżeli chodzi o weryfikację integralności kluczowej infrastruktury internetowej na potrzeby wykrywania problemów, udzielanie informacji osobom odpowiedzialnym za te sieci oraz w razie potrzeby udzielanie pomocy w eliminowaniu stwierdzonych podatności na zagrożenia. Krajowe organy regulacyjne mogłyby wykorzystywać zdolności CSIRT w celu regularnego skanowania publicznej infrastruktury sieciowej i na tej podstawie zachęcać podmioty do usunięcia podatności lub luk wykrytych w ramach takiego skanowania.</text:p>
      <text:p text:style-name="P21">W związku z tym Komisja Europejska zbada warunki prawne i organizacyjne niezbędne do umożliwienia krajowym organom regulacyjnym we współpracy z krajowymi organami ds. bezpieczeństwa cybernetycznego zwracania się do CSIRT o prowadzenie regularnych kontroli publicznej infrastruktury sieciowej pod kątem podatności na zagrożenia. Krajowe CSIRT należy zachęcać do współpracy w ramach sieci CSIRT nad najlepszymi praktykami w zakresie monitorowania sieci, co ułatwi zapobieganie incydentom na dużą skalę.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Komisja: </text:p>
            <text:list xml:id="list2094111466726036090" text:style-name="L2">
              <text:list-item>
                <text:p text:style-name="P28">będzie promowała nawiązanie współpracy na szczeblu europejskim przez sektorowe ośrodki wymiany i analizy informacji, będzie wspierała ich współpracę z CSIRT i będzie starała się wyeliminować bariery, które mogą uniemożliwiać uczestnikom rynku wymianę informacji; </text:p>
              </text:list-item>
              <text:list-item>
                <text:p text:style-name="P28"><text:soft-page-break/>będzie badała ryzyko strategiczne/systemowe wynikające z incydentów cybernetycznych w wysoce współzależnych sektorach w obrębie granic państwowych i poza nimi;</text:p>
              </text:list-item>
              <text:list-item>
                <text:p text:style-name="P28">oceni potrzebę opracowania dodatkowych zasad lub wytycznych dotyczących gotowości na wypadek ryzyka cybernetycznego na potrzeby sektorów krytycznych i w stosownych przypadkach rozważy opracowanie takich zasad lub wytycznych;</text:p>
              </text:list-item>
              <text:list-item>
                <text:p text:style-name="P28">utworzy wraz z ENISA, EUIPO i EC3 zaufane kanały do celów dobrowolnego zgłaszania cyberkradzieży tajemnic przedsiębiorstwa;</text:p>
              </text:list-item>
              <text:list-item>
                <text:p text:style-name="P28">będzie propagowała uwzględnianie środków bezpieczeństwa cybernetycznego w europejskich politykach sektorowych oraz</text:p>
              </text:list-item>
              <text:list-item>
                <text:p text:style-name="P28">zbada warunki niezbędne do umożliwienia organom krajowym zwracania się do CSIRT o prowadzenie regularnych kontroli kluczowej infrastruktury sieciowej.</text:p>
              </text:list-item>
            </text:list>
          </table:table-cell>
        </table:table-row>
      </table:table>
      <text:p text:style-name="P16"><text:bookmark-end text:name="_Toc448157895"/><text:bookmark-start text:name="_Toc448157897"/>3. Stawianie czoła wyzwaniom stojącym przed jednolitym rynkiem bezpieczeństwa cybernetycznego Europy </text:p>
      <text:p text:style-name="P19"><text:span text:style-name="Domyślna_20_czcionka_20_akapitu"><text:span text:style-name="T2">Europa potrzebuje produktów i rozwiązań w zakresie bezpieczeństwa cybernetycznego, charakteryzujących się wysoką jakością, przystępną ceną i interoperacyjn</text:span></text:span><text:span text:style-name="Domyślna_20_czcionka_20_akapitu"><text:span text:style-name="T2">ością. Podaż produktów i usług w dziedzinie bezpieczeństwa ICT na jednolitym rynku pozostaje bardzo podzielona geograficznie. Z jednej strony utrudnia to europejskim przedsiębiorstwom konkurowanie na poziomie krajowym, europejskim i światowym, z drugiej za</text:span></text:span><text:span text:style-name="Domyślna_20_czcionka_20_akapitu"><text:span text:style-name="T2">ś strony ogranicza wybór realnych i użytecznych technologii bezpieczeństwa cybernetycznego dostępnych dla obywateli i przedsiębiorstw</text:span></text:span><text:span text:style-name="Odwołanie_20_przypisu_20_dolnego"><text:span text:style-name="T2"><text:note text:id="ftn22" text:note-class="footnote"><text:note-citation>22</text:note-citation><text:note-body><text:p text:style-name="Tekst_20_przypisu_20_dolnego"><text:span text:style-name="Domyślna_20_czcionka_20_akapitu"><text:span text:style-name="T5"><text:s/>Zob. </text:span></text:span><text:span text:style-name="Domyślna_20_czcionka_20_akapitu"><text:span text:style-name="T6">SWD(2016) 216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2">. </text:span></text:span></text:p>
      <text:p text:style-name="P19"><text:span text:style-name="Domyślna_20_czcionka_20_akapitu"><text:span text:style-name="T2">Sektor bezpieczeństwa cybernetycznego w Europie rozwijał się głównie dzięki popytowi ze strony ad</text:span></text:span><text:span text:style-name="Domyślna_20_czcionka_20_akapitu"><text:span text:style-name="T2">ministracji krajowej, w tym na potrzeby sektora obrony. Większość europejskich wykonawców świadczących usługi na rzecz sektora obrony utworzyła duże działy ds. bezpieczeństwa cybernetycznego</text:span></text:span><text:span text:style-name="Odwołanie_20_przypisu_20_dolnego"><text:span text:style-name="T2"><text:note text:id="ftn23" text:note-class="footnote"><text:note-citation>23</text:note-citation><text:note-body><text:p text:style-name="Tekst_20_przypisu_20_dolnego"><text:span text:style-name="Domyślna_20_czcionka_20_akapitu"><text:span text:style-name="T5"><text:s/>Zob. </text:span></text:span><text:span text:style-name="Domyślna_20_czcionka_20_akapitu"><text:span text:style-name="T6">SWD(2016) 216</text:span></text:span><text:span text:style-name="Domyślna_20_czcionka_20_akapitu"><text:span text:style-name="T5">. </text:span></text:span></text:p></text:note-body></text:note></text:span></text:span><text:span text:style-name="Domyślna_20_czcionka_20_akapitu"><text:span text:style-name="T2">. Równolegle powstało także mnóstwo </text:span></text:span><text:span text:style-name="Domyślna_20_czcionka_20_akapitu"><text:span text:style-name="T2">innowacyjnych MŚP – zarówno na rynkach produktów specjalistycznych / rynkach niszowych (np. rynkach systemów kryptograficznych), jak i na ugruntowanych rynkach z nowymi modelami biznesowymi (np. rynkach programów antywirusowych). </text:span></text:span></text:p>
      <text:p text:style-name="P19"><text:span text:style-name="Domyślna_20_czcionka_20_akapitu"><text:span text:style-name="T2">Przedsiębiorstwa mają jed</text:span></text:span><text:span text:style-name="Domyślna_20_czcionka_20_akapitu"><text:span text:style-name="T2">nak problemy z rozszerzeniem działalności poza rynek krajowy. Brak zaufania do rozwiązań oferowanych transgranicznie jest istotnym czynnikiem, pojawiającym się często we wszystkich konsultacjach prowadzonych przez Komisję</text:span></text:span><text:span text:style-name="Odwołanie_20_przypisu_20_dolnego"><text:span text:style-name="T2"><text:note text:id="ftn24" text:note-class="footnote"><text:note-citation>24</text:note-citation><text:note-body><text:p text:style-name="Tekst_20_przypisu_20_dolnego"><text:span text:style-name="Domyślna_20_czcionka_20_akapitu"><text:span text:style-name="T5"><text:s/>Zob. </text:span></text:span><text:span text:style-name="Domyślna_20_czcionka_20_akapitu"><text:span text:style-name="T6">SWD(2016) 215</text:span></text:span><text:span text:style-name="Domyślna_20_czcionka_20_akapitu"><text:span text:style-name="T5">. </text:span></text:span></text:p></text:note-body></text:note></text:span></text:span><text:span text:style-name="Domyślna_20_czcionka_20_akapitu"><text:span text:style-name="T2">. W rezulta</text:span></text:span><text:span text:style-name="Domyślna_20_czcionka_20_akapitu"><text:span text:style-name="T2">cie wiele zamówień wciąż jest udzielanych w obrębie danego </text:span></text:span><text:soft-page-break/><text:span text:style-name="Domyślna_20_czcionka_20_akapitu"><text:span text:style-name="T2">państwa członkowskiego, a wiele firm ma trudności z osiągnięciem korzyści skali pozwalających im na zwiększenie swojej konkurencyjności zarówno na rynku wewnętrznym, jak i na rynku światowym.</text:span></text:span></text:p>
      <text:p text:style-name="P19"><text:span text:style-name="Domyślna_20_czcionka_20_akapitu"><text:span text:style-name="T2">Do lu</text:span></text:span><text:span text:style-name="Domyślna_20_czcionka_20_akapitu"><text:span text:style-name="T2">k mających wpływ na jednolity rynek bezpieczeństwa cybernetycznego należy między innymi brak interoperacyjnych rozwiązań (norm technicznych), praktyk (norm procesów) i unijnych mechanizmów certyfikacji. W związku z tym bezpieczeństwo cybernetyczne uznano z</text:span></text:span><text:span text:style-name="Domyślna_20_czcionka_20_akapitu"><text:span text:style-name="T2">a jeden z priorytetów w normalizacji ICT na jednolitym rynku cyfrowym</text:span></text:span><text:span text:style-name="Odwołanie_20_przypisu_20_dolnego"><text:span text:style-name="T2"><text:note text:id="ftn25" text:note-class="footnote"><text:note-citation>25</text:note-citation><text:note-body><text:p text:style-name="Tekst_20_przypisu_20_dolnego"><text:span text:style-name="Domyślna_20_czcionka_20_akapitu"><text:span text:style-name="T5"><text:s/>COM(2016) 176/2.</text:span></text:span></text:p></text:note-body></text:note></text:span></text:span><text:span text:style-name="Domyślna_20_czcionka_20_akapitu"><text:span text:style-name="T2">.</text:span></text:span></text:p>
      <text:p text:style-name="P19"><text:span text:style-name="Domyślna_20_czcionka_20_akapitu"><text:span text:style-name="T2">Ograniczone perspektywy wzrostu dla przedsiębiorstw z branży bezpieczeństwa cybernetycznego na jednolitym rynku sprawiają, że dochodzi do wielu połączeń i przejęć </text:span></text:span><text:span text:style-name="Domyślna_20_czcionka_20_akapitu"><text:span text:style-name="T2">przez inwestorów spoza Europy</text:span></text:span><text:span text:style-name="Odwołanie_20_przypisu_20_dolnego"><text:span text:style-name="T2"><text:note text:id="ftn26" text:note-class="footnote"><text:note-citation>26</text:note-citation><text:note-body><text:p text:style-name="Tekst_20_przypisu_20_dolnego"><text:span text:style-name="Domyślna_20_czcionka_20_akapitu"><text:span text:style-name="T5"><text:s/>Zob. </text:span></text:span><text:span text:style-name="Domyślna_20_czcionka_20_akapitu"><text:span text:style-name="T6">SWD(2016) 216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2">. Chociaż tendencja ta świadczy o zdolnościach innowacyjnych europejskich przedsiębiorców w zakresie </text:span></text:span><text:span text:style-name="Domyślna_20_czcionka_20_akapitu"><text:span text:style-name="T2">bezpieczeństwa cybernetycznego, stwarza również ryzyko doprowadzenia do utraty europejskiego know-how i</text:span></text:span><text:span text:style-name="Domyślna_20_czcionka_20_akapitu"><text:span text:style-name="T2"> wiedzy eksperckiej oraz do drenażu mózgów. </text:span></text:span></text:p>
      <text:p text:style-name="P21">Konieczne jest pilne podjęcie działań w celu ukształtowania bardziej zintegrowanego jednolitego rynku produktów i usług z branży bezpieczeństwa cybernetycznego, który ułatwi wdrażanie praktyczniejszych i szerzej dostępnych rozwiązań.</text:p>
      <text:p text:style-name="P21">Bariery na drodze do osiągnięcia zaufania wśród europejskich podmiotów przemysłowych i instytucjonalnych można przezwyciężyć poprzez wspieranie współpracy na wczesnym etapie cyklu życia innowacji: w samym sektorze bezpieczeństwa cybernetycznego oraz między dostawcami i nabywcami, jak również na poziomie międzysektorowym – z udziałem sektorów, które już są lub mogą stać się nabywcami rozwiązań w zakresie bezpieczeństwa cybernetycznego.</text:p>
      <text:p text:style-name="P8"><text:span text:style-name="Domyślna_20_czcionka_20_akapitu"><text:span text:style-name="T2">Jednocześnie rozwój produktów, usług i technologii</text:span></text:span><text:span text:style-name="Domyślna_20_czcionka_20_akapitu"><text:span text:style-name="T2"> podwójnego zastosowania staje się coraz ważniejszy w Europie. Na rynek obronności trafia coraz więcej rozwiązań z rynku cywilnego</text:span></text:span><text:span text:style-name="Odwołanie_20_przypisu_20_dolnego"><text:span text:style-name="T2"><text:note text:id="ftn27" text:note-class="footnote"><text:note-citation>27</text:note-citation><text:note-body><text:p text:style-name="P9"><text:span text:style-name="Odwołanie_20_przypisu_20_dolnego"><text:span text:style-name="T5"><text:s/></text:span></text:span><text:span text:style-name="Domyślna_20_czcionka_20_akapitu"><text:span text:style-name="T5">W 2013 r. wywóz produktów podwójnego zastosowania stanowił już około 20 % całkowitego wywozu UE (pod względem wartości). O</text:span></text:span><text:span text:style-name="Domyślna_20_czcionka_20_akapitu"><text:span text:style-name="T5">bejmuje to handel wewnątrz UE. </text:span></text:span></text:p></text:note-body></text:note></text:span></text:span><text:span text:style-name="Domyślna_20_czcionka_20_akapitu"><text:span text:style-name="T2">. W przyszłym europejskim planie działań w sektorze obrony Komisja zamierza określić środki na rzecz dalszego zwiększenia cywilno-wojskowego efektu synergii na poziomie europejskim. </text:span></text:span></text:p>
      <text:p text:style-name="P17"><text:bookmark-start text:name="_Toc448157896"/>3.1 Certyfikacja i oznakowanie </text:p>
      <text:p text:style-name="P4"><text:span text:style-name="Domyślna_20_czcionka_20_akapitu"><text:span text:style-name="T2">Certyfikac</text:span></text:span><text:span text:style-name="Domyślna_20_czcionka_20_akapitu"><text:span text:style-name="T2">ja odgrywa ważną rolę we wzmacnianiu zaufania do produktów i usług oraz w zwiększaniu ich bezpieczeństwa. Odnosi się to również do tych nowych systemów, w których intensywnie wykorzystuje się technologie cyfrowe, które wymagają wysokiego poziomu bezpieczeń</text:span></text:span><text:span text:style-name="Domyślna_20_czcionka_20_akapitu"><text:span text:style-name="T2">stwa, takich jak: systemy stosowane w samochodach automatycznych </text:span></text:span><text:soft-page-break/><text:span text:style-name="Domyślna_20_czcionka_20_akapitu"><text:span text:style-name="T2">połączonych z systemami informatycznymi czy w sektorze e-zdrowia, przemysłowe systemy automatycznego sterowania lub inteligentne sieci energetyczne. </text:span></text:span></text:p>
      <text:p text:style-name="P4"><text:span text:style-name="Domyślna_20_czcionka_20_akapitu"><text:span text:style-name="T2">Pojawiają się krajowe inicjatywy na rzecz</text:span></text:span><text:span text:style-name="Domyślna_20_czcionka_20_akapitu"><text:span text:style-name="T2"> ustanowienia wymogów zapewniających wysoki poziom bezpieczeństwa cybernetycznego elementów ICT w infrastrukturze tradycyjnej, w tym wymogów w zakresie certyfikacji. Choć wymogi te są ważne, stwarzają ryzyko fragmentacji jednolitego rynku i pojawienia się </text:span></text:span><text:span text:style-name="Domyślna_20_czcionka_20_akapitu"><text:span text:style-name="T2">problemów dotyczących interoperacyjności. Tylko w kilku państwach członkowskich istnieją skuteczne systemy certyfikacji bezpieczeństwa produktów ICT</text:span></text:span><text:span text:style-name="Odwołanie_20_przypisu_20_dolnego"><text:span text:style-name="T2"><text:note text:id="ftn28" text:note-class="footnote"><text:note-citation>28</text:note-citation><text:note-body><text:p text:style-name="Tekst_20_przypisu_20_dolnego"><text:span text:style-name="Domyślna_20_czcionka_20_akapitu"><text:span text:style-name="T5"><text:s/>W kwestii porozumienia grupy urzędników wysokiego szczebla ds. systemów informacyjnych (decyzja Rady z d</text:span></text:span><text:span text:style-name="Domyślna_20_czcionka_20_akapitu"><text:span text:style-name="T5">nia 31 marca 1992 r. (92/242/EWG)) oraz inne istniejące systemy, np. Commercial Product Assurance w Zjednoczonym Królestwie i Certification Sécuritaire de Premier Niveau we Francji, zob. </text:span></text:span><text:span text:style-name="Domyślna_20_czcionka_20_akapitu"><text:span text:style-name="T6">SWD(2016) 216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2">. Dostawca produktów ICT może zatem być zmuszony do prz</text:span></text:span><text:span text:style-name="Domyślna_20_czcionka_20_akapitu"><text:span text:style-name="T2">ejścia kilku procesów certyfikacji, aby móc sprzedawać swoje produkty w kilku państwach członkowskich. W najgorszym wypadku produkty lub usługi informatyczne zaprojektowane w celu spełnienia wymogów bezpieczeństwa cybernetycznego w jednym państwie członkow</text:span></text:span><text:span text:style-name="Domyślna_20_czcionka_20_akapitu"><text:span text:style-name="T2">skim nie będą mogły być wprowadzone do obrotu w innym państwie. </text:span></text:span></text:p>
      <text:p text:style-name="P4"><text:span text:style-name="Domyślna_20_czcionka_20_akapitu"><text:span text:style-name="T2">Aby osiągnąć funkcjonujący jednolity rynek w dziedzinie bezpieczeństwa cybernetycznego ramy certyfikacji bezpieczeństwa cybernetycznego produktów i usług ICT powinny zmierzać do zrealizowania</text:span></text:span><text:span text:style-name="Domyślna_20_czcionka_20_akapitu"><text:span text:style-name="T2"> następujących celów: (i) objęcia tymi ramami szerokiej gamy systemów, produktów i usług ICT; (ii) zapewnienia, aby ramy te miały zastosowanie do wszystkich 28 </text:span></text:span><text:span text:style-name="Domyślna_20_czcionka_20_akapitu"><text:span text:style-name="T2">państw członkowskich oraz (iii) uwzględnienia wszystkich poziomów bezpieczeństwa cybernetycznego</text:span></text:span><text:span text:style-name="Domyślna_20_czcionka_20_akapitu"><text:span text:style-name="T2">, biorąc pod uwagę rozwój sytuacji na szczeblu międzynarodowym. </text:span></text:span></text:p>
      <text:p text:style-name="P4"><text:span text:style-name="Domyślna_20_czcionka_20_akapitu"><text:span text:style-name="T2">W ty celu Komisja powoła specjalną grupę roboczą ds. certyfikacji bezpieczeństwa produktów i usług ICT, w której skład wejdą eksperci z państw członkowskich i branży. Jej zadaniem będzie opra</text:span></text:span><text:span text:style-name="Domyślna_20_czcionka_20_akapitu"><text:span text:style-name="T2">cowanie do końca 2016 r., we współpracy z ENISA i Wspólnym Centrum Badawczym, planu działania, w którym zbadane zostaną możliwości stworzenia takich europejskich ram certyfikacji bezpieczeństwa ICT, który to wniosek zostałby złożony przed końcem 2017 r. W </text:span></text:span><text:span text:style-name="Domyślna_20_czcionka_20_akapitu"><text:span text:style-name="T2">związku z tym Komisja uwzględni również rozporządzenie (WE) nr 2008/765 i przepisy dotyczące certyfikacji zawarte w ogólnym rozporządzeniu o ochronie danych (UE) 2016/679</text:span></text:span><text:span text:style-name="Odwołanie_20_przypisu_20_dolnego"><text:span text:style-name="T2"><text:note text:id="ftn29" text:note-class="footnote"><text:note-citation>29</text:note-citation><text:note-body><text:p text:style-name="Tekst_20_przypisu_20_dolnego"><text:span text:style-name="Domyślna_20_czcionka_20_akapitu"><text:span text:style-name="T2"><text:s/></text:span></text:span><text:span text:style-name="Domyślna_20_czcionka_20_akapitu"><text:span text:style-name="T5">W rozporządzeniu Parlamentu Europejskiego i (EU) 2016/679 z dnia 27 kwietnia 2016 </text:span></text:span><text:span text:style-name="Domyślna_20_czcionka_20_akapitu"><text:span text:style-name="T5">r. w sprawie ochrony osób fizycznych </text:span></text:span><text:span text:style-name="Domyślna_20_czcionka_20_akapitu"><text:span text:style-name="T15">w związku z przetwarzaniem danych osobowych i w sprawie swobodnego przepływu takich danych</text:span></text:span><text:span text:style-name="Domyślna_20_czcionka_20_akapitu"><text:span text:style-name="T5">, określono zarówno kodeks postepowania mający na celu przyczynienie się do właściwego stosowania przepisów dotyczących ochrony d</text:span></text:span><text:span text:style-name="Domyślna_20_czcionka_20_akapitu"><text:span text:style-name="T5">anych, jak również mechanizmów certyfikacji, obejmujących wszystkie zasady ochrony danych, w tym zwłaszcza bezpieczeństwo przetwarzania danych osobowych.</text:span></text:span></text:p></text:note-body></text:note></text:span></text:span><text:span text:style-name="Domyślna_20_czcionka_20_akapitu"><text:span text:style-name="T2">. </text:span></text:span></text:p>
      <text:p text:style-name="P4"><text:span text:style-name="Domyślna_20_czcionka_20_akapitu"><text:span text:style-name="T2">Proces ten będzie obejmował szeroko zakrojone konsultacje i ocenę skutków. Umożliwi to Komisji przea</text:span></text:span><text:span text:style-name="Domyślna_20_czcionka_20_akapitu"><text:span text:style-name="T2">nalizowanie różnych wariantów utworzenia ram certyfikacji produktów i usług ICT. Komisja zbada również możliwość uwzględnienia poświadczania bezpieczeństwa cybernetycznego ICT w sektorach infrastruktury (np. w odniesieniu do sektorów lotnictwa, kolejowego </text:span></text:span><text:span text:style-name="Domyślna_20_czcionka_20_akapitu"><text:span text:style-name="T2">lub motoryzacyjnego) oraz w ramach konkretnych mechanizmów certyfikacji i walidacji gotowych do wdrożenia technologii (np. bezpieczeństwa cybernetycznego przemysłowych systemów automatycznego sterowania</text:span></text:span><text:span text:style-name="Odwołanie_20_przypisu_20_dolnego"><text:span text:style-name="T2"><text:note text:id="ftn30" text:note-class="footnote"><text:note-citation>30</text:note-citation><text:note-body><text:p text:style-name="Tekst_20_przypisu_20_dolnego"><text:span text:style-name="Domyślna_20_czcionka_20_akapitu"><text:span text:style-name="T2"><text:s/></text:span></text:span><text:span text:style-name="Domyślna_20_czcionka_20_akapitu"><text:span text:style-name="T5">Zob. grupa tematyczna w sprawie bezpieczeństwa cyb</text:span></text:span><text:span text:style-name="Domyślna_20_czcionka_20_akapitu"><text:span text:style-name="T5">ernetycznego przemysłowych systemów kontroli: </text:span></text:span><text:a xlink:type="simple" xlink:href="https://erncip-project.jrc.ec.europa.eu/download-area/category/16-case-studies-for-industrial-automation-and-control-systems" office:target-frame-name="_top" xlink:show="replace" text:style-name="Internet_20_link" text:visited-style-name="Visited_20_Internet_20_Link"><text:span text:style-name="Hiperłącze"><text:span text:style-name="T5">https://erncip-project.jrc.ec.europa.eu/download-area/category/16-case-studies-for-industrial-automation-and-control-systems</text:span></text:span></text:a></text:p></text:note-body></text:note></text:span></text:span><text:span text:style-name="Domyślna_20_czcionka_20_akapitu"><text:span text:style-name="T2">, internetu rzeczy, chmury). </text:span></text:span><text:soft-page-break/><text:span text:style-name="Domyślna_20_czcionka_20_akapitu"><text:span text:style-name="T2">Rozwiąże to też kwestię likwidacji stwierdzonych luk w obrębie wyżej wspomnianego europejskiego systemu</text:span></text:span><text:span text:style-name="Domyślna_20_czcionka_20_akapitu"><text:span text:style-name="T2"> certyfikacji bezpieczeństwa ICT. </text:span></text:span></text:p>
      <text:p text:style-name="P3">Jak najwięcej działań dotyczących certyfikacji, które zostaną opracowane we współpracy z partnerami międzynarodowymi, będzie opartych na uznanych normach międzynarodowych.</text:p>
      <text:p text:style-name="P3">Komisja przeanalizuje również sposoby jak najlepszego uwzględnienia certyfikacji bezpieczeństwa ICT w przyszłych przepisach sektorowych, także związanych z aspektami bezpieczeństwa.</text:p>
      <text:p text:style-name="P3">Oprócz możliwych wariantów regulacyjnych Komisja zbada również możliwość utworzenia europejskiego systemu oznakowania dotyczącego bezpieczeństwa produktów ICT, który byłby ukierunkowany komercyjnie, dobrowolny i związany z niewielkim obciążeniem dla uczestniczących w nim podmiotów. Będzie on stanowił uzupełnienie certyfikacji i służył poprawieniu czytelności oznakowania dotyczącego bezpieczeństwa cybernetycznego produktów komercyjnych, aby zwiększyć ich konkurencyjność na jednolitym rynku i na całym świecie. Aktualne inicjatywy sektorowe i horyzontalne podejmowane przez branżę, zarówno po stronie podaży, jak i po stronie popytu, zostaną należycie uwzględnione.</text:p>
      <text:p text:style-name="P3">Administracja publiczna zostanie ściśle zaangażowana we współpracę, aby umożliwić stosowanie wspólnych specyfikacji i odniesień do certyfikacji przy udzielaniu zamówień publicznych. Komisja będzie również monitorowała stosowanie odpowiednich wymogów w zakresie certyfikacji w udzielaniu zamówień publicznych na poziomie krajowym, w szczególności w systemach sektorowych (w sektorach energii, transportu, zdrowia, administracji publicznej itp.), oraz przedstawi sprawozdanie na ten temat.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Komisja:</text:p>
            <text:list xml:id="list3484390495641657242" text:style-name="L3">
              <text:list-item>
                <text:p text:style-name="P30">do końca 2016 r. opracuje plan działania prowadzący do sformułowania wniosku w sprawie ewentualnych europejskich ram certyfikacji bezpieczeństwa ICT, który to wniosek zostałby złożony przed końcem 2017 r., oraz przeprowadzi ocenę wykonalności i skutków europejskich ram oznakowania dotyczącego bezpieczeństwa charakteryzujących się niewielkim obciążeniem dla uczestniczących w nich podmiotów; </text:p>
              </text:list-item>
              <text:list-item>
                <text:p text:style-name="P30">przeanalizuje potrzebę zlikwidowania luk pod względem certyfikacji bezpieczeństwa ICT obecnych w istniejących mechanizmach certyfikacji/walidacji dotyczących określonych sektorów oraz w stosownych przypadkach wyeliminuje te luki; </text:p>
              </text:list-item>
              <text:list-item>
                <text:p text:style-name="P30">włączy, w stosownych przypadkach, certyfikację bezpieczeństwa produktów ICT do przyszłych unijnych wniosków prawodawczych;</text:p>
              </text:list-item>
              <text:list-item>
                <text:p text:style-name="P30">będzie pobudzała zaangażowanie administracji publicznej, aby ułatwić stosowanie certyfikacji i wspólnych specyfikacji przy udzielaniu zamówień publicznych oraz</text:p>
              </text:list-item>
              <text:list-item>
                <text:p text:style-name="P30"><text:soft-page-break/>będzie monitorowała stosowanie odpowiednich wymogów w zakresie certyfikacji w udzielaniu zamówień publicznych i prywatnych oraz po trzech latach przedstawi sprawozdanie na temat stanu rynku. </text:p>
              </text:list-item>
            </text:list>
          </table:table-cell>
        </table:table-row>
      </table:table>
      <text:p text:style-name="P17"><text:bookmark-end text:name="_Toc448157897"/><text:bookmark-end text:name="_Toc448157896"/><text:bookmark-start text:name="_Toc448157899"/>3.2. Zwiększanie skali inwestycji w dziedzinie bezpieczeństwa cybernetycznego w Europie i wsparcia dla MŚP</text:p>
      <text:p text:style-name="P3">Chociaż sektor bezpieczeństwa cybernetycznego w Europie charakteryzuje się znaczną innowacyjnością, Unia Europejska nadal nie ma odpowiedniej kultury inwestowania w bezpieczeństwo cybernetyczne. Istnieje wiele innowacyjnych MŚP w tej dziedzinie, ale często nie są one w stanie zwiększyć skali swojej działalności. Jedną z przyczyn jest brak łatwo dostępnego finansowania, które stanowiłoby wsparcie na wczesnych etapach rozwoju. Przedsiębiorstwa mają również ograniczony dostęp do kapitału wysokiego ryzyka w Europie, a dostępny budżet na marketing, który by poprawił ich widoczność lub umożliwił poradzenie sobie z różnymi zbiorami wymogów dotyczących normalizacji i zgodności, jest niewystarczający. </text:p>
      <text:p text:style-name="P4"><text:span text:style-name="Domyślna_20_czcionka_20_akapitu"><text:span text:style-name="T2">Jednocześnie współpraca między różnymi podmiotami w sektorze bezpieczeństwa cybernetycznego jest bardzo nierówn</text:span></text:span><text:span text:style-name="Domyślna_20_czcionka_20_akapitu"><text:span text:style-name="T2">a i potrzebne są dalsze działania w celu zwiększenia koncentracji gospodarczej i utworzenia nowych łańcuchów wartości</text:span></text:span><text:span text:style-name="Odwołanie_20_przypisu_20_dolnego"><text:span text:style-name="T2"><text:note text:id="ftn31" text:note-class="footnote"><text:note-citation>31</text:note-citation><text:note-body><text:p text:style-name="Tekst_20_przypisu_20_dolnego"><text:span text:style-name="Domyślna_20_czcionka_20_akapitu"><text:span text:style-name="T2"><text:s/></text:span></text:span><text:span text:style-name="Domyślna_20_czcionka_20_akapitu"><text:span text:style-name="T5">Zob. </text:span></text:span><text:span text:style-name="Domyślna_20_czcionka_20_akapitu"><text:span text:style-name="T6">SWD(2016) 216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2">.</text:span></text:span></text:p>
      <text:p text:style-name="P3">Aby zwiększyć skalę inwestycji w dziedzinie bezpieczeństwa cybernetycznego w Europie i wsparcia dla MŚP, konieczne jest ułatwienie dostępu do finansowania. Niezbędne jest również wsparcie dla rozwoju globalnie konkurencyjnych klastrów bezpieczeństwa cybernetycznego i centrów doskonałości w ekosystemach regionalnych sprzyjających wzrostowi cyfrowemu. Wsparcie to musi być związane z realizacją strategii inteligentnej specjalizacji i innych instrumentów UE, tak aby sektor bezpieczeństwa cybernetycznego w Europie lepiej z nich korzystał. </text:p>
      <text:p text:style-name="P19"><text:span text:style-name="Domyślna_20_czcionka_20_akapitu"><text:span text:style-name="T2">Podejście Komisji będzie polegało na maksymalnym zwiększeniu wiedzy społeczności zajm</text:span></text:span><text:span text:style-name="Domyślna_20_czcionka_20_akapitu"><text:span text:style-name="T2">ującej się bezpieczeństwem cybernetycznym na temat możliwości uzyskania finansowania na poziomie europejskim, krajowym i regionalnym (w odniesieniu zarówno do instrumentów horyzontalnych, jak i konkretnych zaproszeń do składania wniosków</text:span></text:span><text:span text:style-name="Odwołanie_20_przypisu_20_dolnego"><text:span text:style-name="T2"><text:note text:id="ftn32" text:note-class="footnote"><text:note-citation>32</text:note-citation><text:note-body><text:p text:style-name="Tekst_20_przypisu_20_dolnego"><text:span text:style-name="Domyślna_20_czcionka_20_akapitu"><text:span text:style-name="T5">.</text:span></text:span><text:span text:style-name="Domyślna_20_czcionka_20_akapitu"><text:span text:style-name="T6"> </text:span></text:span><text:span text:style-name="Domyślna_20_czcionka_20_akapitu"><text:span text:style-name="T5">Zob. np. wielo</text:span></text:span><text:span text:style-name="Domyślna_20_czcionka_20_akapitu"><text:span text:style-name="T5">sektorowe zaproszenie do składania wniosków z 2016 r. w ramach instrumentu „Łącząc Europę” oraz zaproszenia w ramach COSMO z 2016 r. związane z Programem Internacjonalizacji Klastrów.</text:span></text:span></text:p></text:note-body></text:note></text:span></text:span><text:span text:style-name="Domyślna_20_czcionka_20_akapitu"><text:span text:style-name="T2">) za pomocą istniejących instrumentów i kanałów, np. Europejskiej Sieci P</text:span></text:span><text:span text:style-name="Domyślna_20_czcionka_20_akapitu"><text:span text:style-name="T2">rzedsiębiorczości. </text:span></text:span></text:p>
      <text:p text:style-name="P19"><text:span text:style-name="Domyślna_20_czcionka_20_akapitu"><text:span text:style-name="T2">Komisja będzie uzupełniała te działania, analizują wspólnie z Europejskim Bankiem Inwestycyjnym (EBI) i Europejskim Funduszem Inwestycyjnym (EIF) sposoby ułatwienia dostępu do finansowania. Może to nastąpić w postaci pożyczek na inwesty</text:span></text:span><text:span text:style-name="Domyślna_20_czcionka_20_akapitu"><text:span text:style-name="T2">cje kapitałowe i quasi-kapitałowe, kredytów i gwarancji</text:span></text:span><text:span text:style-name="Odwołanie_20_przypisu_20_dolnego"><text:span text:style-name="T2"><text:note text:id="ftn33" text:note-class="footnote"><text:note-citation>33</text:note-citation><text:note-body><text:p text:style-name="Tekst_20_przypisu_20_dolnego"><text:span text:style-name="Domyślna_20_czcionka_20_akapitu"><text:span text:style-name="T5"><text:s/>W ramach Europejskiego Funduszu Inwestycji Strategicznych indywidualne projekty mogą być wspierane albo bezpośrednio albo pośrednio poprzez platformy inwestycyjne. Takie platformy mogą pomóc w </text:span></text:span><text:span text:style-name="Domyślna_20_czcionka_20_akapitu"><text:span text:style-name="T5">finansowaniu mniejszych projektów i skupiać fundusze z różnych źródeł na potrzeby zróżnicowanych inwestycji ukierunkowanych geograficznie bądź tematycznie. </text:span></text:span></text:p></text:note-body></text:note></text:span></text:span><text:span text:style-name="Domyślna_20_czcionka_20_akapitu"><text:span text:style-name="T2"> na projekty lub </text:span></text:span><text:soft-page-break/><text:span text:style-name="Domyślna_20_czcionka_20_akapitu"><text:span text:style-name="T2">kontrgwarancji dla podmiotów pośredniczących, np. poprzez utworzenie specjalnej pla</text:span></text:span><text:span text:style-name="Domyślna_20_czcionka_20_akapitu"><text:span text:style-name="T2">tformy inwestycyjnej w dziedzinie bezpieczeństwa cybernetycznego w ramach Europejskiego Funduszu na rzecz Inwestycji Strategicznych (EFIS)</text:span></text:span><text:span text:style-name="Odwołanie_20_przypisu_20_dolnego"><text:span text:style-name="T2"><text:note text:id="ftn34" text:note-class="footnote"><text:note-citation>34</text:note-citation><text:note-body><text:p text:style-name="Tekst_20_przypisu_20_dolnego"><text:span text:style-name="Domyślna_20_czcionka_20_akapitu"><text:span text:style-name="T5"><text:s/>Zob. instrumenty inteligentnej specjalizacji (RIS3)</text:span></text:span><text:span text:style-name="Domyślna_20_czcionka_20_akapitu"><text:span text:style-name="T6">: </text:span></text:span><text:a xlink:type="simple" xlink:href="http://s3platform.jrc.ec.europa.eu/" office:target-frame-name="_top" xlink:show="replace" text:style-name="Internet_20_link" text:visited-style-name="Visited_20_Internet_20_Link"><text:span text:style-name="Hiperłącze"><text:span text:style-name="T6">http://s</text:span></text:span></text:a><text:a xlink:type="simple" xlink:href="http://s3platform.jrc.ec.europa.eu/" office:target-frame-name="_top" xlink:show="replace" text:style-name="Internet_20_link" text:visited-style-name="Visited_20_Internet_20_Link"><text:span text:style-name="Hiperłącze"><text:span text:style-name="T6">3platform.jrc.ec.europa.eu/</text:span></text:span></text:a></text:p></text:note-body></text:note></text:span></text:span><text:span text:style-name="Domyślna_20_czcionka_20_akapitu"><text:span text:style-name="T2"> </text:span></text:span></text:p>
      <text:p text:style-name="P19"><text:span text:style-name="Domyślna_20_czcionka_20_akapitu"><text:span text:style-name="T2">Ponadto Komisja rozważy również utworzenie wraz z zainteresowanymi regionami i państwami członkowskimi platformy inteligentnej specjalizacji w dziedzinie bezpieczeństwa cybernetycznego</text:span></text:span><text:span text:style-name="Odwołanie_20_przypisu_20_dolnego"><text:span text:style-name="T2"><text:note text:id="ftn35" text:note-class="footnote"><text:note-citation>35</text:note-citation><text:note-body><text:p text:style-name="Tekst_20_przypisu_20_dolnego"><text:span text:style-name="Domyślna_20_czcionka_20_akapitu"><text:span text:style-name="T5"><text:s/>Na przykład Europejska Sieć Przedsiębio</text:span></text:span><text:span text:style-name="Domyślna_20_czcionka_20_akapitu"><text:span text:style-name="T5">rczości i europejska sieć regionów związanych z obronnością zapewnią regionom nowe możliwości współpracy transgranicznej w dziedzinie produktów podwójnego zastosowania, w tym bezpieczeństwa cybernetycznego, a MŚP – nowe możliwości prowadzenia działalności </text:span></text:span><text:span text:style-name="Domyślna_20_czcionka_20_akapitu"><text:span text:style-name="T5">w zakresie kojarzenia partnerów biznesowych.</text:span></text:span></text:p></text:note-body></text:note></text:span></text:span><text:span text:style-name="Domyślna_20_czcionka_20_akapitu"><text:span text:style-name="T2">, której zadaniem byłoby koordynowanie i planowanie realizacji strategii w zakresie bezpieczeństwa cybernetycznego oraz organizowanie strategicznej współpracy podmiotów w ekosystemach regionalnych. Podejście to p</text:span></text:span><text:span text:style-name="Domyślna_20_czcionka_20_akapitu"><text:span text:style-name="T2">owinno również pomóc uwolnić potencjał istniejących europejskich funduszy strukturalnych i inwestycyjnych w odniesieniu do sektora bezpieczeństwa cybernetycznego. </text:span></text:span></text:p>
      <text:p text:style-name="P21">W bardziej ogólnym ujęciu Komisja będzie propagowała podejście oparte na uwzględnianiu bezpieczeństwa na etapie projektowania i dążyła do zapewnienia, aby wymogi w zakresie bezpieczeństwa cybernetycznego były konsekwentnie uwzględniane we wszystkich poważnych inwestycjach w infrastrukturę, które mają element cyfrowy i są współfinansowane z funduszy europejskich, poprzez stopniowe wprowadzanie odpowiednich wymogów do zasad udzielania zamówień oraz do zasad programów.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Komisja: </text:p>
            <text:list xml:id="list4335792947666364452" text:style-name="L4">
              <text:list-item>
                <text:p text:style-name="P24">będzie stosowała istniejące narzędzia wsparcia MŚP w celu poszerzenia wiedzy społeczności zajmującej się bezpieczeństwem cybernetycznym na temat istniejących mechanizmów finansowania; </text:p>
              </text:list-item>
              <text:list-item>
                <text:p text:style-name="P25"><text:span text:style-name="Domyślna_20_czcionka_20_akapitu"><text:span text:style-name="T2">jeszcze bardziej zintensyfikuje wykorzystanie unijnych narzędzi i instrumentów do wspierania innowacyjnych MŚP w badaniu synergii między rynkiem cywilnym a rynkiem obronnym w zakresie bezpiecz</text:span></text:span><text:span text:style-name="Domyślna_20_czcionka_20_akapitu"><text:span text:style-name="T2">eństwa cybernetycznego</text:span></text:span><text:span text:style-name="Odwołanie_20_przypisu_20_dolnego"><text:span text:style-name="T2"><text:note text:id="ftn36" text:note-class="footnote"><text:note-citation>36</text:note-citation><text:note-body><text:p text:style-name="Tekst_20_przypisu_20_dolnego"><text:span text:style-name="Domyślna_20_czcionka_20_akapitu"><text:span text:style-name="T5">.</text:span></text:span><text:span text:style-name="st1"><text:span text:style-name="T5"> Partnerstwo publiczno-prywatne „Infrastruktura 5G” oraz </text:span></text:span><text:span text:style-name="Domyślna_20_czcionka_20_akapitu"><text:span text:style-name="T5">partnerstwo publiczno-prywatne „Duże zbiory danych”.</text:span></text:span></text:p></text:note-body></text:note></text:span></text:span><text:span text:style-name="Domyślna_20_czcionka_20_akapitu"><text:span text:style-name="T2">;</text:span></text:span></text:p>
              </text:list-item>
              <text:list-item>
                <text:p text:style-name="P24">zbada wraz z EBI i EFI możliwość ułatwienia dostępu do inwestycji np. za pośrednictwem specjalnej platformy inwestycyjnej w dziedzinie bezpieczeństwa cybernetycznego lub za pomocą innych narzędzi; </text:p>
              </text:list-item>
              <text:list-item>
                <text:p text:style-name="P24">utworzy platformę inteligentnej specjalizacji w dziedzinie bezpieczeństwa cybernetycznego, aby pomóc państwom i regionom zainteresowanym inwestowaniem w sektorze bezpieczeństwa cybernetycznego (RIS3) oraz </text:p>
              </text:list-item>
              <text:list-item>
                <text:p text:style-name="P24">będzie propagowała stosowanie podejścia opartego na uwzględnianiu bezpieczeństwa na etapie projektowania we wszystkich poważnych inwestycjach w infrastrukturę, które zawierają element cyfrowy i są współfinansowane <text:soft-page-break/>z funduszy unijnych. </text:p>
              </text:list-item>
            </text:list>
          </table:table-cell>
        </table:table-row>
      </table:table>
      <text:p text:style-name="P16"><text:bookmark-end text:name="_Toc448157899"/>4. Pobudzanie i wspieranie rozwoju europejskiej branży bezpieczeństwa cybernetycznego poprzez innowację – utworzenie kontraktowego partnerstwa publiczno-prywatnego</text:p>
      <text:p text:style-name="P10"><text:span text:style-name="Domyślna_20_czcionka_20_akapitu"><text:span text:style-name="T2">Aby pobudzać konkurencyjność i innowacyjność europejskiego sektora bezpieczeństwa </text:span></text:span><text:span text:style-name="Domyślna_20_czcionka_20_akapitu"><text:span text:style-name="T2">cybernetycznego, powołane zostanie kontraktowe partnerstwo publiczno-prywatne w dziedzinie bezpieczeństwa cybernetycznego. Kontraktowe partnerstwo publiczno-prywatne pozwoli zgromadzić zasoby branżowe i publiczne, aby osiągnąć doskonałość w zakresie badań </text:span></text:span><text:span text:style-name="Domyślna_20_czcionka_20_akapitu"><text:span text:style-name="T2">naukowych i innowacji.</text:span></text:span></text:p>
      <text:p text:style-name="P19"><text:span text:style-name="Domyślna_20_czcionka_20_akapitu"><text:span text:style-name="T2">Celem kontraktowego partnerstwa publiczno-prywatnego jest budowanie zaufania pomiędzy państwami członkowskimi i podmiotami branżowymi poprzez wspieranie współpracy na wczesnych etapach procesu badawczo-innowacyjnego. Ma ono na celu r</text:span></text:span><text:span text:style-name="Domyślna_20_czcionka_20_akapitu"><text:span text:style-name="T2">ównież wspomaganie dostosowania sektorów popytu i podaży. Powinno to umożliwić branży uzyskanie wiedzy na temat przyszłych wymagań ze strony użytkowników końcowych, a także sektorów, które są ważnymi nabywcami rozwiązań w zakresie bezpieczeństwa cybernetyc</text:span></text:span><text:span text:style-name="Domyślna_20_czcionka_20_akapitu"><text:span text:style-name="T2">znego (np. sektory energii, zdrowia, transportu, finansów). Ułatwi to zaangażowanie tych podmiotów w formułowanie wspólnych wymogów w zakresie bezpieczeństwa cyfrowego oraz ochrony prywatności i danych w ich sektorach. </text:span></text:span></text:p>
      <text:p text:style-name="P10"><text:span text:style-name="Domyślna_20_czcionka_20_akapitu"><text:span text:style-name="T2">Kontraktowe partnerstwo publiczno-pr</text:span></text:span><text:span text:style-name="Domyślna_20_czcionka_20_akapitu"><text:span text:style-name="T2">ywatne w dziedzinie bezpieczeństwa cybernetycznego pozwoli również zmaksymalizować wykorzystanie dostępnych środków finansowych. Cel ten zostanie zrealizowany po pierwsze poprzez lepszą koordynację z państwami członkowskimi. Po drugie, możliwe będzie skupi</text:span></text:span><text:span text:style-name="Domyślna_20_czcionka_20_akapitu"><text:span text:style-name="T2">enie się w większym stopniu na kilku priorytetach technicznych, aby pomóc sektorowi bezpieczeństwa cybernetycznego w dokonaniu przełomów technologicznych i opanowaniu kluczowych przyszłych technologii bezpieczeństwa cybernetycznego. W tym kontekście tworze</text:span></text:span><text:span text:style-name="Domyślna_20_czcionka_20_akapitu"><text:span text:style-name="T2">nie otwartego oprogramowania i otwartych standardów może sprzyjać budowaniu zaufania i przejrzystości oraz innowacjom radykalnym, </text:span></text:span><text:span text:style-name="Domyślna_20_czcionka_20_akapitu"><text:span text:style-name="T2">w związku z czym będzie również stanowić część inwestycji w ramach tego kontraktowego partnerstwa publiczno-prywatnego.</text:span></text:span></text:p>
      <text:p text:style-name="P10"><text:span text:style-name="Domyślna_20_czcionka_20_akapitu"><text:span text:style-name="T2">Prace </text:span></text:span><text:span text:style-name="Domyślna_20_czcionka_20_akapitu"><text:span text:style-name="T2">prowadzone w ramach kontraktowego partnerstwa publiczno-prywatnego w dziedzinie bezpieczeństwa cybernetycznego wykorzystają również efekt synergii z innymi europejskimi projektami, w szczególności tymi, które dotyczą aspektów bezpieczeństwa, takich jak asp</text:span></text:span><text:span text:style-name="Domyślna_20_czcionka_20_akapitu"><text:span text:style-name="T2">ekty obecne w partnerstwach publiczno-prywatnych dotyczących fabryk jutra, energooszczędnych budynków, infrastruktury sieci 5G oraz dużych zbiorów danych</text:span></text:span><text:span text:style-name="Odwołanie_20_przypisu_20_dolnego"><text:span text:style-name="T2"><text:note text:id="ftn37" text:note-class="footnote"><text:note-citation>37</text:note-citation><text:note-body><text:p text:style-name="Tekst_20_przypisu_20_dolnego"><text:span text:style-name="Domyślna_20_czcionka_20_akapitu"><text:span text:style-name="T5">. Na przykład w partnerstwie publiczno-prywatnym SESAR lub Shift2Rail.</text:span></text:span></text:p></text:note-body></text:note></text:span></text:span><text:span text:style-name="Domyślna_20_czcionka_20_akapitu"><text:span text:style-name="T2">, a także w innych sektorowych</text:span></text:span><text:span text:style-name="Domyślna_20_czcionka_20_akapitu"><text:span text:style-name="T2"> partnerstwach publiczno-prywatnych</text:span></text:span><text:span text:style-name="Odwołanie_20_przypisu_20_dolnego"><text:span text:style-name="T2"><text:note text:id="ftn38" text:note-class="footnote"><text:note-citation>38</text:note-citation><text:note-body><text:p text:style-name="Tekst_20_przypisu_20_dolnego"><text:span text:style-name="Domyślna_20_czcionka_20_akapitu"><text:span text:style-name="T5">. Sojusz na rzecz innowacji w dziedzinie internetu rzeczy (ang. </text:span></text:span><text:span text:style-name="Domyślna_20_czcionka_20_akapitu"><text:span text:style-name="T10">Alliance for Internet of Things Innovation</text:span></text:span><text:span text:style-name="Domyślna_20_czcionka_20_akapitu"><text:span text:style-name="T8">, AIOTI).</text:span></text:span></text:p></text:note-body></text:note></text:span></text:span><text:span text:style-name="Domyślna_20_czcionka_20_akapitu"><text:span text:style-name="T2"> oraz w inicjatywie dotyczącej internetu rzeczy</text:span></text:span><text:span text:style-name="Odwołanie_20_przypisu_20_dolnego"><text:span text:style-name="T2"><text:note text:id="ftn39" text:note-class="footnote"><text:note-citation>39</text:note-citation><text:note-body><text:p text:style-name="Tekst_20_przypisu_20_dolnego"><text:span text:style-name="Domyślna_20_czcionka_20_akapitu"><text:span text:style-name="T8"><text:s/></text:span></text:span><text:a xlink:type="simple" xlink:href="http://ec.europa.eu/programmes/horizon2020/en/official-documents" office:target-frame-name="_top" xlink:show="replace" text:style-name="Internet_20_link" text:visited-style-name="Visited_20_Internet_20_Link"><text:span text:style-name="Hiperłącze"><text:span text:style-name="T6">http://ec.europa.eu/programmes/horizon2020/en/official-documents</text:span></text:span></text:a></text:p></text:note-body></text:note></text:span></text:span><text:span text:style-name="Domyślna_20_czcionka_20_akapitu"><text:span text:style-name="T2">. Ponadto promowane będzie zharmonizowanie działań z europejską chmurą dla otwartej nauki oraz z europejską inicjatywą na rzecz kwantowych cybernetycznych </text:span></text:span><text:soft-page-break/><text:span text:style-name="Domyślna_20_czcionka_20_akapitu"><text:span text:style-name="T2">technol</text:span></text:span><text:span text:style-name="Domyślna_20_czcionka_20_akapitu"><text:span text:style-name="T2">ogii komputerowych dużej wydajności (np. innowacji w zakresie kwantowej dystrybucji klucza, badań nad kwantowymi technologiami obliczeniowymi). </text:span></text:span></text:p>
      <text:p text:style-name="P11">Kontraktowe partnerstwo publiczno-prywatne w dziedzinie bezpieczeństwa cybernetycznego powstaje w ramach „Horyzontu 2020” – programu ramowego UE w zakresie badań naukowych i innowacji na lata 2014-2020. Pobudzi ono finansowanie z dwóch filarów tego programu: „Wiodąca pozycja w zakresie technologii prorozwojowych i przemysłowych” oraz 7. celu szczegółowego „Bezpieczne społeczeństwa” w obrębie priorytetu „Wyzwania społeczne”. Całkowity budżet kontraktowego partnerstwa publiczno-prywatnego wyniesie do 450 mln EUR przy potrójnej dźwigni finansowej po stronie sektora. Bezpieczeństwem cybernetycznym należy także zajmować się w sposób skoordynowany z innymi istotnymi częściami programu „Horyzont 2020” (np. dotyczącymi wyzwań społecznych w zakresie energii, transportu i zdrowia oraz doskonałości). Przyczyni się to do realizacji celów kontraktowego partnerstwa publiczno-prywatnego w dziedzinie bezpieczeństwa cybernetycznego. Koordynacja ta powinna również poprzedzać etap formułowania strategii sektorowych.</text:p>
      <text:p text:style-name="P12">Kontraktowe partnerstwo publiczno-prywatne zostanie wdrożone w sposób przejrzysty, w oparciu o otwarte i elastyczne zarządzanie dostosowane do szybko zmieniającego się środowiska bezpieczeństwa cybernetycznego. Zostanie przy tym również uwzględniona konieczność omówienia przez państwa członkowskie wpływu zmian technologii na bezpieczne funkcjonowanie infrastruktury krajowej i transgranicznej. Jednocześnie skutek partnerstwa musi być trwały przez kilka lat w celu zagwarantowania, że jego cele zostały zrealizowane </text:p>
      <text:p text:style-name="P13"><text:span text:style-name="Domyślna_20_czcionka_20_akapitu"><text:span text:style-name="T16">Kontraktowe partnerstwo publiczno-prywatne będzie wspierane przez Europejską Organizację na rzecz Bezpieczeństwa Cy</text:span></text:span><text:span text:style-name="Domyślna_20_czcionka_20_akapitu"><text:span text:style-name="T16">bernetycznego (ang. </text:span></text:span><text:span text:style-name="Domyślna_20_czcionka_20_akapitu"><text:span text:style-name="T17">European Cyber Security Organisation</text:span></text:span><text:span text:style-name="Domyślna_20_czcionka_20_akapitu"><text:span text:style-name="T16">, ECSO), w której skład – odzwierciedlający różnorodność rynku bezpieczeństwa cybernetycznego w Europie. Obejmie ono krajowe, regionalne i lokalne administracje publiczne, ośrodki badań naukowych, a t</text:span></text:span><text:span text:style-name="Domyślna_20_czcionka_20_akapitu"><text:span text:style-name="T16">akże inne zainteresowane strony. 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Komisja: </text:p>
            <text:list xml:id="list36314130" text:continue-numbering="true" text:style-name="L4">
              <text:list-item>
                <text:p text:style-name="P24">zawrze z branżą kontraktowe partnerstwo publiczno-prywatne w dziedzinie bezpieczeństwa cybernetycznego, tak aby rozpoczęło ono działalność w trzecim kwartale 2016 r.; </text:p>
              </text:list-item>
              <text:list-item>
                <text:p text:style-name="P24">w pierwszym kwartale 2017 r. w ramach programu „Horyzont 2020” opublikuje zaproszenia do składania wniosków w ramach kontraktowego partnerstwa publiczno-prywatnego w dziedzinie bezpieczeństwa cybernetycznego oraz </text:p>
              </text:list-item>
              <text:list-item>
                <text:p text:style-name="P24">zapewni koordynację kontraktowego partnerstwa publiczno-prywatnego w dziedzinie bezpieczeństwa cybernetycznego ze stosownymi strategiami sektorowymi, instrumentami programu „Horyzont 2020” i sektorowymi partnerstwami publiczno-prywatnymi.</text:p>
              </text:list-item>
            </text:list>
          </table:table-cell>
        </table:table-row>
      </table:table>
      <text:p text:style-name="P16"><text:soft-page-break/>5. Podsumowanie</text:p>
      <text:p text:style-name="P8"><text:span text:style-name="Domyślna_20_czcionka_20_akapitu"><text:span text:style-name="T2">W niniejszym komunikacie przedstawiono środki mające na celu wzmocnienie europej</text:span></text:span><text:span text:style-name="Domyślna_20_czcionka_20_akapitu"><text:span text:style-name="T2">skiego systemu odporności cybernetycznej oraz wspieranie konkurencyjnego i innowacyjnego sektora bezpieczeństwa cybernetycznego w Europie, jak zapowiedziano w unijnej strategii w zakresie bezpieczeństwa cybernetycznego oraz w strategii jednolitego rynku cy</text:span></text:span><text:span text:style-name="Domyślna_20_czcionka_20_akapitu"><text:span text:style-name="T2">frowego. Komisja zwraca się do Parlamentu Europejskiego i Rady o poparcie przyjętego podejś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fo:text-align="start" style:justify-single-word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margin-top="0.212cm" fo:margin-bottom="0.212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en" style:country-asian="GB" fo:hyphenate="false" fo:hyphenation-remain-char-count="0" fo:hyphenation-push-char-count="0"/>
    </style:style>
    <style:style style:name="Footer" style:family="paragraph" style:parent-style-name="Normalny" style:class="extra">
      <style:paragraph-properties fo:margin-left="-1.499cm" fo:margin-right="-1.499cm" fo:margin-top="0.635cm" fo:margin-bottom="0cm" fo:text-align="start" style:justify-single-word="false" fo:hyphenation-ladder-count="no-limit" fo:text-indent="0cm" style:auto-text-indent="false">
        <style:tab-stops>
          <style:tab-stop style:position="9.499cm" style:type="center"/>
          <style:tab-stop style:position="17.5cm" style:type="right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Manual_20_Heading_20_1" style:display-name="Manual Heading 1" style:family="paragraph" style:parent-style-name="Normalny" style:next-style-name="Normalny" style:default-outline-level="1" style:list-style-name="">
      <style:paragraph-properties fo:margin-left="1.499cm" fo:margin-right="0cm" fo:margin-top="0.635cm" fo:margin-bottom="0.353cm" fo:hyphenation-ladder-count="no-limit" fo:text-indent="-1.499cm" style:auto-text-indent="false" fo:keep-with-next="always">
        <style:tab-stops>
          <style:tab-stop style:position="0cm"/>
        </style:tab-stops>
      </style:paragraph-properties>
      <style:text-properties fo:font-variant="small-caps" fo:font-weight="bold" style:font-weight-asian="bold" fo:hyphenate="false" fo:hyphenation-remain-char-count="0" fo:hyphenation-push-char-count="0"/>
    </style:style>
    <style:style style:name="Manual_20_Heading_20_2" style:display-name="Manual Heading 2" style:family="paragraph" style:parent-style-name="Normalny" style:next-style-name="Normalny" style:default-outline-level="2">
      <style:paragraph-properties fo:margin-left="1.499cm" fo:margin-right="0cm" fo:hyphenation-ladder-count="no-limit" fo:text-indent="-1.499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Bullet_20_0" style:display-name="Bullet 0" style:family="paragraph" style:parent-style-name="Normalny" style:list-style-name="LFO1">
      <style:paragraph-properties fo:hyphenation-ladder-count="no-limit"/>
      <style:text-properties fo:hyphenate="false" fo:hyphenation-remain-char-count="0" fo:hyphenation-push-char-count="0"/>
    </style:style>
    <style:style style:name="Sous-titre_20_objet" style:display-name="Sous-titre objet" style:family="paragraph" style:parent-style-name="Normalny">
      <style:paragraph-properties fo:margin-top="0cm" fo:margin-bottom="0cm"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itre_20_objet" style:display-name="Titre objet" style:family="paragraph" style:parent-style-name="Normalny" style:next-style-name="Sous-titre_20_objet">
      <style:paragraph-properties fo:margin-top="0.635cm" fo:margin-bottom="0.635cm"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ype_20_du_20_document" style:display-name="Type du document" style:family="paragraph" style:parent-style-name="Normalny" style:next-style-name="Titre_20_objet">
      <style:paragraph-properties fo:margin-top="0.635cm" fo:margin-bottom="0cm"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Page_20_de_20_couverture" style:display-name="Page de couverture" style:family="paragraph" style:parent-style-name="Normalny" style:next-style-name="Normalny">
      <style:paragraph-properties fo:margin-top="0cm" fo:margin-bottom="0cm" fo:hyphenation-ladder-count="no-limit"/>
      <style:text-properties style:font-name-asian="Calibri" style:language-asian="en" style:country-asian="US" fo:hyphenate="false" fo:hyphenation-remain-char-count="0" fo:hyphenation-push-char-count="0"/>
    </style:style>
    <style:style style:name="Footer_20_Cover_20_Page" style:display-name="Footer Cover Page" style:family="paragraph" style:parent-style-name="Normalny">
      <style:paragraph-properties fo:margin-left="-1.499cm" fo:margin-right="-1.499cm" fo:margin-top="0.635cm" fo:margin-bottom="0cm" fo:text-align="start" style:justify-single-word="false" fo:hyphenation-ladder-count="no-limit" fo:text-indent="0cm" style:auto-text-indent="false">
        <style:tab-stops>
          <style:tab-stop style:position="9.499cm" style:type="center"/>
          <style:tab-stop style:position="17.5cm" style:type="right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Header_20_Cover_20_Page" style:display-name="Header Cover Page" style:family="paragraph" style:parent-style-name="Normalny">
      <style:paragraph-properties fo:margin-top="0cm" fo:margin-bottom="0.353cm"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text-align="start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Footnote_20_symbol_20_Car_20_Zchn" style:display-name="Footnote symbol Car Zchn" style:family="paragraph" style:parent-style-name="Normalny">
      <style:paragraph-properties fo:margin-top="0cm" fo:margin-bottom="0.282cm" fo:line-height="0.423cm" fo:hyphenation-ladder-count="no-limit"/>
      <style:text-properties style:text-position="super 64%" style:font-name="Calibri" fo:font-size="11pt" style:font-name-asian="Calibri" style:font-size-asian="11pt" style:language-asian="en" style:country-asian="US" fo:hyphenate="false" fo:hyphenation-remain-char-count="0" fo:hyphenation-push-char-count="0"/>
    </style:style>
    <style:style style:name="CM4" style:family="paragraph" style:parent-style-name="Normalny" style:next-style-name="Normalny">
      <style:paragraph-properties fo:margin-top="0cm" fo:margin-bottom="0cm" fo:text-align="start" style:justify-single-word="false" fo:hyphenation-ladder-count="no-limit" style:text-autospace="none"/>
      <style:text-properties style:font-name="EUAlbertina" style:font-name-asian="Calibri" style:language-asian="en" style:country-asian="US" style:font-size-complex="12pt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en" style:country-asian="GB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ourier New" fo:font-size="12pt" style:font-size-asian="12pt" style:font-name-complex="Courier New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margin-top="0.847cm" fo:margin-bottom="0cm" fo:line-height="115%" fo:keep-together="always" fo:hyphenation-ladder-count="no-limit" fo:keep-with-next="always"/>
      <style:text-properties fo:color="#365f91" style:font-name="Cambria" fo:font-size="14pt" fo:language="en" fo:country="US" style:letter-kerning="false" style:font-name-asian="SimSun" style:font-size-asian="14pt" style:language-asian="ja" style:country-asian="JP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847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423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A_20_body_20_text" style:display-name="OA body text" style:family="paragraph" style:parent-style-name="Normalny">
      <style:paragraph-properties fo:margin-top="0cm" fo:margin-bottom="0cm" fo:line-height="115%" fo:hyphenation-ladder-count="no-limit"/>
      <style:text-properties fo:color="#eeece1" style:font-name="Calibri" fo:font-size="10pt" style:font-name-asian="SimSun" style:font-size-asian="10pt" style:language-asian="en" style:country-asian="US" style:font-size-complex="12pt" fo:hyphenate="false" fo:hyphenation-remain-char-count="0" fo:hyphenation-push-char-count="0"/>
    </style:style>
    <style:style style:name="OA_20_bullet_20_text" style:display-name="OA bullet text" style:family="paragraph" style:parent-style-name="OA_20_body_20_text" style:list-style-name="LFO14">
      <style:paragraph-properties fo:hyphenation-ladder-count="no-limit"/>
      <style:text-properties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style:font-name="EUAlbertina" style:font-name-complex="Times New Roman" fo:hyphenate="false" fo:hyphenation-remain-char-count="0" fo:hyphenation-push-char-count="0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style:font-name="EUAlbertin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en" style:country-asian="GB" style:font-name-complex="Times New Roman"/>
    </style:style>
    <style:style style:name="Marker" style:family="text" style:parent-style-name="Domyślna_20_czcionka_20_akapitu">
      <style:text-properties fo:color="#0000ff" fo:background-color="transparen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en" style:country-asian="GB" style:font-name-complex="Times New Roman"/>
    </style:style>
    <style:style style:name="Type_20_du_20_document_20_Char" style:display-name="Type du document Char" style:family="text" style:parent-style-name="Domyślna_20_czcionka_20_akapitu">
      <style:text-properties style:font-name="Times New Roman" fo:font-size="12pt" fo:font-weight="bold" style:font-name-asian="Times New Roman" style:font-size-asian="12pt" style:language-asian="en" style:country-asian="GB" style:font-weight-asian="bold" style:font-name-complex="Times New Roman"/>
    </style:style>
    <style:style style:name="Footer_20_Cover_20_Page_20_Char" style:display-name="Footer Cover Page Char" style:family="text" style:parent-style-name="Type_20_du_20_document_20_Char">
      <style:text-properties style:font-name="Times New Roman" fo:font-size="12pt" fo:font-weight="normal" style:font-name-asian="Times New Roman" style:font-size-asian="12pt" style:language-asian="en" style:country-asian="GB" style:font-weight-asian="normal" style:font-name-complex="Times New Roman"/>
    </style:style>
    <style:style style:name="Header_20_Cover_20_Page_20_Char" style:display-name="Header Cover Page Char" style:family="text" style:parent-style-name="Type_20_du_20_document_20_Char">
      <style:text-properties style:font-name="Times New Roman" fo:font-size="12pt" fo:font-weight="normal" style:font-name-asian="Times New Roman" style:font-size-asian="12pt" style:language-asian="en" style:country-asian="GB" style:font-weight-asian="normal" style:font-name-complex="Times New Roman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en" style:country-asian="GB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en" style:country-asian="GB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language-asian="en" style:country-asian="GB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language-asian="en" style:country-asian="GB" style:font-weight-asian="bold" style:font-name-complex="Times New Roman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en" style:country-asian="GB" style:font-weight-asian="bold" style:font-name-complex="Times New Roman" style:font-size-complex="24pt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fo:color="#8064a2" style:font-name="Symbol" fo:font-size="10pt" style:font-size-asian="10pt"/>
    </style:style>
    <style:style style:name="WW_5f_CharLFO2LVL2" style:display-name="WW_CharLFO2LVL2" style:family="text">
      <style:text-properties fo:color="#8064a2" style:font-name="Courier New"/>
    </style:style>
    <style:style style:name="WW_5f_CharLFO2LVL3" style:display-name="WW_CharLFO2LVL3" style:family="text">
      <style:text-properties fo:color="#8064a2" style:font-name="Wingdings"/>
    </style:style>
    <style:style style:name="WW_5f_CharLFO2LVL4" style:display-name="WW_CharLFO2LVL4" style:family="text">
      <style:text-properties fo:color="#8064a2" style:font-name="Symbol"/>
    </style:style>
    <style:style style:name="WW_5f_CharLFO2LVL5" style:display-name="WW_CharLFO2LVL5" style:family="text">
      <style:text-properties fo:color="#8064a2" style:font-name="Courier New"/>
    </style:style>
    <style:style style:name="WW_5f_CharLFO2LVL6" style:display-name="WW_CharLFO2LVL6" style:family="text">
      <style:text-properties fo:color="#8064a2" style:font-name="Wingdings"/>
    </style:style>
    <style:style style:name="WW_5f_CharLFO2LVL7" style:display-name="WW_CharLFO2LVL7" style:family="text">
      <style:text-properties fo:color="#8064a2" style:font-name="Symbol"/>
    </style:style>
    <style:style style:name="WW_5f_CharLFO2LVL8" style:display-name="WW_CharLFO2LVL8" style:family="text">
      <style:text-properties fo:color="#8064a2" style:font-name="Courier New"/>
    </style:style>
    <style:style style:name="WW_5f_CharLFO2LVL9" style:display-name="WW_CharLFO2LVL9" style:family="text">
      <style:text-properties fo:color="#8064a2" style:font-name="Wingdings"/>
    </style:style>
    <style:style style:name="WW_5f_CharLFO3LVL1" style:display-name="WW_CharLFO3LVL1" style:family="text">
      <style:text-properties style:font-name="Times New Roman" fo:language="en" fo:country="GB" fo:font-weight="bold" style:font-name-asian="MS Mincho" style:font-weight-asian="bold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fo:language="en" fo:country="GB" fo:font-weight="bold" style:font-name-asian="MS Mincho" style:font-weight-asian="bold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fo:language="en" fo:country="GB" fo:font-weight="bold" style:font-name-asian="MS Mincho" style:font-weight-asian="bold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fo:language="en" fo:country="GB" fo:font-weight="bold" style:font-name-asian="MS Mincho" style:font-weight-asian="bold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1.397cm" fo:margin-left="3.937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2.159cm" fo:margin-left="6.60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2.54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Cover_20_Page"/>
      </style:header>
      <style:footer>
        <text:p text:style-name="Footer_20_Cover_20_Page"><text:span text:style-name="Domyślna_20_czcionka_20_akapitu"><text:span text:style-name="MT1">PL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 <text:tab/><text:span text:style-name="Domyślna_20_czcionka_20_akapitu"><text:span text:style-name="MT1">PL</text:span></text:span></text:p>
      </style:footer>
    </style:master-page>
    <style:master-page style:name="MP1" style:page-layout-name="Mpm3">
      <style:header>
        <text:p text:style-name="Normalny"/>
      </style:header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KOMUNIKAT KOMISJI DO PARLAMENTU EUROPEJSKIEGO, RADY, EUROPEJSKIEGO KOMITETU EKONOMICZNO-SPOŁECZNEGO I KOMITETU REGIONÓW</dc:title>
    <meta:keyword>cybersecurity; industrial policy; cPPP</meta:keyword>
    <meta:creation-date>2016-08-08T16:13:02.79</meta:creation-date>
    <meta:editing-cycles>1</meta:editing-cycles>
    <meta:editing-duration>P0D</meta:editing-duration>
    <meta:document-statistic meta:table-count="6" meta:image-count="1" meta:object-count="0" meta:page-count="18" meta:paragraph-count="148" meta:word-count="5680" meta:character-count="46606"/>
    <meta:user-defined meta:name="Classification"> </meta:user-defined>
    <meta:user-defined meta:name="DocStatus">Green</meta:user-defined>
    <meta:user-defined meta:name="Part">1</meta:user-defined>
    <meta:user-defined meta:name="Total parts">1</meta:user-defined>
    <meta:template xlink:type="simple" xlink:actuate="onRequest" xlink:title="" xlink:href="Normal"/>
  </office:meta>
</office:document-meta>
</file>