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/>
    </style:style>
    <style:style style:name="T56" style:parent-style-name="Pogrubienie" style:family="text">
      <style:text-properties fo:font-weight="normal" style:font-weight-asian="normal" style:font-weight-complex="normal"/>
    </style:style>
    <style:style style:name="T57" style:parent-style-name="Pogrubienie" style:family="text">
      <style:text-properties fo:font-weight="normal" style:font-weight-asian="normal" style:font-weight-complex="normal"/>
    </style:style>
    <style:style style:name="P58" style:parent-style-name="Normalny" style:family="paragraph">
      <style:paragraph-properties fo:text-align="justify" fo:line-height="120%"/>
      <style:text-properties style:font-name="Calibri" style:font-name-complex="Calibri" fo:font-weight="bold" style:font-weight-asian="bold" style:font-weight-complex="bold" fo:color="#FF0000"/>
    </style:style>
    <style:style style:name="P59" style:parent-style-name="Normalny" style:family="paragraph">
      <style:paragraph-properties fo:line-height="120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Normalny" style:family="paragraph">
      <style:paragraph-properties fo:text-align="justify" fo:line-height="120%"/>
      <style:text-properties style:font-name="Calibri" style:font-name-complex="Calibri" fo:color="#FF0000"/>
    </style:style>
    <style:style style:name="P85" style:parent-style-name="Normalny" style:family="paragraph">
      <style:paragraph-properties fo:line-height="120%"/>
      <style:text-properties style:font-name="Calibri" style:font-name-complex="Calibri"/>
    </style:style>
    <style:style style:name="P86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87" style:parent-style-name="Normalny" style:family="paragraph">
      <style:paragraph-properties fo:line-height="120%"/>
      <style:text-properties style:font-name="Calibri" style:font-name-complex="Calibri"/>
    </style:style>
    <style:style style:name="P88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89" style:parent-style-name="Normalny" style:family="paragraph">
      <style:paragraph-properties fo:line-height="120%"/>
      <style:text-properties style:font-name="Calibri" style:font-name-complex="Calibri"/>
    </style:style>
    <style:style style:name="P90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91" style:parent-style-name="Normalny" style:family="paragraph">
      <style:paragraph-properties fo:line-height="120%"/>
      <style:text-properties style:font-name="Calibri" style:font-name-complex="Calibri"/>
    </style:style>
    <style:style style:name="P92" style:parent-style-name="Normalny" style:family="paragraph">
      <style:paragraph-properties fo:line-height="120%"/>
      <style:text-properties style:font-name="Calibri" style:font-name-complex="Calibri" fo:color="#FF0000"/>
    </style:style>
    <style:style style:name="P93" style:parent-style-name="Normalny" style:family="paragraph">
      <style:paragraph-properties fo:line-height="120%"/>
      <style:text-properties style:font-name="Calibri" style:font-name-complex="Calibri"/>
    </style:style>
    <style:style style:name="P94" style:parent-style-name="Normalny" style:family="paragraph">
      <style:paragraph-properties fo:line-height="120%"/>
      <style:text-properties style:font-name="Calibri" style:font-name-complex="Calibri" fo:color="#FF0000"/>
    </style:style>
    <style:style style:name="P95" style:parent-style-name="Normalny" style:family="paragraph">
      <style:paragraph-properties fo:line-height="120%"/>
      <style:text-properties style:font-name="Calibri" style:font-name-complex="Calibri"/>
    </style:style>
    <style:style style:name="P96" style:parent-style-name="Normalny" style:family="paragraph">
      <style:text-properties style:font-name="Calibri" style:font-name-complex="Calibri"/>
    </style:style>
    <style:style style:name="P97" style:parent-style-name="Normalny" style:family="paragraph">
      <style:paragraph-properties fo:line-height="120%"/>
      <style:text-properties style:font-name="Calibri" style:font-name-complex="Calibri"/>
    </style:style>
    <style:style style:name="P98" style:parent-style-name="Normalny" style:family="paragraph">
      <style:paragraph-properties fo:line-height="120%"/>
      <style:text-properties style:font-name="Calibri" style:font-name-complex="Calibri"/>
    </style:style>
    <style:style style:name="P99" style:parent-style-name="Normalny" style:family="paragraph">
      <style:paragraph-properties fo:line-height="120%"/>
      <style:text-properties style:font-name="Calibri" style:font-name-complex="Calibri"/>
    </style:style>
    <style:style style:name="P100" style:parent-style-name="Normalny" style:family="paragraph">
      <style:paragraph-properties fo:line-height="120%"/>
      <style:text-properties style:font-name="Calibri" style:font-name-complex="Calibri"/>
    </style:style>
    <style:style style:name="P101" style:parent-style-name="Normalny" style:family="paragraph">
      <style:paragraph-properties fo:line-height="120%"/>
      <style:text-properties style:font-name="Calibri" style:font-name-complex="Calibri"/>
    </style:style>
    <style:style style:name="P102" style:parent-style-name="Normalny" style:family="paragraph">
      <style:paragraph-properties fo:line-height="120%"/>
      <style:text-properties style:font-name="Calibri" style:font-name-complex="Calibri"/>
    </style:style>
    <style:style style:name="P103" style:parent-style-name="Normalny" style:family="paragraph">
      <style:paragraph-properties fo:line-height="120%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56">Protokół z Warsztatów inicjujących Linię Współpracy 2016 (LW2016) w ramach<text:s/></text:span></text:h>
      <text:h text:style-name="Nagłówek1" text:outline-level="1"><text:span text:style-name="T57">Zespołu ds. koordynacji działań w obszarze e-administracji, udostępniania informacji sektora publicznego oraz rozwoju kompetencji cyfrowych</text:span></text:h>
      <text:p text:style-name="P58"/>
      <text:p text:style-name="P59"><text:span text:style-name="T60">16 grudnia 2016 roku w Ministerstwie Cyfryzacji (MC) odbyło się spotkanie warsztatowe inicjujące<text:s/></text:span><text:span text:style-name="T61">przedsięwzięcie<text:s/></text:span><text:span text:style-name="T62">LW2016</text:span><text:span text:style-name="T63">, jako element Planu Działań Ministra Cyfryzacji (PDMC), umocowane<text:s/></text:span><text:span text:style-name="T64"><text:s/>w ramach</text:span><text:span text:style-name="T65"><text:s/></text:span><text:span text:style-name="T66"><text:s/></text:span><text:span text:style-name="T67">„</text:span><text:span text:style-name="T68">Zespołu ds. koordynacji działań w obszarze e-administracji, udostępniania informacji sektora publicznego oraz rozwoju kompetencji cyfrowych</text:span><text:span text:style-name="T69">”</text:span><text:span text:style-name="T70">. Warsztatom przewodniczył Podsekretarz Stanu w Ministerstwie Cyfryzacji Pan Karol Okoński.<text:s/></text:span><text:span text:style-name="T71">Zgodnie z ustaleniami Rady Programowej LW2016 pierwsze warsztaty były dedykowane przedstawicielom województw (urzędom marszałkowskim), ze względu na pilną konieczność synergii projektów realizowanych przez MC z projektami regionalnymi finansowanymi w ramach RPO.<text:s/></text:span><text:span text:style-name="T72">W spotkaniu uczestniczyli<text:s/></text:span><text:span text:style-name="T73">przedstawiciele Strony Samorządowej</text:span><text:span text:style-name="T74">, w szczególności<text:s/></text:span><text:span text:style-name="T75">Urzędów Marszałkowskich</text:span><text:span text:style-name="T76">, a także Rady Programowej LW2016</text:span><text:span text:style-name="T77"><text:s/>oraz<text:s/></text:span><text:span text:style-name="T78">CSIOZ i<text:s/></text:span><text:span text:style-name="T79">Pion</text:span><text:span text:style-name="T80">u</text:span><text:span text:style-name="T81"><text:s/>IT Ministerstwa Cyfryza</text:span><text:span text:style-name="T82">cji</text:span><text:span text:style-name="T83">.<text:s/></text:span></text:p>
      <text:p text:style-name="P84"/>
      <text:p text:style-name="P85">Pan Mariusz Madejczyk - Pełnomocnik Ministra Cyfryzacji do współpracy z administracją rządową i samorządową, przedstawił założenia oraz stan prac dotyczących przedsięwzięcia Linia Współpracy 2016 (LW2016).<text:s/>Zaprezentowano koncepcję działań LW2016 w kontekście potrzeb regionów i konkursów RPO.<text:s/><text:s/>Zamarkowane<text:s/>zostały główne cele współpracy<text:s/>i potrzeba synergii w zakresie budowy rozwiązań IT na poziomie regionalnym (samorządowym) w świetle Planu Działań Ministra Cyfryzacji (PDMC) oraz Architektury Informacyjnej Państwa (AIP). Założeniem warsztatów było zapoznanie strony samorządowej z głównymi projektami MC, którą mogą mieć wpływ na projekty regionalne, z zastrzeżeniem, iż kolejne warsztaty, planowane na styczeń<text:s/>2017 roku, będą miały charakter szerszy i w sposób bardziej szczegółowy umożliwiający omówienie istotnych z punktu<text:s/>widzenia regionów zagadnień.</text:p>
      <text:p text:style-name="P86"/>
      <text:p text:style-name="P87">Następnie Pan Arkadiusz Szczebiot Pełnomocnik do spraw projektów informatycznych przedstawił zespół projektowy MC<text:s/>oraz po krótce przedstawił zarys działań MC w kontekście PDMC.</text:p>
      <text:p text:style-name="P88"/>
      <text:p text:style-name="P89">Pan Krzesimir Karpiński,<text:s text:c="2"/>przedstawiciel MC,<text:s/>zaprezentował założenia oraz harmonogram<text:s/>realizacji projektu Portal Rzeczypospolitej Polskiej (Portal GOV.PL). Strona główna Portalu będzie cyfrową, informacyjno-usługową bramą państwa polskiego i zarazem mapą jego instytucji. Portal będzie głównym miejscem udostępniania informacji publicznych przez polską administrację — strona główna Portalu będzie pełniła funkcję strony głównej Biuletynu In<text:soft-page-break/>formacji Publicznej. Portal połączy strony administracji rządowej w jeden, jednolity i przejrzysty system informacyjny. Obywatel znajdzie tu podany w ustandaryzowany sposób wykaz podmiotów wykonujących zadania publiczne, a także gamę usług świadczonych przez państwo, zarówno przez administrację rządową, jak i samorządową (katalog usług publicznych).<text:s/></text:p>
      <text:p text:style-name="P90"/>
      <text:p text:style-name="P91">Pan Tomasz Napiórkowski,<text:s/>Zastępca Dyrektora Departamentu Społeczeństwa Informacyjnego,<text:s/>zaprezentował metareguły dla e-usług, katalog i standard usług w kontekście współpracy<text:s/><text:line-break/>z samorządami.</text:p>
      <text:p text:style-name="P92"/>
      <text:p text:style-name="P93">Pan Bartosz Stodulski przedstawiciel<text:s/>NASK<text:s/>przedstawił założenia oraz harmonogram realizacji projektu EZD RP - elektroniczne zarządzanie dokumentacją w administracji<text:s/>oraz aplikacje.gov.pl. Program EZD RP ma na celu ustanowienie jednolitego systemu elektronicznego zarządzania dokumentacją w administracji rządowej oraz standardu systemów klasy EZD w administracji publicznej RP.<text:s/>Zaprezentowane założenia aplikace.gov.pl pokazują szerszy kontekst budowania i dystrybucji rozwiązań dla administracji, gdzie system EZD jest fundamentem, a głównym założeniem otwarty charakter oprogramowania i podejście niekomercyjne.<text:s/></text:p>
      <text:p text:style-name="P94"/>
      <text:p text:style-name="P95">Pan Daniel Bachan<text:s/>przedstawiciel MC zaprezentował założenia oraz harmonogram realizacji projektu Platforma Integracji Usług i Danych. Platforma będzie to narzędzie odpowiedzialne za utrzymywanie centralnego rejestru usług, techniczną integrację systemów oraz centralne monitorowanie i raportowanie dostępności usług oraz danych udostępnianych przez poszczególne systemy. Platforma będzie ponadto wzbogacona o elementy służące zarządzaniu procesami w administracji publicznej, takimi jak: silnik reguł, silnik przepływu zadań, komponenty orkiestracji procesów jak również umożliwiające przetwarzanie żądań złożonych, w przypadku których niezbędne jest współdziałanie więcej niż jednego systemu.</text:p>
      <text:p text:style-name="P96"/>
      <text:p text:style-name="P97">Pani Ewa Graniewska - Dyrektor<text:s/>Departamentu Koordynacji Funduszy Europejskich, przedstawiła<text:s/>„Inwentaryzację” RPO oraz e-usług w regionach.<text:s/>Przedstawiony został stan wyczerpania dostępnych alokacji w poszczególnych regionach oraz rodzaje e-usług realizowanych w ramach RPO z uwzględnieniem ich kategorii wynikających z Program Zintegrowanej Informatyzacji Państwa (PZIP).Przedstawiono również Lista projektów realizowanych i planowanych do realizacji przez administrację rządową.</text:p>
      <text:p text:style-name="P98"/>
      <text:p text:style-name="P99">Następnie odbyła się dyskusja na temat celów, ścieżek dojścia oraz stanu rozwoju<text:s/>portali i e-usług regionalnych, stanu wdrożeń rozwiązań IT i oczekiwań województw w kontekście LW2016.<text:s/>Jako przedstawiciel regionów głos zabrała Pani Agnieszka Aleksiejczuk z Urzędu Marszałkowskiego Województwa Podlaskiego. Wskazała na ryzyka dla działań koordynacyj<text:soft-page-break/>nych, które<text:s/><text:s/>związane<text:s/>są<text:s/>z zaawansowaniem wydatkowania środków regionalnych oraz różnorodnością stosowanych rozwiązań.<text:s/>Pani Dyrektor podkreśliła, iż województwa wyrażają zaniepokojenie, że tempo oraz zakres projektów realizowanych przez Ministerstwo Cyfryzacji nie <text:s/>uwzględniają projektów oraz planów regionów w zakresie uruchamiania środków z RPO. Centralizacja usług, umiejscowienie w PDMC oraz rola Platform Regionalnych wymaga wypracowania szczegółowych rozwiązań z uwzględnieniem specyfiki regionów i samorządów różnego szczebla.<text:s/></text:p>
      <text:p text:style-name="P100"/>
      <text:p text:style-name="P101">Jako podsumowanie<text:s/>wskazano, że projekty <text:s/>prezentowane podczas spotkania <text:s/>przez przedstawicieli MC i NASK maja charakter horyzontalny i tym samym nie kolidują z projektami realizowanymi przez województwa.<text:s/>Strony zwróciły uwagę na konieczność dalszej konsultacji i<text:s/>potrzebę intensyfikacji współpracy w celu wypracowana synergii w zakresie<text:s/>planowanych w najbliższym czasie do uruchomienia<text:s/>rozwiązań IT na poziomie centralnym oraz regionalnym.<text:s/>Uczestnicy spotkania zgodzili się, że LW2016 może przyczynić się do wypracowania wspólnego rozwiązania ale ze względu na terminy związane z koniecznością uruchamiania środków z RPO należy te działania zintensyfikować, a pierwsze rekomendacje powinny pojawić się na początku przyszłego roku.</text:p>
      <text:p text:style-name="P102"/>
      <text:p text:style-name="P103"><text:span text:style-name="T104">Na koniec Pan Mariusz Madejczy</text:span><text:span text:style-name="T105">k</text:span><text:span text:style-name="T106"><text:s/>przedstawił plan działań na pierwszy kwartał 2017 roku, cele oraz metody ich osiągnięcia, zwracając uwagę, iż istotnym jest dobre przygotowanie się na kolejne warsztaty (w styczniu 2017</text:span><text:span text:style-name="T107"><text:s/></text:span><text:span text:style-name="T108">r.), podczas których powinny zostać wypracowane pierwsze rekomendacje. Zwrócił się z prośbą do strony samorządowej o analizę przedstawionego materiału i zgłaszanie tematów<text:s/></text:span><text:span text:style-name="T109">oraz</text:span><text:span text:style-name="T110"><text:s/>szczegółowych zagadnień do poruszenia podczas kolejnych warsztatów. Termin oraz zakres warsztatów zostanie ustalony przez Radę Programową LW2016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/>
      <style:text-properties style:font-name="Calibri"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true"/>
    </style:style>
    <style:style style:name="ZwykłytekstZnak" style:display-name="Zwykły tekst Znak" style:family="text">
      <style:text-properties style:font-name="Courier New" style:font-name-complex="Courier New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3.368in"/>
    </style:style>
    <style:style style:name="TableColumn24" style:family="table-column">
      <style:table-column-properties style:column-width="0.0527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.118in" fo:padding-right="0.075in"/>
    </style:style>
    <style:style style:name="P37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ell38" style:family="table-cell">
      <style:table-cell-properties fo:border="none" style:writing-mode="lr-tb" fo:padding-top="0in" fo:padding-left="0.075in" fo:padding-bottom="0.118in" fo:padding-right="0.075in"/>
    </style:style>
    <style:style style:name="P39" style:parent-style-name="Nagłówek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.118in" fo:padding-right="0.075in"/>
    </style:style>
    <style:style style:name="P42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.118in" fo:padding-right="0.075in"/>
    </style:style>
    <style:style style:name="P44" style:parent-style-name="Nagłówek" style:family="paragraph">
      <style:paragraph-properties fo:text-align="end"/>
    </style:style>
    <style:style style:name="TableColumn46" style:family="table-column">
      <style:table-column-properties style:column-width="4.475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45" style:family="table">
      <style:table-properties style:width="6.8375in" fo:margin-left="-0.34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fo:language="en" fo:country="US"/>
    </style:style>
    <style:style style:name="T52" style:parent-style-name="Domyślnaczcionkaakapitu" style:family="text">
      <style:text-properties style:font-name="Arial" style:font-name-complex="Arial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Warszawa,</text:span><text:span text:style-name="T31"><text:s/>dnia <text:s/>21</text:span><text:span text:style-name="T32"><text:s/>grudnia<text:s/></text:span><text:bookmark-start text:name="ezdDataPodpisu"/><text:bookmark-end text:name="ezdDataPodpisu"/><text:span text:style-name="T33">2016</text:span><text:span text:style-name="T34"><text:s/>r.</text:span><text:s/></text:p>
            </table:table-cell>
            <table:table-cell>
              <text:p text:style-name="P29"/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 table:number-columns-spanned="2">
              <text:p text:style-name="P39"/>
            </table:table-cell>
            <table:covered-table-cell/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 table:number-columns-spanned="2">
              <text:p text:style-name="P44"/>
            </table:table-cell>
            <table:covered-table-cell/>
          </table:table-row>
        </table:table>
        <text:p text:style-name="Nagłówek"/>
      </style:header>
      <style:footer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<text:s text:c="16"/></text:span><text:span text:style-name="T52"><draw:frame draw:style-name="a0" draw:name="Obraz 1" text:anchor-type="as-char" svg:x="0in" svg:y="0in" svg:width="3.45833in" svg:height="0.77083in" style:rel-width="scale" style:rel-height="scale"><draw:image xlink:href="media/image1.jpeg" xlink:type="simple" xlink:show="embed" xlink:actuate="onLoad"/><svg:title/><svg:desc>FE_Polska_Cyfrowa_rgb-2</svg:desc></draw:frame></text:span></text:p>
            </table:table-cell>
            <table:table-cell table:style-name="TableCell53">
              <text:p text:style-name="P54">Ministerstwo Cyfryzacji <text:s text:c="89"/>ul. Królewska 27, 00-060 Warszawa<text:s text:c="72"/><text:s text:c="12"/>tel. 22 245 54 50, fax. 22 829 48 52</text:p>
              <text:p text:style-name="P55">www.mc.gov.pl</text:p>
            </table:table-cell>
          </table:table-row>
        </table:table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warsztatów</dc:title>
    <dc:subject/>
    <meta:initial-creator>MC</meta:initial-creator>
    <dc:creator>Karpowicz Jakub</dc:creator>
    <meta:creation-date>2016-12-23T13:11:00Z</meta:creation-date>
    <dc:date>2016-12-23T13:11:00Z</dc:date>
    <meta:print-date>2016-05-24T11:3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09" meta:character-count="7054" meta:row-count="50" meta:non-whitespace-character-count="6059"/>
  </office:meta>
</office:document-meta>
</file>