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agłówek2" style:master-page-name="MPF0" style:family="paragraph">
      <style:paragraph-properties fo:break-before="page" fo:text-align="start"/>
    </style:style>
    <style:style style:name="P32" style:parent-style-name="Normalny" style:family="paragraph">
      <style:paragraph-properties fo:margin-top="0.0416in" style:line-height-at-least="0.0166in"/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paragraph-properties fo:margin-top="0.0416in" style:line-height-at-least="0.0166in"/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margin-top="0.0416in" style:line-height-at-least="0.0166in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margin-top="0.0416in" style:line-height-at-least="0.0166in"/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margin-top="0.0416in" style:line-height-at-least="0.0166in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margin-top="0.0416in" style:line-height-at-least="0.0166in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margin-top="0.0416in" style:line-height-at-least="0.0166in"/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margin-top="0.0416in" style:line-height-at-least="0.0166in"/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fo:margin-top="0.0416in" style:line-height-at-least="0.0166in"/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fo:margin-top="0.0416in" style:line-height-at-least="0.0166in"/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margin-top="0.0416in" style:line-height-at-least="0.0166in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margin-top="0.0416in" style:line-height-at-least="0.0166in"/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margin-top="0.0416in" style:line-height-at-least="0.0166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fo:margin-top="0.0416in" style:line-height-at-least="0.0166in"/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paragraph-properties fo:margin-top="0.0416in" style:line-height-at-least="0.0166in"/>
      <style:text-properties style:font-name="Arial" style:font-name-complex="Arial" fo:font-size="10pt" style:font-size-asian="10pt" style:font-size-complex="10pt"/>
    </style:style>
    <style:style style:name="P47" style:parent-style-name="Akapitzlistą" style:family="paragraph">
      <style:paragraph-properties style:text-autospace="none" fo:margin-top="0.0416in" fo:margin-bottom="0in" style:line-height-at-least="0.0166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8" style:parent-style-name="Akapitzlistą" style:family="paragraph">
      <style:paragraph-properties style:text-autospace="none" fo:margin-top="0.0416in" fo:margin-bottom="0in" style:line-height-at-least="0.0166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9" style:parent-style-name="Akapitzlistą" style:family="paragraph">
      <style:paragraph-properties style:text-autospace="none" fo:margin-top="0.0416in" fo:margin-bottom="0in" style:line-height-at-least="0.0166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0" style:parent-style-name="Akapitzlistą" style:family="paragraph">
      <style:paragraph-properties style:text-autospace="none" fo:margin-top="0.0416in" fo:margin-bottom="0in" style:line-height-at-least="0.0166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1" style:parent-style-name="Default" style:family="paragraph">
      <style:paragraph-properties style:text-autospace="none" fo:margin-top="0.0416in" fo:margin-bottom="0in" style:line-height-at-least="0.0166in"/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P52" style:parent-style-name="Normalny" style:family="paragraph">
      <style:paragraph-properties fo:margin-top="0.0416in" style:line-height-at-least="0.0166in"/>
      <style:text-properties style:font-name="Arial" style:font-name-complex="Arial" fo:font-size="10pt" style:font-size-asian="10pt" style:font-size-complex="10pt"/>
    </style:style>
    <style:style style:name="P53" style:parent-style-name="Normalny" style:family="paragraph">
      <style:paragraph-properties fo:margin-top="0.0416in" style:line-height-at-least="0.0166in"/>
      <style:text-properties style:font-name="Arial" style:font-name-complex="Arial" fo:font-size="10pt" style:font-size-asian="10pt" style:font-size-complex="10pt"/>
    </style:style>
    <style:style style:name="P54" style:parent-style-name="Normalny" style:family="paragraph">
      <style:paragraph-properties fo:margin-top="0.0416in" style:line-height-at-least="0.0166in"/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paragraph-properties fo:margin-top="0.0416in" style:line-height-at-least="0.0166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fo:margin-top="0.0416in" style:line-height-at-least="0.0166in"/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fo:margin-top="0.0416in" style:line-height-at-least="0.0166in"/>
      <style:text-properties style:font-name="Arial" style:font-name-complex="Arial" fo:font-size="10pt" style:font-size-asian="10pt" style:font-size-complex="10pt"/>
    </style:style>
    <style:style style:name="P58" style:parent-style-name="Normalny" style:family="paragraph">
      <style:paragraph-properties fo:margin-top="0.0416in" style:line-height-at-least="0.0166in"/>
      <style:text-properties style:font-name="Arial" style:font-name-complex="Arial" fo:font-size="10pt" style:font-size-asian="10pt" style:font-size-complex="10pt"/>
    </style:style>
    <style:style style:name="P59" style:parent-style-name="Normalny" style:family="paragraph">
      <style:paragraph-properties fo:margin-top="0.0416in" style:line-height-at-least="0.0166in"/>
      <style:text-properties style:font-name="Arial" style:font-name-complex="Arial" fo:font-size="10pt" style:font-size-asian="10pt" style:font-size-complex="10pt"/>
    </style:style>
    <style:style style:name="P60" style:parent-style-name="Normalny" style:family="paragraph">
      <style:paragraph-properties fo:margin-top="0.0416in" style:line-height-at-least="0.0166in"/>
      <style:text-properties style:font-name="Arial" style:font-name-complex="Arial" fo:font-size="10pt" style:font-size-asian="10pt" style:font-size-complex="10pt"/>
    </style:style>
    <style:style style:name="P61" style:parent-style-name="Normalny" style:family="paragraph">
      <style:paragraph-properties fo:margin-top="0.0416in" style:line-height-at-least="0.0166in"/>
      <style:text-properties style:font-name="Arial" style:font-name-complex="Arial" fo:font-size="10pt" style:font-size-asian="10pt" style:font-size-complex="10pt"/>
    </style:style>
    <style:style style:name="P62" style:parent-style-name="Normalny" style:family="paragraph">
      <style:paragraph-properties fo:margin-top="0.0416in" style:line-height-at-least="0.0166in"/>
      <style:text-properties style:font-name="Arial" style:font-name-complex="Arial" fo:font-size="10pt" style:font-size-asian="10pt" style:font-size-complex="10pt"/>
    </style:style>
    <style:style style:name="P63" style:parent-style-name="Normalny" style:family="paragraph">
      <style:paragraph-properties fo:margin-top="0.0416in" style:line-height-at-least="0.0166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Normalny" style:family="paragraph">
      <style:paragraph-properties fo:margin-top="0.0416in" style:line-height-at-least="0.0166in"/>
      <style:text-properties style:font-name="Arial" style:font-name-complex="Arial" fo:font-size="10pt" style:font-size-asian="10pt" style:font-size-complex="10pt"/>
    </style:style>
    <style:style style:name="P65" style:parent-style-name="Normalny" style:family="paragraph">
      <style:paragraph-properties fo:margin-top="0.0416in" style:line-height-at-least="0.0166in"/>
      <style:text-properties style:font-name="Arial" style:font-name-complex="Arial" fo:font-size="10pt" style:font-size-asian="10pt" style:font-size-complex="10pt"/>
    </style:style>
    <style:style style:name="P66" style:parent-style-name="Normalny" style:family="paragraph">
      <style:paragraph-properties fo:margin-top="0.0416in" style:line-height-at-least="0.0166in"/>
      <style:text-properties style:font-name="Arial" style:font-name-complex="Arial" fo:font-size="10pt" style:font-size-asian="10pt" style:font-size-complex="10pt"/>
    </style:style>
    <style:style style:name="P67" style:parent-style-name="Normalny" style:family="paragraph">
      <style:paragraph-properties fo:margin-top="0.0416in" style:line-height-at-least="0.0166in"/>
      <style:text-properties style:font-name="Arial" style:font-name-complex="Arial" fo:font-size="10pt" style:font-size-asian="10pt" style:font-size-complex="10pt"/>
    </style:style>
    <style:style style:name="P68" style:parent-style-name="Normalny" style:family="paragraph">
      <style:paragraph-properties fo:margin-top="0.0416in" style:line-height-at-least="0.0166in"/>
      <style:text-properties style:font-name="Arial" style:font-name-complex="Arial" fo:font-size="10pt" style:font-size-asian="10pt" style:font-size-complex="10pt"/>
    </style:style>
    <style:style style:name="P69" style:parent-style-name="Normalny" style:family="paragraph">
      <style:paragraph-properties fo:margin-top="0.0416in" style:line-height-at-least="0.0166in"/>
      <style:text-properties style:font-name="Arial" style:font-name-complex="Arial" fo:font-size="10pt" style:font-size-asian="10pt" style:font-size-complex="10pt"/>
    </style:style>
    <style:style style:name="P70" style:parent-style-name="Normalny" style:family="paragraph">
      <style:paragraph-properties fo:margin-top="0.0416in" style:line-height-at-least="0.0166in"/>
      <style:text-properties style:font-name="Arial" style:font-name-complex="Arial" fo:font-size="10pt" style:font-size-asian="10pt" style:font-size-complex="10pt"/>
    </style:style>
    <style:style style:name="P71" style:parent-style-name="Akapitzlistą" style:family="paragraph">
      <style:paragraph-properties fo:margin-top="0.0416in" fo:margin-bottom="0in" style:line-height-at-least="0.0166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Akapitzlistą" style:family="paragraph">
      <style:paragraph-properties fo:margin-top="0.0416in" fo:margin-bottom="0in" style:line-height-at-least="0.0166in"/>
      <style:text-properties style:font-name="Arial" style:font-name-complex="Arial" fo:font-size="10pt" style:font-size-asian="10pt" style:font-size-complex="10pt"/>
    </style:style>
    <style:style style:name="P73" style:parent-style-name="Akapitzlistą" style:family="paragraph">
      <style:paragraph-properties fo:margin-top="0.0416in" fo:margin-bottom="0in" style:line-height-at-least="0.0166in"/>
      <style:text-properties style:font-name="Arial" style:font-name-complex="Arial" fo:font-size="10pt" style:font-size-asian="10pt" style:font-size-complex="10pt"/>
    </style:style>
    <style:style style:name="P74" style:parent-style-name="Akapitzlistą" style:family="paragraph">
      <style:paragraph-properties fo:margin-top="0.0416in" fo:margin-bottom="0in" style:line-height-at-least="0.0166in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8" style:parent-style-name="Akapitzlistą" style:family="paragraph">
      <style:paragraph-properties fo:margin-top="0.0416in" fo:margin-bottom="0in" style:line-height-at-least="0.0166in" fo:margin-left="0in">
        <style:tab-stops/>
      </style:paragraph-properties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2">Zbiór najistotniejszych zagadnień  dotyczących centralnej<text:s/>Platformy<text:s/><text:line-break/>e-Zamówienia.</text:h>
      <text:p text:style-name="P32"/>
      <text:list text:style-name="LFO19" text:continue-numbering="true">
        <text:list-item>
          <text:p text:style-name="P33">Jakie funkcjonalności do obsługi procesu udzielania zamówień publicznych będzie<text:s/>posiadała<text:s/>centralna Platforma e-Zamówień budowana w ramach projektu „e-Zamówienia - elektroniczne zamówienia publiczne”?<text:s/></text:p>
        </text:list-item>
      </text:list>
      <text:p text:style-name="P34">Projekt obejmuje:<text:s/></text:p>
      <text:list text:style-name="LFO17" text:continue-numbering="true">
        <text:list-item>
          <text:p text:style-name="P35">Budowę Platformy e-Zamówienia podległej administracji rządowej z Centralnym Repozytorium Danych, udostępniającej bezpłatnie Usługę Monitorowania i Analiz, Biuletyn Zamówień Publicznych, zabezpieczenia składanych ofert i wniosków, aukcji i licytacji elektronicznej.<text:s/></text:p>
        </text:list-item>
        <text:list-item>
          <text:p text:style-name="P36">Wystandaryzowanie usług, pozwalających na przeprowadzenie całego procesu udzielenia zamówienia publicznego. Platforma udostępni zestandaryzowane API pozwalające na wymianę danych i dokumentów oraz umożliwiające integrację usług w procesie.<text:s/></text:p>
        </text:list-item>
      </text:list>
      <text:p text:style-name="P37"/>
      <text:p text:style-name="P38">Platforma e-Zamówienia<text:s/>obejmować będzie następujące moduły:<text:s/></text:p>
      <text:list text:style-name="LFO17" text:continue-numbering="true">
        <text:list-item>
          <text:p text:style-name="P39">Centralne Repozytorium Danych<text:s/>umożlwiające przechowywanie i<text:s/>udostępnianie<text:s/>ustrukturyzowanych danych o postępowaniach, udostępnienie API,<text:s/>Pozwoli na re-używalność raz wprowadzanych danych<text:s/>Biuletyn Zamówień Publicznych<text:s/>umożliwiający<text:s/>przygotowanie ogłoszeń z kontrolą / walidacją wprowadzanych danych oraz automatyzacją wprowadzanych danych oraz automatyzacją wypełniania wybranych pól w kolejnych ogłoszeniach danego zamawiającego, subskrypcję i wyszukiwanie ogłoszeń.</text:p>
        </text:list-item>
        <text:list-item>
          <text:p text:style-name="P40">Moduł Monitorowania i Analiz, w tym BI (ang. Business Intelligence)<text:s/>–<text:s/>umożliwi przegląd i wyszukiwanie informacji dotyczących konkretnych postępowań oraz udostępni funkcjonalności pozwalające na przetwarzanie danych dotyczących wszystkich zamówień w celach statystycznych, analitycznych oraz kontrolnych. <text:s/>Umożliwi tworzenie ad hoc raportów, sprawozdawczości. Moduł będzie służył wszystkim interesariuszom zamówień publicznych.</text:p>
        </text:list-item>
        <text:list-item>
          <text:p text:style-name="P41">Aukcje i licytacje elektroniczne<text:s/>– udostępnienie bezpiecznego i interaktywnego środowiska<text:s/>do przeprowadzania aukcji i licytacji, integracja z procesem zamówienia publicznego poprzez wykorzystanie danych z CRD.</text:p>
        </text:list-item>
        <text:list-item>
          <text:p text:style-name="P42">eSender<text:s/>umożliwiający przesyłanie ogłoszeń w wymaganym formacie do publikacji w TED i pobieranie potwierdzeń publikacji ogłoszeń w Dzienniku Urzędowym UE.</text:p>
        </text:list-item>
        <text:list-item>
          <text:p text:style-name="P43">Moduł przyjmowania i zabezpieczania ofert/ wniosków do terminu ich otwarcia<text:s/>-<text:s/>Zapewni integralność i poufność składanych dokumentów. Generowanie i udostępnianie publicznych kluczy asymetrycznych.</text:p>
        </text:list-item>
      </text:list>
      <text:p text:style-name="P44"/>
      <text:list text:style-name="LFO19" text:continue-numbering="true">
        <text:list-item>
          <text:p text:style-name="P45">Gdzie przebiega linia demarkacyjna pomiędzy<text:s/>Platforma centralną, a platformami/portalami<text:s/>regionalnymi (lub komercyjnymi)?</text:p>
        </text:list-item>
      </text:list>
      <text:p text:style-name="P46">Zamawiający i wykonawcy będą mogli realizować proces udzielania zamówień publicznych na dowolnym<text:s/>portalu,<text:s/>własnym, udostępnionym<text:s/>przez inny podmiot lub komercyjny.<text:s/>Planowane rozwiązanie łączy rozwiązanie scentralizowane z jednoczesnym udziałem wielu portali komercyjnych lub własnych zamawiających, czyniąc rozwiązanie spójnym i<text:s/>komplementarnym i opiera się o<text:s/>następujące założenia:<text:s/></text:p>
      <text:list text:style-name="LFO22" text:continue-numbering="true">
        <text:list-item>
          <text:p text:style-name="P47">Proces udzielania zamówienia publicznego realizowany jest poprzez usługi oferowane przez komercyjne portale lub portale poszczególnych zamawiających (w tym systemy EZD).<text:s/></text:p>
        </text:list-item>
        <text:list-item>
          <text:p text:style-name="P48">Portale te wspierać będą poszczególne etapy procesu postępowania o udzielenie zamówienia publicznego od momentu przygotowywania ogłoszenia o zamówieniu (lub wstępnego ogłoszenia o zamówieniu) do podpisania umowy z wyłonionym oferentem i publikacji ogłoszenia o udzielonym zamówieniu lub ogłoszenia o zmianie umowy.<text:s/></text:p>
        </text:list-item>
        <text:list-item>
          <text:p text:style-name="P49">Każdy zamawiający i wykonawca może korzystać z usług dowolnego portalu w procesie udzielania zamówienia publicznego bez względu na to na jakiej dokonał rejestracji.</text:p>
        </text:list-item>
        <text:list-item>
          <text:p text:style-name="P50">W trakcie kolejnych etapów postępowania o udzielenie zamówienia publicznego do<text:s/>Repozytorium z portali przekazywane będą metadane, dane ustrukturyzowane powstające w procesie zamówień publicznych niezbędne do prawidłowego przeprowadzenia postępowania (szczegółowy zakres danych zostanie określony na etapie analizy).</text:p>
        </text:list-item>
        <text:list-item>
          <text:p text:style-name="P51">Na Platformie e-Zamówienia nie będą przetwarzane informacje oznaczone klauzulą tajności w<text:s/>rozumieniu Ustawy o ochronie informacji niejawnych z 5.08.2010 r.<text:s/></text:p>
        </text:list-item>
      </text:list>
      <text:p text:style-name="P52"/>
      <text:list text:style-name="LFO19" text:continue-numbering="true">
        <text:list-item>
          <text:p text:style-name="P53">Czy możliwe jest przeprowadzenie kompletnego postępowania o udzielnie zamówienia publicznego wyłącznie przez centralną<text:s/>Platformę<text:s/>e-Zamówienia<text:s/>(bez używania innych narzędzi/platform regionalnych /komercyjnych)?</text:p>
        </text:list-item>
      </text:list>
      <text:p text:style-name="P54">Przeprowadzenie kompletnego postepowania ZP poprzez centralną<text:s/>Platformę<text:s/>nie jest możliwe ponieważ nie udostępnia ona wszystkich<text:s/>usług /<text:s/>podprocesów przewidzianych w prawie ZP. I tak np.<text:s/>Platforma<text:s/>nie będzie obsługiwała komunikacji pomiędzy zamawiającym a wykonawcą w zakresie wyjaśnień, zapytań<text:s/>do SIWZ oraz treści ofert. Ponadto<text:s/>Platforma<text:s/>centralna nie będzie zapewniała wsparcia procesu tworzenia i monitorowania Planu<text:s/>Zamówień Publicznych.</text:p>
      <text:p text:style-name="P55"/>
      <text:list text:style-name="LFO19" text:continue-numbering="true">
        <text:list-item>
          <text:p text:style-name="P56">Jaki<text:s/>zakres archiwizacji zapewniała będzie<text:s/>centralna<text:s/>Platforma<text:s/>e-Zamówienia<text:s/>?</text:p>
        </text:list-item>
      </text:list>
      <text:p text:style-name="P57">Poprzez Centralne<text:s/>Repozytorium Danych<text:s/>(CRD)<text:s/>zapewniony zostanie dostęp do danych i dokumentów niezależnie od miejsca rejestracji interesariusza procesu.</text:p>
      <text:p text:style-name="P58">Należy podkreślić,<text:s/>że<text:s/>pod pojęcie gromadzenia<text:s/>danych<text:s/>w CRD<text:s/>nie jest tożsame z gromadzeniem dokumentów składanych przez wykonawców. Obowiązek archiwizacji dokumentów postępowania leży po stronie zamawiającego.<text:s/></text:p>
      <text:p text:style-name="P59">W CRD gromadzone będą dane<text:s/>o charakterze statystycznym<text:s/>dotyczące zamówień niezbędne do celów sprawozdawczych i analitycznych<text:s/>jak również<text:s/>możliwa<text:s/>będzie<text:s/>ich wizualizacja. Natomiast<text:s/>w<text:s/>repozytorium nie będą przechowywane dokumenty elektroniczne czy też skany dokumentów.</text:p>
      <text:p text:style-name="P60"/>
      <text:list text:style-name="LFO19" text:continue-numbering="true">
        <text:list-item>
          <text:p text:style-name="P61">W jaki sposób przebiegało będzie przekazywanie ofert z platformy UZP do zamawiających (jaka będzie forma zabezpieczeń ofert)?</text:p>
        </text:list-item>
      </text:list>
      <text:p text:style-name="P62">Składane oferty (zaszyfrowane w określonym standardzie) są gromadzone w centralnej<text:s/>Platformie<text:s/>. Do każdej złożonej oferty wystawiane jest Urzędowe Potwierdzenie Odbioru (UPO) dla oferenta. Po upływie terminu składnia ofert, są one przekazywane do zamawiającego wraz z elektronicznym kluczem prywatnym<text:s/>wygenerowanym na Platformie<text:s/>umożliwiającym „otwarcie” zaszyfrowanych ofert.<text:s/></text:p>
      <text:p text:style-name="P63"/>
      <text:list text:style-name="LFO19" text:continue-numbering="true">
        <text:list-item>
          <text:p text:style-name="P64">Czy wykonawca może złożyć ofertę za pośrednictwem innego portalu, niż portal należący do zamawiającego?<text:s/></text:p>
        </text:list-item>
      </text:list>
      <text:p text:style-name="P65">Wykonawcy będą mogli<text:s/>złożyć ofertę poprzez<text:s/>dowolny<text:s/>portal tj. własny, innego zamawiającego czy komercyjny. Wszystkie te portale będą musiały przejść proces weryfikacji by zapewnić bezproblemową wymianę danych z Platforma e-Zamówienia.</text:p>
      <text:p text:style-name="P66"/>
      <text:list text:style-name="LFO19" text:continue-numbering="true">
        <text:list-item>
          <text:p text:style-name="P67">Jaki zakres sprawozdawczości oferowała będzie centralna<text:s/>Platforma<text:s/><text:s/>oraz w jakim stopniu proces sprawozdawczości będzie zautomatyzowany?</text:p>
        </text:list-item>
      </text:list>
      <text:p text:style-name="P68">Centralne Repozytorium Danych będzie przechowywało ustandaryzowane dane dotyczące procesu zamówień publicznych w szczególności obejmujące zakres obecnie obowiązującej sprawozdawczości rocznej. Moduł Monitorowania i Analiz umożliwi wygenerowanie wymaganej sprawozdawczości ad hoc w oparciu o przechowywane dane. Usługa to umożliwi monitorowanie własnych postępowań przez Zamawiających i bieżącą kontrolę i analizy przez organy kontroli.</text:p>
      <text:p text:style-name="P69"/>
      <text:list text:style-name="LFO19" text:continue-numbering="true">
        <text:list-item>
          <text:p text:style-name="P70">W jakiej formie wykonawca będzie mógł<text:s/>podpisać ofertę przedkładaną za pośrednictwem portali?</text:p>
        </text:list-item>
      </text:list>
      <text:p text:style-name="P71">W projekcie będą stosowane następujące standardy dot. bezpieczeństwa:<text:s/></text:p>
      <text:list text:style-name="LFO20" text:continue-numbering="true">
        <text:list-item>
          <text:p text:style-name="P72">XMLsig (ang. XML-Signature Syntax and Processing) - przyjęty przez organizację W3C standard dotyczący podpisu elektronicznego dokumentów w formacie XML, <text:s/></text:p>
        </text:list-item>
        <text:list-item>
          <text:p text:style-name="P73">WS-Security (ang. Web Services Security) - przyjęty przez organizację Oasis standard zapewnienia bezpiecznej komunikacji przy wykorzystaniu usług sieciowych (ang. Web services), <text:s/></text:p>
        </text:list-item>
        <text:list-item>
          <text:p text:style-name="P74"><text:span text:style-name="T75">X.509 – przyjęty przez organizację ITU standard wykorzystania kryptografii w mechanizmach: PKI (ang.<text:s/></text:span><text:span text:style-name="T76">Public Key Infrastructure), SSO (ang. Single Sign-On) oraz PMI (ang.<text:s/></text:span><text:span text:style-name="T77">Privilge Management Infrastructure).</text:span></text:p>
        </text:list-item>
      </text:list>
      <text:soft-page-break/>
      <text:p text:style-name="P78"><text:span text:style-name="T79">Oferta, jako dokument elektroniczny</text:span><text:span text:style-name="T80">,</text:span><text:span text:style-name="T81"><text:s/>powinna być podpisana zgodnie z przepisami ustawy o ZP kwalifikowanym podpisem elektroniczn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style:font-size-complex="10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style:font-size-complex="10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font-size="12pt" style:font-size-asian="12pt" style:font-size-complex="12pt" fo:hyphenate="tru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tru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true"/>
    </style:style>
    <style:style style:name="Legenda" style:display-name="Legenda" style:family="paragraph" style:parent-style-name="Normalny" style:next-style-name="Normalny">
      <style:paragraph-properties fo:text-align="center" fo:margin-top="0.0416in"/>
      <style:text-properties fo:font-weight="bold" style:font-weight-asian="bold" style:font-weight-complex="bold" fo:hyphenate="true"/>
    </style:style>
    <style:style style:name="Tekstpodstawowy2" style:display-name="Tekst podstawowy 2" style:family="paragraph" style:parent-style-name="Normalny">
      <style:paragraph-properties fo:text-align="center" fo:line-height="150%"/>
      <style:text-properties fo:font-weight="bold" style:font-weight-asian="bold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true"/>
    </style:style>
    <style:style style:name="Style2" style:display-name="Style2" style:family="paragraph" style:parent-style-name="Normalny">
      <style:paragraph-properties fo:widows="0" fo:orphans="0" style:text-autospace="none"/>
      <style:text-properties fo:hyphenate="true"/>
    </style:style>
    <style:style style:name="Style7" style:display-name="Style7" style:family="paragraph" style:parent-style-name="Normalny">
      <style:paragraph-properties fo:widows="0" fo:orphans="0" style:text-autospace="none" fo:line-height="0.3298in" fo:text-indent="0.3097in"/>
      <style:text-properties fo:hyphenate="true"/>
    </style:style>
    <style:style style:name="FontStyle16" style:display-name="Font Style16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FontStyle27" style:display-name="Font Style27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21" style:display-name="Font Style21" style:family="text">
      <style:text-properties style:font-name="Times New Roman" style:font-name-complex="Times New Roman" fo:font-size="12pt" style:font-size-asian="12pt" style:font-size-complex="12pt"/>
    </style:style>
    <style:style style:name="FontStyle33" style:display-name="Font Style33" style:family="text">
      <style:text-properties style:font-name="Times New Roman" style:font-name-complex="Times New Roman" fo:font-size="11pt" style:font-size-asian="11pt" style:font-size-complex="11pt"/>
    </style:style>
    <style:style style:name="ListParagraph" style:display-name="List Paragraph" style:family="paragraph" style:parent-style-name="Normalny">
      <style:paragraph-properties fo:margin-left="0.5in">
        <style:tab-stops/>
      </style:paragraph-properties>
      <style:text-properties style:font-name-asian="Calibri" style:language-asian="ar" style:country-asian="SA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/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true"/>
    </style:style>
    <style:style style:name="ZwykłytekstZnak" style:display-name="Zwykły tekst Znak" style:family="text">
      <style:text-properties style:font-name="Courier New" style:font-name-complex="Courier New"/>
    </style:style>
    <style:style style:name="Odwołanieprzypisudolnego" style:display-name="Odwołanie przypisu dolnego" style:family="text">
      <style:text-properties style:text-position="super 65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tru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download_link_link" style:display-name="download_link_link" style:family="text"/>
    <style:style style:name="UżyteHiperłącze" style:display-name="UżyteHiperłącze" style:family="text">
      <style:text-properties fo:color="#954F72" style:text-underline-type="single" style:text-underline-style="solid" style:text-underline-width="auto" style:text-underline-mode="continuous"/>
    </style:style>
    <style:style style:name="AkapitzlistąZnak" style:display-name="Akapit z listą Znak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Default" style:display-name="Default" style:family="paragraph" style:parent-style-name="Normalny">
      <style:paragraph-properties fo:margin-bottom="0.1388in" fo:line-height="115%"/>
      <style:text-properties style:font-name="Calibri" style:font-name-asian="Calibri" fo:color="#000000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0.8888in"/>
    </style:style>
    <style:style style:name="TableColumn4" style:family="table-column">
      <style:table-column-properties style:column-width="4.725in"/>
    </style:style>
    <style:style style:name="TableColumn5" style:family="table-column">
      <style:table-column-properties style:column-width="0.809in"/>
    </style:style>
    <style:style style:name="Table2" style:family="table">
      <style:table-properties style:width="6.4229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8" style:parent-style-name="Stopka" style:family="paragraph">
      <style:paragraph-properties fo:text-align="center"/>
    </style:style>
    <style:style style:name="TableCell9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0" style:parent-style-name="Stopka" style:family="paragraph">
      <style:paragraph-properties fo:text-align="center"/>
    </style:style>
    <style:style style:name="TableCell11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2" style:parent-style-name="Stopka" style:family="paragraph">
      <style:paragraph-properties fo:text-align="cente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5" style:parent-style-name="Stopka" style:family="paragraph">
      <style:paragraph-properties fo:text-align="center"/>
    </style:style>
    <style:style style:name="TableCell16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7" style:parent-style-name="Stopka" style:family="paragraph">
      <style:paragraph-properties fo:text-align="center"/>
      <style:text-properties style:font-name="Calibri" fo:color="#808080" fo:font-size="10pt" style:font-size-asian="10pt" style:font-size-complex="10pt"/>
    </style:style>
    <style:style style:name="P18" style:parent-style-name="Stopka" style:family="paragraph">
      <style:paragraph-properties fo:text-align="center"/>
      <style:text-properties style:font-name="Calibri" fo:color="#808080" fo:font-size="10pt" style:font-size-asian="10pt" style:font-size-complex="10pt"/>
    </style:style>
    <style:style style:name="TableCell19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20" style:parent-style-name="Stopka" style:family="paragraph">
      <style:paragraph-properties fo:text-align="center"/>
    </style:style>
    <style:style style:name="TableColumn22" style:family="table-column">
      <style:table-column-properties style:column-width="4.475in" style:use-optimal-column-width="false"/>
    </style:style>
    <style:style style:name="TableColumn23" style:family="table-column">
      <style:table-column-properties style:column-width="2.3625in" style:use-optimal-column-width="false"/>
    </style:style>
    <style:style style:name="Table21" style:family="table">
      <style:table-properties style:width="6.8375in" fo:margin-left="-0.340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6" style:parent-style-name="Normalny" style:family="paragraph">
      <style:paragraph-properties fo:line-height="150%"/>
    </style:style>
    <style:style style:name="T27" style:parent-style-name="Domyślnaczcionkaakapitu" style:family="text">
      <style:text-properties style:font-name="Arial" style:font-name-complex="Arial" fo:language="en" fo:country="US"/>
    </style:style>
    <style:style style:name="T28" style:parent-style-name="Domyślnaczcionkaakapitu" style:family="text">
      <style:text-properties style:font-name="Arial" style:font-name-complex="Arial"/>
    </style:style>
    <style:style style:name="TableCell2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text-properties style:font-name="Arial" style:font-name-complex="Arial" fo:font-size="8pt" style:font-size-asian="8pt" style:font-size-complex="8pt"/>
    </style:style>
    <style:style style:name="P31" style:parent-style-name="Normalny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Normalny"/>
              <text:p text:style-name="Normalny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>Ministerstwo Cyfryzacji</text:p>
              <text:p text:style-name="P18">ul. Królewska 27, 00-060 Warszawa</text:p>
            </table:table-cell>
            <table:table-cell table:style-name="TableCell19">
              <text:p text:style-name="P20"/>
            </table:table-cell>
          </table:table-row>
        </table:table>
        <text:p text:style-name="Stopka"/>
      </style:footer>
    </style:master-page>
    <style:master-page style:next-style-name="MP0" style:name="MPF0" style:page-layout-name="PL0">
      <style:footer>
        <table:table table:style-name="Table21">
          <table:table-columns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<text:span text:style-name="T27"><text:s text:c="16"/></text:span><text:span text:style-name="T28"><draw:frame draw:style-name="a0" draw:name="Obraz 1" text:anchor-type="as-char" svg:x="0in" svg:y="0in" svg:width="3.45833in" svg:height="0.77083in" style:rel-width="scale" style:rel-height="scale"><draw:image xlink:href="media/image1.jpeg" xlink:type="simple" xlink:show="embed" xlink:actuate="onLoad"/><svg:title/><svg:desc>FE_Polska_Cyfrowa_rgb-2</svg:desc></draw:frame></text:span></text:p>
            </table:table-cell>
            <table:table-cell table:style-name="TableCell29">
              <text:p text:style-name="P30">Ministerstwo Cyfryzacji <text:s text:c="89"/>ul. Królewska 27, 00-060 Warszawa<text:s text:c="72"/><text:s text:c="12"/>tel. 22 245 54 50, fax. 22 829 48 52</text:p>
              <text:p text:style-name="P31">www.mc.gov.pl</text:p>
            </table:table-cell>
          </table:table-row>
        </table:table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swia</meta:initial-creator>
    <dc:creator>Graczyk Kinga</dc:creator>
    <meta:creation-date>2017-07-04T09:36:00Z</meta:creation-date>
    <dc:date>2017-07-04T09:36:00Z</dc:date>
    <meta:print-date>2017-01-27T12:44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083" meta:character-count="7569" meta:row-count="54" meta:non-whitespace-character-count="6501"/>
  </office:meta>
</office:document-meta>
</file>