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Italic" svg:font-family="Calibri-Italic" style:font-family-generic="swiss" svg:panose-1="0 0 0 0 0 0 0 0 0 0"/>
    <style:font-face style:name="Calibri-Bold" svg:font-family="Calibri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/>
      <style:text-properties style:font-name="Calibri" style:font-name-complex="Calibri" style:font-size-complex="12pt"/>
    </style:style>
    <style:style style:name="P46" style:parent-style-name="Nagłówek1" style:family="paragraph">
      <style:text-properties style:font-name="Calibri" style:font-name-complex="Calibri" style:font-size-complex="12pt"/>
    </style:style>
    <style:style style:name="P4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48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49" style:parent-style-name="Normalny" style:family="paragraph">
      <style:paragraph-properties style:text-autospace="none"/>
      <style:text-properties style:font-name="Calibri" style:font-name-complex="Calibri"/>
    </style:style>
    <style:style style:name="P50" style:parent-style-name="Normalny" style:family="paragraph">
      <style:paragraph-properties style:text-autospace="none"/>
      <style:text-properties style:font-name="Calibri" style:font-name-complex="Calibri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57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58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59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60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61" style:parent-style-name="Normalny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62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Calibri-Italic" fo:font-style="italic" style:font-style-asian="italic" style:font-style-complex="italic" fo:color="#000000" fo:font-size="11pt" style:font-size-asian="11pt" style:font-size-complex="11pt"/>
    </style:style>
    <style:style style:name="P66" style:parent-style-name="Normalny" style:family="paragraph">
      <style:paragraph-properties style:text-autospace="none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7pt" style:font-size-asian="7pt" style:font-size-complex="7pt"/>
    </style:style>
    <style:style style:name="P76" style:parent-style-name="Normalny" style:family="paragraph">
      <style:paragraph-properties style:text-autospace="none" fo:margin-left="3.4416in" fo:text-indent="0.4916in">
        <style:tab-stops/>
      </style:paragraph-properties>
    </style:style>
    <style:style style:name="T77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7pt" style:font-size-asian="7pt" style:font-size-complex="7pt"/>
    </style:style>
    <style:style style:name="T78" style:parent-style-name="Odwołanieprzypisudolnego" style:family="text">
      <style:text-properties style:font-name="Calibri-Italic" style:font-name-complex="Calibri-Italic" fo:font-style="italic" style:font-style-asian="italic" style:font-style-complex="italic" fo:font-size="7pt" style:font-size-asian="7pt" style:font-size-complex="7pt"/>
    </style:style>
    <style:style style:name="P79" style:parent-style-name="Normalny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Calibri-Italic" style:font-name-complex="Calibri-Italic" fo:font-style="italic" style:font-style-asian="italic" style:font-style-complex="italic" fo:font-size="7pt" style:font-size-asian="7pt" style:font-size-complex="7pt"/>
    </style:style>
    <style:style style:name="P81" style:parent-style-name="Normalny" style:family="paragraph">
      <style:paragraph-properties style:text-autospace="none" fo:margin-left="3.4416in" fo:text-indent="0.4916in">
        <style:tab-stops/>
      </style:paragraph-properties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margin-left="3.4416in" fo:text-indent="0.4916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margin-left="2.7562in">
        <style:tab-stops/>
      </style:paragraph-properties>
      <style:text-properties style:font-name="Calibri"/>
    </style:style>
    <style:style style:name="P85" style:parent-style-name="Normalny" style:family="paragraph">
      <style:paragraph-properties fo:margin-left="2.7562in">
        <style:tab-stops/>
      </style:paragraph-properties>
      <style:text-properties style:font-name="Calibri"/>
    </style:style>
  </office:automatic-styles>
  <office:body>
    <office:text text:use-soft-page-breaks="true">
      <text:h text:style-name="P1" text:outline-level="1">Sprawozdanie nr 1/2016</text:h>
      <text:h text:style-name="P46" text:outline-level="1">z działalności Zespołu do spraw koordynacji działań w obszarze e-administracji,<text:s/><text:line-break/>udostępniania informacji sektora publicznego oraz rozwoju kompetencji cyfrowych<text:s/><text:line-break/>za okres od 30 października 2015 roku do 30 kwietnia 2016 roku</text:h>
      <text:p text:style-name="P47"/>
      <text:p text:style-name="P48"/>
      <text:p text:style-name="P49">2 marca 2016 r. (środa) w siedzibie Ministerstwa Rozwoju odbyło<text:s/>się drugie posiedzenie Zespołu<text:s/>ds. koordynacji działań w obszarze e-administracji, udostępniania informacji sektora publicznego oraz rozwoju kompetencji cyfrowych. W posiedzeniu Na posiedzeniu udział wzięło 22 z 37 członków Zespołu, czyli ponad połowa składu Zespołu. W trakcie posiedzenia nie poddawano pod głosowanie uchwał.</text:p>
      <text:p text:style-name="P50"/>
      <text:p text:style-name="P51"><text:span text:style-name="T52">Posiedzenie otworzył Wicepremier, Minister Rozwoju Pan Mateusz Morawiecki. W trakcie posiedzenia<text:s/></text:span><text:span text:style-name="T53">podkreślono konieczność współpracy pomiędzy szczeblem centralnym i samorządowym w celu efektywnego zarządzania środkami na dofinansowanie projektów z zakresu technologii informacyjnych i komunikacyjnych. Zostało <text:s/>również zapowiedziane powołanie podzespołów do spraw rozwoju e-administracji oraz upowszechniania kompetencji cyfrowych. Uczestnicy posiedzenia mieli także okazję zapoznać się z<text:s/></text:span><text:span text:style-name="T54"><text:s/></text:span><text:span text:style-name="T55">informacją na temat doświadczeń z realizacji 7. osi priorytetowej Społeczeństwo informacyjne – budowa elektronicznej administracji Programu Innowacyjna Gospodarka.</text:span></text:p>
      <text:p text:style-name="P56"/>
      <text:p text:style-name="P57">Uczestnikom posiedzenia zostały zaprezentowane plany Ministerstwa Cyfryzacji i Ministerstwa Edukacji Narodowej w sprawie wprowadzenia do szkół podstawowych nauki programowania w oparciu o inicjatywy podejmowane w ramach Programu Operacyjnego Polska Cyfrowa, Programu Operacyjnego Wiedza Edukacja Rozwój oraz Regionalnych Programów Operacyjnych. Plany obejmują zapewnienie placówkom oświatowym na terenie całej Polski możliwości dostępu<text:s/>do szerokopasmowego internetu o wysokich przepustowościach oraz wsparcie inicjatyw mających na celu upowszechnienie nauki programowania.</text:p>
      <text:p text:style-name="P58"/>
      <text:p text:style-name="P59">Pan Piotr Gryza - Podsekretarz Stanu w Ministerstwie Zdrowia podsumował realizację projektu „Elektroniczna Platforma Gromadzenia, Analizy i Udostępniania zasobów cyfrowych o Zdarzeniach Medycznych” oraz przedstawił informację na temat regionalnych platform e-Zdrowia. <text:s/>Podczas spotkania poruszono również zagadnienia związane z elektronicznym zarządzaniem dokumentacją oraz z informatyzacją <text:s/>jednostek samorządu terytorialnego przy <text:s/>zastosowaniu technologii przetwarzania danych w chmurze.</text:p>
      <text:p text:style-name="P60"/>
      <text:p text:style-name="P61">8 marca 2016 roku z Dzienniku Urzędowym Ministra Cyfryzacji opublikowano zarządzenie<text:s/><text:line-break/>nr 7 Ministra Cyfryzacji z dnia 7 marca 2016 roku zmieniające zarządzenie w sprawie powo<text:soft-page-break/>łania Zespołu do spraw koordynacji działań w obszarze e-administracji, udostępniania informacji sektora publicznego oraz rozwoju kompetencji cyfrowych.<text:s/></text:p>
      <text:p text:style-name="P62"/>
      <text:p text:style-name="P63">25 kwietnia 2016 roku na podstawie § 5 ust. 4 i ust. 5a zarządzenia Ministra Administracji i Cyfryzacji Nr 16 z dnia 20 marca 2015 r. w sprawie powołania Zespołu do spraw koordynacji działań w obszarze e-administracji, udostępniania informacji sektora publicznego oraz rozwoju kompetencji cyfrowych, (z późn. zm.) skierowano do rozpatrzenia w trybie obiegowym przez członków Zespołu (do 6 maja 2016 roku) projekt uchwały w sprawie Regulaminu Zespołu do spraw<text:s/>koordynacji działań w obszarze<text:s/>e-administracji, udostępniania informacji sektora publicznego oraz rozwoju kompetencji cyfrowych.<text:s/></text:p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Dokument podpisany bezpiecznym</text:span></text:p>
      <text:p text:style-name="P76"><text:span text:style-name="T77">podpisem elektronicznym</text:span><text:span text:style-name="T78"><text:note text:note-class="footnote" text:id="_ftn0"><text:note-citation>1</text:note-citation><text:note-body><text:p text:style-name="P79"><text:s/><text:span text:style-name="T80">weryfikowanym przy pomocy ważnego kwalifikowanego certyfikatu, o którym mowa w Ustawie z dnia 18 września 2001 r. o podpisie elektronicznym (Dz.U. 2001 nr 130 poz. 1450 z późn. zm.), równoważnym pod względem skutków prawnych podpisowi własnoręcznemu. Niniejszy dokument został przekazany adresatowi za pośrednictwem: elektronicznej platformy usług administracji publicznej ePUAP lub elektronicznej skrzynki podawczej adresata, o której mowa w Ustawie z dnia 17 lutego 2005 r. o informatyzacji działalności podmiotów realizujących zadania publiczne (Dz. U. 2005 nr 64 poz. 565 z późn. zm.) wskazanej w Biuletynie Informacji Publicznej lub na adres poczty elektronicznej adresata wskazany na stronie internetowej adresata jako adres do kontaktu.</text:span></text:p></text:note-body></text:note></text:span></text:p>
      <text:p text:style-name="P81">Anna Streżyńska</text:p>
      <text:p text:style-name="P82"><text:span text:style-name="T83">Minister Cyfryzacji</text:span></text:p>
      <text:p text:style-name="P84"/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Italic" svg:font-family="Calibri-Italic" style:font-family-generic="swiss" svg:panose-1="0 0 0 0 0 0 0 0 0 0"/>
    <style:font-face style:name="Calibri-Bold" svg:font-family="Calibri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/>
      <style:text-properties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3.368in"/>
    </style:style>
    <style:style style:name="TableColumn24" style:family="table-column">
      <style:table-column-properties style:column-width="0.0527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.118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5" style:parent-style-name="Normalny" style:family="paragraph">
      <style:paragraph-properties fo:text-align="center"/>
      <style:text-properties style:font-name="Calibri"/>
    </style:style>
    <style:style style:name="P36" style:parent-style-name="Normalny" style:family="paragraph">
      <style:paragraph-properties fo:text-align="center"/>
      <style:text-properties style:font-name="Calibri"/>
    </style:style>
    <style:style style:name="P37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none" style:writing-mode="lr-tb" fo:padding-top="0in" fo:padding-left="0.075in" fo:padding-bottom="0.118in" fo:padding-right="0.075in"/>
    </style:style>
    <style:style style:name="P40" style:parent-style-name="Nagłówek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.118in" fo:padding-right="0.075in"/>
    </style:style>
    <style:style style:name="P43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.118in" fo:padding-right="0.075in"/>
    </style:style>
    <style:style style:name="P45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0" draw:name="Obraz 1" text:anchor-type="as-char" svg:x="0in" svg:y="0in" svg:width="0.69792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><text:span text:style-name="T30">Warszawa, dnia<text:s/></text:span><text:bookmark-start text:name="ezdDataPodpisu"/><text:bookmark-end text:name="ezdDataPodpisu"/><text:span text:style-name="T31"><text:s/>r.</text:span><text:s/></text:p>
            </table:table-cell>
            <table:table-cell>
              <text:p text:style-name="P29"/>
            </table:table-cell>
          </table:table-row>
          <table:table-row table:style-name="TableRow32">
            <table:table-cell table:style-name="TableCell33">
              <text:p text:style-name="P34">RZECZPOSPOLITA POLSKA</text:p>
              <text:p text:style-name="P35">MINISTER CYFRYZACJI</text:p>
              <text:p text:style-name="P36"/>
              <text:p text:style-name="P37"><text:span text:style-name="T38">Anna Streżyńska</text:span></text:p>
            </table:table-cell>
            <table:table-cell table:style-name="TableCell39" table:number-columns-spanned="2">
              <text:p text:style-name="P40"/>
            </table:table-cell>
            <table:covered-table-cell/>
          </table:table-row>
          <table:table-row table:style-name="TableRow41">
            <table:table-cell table:style-name="TableCell42">
              <text:p text:style-name="P43"><text:bookmark-start text:name="ezdSprawaZnak"/>DKFE-WKW.571.1.2016<text:bookmark-end text:name="ezdSprawaZnak"/></text:p>
            </table:table-cell>
            <table:table-cell table:style-name="TableCell44" table:number-columns-spanned="2">
              <text:p text:style-name="P45"/>
            </table:table-cell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działaności Zespołu</dc:title>
    <dc:subject/>
    <meta:initial-creator>MC</meta:initial-creator>
    <dc:creator>Karpowicz Jakub</dc:creator>
    <meta:creation-date>2016-12-23T13:13:00Z</meta:creation-date>
    <dc:date>2016-12-23T13:13:00Z</dc:date>
    <meta:print-date>2013-12-20T10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377" meta:row-count="24" meta:non-whitespace-character-count="2900"/>
  </office:meta>
</office:document-meta>
</file>