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5" style:parent-style-name="Normalny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8" style:parent-style-name="Hiperłącze" style:family="text">
      <style:text-properties style:font-name="Tahoma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color="#666666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Tahoma" style:font-name-complex="Tahoma" fo:color="#666666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32" style:parent-style-name="Akapitzlistą" style:list-style-name="LFO6" style:family="paragraph">
      <style:paragraph-properties fo:text-align="justify"/>
    </style:style>
    <style:style style:name="T33" style:parent-style-name="Domyślnaczcionkaakapitu" style:family="text">
      <style:text-properties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-complex="Tahoma" fo:font-size="11pt" style:font-size-asian="11pt" style:font-size-complex="11pt"/>
    </style:style>
    <style:style style:name="T51" style:parent-style-name="Odwołanieprzypisudolnego" style:family="text">
      <style:text-properties style:font-name-complex="Tahoma" fo:font-size="11pt" style:font-size-asian="11pt" style:font-size-complex="11pt"/>
    </style:style>
    <style:style style:name="P52" style:parent-style-name="Tekstprzypisudolnego" style:family="paragraph">
      <style:paragraph-properties fo:text-align="justify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size="9pt" style:font-size-asian="9pt" style:font-size-complex="9pt"/>
    </style:style>
    <style:style style:name="T58" style:parent-style-name="Domyślnaczcionkaakapitu" style:family="text">
      <style:text-properties style:font-name-complex="Tahoma" fo:font-size="11pt" style:font-size-asian="11pt" style:font-size-complex="11pt"/>
    </style:style>
    <style:style style:name="P59" style:parent-style-name="Akapitzlistą" style:list-style-name="LFO6" style:family="paragraph">
      <style:paragraph-properties fo:text-align="justify"/>
    </style:style>
    <style:style style:name="T60" style:parent-style-name="Domyślnaczcionkaakapitu" style:family="text">
      <style:text-properties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Odwołanieprzypisudolneg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8" style:parent-style-name="Tekstprzypisudolnego" style:family="paragraph">
      <style:paragraph-properties fo:text-align="justify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-complex="Tahoma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4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color="#0B4CB4"/>
    </style:style>
    <style:style style:name="T15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color="#0B4CB4"/>
    </style:style>
    <style:style style:name="T15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color="#0B4CB4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159" style:parent-style-name="Normalny" style:family="paragraph">
      <style:paragraph-properties fo:widows="0" fo:orphans="0" style:text-autospace="none" fo:text-align="justify"/>
      <style:text-properties style:font-name-complex="Times New Roman" fo:font-size="11pt" style:font-size-asian="11pt" style:font-size-complex="11pt" style:text-underline-color="#0B4CB4"/>
    </style:style>
    <style:style style:name="P16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6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6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7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7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18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P189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9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9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203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2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P234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3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P24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6" style:parent-style-name="Akapitzlistą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7" style:parent-style-name="Akapitzlistą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8" style:parent-style-name="Akapitzlistą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0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263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6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6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4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7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8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8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8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color="#0B4CB4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285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86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87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88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89" style:parent-style-name="Normalny" style:family="paragraph">
      <style:paragraph-properties fo:text-align="justify"/>
      <style:text-properties style:font-name-complex="Times New Roman" fo:font-size="11pt" style:font-size-asian="11pt" style:font-size-complex="11pt" style:text-underline-color="#0B4CB4"/>
    </style:style>
    <style:style style:name="P290" style:parent-style-name="Akapitzlistą" style:list-style-name="LFO5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 style:text-underline-color="#0B4CB4"/>
    </style:style>
    <style:style style:name="P291" style:parent-style-name="Akapitzlistą" style:list-style-name="LFO5" style:family="paragraph">
      <style:paragraph-properties fo:text-align="justify"/>
    </style:style>
    <style:style style:name="T29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color="#0B4CB4"/>
    </style:style>
    <style:style style:name="T29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color="#0B4CB4"/>
    </style:style>
    <style:style style:name="T29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color="#0B4CB4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296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97" style:parent-style-name="Normalny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09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 style:text-underline-color="#0B4CB4"/>
    </style:style>
    <style:style style:name="P31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7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4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Obraz 1" text:anchor-type="as-char" svg:x="0in" svg:y="0in" svg:width="2.50972in" svg:height="1.22083in" style:rel-width="scale" style:rel-height="scale"><draw:image xlink:href="media/image1.emf" xlink:type="simple" xlink:show="embed" xlink:actuate="onLoad"/><svg:title/><svg:desc/></draw:frame></text:span></text:p>
      <text:p text:style-name="P14"/>
      <text:p text:style-name="P15">Warszawa, dn. 21.02.2017 r.<text:s/></text:p>
      <text:p text:style-name="P16"/>
      <text:p text:style-name="P17"/>
      <text:p text:style-name="P18"/>
      <text:p text:style-name="P19">Stanowisko Stowarzyszenia Administratorów Bezpieczeństwa Informacji<text:s/>na potrzeby spotkania<text:s/><text:line-break/>z przedstawicielami Ministerstwa Cyfryzacji w dniu 21.02.2017 r.</text:p>
      <text:p text:style-name="P20"/>
      <text:p text:style-name="P21"/>
      <text:p text:style-name="P22"><text:span text:style-name="T23">Przedmiotem stanowiska Stowarzyszenia Administratorów Bezpieczeństwa Informacji (SABI) jest przedstawiony przez Generalnego Inspektora Ochrony Danych Osobowych (GIODO) projekt ustawy uzupełniającej ogólne rozporządzenie o ochronie danych</text:span><text:span text:style-name="T24"><text:s/>(RODO)<text:s/></text:span><text:span text:style-name="T25">-<text:s/></text:span><text:span text:style-name="T26">dostępny pod adresem:</text:span><text:span text:style-name="T27"><text:s/></text:span><text:a xlink:href="http://www.giodo.gov.pl/1520281/id_art/9752/j/pl/" office:target-frame-name="_top" xlink:show="replace"><text:span text:style-name="T28">http://www.giodo.gov.pl/1520281/id_art/9752/j/pl/</text:span></text:a><text:span text:style-name="T29">.</text:span></text:p>
      <text:p text:style-name="P30"/>
      <text:p text:style-name="P31">W swoim stanowisku SABI oceniło dwa przepisy projektu ustawy, które dotyczą inspektorów ochrony danych (IOD):<text:s/></text:p>
      <text:list text:style-name="LFO6" text:continue-numbering="true">
        <text:list-item>
          <text:p text:style-name="P32"><text:span text:style-name="T33">art.<text:s/></text:span><text:span text:style-name="T34">15</text:span><text:span text:style-name="T35"><text:s/>dotycząc</text:span><text:span text:style-name="T36">y</text:span><text:span text:style-name="T37"><text:s/>kompetencji<text:s/></text:span><text:span text:style-name="T38">Organu Nadzorczego</text:span><text:span text:style-name="T39"><text:s/>(ON),<text:s/></text:span><text:span text:style-name="T40">obecnie GIODO</text:span><text:span text:style-name="T41">,<text:s/></text:span><text:span text:style-name="T42">w prowadzonych postępowaniach<text:s/></text:span><text:span text:style-name="T43">do zwracania<text:s/></text:span><text:span text:style-name="T44">się<text:s/></text:span><text:span text:style-name="T45">do IOD o udzielenie informacji w kwestiach związanych z</text:span><text:span text:style-name="T46"> </text:span><text:span text:style-name="T47">przetwarzaniem danych, które<text:s/></text:span><text:span text:style-name="T48">stają</text:span><text:span text:style-name="T49"><text:s/>się</text:span><text:span text:style-name="T50"><text:s/>dowodem w postępowaniu</text:span><text:span text:style-name="T51"><text:note text:note-class="footnote" text:id="_ftn0"><text:note-citation>1</text:note-citation><text:note-body><text:p text:style-name="P52"><text:s/><text:span text:style-name="T53">Przepis art. 15 brzmi: „</text:span><text:span text:style-name="T54">W postępowaniu, o którym mowa w art. 12, organ może zwrócić się do inspektora ochrony danych wyznaczonego przez administratora lub podmiot przetwarzający o udzielenie informacji w kwestiach związanych<text:s/></text:span><text:span text:style-name="T55"><text:line-break/></text:span><text:span text:style-name="T56">z przetwarzaniem danych przez tego administratora lub przez ten podmiot przetwarzający. Informacja taka stanowi dowód w postępowaniu.</text:span><text:span text:style-name="T57">”</text:span></text:p></text:note-body></text:note></text:span><text:span text:style-name="T58">,</text:span></text:p>
        </text:list-item>
        <text:list-item>
          <text:p text:style-name="P59"><text:span text:style-name="T60">art.<text:s/></text:span><text:span text:style-name="T61">45 przewidując</text:span><text:span text:style-name="T62">y</text:span><text:span text:style-name="T63">, że<text:s/></text:span><text:span text:style-name="T64">administratorzy bezpieczeństwa informacji</text:span><text:span text:style-name="T65"><text:s/>(ABI)</text:span><text:span text:style-name="T66"><text:s/>zarejestrowani do dnia wejścia w życie niniejszej ustawy w ogólnokrajowym, jawnym rejestrze administratorów bezpieczeństwa informacji z mocy prawa stają się inspektorami ochrony danych</text:span><text:span text:style-name="T67"><text:note text:note-class="footnote" text:id="_ftn1"><text:note-citation>2</text:note-citation><text:note-body><text:p text:style-name="P68"><text:span text:style-name="T69"><text:s/>Przepis art. 45 brzmi: „</text:span><text:span text:style-name="T70">Administratorzy bezpieczeństwa informacji zarejestrowani do dnia wejścia w życie niniejszej ustawy w ogólnokrajowym, jawnym rejestrze administratorów bezpieczeństwa informacji prowadzonym na podstawie art. 46c ustawy, o której mowa w art. 46, z mocy prawa stają się inspektorami ochrony danych”.</text:span></text:p></text:note-body></text:note></text:span><text:span text:style-name="T71">.<text:s/></text:span></text:p>
        </text:list-item>
      </text:list>
      <text:p text:style-name="P72"/>
      <text:p text:style-name="P73">I.<text:s/>W stosunku<text:s/>do art. 15<text:s/>zajęte zostało stanowisko, że<text:s/>przepis<text:s/>należy w całości usunąć<text:s/>z<text:s/>projektu ustawy z powodu jego sprzeczności z<text:s/>RODO oraz niezwykle negatywnych konsekwencji jego stosowania dla prawidłowego wykonywania zadań IOD. <text:s text:c="2"/></text:p>
      <text:p text:style-name="P74"/>
      <text:p text:style-name="P75"><text:span text:style-name="T76">W</text:span><text:span text:style-name="T77"><text:s/>zakresie zgodności z<text:s/></text:span><text:span text:style-name="T78">RODO<text:s/></text:span><text:span text:style-name="T79">należy stwierdzić, że<text:s/></text:span><text:span text:style-name="T80">w<text:s/></text:span><text:span text:style-name="T81">RODO<text:s/></text:span><text:span text:style-name="T82">nie dopuszcza się doregulowania zadań IOD przez prawo krajowe, a treść projektowanego przepisu art</text:span><text:span text:style-name="T83">. 15 wykracza poza przewidziane</text:span><text:span text:style-name="T84"><text:s/></text:span><text:span text:style-name="T85"><text:line-break/></text:span><text:span text:style-name="T86">w RODO zadania:</text:span><text:span text:style-name="T87"><text:s/>punktu kontaktowego dla<text:s/></text:span><text:span text:style-name="T88">ON</text:span><text:span text:style-name="T89"><text:s/></text:span><text:span text:style-name="T90">i prowadzenia przez IOD konsultacji oraz współpracy między IOD i ON</text:span><text:span text:style-name="T91">.<text:s/></text:span><text:span text:style-name="T92">Według propozycji GIODO rola IOD ogranicza się bowiem wyłącznie do gromadzenia dla<text:s/></text:span><text:span text:style-name="T93">ON<text:s/></text:span><text:span text:style-name="T94">materiału dowodowego w postępowaniach ON, w któr</text:span><text:span text:style-name="T95">ych</text:span><text:span text:style-name="T96"><text:s/>stroną jest<text:s/></text:span><text:span text:style-name="T97">administrator danych</text:span><text:span text:style-name="T98"><text:s/>(ADO)</text:span><text:span text:style-name="T99"><text:s/></text:span><text:span text:style-name="T100">lub</text:span><text:span text:style-name="T101"><text:s/></text:span><text:span text:style-name="T102">podmiot</text:span><text:span text:style-name="T103"><text:s/>przetwarzający</text:span><text:span text:style-name="T104"><text:s/></text:span><text:span text:style-name="T105">(</text:span><text:span text:style-name="T106">proceso</text:span><text:span text:style-name="T107">r)</text:span><text:span text:style-name="T108">, w</text:span><text:span text:style-name="T109"> </text:span><text:span text:style-name="T110">tym też w postępo</text:span><text:span text:style-name="T111">waniach</text:span><text:span text:style-name="T112">, w który</text:span><text:span text:style-name="T113">ch</text:span><text:span text:style-name="T114"><text:s/>może<text:s/></text:span><text:span text:style-name="T115">zostać nałożona</text:span><text:span text:style-name="T116"><text:s/>sankcja</text:span><text:span text:style-name="T117"><text:s/>na ADO (procesora)</text:span><text:span text:style-name="T118">.</text:span></text:p>
      <text:p text:style-name="P119"/>
      <text:p text:style-name="P120">Przyjęcie przepisu w proponowanym brzmieniu i jego wejście w życie spowoduje niezwykle negatywne konsekwencje dla wykonywania<text:s/>zadań przez ABI.<text:s/>Stosowanie<text:s/>przepisu<text:s/>będzie<text:s/>prowadzić<text:s/>bowiem<text:s/>do konfliktu interesów<text:s/>w działalności IOD oraz<text:s/>naruszenia zasady lojalności względem ADO (procesora),<text:s/><text:soft-page-break/>co w konsekwencji uniemożliwia prawidłowe realizowanie<text:s/>zadań IOD.<text:s/>Ponieważ art. 15 przewiduje czynność<text:s/>urzędową,<text:s/>to odmowa IOD udziału w niej może być – według art. 17 projektu - ukarana przez ON karą porządkową do 2500 złotych.<text:s/></text:p>
      <text:p text:style-name="P121"/>
      <text:p text:style-name="P122"><text:span text:style-name="T123">Proponowane rozwiązanie stanowi zaprzeczenie roli IOD,</text:span><text:span text:style-name="T124"><text:s/></text:span><text:span text:style-name="T125">która</text:span><text:span text:style-name="T126"><text:s/></text:span><text:span text:style-name="T127">według<text:s/></text:span><text:span text:style-name="T128">wytycznych z 13.12.2016 r. Grupy Roboczej</text:span><text:span text:style-name="T129"><text:s/>art. 29<text:s/></text:span><text:span text:style-name="T130">dyrektywy 95/46/WE<text:s/></text:span><text:span text:style-name="T131">(GR29)<text:s/></text:span><text:span text:style-name="T132">ma</text:span><text:span text:style-name="T133"><text:s/></text:span><text:span text:style-name="T134">polegać</text:span><text:span text:style-name="T135"><text:s/></text:span><text:span text:style-name="T136">na<text:s/></text:span><text:span text:style-name="T137">wspieraniu</text:span><text:span text:style-name="T138"><text:s/></text:span><text:span text:style-name="T139">ADO</text:span><text:span text:style-name="T140"><text:s/>(</text:span><text:span text:style-name="T141">p</text:span><text:span text:style-name="T142">rocesora</text:span><text:span text:style-name="T143">)</text:span><text:span text:style-name="T144"><text:s/></text:span><text:span text:style-name="T145"><text:line-break/></text:span><text:span text:style-name="T146">w zachowaniu zgodności z RODO</text:span><text:span text:style-name="T147"><text:s/>i pełnieniu „</text:span><text:span text:style-name="T148">roli pośrednik</text:span><text:span text:style-name="T149">a</text:span><text:span text:style-name="T150"><text:s/>pomiędzy odpowiednimi interesariuszami<text:s/></text:span><text:span text:style-name="T151">(np. organami nadzoru, podmiotami danych i je</text:span><text:span text:style-name="T152">dnostkami w ramach organizacji)</text:span><text:span text:style-name="T153">”</text:span><text:span text:style-name="T154">. W szerszym kontekście, IOD swoim działaniem wzmacnia organizację, przyczyniając się do jej sprawnego funkcjonowania</text:span><text:span text:style-name="T155">, a nie jest jedynie osobą działająca w postępowaniu na rze</text:span><text:span text:style-name="T156">cz jednego z tych interesariuszy</text:span><text:span text:style-name="T157">, co proponuje się w rozwiązaniu GIODO.<text:s/></text:span><text:span text:style-name="T158"><text:s/></text:span></text:p>
      <text:p text:style-name="P159"/>
      <text:p text:style-name="P160">GR29<text:s/>nie zajęła w swoich wytycznych z 13.12.2016 r. stanowiska<text:s/>w<text:s/>zakresie<text:s/>relacji między IOD oraz ON,<text:s/>ale w notatce z organizowanego<text:s/>przez GR29 Fablab’u w dniu 26.07.2016 r.<text:s/>jasno stwierdza się,<text:s/><text:line-break/>że<text:s/>rola<text:s/>IOD<text:s/>powinna być oparta na zaufaniu<text:s/>i<text:s/>nie powinien on raportować do<text:s/>ON<text:s/>(ze względu na poufność oraz konflikt interesów), ale<text:s/>jedynie do najwyższego kierownictwa ADO<text:s/>(procesora).<text:s/></text:p>
      <text:p text:style-name="P161"/>
      <text:p text:style-name="P162">Konflikt interesów polega na tym, że z jednej strony IOD ma być włączany przez ADO (procesora) we wszystkie sprawy dotyczące ochrony danych osobowych (art. 38 ust.1 RODO), a z drugiej strony<text:s/>–<text:s/>według propozycji GIODO<text:s/>–<text:s/>IOD będzie musiał przekazywać informacje w tych sprawach do ON,<text:s/>w<text:s/>tym też w postępowaniach, w których ADO (procesor) może podlegać karze.<text:s/>W praktyce<text:s/>może to prowadzić do tego, że ADO (procesor) będzie ograniczał zakres informacji przekazywanych IOD. Innym skutkiem stosowania proponowanego przepisu, będzie ograniczenie czasowe realizacji przez IOD<text:s/>innych zadań, ponieważ czas przeznaczony na ich wykonanie będzie zajmować mu zbieranie informacji dla ON<text:s/><text:line-break/>(w obecnym stanie prawnym przykładem takiej sytuacji są sprawdzenia ABI w bankach dokonywane na wezwanie GIODO w zakresie zabezpieczeń systemów informatycznych).<text:tab/><text:s/><text:line-break/></text:p>
      <text:p text:style-name="P163">Takie usytuowanie IOD w postępowaniach prowadzonych przez ON może<text:s/>także<text:s/>odstraszać<text:s/>ADO<text:s/>(procesorów), którzy nie mają obowiązku wyznaczania IOD, od wyznaczania takiej osoby w swojej jednostce organizacyjnej.</text:p>
      <text:p text:style-name="P164"/>
      <text:p text:style-name="P165">Na uwagę zasługuje także niejednoznaczna<text:s/>sytuacja procesowa IOD<text:s/>w postępowaniu prowadzonym przez ON. Nie będzie<text:s/>on bowiem, ani<text:s/>pełnomocnikiem strony (ADO/procesora), ani biegłym, ani też<text:s/>świadkiem, a<text:s/>jedynie ma samodzielnie zbierać materiał dowodowy<text:s/>dla ON, przez co<text:s/>ma duży wpływ na prowadzone postępowanie<text:s/>oraz załatwiającą sprawę decyzję.<text:s/>Zgodnie z zaproponowanym przepisem<text:s/>IOD ma być tylko<text:s/>osobą, która wykonuje na<text:s/>żądanie ON czynności dotyczące zebrania materiału dowodowego.<text:s/>Nie przewidziano<text:s/>żadnych<text:s/>uprawnień<text:s/>procesowych IOD, co różni<text:s/>go<text:s/>od innych uczestników<text:s/>postępowania<text:s/>(nie tylko strony,<text:s/>ale także świadka czy biegłego).<text:s/>IOD<text:s/>nie<text:s/>miałby<text:s/>również żadnego wpływu na wykorzystanie przez<text:s/>ON<text:s/>zebranych przez niego informacji, w tym też nie<text:s/>miałby<text:s/>możliwości kwestionowania stanowisk<text:s/>ON<text:s/>zajętych w oparciu o<text:s/>przekazane informacje<text:s/>(nawet w zakresie<text:s/>prostowania<text:s/>błędów w powoływaniu przez organ przekazanych informacji).<text:s/></text:p>
      <text:p text:style-name="P166"/>
      <text:p text:style-name="P167"><text:span text:style-name="T168">II. Oceniając treść<text:s/></text:span><text:span text:style-name="T169">art.<text:s/></text:span><text:span text:style-name="T170">45</text:span><text:span text:style-name="T171">,</text:span><text:span text:style-name="T172"><text:s/>SABI zauważa, że istnieją<text:s/></text:span><text:span text:style-name="T173">wątpliwości co do zgodności propozycji z RODO, jak również jej stosowanie może prowadzić do różnych niepożądanych konsekwencji.<text:s/></text:span><text:span text:style-name="T174">Jednak ze względu na znaczenie przepisu w zapewnieniu ciągłości</text:span><text:span text:style-name="T175"><text:s/></text:span><text:span text:style-name="T176">wykonywania funkcji<text:s/></text:span><text:span text:style-name="T177">gwarantującej<text:s/></text:span><text:span text:style-name="T178">przestrzeganie przepisów o ochronie danych osobowych<text:s/></text:span><text:span text:style-name="T179">w organizacji<text:s/></text:span><text:span text:style-name="T180">oraz określenie w nim sytuacji<text:s/></text:span><text:span text:style-name="T181">ABI</text:span><text:span text:style-name="T182"><text:s/></text:span><text:span text:style-name="T183">należy<text:s/></text:span><text:span text:style-name="T184">kontynuować prace nad przepisem i wprowadzić przepis przejściowy do ustawy.</text:span><text:span text:style-name="T185"><text:s/>Jednocześnie rekomendowane jest<text:s/></text:span><text:span text:style-name="T186">przez SABI<text:s/></text:span><text:span text:style-name="T187">wprowadzenie do polskiej ustawy przepisów zapewniających sprawne, proste i praktyczne rozwiązania dotyczące zgłaszania</text:span><text:span text:style-name="T188"><text:s/>do ON danych kontaktowych IOD.</text:span></text:p>
      <text:p text:style-name="P189"/>
      <text:soft-page-break/>
      <text:p text:style-name="P190"><text:span text:style-name="T191">W</text:span><text:span text:style-name="T192"><text:s/>zakresie zgodności z<text:s/></text:span><text:span text:style-name="T193">RODO<text:s/></text:span><text:span text:style-name="T194">należy zauważyć, że<text:s/></text:span><text:span text:style-name="T195">RODO nie dopuszcza, aby pr</text:span><text:span text:style-name="T196">zepis krajowy określał podstawę</text:span><text:span text:style-name="T197"><text:s/>wykonywania funkcji przez IOD. Jednocześnie RODO wskazuje tylko jedną taką podstawę: wyznaczenie IOD przez ADO (procesora).<text:s/></text:span><text:span text:style-name="T198">Tymczasem według projektu określona osoba staje się IOD<text:s/></text:span><text:span text:style-name="T199"><text:line-break/></text:span><text:span text:style-name="T200">z mocy<text:s/></text:span><text:span text:style-name="T201">samego<text:s/></text:span><text:span text:style-name="T202">prawa.<text:s/></text:span></text:p>
      <text:p text:style-name="P203"/>
      <text:p text:style-name="P204"><text:span text:style-name="T205">Oprócz tego<text:s/></text:span><text:span text:style-name="T206">RODO wprowadza wymóg kwalifikacji zawodowych IOD, na co składają się</text:span><text:span text:style-name="T207">:</text:span><text:span text:style-name="T208"><text:s/>wiedza fachowa<text:s/></text:span><text:span text:style-name="T209">(w szczególności w zakresie RODO)<text:s/></text:span><text:span text:style-name="T210">oraz umiejętności</text:span><text:span text:style-name="T211"><text:s/></text:span><text:span text:style-name="T212">potrzebne do wykonywania zadań IOD</text:span><text:span text:style-name="T213">,</text:span><text:span text:style-name="T214"><text:s/>określonych w RODO</text:span><text:span text:style-name="T215">.<text:s/></text:span><text:span text:style-name="T216">W obecnym stanie prawnym ABI musi jedynie posiadać wiedzę w zakresie ochrony danych osobowych, która odnosi się do obecnych przepisów o ochronie danych osobowych.<text:s/></text:span><text:span text:style-name="T217">Również<text:s/></text:span><text:span text:style-name="T218">zakres<text:s/></text:span><text:span text:style-name="T219">jego<text:s/></text:span><text:span text:style-name="T220">zadań nie p</text:span><text:span text:style-name="T221">okrywa</text:span><text:span text:style-name="T222"><text:s/>się w pełni z zadaniami IOD.</text:span><text:span text:style-name="T223"><text:s/></text:span><text:span text:style-name="T224">Propozycja GIODO doprowadza<text:s/></text:span><text:span text:style-name="T225">więc do<text:s/></text:span><text:span text:style-name="T226">sytuacji<text:s/></text:span><text:span text:style-name="T227">sprawowania funkcji IOD przez bardzo dużą grupę osób niezweryfikowanych pod kątem nowych wymagań kwalifikacyjnych, co skut</text:span><text:span text:style-name="T228">kuje akceptacją przez prawodawcę</text:span><text:span text:style-name="T229"><text:s/>faktu</text:span><text:span text:style-name="T230">, że funkcję IOD mogą pełnić także osoby nie spełniające warunków określonych w RODO.</text:span><text:span text:style-name="T231"><text:s/>Tymczasem przepisy RODO podwyższają wymogi kwalifikacyjne</text:span><text:span text:style-name="T232"><text:s/>w stosunku do aktualnych przepisów o ochronie danych osobowych</text:span><text:span text:style-name="T233">, wprowadzając swoistą „nową jakość”, właśnie po to, aby dokonać oceny poszczególnych osób do pełnienia funkcji IOD, także biorąc pod uwagę dotychczasową postawę (w tym postawę etyczną), sprawność i skuteczność działań realizowanych przez ABI.</text:span></text:p>
      <text:p text:style-name="P234"/>
      <text:p text:style-name="P235"><text:span text:style-name="T236">Przyjęcie projektowanego przepisu może także prowadzić do praktycznych problemów.</text:span><text:span text:style-name="T237"><text:s/></text:span><text:span text:style-name="T238">Propozycja nie określa</text:span><text:span text:style-name="T239"><text:s/>sytuacji ADO (procesora), który powołał ABI aktualnie zarejestrowanego w rejestrze, który:<text:s/></text:span></text:p>
      <text:p text:style-name="P240">- zdecydował, że funkcję IOD będzie wykonywała inna osoba niż dotychczasowy ABI;<text:s text:c="3"/></text:p>
      <text:p text:style-name="P241">- nie zdecydował się na wyznaczanie IOD, w sytuacjach,<text:s/>gdy nie występuje taki obowiązek.<text:s/></text:p>
      <text:p text:style-name="P242"/>
      <text:p text:style-name="P243">W propozycji nie wzięto również<text:s/>pod uwagę, że<text:s/>–<text:s/>według RODO<text:s/>–<text:s/>jedna osoba może pełnić funkcję IOD dla grupy przedsiębiorców lub dla więcej niż jednego organu publicznego. Przeniesienie<text:s/>funkcji ABI-IOD<text:s/>dotyczy bowiem sytuacji, w której jeden ADO powołuje jednego ABI. <text:s text:c="2"/></text:p>
      <text:p text:style-name="P244"/>
      <text:p text:style-name="P245">Oparcie instytucji przeniesienia<text:s/>funkcji ABI-IOD na ogólnokrajowym rejestrze ABI<text:s/>spowoduje,<text:s/><text:line-break/>że<text:s/>wystąpią negatywne konsekwencje braku aktualizacji wpisów w rejestrze, w szczególności<text:s/>z mocy prawa IOD zostaną osoby:</text:p>
      <text:list text:style-name="LFO1" text:continue-numbering="true">
        <text:list-item>
          <text:list>
            <text:list-item>
              <text:p text:style-name="P246">odwołane z pełnienia funkcji ABI;</text:p>
            </text:list-item>
            <text:list-item>
              <text:p text:style-name="P247">nieżyjące;</text:p>
            </text:list-item>
            <text:list-item>
              <text:p text:style-name="P248">z<text:s/>nieistniejących już podmiotów.</text:p>
            </text:list-item>
          </text:list>
        </text:list-item>
      </text:list>
      <text:p text:style-name="P249">Z drugiej strony,<text:s/>IOD nie zostaną osoby powołane<text:s/>do pełnienia funkcji<text:s/>ABI<text:s/>i zgłoszone<text:s/>do GIODO, w przypadku których GIODO nie dokonał czynności wpisu do rejestru do dnia 24 maja 2018 r.<text:s/></text:p>
      <text:p text:style-name="P250"/>
      <text:p text:style-name="P251"><text:span text:style-name="T252">W propozycji GIODO należy</text:span><text:span text:style-name="T253"><text:s/>jednak</text:span><text:span text:style-name="T254"><text:s/>docenić</text:span><text:span text:style-name="T255"><text:s/>próbę wprowadzenia przepisu przejściowego, którego brakuje w RODO, a który nie tylko określa sytuację ABI, ale przede wszystkim<text:s/></text:span><text:span text:style-name="T256">zapewnia ciągłoś</text:span><text:span text:style-name="T257">ć</text:span><text:span text:style-name="T258"><text:s/>wykonywania funkcji</text:span><text:span text:style-name="T259">,</text:span><text:span text:style-name="T260"><text:s/>gwarantującej przestrzeganie przepisów o ochronie danych osobowych<text:s/></text:span><text:span text:style-name="T261"><text:line-break/></text:span><text:span text:style-name="T262">w organizacji.<text:s/></text:span></text:p>
      <text:p text:style-name="P263"/>
      <text:p text:style-name="P264"><text:span text:style-name="T265">W związku z tym SABI proponuje, aby<text:s/></text:span><text:span text:style-name="T266">do ustawy<text:s/></text:span><text:span text:style-name="T267">wprowadzić przepis przejściowy, który zapewni</text:span><text:span text:style-name="T268"><text:s/></text:span><text:span text:style-name="T269">ciągłoś</text:span><text:span text:style-name="T270">ć</text:span><text:span text:style-name="T271"><text:s/></text:span><text:span text:style-name="T272">realizacji przez dotychczasowych ABI funkcji zapewniającej przestrzeganie zasad ochrony danych osobowych, ale jednocześnie nie będzie<text:s/></text:span><text:span text:style-name="T273">on<text:s/></text:span><text:span text:style-name="T274">sprzeczny z RODO i<text:s/></text:span><text:span text:style-name="T275">pozwoli<text:s/></text:span><text:span text:style-name="T276">unikn</text:span><text:span text:style-name="T277">ąć</text:span><text:span text:style-name="T278"><text:s/>opisan</text:span><text:span text:style-name="T279">ych</text:span><text:span text:style-name="T280"><text:s/>powyżej negatywn</text:span><text:span text:style-name="T281">ych</text:span><text:span text:style-name="T282"><text:s/>konsekwencj</text:span><text:span text:style-name="T283">i</text:span><text:span text:style-name="T284">. <text:s text:c="2"/></text:span></text:p>
      <text:p text:style-name="P285"/>
      <text:p text:style-name="P286">Propozycja polega na tym, że<text:s/>przez określony<text:s/>okres czasu,<text:s/>ABI sprawowałby funkcję IOD<text:s/>do momentu potwierdzenia tego przez ADO (procesora). Potwierdzenie następowałoby poprzez przekazanie do ON przez ADO (procesora) danych kontaktowych IOD (dotychczasowego ABI).<text:s/>Jeżeli ADO (procesor) nie zgłosiłby danych kontaktowych do określonego dnia (np. 1.09.2018 r.) dotychczasowy ABI<text:s/><text:soft-page-break/>przestawałby pełnić funkcję IOD. Jednocześnie w okresie przejściowym ADO (procesor) w każdym<text:s/>czasie mógłby zawiadomić ON, że u niego ABI nie pełni funkcji IOD. <text:s/></text:p>
      <text:p text:style-name="P287"/>
      <text:p text:style-name="P288">Biorąc pod uwagę w/w warunki,<text:s/>SABI proponuje do dalszych prac<text:s/>projekt<text:s/>przepisu<text:s/>o następującym brzmieniu:</text:p>
      <text:p text:style-name="P289"/>
      <text:list text:style-name="LFO5" text:continue-numbering="true">
        <text:list-item>
          <text:p text:style-name="P290">Wykonujący w dniu 24 maja 2018 r. swoją funkcję administrator bezpieczeństwa informacji, którego powołanie zostało zgłoszone<text:s/>do Generalnego Inspektora na podstawie art. 46a ust.1 ustawy o ochronie danych osobowych,<text:s/>pełni funkcję inspektora ochrony danych, do czasu zgłoszenia przez administratora lub podmiot przetwarzający jego danych kontaktowych do organu nadzorczego,<text:s/>nie dłużej<text:s/>jednak niż do dnia 1 września 2018 r. Zgłoszenie danych kontaktowych uznaje się za potwierdzenie wyznaczenia inspektora ochrony danych z zachowaniem zasad określonych w ogólnym rozporządzeniu.<text:s text:c="3"/></text:p>
        </text:list-item>
        <text:list-item>
          <text:p text:style-name="P291"><text:span text:style-name="T292">Administrator lub podmiot przetwarzający mogą w okresie, o którym mowa w ust</text:span><text:span text:style-name="T293">.1, zawiadomić organ nadzorczy</text:span><text:span text:style-name="T294">, że powołany administrator bezpieczeństwa informacji nie pełni funkcji inspektora ochrony danych</text:span><text:span text:style-name="T295">.</text:span></text:p>
        </text:list-item>
      </text:list>
      <text:p text:style-name="P296"/>
      <text:p text:style-name="P297"/>
      <text:p text:style-name="P298"><text:span text:style-name="T299">Jednocześnie</text:span><text:span text:style-name="T300">,</text:span><text:span text:style-name="T301"><text:s/>zdaniem SABI</text:span><text:span text:style-name="T302">,</text:span><text:span text:style-name="T303"><text:s/>u</text:span><text:span text:style-name="T304">regulowania w prawie krajowym wymaga wykonanie obowiązku zgłaszania do ON danych kontaktowych IOD.<text:s/></text:span><text:span text:style-name="T305">Pozostawienie ABI na funkcji IOD nie ogranicza<text:s/></text:span><text:span text:style-name="T306">bowiem<text:s/></text:span><text:span text:style-name="T307">obowiązku ADO (procesora) zgłoszenia do ON danych kontaktowych IOD. Propozycja GIODO w ogóle nie dotyczy</text:span><text:span text:style-name="T308"><text:s/>tego zagadnienia, a z</text:span><text:span text:style-name="T309">akres danych kontaktowych wskazanych w wytycznych GR29<text:s/></text:span><text:span text:style-name="T310"><text:line-break/></text:span><text:span text:style-name="T311">z 13.12.2016 r. różni się od<text:s/></text:span><text:span text:style-name="T312">zakresu informacji zawartych we<text:s/></text:span><text:span text:style-name="T313">wpis</text:span><text:span text:style-name="T314">ach</text:span><text:span text:style-name="T315"><text:s/>w ogólnokrajowym rejestrze ABI.</text:span></text:p>
      <text:p text:style-name="P316">Dlatego też,<text:s/>zdaniem SABI,<text:s/>uzupełnienia wymagają kwestie nieuregulowane w RODO, tj. forma zgłoszenia, zakres danych w zgłoszeniu i termin na wykonanie<text:s/>tego<text:s/>obowiązku. Uregulowania wymaga także kwestia zgłoszeń aktualizacyjnych (w przypadku zmiany danych, wyznaczenia nowego IOD lub rezygnacji<text:s/>z funkcjonowania IOD w jednostkach, w których nie występuje taki obowiązek).<text:s/>Stowarzyszenie wyraża gotowość udziału w dalszych pracach dotyczących regulacji prawnych<text:s/><text:line-break/>w powyższym zakresie.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tab/><text:tab/><text:tab/><text:tab/><text:tab/><text:tab/><text:tab/>Zarząd Stowarzyszenia Administratorów<text:s/></text:p>
      <text:p text:style-name="P325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Bezpieczeństwa Informacji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Times New Roman" style:use-window-font-color="true" fo:font-size="12pt" style:font-size-asian="12pt"/>
    </style:style>
    <style:style style:name="WW_CharLFO6LVL1" style:family="text">
      <style:text-properties style:font-name-complex="Tahom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Hiperłącze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Hiperłącze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owarzyszenie Administratorów Bezpieczeństwa Informacji</text:span></text:p>
        <text:p text:style-name="P4"><text:span text:style-name="T5">Al. Jana Pawła II 34 lok. 6, 00-141 Warszawa, tel.: +4822 620 64 58, e-mail:<text:s/></text:span><text:a xlink:href="mailto:info@sabi.org.pl" office:target-frame-name="_top" xlink:show="replace"><text:span text:style-name="T6">info@sabi.org.pl</text:span></text:a><text:span text:style-name="T7">,<text:s/></text:span><text:a xlink:href="http://www.sabi.org.pl" office:target-frame-name="_top" xlink:show="replace"><text:span text:style-name="T8">www.sabi.org.pl</text:span></text:a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ej Byczkowski</meta:initial-creator>
    <dc:creator>Karpowicz Jakub</dc:creator>
    <meta:creation-date>2017-02-23T13:07:00Z</meta:creation-date>
    <dc:date>2017-02-23T13:07:00Z</dc:date>
    <meta:template xlink:href="Normal" xlink:type="simple"/>
    <meta:editing-cycles>2</meta:editing-cycles>
    <meta:editing-duration>PT0S</meta:editing-duration>
    <meta:document-statistic meta:page-count="4" meta:paragraph-count="23" meta:word-count="1683" meta:character-count="11759" meta:row-count="84" meta:non-whitespace-character-count="10099"/>
  </office:meta>
</office:document-meta>
</file>