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3">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4">
      <text:list-level-style-number text:level="1" text:style-name="WW_CharLFO14LV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style:style>
    <style:style style:name="P4" style:parent-style-name="Normalny" style:family="paragraph">
      <style:text-properties fo:color="#000000"/>
    </style:style>
    <style:style style:name="P5" style:parent-style-name="Nagłówek2" style:family="paragraph">
      <style:text-properties fo:color="#000000"/>
    </style:style>
    <style:style style:name="P6" style:parent-style-name="Normalny" style:family="paragraph">
      <style:text-properties fo:color="#000000"/>
    </style:style>
    <style:style style:name="P7" style:parent-style-name="Normalny" style:family="paragraph">
      <style:text-properties fo:font-size="12pt" style:font-size-asian="12pt" style:font-size-complex="12pt"/>
    </style:style>
    <style:style style:name="P8" style:parent-style-name="Normalny" style:family="paragraph">
      <style:text-properties fo:color="#000000"/>
    </style:style>
    <style:style style:name="P9" style:parent-style-name="Normalny" style:family="paragraph">
      <style:paragraph-properties fo:text-align="justify"/>
      <style:text-properties style:font-name="Calibri Light" fo:color="#000000" fo:font-size="12pt" style:font-size-asian="12pt" style:font-size-complex="12pt"/>
    </style:style>
    <style:style style:name="P10" style:parent-style-name="Normalny" style:family="paragraph">
      <style:paragraph-properties fo:text-align="justify"/>
      <style:text-properties style:font-name="Calibri Light" fo:color="#000000" fo:font-size="12pt" style:font-size-asian="12pt" style:font-size-complex="12pt"/>
    </style:style>
    <style:style style:name="P11" style:parent-style-name="Normalny" style:family="paragraph">
      <style:text-properties style:font-name="Calibri Light" fo:color="#000000" fo:font-size="12pt" style:font-size-asian="12pt" style:font-size-complex="12pt"/>
    </style:style>
    <style:style style:name="P12" style:parent-style-name="Normalny" style:family="paragraph">
      <style:text-properties style:font-name="Calibri Light" fo:color="#000000" fo:font-size="12pt" style:font-size-asian="12pt" style:font-size-complex="12pt"/>
    </style:style>
    <style:style style:name="P13" style:parent-style-name="Normalny" style:family="paragraph">
      <style:text-properties style:font-name="Calibri Light" fo:color="#000000"/>
    </style:style>
    <style:style style:name="P14" style:parent-style-name="Normalny" style:family="paragraph">
      <style:paragraph-properties fo:margin-left="3.9333in">
        <style:tab-stops/>
      </style:paragraph-properties>
      <style:text-properties style:font-name="Calibri Light" fo:color="#000000"/>
    </style:style>
    <style:style style:name="P15" style:parent-style-name="Normalny" style:family="paragraph">
      <style:paragraph-properties fo:margin-left="3.9333in">
        <style:tab-stops/>
      </style:paragraph-properties>
      <style:text-properties fo:color="#000000"/>
    </style:style>
    <style:style style:name="P16" style:parent-style-name="Normalny" style:family="paragraph">
      <style:paragraph-properties fo:margin-left="3.9333in">
        <style:tab-stops/>
      </style:paragraph-properties>
      <style:text-properties fo:color="#000000"/>
    </style:style>
    <style:style style:name="P17" style:parent-style-name="Normalny" style:family="paragraph">
      <style:paragraph-properties fo:margin-left="3.9333in">
        <style:tab-stops/>
      </style:paragraph-properties>
      <style:text-properties fo:color="#000000"/>
    </style:style>
    <style:style style:name="P18" style:parent-style-name="Normalny" style:family="paragraph">
      <style:paragraph-properties fo:margin-left="3.9333in">
        <style:tab-stops/>
      </style:paragraph-properties>
      <style:text-properties fo:color="#000000"/>
    </style:style>
    <style:style style:name="P19" style:parent-style-name="Normalny" style:family="paragraph">
      <style:paragraph-properties fo:margin-left="3.9333in">
        <style:tab-stops/>
      </style:paragraph-properties>
      <style:text-properties fo:color="#000000"/>
    </style:style>
    <style:style style:name="P20" style:parent-style-name="Normalny" style:family="paragraph">
      <style:paragraph-properties fo:margin-left="3.9333in">
        <style:tab-stops/>
      </style:paragraph-properties>
      <style:text-properties fo:color="#000000"/>
    </style:style>
    <style:style style:name="P21"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style:style style:name="P22"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style:style style:name="P23"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style:style style:name="P24" style:parent-style-name="Nagłówek2" style:family="paragraph">
      <style:text-properties style:font-name-asian="Calibri" fo:color="#000000" fo:font-size="10pt" style:font-size-asian="10pt" style:font-size-complex="10pt"/>
    </style:style>
    <style:style style:name="P25" style:parent-style-name="Nagłówek2" style:family="paragraph">
      <style:text-properties style:font-name-asian="Calibri" fo:color="#000000" fo:font-size="10pt" style:font-size-asian="10pt" style:font-size-complex="10pt"/>
    </style:style>
    <style:style style:name="P26" style:parent-style-name="Nagłówek2" style:family="paragraph">
      <style:text-properties style:font-name-asian="Calibri" fo:color="#000000" fo:font-size="10pt" style:font-size-asian="10pt" style:font-size-complex="10pt"/>
    </style:style>
    <style:style style:name="P27" style:parent-style-name="Nagłówek2" style:family="paragraph">
      <style:text-properties style:font-name-asian="Calibri" fo:color="#000000" fo:font-size="10pt" style:font-size-asian="10pt" style:font-size-complex="10pt"/>
    </style:style>
    <style:style style:name="P28" style:parent-style-name="Nagłówek2" style:family="paragraph">
      <style:text-properties style:font-name-asian="Calibri" fo:color="#000000" fo:font-size="10pt" style:font-size-asian="10pt" style:font-size-complex="10pt"/>
    </style:style>
    <style:style style:name="P29"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style:style style:name="P30"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style:style style:name="P31"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style:style style:name="P32" style:parent-style-name="Nagłówek3" style:family="paragraph">
      <style:text-properties style:font-name-asian="Calibri"/>
    </style:style>
    <style:style style:name="P33" style:parent-style-name="Normalny" style:family="paragraph">
      <style:text-properties fo:color="#000000"/>
    </style:style>
    <style:style style:name="P34" style:parent-style-name="Nagłówek4" style:family="paragraph">
      <style:text-properties style:font-name-asian="Calibri" fo:color="#000000"/>
    </style:style>
    <style:style style:name="P35" style:parent-style-name="Nagłówek4" style:family="paragraph">
      <style:text-properties style:font-name-asian="Calibri" fo:color="#000000"/>
    </style:style>
    <style:style style:name="P36"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37" style:parent-style-name="Normalny" style:family="paragraph">
      <style:paragraph-properties fo:text-align="justify" fo:margin-bottom="0.1111in" fo:line-height="107%" fo:margin-left="0.7875in" fo:text-indent="-0.1972in">
        <style:tab-stops/>
      </style:paragraph-properties>
    </style:style>
    <style:style style:name="T38"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39" style:parent-style-name="Domyślnaczcionkaakapitu" style:family="text">
      <style:text-properties style:font-name="Calibri Light" style:font-name-asian="Calibri" style:font-name-complex="Times New Roman" style:font-weight-complex="bold" fo:color="#000000" fo:font-size="12pt" style:font-size-asian="12pt" style:font-size-complex="12pt"/>
    </style:style>
    <style:style style:name="T40" style:parent-style-name="Domyślnaczcionkaakapitu" style:family="text">
      <style:text-properties style:font-name="Calibri Light" style:font-name-asian="Calibri" style:font-name-complex="Times New Roman" fo:color="#000000" fo:font-size="12pt" style:font-size-asian="12pt" style:font-size-complex="12pt"/>
    </style:style>
    <style:style style:name="P41"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42"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43" style:parent-style-name="Normalny" style:family="paragraph">
      <style:paragraph-properties fo:text-align="center" fo:margin-bottom="0.1111in" fo:line-height="107%" fo:margin-left="0.5in">
        <style:tab-stops/>
      </style:paragraph-properties>
      <style:text-properties style:font-name="Calibri Light" style:font-name-asian="Calibri" style:font-name-complex="Times New Roman" fo:font-weight="bold" style:font-weight-asian="bold" style:font-weight-complex="bold" fo:color="#000000" fo:font-size="12pt" style:font-size-asian="12pt" style:font-size-complex="12pt"/>
    </style:style>
    <style:style style:name="P44" style:parent-style-name="Nagłówek4" style:family="paragraph">
      <style:text-properties style:font-name-asian="Calibri" fo:color="#000000"/>
    </style:style>
    <style:style style:name="P45" style:parent-style-name="Nagłówek4" style:family="paragraph">
      <style:text-properties style:font-name-asian="Calibri" fo:color="#000000"/>
    </style:style>
    <style:style style:name="P46" style:parent-style-name="Normalny" style:family="paragraph">
      <style:paragraph-properties fo:text-align="center" fo:margin-bottom="0.1111in" fo:line-height="107%" fo:margin-left="0.5in">
        <style:tab-stops/>
      </style:paragraph-properties>
      <style:text-properties style:font-name="Calibri Light" style:font-name-asian="Calibri" style:font-name-complex="Times New Roman" fo:color="#000000" fo:font-size="12pt" style:font-size-asian="12pt" style:font-size-complex="12pt"/>
    </style:style>
    <style:style style:name="P47"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48"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49"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50"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51"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52"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53"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54"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55" style:parent-style-name="Normalny" style:family="paragraph">
      <style:paragraph-properties fo:text-align="justify" fo:margin-bottom="0.1111in" fo:line-height="107%"/>
    </style:style>
    <style:style style:name="T56"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57" style:parent-style-name="Domyślnaczcionkaakapitu" style:family="text">
      <style:text-properties style:font-name="Calibri Light" style:font-name-asian="Calibri" style:font-name-complex="Calibri" fo:color="#000000" fo:font-size="12pt" style:font-size-asian="12pt" style:font-size-complex="12pt"/>
    </style:style>
    <style:style style:name="T58"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59" style:parent-style-name="Domyślnaczcionkaakapitu" style:family="text">
      <style:text-properties style:font-name="Calibri Light" style:font-name-asian="Calibri" style:font-name-complex="Times New Roman" fo:color="#000000" fo:font-size="12pt" style:font-size-asian="12pt" style:font-size-complex="12pt"/>
    </style:style>
    <style:style style:name="P60"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61"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62"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63" style:parent-style-name="Normalny" style:family="paragraph">
      <style:paragraph-properties fo:text-align="justify" fo:margin-bottom="0in" fo:line-height="107%"/>
    </style:style>
    <style:style style:name="T64"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65" style:parent-style-name="Domyślnaczcionkaakapitu" style:family="text">
      <style:text-properties style:font-name="Calibri Light" style:font-name-asian="Calibri" style:font-name-complex="Times New Roman" fo:color="#000000" fo:font-size="10pt" style:font-size-asian="10pt" style:font-size-complex="10pt"/>
    </style:style>
    <style:style style:name="P66"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67"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68" style:parent-style-name="Normalny" style:family="paragraph">
      <style:paragraph-properties fo:text-align="justify" fo:margin-bottom="0in" fo:line-height="100%"/>
      <style:text-properties style:font-name="Calibri Light" style:font-name-asian="Times New Roman" style:font-name-complex="Arial" style:font-weight-complex="bold" fo:color="#000000" fo:font-size="12pt" style:font-size-asian="12pt" style:font-size-complex="12pt" style:language-asian="pl" style:country-asian="PL"/>
    </style:style>
    <style:style style:name="P69" style:parent-style-name="Nagłówek4" style:family="paragraph">
      <style:text-properties style:font-name-asian="Calibri" fo:color="#000000"/>
    </style:style>
    <style:style style:name="P70" style:parent-style-name="Nagłówek4" style:family="paragraph">
      <style:text-properties style:font-name-asian="Calibri" fo:color="#000000"/>
    </style:style>
    <style:style style:name="P71" style:parent-style-name="Normalny" style:family="paragraph">
      <style:paragraph-properties fo:text-align="justify" fo:margin-bottom="0.1111in" fo:line-height="107%" fo:margin-left="0.5in">
        <style:tab-stops/>
      </style:paragraph-properties>
      <style:text-properties style:font-name="Calibri Light" style:font-name-asian="Calibri" style:font-name-complex="Times New Roman" fo:color="#000000" fo:font-size="12pt" style:font-size-asian="12pt" style:font-size-complex="12pt"/>
    </style:style>
    <style:style style:name="P72" style:parent-style-name="Normalny" style:family="paragraph">
      <style:paragraph-properties fo:text-align="justify" fo:margin-bottom="0.1111in" fo:line-height="107%" fo:margin-left="0.5909in">
        <style:tab-stops/>
      </style:paragraph-properties>
      <style:text-properties style:font-name="Calibri Light" style:font-name-asian="Calibri" style:font-name-complex="Times New Roman" fo:color="#000000" fo:font-size="12pt" style:font-size-asian="12pt" style:font-size-complex="12pt"/>
    </style:style>
    <style:style style:name="P73" style:parent-style-name="Normalny" style:family="paragraph">
      <style:paragraph-properties fo:text-align="justify" fo:margin-bottom="0.1111in" fo:line-height="107%" fo:margin-left="0.5909in">
        <style:tab-stops/>
      </style:paragraph-properties>
    </style:style>
    <style:style style:name="T74"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75" style:parent-style-name="Domyślnaczcionkaakapitu" style:family="text">
      <style:text-properties style:font-name="Calibri Light" style:font-name-asian="Calibri" style:font-name-complex="Times New Roman" fo:font-weight="bold" style:font-weight-asian="bold" fo:font-style="italic" style:font-style-asian="italic" fo:color="#000000" fo:font-size="12pt" style:font-size-asian="12pt" style:font-size-complex="12pt"/>
    </style:style>
    <style:style style:name="T76" style:parent-style-name="Domyślnaczcionkaakapitu" style:family="text">
      <style:text-properties style:font-name="Calibri Light" style:font-name-asian="Calibri" style:font-name-complex="Times New Roman" fo:color="#000000" fo:font-size="12pt" style:font-size-asian="12pt" style:font-size-complex="12pt"/>
    </style:style>
    <style:style style:name="P77"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78"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79"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80"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81"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82" style:parent-style-name="Normalny" style:family="paragraph">
      <style:paragraph-properties fo:text-align="justify" fo:margin-bottom="0.1111in" fo:line-height="107%" fo:margin-left="0.7875in" fo:text-indent="-0.1965in">
        <style:tab-stops/>
      </style:paragraph-properties>
      <style:text-properties style:font-name="Calibri Light" style:font-name-asian="Calibri" style:font-name-complex="Times New Roman" fo:color="#000000" fo:font-size="12pt" style:font-size-asian="12pt" style:font-size-complex="12pt"/>
    </style:style>
    <style:style style:name="P83" style:parent-style-name="Normalny" style:family="paragraph">
      <style:paragraph-properties fo:text-align="justify" fo:margin-bottom="0.1111in" fo:line-height="107%" fo:margin-left="0.7875in" fo:text-indent="-0.1965in">
        <style:tab-stops/>
      </style:paragraph-properties>
      <style:text-properties style:font-name="Calibri Light" style:font-name-asian="Calibri" style:font-name-complex="Times New Roman" fo:color="#000000" fo:font-size="12pt" style:font-size-asian="12pt" style:font-size-complex="12pt"/>
    </style:style>
    <style:style style:name="P84" style:parent-style-name="Normalny" style:family="paragraph">
      <style:paragraph-properties fo:text-align="justify" fo:margin-bottom="0.1111in" fo:line-height="107%" fo:margin-left="0.7875in" fo:text-indent="-0.1965in">
        <style:tab-stops/>
      </style:paragraph-properties>
      <style:text-properties style:font-name="Calibri Light" style:font-name-asian="Calibri" style:font-name-complex="Times New Roman" fo:color="#000000" fo:font-size="12pt" style:font-size-asian="12pt" style:font-size-complex="12pt"/>
    </style:style>
    <style:style style:name="P85" style:parent-style-name="Normalny" style:family="paragraph">
      <style:paragraph-properties fo:text-align="center" fo:margin-bottom="0in" fo:line-height="107%"/>
      <style:text-properties style:font-name="Calibri Light" style:font-name-asian="Calibri" style:font-name-complex="Times New Roman" fo:font-weight="bold" style:font-weight-asian="bold" style:font-weight-complex="bold" fo:color="#000000" fo:font-size="12pt" style:font-size-asian="12pt" style:font-size-complex="12pt"/>
    </style:style>
    <style:style style:name="P86" style:parent-style-name="Normalny" style:family="paragraph">
      <style:paragraph-properties fo:text-align="center" fo:margin-bottom="0in" fo:line-height="107%"/>
      <style:text-properties style:font-name="Calibri Light" style:font-name-asian="Calibri" style:font-name-complex="Times New Roman" fo:font-weight="bold" style:font-weight-asian="bold" style:font-weight-complex="bold" fo:color="#000000" fo:font-size="12pt" style:font-size-asian="12pt" style:font-size-complex="12pt"/>
    </style:style>
    <style:style style:name="P87" style:parent-style-name="Nagłówek4" style:family="paragraph">
      <style:text-properties style:font-name-asian="Calibri" fo:color="#000000"/>
    </style:style>
    <style:style style:name="P88" style:parent-style-name="Nagłówek4" style:family="paragraph">
      <style:text-properties style:font-name-asian="Calibri" fo:color="#000000"/>
    </style:style>
    <style:style style:name="P89" style:parent-style-name="Normalny" style:family="paragraph">
      <style:paragraph-properties fo:text-align="center" fo:margin-bottom="0in" fo:line-height="107%"/>
      <style:text-properties style:font-name="Calibri Light" style:font-name-asian="Calibri" style:font-name-complex="Times New Roman" fo:color="#000000" fo:font-size="12pt" style:font-size-asian="12pt" style:font-size-complex="12pt"/>
    </style:style>
    <style:style style:name="P90"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91"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92"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93"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94"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95"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96"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97"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98"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99" style:parent-style-name="Nagłówek4" style:family="paragraph">
      <style:text-properties style:font-name-asian="Calibri" fo:color="#000000"/>
    </style:style>
    <style:style style:name="P100" style:parent-style-name="Nagłówek4" style:family="paragraph">
      <style:text-properties style:font-name-asian="Calibri" fo:color="#000000"/>
    </style:style>
    <style:style style:name="P101" style:parent-style-name="Normalny" style:family="paragraph">
      <style:paragraph-properties fo:text-align="center" fo:margin-bottom="0in" fo:line-height="107%"/>
      <style:text-properties style:font-name="Calibri Light" style:font-name-asian="Calibri" style:font-name-complex="Times New Roman" fo:font-weight="bold" style:font-weight-asian="bold" fo:color="#000000" fo:font-size="12pt" style:font-size-asian="12pt" style:font-size-complex="12pt"/>
    </style:style>
    <style:style style:name="P102"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3"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4"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5"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6"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7"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8" style:parent-style-name="Normalny" style:family="paragraph">
      <style:paragraph-properties fo:text-align="justify" fo:margin-bottom="0in" fo:line-height="107%"/>
      <style:text-properties style:font-name="Calibri Light" style:font-name-asian="Calibri" style:font-name-complex="Times New Roman" fo:color="#000000" fo:font-size="12pt" style:font-size-asian="12pt" style:font-size-complex="12pt"/>
    </style:style>
    <style:style style:name="P109" style:parent-style-name="Nagłówek4" style:family="paragraph">
      <style:text-properties style:font-name-asian="Calibri" fo:color="#000000"/>
    </style:style>
    <style:style style:name="P110" style:parent-style-name="Nagłówek4" style:family="paragraph">
      <style:text-properties style:font-name-asian="Calibri" fo:color="#000000"/>
    </style:style>
    <style:style style:name="P111" style:parent-style-name="Normalny" style:family="paragraph">
      <style:paragraph-properties fo:text-align="center" fo:margin-bottom="0in" fo:line-height="107%"/>
      <style:text-properties style:font-name="Calibri Light" style:font-name-asian="Calibri" style:font-name-complex="Times New Roman" fo:font-weight="bold" style:font-weight-asian="bold" style:font-weight-complex="bold" fo:color="#000000" fo:font-size="12pt" style:font-size-asian="12pt" style:font-size-complex="12pt"/>
    </style:style>
    <style:style style:name="P112"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13" style:parent-style-name="Normalny" style:family="paragraph">
      <style:paragraph-properties fo:text-align="justify" fo:margin-bottom="0.1111in" fo:line-height="107%"/>
    </style:style>
    <style:style style:name="T114"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115"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116"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117" style:parent-style-name="Domyślnaczcionkaakapitu" style:family="text">
      <style:text-properties fo:color="#000000"/>
    </style:style>
    <style:style style:name="T118" style:parent-style-name="Domyślnaczcionkaakapitu" style:family="text">
      <style:text-properties style:font-name="Calibri Light" style:font-name-asian="Calibri" style:font-name-complex="Times New Roman" fo:color="#000000" fo:font-size="12pt" style:font-size-asian="12pt" style:font-size-complex="12pt"/>
    </style:style>
    <style:style style:name="P119"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20"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21"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22"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23"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24" style:parent-style-name="Normalny" style:family="paragraph">
      <style:paragraph-properties fo:text-align="justify" fo:margin-bottom="0.1111in" fo:line-height="107%"/>
    </style:style>
    <style:style style:name="T125" style:parent-style-name="Domyślnaczcionkaakapitu" style:family="text">
      <style:text-properties style:font-name="Calibri Light" style:font-name-asian="Calibri" style:font-name-complex="Times New Roman" fo:color="#000000" fo:font-size="12pt" style:font-size-asian="12pt" style:font-size-complex="12pt"/>
    </style:style>
    <style:style style:name="T126" style:parent-style-name="Domyślnaczcionkaakapitu" style:family="text">
      <style:text-properties style:font-name="Calibri Light" style:font-name-asian="Calibri" style:font-name-complex="Times New Roman" style:font-weight-complex="bold" fo:color="#000000" fo:font-size="12pt" style:font-size-asian="12pt" style:font-size-complex="12pt"/>
    </style:style>
    <style:style style:name="T127" style:parent-style-name="Domyślnaczcionkaakapitu" style:family="text">
      <style:text-properties fo:color="#000000"/>
    </style:style>
    <style:style style:name="T128" style:parent-style-name="Domyślnaczcionkaakapitu" style:family="text">
      <style:text-properties style:font-name="Calibri Light" style:font-name-asian="Calibri" style:font-name-complex="Times New Roman" style:font-weight-complex="bold" fo:color="#000000" fo:font-size="12pt" style:font-size-asian="12pt" style:font-size-complex="12pt"/>
    </style:style>
    <style:style style:name="P129"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30"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31"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32"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33"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34" style:parent-style-name="Normalny" style:family="paragraph">
      <style:paragraph-properties fo:text-align="center" fo:margin-bottom="0.1111in" fo:line-height="107%" fo:margin-left="0.5in">
        <style:tab-stops/>
      </style:paragraph-properties>
      <style:text-properties style:font-name="Calibri Light" style:font-name-asian="Calibri" style:font-name-complex="Times New Roman" fo:font-weight="bold" style:font-weight-asian="bold" fo:color="#000000" fo:font-size="12pt" style:font-size-asian="12pt" style:font-size-complex="12pt"/>
    </style:style>
    <style:style style:name="P135" style:parent-style-name="Nagłówek4" style:family="paragraph">
      <style:text-properties style:font-name-asian="Calibri" fo:color="#000000"/>
    </style:style>
    <style:style style:name="P136" style:parent-style-name="Nagłówek4" style:family="paragraph">
      <style:text-properties style:font-name-asian="Calibri" fo:color="#000000"/>
    </style:style>
    <style:style style:name="P137" style:parent-style-name="Normalny" style:family="paragraph">
      <style:paragraph-properties fo:text-align="justify" fo:margin-bottom="0.1111in" fo:line-height="107%" fo:margin-left="0.5in">
        <style:tab-stops/>
      </style:paragraph-properties>
      <style:text-properties style:font-name="Calibri Light" style:font-name-asian="Calibri" style:font-name-complex="Times New Roman" fo:color="#000000" fo:font-size="12pt" style:font-size-asian="12pt" style:font-size-complex="12pt"/>
    </style:style>
    <style:style style:name="P138"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39"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140" style:parent-style-name="Normalny" style:family="paragraph">
      <style:paragraph-properties fo:text-align="justify" fo:margin-bottom="0.1111in" fo:line-height="107%" fo:margin-left="0.7875in" fo:text-indent="-0.1972in">
        <style:tab-stops/>
      </style:paragraph-properties>
      <style:text-properties style:font-name="Calibri Light" style:font-name-asian="Calibri" style:font-name-complex="Times New Roman" fo:color="#000000" fo:font-size="12pt" style:font-size-asian="12pt" style:font-size-complex="12pt"/>
    </style:style>
    <style:style style:name="P141" style:parent-style-name="Normalny" style:family="paragraph">
      <style:paragraph-properties fo:text-align="justify" fo:margin-bottom="0.1111in" fo:line-height="107%" fo:margin-left="0.7875in" fo:text-indent="-0.1972in">
        <style:tab-stops/>
      </style:paragraph-properties>
    </style:style>
    <style:style style:name="T142" style:parent-style-name="Domyślnaczcionkaakapitu" style:family="text">
      <style:text-properties style:font-name="Calibri Light" style:font-name-asian="Calibri" style:font-name-complex="Times New Roman" fo:color="#000000" fo:font-size="12pt" style:font-size-asian="12pt" style:font-size-complex="12pt"/>
    </style:style>
    <style:style style:name="P143" style:parent-style-name="Normalny" style:family="paragraph">
      <style:paragraph-properties fo:text-align="center" fo:margin-bottom="0.1111in" fo:line-height="107%" fo:margin-left="0.5in">
        <style:tab-stops/>
      </style:paragraph-properties>
      <style:text-properties style:font-name="Calibri Light" style:font-name-asian="Calibri" style:font-name-complex="Times New Roman" fo:font-weight="bold" style:font-weight-asian="bold" fo:color="#000000" fo:font-size="12pt" style:font-size-asian="12pt" style:font-size-complex="12pt"/>
    </style:style>
    <style:style style:name="P144" style:parent-style-name="Nagłówek4" style:family="paragraph">
      <style:text-properties style:font-name-asian="Calibri" fo:color="#000000"/>
    </style:style>
    <style:style style:name="P145" style:parent-style-name="Nagłówek4" style:family="paragraph">
      <style:text-properties style:font-name-asian="Calibri" fo:color="#000000"/>
    </style:style>
    <style:style style:name="P146" style:parent-style-name="Normalny" style:family="paragraph">
      <style:paragraph-properties fo:text-align="center" fo:margin-bottom="0.1111in" fo:line-height="107%" fo:margin-left="0.5in">
        <style:tab-stops/>
      </style:paragraph-properties>
      <style:text-properties style:font-name="Calibri Light" style:font-name-asian="Calibri" style:font-name-complex="Times New Roman" fo:color="#000000" fo:font-size="12pt" style:font-size-asian="12pt" style:font-size-complex="12pt"/>
    </style:style>
    <style:style style:name="P147"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48"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49" style:parent-style-name="Normalny" style:family="paragraph">
      <style:paragraph-properties fo:text-align="justify" fo:margin-bottom="0.1111in" fo:line-height="107%"/>
      <style:text-properties style:font-name="Calibri Light" style:font-name-asian="Calibri" style:font-name-complex="Times New Roman" fo:color="#000000" fo:font-size="12pt" style:font-size-asian="12pt" style:font-size-complex="12pt"/>
    </style:style>
    <style:style style:name="P150" style:parent-style-name="Normalny" style:family="paragraph">
      <style:paragraph-properties fo:margin-bottom="0.1111in" fo:line-height="107%"/>
      <style:text-properties style:font-name="Calibri Light" style:font-name-asian="Calibri" style:font-name-complex="Times New Roman" fo:color="#000000" fo:font-size="10pt" style:font-size-asian="10pt" style:font-size-complex="10pt"/>
    </style:style>
  </office:automatic-styles>
  <office:body>
    <office:text text:use-soft-page-breaks="true">
      <text:h text:style-name="P1" text:outline-level="1">Uchwała<text:s/>nr<text:s/>2/2016</text:h>
      <text:h text:style-name="Nagłówek1" text:outline-level="1">Zespołu ds.<text:s/>koordynacji działań w obszarze e-administracji, udostępniania informacji sektora publicznego oraz rozwoju kompetencji cyfrowych</text:h>
      <text:h text:style-name="Nagłówek1" text:outline-level="1">z dnia<text:s/>7<text:s/>grudnia<text:s/>2016<text:s/>r.</text:h>
      <text:p text:style-name="P4"/>
      <text:h text:style-name="P5" text:outline-level="2">w sprawie przyjęcia Regulaminu Zespołu ds. koordynacji działań w obszarze e-administracji, udostępniania informacji sektora publicznego oraz rozwoju kompetencji cyfrowych</text:h>
      <text:p text:style-name="P6"/>
      <text:p text:style-name="P7">Na podstawie § 5 ust. 4 i ust. 5a zarządzenia Ministra Administracji i Cyfryzacji Nr 16 z dnia 20 marca 2015 r. w sprawie powołania Zespołu do spraw koordynacji działań w obszarze<text:s/><text:line-break/>e-administracji, udostępniania informacji sektora publicznego oraz rozwoju kompetencji cyfrowych (Dz. Urz. Min. Ad. i Cyf. poz. 22 z późn. zm.) uchwala się, co następuje:</text:p>
      <text:p text:style-name="P8"/>
      <text:h text:style-name="Nagłówek3" text:outline-level="3">§ 1</text:h>
      <text:p text:style-name="P9">Traci moc uchwała z dnia<text:s/>6 maja 2016 roku<text:s/>w sprawie<text:s/>przyjęcia Regulaminu Zespołu ds. koordynacji działań w obszarze e-administracji, udostępniania informacji sektora publicznego oraz rozwoju kompetencji cyfrowych.<text:s/></text:p>
      <text:h text:style-name="Nagłówek3" text:outline-level="3">§ 2</text:h>
      <text:p text:style-name="P10">Przyjmuje się Regulamin prac Zespołu, który stanowi załącznik do uchwały.<text:s/></text:p>
      <text:h text:style-name="Nagłówek3" text:outline-level="3">§<text:s/>3</text:h>
      <text:p text:style-name="P11">Uchwała wchodzi w życie z dniem przyjęcia.</text:p>
      <text:p text:style-name="P12"/>
      <text:p text:style-name="P13"/>
      <text:p text:style-name="P14">Przewodniczący<text:s/>Zespołu</text:p>
      <text:p text:style-name="P15"/>
      <text:p text:style-name="P16"/>
      <text:p text:style-name="P17"/>
      <text:p text:style-name="P18"/>
      <text:p text:style-name="P19"/>
      <text:p text:style-name="P20"/>
      <text:p text:style-name="P21"/>
      <text:p text:style-name="P22"/>
      <text:p text:style-name="P23"/>
      <text:h text:style-name="P24" text:outline-level="2">Załącznik<text:s/></text:h>
      <text:h text:style-name="P25" text:outline-level="2">do<text:s/>uchwały nr 2/2016<text:s/></text:h>
      <text:h text:style-name="P26" text:outline-level="2">Zespołu do spraw koordynacji działań w obszarze e-administracji,<text:s/></text:h>
      <text:h text:style-name="P27" text:outline-level="2">udostępniania informacji sektora publicznego oraz rozwoju kompetencji cyfrowych<text:s/></text:h>
      <text:h text:style-name="P28" text:outline-level="2">z dnia 7<text:s/>grudnia 2016 roku</text:h>
      <text:p text:style-name="P29"/>
      <text:p text:style-name="P30"/>
      <text:p text:style-name="P31"/>
      <text:h text:style-name="P32" text:outline-level="3">REGUALMIN ZESPOŁU DO SPRAW KOORDYNACJI DZIAŁAŃ W ZAKRESIE<text:s/><text:line-break/>E-ADMINISTRACJI, UDOSTĘPNIANIA INFORMACJI SEKTORA PUBLICZNEGO ORAZ ROZWOJU CYFROWYCH KOMPETENCJI</text:h>
      <text:p text:style-name="P33"/>
      <text:h text:style-name="P34" text:outline-level="4">§ 1</text:h>
      <text:h text:style-name="P35" text:outline-level="4">Postanowienia ogólne</text:h>
      <text:p text:style-name="P36">Regulamin określa:</text:p>
      <text:list text:style-name="LFO7" text:continue-numbering="true">
        <text:list-item>
          <text:p text:style-name="P37"><text:span text:style-name="T38">organizację pracy Zespołu</text:span><text:span text:style-name="T39"><text:s/>do spraw koordynacji działań w obszarze e-administracji, udostępniania informacji sektora publicznego oraz rozwoju kompetencji cyfrowych zwany dalej „Zespołem”</text:span><text:span text:style-name="T40">;</text:span></text:p>
        </text:list-item>
        <text:list-item>
          <text:p text:style-name="P41">tryb pracy Zespołu;</text:p>
        </text:list-item>
        <text:list-item>
          <text:p text:style-name="P42">sposób wydawania rekomendacji.</text:p>
        </text:list-item>
      </text:list>
      <text:p text:style-name="P43"/>
      <text:h text:style-name="P44" text:outline-level="4">§ 2</text:h>
      <text:h text:style-name="P45" text:outline-level="4">Organizacja prac Zespołu</text:h>
      <text:p text:style-name="P46"/>
      <text:list text:style-name="LFO4" text:continue-numbering="true">
        <text:list-item>
          <text:p text:style-name="P47">Zespół działa na zasadach:</text:p>
        </text:list-item>
      </text:list>
      <text:list text:style-name="LFO12" text:continue-numbering="true">
        <text:list-item>
          <text:p text:style-name="P48">współpracy;</text:p>
        </text:list-item>
        <text:list-item>
          <text:p text:style-name="P49">konsensu;</text:p>
        </text:list-item>
        <text:list-item>
          <text:p text:style-name="P50">wymiany poglądów i doświadczeń;</text:p>
        </text:list-item>
        <text:list-item>
          <text:p text:style-name="P51">wspólnego opracowanie i uzgadnianie rekomendacji.</text:p>
        </text:list-item>
      </text:list>
      <text:list text:style-name="LFO4" text:continue-numbering="true">
        <text:list-item>
          <text:p text:style-name="P52">Miejscem posiedzeń Zespołu jest, co do zasady, siedziba Ministerstwa<text:s/><text:line-break/>Cyfryzacji, zwanego dalej „Ministerstwem”. W wyjątkowych i uzasadnionych sytuacjach posiedzenia mogą odbywać się poza siedzibą Ministerstwa.<text:s/></text:p>
        </text:list-item>
        <text:list-item>
          <text:p text:style-name="P53">Członkowie Zespołu mogą brać udział w jego posiedzeniach również za pomocą środków komunikacji elektronicznej, w szczególności w formie wideokonferencji.<text:s/></text:p>
        </text:list-item>
        <text:list-item>
          <text:p text:style-name="P54">Członkowie są obowiązani do rzetelnej i merytorycznej pracy, w tym do uczestnictwa<text:s/><text:line-break/>w posiedzeniach Zespołu oraz przygotowywania materiałów i stanowisk.</text:p>
        </text:list-item>
        <text:list-item>
          <text:p text:style-name="P55"><text:span text:style-name="T56">Kandydatury osób zaproszonych do udziału w posiedzeniu Zespołu w trybie<text:s/></text:span><text:span text:style-name="T57">§</text:span><text:span text:style-name="T58"><text:s/>2 ust.<text:s/></text:span><text:span text:style-name="T59"><text:line-break/>6 zarządzenia nr 16 Ministra Administracji i Cyfryzacji z dnia 20 marca 2015 r. w sprawie powołania Zespołu do spraw koordynacji działań w obszarze e-administracji, udostępniania informacji sektora publicznego oraz rozwoju kompetencji cyfrowych (Dz. Urz. Min. Ad. i Cyf. poz. 22 z późn. zm., zwane dalej „zarządzeniem”) mogą być zgłaszane przez członków Zespołu do sekretarza w terminie umożliwiającym zaproszenie eksperta nie później jednak niż 5 dni przed posiedzeniem. Ww. osoby zwane są dalej ekspertami.</text:span></text:p>
        </text:list-item>
        <text:list-item>
          <text:p text:style-name="P60">Członkowie Zespołu oraz eksperci mają prawo do wyrażania opinii w każdej sprawie dyskutowanej na posiedzeniu Zespołu.</text:p>
        </text:list-item>
        <text:list-item>
          <text:p text:style-name="P61">Członek Zespołu powinien poinformować sekretarza Zespołu zwanego dalej „sekretarzem” o swojej nieobecności lub osoby go zastępującej na co najmniej 3 dni kalendarzowe przed datą posiedzenia. W przypadku dwóch następujących po sobie nieusprawiedliwionych nieobecnościach członka Przewodniczący może wystąpić do podmiotu delegującego o odwołanie swojego przedstawiciela i wyznaczenie nowego członka.</text:p>
        </text:list-item>
        <text:list-item>
          <text:p text:style-name="P62">Za obsługę organizacyjno-merytoryczną odpowiedzialny jest sekretarz, który nie ma prawa głosu.<text:s/></text:p>
        </text:list-item>
        <text:list-item>
          <text:p text:style-name="P63"><text:span text:style-name="T64">Sekretarz wykonuje swoje zadania przy wsparciu sekretariatu. Obsługę zadań sekretarza i sekretariatu zapewnia komórka organizacyjna w urzędzie obsługującym Ministra Cyfryzacji, zwanego dalej „Ministrem”, zgodnie z regulaminem organizacyjnym tego urzędu</text:span><text:span text:style-name="T65">.</text:span></text:p>
        </text:list-item>
        <text:list-item>
          <text:p text:style-name="P66">Zespół obraduje w obecności Przewodniczącego lub Zastępcy Przewodniczącego i co najmniej połowy członków.</text:p>
        </text:list-item>
        <text:list-item>
          <text:p text:style-name="P67">Każdy członek Zespołu albo <text:s/>osoba go zastępująca dysponuje jednym głosem podczas głosowania nad uchwałą.</text:p>
        </text:list-item>
      </text:list>
      <text:p text:style-name="P68"/>
      <text:h text:style-name="P69" text:outline-level="4">§ 3</text:h>
      <text:h text:style-name="P70" text:outline-level="4">Przewodniczący Zespołu</text:h>
      <text:p text:style-name="P71"/>
      <text:list text:style-name="LFO2" text:continue-numbering="true">
        <text:list-item>
          <text:p text:style-name="P72">Przewodniczący Zespołu pełni swoją funkcję z poszanowaniem zasady partnerstwa.</text:p>
        </text:list-item>
        <text:list-item>
          <text:p text:style-name="P73"><text:span text:style-name="T74">Do zadań Przewodniczącego Zespołu, poza wymienionymi w § 2 ust. 6, § 4, § 5 ust. 2 oraz § 5a zarządzenia,</text:span><text:span text:style-name="T75"><text:s/></text:span><text:span text:style-name="T76">należy:</text:span></text:p>
        </text:list-item>
      </text:list>
      <text:list text:style-name="LFO13" text:continue-numbering="true">
        <text:list-item>
          <text:p text:style-name="P77">koordynowanie prac Zespołu, mające na celu zapewnienie efektywności, skuteczności i rzetelności realizowanych zadań;</text:p>
        </text:list-item>
        <text:list-item>
          <text:p text:style-name="P78">reprezentowanie Zespołu w sprawach dotyczących jego działalności;</text:p>
        </text:list-item>
        <text:list-item>
          <text:p text:style-name="P79">wprowadzanie lub wyrażanie zgody na wprowadzanie dodatkowych punktów posiedzenia, w tym proponowanie szczegółowych zagadnień dyskutowanych na posiedzeniu;</text:p>
        </text:list-item>
        <text:list-item>
          <text:p text:style-name="P80">udzielanie głosu członkom Zespołu oraz innym osobom biorącym udział<text:s/><text:line-break/>w posiedzeniu;</text:p>
        </text:list-item>
        <text:list-item>
          <text:p text:style-name="P81">zarządzanie głosowań;</text:p>
        </text:list-item>
        <text:list-item>
          <text:p text:style-name="P82">podpisywanie protokołów i sprawozdań;</text:p>
        </text:list-item>
        <text:list-item>
          <text:p text:style-name="P83">zlecenie sekretarzowi prezentacji i publikacji na stronie podmiotowej Ministra sprawozdania z działalności Zespołu;</text:p>
        </text:list-item>
        <text:list-item>
          <text:p text:style-name="P84">zlecanie za pośrednictwem sekretarza wykonania ekspertyz i analiz niezbędnych do realizacji zadań Zespołu.</text:p>
        </text:list-item>
      </text:list>
      <text:p text:style-name="P85"/>
      <text:p text:style-name="P86"/>
      <text:h text:style-name="P87" text:outline-level="4">§ 4</text:h>
      <text:h text:style-name="P88" text:outline-level="4">Organizacja posiedzeń Zespołu</text:h>
      <text:p text:style-name="P89"/>
      <text:list text:style-name="LFO3" text:continue-numbering="true">
        <text:list-item>
          <text:p text:style-name="P90">Posiedzenia zwołuje Przewodniczący lub osoba zastępująca Przewodniczącego, o której mowa w § 2 ust. 1 pkt 2 zarządzenia.<text:s/></text:p>
        </text:list-item>
        <text:list-item>
          <text:p text:style-name="P91">W sprawach niecierpiących zwłoki Przewodniczący lub osoba zastępująca Przewodniczącego, o której mowa w § 2 ust. 1 pkt 2 zarządzenia, może zwołać posiedzenie na umotywowany wniosek członka Zespołu, który powinien wpłynąć do sekretarza nie później niż na 7 dni kalendarzowych przed planowanym terminem posiedzenia.</text:p>
        </text:list-item>
        <text:list-item>
          <text:p text:style-name="P92">Osoba przewodnicząca posiedzeniu może w jego trakcie wprowadzić do porządku obrad sprawy nieprzewidziane w tym porządku.</text:p>
        </text:list-item>
        <text:list-item>
          <text:p text:style-name="P93">Wszystkie posiedzenia są dokumentowane w formie protokołów z posiedzeń podpisywanych przez Przewodniczącego lub osobę zastępującą Przewodniczącego. Posiedzenia mogą być dodatkowo utrwalane w formie nagrań audiowizualnych.</text:p>
        </text:list-item>
        <text:list-item>
          <text:p text:style-name="P94">Zaproszenie na posiedzenie Zespołu jest przekazywane jego członkom najpóźniej na<text:s/><text:line-break/>7 dni przed planowanym terminem posiedzenia. Niezbędne materiały wysyłane są, co do zasady, drogą elektroniczną w terminie umożliwiającym zapoznanie się z nimi, co najmniej na 5 dni roboczych przed terminem posiedzenia. W szczególnie uzasadnionych sytuacjach możliwe jest również przekazywanie materiałów na posiedzeniu Zespołu, o ile członkowie Zespołu zostaną o tym fakcie poinformowani przed posiedzeniem.</text:p>
        </text:list-item>
        <text:list-item>
          <text:p text:style-name="P95">Każdy projekt uchwały jest przedmiotem debaty na posiedzeniu.</text:p>
        </text:list-item>
        <text:list-item>
          <text:p text:style-name="P96">Dyskusje oraz uchwały podejmowane na posiedzeniu Zespołu są zgodne z przyjętym porządkiem posiedzenia.</text:p>
        </text:list-item>
        <text:list-item>
          <text:p text:style-name="P97">Zmiany w Regulaminie można dokonać uchwałą podjętą większością 2/3 głosów członków Zespołu, przy obecności co najmniej połowy członków. Z propozycją zmiany Regulaminu może wystąpić Przewodniczący lub 1/3 członków Zespołu.</text:p>
        </text:list-item>
      </text:list>
      <text:p text:style-name="P98"/>
      <text:h text:style-name="P99" text:outline-level="4">§ 5</text:h>
      <text:h text:style-name="P100" text:outline-level="4">Tryb pracy Zespołu poza posiedzeniami</text:h>
      <text:p text:style-name="P101"/>
      <text:soft-page-break/>
      <text:list text:style-name="LFO6" text:continue-numbering="true">
        <text:list-item>
          <text:p text:style-name="P102">Rozpatrzenie dokumentu lub podjęcie uchwały w drodze korespondencyjnego uzgodnienia stanowisk (tryb obiegowy) może nastąpić w trybie opisanym w § 5a zarządzenia w sprawie powołania Zespołu.<text:s/></text:p>
        </text:list-item>
        <text:list-item>
          <text:p text:style-name="P103">Robocze rozpatrzenie dokumentu, w tym w szczególności przygotowanie projektu uchwały, rekomendacji może następować przy wykorzystaniu środków komunikacji elektronicznej, bez konieczności zwoływania posiedzeń Zespołu.</text:p>
        </text:list-item>
        <text:list-item>
          <text:p text:style-name="P104">Przewodniczący, za pośrednictwem sekretarza Zespołu, przesyła drogą elektroniczną projekt uchwały, rekomendacji do wszystkich członków Zespołu. Przesłana propozycja jest uznawana za zaakceptowaną, jeśli żaden z członków Zespołu nie prześle<text:s/><text:line-break/>w wyznaczonym terminie, nie krótszym niż 5 dni roboczych, pisemnych zastrzeżeń do otrzymanej propozycji. W uzasadnionych przypadkach termin ten może ulec skróceniu.</text:p>
        </text:list-item>
        <text:list-item>
          <text:p text:style-name="P105">W przypadku zastrzeżeń lub uwag do otrzymanej propozycji, przedstawionych<text:s/><text:line-break/>w wyznaczonym terminie, projekt uchwały, rekomendacji musi zostać ponownie przesłany członkom Zespołu do uzgodnień.<text:s/></text:p>
        </text:list-item>
        <text:list-item>
          <text:p text:style-name="P106">Członkowie Zespołu mogą w terminie wyznaczonym na zgłaszanie uwag wycofać przesłane zastrzeżenia. Jeśli wszystkie otrzymane zastrzeżenia zostaną wycofane projekt uchwały, opinię, wniosek uważa się za zaakceptowany<text:s/>w trybie roboczym. Powyższy tryb nie oznacza przyjęcia uchwały przez członków Zespołu.</text:p>
        </text:list-item>
        <text:list-item>
          <text:p text:style-name="P107">Brak odpowiedzi ze strony Członka na przesłaną do akceptacji propozycję oznacza jej akceptację.</text:p>
        </text:list-item>
      </text:list>
      <text:p text:style-name="P108"/>
      <text:h text:style-name="P109" text:outline-level="4">§ 6</text:h>
      <text:h text:style-name="P110" text:outline-level="4">Organizacja oraz zadania Podzespołów</text:h>
      <text:p text:style-name="P111"/>
      <text:list text:style-name="LFO5" text:continue-numbering="true">
        <text:list-item>
          <text:p text:style-name="P112">Zespół może w razie potrzeby powoływać podzespoły tematyczne zwane dalej „Podzespołami” na wniosek Przewodniczącego lub członka Zespołu.</text:p>
        </text:list-item>
        <text:list-item>
          <text:p text:style-name="P113"><text:span text:style-name="T114">Podzespoły stanowią narzędzie współpracy w <text:s/>ramach inicjatywy „Lin</text:span><text:span text:style-name="T115">i</text:span><text:span text:style-name="T116">a Współpracy 2016” (LW2016), o której mowa w „Programie Zintegrowanej Informatyzacji Państwa”.<text:s/></text:span><text:span text:style-name="T117"><text:s/></text:span><text:span text:style-name="T118">Sposób funkcjonowania LW2016, zasady współpracy, w tym harmonogramy i oczekiwane produkty, będą opracowywane w ramach inicjatywy LW2016.</text:span></text:p>
        </text:list-item>
        <text:list-item>
          <text:p text:style-name="P119">Na czele Podzespołu stoi Przewodniczący Podzespołu powołany przez Przewodniczącego Zespołu. Kandydata na Przewodniczącego Podzespołu wskazują na zasadach konsensusu członkowie Podzespołu, <text:s/>spośród przedstawicieli strony samorządowej wchodzących w skład Podzespołu.<text:s/></text:p>
        </text:list-item>
        <text:list-item>
          <text:p text:style-name="P120">Przewodniczący Zespołu może odmówić powołania na Przewodniczącego Podzespołu kandydata wskazanego przez członków Podzespołu ze względu na istotne okoliczności<text:s/>przedstawione członkom Zespołu. <text:s/></text:p>
        </text:list-item>
        <text:list-item>
          <text:p text:style-name="P121">Członkowie Podzespołu są obowiązani do rzetelnej i merytorycznej pracy, w tym uczestnictwa w posiedzeniach podzespołu oraz przygotowywania materiałów<text:s/><text:line-break/>i stanowisk.</text:p>
        </text:list-item>
        <text:list-item>
          <text:p text:style-name="P122">Członkowie Podzespołu mogą brać udział w jego posiedzeniach również za pomocą środków komunikacji elektronicznej, w szczególności w formie wideokonferencji.<text:s/></text:p>
        </text:list-item>
        <text:list-item>
          <text:p text:style-name="P123">Podzespoły tworzą harmonogramy prac w sposób określony przez Zespół.</text:p>
        </text:list-item>
        <text:list-item>
          <text:p text:style-name="P124"><text:span text:style-name="T125">Podzespoły przygotowują stanowiska oraz rekomendacje w sprawach związanych z ich dziedziną działania w szczególności w zakresie<text:s/></text:span><text:span text:style-name="T126">e-administracji<text:s/></text:span><text:span text:style-name="T127">oraz <text:s/>e-zdrowia, <text:s/></text:span><text:span text:style-name="T128"><text:s text:c="2"/>a także <text:s/>rozwoju kompetencji cyfrowych.</text:span></text:p>
        </text:list-item>
        <text:list-item>
          <text:p text:style-name="P129">Przewodniczący Podzespołu lub osoba przez niego wskazana przedstawia na posiedzeniu Zespołu lub drogą elektroniczną opinie lub rekomendacje wypracowane na posiedzeniach Podzespołu.</text:p>
        </text:list-item>
        <text:list-item>
          <text:p text:style-name="P130">Obsługę Podzespołów zapewnia sekretarz Zespołu za pomocą sekretariatu.<text:s/></text:p>
        </text:list-item>
        <text:list-item>
          <text:p text:style-name="P131">Zaproszenie na posiedzenie Podzespołu jest przekazywane jego członkom najpóźniej na 7 dni roboczych przed planowanym posiedzeniem. Na wniosek Przewodniczącego Podzespołu lub w sytuacjach szczególnie uzasadnionych możliwe jest skrócenie tego terminu do 3 dni roboczych.<text:s/></text:p>
        </text:list-item>
        <text:list-item>
          <text:p text:style-name="P132">Przewodniczący Podzespołu może zapraszać do udziału w warsztatach i spotkaniach eksperckich organizowanych w ramach posiedzeń Podzespołu inne osoby, w szczególności przedstawicieli organów administracji rządowej oraz samorządowej, środowisk naukowych i gospodarczych, a także organizacji społecznych.</text:p>
        </text:list-item>
        <text:list-item>
          <text:p text:style-name="P133">Niezbędne materiały są wysyłane wyłącznie drogą elektroniczną w terminie umożliwiającym zapoznanie się z nimi, co najmniej na 3 dni robocze przed terminem posiedzenia. Na wniosek Przewodniczącego Podzespołu lub w sytuacjach szczególnie uzasadnionych możliwe jest przekazanie materiałów na posiedzeniu Podzespołu.</text:p>
        </text:list-item>
      </text:list>
      <text:p text:style-name="P134"/>
      <text:h text:style-name="P135" text:outline-level="4">§ 7</text:h>
      <text:h text:style-name="P136" text:outline-level="4">Współpraca z innymi podmiotami</text:h>
      <text:p text:style-name="P137"/>
      <text:p text:style-name="P138">Zespół, a także Podzespoły, współpracują w zakresie koordynacji obszarów, w których wdrażane będą e-usługi publiczne i udostępniane będą informacje sektora publicznego, z komitetami, zespołami<text:s/>i grupami roboczymi, powołanymi do koordynacji tych obszarów, w szczególności z:</text:p>
      <text:list text:style-name="LFO14" text:continue-numbering="true">
        <text:list-item>
          <text:p text:style-name="P139">Komitetem Rady Ministrów do spraw Cyfryzacji;</text:p>
        </text:list-item>
        <text:list-item>
          <text:p text:style-name="P140">powołanym przez Ministra Zdrowia Komitetem Sterującym do spraw koordynacji interwencji EFSI w sektorze zdrowia – w aspekcie dotyczącym e-zdrowia;</text:p>
        </text:list-item>
        <text:list-item>
          <text:p text:style-name="P141"><text:span text:style-name="T142">powołanym przez Głównego Geodetę Kraju Zespołem do spraw aktualizacji bazy danych obiektów topograficznych (BDOT10k), tworzenia standardowych opracowań kartograficznych, rozwoju krajowego systemu zarządzania bazą danych obiektów topograficznych (KSZBDOT) oraz bieżącej koordynacji działań dotyczących realizacji projektów w ramach Regionalnych Programów Operacyjnych i Programu Operacyjnego Polska Cyfrowa.</text:span></text:p>
        </text:list-item>
      </text:list>
      <text:p text:style-name="P143"/>
      <text:soft-page-break/>
      <text:h text:style-name="P144" text:outline-level="4">§ 8</text:h>
      <text:h text:style-name="P145" text:outline-level="4">Postanowienia końcowe</text:h>
      <text:p text:style-name="P146"/>
      <text:list text:style-name="LFO15" text:continue-numbering="true">
        <text:list-item>
          <text:p text:style-name="P147">Ministerstwo nie zapewnia zwrotu kosztów delegacyjnych związanych z udziałem<text:s/><text:line-break/>w posiedzeniach Zespołu lub poszczególnych Podzespołów.</text:p>
        </text:list-item>
        <text:list-item>
          <text:p text:style-name="P148">Dokumenty dotyczące prac Zespołu oraz poszczególnych Podzespołów tematycznych są wytwarzane, przetwarzane, przekazywane lub przechowywane zgodnie<text:s/><text:line-break/>z obowiązującymi przepisami, w tym zasadami dotyczącymi postępowania<text:s/><text:line-break/>z dokumentacją w Ministerstwie.</text:p>
        </text:list-item>
        <text:list-item>
          <text:p text:style-name="P149">Finansowanie prac Zespołu odbywa się w ramach środków pomocy technicznej Programu Operacyjnego Polska Cyfrowa.</text:p>
        </text:list-item>
      </text:list>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keep-with-next="always" fo:keep-together="always" fo:text-align="center" fo:margin-top="0.1666in" fo:margin-bottom="0in"/>
      <style:text-properties style:font-name="Calibri" style:font-name-asian="Times New Roman" style:font-name-complex="Times New Roman" fo:font-size="12pt" style:font-size-asian="12pt" style:font-size-complex="16pt" fo:hyphenate="true"/>
    </style:style>
    <style:style style:name="Nagłówek2" style:display-name="Nagłówek 2" style:family="paragraph" style:parent-style-name="Normalny" style:next-style-name="Normalny" style:auto-update="true" style:default-outline-level="2">
      <style:paragraph-properties fo:keep-with-next="always" fo:keep-together="always" fo:margin-top="0.0277in" fo:margin-bottom="0in"/>
      <style:text-properties style:font-name="Calibri" style:font-name-asian="Times New Roman" style:font-name-complex="Times New Roman" fo:font-size="12pt" style:font-size-asian="12pt" style:font-size-complex="13pt" fo:hyphenate="true"/>
    </style:style>
    <style:style style:name="Nagłówek3" style:display-name="Nagłówek 3" style:family="paragraph" style:parent-style-name="Normalny" style:next-style-name="Normalny" style:auto-update="true" style:default-outline-level="3">
      <style:paragraph-properties fo:keep-with-next="always" fo:keep-together="always" fo:text-align="center" fo:margin-top="0.0277in" fo:margin-bottom="0in"/>
      <style:text-properties style:font-name="Calibri" style:font-name-asian="Times New Roman" style:font-name-complex="Calibri" fo:color="#000000" fo:font-size="12pt" style:font-size-asian="12pt" style:font-size-complex="12pt" fo:hyphenate="true"/>
    </style:style>
    <style:style style:name="Nagłówek4" style:display-name="Nagłówek 4" style:family="paragraph" style:parent-style-name="Normalny" style:next-style-name="Normalny" style:auto-update="true" style:default-outline-level="4">
      <style:paragraph-properties fo:keep-with-next="always" fo:keep-together="always" fo:text-align="center" fo:margin-top="0.0277in" fo:margin-bottom="0in"/>
      <style:text-properties style:font-name="Calibri" style:font-name-asian="Times New Roman" style:font-name-complex="Times New Roman" fo:font-style="italic" style:font-style-asian="italic" style:font-style-complex="italic" fo:font-size="12pt" style:font-size-asian="12pt" fo:hyphenate="true"/>
    </style:style>
    <style:style style:name="Normalny" style:display-name="Normalny" style:family="paragraph">
      <style:text-properties fo:hyphenate="tru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tru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tru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hyphenate="true"/>
    </style:style>
    <style:style style:name="Nagłówek1Znak" style:display-name="Nagłówek 1 Znak" style:family="text" style:parent-style-name="Domyślnaczcionkaakapitu">
      <style:text-properties style:font-name="Calibri" style:font-name-asian="Times New Roman" style:font-name-complex="Times New Roman" fo:font-size="12pt" style:font-size-asian="12pt" style:font-size-complex="16pt"/>
    </style:style>
    <style:style style:name="Nagłówek2Znak" style:display-name="Nagłówek 2 Znak" style:family="text" style:parent-style-name="Domyślnaczcionkaakapitu">
      <style:text-properties style:font-name="Calibri" style:font-name-asian="Times New Roman" style:font-name-complex="Times New Roman" fo:font-size="12pt" style:font-size-asian="12pt" style:font-size-complex="13pt"/>
    </style:style>
    <style:style style:name="Nagłówek3Znak" style:display-name="Nagłówek 3 Znak" style:family="text" style:parent-style-name="Domyślnaczcionkaakapitu">
      <style:text-properties style:font-name="Calibri" style:font-name-asian="Times New Roman" style:font-name-complex="Calibri" fo:color="#000000" fo:font-size="12pt" style:font-size-asian="12pt" style:font-size-complex="12pt"/>
    </style:style>
    <style:style style:name="Nagłówek4Znak" style:display-name="Nagłówek 4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3">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4">
      <text:list-level-style-number text:level="1" text:style-name="WW_CharLFO14LV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0451in" fo:margin-right="0.984in" style:num-format="1" style:writing-mode="lr-tb">
        <style:footnote-sep style:width="0.007in" style:rel-width="33%" style:color="#000000" style:line-style="solid" style:adjustment="left"/>
      </style:page-layout-properties>
      <style:header-style>
        <style:header-footer-properties style:dynamic-spacing="true" fo:min-height="0.6625in"/>
      </style:header-style>
      <style:footer-style>
        <style:header-footer-properties style:dynamic-spacing="true" fo:min-height="1.2347in"/>
      </style:footer-style>
    </style:page-layout>
    <style:style style:name="T2" style:parent-style-name="Domyślnaczcionkaakapitu" style:family="text">
      <style:text-properties style:font-name="Calibri" style:font-name-asian="Calibri" style:font-name-complex="Times New Roman" style:language-asian="pl" style:country-asian="PL"/>
    </style:style>
    <style:style style:name="P3"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Nagłówek"><text:span text:style-name="T2"><draw:frame draw:style-name="a0" draw:name="Obraz 35" text:anchor-type="as-char" svg:x="0in" svg:y="0in" svg:width="6.14514in" svg:height="0.4999in" style:rel-width="scale" style:rel-height="scale"><draw:image xlink:href="media/image1.png" xlink:type="simple" xlink:show="embed" xlink:actuate="onLoad"/><svg:title/><svg:desc/></draw:frame></text:span></text:p>
      </style:header>
      <style:footer>
        <text:p text:style-name="P3"/>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chwała nr 2/2016</dc:title>
    <meta:initial-creator>MC</meta:initial-creator>
    <dc:creator>Karpowicz Jakub</dc:creator>
    <meta:creation-date>2016-12-23T13:14:00Z</meta:creation-date>
    <dc:date>2016-12-23T13:14:00Z</dc:date>
    <meta:print-date>2016-12-02T13:02:00Z</meta:print-date>
    <meta:template xlink:href="Normal" xlink:type="simple"/>
    <meta:editing-cycles>2</meta:editing-cycles>
    <meta:editing-duration>PT0S</meta:editing-duration>
    <meta:document-statistic meta:page-count="7" meta:paragraph-count="24" meta:word-count="1751" meta:character-count="12235" meta:row-count="87" meta:non-whitespace-character-count="10508"/>
  </office:meta>
</office:document-meta>
</file>