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bullet text:level="1" text:style-name="WW_CharLFO2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1">
      <text:list-level-style-bullet text:level="1" text:style-name="WW_CharLFO2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bullet text:level="1" text:style-name="WW_CharLFO22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2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bullet text:level="1" text:style-name="WW_CharLFO36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text:style-name="WW_CharLFO48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bullet text:level="1" text:style-name="WW_CharLFO58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8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text:style-name="WW_CharLFO90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1">
      <text:list-level-style-number text:level="1" text:style-name="WW_CharLFO9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text:style-name="WW_CharLFO93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4">
      <text:list-level-style-number text:level="1" text:style-name="WW_CharLFO94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4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4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4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4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5">
      <text:list-level-style-number text:level="1" text:style-name="WW_CharLFO95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text:style-name="WW_CharLFO97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9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0">
      <text:list-level-style-number text:level="1" text:style-name="WW_CharLFO100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0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1">
      <text:list-level-style-number text:level="1" text:style-name="WW_CharLFO101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1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1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1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1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1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1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1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center"/>
    </style:style>
    <style:style style:name="P3" style:parent-style-name="Nagłówek1" style:family="paragraph">
      <style:paragraph-properties fo:text-align="center"/>
    </style:style>
    <style:style style:name="P4"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5"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6"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7"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8"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9"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0"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1"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2"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3"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4" style:parent-style-name="Punkt" style:list-style-name="LFO7"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5" style:parent-style-name="Normalny" style:family="paragraph">
      <style:paragraph-properties fo:break-before="column"/>
    </style:style>
    <style:style style:name="P16" style:parent-style-name="Spistreści1" style:family="paragraph">
      <style:paragraph-properties>
        <style:tab-stops>
          <style:tab-stop style:type="right" style:leader-style="dotted" style:leader-text="." style:position="6.293in"/>
        </style:tab-stops>
      </style:paragraph-properties>
    </style:style>
    <style:style style:name="P17" style:parent-style-name="Spistreści1" style:family="paragraph">
      <style:paragraph-properties>
        <style:tab-stops>
          <style:tab-stop style:type="right" style:leader-style="dotted" style:leader-text="." style:position="6.293in"/>
        </style:tab-stops>
      </style:paragraph-properties>
    </style:style>
    <style:style style:name="P18" style:parent-style-name="Spistreści1" style:family="paragraph">
      <style:paragraph-properties>
        <style:tab-stops>
          <style:tab-stop style:type="right" style:leader-style="dotted" style:leader-text="." style:position="6.293in"/>
        </style:tab-stops>
      </style:paragraph-properties>
    </style:style>
    <style:style style:name="T19" style:parent-style-name="Domyślnaczcionkaakapitu" style:family="text">
      <style:text-properties style:font-name="Tahoma" style:font-name-complex="Tahoma" fo:font-size="9pt" style:font-size-asian="9pt" style:font-size-complex="9pt"/>
    </style:style>
    <style:style style:name="T20" style:parent-style-name="Hiperłącze" style:family="text">
      <style:text-properties style:font-name="Tahoma" style:font-name-complex="Tahoma" fo:font-size="9pt" style:font-size-asian="9pt" style:font-size-complex="9pt"/>
    </style:style>
    <style:style style:name="T21" style:parent-style-name="Domyślnaczcionkaakapitu" style:family="text">
      <style:text-properties style:font-name="Tahoma" style:font-name-complex="Tahoma" fo:font-size="9pt" style:font-size-asian="9pt" style:font-size-complex="9pt"/>
    </style:style>
    <style:style style:name="P22" style:parent-style-name="Spistreści1" style:family="paragraph">
      <style:paragraph-properties>
        <style:tab-stops>
          <style:tab-stop style:type="right" style:leader-style="dotted" style:leader-text="." style:position="6.293in"/>
        </style:tab-stops>
      </style:paragraph-properties>
    </style:style>
    <style:style style:name="T23" style:parent-style-name="Domyślnaczcionkaakapitu" style:family="text">
      <style:text-properties style:font-name="Tahoma" style:font-name-complex="Tahoma" fo:font-size="9pt" style:font-size-asian="9pt" style:font-size-complex="9pt"/>
    </style:style>
    <style:style style:name="T24" style:parent-style-name="Hiperłącze" style:family="text">
      <style:text-properties style:font-name="Tahoma" style:font-name-complex="Tahoma" fo:font-size="9pt" style:font-size-asian="9pt" style:font-size-complex="9pt"/>
    </style:style>
    <style:style style:name="T25" style:parent-style-name="Domyślnaczcionkaakapitu" style:family="text">
      <style:text-properties style:font-name="Tahoma" style:font-name-complex="Tahoma" fo:font-size="9pt" style:font-size-asian="9pt" style:font-size-complex="9pt"/>
    </style:style>
    <style:style style:name="P26" style:parent-style-name="Spistreści1" style:family="paragraph">
      <style:paragraph-properties>
        <style:tab-stops>
          <style:tab-stop style:type="right" style:leader-style="dotted" style:leader-text="." style:position="6.293in"/>
        </style:tab-stops>
      </style:paragraph-properties>
    </style:style>
    <style:style style:name="T27" style:parent-style-name="Domyślnaczcionkaakapitu" style:family="text">
      <style:text-properties style:font-name="Tahoma" style:font-name-complex="Tahoma" fo:font-size="9pt" style:font-size-asian="9pt" style:font-size-complex="9pt"/>
    </style:style>
    <style:style style:name="T28" style:parent-style-name="Hiperłącze" style:family="text">
      <style:text-properties style:font-name="Tahoma" style:font-name-complex="Tahoma" fo:font-size="9pt" style:font-size-asian="9pt" style:font-size-complex="9pt"/>
    </style:style>
    <style:style style:name="T29" style:parent-style-name="Domyślnaczcionkaakapitu" style:family="text">
      <style:text-properties style:font-name="Tahoma" style:font-name-complex="Tahoma" fo:font-size="9pt" style:font-size-asian="9pt" style:font-size-complex="9pt"/>
    </style:style>
    <style:style style:name="P30" style:parent-style-name="Spistreści1" style:family="paragraph">
      <style:paragraph-properties>
        <style:tab-stops>
          <style:tab-stop style:type="right" style:leader-style="dotted" style:leader-text="." style:position="6.293in"/>
        </style:tab-stops>
      </style:paragraph-properties>
    </style:style>
    <style:style style:name="T31" style:parent-style-name="Domyślnaczcionkaakapitu" style:family="text">
      <style:text-properties style:font-name="Tahoma" style:font-name-complex="Tahoma" fo:font-size="9pt" style:font-size-asian="9pt" style:font-size-complex="9pt"/>
    </style:style>
    <style:style style:name="T32" style:parent-style-name="Hiperłącze" style:family="text">
      <style:text-properties style:font-name="Tahoma" style:font-name-complex="Tahoma" fo:font-size="9pt" style:font-size-asian="9pt" style:font-size-complex="9pt"/>
    </style:style>
    <style:style style:name="T33" style:parent-style-name="Domyślnaczcionkaakapitu" style:family="text">
      <style:text-properties style:font-name="Tahoma" style:font-name-complex="Tahoma" fo:font-size="9pt" style:font-size-asian="9pt" style:font-size-complex="9pt"/>
    </style:style>
    <style:style style:name="P34" style:parent-style-name="Spistreści1" style:family="paragraph">
      <style:paragraph-properties>
        <style:tab-stops>
          <style:tab-stop style:type="right" style:leader-style="dotted" style:leader-text="." style:position="6.293in"/>
        </style:tab-stops>
      </style:paragraph-properties>
    </style:style>
    <style:style style:name="T35" style:parent-style-name="Domyślnaczcionkaakapitu" style:family="text">
      <style:text-properties style:font-name="Tahoma" style:font-name-complex="Tahoma" fo:font-size="9pt" style:font-size-asian="9pt" style:font-size-complex="9pt"/>
    </style:style>
    <style:style style:name="T36" style:parent-style-name="Hiperłącze" style:family="text">
      <style:text-properties style:font-name="Tahoma" style:font-name-complex="Tahoma" fo:font-size="9pt" style:font-size-asian="9pt" style:font-size-complex="9pt"/>
    </style:style>
    <style:style style:name="T37" style:parent-style-name="Domyślnaczcionkaakapitu" style:family="text">
      <style:text-properties style:font-name="Tahoma" style:font-name-complex="Tahoma" fo:font-size="9pt" style:font-size-asian="9pt" style:font-size-complex="9pt"/>
    </style:style>
    <style:style style:name="P38" style:parent-style-name="Spistreści1" style:family="paragraph">
      <style:paragraph-properties>
        <style:tab-stops>
          <style:tab-stop style:type="right" style:leader-style="dotted" style:leader-text="." style:position="6.293in"/>
        </style:tab-stops>
      </style:paragraph-properties>
    </style:style>
    <style:style style:name="T39" style:parent-style-name="Domyślnaczcionkaakapitu" style:family="text">
      <style:text-properties style:font-name="Tahoma" style:font-name-complex="Tahoma" fo:font-size="9pt" style:font-size-asian="9pt" style:font-size-complex="9pt"/>
    </style:style>
    <style:style style:name="T40" style:parent-style-name="Hiperłącze" style:family="text">
      <style:text-properties style:font-name="Tahoma" style:font-name-complex="Tahoma" fo:font-size="9pt" style:font-size-asian="9pt" style:font-size-complex="9pt"/>
    </style:style>
    <style:style style:name="T41" style:parent-style-name="Domyślnaczcionkaakapitu" style:family="text">
      <style:text-properties style:font-name="Tahoma" style:font-name-complex="Tahoma" fo:font-size="9pt" style:font-size-asian="9pt" style:font-size-complex="9pt"/>
    </style:style>
    <style:style style:name="P42" style:parent-style-name="Spistreści1" style:family="paragraph">
      <style:paragraph-properties>
        <style:tab-stops>
          <style:tab-stop style:type="right" style:leader-style="dotted" style:leader-text="." style:position="6.293in"/>
        </style:tab-stops>
      </style:paragraph-properties>
    </style:style>
    <style:style style:name="T43" style:parent-style-name="Domyślnaczcionkaakapitu" style:family="text">
      <style:text-properties style:font-name="Tahoma" style:font-name-complex="Tahoma" fo:font-size="9pt" style:font-size-asian="9pt" style:font-size-complex="9pt"/>
    </style:style>
    <style:style style:name="T44" style:parent-style-name="Hiperłącze" style:family="text">
      <style:text-properties style:font-name="Tahoma" style:font-name-complex="Tahoma" fo:font-size="9pt" style:font-size-asian="9pt" style:font-size-complex="9pt"/>
    </style:style>
    <style:style style:name="T45" style:parent-style-name="Domyślnaczcionkaakapitu" style:family="text">
      <style:text-properties style:font-name="Tahoma" style:font-name-complex="Tahoma" fo:font-size="9pt" style:font-size-asian="9pt" style:font-size-complex="9pt"/>
    </style:style>
    <style:style style:name="P46" style:parent-style-name="Spistreści1" style:family="paragraph">
      <style:paragraph-properties>
        <style:tab-stops>
          <style:tab-stop style:type="right" style:leader-style="dotted" style:leader-text="." style:position="6.293in"/>
        </style:tab-stops>
      </style:paragraph-properties>
    </style:style>
    <style:style style:name="T47" style:parent-style-name="Domyślnaczcionkaakapitu" style:family="text">
      <style:text-properties style:font-name="Tahoma" style:font-name-complex="Tahoma" fo:font-size="9pt" style:font-size-asian="9pt" style:font-size-complex="9pt"/>
    </style:style>
    <style:style style:name="T48" style:parent-style-name="Hiperłącze" style:family="text">
      <style:text-properties style:font-name="Tahoma" style:font-name-complex="Tahoma" fo:font-size="9pt" style:font-size-asian="9pt" style:font-size-complex="9pt"/>
    </style:style>
    <style:style style:name="T49" style:parent-style-name="Domyślnaczcionkaakapitu" style:family="text">
      <style:text-properties style:font-name="Tahoma" style:font-name-complex="Tahoma" fo:font-size="9pt" style:font-size-asian="9pt" style:font-size-complex="9pt"/>
    </style:style>
    <style:style style:name="P50" style:parent-style-name="Spistreści1" style:family="paragraph">
      <style:paragraph-properties>
        <style:tab-stops>
          <style:tab-stop style:type="right" style:leader-style="dotted" style:leader-text="." style:position="6.293in"/>
        </style:tab-stops>
      </style:paragraph-properties>
    </style:style>
    <style:style style:name="T51" style:parent-style-name="Domyślnaczcionkaakapitu" style:family="text">
      <style:text-properties style:font-name="Tahoma" style:font-name-complex="Tahoma" fo:font-size="9pt" style:font-size-asian="9pt" style:font-size-complex="9pt"/>
    </style:style>
    <style:style style:name="T52" style:parent-style-name="Hiperłącze" style:family="text">
      <style:text-properties style:font-name="Tahoma" style:font-name-complex="Tahoma" fo:font-size="9pt" style:font-size-asian="9pt" style:font-size-complex="9pt"/>
    </style:style>
    <style:style style:name="T53" style:parent-style-name="Domyślnaczcionkaakapitu" style:family="text">
      <style:text-properties style:font-name="Tahoma" style:font-name-complex="Tahoma" fo:font-size="9pt" style:font-size-asian="9pt" style:font-size-complex="9pt"/>
    </style:style>
    <style:style style:name="P54" style:parent-style-name="Spistreści1" style:family="paragraph">
      <style:paragraph-properties>
        <style:tab-stops>
          <style:tab-stop style:type="right" style:leader-style="dotted" style:leader-text="." style:position="6.293in"/>
        </style:tab-stops>
      </style:paragraph-properties>
    </style:style>
    <style:style style:name="T55" style:parent-style-name="Domyślnaczcionkaakapitu" style:family="text">
      <style:text-properties style:font-name="Tahoma" style:font-name-complex="Tahoma" fo:font-size="9pt" style:font-size-asian="9pt" style:font-size-complex="9pt"/>
    </style:style>
    <style:style style:name="T56" style:parent-style-name="Hiperłącze" style:family="text">
      <style:text-properties style:font-name="Tahoma" style:font-name-complex="Tahoma" fo:font-size="9pt" style:font-size-asian="9pt" style:font-size-complex="9pt"/>
    </style:style>
    <style:style style:name="T57" style:parent-style-name="Hiperłącze" style:family="text">
      <style:text-properties style:font-name="Tahoma" style:font-name-complex="Tahoma" fo:font-size="9pt" style:font-size-asian="9pt" style:font-size-complex="9pt"/>
    </style:style>
    <style:style style:name="T58" style:parent-style-name="Domyślnaczcionkaakapitu" style:family="text">
      <style:text-properties style:font-name="Tahoma" style:font-name-complex="Tahoma" fo:font-size="9pt" style:font-size-asian="9pt" style:font-size-complex="9pt"/>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Domyślnaczcionkaakapitu" style:family="text">
      <style:text-properties style:font-name="Tahoma" style:font-name-complex="Tahoma" fo:font-size="9pt" style:font-size-asian="9pt" style:font-size-complex="9pt"/>
    </style:style>
    <style:style style:name="T61" style:parent-style-name="Hiperłącze" style:family="text">
      <style:text-properties style:font-name="Tahoma" style:font-name-complex="Tahoma" fo:font-size="9pt" style:font-size-asian="9pt" style:font-size-complex="9pt"/>
    </style:style>
    <style:style style:name="T62" style:parent-style-name="Domyślnaczcionkaakapitu" style:family="text">
      <style:text-properties style:font-name="Tahoma" style:font-name-complex="Tahoma" fo:font-size="9pt" style:font-size-asian="9pt" style:font-size-complex="9pt"/>
    </style:style>
    <style:style style:name="P63" style:parent-style-name="Spistreści1" style:family="paragraph">
      <style:paragraph-properties>
        <style:tab-stops>
          <style:tab-stop style:type="right" style:leader-style="dotted" style:leader-text="." style:position="6.293in"/>
        </style:tab-stops>
      </style:paragraph-properties>
    </style:style>
    <style:style style:name="T64" style:parent-style-name="Domyślnaczcionkaakapitu" style:family="text">
      <style:text-properties style:font-name="Tahoma" style:font-name-complex="Tahoma" fo:font-size="9pt" style:font-size-asian="9pt" style:font-size-complex="9pt"/>
    </style:style>
    <style:style style:name="T65" style:parent-style-name="Hiperłącze" style:family="text">
      <style:text-properties style:font-name="Tahoma" style:font-name-complex="Tahoma" fo:font-size="9pt" style:font-size-asian="9pt" style:font-size-complex="9pt"/>
    </style:style>
    <style:style style:name="T66" style:parent-style-name="Domyślnaczcionkaakapitu" style:family="text">
      <style:text-properties style:font-name="Tahoma" style:font-name-complex="Tahoma" fo:font-size="9pt" style:font-size-asian="9pt" style:font-size-complex="9pt"/>
    </style:style>
    <style:style style:name="P67" style:parent-style-name="Spistreści1" style:family="paragraph">
      <style:paragraph-properties>
        <style:tab-stops>
          <style:tab-stop style:type="right" style:leader-style="dotted" style:leader-text="." style:position="6.293in"/>
        </style:tab-stops>
      </style:paragraph-properties>
    </style:style>
    <style:style style:name="T68" style:parent-style-name="Domyślnaczcionkaakapitu" style:family="text">
      <style:text-properties style:font-name="Tahoma" style:font-name-complex="Tahoma" fo:font-size="9pt" style:font-size-asian="9pt" style:font-size-complex="9pt"/>
    </style:style>
    <style:style style:name="T69" style:parent-style-name="Hiperłącze" style:family="text">
      <style:text-properties style:font-name="Tahoma" style:font-name-complex="Tahoma" fo:font-size="9pt" style:font-size-asian="9pt" style:font-size-complex="9pt" style:language-asian="en" style:country-asian="US"/>
    </style:style>
    <style:style style:name="T70" style:parent-style-name="Domyślnaczcionkaakapitu" style:family="text">
      <style:text-properties style:font-name="Tahoma" style:font-name-complex="Tahoma" fo:font-size="9pt" style:font-size-asian="9pt" style:font-size-complex="9pt"/>
    </style:style>
    <style:style style:name="P71" style:parent-style-name="Spistreści1" style:family="paragraph">
      <style:paragraph-properties>
        <style:tab-stops>
          <style:tab-stop style:type="right" style:leader-style="dotted" style:leader-text="." style:position="6.293in"/>
        </style:tab-stops>
      </style:paragraph-properties>
    </style:style>
    <style:style style:name="T72" style:parent-style-name="Domyślnaczcionkaakapitu" style:family="text">
      <style:text-properties style:font-name="Tahoma" style:font-name-complex="Tahoma" fo:font-size="9pt" style:font-size-asian="9pt" style:font-size-complex="9pt"/>
    </style:style>
    <style:style style:name="T73" style:parent-style-name="Hiperłącze" style:family="text">
      <style:text-properties style:font-name="Tahoma" style:font-name-complex="Tahoma" fo:font-size="9pt" style:font-size-asian="9pt" style:font-size-complex="9pt" style:language-asian="en" style:country-asian="US"/>
    </style:style>
    <style:style style:name="T74" style:parent-style-name="Domyślnaczcionkaakapitu" style:family="text">
      <style:text-properties style:font-name="Tahoma" style:font-name-complex="Tahoma" fo:font-size="9pt" style:font-size-asian="9pt" style:font-size-complex="9pt"/>
    </style:style>
    <style:style style:name="P75" style:parent-style-name="Spistreści1" style:family="paragraph">
      <style:paragraph-properties>
        <style:tab-stops>
          <style:tab-stop style:type="right" style:leader-style="dotted" style:leader-text="." style:position="6.293in"/>
        </style:tab-stops>
      </style:paragraph-properties>
    </style:style>
    <style:style style:name="T76" style:parent-style-name="Domyślnaczcionkaakapitu" style:family="text">
      <style:text-properties style:font-name="Tahoma" style:font-name-complex="Tahoma" fo:font-size="9pt" style:font-size-asian="9pt" style:font-size-complex="9pt"/>
    </style:style>
    <style:style style:name="T77" style:parent-style-name="Hiperłącze" style:family="text">
      <style:text-properties style:font-name="Tahoma" style:font-name-complex="Tahoma" fo:font-size="9pt" style:font-size-asian="9pt" style:font-size-complex="9pt" style:language-asian="en" style:country-asian="US"/>
    </style:style>
    <style:style style:name="T78" style:parent-style-name="Hiperłącze" style:family="text">
      <style:text-properties style:font-name="Tahoma" style:font-name-complex="Tahoma" fo:font-size="9pt" style:font-size-asian="9pt" style:font-size-complex="9pt" style:language-asian="en" style:country-asian="US"/>
    </style:style>
    <style:style style:name="T79" style:parent-style-name="Domyślnaczcionkaakapitu" style:family="text">
      <style:text-properties style:font-name="Tahoma" style:font-name-complex="Tahoma" fo:font-size="9pt" style:font-size-asian="9pt" style:font-size-complex="9pt"/>
    </style:style>
    <style:style style:name="P80" style:parent-style-name="Spistreści1" style:family="paragraph">
      <style:paragraph-properties>
        <style:tab-stops>
          <style:tab-stop style:type="right" style:leader-style="dotted" style:leader-text="." style:position="6.293in"/>
        </style:tab-stops>
      </style:paragraph-properties>
    </style:style>
    <style:style style:name="T81" style:parent-style-name="Domyślnaczcionkaakapitu" style:family="text">
      <style:text-properties style:font-name="Tahoma" style:font-name-complex="Tahoma" fo:font-size="9pt" style:font-size-asian="9pt" style:font-size-complex="9pt"/>
    </style:style>
    <style:style style:name="T82" style:parent-style-name="Hiperłącze" style:family="text">
      <style:text-properties style:font-name="Tahoma" style:font-name-complex="Tahoma" fo:font-size="9pt" style:font-size-asian="9pt" style:font-size-complex="9pt" style:language-asian="en" style:country-asian="US"/>
    </style:style>
    <style:style style:name="T83" style:parent-style-name="Domyślnaczcionkaakapitu" style:family="text">
      <style:text-properties style:font-name="Tahoma" style:font-name-complex="Tahoma" fo:font-size="9pt" style:font-size-asian="9pt" style:font-size-complex="9pt"/>
    </style:style>
    <style:style style:name="P84" style:parent-style-name="Spistreści1" style:family="paragraph">
      <style:paragraph-properties>
        <style:tab-stops>
          <style:tab-stop style:type="right" style:leader-style="dotted" style:leader-text="." style:position="6.293in"/>
        </style:tab-stops>
      </style:paragraph-properties>
    </style:style>
    <style:style style:name="T85" style:parent-style-name="Domyślnaczcionkaakapitu" style:family="text">
      <style:text-properties style:font-name="Tahoma" style:font-name-complex="Tahoma" fo:font-size="9pt" style:font-size-asian="9pt" style:font-size-complex="9pt"/>
    </style:style>
    <style:style style:name="T86" style:parent-style-name="Hiperłącze" style:family="text">
      <style:text-properties style:font-name="Tahoma" style:font-name-complex="Tahoma" fo:font-size="9pt" style:font-size-asian="9pt" style:font-size-complex="9pt" style:language-asian="en" style:country-asian="US"/>
    </style:style>
    <style:style style:name="T87" style:parent-style-name="Hiperłącze"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size="9pt" style:font-size-asian="9pt" style:font-size-complex="9pt"/>
    </style:style>
    <style:style style:name="P89" style:parent-style-name="Spistreści1" style:family="paragraph">
      <style:paragraph-properties>
        <style:tab-stops>
          <style:tab-stop style:type="right" style:leader-style="dotted" style:leader-text="." style:position="6.293in"/>
        </style:tab-stops>
      </style:paragraph-properties>
    </style:style>
    <style:style style:name="T90" style:parent-style-name="Domyślnaczcionkaakapitu" style:family="text">
      <style:text-properties style:font-name="Tahoma" style:font-name-complex="Tahoma" fo:font-size="9pt" style:font-size-asian="9pt" style:font-size-complex="9pt"/>
    </style:style>
    <style:style style:name="T91" style:parent-style-name="Hiperłącze" style:family="text">
      <style:text-properties style:font-name="Tahoma" style:font-name-complex="Tahoma" fo:font-size="9pt" style:font-size-asian="9pt" style:font-size-complex="9pt"/>
    </style:style>
    <style:style style:name="T92" style:parent-style-name="Domyślnaczcionkaakapitu" style:family="text">
      <style:text-properties style:font-name="Tahoma" style:font-name-complex="Tahoma" fo:font-size="9pt" style:font-size-asian="9pt" style:font-size-complex="9pt"/>
    </style:style>
    <style:style style:name="P93" style:parent-style-name="Spistreści1" style:family="paragraph">
      <style:paragraph-properties>
        <style:tab-stops>
          <style:tab-stop style:type="right" style:leader-style="dotted" style:leader-text="." style:position="6.293in"/>
        </style:tab-stops>
      </style:paragraph-properties>
    </style:style>
    <style:style style:name="T94" style:parent-style-name="Domyślnaczcionkaakapitu" style:family="text">
      <style:text-properties style:font-name="Tahoma" style:font-name-complex="Tahoma" fo:font-size="9pt" style:font-size-asian="9pt" style:font-size-complex="9pt"/>
    </style:style>
    <style:style style:name="T95" style:parent-style-name="Hiperłącze" style:family="text">
      <style:text-properties style:font-name="Tahoma" style:font-name-complex="Tahoma" fo:font-size="9pt" style:font-size-asian="9pt" style:font-size-complex="9pt"/>
    </style:style>
    <style:style style:name="T96" style:parent-style-name="Domyślnaczcionkaakapitu" style:family="text">
      <style:text-properties style:font-name="Tahoma" style:font-name-complex="Tahoma" fo:font-size="9pt" style:font-size-asian="9pt" style:font-size-complex="9pt"/>
    </style:style>
    <style:style style:name="P97" style:parent-style-name="Spistreści1" style:family="paragraph">
      <style:paragraph-properties>
        <style:tab-stops>
          <style:tab-stop style:type="right" style:leader-style="dotted" style:leader-text="." style:position="6.293in"/>
        </style:tab-stops>
      </style:paragraph-properties>
    </style:style>
    <style:style style:name="T98" style:parent-style-name="Domyślnaczcionkaakapitu" style:family="text">
      <style:text-properties style:font-name="Tahoma" style:font-name-complex="Tahoma" fo:font-size="9pt" style:font-size-asian="9pt" style:font-size-complex="9pt"/>
    </style:style>
    <style:style style:name="T99" style:parent-style-name="Hiperłącze" style:family="text">
      <style:text-properties style:font-name="Tahoma" style:font-name-complex="Tahoma" fo:font-size="9pt" style:font-size-asian="9pt" style:font-size-complex="9pt"/>
    </style:style>
    <style:style style:name="T100" style:parent-style-name="Hiperłącze" style:family="text">
      <style:text-properties style:font-name="Tahoma" style:font-name-complex="Tahoma" fo:font-size="9pt" style:font-size-asian="9pt" style:font-size-complex="9pt"/>
    </style:style>
    <style:style style:name="T101" style:parent-style-name="Domyślnaczcionkaakapitu" style:family="text">
      <style:text-properties style:font-name="Tahoma" style:font-name-complex="Tahoma" fo:font-size="9pt" style:font-size-asian="9pt" style:font-size-complex="9pt"/>
    </style:style>
    <style:style style:name="P102" style:parent-style-name="Spistreści1" style:family="paragraph">
      <style:paragraph-properties>
        <style:tab-stops>
          <style:tab-stop style:type="right" style:leader-style="dotted" style:leader-text="." style:position="6.293in"/>
        </style:tab-stops>
      </style:paragraph-properties>
    </style:style>
    <style:style style:name="T103" style:parent-style-name="Domyślnaczcionkaakapitu" style:family="text">
      <style:text-properties style:font-name="Tahoma" style:font-name-complex="Tahoma" fo:font-size="9pt" style:font-size-asian="9pt" style:font-size-complex="9pt"/>
    </style:style>
    <style:style style:name="T104" style:parent-style-name="Hiperłącze" style:family="text">
      <style:text-properties style:font-name="Tahoma" style:font-name-complex="Tahoma" fo:font-size="9pt" style:font-size-asian="9pt" style:font-size-complex="9pt"/>
    </style:style>
    <style:style style:name="T105" style:parent-style-name="Domyślnaczcionkaakapitu" style:family="text">
      <style:text-properties style:font-name="Tahoma" style:font-name-complex="Tahoma" fo:font-size="9pt" style:font-size-asian="9pt" style:font-size-complex="9pt"/>
    </style:style>
    <style:style style:name="P106" style:parent-style-name="Spistreści1" style:family="paragraph">
      <style:paragraph-properties>
        <style:tab-stops>
          <style:tab-stop style:type="right" style:leader-style="dotted" style:leader-text="." style:position="6.293in"/>
        </style:tab-stops>
      </style:paragraph-properties>
    </style:style>
    <style:style style:name="T107" style:parent-style-name="Domyślnaczcionkaakapitu" style:family="text">
      <style:text-properties style:font-name="Tahoma" style:font-name-complex="Tahoma" fo:font-size="9pt" style:font-size-asian="9pt" style:font-size-complex="9pt"/>
    </style:style>
    <style:style style:name="T108" style:parent-style-name="Hiperłącze" style:family="text">
      <style:text-properties style:font-name="Tahoma" style:font-name-complex="Tahoma" fo:font-size="9pt" style:font-size-asian="9pt" style:font-size-complex="9pt"/>
    </style:style>
    <style:style style:name="T109" style:parent-style-name="Domyślnaczcionkaakapitu" style:family="text">
      <style:text-properties style:font-name="Tahoma" style:font-name-complex="Tahoma" fo:font-size="9pt" style:font-size-asian="9pt" style:font-size-complex="9pt"/>
    </style:style>
    <style:style style:name="P110" style:parent-style-name="Spistreści1" style:family="paragraph">
      <style:paragraph-properties>
        <style:tab-stops>
          <style:tab-stop style:type="right" style:leader-style="dotted" style:leader-text="." style:position="6.293in"/>
        </style:tab-stops>
      </style:paragraph-properties>
    </style:style>
    <style:style style:name="T111" style:parent-style-name="Domyślnaczcionkaakapitu" style:family="text">
      <style:text-properties style:font-name="Tahoma" style:font-name-complex="Tahoma" fo:font-size="9pt" style:font-size-asian="9pt" style:font-size-complex="9pt"/>
    </style:style>
    <style:style style:name="T112" style:parent-style-name="Hiperłącze" style:family="text">
      <style:text-properties style:font-name="Tahoma" style:font-name-complex="Tahoma" fo:font-size="9pt" style:font-size-asian="9pt" style:font-size-complex="9pt"/>
    </style:style>
    <style:style style:name="T113" style:parent-style-name="Domyślnaczcionkaakapitu" style:family="text">
      <style:text-properties style:font-name="Tahoma" style:font-name-complex="Tahoma" fo:font-size="9pt" style:font-size-asian="9pt" style:font-size-complex="9pt"/>
    </style:style>
    <style:style style:name="P114" style:parent-style-name="Spistreści1" style:family="paragraph">
      <style:paragraph-properties>
        <style:tab-stops>
          <style:tab-stop style:type="right" style:leader-style="dotted" style:leader-text="." style:position="6.293in"/>
        </style:tab-stops>
      </style:paragraph-properties>
    </style:style>
    <style:style style:name="T115" style:parent-style-name="Domyślnaczcionkaakapitu" style:family="text">
      <style:text-properties style:font-name="Tahoma" style:font-name-complex="Tahoma" fo:font-size="9pt" style:font-size-asian="9pt" style:font-size-complex="9pt"/>
    </style:style>
    <style:style style:name="T116" style:parent-style-name="Hiperłącze" style:family="text">
      <style:text-properties style:font-name="Tahoma" style:font-name-complex="Tahoma" fo:font-size="9pt" style:font-size-asian="9pt" style:font-size-complex="9pt"/>
    </style:style>
    <style:style style:name="T117" style:parent-style-name="Hiperłącze" style:family="text">
      <style:text-properties style:font-name="Tahoma" style:font-name-complex="Tahoma" fo:font-size="9pt" style:font-size-asian="9pt" style:font-size-complex="9pt"/>
    </style:style>
    <style:style style:name="T118" style:parent-style-name="Domyślnaczcionkaakapitu" style:family="text">
      <style:text-properties style:font-name="Tahoma" style:font-name-complex="Tahoma" fo:font-size="9pt" style:font-size-asian="9pt" style:font-size-complex="9pt"/>
    </style:style>
    <style:style style:name="P119" style:parent-style-name="Spistreści1" style:family="paragraph">
      <style:paragraph-properties>
        <style:tab-stops>
          <style:tab-stop style:type="right" style:leader-style="dotted" style:leader-text="." style:position="6.293in"/>
        </style:tab-stops>
      </style:paragraph-properties>
    </style:style>
    <style:style style:name="T120" style:parent-style-name="Domyślnaczcionkaakapitu" style:family="text">
      <style:text-properties style:font-name="Tahoma" style:font-name-complex="Tahoma" fo:font-size="9pt" style:font-size-asian="9pt" style:font-size-complex="9pt"/>
    </style:style>
    <style:style style:name="T121" style:parent-style-name="Hiperłącze" style:family="text">
      <style:text-properties style:font-name="Tahoma" style:font-name-complex="Tahoma" fo:font-size="9pt" style:font-size-asian="9pt" style:font-size-complex="9pt"/>
    </style:style>
    <style:style style:name="T122" style:parent-style-name="Domyślnaczcionkaakapitu" style:family="text">
      <style:text-properties style:font-name="Tahoma" style:font-name-complex="Tahoma" fo:font-size="9pt" style:font-size-asian="9pt" style:font-size-complex="9pt"/>
    </style:style>
    <style:style style:name="P123" style:parent-style-name="Spistreści1" style:family="paragraph">
      <style:paragraph-properties>
        <style:tab-stops>
          <style:tab-stop style:type="right" style:leader-style="dotted" style:leader-text="." style:position="6.293in"/>
        </style:tab-stops>
      </style:paragraph-properties>
    </style:style>
    <style:style style:name="T124" style:parent-style-name="Domyślnaczcionkaakapitu" style:family="text">
      <style:text-properties style:font-name="Tahoma" style:font-name-complex="Tahoma" fo:font-size="9pt" style:font-size-asian="9pt" style:font-size-complex="9pt"/>
    </style:style>
    <style:style style:name="T125" style:parent-style-name="Hiperłącze" style:family="text">
      <style:text-properties style:font-name="Tahoma" style:font-name-complex="Tahoma" fo:font-size="9pt" style:font-size-asian="9pt" style:font-size-complex="9pt"/>
    </style:style>
    <style:style style:name="T126" style:parent-style-name="Domyślnaczcionkaakapitu" style:family="text">
      <style:text-properties style:font-name="Tahoma" style:font-name-complex="Tahoma" fo:font-size="9pt" style:font-size-asian="9pt" style:font-size-complex="9pt"/>
    </style:style>
    <style:style style:name="P127" style:parent-style-name="Spistreści1" style:family="paragraph">
      <style:paragraph-properties>
        <style:tab-stops>
          <style:tab-stop style:type="right" style:leader-style="dotted" style:leader-text="." style:position="6.293in"/>
        </style:tab-stops>
      </style:paragraph-properties>
    </style:style>
    <style:style style:name="T128" style:parent-style-name="Domyślnaczcionkaakapitu" style:family="text">
      <style:text-properties style:font-name="Tahoma" style:font-name-complex="Tahoma" fo:font-size="9pt" style:font-size-asian="9pt" style:font-size-complex="9pt"/>
    </style:style>
    <style:style style:name="T129" style:parent-style-name="Hiperłącze" style:family="text">
      <style:text-properties style:font-name="Tahoma" style:font-name-complex="Tahoma" fo:font-size="9pt" style:font-size-asian="9pt" style:font-size-complex="9pt"/>
    </style:style>
    <style:style style:name="T130" style:parent-style-name="Domyślnaczcionkaakapitu" style:family="text">
      <style:text-properties style:font-name="Tahoma" style:font-name-complex="Tahoma" fo:font-size="9pt" style:font-size-asian="9pt" style:font-size-complex="9pt"/>
    </style:style>
    <style:style style:name="P131" style:parent-style-name="TYTUŁYPODPARAGRAFEM-IK" style:family="paragraph">
      <style:paragraph-properties fo:text-align="start" fo:margin-left="0.5in">
        <style:tab-stops/>
      </style:paragraph-properties>
    </style:style>
    <style:style style:name="P132" style:parent-style-name="Nagłówek2" style:family="paragraph">
      <style:paragraph-properties fo:break-before="column" fo:margin-left="0.25in">
        <style:tab-stops/>
      </style:paragraph-properties>
    </style:style>
    <style:style style:name="P133" style:parent-style-name="TYTUŁYPODPARAGRAFEM-IK" style:family="paragraph">
      <style:paragraph-properties fo:text-align="start" fo:margin-left="0.25in">
        <style:tab-stops/>
      </style:paragraph-properties>
    </style:style>
    <style:style style:name="P134" style:parent-style-name="PUNKTOWANIE-IK" style:list-style-name="LFO47" style:family="paragraph"/>
    <style:style style:name="T135" style:parent-style-name="Domyślnaczcionkaakapitu" style:family="text">
      <style:text-properties fo:font-style="italic" style:font-style-asian="italic" style:font-style-complex="italic"/>
    </style:style>
    <style:style style:name="T136" style:parent-style-name="Domyślnaczcionkaakapitu" style:family="text">
      <style:text-properties style:font-style-complex="italic"/>
    </style:style>
    <style:style style:name="T137" style:parent-style-name="Domyślnaczcionkaakapitu" style:family="text">
      <style:text-properties fo:font-style="italic" style:font-style-asian="italic" style:font-style-complex="italic"/>
    </style:style>
    <style:style style:name="P138" style:parent-style-name="Podpunkt" style:family="paragraph">
      <style:paragraph-properties fo:widows="0" fo:orphans="0" fo:margin-left="0.7875in" fo:text-indent="-0.3937in">
        <style:tab-stops/>
      </style:paragraph-properties>
      <style:text-properties style:font-name-complex="Tahoma" style:font-size-complex="10pt"/>
    </style:style>
    <style:style style:name="P13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40"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41"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42"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43" style:parent-style-name="Punkt" style:list-style-name="LFO47" style:family="paragraph">
      <style:paragraph-properties fo:widows="0" fo:orphans="0"/>
    </style:style>
    <style:style style:name="T144" style:parent-style-name="Domyślnaczcionkaakapitu" style:family="text">
      <style:text-properties style:font-name-complex="Tahoma" style:font-size-complex="10pt"/>
    </style:style>
    <style:style style:name="T145" style:parent-style-name="Domyślnaczcionkaakapitu" style:family="text">
      <style:text-properties style:font-name-complex="Tahoma" style:font-size-complex="10pt"/>
    </style:style>
    <style:style style:name="T146" style:parent-style-name="Domyślnaczcionkaakapitu" style:family="text">
      <style:text-properties style:font-name-complex="Tahoma" fo:font-style="italic" style:font-style-asian="italic" style:font-size-complex="10pt"/>
    </style:style>
    <style:style style:name="T147" style:parent-style-name="Domyślnaczcionkaakapitu" style:family="text">
      <style:text-properties style:font-name-complex="Tahoma" style:font-size-complex="10pt"/>
    </style:style>
    <style:style style:name="P14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4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50"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51"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52" style:parent-style-name="Punkt" style:list-style-name="LFO47" style:family="paragraph">
      <style:paragraph-properties fo:widows="0" fo:orphans="0"/>
      <style:text-properties style:font-name-complex="Tahoma" style:font-size-complex="10pt"/>
    </style:style>
    <style:style style:name="P153" style:parent-style-name="Punkt" style:list-style-name="LFO47" style:family="paragraph">
      <style:paragraph-properties fo:widows="0" fo:orphans="0"/>
      <style:text-properties style:font-name-complex="Tahoma" style:font-size-complex="10pt"/>
    </style:style>
    <style:style style:name="P154" style:parent-style-name="Punkt" style:list-style-name="LFO47" style:family="paragraph">
      <style:paragraph-properties fo:widows="0" fo:orphans="0"/>
      <style:text-properties style:font-name-complex="Tahoma" style:font-size-complex="10pt"/>
    </style:style>
    <style:style style:name="P155" style:parent-style-name="PODPUNKTY1-IK" style:list-style-name="LFO84" style:family="paragraph">
      <style:paragraph-properties fo:margin-left="0.7875in">
        <style:tab-stops/>
      </style:paragraph-properties>
    </style:style>
    <style:style style:name="P156" style:parent-style-name="PODPUNKTY1-IK" style:list-style-name="LFO84" style:family="paragraph">
      <style:paragraph-properties fo:margin-left="0.7875in">
        <style:tab-stops/>
      </style:paragraph-properties>
    </style:style>
    <style:style style:name="P157" style:parent-style-name="Podpunkt" style:family="paragraph">
      <style:paragraph-properties fo:widows="0" fo:orphans="0"/>
      <style:text-properties style:font-name-complex="Tahoma" fo:font-style="italic" style:font-style-asian="italic" style:font-style-complex="italic" style:font-size-complex="10pt"/>
    </style:style>
    <style:style style:name="P158" style:parent-style-name="Podpunkt" style:family="paragraph">
      <style:paragraph-properties fo:widows="0" fo:orphans="0" fo:margin-left="0.6895in">
        <style:tab-stops/>
      </style:paragraph-properties>
    </style:style>
    <style:style style:name="T159" style:parent-style-name="Domyślnaczcionkaakapitu" style:family="text">
      <style:text-properties style:font-name-complex="Tahoma" style:font-size-complex="10pt"/>
    </style:style>
    <style:style style:name="P160" style:parent-style-name="Podpunkt" style:family="paragraph">
      <style:paragraph-properties fo:widows="0" fo:orphans="0" fo:border="0.0069in solid #000000" fo:padding-top="0.0138in" fo:padding-left="0.0555in" fo:padding-bottom="0.0138in" fo:padding-right="0.0555in" style:shadow="none" fo:margin-left="0.6895in">
        <style:tab-stops/>
      </style:paragraph-properties>
    </style:style>
    <style:style style:name="T161" style:parent-style-name="Domyślnaczcionkaakapitu" style:family="text">
      <style:text-properties style:font-name-complex="Tahoma" style:font-size-complex="10pt"/>
    </style:style>
    <style:style style:name="T162" style:parent-style-name="Domyślnaczcionkaakapitu" style:family="text">
      <style:text-properties style:font-name-complex="Tahoma" style:font-size-complex="10pt"/>
    </style:style>
    <style:style style:name="T163" style:parent-style-name="Domyślnaczcionkaakapitu" style:family="text">
      <style:text-properties style:font-name-complex="Tahoma" style:font-style-complex="italic" style:font-size-complex="10pt"/>
    </style:style>
    <style:style style:name="P164" style:parent-style-name="Podpunkt" style:family="paragraph">
      <style:paragraph-properties fo:widows="0" fo:orphans="0" fo:margin-left="0.6895in">
        <style:tab-stops/>
      </style:paragraph-properties>
      <style:text-properties style:font-name-complex="Tahoma" fo:font-style="italic" style:font-style-asian="italic" style:font-style-complex="italic" style:font-size-complex="10pt"/>
    </style:style>
    <style:style style:name="P165" style:parent-style-name="Punkt" style:list-style-name="LFO47" style:family="paragraph">
      <style:paragraph-properties fo:widows="0" fo:orphans="0"/>
      <style:text-properties style:font-name-complex="Tahoma" style:font-size-complex="10pt"/>
    </style:style>
    <style:style style:name="P166" style:parent-style-name="Punkt" style:list-style-name="LFO47" style:family="paragraph">
      <style:paragraph-properties fo:widows="0" fo:orphans="0"/>
    </style:style>
    <style:style style:name="T167" style:parent-style-name="Domyślnaczcionkaakapitu" style:family="text">
      <style:text-properties style:font-name-complex="Tahoma" style:font-size-complex="10pt"/>
    </style:style>
    <style:style style:name="T168" style:parent-style-name="Domyślnaczcionkaakapitu" style:family="text">
      <style:text-properties style:font-name-complex="Tahoma" style:font-size-complex="10pt"/>
    </style:style>
    <style:style style:name="T169" style:parent-style-name="Domyślnaczcionkaakapitu" style:family="text">
      <style:text-properties style:font-name-asian="Helvetica"/>
    </style:style>
    <style:style style:name="P170" style:parent-style-name="Punkt" style:list-style-name="LFO47" style:family="paragraph">
      <style:paragraph-properties fo:widows="0" fo:orphans="0"/>
      <style:text-properties style:font-name-complex="Tahoma" style:font-size-complex="10pt"/>
    </style:style>
    <style:style style:name="P171" style:parent-style-name="Punkt" style:list-style-name="LFO47" style:family="paragraph">
      <style:paragraph-properties fo:widows="0" fo:orphans="0"/>
      <style:text-properties style:font-name-complex="Tahoma" style:font-size-complex="10pt"/>
    </style:style>
    <style:style style:name="P172" style:parent-style-name="Punkt" style:list-style-name="LFO47" style:family="paragraph">
      <style:paragraph-properties fo:widows="0" fo:orphans="0"/>
      <style:text-properties style:font-name-complex="Tahoma" style:font-size-complex="10pt"/>
    </style:style>
    <style:style style:name="P173" style:parent-style-name="PODPUNKTY1-IK" style:list-style-name="LFO84" style:family="paragraph">
      <style:paragraph-properties fo:margin-left="0.7875in">
        <style:tab-stops/>
      </style:paragraph-properties>
    </style:style>
    <style:style style:name="P174" style:parent-style-name="PODPUNKTY1-IK" style:list-style-name="LFO84" style:family="paragraph">
      <style:paragraph-properties fo:margin-left="0.7875in">
        <style:tab-stops/>
      </style:paragraph-properties>
    </style:style>
    <style:style style:name="P175" style:parent-style-name="PODPUNKTY1-IK" style:list-style-name="LFO84" style:family="paragraph">
      <style:paragraph-properties fo:margin-left="0.7875in">
        <style:tab-stops/>
      </style:paragraph-properties>
    </style:style>
    <style:style style:name="P176" style:parent-style-name="PODPUNKTY1-IK" style:list-style-name="LFO84" style:family="paragraph">
      <style:paragraph-properties fo:margin-bottom="0.0833in" fo:margin-left="0.7875in">
        <style:tab-stops/>
      </style:paragraph-properties>
    </style:style>
    <style:style style:name="P177" style:parent-style-name="Punkt" style:list-style-name="LFO47" style:family="paragraph">
      <style:paragraph-properties fo:widows="0" fo:orphans="0"/>
      <style:text-properties style:font-name-complex="Tahoma" style:font-size-complex="10pt"/>
    </style:style>
    <style:style style:name="P178" style:parent-style-name="Punkt" style:list-style-name="LFO47" style:family="paragraph">
      <style:paragraph-properties fo:widows="0" fo:orphans="0"/>
      <style:text-properties style:font-name-complex="Tahoma" style:font-size-complex="10pt"/>
    </style:style>
    <style:style style:name="P179" style:parent-style-name="Punkt" style:list-style-name="LFO47" style:family="paragraph">
      <style:paragraph-properties fo:widows="0" fo:orphans="0"/>
      <style:text-properties style:font-name-complex="Tahoma" style:font-size-complex="10pt"/>
    </style:style>
    <style:style style:name="P180" style:parent-style-name="Punkt" style:list-style-name="LFO47" style:family="paragraph">
      <style:paragraph-properties fo:widows="0" fo:orphans="0"/>
      <style:text-properties style:font-name-complex="Tahoma" style:font-size-complex="10pt"/>
    </style:style>
    <style:style style:name="P181" style:parent-style-name="Punkt" style:list-style-name="LFO47" style:family="paragraph">
      <style:paragraph-properties fo:widows="0" fo:orphans="0"/>
      <style:text-properties style:font-name-complex="Tahoma" style:font-size-complex="10pt"/>
    </style:style>
    <style:style style:name="P182"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83"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84"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185" style:parent-style-name="Domyślnaczcionkaakapitu" style:family="text">
      <style:text-properties style:font-name-complex="Tahoma" style:font-size-complex="10pt"/>
    </style:style>
    <style:style style:name="T186" style:parent-style-name="Domyślnaczcionkaakapitu" style:family="text">
      <style:text-properties style:font-name-complex="Tahoma" style:font-size-complex="10pt"/>
    </style:style>
    <style:style style:name="T187" style:parent-style-name="Domyślnaczcionkaakapitu" style:family="text">
      <style:text-properties style:font-name-complex="Tahoma" fo:font-style="italic" style:font-style-asian="italic" style:font-size-complex="10pt"/>
    </style:style>
    <style:style style:name="P188"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189" style:parent-style-name="Punkt" style:list-style-name="LFO47" style:family="paragraph">
      <style:paragraph-properties fo:widows="0" fo:orphans="0"/>
    </style:style>
    <style:style style:name="T190" style:parent-style-name="Domyślnaczcionkaakapitu" style:family="text">
      <style:text-properties style:font-name-complex="Tahoma" style:font-size-complex="10pt"/>
    </style:style>
    <style:style style:name="T191" style:parent-style-name="Domyślnaczcionkaakapitu" style:family="text">
      <style:text-properties style:font-name-complex="Tahoma"/>
    </style:style>
    <style:style style:name="T192" style:parent-style-name="Domyślnaczcionkaakapitu" style:family="text">
      <style:text-properties style:font-name-complex="Tahoma" style:font-size-complex="10pt"/>
    </style:style>
    <style:style style:name="T193" style:parent-style-name="Domyślnaczcionkaakapitu" style:family="text">
      <style:text-properties style:font-name-complex="Tahoma" style:font-size-complex="10pt"/>
    </style:style>
    <style:style style:name="P194" style:parent-style-name="Punkt" style:list-style-name="LFO47" style:family="paragraph">
      <style:paragraph-properties fo:widows="0" fo:orphans="0"/>
      <style:text-properties style:font-name-complex="Tahoma" style:font-size-complex="10pt"/>
    </style:style>
    <style:style style:name="P195" style:parent-style-name="Punkt" style:list-style-name="LFO47" style:family="paragraph">
      <style:paragraph-properties fo:widows="0" fo:orphans="0"/>
      <style:text-properties style:font-name-complex="Tahoma" style:font-size-complex="10pt"/>
    </style:style>
    <style:style style:name="P196" style:parent-style-name="Punkt" style:list-style-name="LFO47" style:family="paragraph">
      <style:paragraph-properties fo:widows="0" fo:orphans="0"/>
      <style:text-properties style:font-name-complex="Tahoma" style:font-size-complex="10pt"/>
    </style:style>
    <style:style style:name="P197" style:parent-style-name="Punkt" style:list-style-name="LFO47" style:family="paragraph">
      <style:paragraph-properties fo:widows="0" fo:orphans="0"/>
      <style:text-properties style:font-name-complex="Tahoma" style:font-size-complex="10pt"/>
    </style:style>
    <style:style style:name="P19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199" style:parent-style-name="Domyślnaczcionkaakapitu" style:family="text">
      <style:text-properties style:font-name-complex="Tahoma" style:font-size-complex="10pt"/>
    </style:style>
    <style:style style:name="T200" style:parent-style-name="Domyślnaczcionkaakapitu" style:family="text">
      <style:text-properties style:font-name-complex="Tahoma" style:font-size-complex="10pt"/>
    </style:style>
    <style:style style:name="T201" style:parent-style-name="Domyślnaczcionkaakapitu" style:family="text">
      <style:text-properties style:font-name-complex="Tahoma" style:font-size-complex="10pt"/>
    </style:style>
    <style:style style:name="T202" style:parent-style-name="Domyślnaczcionkaakapitu" style:family="text">
      <style:text-properties style:font-name-complex="Tahoma" fo:font-style="italic" style:font-style-asian="italic" style:font-size-complex="10pt"/>
    </style:style>
    <style:style style:name="T203" style:parent-style-name="Domyślnaczcionkaakapitu" style:family="text">
      <style:text-properties style:font-name-complex="Tahoma" fo:font-style="italic" style:font-style-asian="italic" style:font-size-complex="10pt"/>
    </style:style>
    <style:style style:name="P204" style:parent-style-name="Normalny" style:family="paragraph">
      <style:paragraph-properties fo:break-before="page"/>
    </style:style>
    <style:style style:name="P205" style:parent-style-name="Nagłówek2" style:list-style-name="LFO84" style:family="paragraph"/>
    <style:style style:name="P206" style:parent-style-name="Punkt" style:list-style-name="LFO10" style:family="paragraph">
      <style:text-properties style:font-name-complex="Tahoma" style:font-size-complex="10pt"/>
    </style:style>
    <style:style style:name="P207" style:parent-style-name="Podpunkt" style:list-style-name="LFO10" style:family="paragraph">
      <style:text-properties style:font-name-complex="Tahoma" style:font-size-complex="10pt"/>
    </style:style>
    <style:style style:name="P208" style:parent-style-name="Podpunkt" style:list-style-name="LFO10" style:family="paragraph">
      <style:text-properties style:font-name-complex="Tahoma" style:font-size-complex="10pt"/>
    </style:style>
    <style:style style:name="P209" style:parent-style-name="Podpunkt" style:list-style-name="LFO10" style:family="paragraph">
      <style:text-properties style:font-name-complex="Tahoma" style:font-size-complex="10pt"/>
    </style:style>
    <style:style style:name="P210" style:parent-style-name="Punkt" style:list-style-name="LFO10" style:family="paragraph">
      <style:text-properties style:font-name-complex="Tahoma" style:font-size-complex="10pt"/>
    </style:style>
    <style:style style:name="P211" style:parent-style-name="Punkt" style:list-style-name="LFO10" style:family="paragraph">
      <style:text-properties style:font-name-complex="Tahoma" style:font-size-complex="10pt"/>
    </style:style>
    <style:style style:name="P212" style:parent-style-name="Punkt" style:list-style-name="LFO10" style:family="paragraph">
      <style:text-properties style:font-name-complex="Tahoma" style:font-size-complex="10pt"/>
    </style:style>
    <style:style style:name="P213" style:parent-style-name="Punkt" style:list-style-name="LFO10" style:family="paragraph">
      <style:text-properties style:font-name-complex="Tahoma" style:font-size-complex="10pt"/>
    </style:style>
    <style:style style:name="P214" style:parent-style-name="Punkt" style:family="paragraph">
      <style:paragraph-properties fo:margin-left="0.3937in">
        <style:tab-stops/>
      </style:paragraph-properties>
      <style:text-properties style:font-name-complex="Tahoma" style:font-size-complex="10pt"/>
    </style:style>
    <style:style style:name="P215" style:parent-style-name="Podpunkt" style:list-style-name="LFO11" style:family="paragraph">
      <style:paragraph-properties fo:border="0.0069in solid #000000" fo:padding="0.0138in" style:shadow="none"/>
      <style:text-properties style:font-name-complex="Tahoma" style:font-size-complex="10pt"/>
    </style:style>
    <style:style style:name="P216" style:parent-style-name="Podpunkt" style:list-style-name="LFO11" style:family="paragraph">
      <style:paragraph-properties fo:border="0.0069in solid #000000" fo:padding="0.0138in" style:shadow="none"/>
      <style:text-properties style:font-name-complex="Tahoma" style:font-size-complex="10pt"/>
    </style:style>
    <style:style style:name="P217" style:parent-style-name="Podpunkt" style:list-style-name="LFO11" style:family="paragraph">
      <style:paragraph-properties fo:border="0.0069in solid #000000" fo:padding="0.0138in" style:shadow="none"/>
      <style:text-properties style:font-name-complex="Tahoma" style:font-size-complex="10pt"/>
    </style:style>
    <style:style style:name="P218" style:parent-style-name="Podpunkt" style:list-style-name="LFO11" style:family="paragraph">
      <style:paragraph-properties fo:border="0.0069in solid #000000" fo:padding="0.0138in" style:shadow="none"/>
      <style:text-properties style:font-name-complex="Tahoma" style:font-size-complex="10pt"/>
    </style:style>
    <style:style style:name="P219" style:parent-style-name="Podpunkt" style:list-style-name="LFO11" style:family="paragraph">
      <style:paragraph-properties fo:border="0.0069in solid #000000" fo:padding="0.0138in" style:shadow="none"/>
      <style:text-properties style:font-name-complex="Tahoma" style:font-size-complex="10pt"/>
    </style:style>
    <style:style style:name="P220" style:parent-style-name="Podpunkt" style:list-style-name="LFO11" style:family="paragraph">
      <style:paragraph-properties fo:border="0.0069in solid #000000" fo:padding="0.0138in" style:shadow="none"/>
      <style:text-properties style:font-name-complex="Tahoma" style:font-size-complex="10pt"/>
    </style:style>
    <style:style style:name="P221" style:parent-style-name="Podpunkt" style:list-style-name="LFO11" style:family="paragraph">
      <style:paragraph-properties fo:border="0.0069in solid #000000" fo:padding="0.0138in" style:shadow="none"/>
      <style:text-properties style:font-name-complex="Tahoma" style:font-size-complex="10pt"/>
    </style:style>
    <style:style style:name="P222" style:parent-style-name="Podpunkt" style:list-style-name="LFO11" style:family="paragraph">
      <style:paragraph-properties fo:border="0.0069in solid #000000" fo:padding="0.0138in" style:shadow="none"/>
      <style:text-properties style:font-name-complex="Tahoma" style:font-size-complex="10pt"/>
    </style:style>
    <style:style style:name="P223" style:parent-style-name="Punkt" style:list-style-name="LFO10" style:family="paragraph">
      <style:text-properties style:font-name-complex="Tahoma" style:font-size-complex="10pt"/>
    </style:style>
    <style:style style:name="P224" style:parent-style-name="Punkt" style:list-style-name="LFO10" style:family="paragraph">
      <style:text-properties style:font-name-complex="Tahoma" style:font-size-complex="10pt"/>
    </style:style>
    <style:style style:name="P225" style:parent-style-name="Punkt" style:family="paragraph">
      <style:paragraph-properties fo:margin-left="0.3937in">
        <style:tab-stops/>
      </style:paragraph-properties>
      <style:text-properties style:font-name-complex="Tahoma" style:font-size-complex="10pt"/>
    </style:style>
    <style:style style:name="P226" style:parent-style-name="Podpunkt" style:list-style-name="LFO1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27" style:parent-style-name="Podpunkt" style:list-style-name="LFO1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28" style:parent-style-name="Podpunkt" style:list-style-name="LFO1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29" style:parent-style-name="Punkt" style:list-style-name="LFO10" style:family="paragraph">
      <style:text-properties style:font-name-complex="Tahoma" style:font-size-complex="10pt"/>
    </style:style>
    <style:style style:name="P230" style:parent-style-name="Punkt" style:family="paragraph">
      <style:paragraph-properties fo:margin-left="0.3937in">
        <style:tab-stops/>
      </style:paragraph-properties>
      <style:text-properties style:font-name-complex="Tahoma" style:font-size-complex="10pt"/>
    </style:style>
    <style:style style:name="P231" style:parent-style-name="Podpunkt" style:list-style-name="LFO1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32" style:parent-style-name="Podpunkt" style:list-style-name="LFO13" style:family="paragraph">
      <style:paragraph-properties fo:border="0.0069in solid #000000" fo:padding-top="0.0138in" fo:padding-left="0.0555in" fo:padding-bottom="0.0138in" fo:padding-right="0.0555in" style:shadow="none"/>
    </style:style>
    <style:style style:name="T233" style:parent-style-name="Domyślnaczcionkaakapitu" style:family="text">
      <style:text-properties style:font-name-complex="Tahoma" style:font-size-complex="10pt"/>
    </style:style>
    <style:style style:name="T234" style:parent-style-name="Domyślnaczcionkaakapitu" style:family="text">
      <style:text-properties style:font-name-complex="Tahoma" style:font-size-complex="10pt"/>
    </style:style>
    <style:style style:name="P235" style:parent-style-name="Punkt" style:list-style-name="LFO10" style:family="paragraph"/>
    <style:style style:name="T236" style:parent-style-name="Domyślnaczcionkaakapitu" style:family="text">
      <style:text-properties style:font-name-complex="Tahoma" style:font-size-complex="10pt"/>
    </style:style>
    <style:style style:name="T237" style:parent-style-name="Domyślnaczcionkaakapitu" style:family="text">
      <style:text-properties style:font-name-complex="Tahoma" fo:font-style="italic" style:font-style-asian="italic" style:font-size-complex="10pt"/>
    </style:style>
    <style:style style:name="T238" style:parent-style-name="Domyślnaczcionkaakapitu" style:family="text">
      <style:text-properties style:font-name-complex="Tahoma" style:font-size-complex="10pt"/>
    </style:style>
    <style:style style:name="P239" style:parent-style-name="Normalny" style:family="paragraph">
      <style:paragraph-properties fo:break-before="page"/>
    </style:style>
    <style:style style:name="P240" style:parent-style-name="Nagłówek2" style:list-style-name="LFO103" style:family="paragraph"/>
    <style:style style:name="P241" style:parent-style-name="Punkt" style:list-style-name="LFO14" style:family="paragraph">
      <style:paragraph-properties fo:margin-left="0.3937in">
        <style:tab-stops>
          <style:tab-stop style:type="left" style:position="0.0986in"/>
        </style:tab-stops>
      </style:paragraph-properties>
      <style:text-properties style:font-name-complex="Tahoma" style:font-size-complex="10pt"/>
    </style:style>
    <style:style style:name="P242" style:parent-style-name="Punkt" style:list-style-name="LFO14" style:family="paragraph">
      <style:paragraph-properties fo:margin-left="0.3937in">
        <style:tab-stops>
          <style:tab-stop style:type="left" style:position="0.0986in"/>
        </style:tab-stops>
      </style:paragraph-properties>
      <style:text-properties style:font-name-complex="Tahoma" style:font-size-complex="10pt"/>
    </style:style>
    <style:style style:name="P243" style:parent-style-name="Punkt" style:family="paragraph">
      <style:paragraph-properties fo:margin-left="0.3937in">
        <style:tab-stops/>
      </style:paragraph-properties>
      <style:text-properties style:font-name-complex="Tahoma" style:font-size-complex="10pt"/>
    </style:style>
    <style:style style:name="P244" style:parent-style-name="Podpunkt" style:list-style-name="LFO15" style:family="paragraph">
      <style:paragraph-properties fo:border="0.0069in solid #000000" fo:padding-top="0.0138in" fo:padding-left="0.0555in" fo:padding-bottom="0.0138in" fo:padding-right="0.0555in" style:shadow="none"/>
    </style:style>
    <style:style style:name="T245" style:parent-style-name="Domyślnaczcionkaakapitu" style:family="text">
      <style:text-properties style:font-name-complex="Tahoma" style:font-size-complex="10pt"/>
    </style:style>
    <style:style style:name="P246" style:parent-style-name="Podpunkt" style:list-style-name="LFO15" style:family="paragraph">
      <style:paragraph-properties fo:border="0.0069in solid #000000" fo:padding-top="0.0138in" fo:padding-left="0.0555in" fo:padding-bottom="0.0138in" fo:padding-right="0.0555in" style:shadow="none"/>
    </style:style>
    <style:style style:name="T247" style:parent-style-name="Domyślnaczcionkaakapitu" style:family="text">
      <style:text-properties style:font-name-complex="Tahoma" style:font-size-complex="10pt"/>
    </style:style>
    <style:style style:name="P248" style:parent-style-name="Podpunkt" style:list-style-name="LFO15" style:family="paragraph">
      <style:paragraph-properties fo:border="0.0069in solid #000000" fo:padding-top="0.0138in" fo:padding-left="0.0555in" fo:padding-bottom="0.0138in" fo:padding-right="0.0555in" style:shadow="none"/>
    </style:style>
    <style:style style:name="T249" style:parent-style-name="Domyślnaczcionkaakapitu" style:family="text">
      <style:text-properties style:font-name-complex="Tahoma" style:font-size-complex="10pt"/>
    </style:style>
    <style:style style:name="P250" style:parent-style-name="Podpunkt" style:list-style-name="LFO15" style:family="paragraph">
      <style:paragraph-properties fo:border="0.0069in solid #000000" fo:padding-top="0.0138in" fo:padding-left="0.0555in" fo:padding-bottom="0.0138in" fo:padding-right="0.0555in" style:shadow="none"/>
    </style:style>
    <style:style style:name="T251" style:parent-style-name="Domyślnaczcionkaakapitu" style:family="text">
      <style:text-properties style:font-name-complex="Tahoma" style:font-size-complex="10pt"/>
    </style:style>
    <style:style style:name="T252" style:parent-style-name="Domyślnaczcionkaakapitu" style:family="text">
      <style:text-properties style:font-name-complex="Tahoma" style:font-size-complex="10pt"/>
    </style:style>
    <style:style style:name="P253" style:parent-style-name="Punkt" style:family="paragraph">
      <style:text-properties style:font-name-complex="Tahoma" style:font-size-complex="10pt"/>
    </style:style>
    <style:style style:name="P254"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255" style:parent-style-name="Punkt" style:list-style-name="LFO16" style:family="paragraph">
      <style:text-properties style:font-name-complex="Tahoma" style:font-size-complex="10pt"/>
    </style:style>
    <style:style style:name="P256"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257" style:parent-style-name="Punkt" style:list-style-name="LFO17" style:family="paragraph">
      <style:text-properties style:font-name-complex="Tahoma" style:font-size-complex="10pt"/>
    </style:style>
    <style:style style:name="P258" style:parent-style-name="Punkt" style:list-style-name="LFO1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259" style:parent-style-name="Normalny" style:family="paragraph">
      <style:text-properties style:font-name="Tahoma" style:font-name-complex="Tahoma" fo:font-weight="bold" style:font-weight-asian="bold" fo:font-size="10pt" style:font-size-asian="10pt" style:font-size-complex="10pt"/>
    </style:style>
    <style:style style:name="P260" style:parent-style-name="Normalny" style:family="paragraph">
      <style:paragraph-properties fo:break-before="page"/>
    </style:style>
    <style:style style:name="P261" style:parent-style-name="Punkt" style:list-style-name="LFO18" style:family="paragraph">
      <style:paragraph-properties fo:widows="0" fo:orphans="0"/>
      <style:text-properties style:font-name-complex="Tahoma" style:font-size-complex="10pt"/>
    </style:style>
    <style:style style:name="P262" style:parent-style-name="Punkt" style:list-style-name="LFO18" style:family="paragraph">
      <style:paragraph-properties fo:widows="0" fo:orphans="0"/>
      <style:text-properties style:font-name-complex="Tahoma" style:font-size-complex="10pt"/>
    </style:style>
    <style:style style:name="P263" style:parent-style-name="Punkt" style:list-style-name="LFO18" style:family="paragraph">
      <style:paragraph-properties fo:widows="0" fo:orphans="0"/>
      <style:text-properties style:font-name-complex="Tahoma" style:font-size-complex="10pt"/>
    </style:style>
    <style:style style:name="P264" style:parent-style-name="Punkt" style:list-style-name="LFO18"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265" style:parent-style-name="Punkt" style:list-style-name="LFO18" style:family="paragraph">
      <style:paragraph-properties fo:widows="0" fo:orphans="0" fo:border="0.0069in solid #000000" fo:padding-top="0.0138in" fo:padding-left="0.0555in" fo:padding-bottom="0.0138in" fo:padding-right="0.0555in" style:shadow="none"/>
    </style:style>
    <style:style style:name="T266" style:parent-style-name="Domyślnaczcionkaakapitu" style:family="text">
      <style:text-properties style:font-name-complex="Tahoma" style:font-size-complex="10pt"/>
    </style:style>
    <style:style style:name="T267" style:parent-style-name="Domyślnaczcionkaakapitu" style:family="text">
      <style:text-properties style:font-name-complex="Tahoma" style:font-size-complex="10pt"/>
    </style:style>
    <style:style style:name="T268" style:parent-style-name="Domyślnaczcionkaakapitu" style:family="text">
      <style:text-properties style:font-name-complex="Tahoma" fo:font-style="italic" style:font-style-asian="italic" style:font-style-complex="italic" style:font-size-complex="10pt"/>
    </style:style>
    <style:style style:name="P269" style:parent-style-name="Normalny" style:family="paragraph">
      <style:paragraph-properties fo:break-before="page"/>
    </style:style>
    <style:style style:name="P270" style:parent-style-name="Nagłówek2" style:list-style-name="LFO19" style:family="paragraph"/>
    <style:style style:name="P271" style:parent-style-name="Punkt" style:list-style-name="LFO20" style:family="paragraph">
      <style:paragraph-properties fo:widows="0" fo:orphans="0" fo:margin-left="0.3937in" fo:text-indent="-0.3937in">
        <style:tab-stops/>
      </style:paragraph-properties>
      <style:text-properties style:font-name-complex="Tahoma" style:font-size-complex="10pt"/>
    </style:style>
    <style:style style:name="P272"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273" style:parent-style-name="Domyślnaczcionkaakapitu" style:family="text">
      <style:text-properties style:font-name-complex="Tahoma" style:font-size-complex="10pt"/>
    </style:style>
    <style:style style:name="T274" style:parent-style-name="Domyślnaczcionkaakapitu" style:family="text">
      <style:text-properties style:font-name-complex="Tahoma" fo:font-style="italic" style:font-style-asian="italic" style:font-size-complex="10pt"/>
    </style:style>
    <style:style style:name="T275" style:parent-style-name="Domyślnaczcionkaakapitu" style:family="text">
      <style:text-properties style:font-name-complex="Tahoma" fo:font-style="italic" style:font-style-asian="italic" style:font-size-complex="10pt"/>
    </style:style>
    <style:style style:name="T276" style:parent-style-name="Domyślnaczcionkaakapitu" style:family="text">
      <style:text-properties style:font-name-complex="Tahoma" style:font-size-complex="10pt"/>
    </style:style>
    <style:style style:name="P277" style:parent-style-name="Punkt" style:list-style-name="LFO21" style:family="paragraph">
      <style:paragraph-properties fo:widows="0" fo:orphans="0" fo:margin-left="0.3937in" fo:text-indent="-0.3937in">
        <style:tab-stops/>
      </style:paragraph-properties>
    </style:style>
    <style:style style:name="T278" style:parent-style-name="Domyślnaczcionkaakapitu" style:family="text">
      <style:text-properties style:font-name-complex="Tahoma" style:font-size-complex="10pt"/>
    </style:style>
    <style:style style:name="T279" style:parent-style-name="Domyślnaczcionkaakapitu" style:family="text">
      <style:text-properties style:font-name-complex="Tahoma" style:font-size-complex="10pt"/>
    </style:style>
    <style:style style:name="T280" style:parent-style-name="Domyślnaczcionkaakapitu" style:family="text">
      <style:text-properties style:font-name-complex="Tahoma" style:font-size-complex="10pt"/>
    </style:style>
    <style:style style:name="T281" style:parent-style-name="Domyślnaczcionkaakapitu" style:family="text">
      <style:text-properties style:font-name-complex="Tahoma" style:font-size-complex="10pt"/>
    </style:style>
    <style:style style:name="T282" style:parent-style-name="Domyślnaczcionkaakapitu" style:family="text">
      <style:text-properties style:font-name-complex="Tahoma" fo:font-style="italic" style:font-style-asian="italic" style:font-size-complex="10pt"/>
    </style:style>
    <style:style style:name="T283" style:parent-style-name="Domyślnaczcionkaakapitu" style:family="text">
      <style:text-properties style:font-name-complex="Tahoma" style:font-size-complex="10pt"/>
    </style:style>
    <style:style style:name="T284" style:parent-style-name="Domyślnaczcionkaakapitu" style:family="text">
      <style:text-properties style:font-name-complex="Tahoma" fo:font-style="italic" style:font-style-asian="italic" style:font-size-complex="10pt"/>
    </style:style>
    <style:style style:name="T285" style:parent-style-name="Domyślnaczcionkaakapitu" style:family="text">
      <style:text-properties style:font-name-complex="Tahoma" fo:font-style="italic" style:font-style-asian="italic" style:font-size-complex="10pt"/>
    </style:style>
    <style:style style:name="T286" style:parent-style-name="Domyślnaczcionkaakapitu" style:family="text">
      <style:text-properties style:font-name-complex="Tahoma" style:font-size-complex="10pt"/>
    </style:style>
    <style:style style:name="P287" style:parent-style-name="Punkt" style:list-style-name="LFO21" style:family="paragraph">
      <style:paragraph-properties fo:widows="0" fo:orphans="0" fo:margin-left="0.3937in" fo:text-indent="-0.3937in">
        <style:tab-stops/>
      </style:paragraph-properties>
    </style:style>
    <style:style style:name="T288" style:parent-style-name="Domyślnaczcionkaakapitu" style:family="text">
      <style:text-properties style:font-name-complex="Tahoma" style:font-size-complex="10pt"/>
    </style:style>
    <style:style style:name="T289" style:parent-style-name="Domyślnaczcionkaakapitu" style:family="text">
      <style:text-properties style:font-name-complex="Tahoma" fo:font-style="italic" style:font-style-asian="italic" style:font-size-complex="10pt"/>
    </style:style>
    <style:style style:name="T290" style:parent-style-name="Domyślnaczcionkaakapitu" style:family="text">
      <style:text-properties style:font-name-complex="Tahoma" style:font-size-complex="10pt"/>
    </style:style>
    <style:style style:name="T291" style:parent-style-name="Domyślnaczcionkaakapitu" style:family="text">
      <style:text-properties style:font-name-complex="Tahoma" fo:font-style="italic" style:font-style-asian="italic" style:font-size-complex="10pt"/>
    </style:style>
    <style:style style:name="T292" style:parent-style-name="Domyślnaczcionkaakapitu" style:family="text">
      <style:text-properties style:font-name-complex="Tahoma" style:font-size-complex="10pt"/>
    </style:style>
    <style:style style:name="T293" style:parent-style-name="Domyślnaczcionkaakapitu" style:family="text">
      <style:text-properties style:font-name-complex="Tahoma" fo:font-style="italic" style:font-style-asian="italic" style:font-size-complex="10pt"/>
    </style:style>
    <style:style style:name="T294" style:parent-style-name="Domyślnaczcionkaakapitu" style:family="text">
      <style:text-properties style:font-name-complex="Tahoma" fo:font-style="italic" style:font-style-asian="italic" style:font-size-complex="10pt"/>
    </style:style>
    <style:style style:name="P295" style:parent-style-name="Punkt" style:list-style-name="LFO21" style:family="paragraph">
      <style:paragraph-properties fo:widows="0" fo:orphans="0" fo:margin-left="0.3937in" fo:text-indent="-0.3937in">
        <style:tab-stops/>
      </style:paragraph-properties>
      <style:text-properties style:font-name-complex="Tahoma" style:font-size-complex="10pt"/>
    </style:style>
    <style:style style:name="P296" style:parent-style-name="Punkt" style:list-style-name="LFO21" style:family="paragraph">
      <style:paragraph-properties fo:widows="0" fo:orphans="0" fo:margin-left="0.3937in" fo:text-indent="-0.3937in">
        <style:tab-stops/>
      </style:paragraph-properties>
      <style:text-properties style:font-name-complex="Tahoma" style:font-size-complex="10pt"/>
    </style:style>
    <style:style style:name="P297" style:parent-style-name="Punkt" style:list-style-name="LFO21" style:family="paragraph">
      <style:paragraph-properties fo:widows="0" fo:orphans="0" fo:margin-left="0.3937in" fo:text-indent="-0.3937in">
        <style:tab-stops/>
      </style:paragraph-properties>
    </style:style>
    <style:style style:name="T298" style:parent-style-name="Domyślnaczcionkaakapitu" style:family="text">
      <style:text-properties style:font-name-complex="Tahoma" style:font-size-complex="10pt"/>
    </style:style>
    <style:style style:name="T299" style:parent-style-name="Domyślnaczcionkaakapitu" style:family="text">
      <style:text-properties style:font-name-complex="Tahoma" style:font-size-complex="10pt"/>
    </style:style>
    <style:style style:name="T300" style:parent-style-name="Domyślnaczcionkaakapitu" style:family="text">
      <style:text-properties style:font-name-complex="Tahoma" fo:font-style="italic" style:font-style-asian="italic" style:font-size-complex="10pt"/>
    </style:style>
    <style:style style:name="T301" style:parent-style-name="Domyślnaczcionkaakapitu" style:family="text">
      <style:text-properties style:font-name-complex="Tahoma" fo:font-style="italic" style:font-style-asian="italic" style:font-size-complex="10pt"/>
    </style:style>
    <style:style style:name="T302" style:parent-style-name="Domyślnaczcionkaakapitu" style:family="text">
      <style:text-properties style:font-name-complex="Tahoma" style:font-size-complex="10pt"/>
    </style:style>
    <style:style style:name="T303" style:parent-style-name="Domyślnaczcionkaakapitu" style:family="text">
      <style:text-properties style:font-name-complex="Tahoma" style:font-size-complex="10pt"/>
    </style:style>
    <style:style style:name="P304" style:parent-style-name="Punkt" style:list-style-name="LFO21" style:family="paragraph">
      <style:paragraph-properties fo:widows="0" fo:orphans="0" fo:margin-left="0.3937in" fo:text-indent="-0.3937in">
        <style:tab-stops/>
      </style:paragraph-properties>
      <style:text-properties style:font-name-complex="Tahoma" style:font-size-complex="10pt"/>
    </style:style>
    <style:style style:name="P305" style:parent-style-name="Nagłówek2" style:list-style-name="LFO18" style:family="paragraph"/>
    <style:style style:name="P306" style:parent-style-name="Punkt" style:list-style-name="LFO22" style:family="paragraph">
      <style:paragraph-properties fo:widows="0" fo:orphans="0"/>
      <style:text-properties style:font-name-complex="Tahoma" style:font-size-complex="10pt"/>
    </style:style>
    <style:style style:name="P307" style:parent-style-name="Punkt" style:list-style-name="LFO22" style:family="paragraph">
      <style:paragraph-properties fo:widows="0" fo:orphans="0"/>
      <style:text-properties style:font-name-complex="Tahoma" style:font-size-complex="10pt"/>
    </style:style>
    <style:style style:name="P308" style:parent-style-name="Punkt" style:list-style-name="LFO22" style:family="paragraph">
      <style:paragraph-properties fo:widows="0" fo:orphans="0" fo:border="0.0069in solid #000000" fo:padding-top="0.0138in" fo:padding-left="0.0555in" fo:padding-bottom="0.0138in" fo:padding-right="0.0555in" style:shadow="none"/>
    </style:style>
    <style:style style:name="T309" style:parent-style-name="Domyślnaczcionkaakapitu" style:family="text">
      <style:text-properties style:font-name-complex="Tahoma" style:font-size-complex="10pt"/>
    </style:style>
    <style:style style:name="T310" style:parent-style-name="Domyślnaczcionkaakapitu" style:family="text">
      <style:text-properties style:font-name-complex="Tahoma" fo:font-style="italic" style:font-style-asian="italic" style:font-size-complex="10pt"/>
    </style:style>
    <style:style style:name="T311" style:parent-style-name="Domyślnaczcionkaakapitu" style:family="text">
      <style:text-properties style:font-name-complex="Tahoma" style:font-size-complex="10pt"/>
    </style:style>
    <style:style style:name="T312" style:parent-style-name="Domyślnaczcionkaakapitu" style:family="text">
      <style:text-properties style:font-name-complex="Tahoma" style:font-size-complex="10pt"/>
    </style:style>
    <style:style style:name="P313" style:parent-style-name="Normalny" style:family="paragraph">
      <style:text-properties style:font-name="Tahoma" style:font-name-complex="Tahoma" fo:font-weight="bold" style:font-weight-asian="bold" fo:font-style="italic" style:font-style-asian="italic" fo:font-size="10pt" style:font-size-asian="10pt" style:font-size-complex="10pt"/>
    </style:style>
    <style:style style:name="P314" style:parent-style-name="Normalny" style:family="paragraph">
      <style:paragraph-properties fo:break-before="column"/>
    </style:style>
    <style:style style:name="P315" style:parent-style-name="Punkt" style:list-style-name="LFO23" style:family="paragraph">
      <style:paragraph-properties fo:border="0.0069in solid #000000" fo:padding-top="0.0138in" fo:padding-left="0.0555in" fo:padding-bottom="0.0138in" fo:padding-right="0.0555in" style:shadow="none" fo:line-height="115%"/>
    </style:style>
    <style:style style:name="T316" style:parent-style-name="Domyślnaczcionkaakapitu" style:family="text">
      <style:text-properties style:font-name-complex="Tahoma" style:font-size-complex="10pt"/>
    </style:style>
    <style:style style:name="T317" style:parent-style-name="Domyślnaczcionkaakapitu" style:family="text">
      <style:text-properties style:font-name-complex="Tahoma" style:font-size-complex="10pt"/>
    </style:style>
    <style:style style:name="T318" style:parent-style-name="Domyślnaczcionkaakapitu" style:family="text">
      <style:text-properties style:font-name-complex="Tahoma" style:font-size-complex="10pt"/>
    </style:style>
    <style:style style:name="T319" style:parent-style-name="Domyślnaczcionkaakapitu" style:family="text">
      <style:text-properties style:font-name-complex="Tahoma" style:font-size-complex="10pt"/>
    </style:style>
    <style:style style:name="T320" style:parent-style-name="Domyślnaczcionkaakapitu" style:family="text">
      <style:text-properties style:font-name-complex="Tahoma" fo:font-style="italic" style:font-style-asian="italic" style:font-size-complex="10pt"/>
    </style:style>
    <style:style style:name="P321" style:parent-style-name="Punkt" style:list-style-name="LFO23" style:family="paragraph">
      <style:paragraph-properties fo:line-height="115%"/>
    </style:style>
    <style:style style:name="T322" style:parent-style-name="Domyślnaczcionkaakapitu" style:family="text">
      <style:text-properties style:font-name-complex="Tahoma" style:font-size-complex="10pt"/>
    </style:style>
    <style:style style:name="T323" style:parent-style-name="Domyślnaczcionkaakapitu" style:family="text">
      <style:text-properties style:font-name-complex="Tahoma" fo:font-style="italic" style:font-style-asian="italic" style:font-size-complex="10pt"/>
    </style:style>
    <style:style style:name="T324" style:parent-style-name="Domyślnaczcionkaakapitu" style:family="text">
      <style:text-properties style:font-name-complex="Tahoma" style:font-size-complex="10pt"/>
    </style:style>
    <style:style style:name="P325" style:parent-style-name="Punkt" style:list-style-name="LFO23" style:family="paragraph">
      <style:paragraph-properties fo:line-height="115%"/>
    </style:style>
    <style:style style:name="T326" style:parent-style-name="Domyślnaczcionkaakapitu" style:family="text">
      <style:text-properties style:font-name-complex="Tahoma" style:font-size-complex="10pt"/>
    </style:style>
    <style:style style:name="T327" style:parent-style-name="Domyślnaczcionkaakapitu" style:family="text">
      <style:text-properties style:font-name-complex="Tahoma" style:font-size-complex="10pt"/>
    </style:style>
    <style:style style:name="T328" style:parent-style-name="Domyślnaczcionkaakapitu" style:family="text">
      <style:text-properties style:font-name-complex="Tahoma" fo:font-style="italic" style:font-style-asian="italic" style:font-size-complex="10pt"/>
    </style:style>
    <style:style style:name="T329" style:parent-style-name="Domyślnaczcionkaakapitu" style:family="text">
      <style:text-properties style:font-name-complex="Tahoma" style:font-size-complex="10pt"/>
    </style:style>
    <style:style style:name="P330" style:parent-style-name="Punkt" style:list-style-name="LFO23" style:family="paragraph">
      <style:paragraph-properties fo:line-height="115%"/>
      <style:text-properties style:font-name-complex="Tahoma" style:font-size-complex="10pt"/>
    </style:style>
    <style:style style:name="P331" style:parent-style-name="Punkt" style:list-style-name="LFO23" style:family="paragraph">
      <style:paragraph-properties fo:line-height="115%"/>
      <style:text-properties style:font-name-complex="Tahoma" style:font-size-complex="10pt"/>
    </style:style>
    <style:style style:name="P332" style:parent-style-name="Punkt" style:list-style-name="LFO23" style:family="paragraph">
      <style:paragraph-properties fo:border="0.0069in solid #000000" fo:padding-top="0.0138in" fo:padding-left="0.0555in" fo:padding-bottom="0.0138in" fo:padding-right="0.0555in" style:shadow="none" fo:line-height="115%"/>
    </style:style>
    <style:style style:name="T333" style:parent-style-name="Domyślnaczcionkaakapitu" style:family="text">
      <style:text-properties style:font-name-complex="Tahoma" style:font-size-complex="10pt"/>
    </style:style>
    <style:style style:name="T334" style:parent-style-name="Domyślnaczcionkaakapitu" style:family="text">
      <style:text-properties style:font-name-complex="Tahoma" fo:font-style="italic" style:font-style-asian="italic" style:font-size-complex="10pt"/>
    </style:style>
    <style:style style:name="T335" style:parent-style-name="Domyślnaczcionkaakapitu" style:family="text">
      <style:text-properties style:font-name-complex="Tahoma" fo:font-style="italic" style:font-style-asian="italic" style:font-size-complex="10pt"/>
    </style:style>
    <style:style style:name="T336" style:parent-style-name="Domyślnaczcionkaakapitu" style:family="text">
      <style:text-properties style:font-name-complex="Tahoma" style:font-size-complex="10pt"/>
    </style:style>
    <style:style style:name="T337" style:parent-style-name="Domyślnaczcionkaakapitu" style:family="text">
      <style:text-properties style:font-name-complex="Tahoma" style:font-size-complex="10pt"/>
    </style:style>
    <style:style style:name="P338" style:parent-style-name="Podpunkt" style:list-style-name="LFO24"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339" style:parent-style-name="Podpunkt" style:list-style-name="LFO24"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340" style:parent-style-name="Punkt" style:list-style-name="LFO23" style:family="paragraph">
      <style:paragraph-properties fo:line-height="115%"/>
      <style:text-properties style:font-name-complex="Tahoma" style:font-size-complex="10pt"/>
    </style:style>
    <style:style style:name="P341" style:parent-style-name="Punkt" style:list-style-name="LFO23" style:family="paragraph">
      <style:paragraph-properties fo:line-height="115%"/>
      <style:text-properties style:font-name-complex="Tahoma" style:font-size-complex="10pt"/>
    </style:style>
    <style:style style:name="P342" style:parent-style-name="Punkt" style:list-style-name="LFO23" style:family="paragraph">
      <style:paragraph-properties fo:line-height="115%"/>
      <style:text-properties style:font-name-complex="Tahoma" style:font-size-complex="10pt"/>
    </style:style>
    <style:style style:name="P343" style:parent-style-name="Punkt" style:family="paragraph">
      <style:paragraph-properties fo:border="0.0069in solid #000000" fo:padding-top="0.0138in" fo:padding-left="0.0555in" fo:padding-bottom="0.0138in" fo:padding-right="0.0555in" style:shadow="none" fo:line-height="115%" fo:margin-left="0.3937in">
        <style:tab-stops/>
      </style:paragraph-properties>
    </style:style>
    <style:style style:name="T344" style:parent-style-name="Domyślnaczcionkaakapitu" style:family="text">
      <style:text-properties style:font-name-complex="Tahoma" style:font-size-complex="10pt"/>
    </style:style>
    <style:style style:name="T345" style:parent-style-name="Domyślnaczcionkaakapitu" style:family="text">
      <style:text-properties style:font-name-complex="Tahoma" fo:font-style="italic" style:font-style-asian="italic" style:font-size-complex="10pt"/>
    </style:style>
    <style:style style:name="T346" style:parent-style-name="Domyślnaczcionkaakapitu" style:family="text">
      <style:text-properties style:font-name-complex="Tahoma" fo:font-style="italic" style:font-style-asian="italic" style:font-size-complex="10pt"/>
    </style:style>
    <style:style style:name="T347" style:parent-style-name="Domyślnaczcionkaakapitu" style:family="text">
      <style:text-properties style:font-name-complex="Tahoma" style:font-size-complex="10pt"/>
    </style:style>
    <style:style style:name="P348" style:parent-style-name="Punkt" style:list-style-name="LFO23" style:family="paragraph">
      <style:paragraph-properties fo:border="0.0069in solid #000000" fo:padding-top="0.0138in" fo:padding-left="0.0555in" fo:padding-bottom="0.0138in" fo:padding-right="0.0555in" style:shadow="none" fo:line-height="115%"/>
    </style:style>
    <style:style style:name="T349" style:parent-style-name="Domyślnaczcionkaakapitu" style:family="text">
      <style:text-properties style:font-name-complex="Tahoma" style:font-size-complex="10pt"/>
    </style:style>
    <style:style style:name="T350" style:parent-style-name="Domyślnaczcionkaakapitu" style:family="text">
      <style:text-properties style:font-name-complex="Tahoma" style:font-size-complex="10pt"/>
    </style:style>
    <style:style style:name="T351" style:parent-style-name="Domyślnaczcionkaakapitu" style:family="text">
      <style:text-properties style:font-name-complex="Tahoma" fo:font-style="italic" style:font-style-asian="italic" style:font-size-complex="10pt"/>
    </style:style>
    <style:style style:name="T352" style:parent-style-name="Domyślnaczcionkaakapitu" style:family="text">
      <style:text-properties style:font-name-complex="Tahoma" style:font-size-complex="10pt"/>
    </style:style>
    <style:style style:name="T353" style:parent-style-name="Domyślnaczcionkaakapitu" style:family="text">
      <style:text-properties style:font-name-complex="Tahoma" fo:font-style="italic" style:font-style-asian="italic" style:font-size-complex="10pt"/>
    </style:style>
    <style:style style:name="T354" style:parent-style-name="Domyślnaczcionkaakapitu" style:family="text">
      <style:text-properties style:font-name-complex="Tahoma" style:font-size-complex="10pt"/>
    </style:style>
    <style:style style:name="P355" style:parent-style-name="Punkt" style:list-style-name="LFO23"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356" style:parent-style-name="Punkt" style:list-style-name="LFO23"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357" style:parent-style-name="Podpunkt" style:list-style-name="LFO25"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358" style:parent-style-name="Podpunkt" style:list-style-name="LFO25"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359" style:parent-style-name="Punkt" style:list-style-name="LFO2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60" style:parent-style-name="Punkt" style:list-style-name="LFO2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61" style:parent-style-name="Punkt" style:list-style-name="LFO23" style:family="paragraph">
      <style:text-properties style:font-name-complex="Tahoma" style:font-size-complex="10pt"/>
    </style:style>
    <style:style style:name="P362"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363" style:parent-style-name="Punkt" style:list-style-name="LFO26" style:family="paragraph">
      <style:text-properties style:font-name-complex="Tahoma" style:font-size-complex="10pt"/>
    </style:style>
    <style:style style:name="P364" style:parent-style-name="Punkt" style:list-style-name="LFO27"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65" style:parent-style-name="Punkt" style:list-style-name="LFO28" style:family="paragraph">
      <style:text-properties style:font-name-complex="Tahoma" style:font-size-complex="10pt"/>
    </style:style>
    <style:style style:name="P366" style:parent-style-name="Podpunkt" style:list-style-name="LFO29" style:family="paragraph"/>
    <style:style style:name="T367" style:parent-style-name="Domyślnaczcionkaakapitu" style:family="text">
      <style:text-properties style:font-name-complex="Tahoma" fo:font-style="italic" style:font-style-asian="italic" style:font-size-complex="10pt"/>
    </style:style>
    <style:style style:name="T368" style:parent-style-name="Domyślnaczcionkaakapitu" style:family="text">
      <style:text-properties style:font-name-complex="Tahoma" style:font-size-complex="10pt"/>
    </style:style>
    <style:style style:name="P369" style:parent-style-name="Podpunkt" style:list-style-name="LFO29" style:family="paragraph"/>
    <style:style style:name="T370" style:parent-style-name="Domyślnaczcionkaakapitu" style:family="text">
      <style:text-properties style:font-name-complex="Tahoma" fo:font-style="italic" style:font-style-asian="italic" style:font-size-complex="10pt"/>
    </style:style>
    <style:style style:name="T371" style:parent-style-name="Domyślnaczcionkaakapitu" style:family="text">
      <style:text-properties style:font-name-complex="Tahoma" style:font-size-complex="10pt"/>
    </style:style>
    <style:style style:name="P372" style:parent-style-name="Podpunkt" style:list-style-name="LFO29" style:family="paragraph"/>
    <style:style style:name="T373" style:parent-style-name="Domyślnaczcionkaakapitu" style:family="text">
      <style:text-properties style:font-name-complex="Tahoma" fo:font-style="italic" style:font-style-asian="italic" style:font-size-complex="10pt"/>
    </style:style>
    <style:style style:name="T374" style:parent-style-name="Domyślnaczcionkaakapitu" style:family="text">
      <style:text-properties style:font-name-complex="Tahoma" style:font-size-complex="10pt"/>
    </style:style>
    <style:style style:name="P375" style:parent-style-name="Punkt" style:list-style-name="LFO28" style:family="paragraph"/>
    <style:style style:name="T376" style:parent-style-name="Domyślnaczcionkaakapitu" style:family="text">
      <style:text-properties style:font-name-complex="Tahoma" style:font-size-complex="10pt"/>
    </style:style>
    <style:style style:name="T377" style:parent-style-name="Domyślnaczcionkaakapitu" style:family="text">
      <style:text-properties style:font-name-complex="Tahoma" style:font-size-complex="10pt"/>
    </style:style>
    <style:style style:name="T378" style:parent-style-name="Domyślnaczcionkaakapitu" style:family="text">
      <style:text-properties style:font-name-complex="Tahoma" fo:font-style="italic" style:font-style-asian="italic" style:font-size-complex="10pt"/>
    </style:style>
    <style:style style:name="T379" style:parent-style-name="Domyślnaczcionkaakapitu" style:family="text">
      <style:text-properties style:font-name-complex="Tahoma" fo:font-style="italic" style:font-style-asian="italic" style:font-size-complex="10pt"/>
    </style:style>
    <style:style style:name="T380" style:parent-style-name="Domyślnaczcionkaakapitu" style:family="text">
      <style:text-properties style:font-name-complex="Tahoma" style:font-size-complex="10pt"/>
    </style:style>
    <style:style style:name="P381" style:parent-style-name="Punkt" style:list-style-name="LFO28" style:family="paragraph"/>
    <style:style style:name="T382" style:parent-style-name="Domyślnaczcionkaakapitu" style:family="text">
      <style:text-properties style:font-name-complex="Tahoma" style:font-size-complex="10pt"/>
    </style:style>
    <style:style style:name="T383" style:parent-style-name="Domyślnaczcionkaakapitu" style:family="text">
      <style:text-properties style:font-name-complex="Tahoma" style:font-size-complex="10pt"/>
    </style:style>
    <style:style style:name="T384" style:parent-style-name="Domyślnaczcionkaakapitu" style:family="text">
      <style:text-properties style:font-name-complex="Tahoma" fo:font-style="italic" style:font-style-asian="italic" style:font-size-complex="10pt"/>
    </style:style>
    <style:style style:name="T385" style:parent-style-name="Domyślnaczcionkaakapitu" style:family="text">
      <style:text-properties style:font-name-complex="Tahoma" fo:font-style="italic" style:font-style-asian="italic" style:font-size-complex="10pt"/>
    </style:style>
    <style:style style:name="T386" style:parent-style-name="Domyślnaczcionkaakapitu" style:family="text">
      <style:text-properties style:font-name-complex="Tahoma" style:font-size-complex="10pt"/>
    </style:style>
    <style:style style:name="P387" style:parent-style-name="Punkt" style:list-style-name="LFO28" style:family="paragraph">
      <style:paragraph-properties fo:border="0.0069in solid #000000" fo:padding-top="0.0138in" fo:padding-left="0.0555in" fo:padding-bottom="0.0138in" fo:padding-right="0.0555in" style:shadow="none"/>
    </style:style>
    <style:style style:name="T388" style:parent-style-name="Domyślnaczcionkaakapitu" style:family="text">
      <style:text-properties style:font-name-complex="Tahoma" style:font-size-complex="10pt"/>
    </style:style>
    <style:style style:name="T389" style:parent-style-name="Domyślnaczcionkaakapitu" style:family="text">
      <style:text-properties style:font-name-complex="Tahoma" fo:font-style="italic" style:font-style-asian="italic" style:font-style-complex="italic" style:font-size-complex="10pt"/>
    </style:style>
    <style:style style:name="T390" style:parent-style-name="Domyślnaczcionkaakapitu" style:family="text">
      <style:text-properties style:font-name-complex="Tahoma" fo:font-style="italic" style:font-style-asian="italic" style:font-style-complex="italic" style:font-size-complex="10pt"/>
    </style:style>
    <style:style style:name="T391" style:parent-style-name="Domyślnaczcionkaakapitu" style:family="text">
      <style:text-properties style:font-name-complex="Tahoma" fo:font-style="italic" style:font-style-asian="italic" style:font-style-complex="italic" style:font-size-complex="10pt"/>
    </style:style>
    <style:style style:name="T392" style:parent-style-name="Domyślnaczcionkaakapitu" style:family="text">
      <style:text-properties style:font-name-complex="Tahoma" fo:font-style="italic" style:font-style-asian="italic" style:font-style-complex="italic" style:font-size-complex="10pt"/>
    </style:style>
    <style:style style:name="T393" style:parent-style-name="Domyślnaczcionkaakapitu" style:family="text">
      <style:text-properties style:font-name-complex="Tahoma" style:font-size-complex="10pt"/>
    </style:style>
    <style:style style:name="T394" style:parent-style-name="Domyślnaczcionkaakapitu" style:family="text">
      <style:text-properties style:font-name-complex="Tahoma" style:font-size-complex="10pt"/>
    </style:style>
    <style:style style:name="T395" style:parent-style-name="Domyślnaczcionkaakapitu" style:family="text">
      <style:text-properties style:font-name-complex="Tahoma" style:font-size-complex="10pt"/>
    </style:style>
    <style:style style:name="P396" style:parent-style-name="Punkt" style:list-style-name="LFO28" style:family="paragraph">
      <style:text-properties style:font-name-complex="Tahoma" style:font-size-complex="10pt"/>
    </style:style>
    <style:style style:name="P397" style:parent-style-name="Punkt" style:list-style-name="LFO28" style:family="paragraph"/>
    <style:style style:name="T398" style:parent-style-name="Domyślnaczcionkaakapitu" style:family="text">
      <style:text-properties style:font-name-complex="Tahoma" style:font-size-complex="10pt"/>
    </style:style>
    <style:style style:name="T399" style:parent-style-name="Domyślnaczcionkaakapitu" style:family="text">
      <style:text-properties style:font-name-complex="Tahoma" fo:font-style="italic" style:font-style-asian="italic" style:font-style-complex="italic" style:font-size-complex="10pt"/>
    </style:style>
    <style:style style:name="T400" style:parent-style-name="Domyślnaczcionkaakapitu" style:family="text">
      <style:text-properties style:font-name-complex="Tahoma" fo:font-style="italic" style:font-style-asian="italic" style:font-style-complex="italic" style:font-size-complex="10pt"/>
    </style:style>
    <style:style style:name="T401" style:parent-style-name="Domyślnaczcionkaakapitu" style:family="text">
      <style:text-properties style:font-name-complex="Tahoma" fo:font-style="italic" style:font-style-asian="italic" style:font-style-complex="italic" style:font-size-complex="10pt"/>
    </style:style>
    <style:style style:name="T402" style:parent-style-name="Domyślnaczcionkaakapitu" style:family="text">
      <style:text-properties style:font-name-complex="Tahoma" fo:font-style="italic" style:font-style-asian="italic" style:font-style-complex="italic" style:font-size-complex="10pt"/>
    </style:style>
    <style:style style:name="T403" style:parent-style-name="Domyślnaczcionkaakapitu" style:family="text">
      <style:text-properties style:font-name-complex="Tahoma" fo:font-style="italic" style:font-style-asian="italic" style:font-style-complex="italic" style:font-size-complex="10pt"/>
    </style:style>
    <style:style style:name="T404" style:parent-style-name="Domyślnaczcionkaakapitu" style:family="text">
      <style:text-properties style:font-name-complex="Tahoma" fo:font-style="italic" style:font-style-asian="italic" style:font-style-complex="italic" style:font-size-complex="10pt"/>
    </style:style>
    <style:style style:name="T405" style:parent-style-name="Domyślnaczcionkaakapitu" style:family="text">
      <style:text-properties style:font-name-complex="Tahoma" style:font-size-complex="10pt"/>
    </style:style>
    <style:style style:name="T406" style:parent-style-name="Domyślnaczcionkaakapitu" style:family="text">
      <style:text-properties style:font-name-complex="Tahoma" style:font-size-complex="10pt"/>
    </style:style>
    <style:style style:name="T407" style:parent-style-name="Domyślnaczcionkaakapitu" style:family="text">
      <style:text-properties style:font-name-complex="Tahoma" style:font-size-complex="10pt"/>
    </style:style>
    <style:style style:name="T408" style:parent-style-name="Domyślnaczcionkaakapitu" style:family="text">
      <style:text-properties style:font-name-complex="Tahoma" style:font-size-complex="10pt"/>
    </style:style>
    <style:style style:name="P409" style:parent-style-name="Punkt" style:list-style-name="LFO28" style:family="paragraph"/>
    <style:style style:name="T410" style:parent-style-name="Domyślnaczcionkaakapitu" style:family="text">
      <style:text-properties style:font-name-complex="Tahoma" style:font-size-complex="10pt"/>
    </style:style>
    <style:style style:name="T411" style:parent-style-name="Domyślnaczcionkaakapitu" style:family="text">
      <style:text-properties style:font-name-complex="Tahoma" style:font-size-complex="10pt"/>
    </style:style>
    <style:style style:name="T412" style:parent-style-name="Domyślnaczcionkaakapitu" style:family="text">
      <style:text-properties style:font-name-complex="Tahoma" fo:font-style="italic" style:font-style-asian="italic" style:font-size-complex="10pt"/>
    </style:style>
    <style:style style:name="T413" style:parent-style-name="Domyślnaczcionkaakapitu" style:family="text">
      <style:text-properties style:font-name-complex="Tahoma" style:font-size-complex="10pt"/>
    </style:style>
    <style:style style:name="T414" style:parent-style-name="Domyślnaczcionkaakapitu" style:family="text">
      <style:text-properties style:font-name-complex="Tahoma" style:font-size-complex="10pt"/>
    </style:style>
    <style:style style:name="T415" style:parent-style-name="Domyślnaczcionkaakapitu" style:family="text">
      <style:text-properties style:font-name-complex="Tahoma" style:font-size-complex="10pt"/>
    </style:style>
    <style:style style:name="P416" style:parent-style-name="Punkt" style:list-style-name="LFO28" style:family="paragraph"/>
    <style:style style:name="T417" style:parent-style-name="Domyślnaczcionkaakapitu" style:family="text">
      <style:text-properties style:font-name-complex="Tahoma" style:font-size-complex="10pt"/>
    </style:style>
    <style:style style:name="T418" style:parent-style-name="Domyślnaczcionkaakapitu" style:family="text">
      <style:text-properties style:font-name-complex="Tahoma" style:font-size-complex="10pt"/>
    </style:style>
    <style:style style:name="T419" style:parent-style-name="Domyślnaczcionkaakapitu" style:family="text">
      <style:text-properties style:font-name-complex="Tahoma" fo:font-style="italic" style:font-style-asian="italic" style:font-size-complex="10pt"/>
    </style:style>
    <style:style style:name="T420" style:parent-style-name="Domyślnaczcionkaakapitu" style:family="text">
      <style:text-properties style:font-name-complex="Tahoma" style:font-size-complex="10pt"/>
    </style:style>
    <style:style style:name="T421" style:parent-style-name="Domyślnaczcionkaakapitu" style:family="text">
      <style:text-properties style:font-name-complex="Tahoma" style:font-size-complex="10pt"/>
    </style:style>
    <style:style style:name="T422" style:parent-style-name="Domyślnaczcionkaakapitu" style:family="text">
      <style:text-properties style:font-name-complex="Tahoma" style:font-size-complex="10pt"/>
    </style:style>
    <style:style style:name="T423" style:parent-style-name="Domyślnaczcionkaakapitu" style:family="text">
      <style:text-properties style:font-name-complex="Tahoma" style:font-size-complex="10pt"/>
    </style:style>
    <style:style style:name="T424" style:parent-style-name="Domyślnaczcionkaakapitu" style:family="text">
      <style:text-properties style:font-name-complex="Tahoma" style:font-size-complex="10pt"/>
    </style:style>
    <style:style style:name="T425" style:parent-style-name="Domyślnaczcionkaakapitu" style:family="text">
      <style:text-properties style:font-name-complex="Tahoma" style:font-size-complex="10pt"/>
    </style:style>
    <style:style style:name="T426" style:parent-style-name="Domyślnaczcionkaakapitu" style:family="text">
      <style:text-properties style:font-name-complex="Tahoma" style:font-size-complex="10pt"/>
    </style:style>
    <style:style style:name="T427" style:parent-style-name="Domyślnaczcionkaakapitu" style:family="text">
      <style:text-properties style:font-name-complex="Tahoma" style:font-size-complex="10pt"/>
    </style:style>
    <style:style style:name="T428" style:parent-style-name="Domyślnaczcionkaakapitu" style:family="text">
      <style:text-properties style:font-name-complex="Tahoma" style:font-size-complex="10pt"/>
    </style:style>
    <style:style style:name="T429" style:parent-style-name="Domyślnaczcionkaakapitu" style:family="text">
      <style:text-properties style:font-name-complex="Tahoma" style:font-size-complex="10pt"/>
    </style:style>
    <style:style style:name="P430" style:parent-style-name="Punkt" style:list-style-name="LFO28" style:family="paragraph">
      <style:paragraph-properties fo:border="0.0069in solid #000000" fo:padding-top="0.0138in" fo:padding-left="0.0555in" fo:padding-bottom="0.0138in" fo:padding-right="0.0555in" style:shadow="none"/>
    </style:style>
    <style:style style:name="T431" style:parent-style-name="Domyślnaczcionkaakapitu" style:family="text">
      <style:text-properties style:font-name-complex="Tahoma" style:font-size-complex="10pt"/>
    </style:style>
    <style:style style:name="T432" style:parent-style-name="Domyślnaczcionkaakapitu" style:family="text">
      <style:text-properties style:font-name-complex="Tahoma" style:font-size-complex="10pt"/>
    </style:style>
    <style:style style:name="T433" style:parent-style-name="Domyślnaczcionkaakapitu" style:family="text">
      <style:text-properties style:font-name-complex="Tahoma" style:font-size-complex="10pt"/>
    </style:style>
    <style:style style:name="T434" style:parent-style-name="Domyślnaczcionkaakapitu" style:family="text">
      <style:text-properties style:font-name-complex="Tahoma" style:font-size-complex="10pt"/>
    </style:style>
    <style:style style:name="T435" style:parent-style-name="Domyślnaczcionkaakapitu" style:family="text">
      <style:text-properties style:font-name-complex="Tahoma" fo:font-style="italic" style:font-style-asian="italic" style:font-size-complex="10pt"/>
    </style:style>
    <style:style style:name="T436" style:parent-style-name="Domyślnaczcionkaakapitu" style:family="text">
      <style:text-properties style:font-name-complex="Tahoma" fo:font-style="italic" style:font-style-asian="italic" style:font-size-complex="10pt"/>
    </style:style>
    <style:style style:name="T437" style:parent-style-name="Domyślnaczcionkaakapitu" style:family="text">
      <style:text-properties style:font-name-complex="Tahoma" style:font-size-complex="10pt"/>
    </style:style>
    <style:style style:name="T438" style:parent-style-name="Domyślnaczcionkaakapitu" style:family="text">
      <style:text-properties style:font-name-complex="Tahoma" fo:font-style="italic" style:font-style-asian="italic" style:font-size-complex="10pt"/>
    </style:style>
    <style:style style:name="T439" style:parent-style-name="Domyślnaczcionkaakapitu" style:family="text">
      <style:text-properties style:font-name-complex="Tahoma" fo:font-style="italic" style:font-style-asian="italic" style:font-size-complex="10pt"/>
    </style:style>
    <style:style style:name="T440" style:parent-style-name="Domyślnaczcionkaakapitu" style:family="text">
      <style:text-properties style:font-name-complex="Tahoma" style:font-size-complex="10pt"/>
    </style:style>
    <style:style style:name="T441" style:parent-style-name="Domyślnaczcionkaakapitu" style:family="text">
      <style:text-properties style:font-name-complex="Tahoma" style:font-size-complex="10pt"/>
    </style:style>
    <style:style style:name="T442" style:parent-style-name="Domyślnaczcionkaakapitu" style:family="text">
      <style:text-properties style:font-name-complex="Tahoma" style:font-size-complex="10pt"/>
    </style:style>
    <style:style style:name="T443" style:parent-style-name="Domyślnaczcionkaakapitu" style:family="text">
      <style:text-properties style:font-name-complex="Tahoma" style:font-size-complex="10pt"/>
    </style:style>
    <style:style style:name="P444" style:parent-style-name="Punkt" style:list-style-name="LFO28"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445" style:parent-style-name="Punkt" style:list-style-name="LFO30" style:family="paragraph">
      <style:paragraph-properties fo:border="0.0069in solid #000000" fo:padding-top="0.0138in" fo:padding-left="0.0555in" fo:padding-bottom="0.0138in" fo:padding-right="0.0555in" style:shadow="none"/>
    </style:style>
    <style:style style:name="T446" style:parent-style-name="Domyślnaczcionkaakapitu" style:family="text">
      <style:text-properties style:font-name-complex="Tahoma" style:font-size-complex="10pt"/>
    </style:style>
    <style:style style:name="T447" style:parent-style-name="Domyślnaczcionkaakapitu" style:family="text">
      <style:text-properties style:font-name-complex="Tahoma" fo:font-style="italic" style:font-style-asian="italic" style:font-size-complex="10pt"/>
    </style:style>
    <style:style style:name="T448" style:parent-style-name="Domyślnaczcionkaakapitu" style:family="text">
      <style:text-properties style:font-name-complex="Tahoma" fo:font-style="italic" style:font-style-asian="italic" style:font-size-complex="10pt"/>
    </style:style>
    <style:style style:name="T449" style:parent-style-name="Domyślnaczcionkaakapitu" style:family="text">
      <style:text-properties style:font-name-complex="Tahoma" style:font-size-complex="10pt"/>
    </style:style>
    <style:style style:name="P450" style:parent-style-name="Punkt" style:list-style-name="LFO30" style:family="paragraph">
      <style:paragraph-properties fo:border="0.0069in solid #000000" fo:padding-top="0.0138in" fo:padding-left="0.0555in" fo:padding-bottom="0.0138in" fo:padding-right="0.0555in" style:shadow="none"/>
    </style:style>
    <style:style style:name="T451" style:parent-style-name="Domyślnaczcionkaakapitu" style:family="text">
      <style:text-properties style:font-name-complex="Tahoma" style:font-size-complex="10pt"/>
    </style:style>
    <style:style style:name="T452" style:parent-style-name="Domyślnaczcionkaakapitu" style:family="text">
      <style:text-properties style:font-name-complex="Tahoma" style:font-size-complex="10pt"/>
    </style:style>
    <style:style style:name="T453" style:parent-style-name="Domyślnaczcionkaakapitu" style:family="text">
      <style:text-properties style:font-name-complex="Tahoma" fo:font-style="italic" style:font-style-asian="italic" style:font-size-complex="10pt"/>
    </style:style>
    <style:style style:name="T454" style:parent-style-name="Domyślnaczcionkaakapitu" style:family="text">
      <style:text-properties style:font-name-complex="Tahoma" style:font-size-complex="10pt"/>
    </style:style>
    <style:style style:name="T455" style:parent-style-name="Domyślnaczcionkaakapitu" style:family="text">
      <style:text-properties style:font-name-complex="Tahoma" style:font-size-complex="10pt"/>
    </style:style>
    <style:style style:name="T456" style:parent-style-name="Domyślnaczcionkaakapitu" style:family="text">
      <style:text-properties style:font-name-complex="Tahoma" fo:font-style="italic" style:font-style-asian="italic" style:font-size-complex="10pt"/>
    </style:style>
    <style:style style:name="T457" style:parent-style-name="Domyślnaczcionkaakapitu" style:family="text">
      <style:text-properties style:font-name-complex="Tahoma" style:font-size-complex="10pt"/>
    </style:style>
    <style:style style:name="P458" style:parent-style-name="Punkt" style:list-style-name="LFO28" style:family="paragraph">
      <style:text-properties style:font-name-complex="Tahoma" style:font-size-complex="10pt"/>
    </style:style>
    <style:style style:name="P459" style:parent-style-name="Normalny" style:family="paragraph">
      <style:text-properties style:font-name-complex="Tahoma" style:font-size-complex="10pt"/>
    </style:style>
    <style:style style:name="P460" style:parent-style-name="Punkt" style:list-style-name="LFO31" style:family="paragraph">
      <style:text-properties style:font-name-complex="Tahoma" style:font-size-complex="10pt"/>
    </style:style>
    <style:style style:name="P461" style:parent-style-name="Punkt" style:list-style-name="LFO31" style:family="paragraph">
      <style:text-properties style:font-name-complex="Tahoma" style:font-size-complex="10pt"/>
    </style:style>
    <style:style style:name="P462" style:parent-style-name="Punkt" style:list-style-name="LFO31" style:family="paragraph"/>
    <style:style style:name="T463" style:parent-style-name="Domyślnaczcionkaakapitu" style:family="text">
      <style:text-properties style:font-name-complex="Tahoma" style:font-size-complex="10pt"/>
    </style:style>
    <style:style style:name="T464" style:parent-style-name="Domyślnaczcionkaakapitu" style:family="text">
      <style:text-properties style:font-name-complex="Tahoma" fo:font-style="italic" style:font-style-asian="italic" style:font-size-complex="10pt"/>
    </style:style>
    <style:style style:name="T465" style:parent-style-name="Domyślnaczcionkaakapitu" style:family="text">
      <style:text-properties style:font-name-complex="Tahoma" style:font-size-complex="10pt"/>
    </style:style>
    <style:style style:name="P466" style:parent-style-name="PODPUNKTY1-IK" style:list-style-name="LFO84" style:family="paragraph">
      <style:paragraph-properties fo:margin-left="0.7875in">
        <style:tab-stops/>
      </style:paragraph-properties>
    </style:style>
    <style:style style:name="P467" style:parent-style-name="PODPUNKTY1-IK" style:list-style-name="LFO84" style:family="paragraph">
      <style:paragraph-properties fo:margin-left="0.7875in">
        <style:tab-stops/>
      </style:paragraph-properties>
    </style:style>
    <style:style style:name="P468" style:parent-style-name="PODPUNKTY1-IK" style:list-style-name="LFO84" style:family="paragraph">
      <style:paragraph-properties fo:margin-left="0.7875in">
        <style:tab-stops/>
      </style:paragraph-properties>
    </style:style>
    <style:style style:name="P469" style:parent-style-name="PODPUNKTY1-IK" style:list-style-name="LFO84" style:family="paragraph">
      <style:paragraph-properties fo:margin-left="0.7875in">
        <style:tab-stops/>
      </style:paragraph-properties>
    </style:style>
    <style:style style:name="P470" style:parent-style-name="PODPUNKTY1-IK" style:list-style-name="LFO84" style:family="paragraph">
      <style:paragraph-properties fo:margin-left="0.7875in">
        <style:tab-stops/>
      </style:paragraph-properties>
    </style:style>
    <style:style style:name="P471" style:parent-style-name="Punkt" style:list-style-name="LFO31" style:family="paragraph">
      <style:text-properties style:font-name-complex="Tahoma" style:font-size-complex="10pt"/>
    </style:style>
    <style:style style:name="P472" style:parent-style-name="Podpunkt" style:list-style-name="LFO31" style:family="paragraph">
      <style:text-properties style:font-name-complex="Tahoma" style:font-size-complex="10pt"/>
    </style:style>
    <style:style style:name="P473" style:parent-style-name="Podpunkt" style:list-style-name="LFO17" style:family="paragraph">
      <style:paragraph-properties fo:margin-left="1.0833in">
        <style:tab-stops/>
      </style:paragraph-properties>
      <style:text-properties style:font-name-complex="Tahoma" style:font-size-complex="10pt"/>
    </style:style>
    <style:style style:name="P474" style:parent-style-name="Podpunkt" style:list-style-name="LFO17" style:family="paragraph">
      <style:paragraph-properties fo:margin-left="1.0833in">
        <style:tab-stops/>
      </style:paragraph-properties>
      <style:text-properties style:font-name-complex="Tahoma" style:font-size-complex="10pt"/>
    </style:style>
    <style:style style:name="P475" style:parent-style-name="Podpunkt" style:list-style-name="LFO17" style:family="paragraph">
      <style:paragraph-properties fo:margin-left="1.0833in">
        <style:tab-stops/>
      </style:paragraph-properties>
      <style:text-properties style:font-name-complex="Tahoma" style:font-size-complex="10pt"/>
    </style:style>
    <style:style style:name="P476" style:parent-style-name="Podpunkt" style:family="paragraph">
      <style:paragraph-properties fo:margin-left="0.7875in">
        <style:tab-stops/>
      </style:paragraph-properties>
      <style:text-properties style:font-name-complex="Tahoma" style:font-size-complex="10pt"/>
    </style:style>
    <style:style style:name="P477" style:parent-style-name="Podpunkt" style:list-style-name="LFO31" style:family="paragraph">
      <style:text-properties style:font-name-complex="Tahoma" style:font-size-complex="10pt"/>
    </style:style>
    <style:style style:name="P478" style:parent-style-name="Podpunkt" style:list-style-name="LFO34" style:family="paragraph">
      <style:paragraph-properties fo:margin-left="1.0833in">
        <style:tab-stops/>
      </style:paragraph-properties>
      <style:text-properties style:font-name-complex="Tahoma" style:font-size-complex="10pt"/>
    </style:style>
    <style:style style:name="P479" style:parent-style-name="Podpunkt" style:list-style-name="LFO33" style:family="paragraph">
      <style:paragraph-properties fo:margin-left="1.0833in">
        <style:tab-stops/>
      </style:paragraph-properties>
      <style:text-properties style:font-name-complex="Tahoma" style:font-size-complex="10pt"/>
    </style:style>
    <style:style style:name="P480" style:parent-style-name="Podpunkt" style:list-style-name="LFO33" style:family="paragraph">
      <style:paragraph-properties fo:margin-left="1.0833in">
        <style:tab-stops/>
      </style:paragraph-properties>
      <style:text-properties style:font-name-complex="Tahoma" style:font-size-complex="10pt"/>
    </style:style>
    <style:style style:name="P481" style:parent-style-name="Podpunkt" style:family="paragraph">
      <style:paragraph-properties fo:margin-left="0.7875in">
        <style:tab-stops/>
      </style:paragraph-properties>
      <style:text-properties style:font-name-complex="Tahoma" style:font-size-complex="10pt"/>
    </style:style>
    <style:style style:name="P482" style:parent-style-name="Punkt" style:list-style-name="LFO31" style:family="paragraph">
      <style:text-properties style:font-name-complex="Tahoma" style:font-size-complex="10pt"/>
    </style:style>
    <style:style style:name="P483" style:parent-style-name="Punkt" style:list-style-name="LFO31" style:family="paragraph">
      <style:text-properties style:font-name-complex="Tahoma" style:font-size-complex="10pt"/>
    </style:style>
    <style:style style:name="P484" style:parent-style-name="Punkt" style:list-style-name="LFO31" style:family="paragraph"/>
    <style:style style:name="T485" style:parent-style-name="Domyślnaczcionkaakapitu" style:family="text">
      <style:text-properties style:font-name-complex="Tahoma" style:font-size-complex="10pt"/>
    </style:style>
    <style:style style:name="T486" style:parent-style-name="Domyślnaczcionkaakapitu" style:family="text">
      <style:text-properties style:font-name-complex="Tahoma" style:font-size-complex="10pt"/>
    </style:style>
    <style:style style:name="T487" style:parent-style-name="Domyślnaczcionkaakapitu" style:family="text">
      <style:text-properties style:font-name-complex="Tahoma" fo:color="#000000" style:font-size-complex="10pt"/>
    </style:style>
    <style:style style:name="P488" style:parent-style-name="Punkt" style:list-style-name="LFO31" style:family="paragraph">
      <style:text-properties style:font-name-complex="Tahoma" style:font-size-complex="10pt"/>
    </style:style>
    <style:style style:name="P489" style:parent-style-name="Punkt" style:list-style-name="LFO31" style:family="paragraph">
      <style:text-properties style:font-name-complex="Tahoma" style:font-size-complex="10pt"/>
    </style:style>
    <style:style style:name="P490" style:parent-style-name="Punkt" style:list-style-name="LFO31" style:family="paragraph">
      <style:paragraph-properties fo:border="0.0069in solid #000000" fo:padding-top="0.0138in" fo:padding-left="0.0555in" fo:padding-bottom="0.0138in" fo:padding-right="0.0555in" style:shadow="none"/>
    </style:style>
    <style:style style:name="T491" style:parent-style-name="Domyślnaczcionkaakapitu" style:family="text">
      <style:text-properties style:font-name-complex="Tahoma" style:font-size-complex="10pt"/>
    </style:style>
    <style:style style:name="T492" style:parent-style-name="Domyślnaczcionkaakapitu" style:family="text">
      <style:text-properties style:font-name-complex="Tahoma" fo:color="#000000" style:font-size-complex="10pt"/>
    </style:style>
    <style:style style:name="P493" style:parent-style-name="Punkt" style:list-style-name="LFO31" style:family="paragraph"/>
    <style:style style:name="T494" style:parent-style-name="Domyślnaczcionkaakapitu" style:family="text">
      <style:text-properties style:font-name-complex="Tahoma" style:font-size-complex="10pt"/>
    </style:style>
    <style:style style:name="T495" style:parent-style-name="Domyślnaczcionkaakapitu" style:family="text">
      <style:text-properties style:font-name-complex="Tahoma" fo:font-style="italic" style:font-style-asian="italic" style:font-size-complex="10pt"/>
    </style:style>
    <style:style style:name="T496" style:parent-style-name="Domyślnaczcionkaakapitu" style:family="text">
      <style:text-properties style:font-name-complex="Tahoma" style:font-size-complex="10pt"/>
    </style:style>
    <style:style style:name="P497" style:parent-style-name="Podpunkt" style:list-style-name="LFO31" style:family="paragraph">
      <style:paragraph-properties fo:margin-bottom="0in"/>
      <style:text-properties style:font-name-complex="Tahoma" style:font-size-complex="10pt"/>
    </style:style>
    <style:style style:name="P498" style:parent-style-name="Podpunkt" style:list-style-name="LFO31" style:family="paragraph">
      <style:paragraph-properties fo:margin-bottom="0in"/>
      <style:text-properties style:font-name-complex="Tahoma" style:font-size-complex="10pt"/>
    </style:style>
    <style:style style:name="P499" style:parent-style-name="Podpunkt" style:list-style-name="LFO31" style:family="paragraph">
      <style:paragraph-properties fo:margin-bottom="0.0833in"/>
      <style:text-properties style:font-name-complex="Tahoma" style:font-size-complex="10pt"/>
    </style:style>
    <style:style style:name="P500" style:parent-style-name="Podpunkt" style:list-style-name="LFO31" style:family="paragraph">
      <style:paragraph-properties fo:margin-bottom="0in" fo:margin-left="1.0833in">
        <style:tab-stops/>
      </style:paragraph-properties>
      <style:text-properties style:font-name-complex="Tahoma" style:font-size-complex="10pt"/>
    </style:style>
    <style:style style:name="P501" style:parent-style-name="Podpunkt" style:list-style-name="LFO31" style:family="paragraph">
      <style:paragraph-properties fo:margin-bottom="0in" fo:margin-left="1.0833in">
        <style:tab-stops/>
      </style:paragraph-properties>
      <style:text-properties style:font-name-complex="Tahoma" style:font-size-complex="10pt"/>
    </style:style>
    <style:style style:name="P502" style:parent-style-name="Podpunkt" style:list-style-name="LFO31" style:family="paragraph">
      <style:paragraph-properties fo:margin-bottom="0in" fo:margin-left="1.0833in">
        <style:tab-stops/>
      </style:paragraph-properties>
      <style:text-properties style:font-name-complex="Tahoma" style:font-size-complex="10pt"/>
    </style:style>
    <style:style style:name="P503" style:parent-style-name="Punkt" style:list-style-name="LFO31" style:family="paragraph">
      <style:paragraph-properties fo:margin-top="0.1666in" fo:line-height="115%"/>
      <style:text-properties style:font-name-complex="Tahoma" style:font-size-complex="10pt"/>
    </style:style>
    <style:style style:name="P504" style:parent-style-name="Punkt" style:list-style-name="LFO31" style:family="paragraph">
      <style:text-properties style:font-name-complex="Tahoma" style:font-size-complex="10pt"/>
    </style:style>
    <style:style style:name="P505" style:parent-style-name="Punkt" style:list-style-name="LFO31" style:family="paragraph">
      <style:text-properties style:font-name-complex="Tahoma" style:font-size-complex="10pt"/>
    </style:style>
    <style:style style:name="P506" style:parent-style-name="Punkt" style:list-style-name="LFO31" style:family="paragraph">
      <style:text-properties style:font-name-complex="Tahoma" style:font-size-complex="10pt"/>
    </style:style>
    <style:style style:name="P507" style:parent-style-name="Normalny" style:family="paragraph">
      <style:paragraph-properties fo:text-align="justify"/>
      <style:text-properties style:font-name="Tahoma" style:font-name-complex="Tahoma" fo:font-weight="bold" style:font-weight-asian="bold" style:font-weight-complex="bold" style:letter-kerning="true" fo:font-size="10pt" style:font-size-asian="10pt" style:font-size-complex="10pt"/>
    </style:style>
    <style:style style:name="P508" style:parent-style-name="Normalny" style:family="paragraph">
      <style:paragraph-properties fo:break-before="column"/>
    </style:style>
    <style:style style:name="P509" style:parent-style-name="Punkt" style:list-style-name="LFO35" style:family="paragraph">
      <style:text-properties style:font-name-complex="Tahoma" style:font-size-complex="10pt"/>
    </style:style>
    <style:style style:name="P510" style:parent-style-name="Podpunkt" style:list-style-name="LFO31" style:family="paragraph">
      <style:paragraph-properties fo:margin-bottom="0in"/>
    </style:style>
    <style:style style:name="T511" style:parent-style-name="Domyślnaczcionkaakapitu" style:family="text">
      <style:text-properties style:font-name-complex="Tahoma" style:font-size-complex="10pt"/>
    </style:style>
    <style:style style:name="T512" style:parent-style-name="Domyślnaczcionkaakapitu" style:family="text">
      <style:text-properties style:font-name-complex="Tahoma" fo:font-style="italic" style:font-style-asian="italic" style:font-size-complex="10pt"/>
    </style:style>
    <style:style style:name="T513" style:parent-style-name="Domyślnaczcionkaakapitu" style:family="text">
      <style:text-properties style:font-name-complex="Tahoma" fo:font-style="italic" style:font-style-asian="italic" style:font-size-complex="10pt"/>
    </style:style>
    <style:style style:name="T514" style:parent-style-name="Domyślnaczcionkaakapitu" style:family="text">
      <style:text-properties style:font-name-complex="Tahoma" style:font-size-complex="10pt"/>
    </style:style>
    <style:style style:name="T515" style:parent-style-name="Domyślnaczcionkaakapitu" style:family="text">
      <style:text-properties style:font-name-complex="Tahoma" style:font-size-complex="10pt"/>
    </style:style>
    <style:style style:name="P516" style:parent-style-name="Podpunkt" style:list-style-name="LFO31" style:family="paragraph">
      <style:paragraph-properties fo:margin-bottom="0in"/>
      <style:text-properties style:font-name-complex="Tahoma" style:font-size-complex="10pt"/>
    </style:style>
    <style:style style:name="P517" style:parent-style-name="Podpunkt" style:list-style-name="LFO31" style:family="paragraph">
      <style:paragraph-properties fo:margin-bottom="0.0833in"/>
      <style:text-properties style:font-name-complex="Tahoma" style:font-size-complex="10pt"/>
    </style:style>
    <style:style style:name="P518" style:parent-style-name="Podpunkt" style:list-style-name="LFO31" style:family="paragraph">
      <style:paragraph-properties fo:margin-top="0.1666in" fo:line-height="115%" fo:margin-left="1.0833in" fo:text-indent="-0.2958in">
        <style:tab-stops/>
      </style:paragraph-properties>
      <style:text-properties style:font-name-complex="Tahoma" style:font-size-complex="10pt"/>
    </style:style>
    <style:style style:name="P519" style:parent-style-name="Podpunkt" style:list-style-name="LFO31"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520" style:parent-style-name="Podpunkt" style:list-style-name="LFO31"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521" style:parent-style-name="Podpunkt" style:list-style-name="LFO31" style:family="paragraph">
      <style:paragraph-properties fo:line-height="115%">
        <style:tab-stops>
          <style:tab-stop style:type="left" style:position="-2.1652in"/>
          <style:tab-stop style:type="left" style:position="-2.0666in"/>
        </style:tab-stops>
      </style:paragraph-properties>
      <style:text-properties style:font-name-complex="Tahoma" style:font-size-complex="10pt"/>
    </style:style>
    <style:style style:name="P522" style:parent-style-name="Podpunkt" style:list-style-name="LFO36" style:family="paragraph">
      <style:paragraph-properties fo:margin-top="0.1666in" fo:line-height="115%"/>
      <style:text-properties style:font-name-complex="Tahoma" style:font-size-complex="10pt"/>
    </style:style>
    <style:style style:name="P523" style:parent-style-name="Podpunkt" style:list-style-name="LFO36" style:family="paragraph">
      <style:paragraph-properties fo:margin-bottom="0.0833in" fo:line-height="115%" fo:margin-left="1.4958in" fo:text-indent="-0.2479in">
        <style:tab-stops/>
      </style:paragraph-properties>
      <style:text-properties style:font-name-complex="Tahoma" style:font-size-complex="10pt"/>
    </style:style>
    <style:style style:name="P524" style:parent-style-name="Podpunkt" style:list-style-name="LFO31" style:family="paragraph">
      <style:paragraph-properties fo:line-height="115%">
        <style:tab-stops>
          <style:tab-stop style:type="left" style:position="-2.1652in"/>
          <style:tab-stop style:type="left" style:position="-2.0666in"/>
        </style:tab-stops>
      </style:paragraph-properties>
      <style:text-properties style:font-name-complex="Tahoma" style:font-size-complex="10pt"/>
    </style:style>
    <style:style style:name="P525" style:parent-style-name="Podpunkt" style:list-style-name="LFO31" style:family="paragraph">
      <style:paragraph-properties fo:line-height="115%">
        <style:tab-stops>
          <style:tab-stop style:type="left" style:position="-2.1652in"/>
          <style:tab-stop style:type="left" style:position="-2.0666in"/>
        </style:tab-stops>
      </style:paragraph-properties>
      <style:text-properties style:font-name-complex="Tahoma" style:font-size-complex="10pt"/>
    </style:style>
    <style:style style:name="P526" style:parent-style-name="Podpunkt" style:list-style-name="LFO31" style:family="paragraph">
      <style:paragraph-properties fo:line-height="115%">
        <style:tab-stops>
          <style:tab-stop style:type="left" style:position="-2.1652in"/>
          <style:tab-stop style:type="left" style:position="-2.0666in"/>
        </style:tab-stops>
      </style:paragraph-properties>
      <style:text-properties style:font-name-complex="Tahoma" style:font-size-complex="10pt"/>
    </style:style>
    <style:style style:name="P527" style:parent-style-name="Podpunkt" style:list-style-name="LFO35" style:family="paragraph">
      <style:paragraph-properties fo:line-height="115%">
        <style:tab-stops>
          <style:tab-stop style:type="left" style:position="-0.7875in"/>
          <style:tab-stop style:type="left" style:position="0in"/>
        </style:tab-stops>
      </style:paragraph-properties>
      <style:text-properties style:font-name-complex="Tahoma" style:font-size-complex="10pt"/>
    </style:style>
    <style:style style:name="P528" style:parent-style-name="Podpunkt" style:list-style-name="LFO35" style:family="paragraph">
      <style:paragraph-properties fo:line-height="115%">
        <style:tab-stops>
          <style:tab-stop style:type="left" style:position="-0.7875in"/>
          <style:tab-stop style:type="left" style:position="0in"/>
        </style:tab-stops>
      </style:paragraph-properties>
      <style:text-properties style:font-name-complex="Tahoma" style:font-size-complex="10pt"/>
    </style:style>
    <style:style style:name="P529" style:parent-style-name="Punkt" style:list-style-name="LFO35" style:family="paragraph">
      <style:paragraph-properties fo:line-height="115%"/>
    </style:style>
    <style:style style:name="T530" style:parent-style-name="Domyślnaczcionkaakapitu" style:family="text">
      <style:text-properties style:font-name-complex="Tahoma" style:font-size-complex="10pt"/>
    </style:style>
    <style:style style:name="T531" style:parent-style-name="Domyślnaczcionkaakapitu" style:family="text">
      <style:text-properties style:font-name-complex="Tahoma" style:font-size-complex="10pt"/>
    </style:style>
    <style:style style:name="T532" style:parent-style-name="Domyślnaczcionkaakapitu" style:family="text">
      <style:text-properties style:font-name-complex="Tahoma" style:font-size-complex="10pt"/>
    </style:style>
    <style:style style:name="T533" style:parent-style-name="Domyślnaczcionkaakapitu" style:family="text">
      <style:text-properties style:font-name-complex="Tahoma" fo:font-style="italic" style:font-style-asian="italic" style:font-size-complex="10pt"/>
    </style:style>
    <style:style style:name="T534" style:parent-style-name="Domyślnaczcionkaakapitu" style:family="text">
      <style:text-properties style:font-name-complex="Tahoma" fo:font-style="italic" style:font-style-asian="italic" style:font-size-complex="10pt"/>
    </style:style>
    <style:style style:name="T535" style:parent-style-name="Domyślnaczcionkaakapitu" style:family="text">
      <style:text-properties style:font-name-complex="Tahoma" fo:font-style="italic" style:font-style-asian="italic" style:font-size-complex="10pt"/>
    </style:style>
    <style:style style:name="T536" style:parent-style-name="Domyślnaczcionkaakapitu" style:family="text">
      <style:text-properties style:font-name-complex="Tahoma" style:font-size-complex="10pt"/>
    </style:style>
    <style:style style:name="P537" style:parent-style-name="Punkt" style:list-style-name="LFO35" style:family="paragraph">
      <style:paragraph-properties fo:line-height="115%"/>
      <style:text-properties style:font-name-complex="Tahoma" style:font-size-complex="10pt"/>
    </style:style>
    <style:style style:name="P538" style:parent-style-name="Podpunkt" style:list-style-name="LFO37" style:family="paragraph">
      <style:paragraph-properties fo:line-height="115%"/>
      <style:text-properties style:font-name-complex="Tahoma" style:font-size-complex="10pt"/>
    </style:style>
    <style:style style:name="P539" style:parent-style-name="Podpunkt" style:list-style-name="LFO37" style:family="paragraph">
      <style:text-properties style:font-name-complex="Tahoma" style:font-size-complex="10pt"/>
    </style:style>
    <style:style style:name="P540" style:parent-style-name="Punkt" style:list-style-name="LFO35" style:family="paragraph">
      <style:text-properties style:font-name-complex="Tahoma" style:font-size-complex="10pt"/>
    </style:style>
    <style:style style:name="P541" style:parent-style-name="Punkt" style:list-style-name="LFO35" style:family="paragraph">
      <style:text-properties style:font-name-complex="Tahoma" style:font-size-complex="10pt"/>
    </style:style>
    <style:style style:name="P542" style:parent-style-name="Normalny" style:family="paragraph">
      <style:text-properties fo:font-style="italic" style:font-style-asian="italic"/>
    </style:style>
    <style:style style:name="P543" style:parent-style-name="Normalny" style:family="paragraph">
      <style:text-properties fo:font-style="italic" style:font-style-asian="italic"/>
    </style:style>
    <style:style style:name="P544" style:parent-style-name="Punkt" style:list-style-name="LFO35" style:family="paragraph">
      <style:text-properties style:font-name-complex="Tahoma" style:font-size-complex="10pt"/>
    </style:style>
    <style:style style:name="P545" style:parent-style-name="Punkt" style:list-style-name="LFO35" style:family="paragraph">
      <style:text-properties style:font-name-complex="Tahoma" style:font-size-complex="10pt"/>
    </style:style>
    <style:style style:name="P546" style:parent-style-name="Podpunkt" style:list-style-name="LFO38" style:family="paragraph">
      <style:paragraph-properties>
        <style:tab-stops>
          <style:tab-stop style:type="left" style:position="-1.575in"/>
          <style:tab-stop style:type="left" style:position="-1.2791in"/>
        </style:tab-stops>
      </style:paragraph-properties>
      <style:text-properties style:font-name-complex="Tahoma" style:font-size-complex="10pt"/>
    </style:style>
    <style:style style:name="P547" style:parent-style-name="Podpunkt" style:list-style-name="LFO38" style:family="paragraph">
      <style:paragraph-properties>
        <style:tab-stops>
          <style:tab-stop style:type="left" style:position="-1.575in"/>
          <style:tab-stop style:type="left" style:position="-1.2791in"/>
        </style:tab-stops>
      </style:paragraph-properties>
      <style:text-properties style:font-name-complex="Tahoma" style:font-size-complex="10pt"/>
    </style:style>
    <style:style style:name="P548" style:parent-style-name="Podpunkt" style:list-style-name="LFO38" style:family="paragraph">
      <style:paragraph-properties>
        <style:tab-stops>
          <style:tab-stop style:type="left" style:position="-1.575in"/>
          <style:tab-stop style:type="left" style:position="-1.2791in"/>
        </style:tab-stops>
      </style:paragraph-properties>
      <style:text-properties style:font-name-complex="Tahoma" style:font-size-complex="10pt"/>
    </style:style>
    <style:style style:name="P549" style:parent-style-name="Punkt" style:family="paragraph">
      <style:paragraph-properties fo:margin-left="0.3937in">
        <style:tab-stops/>
      </style:paragraph-properties>
      <style:text-properties style:font-name-complex="Tahoma" style:font-size-complex="10pt"/>
    </style:style>
    <style:style style:name="P550" style:parent-style-name="Punkt" style:list-style-name="LFO35" style:family="paragraph">
      <style:text-properties style:font-name-complex="Tahoma" style:font-size-complex="10pt"/>
    </style:style>
    <style:style style:name="P551" style:parent-style-name="Punkt" style:list-style-name="LFO35" style:family="paragraph">
      <style:text-properties style:font-name-complex="Tahoma" style:font-size-complex="10pt"/>
    </style:style>
    <style:style style:name="P552"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553" style:parent-style-name="Punkt" style:list-style-name="LFO39" style:family="paragraph">
      <style:text-properties style:font-name-complex="Tahoma" style:font-size-complex="10pt"/>
    </style:style>
    <style:style style:name="P554" style:parent-style-name="Punkt" style:list-style-name="LFO39" style:family="paragraph">
      <style:text-properties style:font-name-complex="Tahoma" style:font-size-complex="10pt"/>
    </style:style>
    <style:style style:name="P555" style:parent-style-name="Punkt" style:list-style-name="LFO39" style:family="paragraph">
      <style:text-properties style:font-name-complex="Tahoma" style:font-size-complex="10pt"/>
    </style:style>
    <style:style style:name="P556" style:parent-style-name="Punkt" style:list-style-name="LFO39" style:family="paragraph">
      <style:text-properties style:font-name-complex="Tahoma" style:font-size-complex="10pt"/>
    </style:style>
    <style:style style:name="P557" style:parent-style-name="Punkt" style:list-style-name="LFO39" style:family="paragraph">
      <style:text-properties style:font-name-complex="Tahoma" style:font-size-complex="10pt"/>
    </style:style>
    <style:style style:name="P558"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59" style:parent-style-name="Punkt" style:list-style-name="LFO39" style:family="paragraph">
      <style:paragraph-properties fo:border="0.0069in solid #000000" fo:padding="0.0138in" style:shadow="none"/>
    </style:style>
    <style:style style:name="T560" style:parent-style-name="Domyślnaczcionkaakapitu" style:family="text">
      <style:text-properties style:font-name-complex="Tahoma" style:font-size-complex="10pt"/>
    </style:style>
    <style:style style:name="T561" style:parent-style-name="Domyślnaczcionkaakapitu" style:family="text">
      <style:text-properties style:font-name-complex="Tahoma" style:font-size-complex="10pt"/>
    </style:style>
    <style:style style:name="T562" style:parent-style-name="Domyślnaczcionkaakapitu" style:family="text">
      <style:text-properties style:font-name-complex="Tahoma" style:font-size-complex="10pt"/>
    </style:style>
    <style:style style:name="T563" style:parent-style-name="Domyślnaczcionkaakapitu" style:family="text">
      <style:text-properties style:font-name-complex="Tahoma" style:font-size-complex="10pt"/>
    </style:style>
    <style:style style:name="T564" style:parent-style-name="Domyślnaczcionkaakapitu" style:family="text">
      <style:text-properties style:font-name-complex="Tahoma" fo:font-style="italic" style:font-style-asian="italic" style:font-size-complex="10pt"/>
    </style:style>
    <style:style style:name="T565" style:parent-style-name="Domyślnaczcionkaakapitu" style:family="text">
      <style:text-properties style:font-name-complex="Tahoma" style:font-size-complex="10pt"/>
    </style:style>
    <style:style style:name="P566" style:parent-style-name="Podpunkt" style:list-style-name="LFO40"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567" style:parent-style-name="Podpunkt" style:list-style-name="LFO40"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568" style:parent-style-name="Podpunkt" style:list-style-name="LFO40"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569" style:parent-style-name="Podpunkt" style:list-style-name="LFO40"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570" style:parent-style-name="Normalny" style:family="paragraph">
      <style:text-properties style:font-name="Tahoma" style:font-name-complex="Tahoma" fo:font-size="10pt" style:font-size-asian="10pt" style:font-size-complex="10pt"/>
    </style:style>
    <style:style style:name="P571" style:parent-style-name="Normalny" style:family="paragraph">
      <style:paragraph-properties fo:margin-right="-0.1027in"/>
      <style:text-properties style:font-name="Tahoma" style:font-name-complex="Tahoma" fo:font-size="10pt" style:font-size-asian="10pt" style:font-size-complex="10pt"/>
    </style:style>
    <style:style style:name="P572" style:parent-style-name="Punkt" style:list-style-name="LFO39" style:family="paragraph">
      <style:text-properties style:font-name-complex="Tahoma" style:font-size-complex="10pt"/>
    </style:style>
    <style:style style:name="P573" style:parent-style-name="Punkt" style:list-style-name="LFO39" style:family="paragraph">
      <style:text-properties style:font-name-complex="Tahoma" style:font-size-complex="10pt"/>
    </style:style>
    <style:style style:name="P574" style:parent-style-name="Punkt" style:list-style-name="LFO39" style:family="paragraph">
      <style:text-properties style:font-name-complex="Tahoma" style:font-size-complex="10pt"/>
    </style:style>
    <style:style style:name="P575" style:parent-style-name="Punkt" style:list-style-name="LFO39" style:family="paragraph">
      <style:text-properties style:font-name-complex="Tahoma" style:font-size-complex="10pt"/>
    </style:style>
    <style:style style:name="P576" style:parent-style-name="Punkt" style:family="paragraph">
      <style:paragraph-properties fo:border="0.0069in solid #000000" fo:padding-top="0.0138in" fo:padding-left="0.0555in" fo:padding-bottom="0in" fo:padding-right="0.0555in" style:shadow="none" fo:margin-left="0.3937in">
        <style:tab-stops/>
      </style:paragraph-properties>
    </style:style>
    <style:style style:name="T577" style:parent-style-name="Domyślnaczcionkaakapitu" style:family="text">
      <style:text-properties style:font-name-complex="Tahoma" style:font-size-complex="10pt"/>
    </style:style>
    <style:style style:name="T578" style:parent-style-name="Domyślnaczcionkaakapitu" style:family="text">
      <style:text-properties style:font-name-complex="Tahoma" style:font-size-complex="10pt"/>
    </style:style>
    <style:style style:name="T579" style:parent-style-name="Domyślnaczcionkaakapitu" style:family="text">
      <style:text-properties style:font-name-complex="Tahoma" fo:font-style="italic" style:font-style-asian="italic" style:font-size-complex="10pt"/>
    </style:style>
    <style:style style:name="T580" style:parent-style-name="Domyślnaczcionkaakapitu" style:family="text">
      <style:text-properties style:font-name-complex="Tahoma" style:font-size-complex="10pt"/>
    </style:style>
    <style:style style:name="P581" style:parent-style-name="Punkt" style:list-style-name="LFO39" style:family="paragraph">
      <style:text-properties style:font-name-complex="Tahoma" style:font-size-complex="10pt"/>
    </style:style>
    <style:style style:name="P582" style:parent-style-name="Punkt" style:list-style-name="LFO39" style:family="paragraph">
      <style:text-properties style:font-name-complex="Tahoma" style:font-size-complex="10pt"/>
    </style:style>
    <style:style style:name="P583" style:parent-style-name="Punkt" style:list-style-name="LFO39" style:family="paragraph">
      <style:text-properties style:font-name-complex="Tahoma" style:font-size-complex="10pt"/>
    </style:style>
    <style:style style:name="P584" style:parent-style-name="Punkt" style:list-style-name="LFO39" style:family="paragraph">
      <style:text-properties style:font-name-complex="Tahoma" style:font-size-complex="10pt"/>
    </style:style>
    <style:style style:name="P585"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86" style:parent-style-name="Punkt" style:list-style-name="LFO39" style:family="paragraph">
      <style:text-properties style:font-name-complex="Tahoma" style:font-size-complex="10pt"/>
    </style:style>
    <style:style style:name="P587" style:parent-style-name="Punkt" style:list-style-name="LFO39" style:family="paragraph">
      <style:text-properties style:font-name-complex="Tahoma" style:font-size-complex="10pt"/>
    </style:style>
    <style:style style:name="P588" style:parent-style-name="Punkt" style:list-style-name="LFO39" style:family="paragraph">
      <style:text-properties style:font-name-complex="Tahoma" style:font-size-complex="10pt"/>
    </style:style>
    <style:style style:name="P589"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590" style:parent-style-name="Punkt" style:list-style-name="LFO39" style:family="paragraph">
      <style:text-properties style:font-name-complex="Tahoma" style:font-size-complex="10pt"/>
    </style:style>
    <style:style style:name="T591" style:parent-style-name="Domyślnaczcionkaakapitu" style:family="text">
      <style:text-properties fo:font-style="italic" style:font-style-asian="italic"/>
    </style:style>
    <style:style style:name="P592" style:parent-style-name="Punkt" style:list-style-name="LFO39" style:family="paragraph">
      <style:text-properties style:font-name-complex="Tahoma" style:font-size-complex="10pt"/>
    </style:style>
    <style:style style:name="P593"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94"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95"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96" style:parent-style-name="Punkt" style:list-style-name="LFO39" style:family="paragraph">
      <style:text-properties style:font-name-complex="Tahoma" style:font-size-complex="10pt"/>
    </style:style>
    <style:style style:name="P597" style:parent-style-name="Punkt" style:list-style-name="LFO39" style:family="paragraph">
      <style:text-properties style:font-name-complex="Tahoma" style:font-size-complex="10pt"/>
    </style:style>
    <style:style style:name="P598" style:parent-style-name="Punkt" style:list-style-name="LFO39" style:family="paragraph">
      <style:text-properties style:font-name-complex="Tahoma" style:font-size-complex="10pt"/>
    </style:style>
    <style:style style:name="P599"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600" style:parent-style-name="Punkt" style:list-style-name="LFO39" style:family="paragraph">
      <style:text-properties style:font-name-complex="Tahoma" style:font-size-complex="10pt"/>
    </style:style>
    <style:style style:name="P601" style:parent-style-name="Punkt" style:list-style-name="LFO39" style:family="paragraph">
      <style:text-properties style:font-name-complex="Tahoma" style:font-size-complex="10pt"/>
    </style:style>
    <style:style style:name="P602"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603" style:parent-style-name="Punkt" style:list-style-name="LFO39" style:family="paragraph">
      <style:text-properties style:font-name-complex="Tahoma" style:font-size-complex="10pt"/>
    </style:style>
    <style:style style:name="P604" style:parent-style-name="Akapitzlistą" style:family="paragraph">
      <style:paragraph-properties fo:border="0.0069in solid #000000" fo:padding-top="0.0138in" fo:padding-left="0.0555in" fo:padding-bottom="0.0138in" fo:padding-right="0.0555in" style:shadow="none" fo:margin-top="0.2777in" fo:line-height="130%" fo:margin-left="0.3937in" fo:margin-right="-0.1027in" fo:text-indent="-0.3937in">
        <style:tab-stops/>
      </style:paragraph-properties>
    </style:style>
    <style:style style:name="T605" style:parent-style-name="Domyślnaczcionkaakapitu" style:family="text">
      <style:text-properties style:font-name="Tahoma" style:font-name-complex="Tahoma" fo:font-size="10pt" style:font-size-asian="10pt" style:font-size-complex="10pt"/>
    </style:style>
    <style:style style:name="T606" style:parent-style-name="Domyślnaczcionkaakapitu" style:family="text">
      <style:text-properties style:font-name="Tahoma" style:font-name-complex="Tahoma" fo:font-weight="bold" style:font-weight-asian="bold" fo:font-size="10pt" style:font-size-asian="10pt" style:font-size-complex="10pt"/>
    </style:style>
    <style:style style:name="P607"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08"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09"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10" style:parent-style-name="Punkt" style:list-style-name="LFO3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11" style:parent-style-name="Normalny" style:family="paragraph">
      <style:paragraph-properties fo:text-align="justify" fo:margin-top="0.2777in" fo:line-height="130%" fo:margin-right="-0.1027in"/>
      <style:text-properties style:font-name="Tahoma" style:font-name-complex="Tahoma" fo:font-weight="bold" style:font-weight-asian="bold" fo:font-size="10pt" style:font-size-asian="10pt" style:font-size-complex="10pt"/>
    </style:style>
    <style:style style:name="P612" style:parent-style-name="KOMENTARZSZEROKI-IK" style:family="paragraph">
      <style:text-properties fo:font-style="italic" style:font-style-asian="italic"/>
    </style:style>
    <style:style style:name="P613" style:parent-style-name="Normalny" style:family="paragraph">
      <style:paragraph-properties fo:margin-top="0.0694in" fo:margin-bottom="0.0694in" fo:line-height="115%"/>
      <style:text-properties style:font-name="Tahoma" style:font-name-complex="Tahoma" fo:font-weight="bold" style:font-weight-asian="bold" style:font-weight-complex="bold" style:letter-kerning="true" fo:font-size="10pt" style:font-size-asian="10pt" style:font-size-complex="10pt" style:language-asian="en" style:country-asian="US"/>
    </style:style>
    <style:style style:name="P614" style:parent-style-name="Normalny" style:family="paragraph">
      <style:paragraph-properties fo:break-before="column"/>
      <style:text-properties style:language-asian="en" style:country-asian="US"/>
    </style:style>
    <style:style style:name="P615" style:parent-style-name="Nagłówek2" style:family="paragraph">
      <style:text-properties style:language-asian="en" style:country-asian="US"/>
    </style:style>
    <style:style style:name="P616" style:parent-style-name="Punkt" style:list-style-name="LFO41" style:family="paragraph">
      <style:text-properties style:font-name-complex="Tahoma" style:font-size-complex="10pt"/>
    </style:style>
    <style:style style:name="P617" style:parent-style-name="Punkt" style:list-style-name="LFO41" style:family="paragraph">
      <style:text-properties style:font-name-complex="Tahoma" style:font-size-complex="10pt"/>
    </style:style>
    <style:style style:name="P618" style:parent-style-name="Punkt" style:list-style-name="LFO41" style:family="paragraph">
      <style:text-properties style:font-name-complex="Tahoma" style:font-size-complex="10pt"/>
    </style:style>
    <style:style style:name="P619"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620" style:parent-style-name="Punkt" style:list-style-name="LFO41" style:family="paragraph">
      <style:text-properties style:font-name-complex="Tahoma" style:font-size-complex="10pt"/>
    </style:style>
    <style:style style:name="P621" style:parent-style-name="Punkt" style:list-style-name="LFO41" style:family="paragraph">
      <style:text-properties style:font-name-complex="Tahoma" style:font-size-complex="10pt"/>
    </style:style>
    <style:style style:name="P622" style:parent-style-name="PODPUNKTY1-IK" style:list-style-name="LFO84" style:family="paragraph">
      <style:paragraph-properties fo:text-indent="-0.2958in"/>
    </style:style>
    <style:style style:name="P623" style:parent-style-name="PODPUNKTY1-IK" style:list-style-name="LFO84" style:family="paragraph">
      <style:paragraph-properties fo:text-indent="-0.2958in"/>
    </style:style>
    <style:style style:name="P624" style:parent-style-name="PODPUNKTY1-IK" style:list-style-name="LFO84" style:family="paragraph">
      <style:paragraph-properties fo:margin-bottom="0.0833in" fo:margin-left="0.6888in" fo:text-indent="-0.2951in">
        <style:tab-stops/>
      </style:paragraph-properties>
    </style:style>
    <style:style style:name="P625" style:parent-style-name="Punkt" style:list-style-name="LFO4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26" style:parent-style-name="Punkt" style:list-style-name="LFO41" style:family="paragraph">
      <style:text-properties style:font-name-complex="Tahoma" style:font-size-complex="10pt"/>
    </style:style>
    <style:style style:name="P627" style:parent-style-name="PODPUNKTY1-IK" style:list-style-name="LFO84" style:family="paragraph">
      <style:paragraph-properties fo:text-indent="-0.2958in"/>
    </style:style>
    <style:style style:name="P628"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629" style:parent-style-name="Punkt" style:list-style-name="LFO41" style:family="paragraph">
      <style:text-properties style:font-name-complex="Tahoma" style:font-size-complex="10pt"/>
    </style:style>
    <style:style style:name="P630" style:parent-style-name="Punkt" style:list-style-name="LFO4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31" style:parent-style-name="Punkt" style:list-style-name="LFO41" style:family="paragraph">
      <style:text-properties style:font-name-complex="Tahoma" style:font-size-complex="10pt"/>
    </style:style>
    <style:style style:name="P632" style:parent-style-name="Punkt" style:list-style-name="LFO41" style:family="paragraph">
      <style:text-properties style:font-name-complex="Tahoma" style:font-size-complex="10pt"/>
    </style:style>
    <style:style style:name="P633" style:parent-style-name="Punkt" style:list-style-name="LFO41" style:family="paragraph">
      <style:text-properties style:font-name-complex="Tahoma" style:font-size-complex="10pt"/>
    </style:style>
    <style:style style:name="P634" style:parent-style-name="Punkt" style:list-style-name="LFO41" style:family="paragraph">
      <style:text-properties style:font-name-complex="Tahoma" style:font-size-complex="10pt"/>
    </style:style>
    <style:style style:name="P635" style:parent-style-name="Punkt" style:list-style-name="LFO41" style:family="paragraph">
      <style:text-properties style:font-name-complex="Tahoma" style:font-size-complex="10pt"/>
    </style:style>
    <style:style style:name="P636" style:parent-style-name="Normalny" style:family="paragraph">
      <style:text-properties style:language-asian="en" style:country-asian="US"/>
    </style:style>
    <style:style style:name="P637" style:parent-style-name="Normalny" style:family="paragraph">
      <style:text-properties style:language-asian="en" style:country-asian="US"/>
    </style:style>
    <style:style style:name="P638" style:parent-style-name="Nagłówek2" style:family="paragraph">
      <style:text-properties style:language-asian="en" style:country-asian="US"/>
    </style:style>
    <style:style style:name="P639" style:parent-style-name="Punkt" style:list-style-name="LFO44" style:family="paragraph">
      <style:text-properties style:font-name-complex="Tahoma" style:font-size-complex="10pt"/>
    </style:style>
    <style:style style:name="P640" style:parent-style-name="Punkt" style:list-style-name="LFO44" style:family="paragraph">
      <style:text-properties style:font-name-complex="Tahoma" style:font-size-complex="10pt"/>
    </style:style>
    <style:style style:name="P641" style:parent-style-name="Punkt" style:list-style-name="LFO44" style:family="paragraph">
      <style:text-properties style:font-name-complex="Tahoma" style:font-size-complex="10pt"/>
    </style:style>
    <style:style style:name="P642" style:parent-style-name="PODPUNKTY1-IK" style:list-style-name="LFO84" style:family="paragraph">
      <style:paragraph-properties fo:text-indent="-0.2958in"/>
    </style:style>
    <style:style style:name="P643" style:parent-style-name="PODPUNKTY1-IK" style:list-style-name="LFO84" style:family="paragraph">
      <style:paragraph-properties fo:text-indent="-0.2958in"/>
    </style:style>
    <style:style style:name="P644" style:parent-style-name="PODPUNKTY1-IK" style:family="paragraph">
      <style:paragraph-properties fo:margin-top="0.0833in" fo:margin-left="0.6888in" fo:text-indent="-0.3937in">
        <style:tab-stops/>
      </style:paragraph-properties>
    </style:style>
    <style:style style:name="P645" style:parent-style-name="PODPUNKTY1-IK" style:family="paragraph">
      <style:paragraph-properties fo:border="0.0069in solid #000000" fo:padding-top="0.0138in" fo:padding-left="0.0555in" fo:padding-bottom="0.0138in" fo:padding-right="0.0555in" style:shadow="none" fo:margin-top="0.0833in" fo:margin-bottom="0.1666in" fo:margin-left="0.6888in" fo:text-indent="-0.2951in">
        <style:tab-stops/>
      </style:paragraph-properties>
      <style:text-properties style:language-asian="en" style:country-asian="US"/>
    </style:style>
    <style:style style:name="P646"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647"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648"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649"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650" style:parent-style-name="KOMENTARZ-IK" style:family="paragraph">
      <style:text-properties style:language-asian="en" style:country-asian="US"/>
    </style:style>
    <style:style style:name="P651" style:parent-style-name="Punkt" style:list-style-name="LFO44" style:family="paragraph">
      <style:text-properties style:font-name-complex="Tahoma" style:font-size-complex="10pt"/>
    </style:style>
    <style:style style:name="P652"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53" style:parent-style-name="Punkt" style:list-style-name="LFO44" style:family="paragraph">
      <style:text-properties style:font-name-complex="Tahoma" style:font-size-complex="10pt"/>
    </style:style>
    <style:style style:name="P654" style:parent-style-name="Punkt" style:list-style-name="LFO44" style:family="paragraph">
      <style:text-properties style:font-name-complex="Tahoma" style:font-size-complex="10pt"/>
    </style:style>
    <style:style style:name="P655" style:parent-style-name="PODPUNKTY1-IK" style:list-style-name="LFO44" style:family="paragraph">
      <style:paragraph-properties fo:margin-left="0.6895in" fo:text-indent="-0.2958in">
        <style:tab-stops>
          <style:tab-stop style:type="left" style:position="0in"/>
        </style:tab-stops>
      </style:paragraph-properties>
    </style:style>
    <style:style style:name="P656" style:parent-style-name="PODPUNKTY1-IK" style:list-style-name="LFO44" style:family="paragraph">
      <style:paragraph-properties fo:margin-left="0.6895in" fo:text-indent="-0.2958in">
        <style:tab-stops>
          <style:tab-stop style:type="left" style:position="0in"/>
        </style:tab-stops>
      </style:paragraph-properties>
    </style:style>
    <style:style style:name="P657" style:parent-style-name="PODPUNKTY1-IK" style:list-style-name="LFO44" style:family="paragraph">
      <style:paragraph-properties fo:margin-left="0.6895in" fo:text-indent="-0.2958in">
        <style:tab-stops>
          <style:tab-stop style:type="left" style:position="0in"/>
        </style:tab-stops>
      </style:paragraph-properties>
    </style:style>
    <style:style style:name="P658" style:parent-style-name="PODPUNKTY1-IK" style:list-style-name="LFO44" style:family="paragraph">
      <style:paragraph-properties fo:margin-left="0.6895in" fo:text-indent="-0.2958in">
        <style:tab-stops>
          <style:tab-stop style:type="left" style:position="0in"/>
        </style:tab-stops>
      </style:paragraph-properties>
    </style:style>
    <style:style style:name="P659"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60"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661"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662" style:parent-style-name="PODPUNKTY1-IK" style:list-style-name="LFO84" style:family="paragraph">
      <style:paragraph-properties fo:border="0.0069in solid #000000" fo:padding-top="0.0138in" fo:padding-left="0.0555in" fo:padding-bottom="0.0138in" fo:padding-right="0.0555in" style:shadow="none" fo:margin-top="0.0833in" fo:margin-left="0.6888in" fo:text-indent="-0.2951in">
        <style:tab-stops>
          <style:tab-stop style:type="left" style:position="0.0006in"/>
        </style:tab-stops>
      </style:paragraph-properties>
    </style:style>
    <style:style style:name="P663" style:parent-style-name="Punkt" style:list-style-name="LFO44" style:family="paragraph">
      <style:text-properties style:font-name-complex="Tahoma" style:font-size-complex="10pt"/>
    </style:style>
    <style:style style:name="P664" style:parent-style-name="Punkt" style:list-style-name="LFO44" style:family="paragraph">
      <style:text-properties style:font-name-complex="Tahoma" style:font-size-complex="10pt"/>
    </style:style>
    <style:style style:name="P665"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66" style:parent-style-name="KOMENTARZ-IK" style:family="paragraph">
      <style:text-properties style:language-asian="en" style:country-asian="US"/>
    </style:style>
    <style:style style:name="P667" style:parent-style-name="Punkt" style:list-style-name="LFO44" style:family="paragraph">
      <style:text-properties style:font-name-complex="Tahoma" style:font-size-complex="10pt"/>
    </style:style>
    <style:style style:name="P668" style:parent-style-name="Punkt" style:list-style-name="LFO44" style:family="paragraph">
      <style:text-properties style:font-name-complex="Tahoma" style:font-size-complex="10pt"/>
    </style:style>
    <style:style style:name="P669" style:parent-style-name="Punkt" style:list-style-name="LFO44" style:family="paragraph">
      <style:text-properties style:font-name-complex="Tahoma" style:font-size-complex="10pt"/>
    </style:style>
    <style:style style:name="P670" style:parent-style-name="PODPUNKTY1-IK" style:list-style-name="LFO84" style:family="paragraph">
      <style:paragraph-properties fo:text-indent="-0.2958in"/>
    </style:style>
    <style:style style:name="P671" style:parent-style-name="Normalny" style:family="paragraph">
      <style:paragraph-properties fo:text-align="justify" fo:margin-bottom="0.1388in" fo:line-height="115%" fo:margin-left="0.7875in">
        <style:tab-stops>
          <style:tab-stop style:type="left" style:position="0.6895in"/>
        </style:tab-stops>
      </style:paragraph-properties>
      <style:text-properties style:font-name="Tahoma" style:font-name-complex="Tahoma" fo:font-size="10pt" style:font-size-asian="10pt" style:font-size-complex="10pt" style:language-asian="en" style:country-asian="US"/>
    </style:style>
    <style:style style:name="TableColumn673" style:family="table-column">
      <style:table-column-properties style:column-width="0.8402in"/>
    </style:style>
    <style:style style:name="TableColumn674" style:family="table-column">
      <style:table-column-properties style:column-width="1.1638in"/>
    </style:style>
    <style:style style:name="TableColumn675" style:family="table-column">
      <style:table-column-properties style:column-width="1.1812in"/>
    </style:style>
    <style:style style:name="Table672" style:family="table">
      <style:table-properties style:width="3.1854in" fo:margin-left="0in" table:align="cente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ize="10pt" style:font-size-asian="10pt" style:font-size-complex="10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P704" style:parent-style-name="PODPUNKTY1-IK" style:list-style-name="LFO84" style:family="paragraph">
      <style:paragraph-properties fo:text-indent="-0.2958in"/>
    </style:style>
    <style:style style:name="P705" style:parent-style-name="PODPUNKTY1-IK" style:list-style-name="LFO84" style:family="paragraph">
      <style:paragraph-properties fo:text-indent="-0.2958in"/>
    </style:style>
    <style:style style:name="P706" style:parent-style-name="PODPUNKTY1-IK" style:list-style-name="LFO84" style:family="paragraph">
      <style:paragraph-properties fo:margin-top="0.0833in" fo:margin-left="0.6888in" fo:text-indent="-0.2951in">
        <style:tab-stops>
          <style:tab-stop style:type="left" style:position="0.0006in"/>
        </style:tab-stops>
      </style:paragraph-properties>
    </style:style>
    <style:style style:name="P707" style:parent-style-name="Podpunkt" style:list-style-name="LFO31" style:family="paragraph">
      <style:paragraph-properties fo:margin-top="0.0833in" fo:margin-bottom="0in"/>
      <style:text-properties style:font-name-complex="Tahoma" style:font-size-complex="10pt"/>
    </style:style>
    <style:style style:name="P708" style:parent-style-name="Podpunkt" style:list-style-name="LFO31" style:family="paragraph">
      <style:paragraph-properties fo:margin-bottom="0in" fo:margin-left="1.0833in">
        <style:tab-stops/>
      </style:paragraph-properties>
      <style:text-properties style:font-name-complex="Tahoma" style:font-size-complex="10pt"/>
    </style:style>
    <style:style style:name="P709" style:parent-style-name="Podpunkt" style:list-style-name="LFO31" style:family="paragraph">
      <style:paragraph-properties fo:margin-bottom="0.0833in"/>
      <style:text-properties style:font-name-complex="Tahoma" style:font-size-complex="10pt"/>
    </style:style>
    <style:style style:name="P710"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11"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12"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13"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14"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style>
    <style:style style:name="T715" style:parent-style-name="Domyślnaczcionkaakapitu" style:family="text">
      <style:text-properties style:font-name="Tahoma" style:font-name-complex="Tahoma" fo:font-size="10pt" style:font-size-asian="10pt" style:font-size-complex="10pt" style:language-asian="en" style:country-asian="US"/>
    </style:style>
    <style:style style:name="T71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71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718"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71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720"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21" style:parent-style-name="Podpunkt" style:list-style-name="LFO49" style:family="paragraph">
      <style:paragraph-properties fo:margin-top="0.0833in" fo:margin-bottom="0in"/>
      <style:text-properties style:font-name-complex="Tahoma" style:font-size-complex="10pt"/>
    </style:style>
    <style:style style:name="P722" style:parent-style-name="Podpunkt" style:list-style-name="LFO49" style:family="paragraph">
      <style:paragraph-properties fo:margin-bottom="0.0833in"/>
      <style:text-properties style:font-name-complex="Tahoma" style:font-size-complex="10pt"/>
    </style:style>
    <style:style style:name="P723" style:parent-style-name="Normalny" style:list-style-name="LFO48" style:family="paragraph">
      <style:paragraph-properties fo:text-align="justify" fo:margin-bottom="0.1388in" fo:line-height="115%">
        <style:tab-stops>
          <style:tab-stop style:type="left" style:position="-1.575in"/>
          <style:tab-stop style:type="left" style:position="-0.8854in"/>
        </style:tab-stops>
      </style:paragraph-properties>
      <style:text-properties style:font-name="Tahoma" style:font-name-complex="Tahoma" fo:font-size="10pt" style:font-size-asian="10pt" style:font-size-complex="10pt" style:language-asian="en" style:country-asian="US"/>
    </style:style>
    <style:style style:name="P724" style:parent-style-name="Normalny" style:list-style-name="LFO48" style:family="paragraph">
      <style:paragraph-properties fo:border="0.0069in solid #000000" fo:padding-top="0.0138in" fo:padding-left="0.0555in" fo:padding-bottom="0.0138in" fo:padding-right="0.0555in" style:shadow="none" fo:text-align="justify" fo:margin-bottom="0.1388in" fo:line-height="115%">
        <style:tab-stops>
          <style:tab-stop style:type="left" style:position="-1.575in"/>
          <style:tab-stop style:type="left" style:position="-0.8854in"/>
        </style:tab-stops>
      </style:paragraph-properties>
    </style:style>
    <style:style style:name="T725" style:parent-style-name="Domyślnaczcionkaakapitu" style:family="text">
      <style:text-properties style:font-name="Tahoma" style:font-name-complex="Tahoma" fo:font-size="10pt" style:font-size-asian="10pt" style:font-size-complex="10pt" style:language-asian="en" style:country-asian="US"/>
    </style:style>
    <style:style style:name="T726" style:parent-style-name="Domyślnaczcionkaakapitu" style:family="text">
      <style:text-properties style:font-name="Tahoma" style:font-name-complex="Tahoma" fo:font-size="10pt" style:font-size-asian="10pt" style:font-size-complex="10pt" style:language-asian="en" style:country-asian="US"/>
    </style:style>
    <style:style style:name="T727" style:parent-style-name="Domyślnaczcionkaakapitu" style:family="text">
      <style:text-properties style:font-name="Tahoma" style:font-name-complex="Tahoma" fo:font-size="10pt" style:font-size-asian="10pt" style:font-size-complex="10pt" style:language-asian="en" style:country-asian="US"/>
    </style:style>
    <style:style style:name="T728" style:parent-style-name="Domyślnaczcionkaakapitu" style:family="text">
      <style:text-properties style:font-name="Tahoma" style:font-name-complex="Tahoma" fo:font-size="10pt" style:font-size-asian="10pt" style:font-size-complex="10pt" style:language-asian="en" style:country-asian="US"/>
    </style:style>
    <style:style style:name="T729" style:parent-style-name="Domyślnaczcionkaakapitu" style:family="text">
      <style:text-properties style:font-name="Tahoma" style:font-name-complex="Tahoma" fo:font-size="10pt" style:font-size-asian="10pt" style:font-size-complex="10pt" style:language-asian="en" style:country-asian="US"/>
    </style:style>
    <style:style style:name="P730" style:parent-style-name="KOMENTARZ-IK" style:family="paragraph">
      <style:paragraph-properties fo:border="0.0069in solid #000000" fo:padding-top="0.0138in" fo:padding-left="0.0555in" fo:padding-bottom="0.0138in" fo:padding-right="0.0555in" style:shadow="none" fo:margin-left="0in" fo:text-indent="0in">
        <style:tab-stops/>
      </style:paragraph-properties>
      <style:text-properties style:language-asian="en" style:country-asian="US"/>
    </style:style>
    <style:style style:name="P731"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2" style:parent-style-name="KOMENTARZ-IK" style:family="paragraph">
      <style:paragraph-properties fo:border="0.0069in solid #000000" fo:padding="0.0138in" style:shadow="none" fo:margin-left="0in" fo:text-indent="0in">
        <style:tab-stops/>
      </style:paragraph-properties>
      <style:text-properties style:font-name-asian="Calibri" style:language-asian="en" style:country-asian="US"/>
    </style:style>
    <style:style style:name="P733" style:parent-style-name="Punkt" style:list-style-name="LFO44" style:family="paragraph">
      <style:paragraph-properties fo:border="0.0069in solid #000000" fo:padding="0.0138in" style:shadow="none"/>
      <style:text-properties style:font-name-complex="Tahoma" style:font-size-complex="10pt"/>
    </style:style>
    <style:style style:name="P734" style:parent-style-name="Punkt" style:list-style-name="LFO44" style:family="paragraph">
      <style:paragraph-properties fo:border="0.0069in solid #000000" fo:padding="0.0138in" style:shadow="none"/>
      <style:text-properties style:font-name-complex="Tahoma" style:font-size-complex="10pt"/>
    </style:style>
    <style:style style:name="P735" style:parent-style-name="Punkt" style:list-style-name="LFO44" style:family="paragraph">
      <style:paragraph-properties fo:border="0.0069in solid #000000" fo:padding="0.0138in" style:shadow="none"/>
      <style:text-properties style:font-name-complex="Tahoma" style:font-size-complex="10pt"/>
    </style:style>
    <style:style style:name="P736" style:parent-style-name="Punkt" style:list-style-name="LFO44" style:family="paragraph">
      <style:text-properties style:font-name-complex="Tahoma" style:font-size-complex="10pt"/>
    </style:style>
    <style:style style:name="P737" style:parent-style-name="Punkt" style:list-style-name="LFO44" style:family="paragraph">
      <style:text-properties style:font-name-complex="Tahoma" style:font-size-complex="10pt"/>
    </style:style>
    <style:style style:name="P738"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39" style:parent-style-name="Punkt" style:list-style-name="LFO44" style:family="paragraph">
      <style:text-properties style:font-name-complex="Tahoma" style:font-size-complex="10pt"/>
    </style:style>
    <style:style style:name="P740" style:parent-style-name="Podpunkt" style:list-style-name="LFO50" style:family="paragraph">
      <style:paragraph-properties fo:margin-bottom="0in"/>
      <style:text-properties style:font-name-complex="Tahoma" fo:font-style="italic" style:font-style-asian="italic" style:font-size-complex="10pt"/>
    </style:style>
    <style:style style:name="P741" style:parent-style-name="Podpunkt" style:list-style-name="LFO50" style:family="paragraph">
      <style:paragraph-properties fo:margin-bottom="0in"/>
      <style:text-properties style:font-name-complex="Tahoma" fo:font-style="italic" style:font-style-asian="italic" style:font-size-complex="10pt"/>
    </style:style>
    <style:style style:name="P742" style:parent-style-name="Podpunkt" style:list-style-name="LFO50" style:family="paragraph">
      <style:paragraph-properties fo:margin-bottom="0in"/>
      <style:text-properties style:font-name-complex="Tahoma" fo:font-style="italic" style:font-style-asian="italic" style:font-size-complex="10pt"/>
    </style:style>
    <style:style style:name="P743" style:parent-style-name="Podpunkt" style:list-style-name="LFO50" style:family="paragraph">
      <style:paragraph-properties fo:margin-bottom="0.0833in"/>
      <style:text-properties style:font-name-complex="Tahoma" fo:font-style="italic" style:font-style-asian="italic" style:font-size-complex="10pt"/>
    </style:style>
    <style:style style:name="P744" style:parent-style-name="Punkt" style:list-style-name="LFO44" style:family="paragraph">
      <style:text-properties style:font-name-complex="Tahoma" style:font-size-complex="10pt"/>
    </style:style>
    <style:style style:name="P745" style:parent-style-name="Punkt" style:list-style-name="LFO44" style:family="paragraph">
      <style:text-properties style:font-name-complex="Tahoma" style:font-size-complex="10pt"/>
    </style:style>
    <style:style style:name="P746"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747" style:parent-style-name="PODPUNKTY1-IK" style:list-style-name="LFO84" style:family="paragraph">
      <style:paragraph-properties fo:text-indent="-0.2958in"/>
    </style:style>
    <style:style style:name="P748" style:parent-style-name="Normalny" style:family="paragraph">
      <style:text-properties style:font-name="Tahoma" style:font-name-complex="Tahoma"/>
    </style:style>
    <style:style style:name="P749" style:parent-style-name="Punkt" style:list-style-name="LFO44" style:family="paragraph">
      <style:text-properties style:font-name-complex="Tahoma" style:font-size-complex="10pt"/>
    </style:style>
    <style:style style:name="P750" style:parent-style-name="Punkt" style:list-style-name="LFO44" style:family="paragraph">
      <style:text-properties style:font-name-complex="Tahoma" style:font-size-complex="10pt"/>
    </style:style>
    <style:style style:name="P751"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52" style:parent-style-name="Normalny" style:family="paragraph">
      <style:paragraph-properties fo:margin-left="0.7875in">
        <style:tab-stops/>
      </style:paragraph-properties>
      <style:text-properties style:font-name="Tahoma" style:font-name-complex="Tahoma" fo:font-style="italic" style:font-style-asian="italic" fo:font-size="10pt" style:font-size-asian="10pt" style:font-size-complex="10pt"/>
    </style:style>
    <style:style style:name="P753" style:parent-style-name="Punkt" style:list-style-name="LFO44" style:family="paragraph">
      <style:text-properties style:font-name-complex="Tahoma" style:font-size-complex="10pt"/>
    </style:style>
    <style:style style:name="P754" style:parent-style-name="Punkt" style:list-style-name="LFO44" style:family="paragraph"/>
    <style:style style:name="T755" style:parent-style-name="Domyślnaczcionkaakapitu" style:family="text">
      <style:text-properties style:font-name-complex="Tahoma" style:font-size-complex="10pt"/>
    </style:style>
    <style:style style:name="T756" style:parent-style-name="Domyślnaczcionkaakapitu" style:family="text">
      <style:text-properties style:font-name-complex="Tahoma" fo:font-style="italic" style:font-style-asian="italic" style:font-size-complex="10pt"/>
    </style:style>
    <style:style style:name="T757" style:parent-style-name="Domyślnaczcionkaakapitu" style:family="text">
      <style:text-properties style:font-name-complex="Tahoma" style:font-size-complex="10pt"/>
    </style:style>
    <style:style style:name="P758" style:parent-style-name="Punkt" style:list-style-name="LFO44" style:family="paragraph">
      <style:text-properties style:font-name-complex="Tahoma" style:font-size-complex="10pt"/>
    </style:style>
    <style:style style:name="P759" style:parent-style-name="Punkt" style:list-style-name="LFO44" style:family="paragraph">
      <style:text-properties style:font-name-complex="Tahoma" style:font-size-complex="10pt"/>
    </style:style>
    <style:style style:name="P760" style:parent-style-name="Punkt" style:list-style-name="LFO44" style:family="paragraph">
      <style:text-properties style:font-name-complex="Tahoma" style:font-size-complex="10pt"/>
    </style:style>
    <style:style style:name="P761"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762" style:parent-style-name="Normalny" style:family="paragraph">
      <style:text-properties style:language-asian="en" style:country-asian="US"/>
    </style:style>
    <style:style style:name="P763" style:parent-style-name="Nagłówek2" style:list-style-name="LFO52" style:family="paragraph">
      <style:text-properties style:language-asian="en" style:country-asian="US"/>
    </style:style>
    <style:style style:name="P764" style:parent-style-name="Punkt" style:list-style-name="LFO53" style:family="paragraph">
      <style:text-properties style:font-name-complex="Tahoma" style:font-size-complex="10pt"/>
    </style:style>
    <style:style style:name="P765" style:parent-style-name="Punkt" style:list-style-name="LFO53" style:family="paragraph"/>
    <style:style style:name="T766" style:parent-style-name="Domyślnaczcionkaakapitu" style:family="text">
      <style:text-properties style:font-name-complex="Tahoma" style:font-weight-complex="bold" style:letter-kerning="true" style:font-size-complex="10pt"/>
    </style:style>
    <style:style style:name="T767" style:parent-style-name="Domyślnaczcionkaakapitu" style:family="text">
      <style:text-properties style:font-name-complex="Tahoma" style:font-size-complex="10pt"/>
    </style:style>
    <style:style style:name="P768" style:parent-style-name="Akapitzlistą" style:list-style-name="LFO54"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769" style:parent-style-name="Podpunkt" style:list-style-name="LFO55" style:family="paragraph">
      <style:paragraph-properties fo:margin-bottom="0in"/>
      <style:text-properties style:font-name-complex="Tahoma" style:font-size-complex="10pt"/>
    </style:style>
    <style:style style:name="P770" style:parent-style-name="Podpunkt" style:list-style-name="LFO55" style:family="paragraph">
      <style:paragraph-properties fo:margin-bottom="0.0833in"/>
      <style:text-properties style:font-name-complex="Tahoma" style:font-size-complex="10pt"/>
    </style:style>
    <style:style style:name="P771" style:parent-style-name="Akapitzlistą" style:list-style-name="LFO54"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772" style:parent-style-name="Podpunkt" style:list-style-name="LFO56" style:family="paragraph">
      <style:paragraph-properties fo:margin-bottom="0in"/>
    </style:style>
    <style:style style:name="T773" style:parent-style-name="Domyślnaczcionkaakapitu" style:family="text">
      <style:text-properties style:font-name-complex="Tahoma" style:font-size-complex="10pt"/>
    </style:style>
    <style:style style:name="T774" style:parent-style-name="Domyślnaczcionkaakapitu" style:family="text">
      <style:text-properties style:font-name-complex="Tahoma" fo:font-style="italic" style:font-style-asian="italic" style:font-size-complex="10pt"/>
    </style:style>
    <style:style style:name="T775" style:parent-style-name="Domyślnaczcionkaakapitu" style:family="text">
      <style:text-properties style:font-name-complex="Tahoma" style:font-size-complex="10pt"/>
    </style:style>
    <style:style style:name="P776" style:parent-style-name="Podpunkt" style:list-style-name="LFO56" style:family="paragraph">
      <style:paragraph-properties fo:margin-bottom="0in"/>
      <style:text-properties style:font-name-complex="Tahoma" style:font-size-complex="10pt"/>
    </style:style>
    <style:style style:name="P777" style:parent-style-name="Akapitzlistą" style:list-style-name="LFO54"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778" style:parent-style-name="Podpunkt" style:list-style-name="LFO57" style:family="paragraph">
      <style:paragraph-properties fo:margin-bottom="0in"/>
      <style:text-properties style:font-name-complex="Tahoma" style:font-size-complex="10pt"/>
    </style:style>
    <style:style style:name="P779" style:parent-style-name="Podpunkt" style:list-style-name="LFO57" style:family="paragraph">
      <style:paragraph-properties fo:margin-bottom="0in"/>
      <style:text-properties style:font-name-complex="Tahoma" style:font-size-complex="10pt"/>
    </style:style>
    <style:style style:name="P780" style:parent-style-name="Podpunkt" style:list-style-name="LFO57" style:family="paragraph">
      <style:paragraph-properties fo:margin-bottom="0.0833in"/>
      <style:text-properties style:font-name-complex="Tahoma" style:font-size-complex="10pt"/>
    </style:style>
    <style:style style:name="P781" style:parent-style-name="Akapitzlistą" style:list-style-name="LFO54"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782" style:parent-style-name="Akapitzlistą" style:family="paragraph">
      <style:paragraph-properties fo:text-align="justify" fo:margin-left="0.3937in">
        <style:tab-stops/>
      </style:paragraph-properties>
      <style:text-properties style:font-name="Tahoma" style:font-name-complex="Tahoma" fo:font-weight="bold" style:font-weight-asian="bold" style:font-weight-complex="bold" fo:font-style="italic" style:font-style-asian="italic" style:letter-kerning="true" fo:font-size="10pt" style:font-size-asian="10pt" style:font-size-complex="10pt"/>
    </style:style>
    <style:style style:name="P783" style:parent-style-name="Normalny" style:family="paragraph">
      <style:text-properties style:language-asian="en" style:country-asian="US"/>
    </style:style>
    <style:style style:name="P784" style:parent-style-name="Normalny" style:family="paragraph">
      <style:text-properties style:language-asian="en" style:country-asian="US"/>
    </style:style>
    <style:style style:name="P785" style:parent-style-name="Nagłówek2" style:list-style-name="LFO31" style:family="paragraph">
      <style:text-properties style:language-asian="en" style:country-asian="US"/>
    </style:style>
    <style:style style:name="P786" style:parent-style-name="Akapitzlistą" style:list-style-name="LFO58" style:family="paragraph">
      <style:paragraph-properties fo:text-align="justify" fo:margin-left="0.3937in" fo:text-indent="-0.3937in">
        <style:tab-stops/>
      </style:paragraph-properties>
    </style:style>
    <style:style style:name="T787" style:parent-style-name="Domyślnaczcionkaakapitu" style:family="text">
      <style:text-properties style:font-name="Tahoma" style:font-name-complex="Tahoma" fo:font-size="10pt" style:font-size-asian="10pt" style:font-size-complex="10pt"/>
    </style:style>
    <style:style style:name="T788" style:parent-style-name="Domyślnaczcionkaakapitu" style:family="text">
      <style:text-properties style:font-name="Tahoma" style:font-name-asian="Tahoma" style:font-name-complex="Tahoma" fo:font-size="10pt" style:font-size-asian="10pt" style:font-size-complex="10pt"/>
    </style:style>
    <style:style style:name="T789" style:parent-style-name="Domyślnaczcionkaakapitu" style:family="text">
      <style:text-properties style:font-name="Tahoma" style:font-name-complex="Tahoma" fo:font-size="10pt" style:font-size-asian="10pt" style:font-size-complex="10pt"/>
    </style:style>
    <style:style style:name="T790" style:parent-style-name="Domyślnaczcionkaakapitu" style:family="text">
      <style:text-properties style:font-name="Tahoma" style:font-name-complex="Tahoma" fo:font-size="10pt" style:font-size-asian="10pt" style:font-size-complex="10pt"/>
    </style:style>
    <style:style style:name="T791" style:parent-style-name="Domyślnaczcionkaakapitu" style:family="text">
      <style:text-properties style:font-name="Tahoma" style:font-name-complex="Tahoma" fo:font-size="10pt" style:font-size-asian="10pt" style:font-size-complex="10pt"/>
    </style:style>
    <style:style style:name="T792" style:parent-style-name="Domyślnaczcionkaakapitu" style:family="text">
      <style:text-properties style:font-name="Tahoma" style:font-name-complex="Tahoma" fo:font-size="10pt" style:font-size-asian="10pt" style:font-size-complex="10pt"/>
    </style:style>
    <style:style style:name="T793" style:parent-style-name="Domyślnaczcionkaakapitu" style:family="text">
      <style:text-properties style:font-name="Tahoma" style:font-name-complex="Tahoma" fo:font-size="10pt" style:font-size-asian="10pt" style:font-size-complex="10pt"/>
    </style:style>
    <style:style style:name="P794"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795"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796"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797"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798"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799"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00"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01"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02"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03" style:parent-style-name="Akapitzlistą" style:list-style-name="LFO58" style:family="paragraph">
      <style:paragraph-properties fo:text-align="justify" fo:margin-left="0.3937in" fo:text-indent="-0.3937in">
        <style:tab-stops/>
      </style:paragraph-properties>
    </style:style>
    <style:style style:name="T804" style:parent-style-name="Domyślnaczcionkaakapitu" style:family="text">
      <style:text-properties style:font-name="Tahoma" style:font-name-complex="Tahoma" fo:font-size="10pt" style:font-size-asian="10pt" style:font-size-complex="10pt"/>
    </style:style>
    <style:style style:name="T805" style:parent-style-name="Domyślnaczcionkaakapitu" style:family="text">
      <style:text-properties style:font-name="Tahoma" style:font-name-complex="Tahoma" fo:font-size="10pt" style:font-size-asian="10pt" style:font-size-complex="10pt"/>
    </style:style>
    <style:style style:name="T806" style:parent-style-name="Domyślnaczcionkaakapitu" style:family="text">
      <style:text-properties style:font-name="Tahoma" style:font-name-complex="Tahoma" fo:font-size="10pt" style:font-size-asian="10pt" style:font-size-complex="10pt"/>
    </style:style>
    <style:style style:name="T807" style:parent-style-name="Domyślnaczcionkaakapitu" style:family="text">
      <style:text-properties style:font-name="Tahoma" style:font-name-complex="Tahoma" fo:font-size="10pt" style:font-size-asian="10pt" style:font-size-complex="10pt"/>
    </style:style>
    <style:style style:name="T808" style:parent-style-name="Domyślnaczcionkaakapitu" style:family="text">
      <style:text-properties style:font-name="Tahoma" style:font-name-asian="Tahoma" style:font-name-complex="Tahoma" fo:font-size="10pt" style:font-size-asian="10pt" style:font-size-complex="10pt"/>
    </style:style>
    <style:style style:name="T809" style:parent-style-name="Domyślnaczcionkaakapitu" style:family="text">
      <style:text-properties style:font-name="Tahoma" style:font-name-complex="Tahoma" fo:font-size="10pt" style:font-size-asian="10pt" style:font-size-complex="10pt"/>
    </style:style>
    <style:style style:name="T810" style:parent-style-name="Domyślnaczcionkaakapitu" style:family="text">
      <style:text-properties style:font-name="Tahoma" style:font-name-complex="Tahoma" fo:font-size="10pt" style:font-size-asian="10pt" style:font-size-complex="10pt"/>
    </style:style>
    <style:style style:name="T811" style:parent-style-name="Domyślnaczcionkaakapitu" style:family="text">
      <style:text-properties style:font-name="Tahoma" style:font-name-asian="Tahoma" style:font-name-complex="Tahoma" fo:font-size="10pt" style:font-size-asian="10pt" style:font-size-complex="10pt"/>
    </style:style>
    <style:style style:name="T812" style:parent-style-name="Domyślnaczcionkaakapitu" style:family="text">
      <style:text-properties style:font-name="Tahoma" style:font-name-complex="Tahoma" fo:font-size="10pt" style:font-size-asian="10pt" style:font-size-complex="10pt"/>
    </style:style>
    <style:style style:name="T813" style:parent-style-name="Domyślnaczcionkaakapitu" style:family="text">
      <style:text-properties style:font-name="Tahoma" style:font-name-complex="Tahoma" fo:font-size="10pt" style:font-size-asian="10pt" style:font-size-complex="10pt"/>
    </style:style>
    <style:style style:name="P814"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15"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16"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17" style:parent-style-name="Akapitzlistą" style:list-style-name="LFO58"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18"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819" style:parent-style-name="Normalny" style:family="paragraph">
      <style:paragraph-properties fo:margin-bottom="0.1388in" fo:line-height="115%">
        <style:tab-stops>
          <style:tab-stop style:type="left" style:position="0.3937in"/>
        </style:tab-stops>
      </style:paragraph-properties>
      <style:text-properties style:font-name="Tahoma" style:font-name-complex="Tahoma" fo:font-weight="bold" style:font-weight-asian="bold" fo:font-size="10pt" style:font-size-asian="10pt" style:font-size-complex="10pt" style:language-asian="en" style:country-asian="US"/>
    </style:style>
    <style:style style:name="T820" style:parent-style-name="Domyślnaczcionkaakapitu" style:family="text">
      <style:text-properties style:language-asian="en" style:country-asian="US"/>
    </style:style>
    <style:style style:name="P821" style:parent-style-name="Akapitzlistą" style:list-style-name="LFO58" style:family="paragraph">
      <style:paragraph-properties fo:text-align="justify" fo:margin-left="0.3937in" fo:text-indent="-0.3937in">
        <style:tab-stops>
          <style:tab-stop style:type="left" style:position="0in"/>
        </style:tab-stops>
      </style:paragraph-properties>
    </style:style>
    <style:style style:name="T822" style:parent-style-name="Domyślnaczcionkaakapitu" style:family="text">
      <style:text-properties style:font-name="Tahoma" style:font-name-complex="Tahoma" fo:font-size="10pt" style:font-size-asian="10pt" style:font-size-complex="10pt"/>
    </style:style>
    <style:style style:name="T823" style:parent-style-name="Domyślnaczcionkaakapitu" style:family="text">
      <style:text-properties style:font-name="Tahoma" style:font-name-complex="Tahoma" fo:font-size="10pt" style:font-size-asian="10pt" style:font-size-complex="10pt"/>
    </style:style>
    <style:style style:name="T824" style:parent-style-name="Domyślnaczcionkaakapitu" style:family="text">
      <style:text-properties style:font-name="Tahoma" style:font-name-complex="Tahoma" fo:font-size="10pt" style:font-size-asian="10pt" style:font-size-complex="10pt"/>
    </style:style>
    <style:style style:name="T825" style:parent-style-name="Domyślnaczcionkaakapitu" style:family="text">
      <style:text-properties style:font-name="Tahoma" style:font-name-complex="Tahoma" fo:font-size="10pt" style:font-size-asian="10pt" style:font-size-complex="10pt"/>
    </style:style>
    <style:style style:name="T826" style:parent-style-name="Domyślnaczcionkaakapitu" style:family="text">
      <style:text-properties style:font-name="Tahoma" style:font-name-complex="Tahoma" fo:font-size="10pt" style:font-size-asian="10pt" style:font-size-complex="10pt"/>
    </style:style>
    <style:style style:name="P827" style:parent-style-name="Akapitzlistą" style:list-style-name="LFO58" style:family="paragraph">
      <style:paragraph-properties fo:text-align="justify" fo:margin-left="0.3937in" fo:text-indent="-0.3937in">
        <style:tab-stops>
          <style:tab-stop style:type="left" style:position="0in"/>
        </style:tab-stops>
      </style:paragraph-properties>
    </style:style>
    <style:style style:name="T828" style:parent-style-name="Domyślnaczcionkaakapitu" style:family="text">
      <style:text-properties style:font-name="Tahoma" style:font-name-complex="Tahoma" fo:font-size="10pt" style:font-size-asian="10pt" style:font-size-complex="10pt"/>
    </style:style>
    <style:style style:name="T829" style:parent-style-name="Domyślnaczcionkaakapitu" style:family="text">
      <style:text-properties style:font-name="Tahoma" style:font-name-complex="Tahoma" fo:font-size="10pt" style:font-size-asian="10pt" style:font-size-complex="10pt"/>
    </style:style>
    <style:style style:name="T830" style:parent-style-name="Domyślnaczcionkaakapitu" style:family="text">
      <style:text-properties style:font-name="Tahoma" style:font-name-complex="Tahoma" fo:font-size="10pt" style:font-size-asian="10pt" style:font-size-complex="10pt"/>
    </style:style>
    <style:style style:name="T831" style:parent-style-name="Domyślnaczcionkaakapitu" style:family="text">
      <style:text-properties style:font-name="Tahoma" style:font-name-complex="Tahoma" fo:font-size="10pt" style:font-size-asian="10pt" style:font-size-complex="10pt"/>
    </style:style>
    <style:style style:name="T832" style:parent-style-name="Domyślnaczcionkaakapitu" style:family="text">
      <style:text-properties style:font-name="Tahoma" style:font-name-complex="Tahoma" fo:font-size="10pt" style:font-size-asian="10pt" style:font-size-complex="10pt"/>
    </style:style>
    <style:style style:name="T833" style:parent-style-name="Domyślnaczcionkaakapitu" style:family="text">
      <style:text-properties style:font-name="Tahoma" style:font-name-complex="Tahoma" fo:font-size="10pt" style:font-size-asian="10pt" style:font-size-complex="10pt"/>
    </style:style>
    <style:style style:name="T834" style:parent-style-name="Domyślnaczcionkaakapitu" style:family="text">
      <style:text-properties style:font-name="Tahoma" style:font-name-complex="Tahoma" fo:font-style="italic" style:font-style-asian="italic" fo:font-size="10pt" style:font-size-asian="10pt" style:font-size-complex="10pt"/>
    </style:style>
    <style:style style:name="T835" style:parent-style-name="Domyślnaczcionkaakapitu" style:family="text">
      <style:text-properties style:font-name="Tahoma" style:font-name-complex="Tahoma" fo:font-size="10pt" style:font-size-asian="10pt" style:font-size-complex="10pt"/>
    </style:style>
    <style:style style:name="P836" style:parent-style-name="Normalny" style:family="paragraph">
      <style:paragraph-properties fo:text-align="justify"/>
      <style:text-properties style:font-name="Tahoma" style:font-name-complex="Tahoma" fo:font-size="10pt" style:font-size-asian="10pt" style:font-size-complex="10pt"/>
    </style:style>
    <style:style style:name="P837"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838" style:parent-style-name="Normalny" style:family="paragraph">
      <style:text-properties style:language-asian="en" style:country-asian="US"/>
    </style:style>
    <style:style style:name="P839" style:parent-style-name="Akapitzlistą" style:list-style-name="LFO22" style:family="paragraph">
      <style:paragraph-properties fo:text-align="justify" fo:margin-left="0.3937in" fo:text-indent="-0.3937in">
        <style:tab-stops/>
      </style:paragraph-properties>
    </style:style>
    <style:style style:name="T840" style:parent-style-name="Domyślnaczcionkaakapitu" style:family="text">
      <style:text-properties style:font-name="Tahoma" style:font-name-complex="Tahoma" fo:font-size="10pt" style:font-size-asian="10pt" style:font-size-complex="10pt"/>
    </style:style>
    <style:style style:name="T841" style:parent-style-name="Domyślnaczcionkaakapitu" style:family="text">
      <style:text-properties style:font-name="Tahoma" style:font-name-complex="Tahoma" fo:font-size="10pt" style:font-size-asian="10pt" style:font-size-complex="10pt"/>
    </style:style>
    <style:style style:name="T842" style:parent-style-name="Domyślnaczcionkaakapitu" style:family="text">
      <style:text-properties style:font-name="Tahoma" style:font-name-complex="Tahoma" fo:font-size="10pt" style:font-size-asian="10pt" style:font-size-complex="10pt"/>
    </style:style>
    <style:style style:name="T843" style:parent-style-name="Domyślnaczcionkaakapitu" style:family="text">
      <style:text-properties style:font-name="Tahoma" style:font-name-complex="Tahoma" fo:font-size="10pt" style:font-size-asian="10pt" style:font-size-complex="10pt"/>
    </style:style>
    <style:style style:name="P844" style:parent-style-name="Akapitzlistą" style:list-style-name="LFO22" style:family="paragraph">
      <style:paragraph-properties fo:text-align="justify" fo:margin-left="0.3937in" fo:text-indent="-0.3937in">
        <style:tab-stops>
          <style:tab-stop style:type="left" style:position="0in"/>
        </style:tab-stops>
      </style:paragraph-properties>
    </style:style>
    <style:style style:name="T845" style:parent-style-name="Domyślnaczcionkaakapitu" style:family="text">
      <style:text-properties style:font-name="Tahoma" style:font-name-complex="Tahoma" fo:font-size="10pt" style:font-size-asian="10pt" style:font-size-complex="10pt"/>
    </style:style>
    <style:style style:name="T846" style:parent-style-name="Domyślnaczcionkaakapitu" style:family="text">
      <style:text-properties style:font-name="Tahoma" style:font-name-complex="Tahoma" fo:font-style="italic" style:font-style-asian="italic" fo:font-size="10pt" style:font-size-asian="10pt" style:font-size-complex="10pt"/>
    </style:style>
    <style:style style:name="T847" style:parent-style-name="Domyślnaczcionkaakapitu" style:family="text">
      <style:text-properties style:font-name="Tahoma" style:font-name-complex="Tahoma" fo:font-style="italic" style:font-style-asian="italic" fo:font-size="10pt" style:font-size-asian="10pt" style:font-size-complex="10pt"/>
    </style:style>
    <style:style style:name="T848" style:parent-style-name="Domyślnaczcionkaakapitu" style:family="text">
      <style:text-properties style:font-name="Tahoma" style:font-name-complex="Tahoma" fo:font-size="10pt" style:font-size-asian="10pt" style:font-size-complex="10pt"/>
    </style:style>
    <style:style style:name="T849" style:parent-style-name="Domyślnaczcionkaakapitu" style:family="text">
      <style:text-properties style:font-name-asian="Tahoma"/>
    </style:style>
    <style:style style:name="P850" style:parent-style-name="Akapitzlistą" style:list-style-name="LFO22" style:family="paragraph">
      <style:paragraph-properties fo:text-align="justify" fo:margin-left="0.3937in" fo:text-indent="-0.3937in">
        <style:tab-stops>
          <style:tab-stop style:type="left" style:position="0in"/>
        </style:tab-stops>
      </style:paragraph-properties>
    </style:style>
    <style:style style:name="T851" style:parent-style-name="Domyślnaczcionkaakapitu" style:family="text">
      <style:text-properties style:font-name="Tahoma" style:font-name-complex="Tahoma" fo:font-size="10pt" style:font-size-asian="10pt" style:font-size-complex="10pt"/>
    </style:style>
    <style:style style:name="P852" style:parent-style-name="Akapitzlistą" style:list-style-name="LFO22"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853" style:parent-style-name="Normalny" style:family="paragraph">
      <style:paragraph-properties fo:keep-with-next="always" fo:border="0.0069in solid #000000" fo:padding="0.0138in" style:shadow="none" fo:margin-bottom="0.1111in"/>
    </style:style>
    <style:style style:name="T854" style:parent-style-name="Domyślnaczcionkaakapitu" style:family="text">
      <style:text-properties style:font-name="Tahoma" style:font-name-complex="Tahoma" style:font-weight-complex="bold" style:letter-kerning="true" fo:font-size="10pt" style:font-size-asian="10pt" style:font-size-complex="10pt"/>
    </style:style>
    <style:style style:name="T855"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856"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857" style:parent-style-name="Akapitzlistą" style:list-style-name="LFO22"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858" style:parent-style-name="Normalny" style:list-style-name="LFO59"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859" style:parent-style-name="Domyślnaczcionkaakapitu" style:family="text">
      <style:text-properties style:font-name="Tahoma" style:font-name-complex="Tahoma" fo:font-size="10pt" style:font-size-asian="10pt" style:font-size-complex="10pt"/>
    </style:style>
    <style:style style:name="P860" style:parent-style-name="Normalny" style:list-style-name="LFO59"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861" style:parent-style-name="Domyślnaczcionkaakapitu" style:family="text">
      <style:text-properties style:font-name="Tahoma" style:font-name-complex="Tahoma" fo:font-size="10pt" style:font-size-asian="10pt" style:font-size-complex="10pt"/>
    </style:style>
    <style:style style:name="T862" style:parent-style-name="Domyślnaczcionkaakapitu" style:family="text">
      <style:text-properties style:font-name="Tahoma" style:font-name-complex="Tahoma" fo:font-size="10pt" style:font-size-asian="10pt" style:font-size-complex="10pt"/>
    </style:style>
    <style:style style:name="P863" style:parent-style-name="Akapitzlistą" style:list-style-name="LFO22"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864" style:parent-style-name="KOMENTARZ-IK" style:family="paragraph">
      <style:paragraph-properties fo:margin-left="0in" fo:text-indent="0in">
        <style:tab-stops/>
      </style:paragraph-properties>
    </style:style>
    <style:style style:name="T865" style:parent-style-name="Domyślnaczcionkaakapitu" style:family="text">
      <style:text-properties fo:font-style="italic" style:font-style-asian="italic"/>
    </style:style>
    <style:style style:name="P866"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867" style:parent-style-name="Normalny" style:family="paragraph">
      <style:text-properties style:language-asian="en" style:country-asian="US"/>
    </style:style>
    <style:style style:name="P868" style:parent-style-name="Akapitzlistą" style:list-style-name="LFO60" style:family="paragraph">
      <style:paragraph-properties fo:text-align="justify"/>
      <style:text-properties style:font-name="Tahoma" style:font-name-complex="Tahoma" fo:font-size="10pt" style:font-size-asian="10pt" style:font-size-complex="10pt"/>
    </style:style>
    <style:style style:name="P869" style:parent-style-name="Normalny" style:list-style-name="LFO60" style:family="paragraph">
      <style:paragraph-properties fo:text-align="justify" fo:margin-bottom="0.1111in"/>
    </style:style>
    <style:style style:name="T870" style:parent-style-name="Domyślnaczcionkaakapitu" style:family="text">
      <style:text-properties style:font-name="Tahoma" style:font-name-complex="Tahoma" fo:font-size="10pt" style:font-size-asian="10pt" style:font-size-complex="10pt"/>
    </style:style>
    <style:style style:name="T871" style:parent-style-name="Domyślnaczcionkaakapitu" style:family="text">
      <style:text-properties style:font-name="Tahoma" style:font-name-complex="Tahoma" fo:font-size="10pt" style:font-size-asian="10pt" style:font-size-complex="10pt"/>
    </style:style>
    <style:style style:name="T872" style:parent-style-name="Domyślnaczcionkaakapitu" style:family="text">
      <style:text-properties style:font-name="Tahoma" style:font-name-complex="Tahoma" fo:font-size="10pt" style:font-size-asian="10pt" style:font-size-complex="10pt"/>
    </style:style>
    <style:style style:name="T873" style:parent-style-name="Domyślnaczcionkaakapitu" style:family="text">
      <style:text-properties style:font-name="Tahoma" style:font-name-complex="Tahoma" fo:font-size="10pt" style:font-size-asian="10pt" style:font-size-complex="10pt"/>
    </style:style>
    <style:style style:name="T874" style:parent-style-name="Domyślnaczcionkaakapitu" style:family="text">
      <style:text-properties style:font-name="Tahoma" style:font-name-complex="Tahoma" fo:font-size="10pt" style:font-size-asian="10pt" style:font-size-complex="10pt"/>
    </style:style>
    <style:style style:name="T875" style:parent-style-name="Domyślnaczcionkaakapitu" style:family="text">
      <style:text-properties style:font-name="Tahoma" style:font-name-complex="Tahoma" fo:font-size="10pt" style:font-size-asian="10pt" style:font-size-complex="10pt"/>
    </style:style>
    <style:style style:name="T876" style:parent-style-name="Domyślnaczcionkaakapitu" style:family="text">
      <style:text-properties style:font-name="Tahoma" style:font-name-complex="Tahoma" fo:font-size="10pt" style:font-size-asian="10pt" style:font-size-complex="10pt"/>
    </style:style>
    <style:style style:name="P877" style:parent-style-name="Normalny" style:list-style-name="LFO60" style:family="paragraph">
      <style:paragraph-properties fo:text-align="justify" fo:margin-bottom="0.1111in"/>
    </style:style>
    <style:style style:name="T878" style:parent-style-name="Domyślnaczcionkaakapitu" style:family="text">
      <style:text-properties style:font-name="Tahoma" style:font-name-complex="Tahoma" fo:font-size="10pt" style:font-size-asian="10pt" style:font-size-complex="10pt"/>
    </style:style>
    <style:style style:name="T879" style:parent-style-name="Domyślnaczcionkaakapitu" style:family="text">
      <style:text-properties style:font-name="Tahoma" style:font-name-complex="Tahoma" fo:font-size="10pt" style:font-size-asian="10pt" style:font-size-complex="10pt"/>
    </style:style>
    <style:style style:name="P880" style:parent-style-name="Normalny" style:list-style-name="LFO60" style:family="paragraph">
      <style:paragraph-properties fo:text-align="justify" fo:margin-bottom="0.1111in"/>
    </style:style>
    <style:style style:name="T881" style:parent-style-name="Domyślnaczcionkaakapitu" style:family="text">
      <style:text-properties style:font-name="Tahoma" style:font-name-complex="Tahoma" fo:font-size="10pt" style:font-size-asian="10pt" style:font-size-complex="10pt"/>
    </style:style>
    <style:style style:name="T882" style:parent-style-name="Domyślnaczcionkaakapitu" style:family="text">
      <style:text-properties style:font-name="Tahoma" style:font-name-complex="Tahoma" fo:font-size="10pt" style:font-size-asian="10pt" style:font-size-complex="10pt"/>
    </style:style>
    <style:style style:name="P883" style:parent-style-name="Akapitzlistą" style:list-style-name="LFO60" style:family="paragraph">
      <style:paragraph-properties fo:text-align="justify"/>
      <style:text-properties style:font-name="Tahoma" style:font-name-complex="Tahoma" fo:font-size="10pt" style:font-size-asian="10pt" style:font-size-complex="10pt"/>
    </style:style>
    <style:style style:name="P884" style:parent-style-name="Akapitzlistą" style:list-style-name="LFO61" style:family="paragraph">
      <style:paragraph-properties fo:text-align="justify" fo:margin-bottom="0in" fo:line-height="100%"/>
      <style:text-properties style:font-name="Tahoma" style:font-name-complex="Tahoma" fo:font-size="10pt" style:font-size-asian="10pt" style:font-size-complex="10pt"/>
    </style:style>
    <style:style style:name="P885" style:parent-style-name="Normalny" style:list-style-name="LFO61" style:family="paragraph">
      <style:paragraph-properties fo:text-align="justify" fo:margin-bottom="0.1111in"/>
      <style:text-properties style:font-name="Tahoma" style:font-name-complex="Tahoma" fo:font-size="10pt" style:font-size-asian="10pt" style:font-size-complex="10pt"/>
    </style:style>
    <style:style style:name="P886" style:parent-style-name="Akapitzlistą" style:list-style-name="LFO60" style:family="paragraph">
      <style:paragraph-properties fo:text-align="justify"/>
      <style:text-properties style:font-name="Tahoma" style:font-name-complex="Tahoma" fo:font-size="10pt" style:font-size-asian="10pt" style:font-size-complex="10pt"/>
    </style:style>
    <style:style style:name="P887" style:parent-style-name="Normalny" style:family="paragraph">
      <style:paragraph-properties fo:text-align="justify" fo:margin-bottom="0.1111in">
        <style:tab-stops>
          <style:tab-stop style:type="left" style:position="0.7875in"/>
        </style:tab-stops>
      </style:paragraph-properties>
      <style:text-properties style:font-name="Tahoma" style:font-name-complex="Tahoma" fo:font-size="10pt" style:font-size-asian="10pt" style:font-size-complex="10pt"/>
    </style:style>
    <style:style style:name="P888" style:parent-style-name="Normalny" style:family="paragraph">
      <style:paragraph-properties fo:keep-with-next="always" fo:border="0.0069in solid #000000" fo:padding="0.0138in" style:shadow="none" fo:text-align="justify" fo:margin-bottom="0.1666in"/>
    </style:style>
    <style:style style:name="T889" style:parent-style-name="Domyślnaczcionkaakapitu" style:family="text">
      <style:text-properties style:font-name="Tahoma" style:font-name-complex="Tahoma" style:font-weight-complex="bold" style:letter-kerning="true" fo:font-size="10pt" style:font-size-asian="10pt" style:font-size-complex="10pt"/>
    </style:style>
    <style:style style:name="T890"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891" style:parent-style-name="Domyślnaczcionkaakapitu" style:family="text">
      <style:text-properties style:font-name="Tahoma" style:font-name-complex="Tahoma" style:font-weight-complex="bold" style:letter-kerning="true" fo:font-size="10pt" style:font-size-asian="10pt" style:font-size-complex="10pt"/>
    </style:style>
    <style:style style:name="T892" style:parent-style-name="Domyślnaczcionkaakapitu" style:family="text">
      <style:text-properties style:font-name="Tahoma" style:font-name-complex="Tahoma" style:font-weight-complex="bold" style:letter-kerning="true" fo:font-size="10pt" style:font-size-asian="10pt" style:font-size-complex="10pt"/>
    </style:style>
    <style:style style:name="P893" style:parent-style-name="Akapitzlistą" style:list-style-name="LFO62" style:family="paragraph">
      <style:paragraph-properties fo:border="0.0069in solid #000000" fo:padding="0.0138in" style:shadow="none" fo:text-align="justify">
        <style:tab-stops>
          <style:tab-stop style:type="left" style:position="0.2125in"/>
          <style:tab-stop style:type="left" style:position="0.6062in"/>
        </style:tab-stops>
      </style:paragraph-properties>
      <style:text-properties style:font-name="Tahoma" style:font-name-complex="Tahoma" fo:font-size="10pt" style:font-size-asian="10pt" style:font-size-complex="10pt"/>
    </style:style>
    <style:style style:name="P894" style:parent-style-name="Normalny" style:list-style-name="LFO62"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895" style:parent-style-name="Normalny" style:list-style-name="LFO62"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896" style:parent-style-name="Normalny" style:list-style-name="LFO62"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897" style:parent-style-name="Akapitzlistą" style:list-style-name="LFO62" style:family="paragraph">
      <style:paragraph-properties fo:border="0.0069in solid #000000" fo:padding="0.0138in" style:shadow="none" fo:text-align="justify">
        <style:tab-stops>
          <style:tab-stop style:type="left" style:position="0.2125in"/>
          <style:tab-stop style:type="left" style:position="0.6062in"/>
        </style:tab-stops>
      </style:paragraph-properties>
      <style:text-properties style:font-name="Tahoma" style:font-name-complex="Tahoma" fo:font-size="10pt" style:font-size-asian="10pt" style:font-size-complex="10pt"/>
    </style:style>
    <style:style style:name="P898" style:parent-style-name="Normalny" style:list-style-name="LFO63"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899" style:parent-style-name="Normalny" style:list-style-name="LFO63"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900" style:parent-style-name="Normalny" style:family="paragraph">
      <style:paragraph-properties fo:text-align="justify" fo:margin-bottom="0.1111in" fo:margin-left="0.7875in">
        <style:tab-stops/>
      </style:paragraph-properties>
      <style:text-properties style:font-name="Tahoma" style:font-name-complex="Tahoma" fo:font-size="10pt" style:font-size-asian="10pt" style:font-size-complex="10pt"/>
    </style:style>
    <style:style style:name="P901" style:parent-style-name="Normalny" style:list-style-name="LFO62" style:family="paragraph">
      <style:paragraph-properties fo:border="0.0069in solid #000000" fo:padding="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02" style:parent-style-name="Normalny" style:list-style-name="LFO62" style:family="paragraph">
      <style:paragraph-properties fo:border="0.0069in solid #000000" fo:padding="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03" style:parent-style-name="Normalny" style:list-style-name="LFO62" style:family="paragraph">
      <style:paragraph-properties fo:border="0.0069in solid #000000" fo:padding="0.0138in" style:shadow="none" fo:text-align="justify" fo:margin-bottom="0.1111in"/>
      <style:text-properties style:font-name="Tahoma" style:font-name-complex="Tahoma" fo:font-size="10pt" style:font-size-asian="10pt" style:font-size-complex="10pt"/>
    </style:style>
    <style:style style:name="P904" style:parent-style-name="Normalny" style:family="paragraph">
      <style:paragraph-properties fo:keep-with-next="always" fo:text-align="center" fo:margin-bottom="0.1666in" fo:margin-left="0.3937in" fo:text-indent="-0.3937in">
        <style:tab-stops>
          <style:tab-stop style:type="left" style:position="0in"/>
        </style:tab-stops>
      </style:paragraph-properties>
      <style:text-properties style:font-name="Tahoma" style:font-name-complex="Tahoma" style:font-size-complex="10pt"/>
    </style:style>
    <style:style style:name="P905" style:parent-style-name="Normalny" style:family="paragraph">
      <style:text-properties style:language-asian="en" style:country-asian="US"/>
    </style:style>
    <style:style style:name="P906" style:parent-style-name="Akapitzlistą" style:list-style-name="LFO64" style:family="paragraph">
      <style:paragraph-properties fo:text-align="justify">
        <style:tab-stops>
          <style:tab-stop style:type="left" style:position="0.2125in"/>
          <style:tab-stop style:type="left" style:position="0.6062in"/>
        </style:tab-stops>
      </style:paragraph-properties>
      <style:text-properties style:font-name="Tahoma" style:font-name-complex="Tahoma" fo:font-size="10pt" style:font-size-asian="10pt" style:font-size-complex="10pt"/>
    </style:style>
    <style:style style:name="P907"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08"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09" style:parent-style-name="Akapitzlistą" style:list-style-name="LFO64" style:family="paragraph">
      <style:paragraph-properties fo:text-align="justify">
        <style:tab-stops>
          <style:tab-stop style:type="left" style:position="0.2125in"/>
          <style:tab-stop style:type="left" style:position="0.6062in"/>
        </style:tab-stops>
      </style:paragraph-properties>
      <style:text-properties style:font-name="Tahoma" style:font-name-complex="Tahoma" fo:font-size="10pt" style:font-size-asian="10pt" style:font-size-complex="10pt"/>
    </style:style>
    <style:style style:name="P910"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11"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12"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13"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4"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5"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6"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7"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8"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19"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20" style:parent-style-name="Normalny" style:list-style-name="LFO65" style:family="paragraph">
      <style:paragraph-properties fo:text-align="justify" fo:margin-bottom="0.1111in"/>
      <style:text-properties style:font-name="Tahoma" style:font-name-complex="Tahoma" fo:font-size="10pt" style:font-size-asian="10pt" style:font-size-complex="10pt"/>
    </style:style>
    <style:style style:name="P921" style:parent-style-name="Normalny" style:list-style-name="LFO65" style:family="paragraph">
      <style:paragraph-properties fo:text-align="justify" fo:margin-bottom="0.1111in"/>
      <style:text-properties style:font-name="Tahoma" style:font-name-complex="Tahoma" fo:font-size="10pt" style:font-size-asian="10pt" style:font-size-complex="10pt"/>
    </style:style>
    <style:style style:name="P922"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23" style:parent-style-name="Normalny" style:list-style-name="LFO66" style:family="paragraph">
      <style:paragraph-properties fo:text-align="justify" fo:margin-bottom="0.1111in"/>
      <style:text-properties style:font-name="Tahoma" style:font-name-complex="Tahoma" fo:font-size="10pt" style:font-size-asian="10pt" style:font-size-complex="10pt"/>
    </style:style>
    <style:style style:name="P924" style:parent-style-name="Normalny" style:list-style-name="LFO66" style:family="paragraph">
      <style:paragraph-properties fo:text-align="justify" fo:margin-bottom="0.1111in"/>
      <style:text-properties style:font-name="Tahoma" style:font-name-complex="Tahoma" fo:font-size="10pt" style:font-size-asian="10pt" style:font-size-complex="10pt"/>
    </style:style>
    <style:style style:name="P925" style:parent-style-name="Normalny" style:list-style-name="LFO64" style:family="paragraph">
      <style:paragraph-properties fo:text-align="justify" fo:margin-bottom="0.1111in"/>
    </style:style>
    <style:style style:name="T926" style:parent-style-name="Domyślnaczcionkaakapitu" style:family="text">
      <style:text-properties style:font-name="Tahoma" style:font-name-complex="Tahoma" fo:font-size="10pt" style:font-size-asian="10pt" style:font-size-complex="10pt"/>
    </style:style>
    <style:style style:name="T927" style:parent-style-name="Domyślnaczcionkaakapitu" style:family="text">
      <style:text-properties style:font-name="Tahoma" style:font-name-complex="Tahoma" fo:font-style="italic" style:font-style-asian="italic" fo:font-size="10pt" style:font-size-asian="10pt" style:font-size-complex="10pt"/>
    </style:style>
    <style:style style:name="T928" style:parent-style-name="Domyślnaczcionkaakapitu" style:family="text">
      <style:text-properties style:font-name="Tahoma" style:font-name-complex="Tahoma" fo:font-size="10pt" style:font-size-asian="10pt" style:font-size-complex="10pt"/>
    </style:style>
    <style:style style:name="P929" style:parent-style-name="Normalny" style:list-style-name="LFO64" style:family="paragraph">
      <style:paragraph-properties fo:text-align="justify" fo:margin-bottom="0.1111in"/>
      <style:text-properties style:font-name="Tahoma" style:font-name-complex="Tahoma" fo:font-size="10pt" style:font-size-asian="10pt" style:font-size-complex="10pt"/>
    </style:style>
    <style:style style:name="P930" style:parent-style-name="Normalny" style:family="paragraph">
      <style:text-properties style:font-name="Tahoma" style:font-name-asian="Calibri" style:font-name-complex="Tahoma" fo:font-size="10pt" style:font-size-asian="10pt" style:font-size-complex="10pt"/>
    </style:style>
    <style:style style:name="P931" style:parent-style-name="Normalny" style:family="paragraph">
      <style:paragraph-properties fo:keep-with-next="always" fo:border="0.0069in solid #000000" fo:padding-top="0.0138in" fo:padding-left="0.0555in" fo:padding-bottom="0.0138in" fo:padding-right="0.0555in" style:shadow="none" fo:text-align="justify" fo:margin-bottom="0.1666in"/>
      <style:text-properties style:font-name="Tahoma" style:font-name-complex="Tahoma" style:font-weight-complex="bold" style:letter-kerning="true" fo:font-size="10pt" style:font-size-asian="10pt" style:font-size-complex="10pt"/>
    </style:style>
    <style:style style:name="P932" style:parent-style-name="Normalny" style:list-style-name="LFO64" style:family="paragraph">
      <style:paragraph-properties fo:border="0.0069in solid #000000" fo:padding-top="0.0138in" fo:padding-left="0.0555in" fo:padding-bottom="0.0138in" fo:padding-right="0.0555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33" style:parent-style-name="Normalny" style:list-style-name="LFO64" style:family="paragraph">
      <style:paragraph-properties fo:border="0.0069in solid #000000" fo:padding-top="0.0138in" fo:padding-left="0.0555in" fo:padding-bottom="0.0138in" fo:padding-right="0.0555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34" style:parent-style-name="Normalny" style:list-style-name="LFO64" style:family="paragraph">
      <style:paragraph-properties fo:border="0.0069in solid #000000" fo:padding-top="0.0138in" fo:padding-left="0.0555in" fo:padding-bottom="0.0138in" fo:padding-right="0.0555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35" style:parent-style-name="Normalny" style:list-style-name="LFO64" style:family="paragraph">
      <style:paragraph-properties fo:border="0.0069in solid #000000" fo:padding-top="0.0138in" fo:padding-left="0.0555in" fo:padding-bottom="0.0138in" fo:padding-right="0.0555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36" style:parent-style-name="Normalny" style:family="paragraph">
      <style:paragraph-properties fo:keep-with-next="always" fo:border-top="0.0069in solid #000000" fo:border-left="0.0069in solid #000000" fo:border-bottom="none" fo:border-right="0.0069in solid #000000" fo:padding-top="0.0138in" fo:padding-left="0.0138in" fo:padding-bottom="0in" fo:padding-right="0.0138in" style:shadow="none" fo:text-align="justify" fo:margin-bottom="0.1666in"/>
    </style:style>
    <style:style style:name="T937" style:parent-style-name="Domyślnaczcionkaakapitu" style:family="text">
      <style:text-properties style:font-name="Tahoma" style:font-name-complex="Tahoma" style:font-weight-complex="bold" style:letter-kerning="true" fo:font-size="10pt" style:font-size-asian="10pt" style:font-size-complex="10pt"/>
    </style:style>
    <style:style style:name="T938"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939" style:parent-style-name="Normalny" style:list-style-name="LFO64"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0" style:parent-style-name="Normalny" style:list-style-name="LFO64"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1" style:parent-style-name="Normalny" style:family="paragraph">
      <style:paragraph-properties fo:border="0.0069in solid #000000" fo:padding="0.0138in" style:shadow="none" fo:text-align="justify" fo:margin-bottom="0.1111in" fo:margin-left="0.3937in">
        <style:tab-stops>
          <style:tab-stop style:type="left" style:position="0.3937in"/>
        </style:tab-stops>
      </style:paragraph-properties>
      <style:text-properties style:font-name="Tahoma" style:font-name-complex="Tahoma" fo:font-size="10pt" style:font-size-asian="10pt" style:font-size-complex="10pt"/>
    </style:style>
    <style:style style:name="P942" style:parent-style-name="Normalny" style:list-style-name="LFO64" style:family="paragraph">
      <style:paragraph-properties fo:border="0.0069in solid #000000" fo:padding="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3" style:parent-style-name="Normalny" style:list-style-name="LFO64" style:family="paragraph">
      <style:paragraph-properties fo:border="0.0069in solid #000000" fo:padding="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4" style:parent-style-name="Normalny" style:list-style-name="LFO64" style:family="paragraph">
      <style:paragraph-properties fo:border="0.0069in solid #000000" fo:padding="0.0138in" style:shadow="none"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5"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46"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style>
    <style:style style:name="T947" style:parent-style-name="Domyślnaczcionkaakapitu" style:family="text">
      <style:text-properties style:font-name="Tahoma" style:font-name-complex="Tahoma" fo:font-size="10pt" style:font-size-asian="10pt" style:font-size-complex="10pt"/>
    </style:style>
    <style:style style:name="T948" style:parent-style-name="Domyślnaczcionkaakapitu" style:family="text">
      <style:text-properties style:font-name="Tahoma" style:font-name-complex="Tahoma" fo:font-size="10pt" style:font-size-asian="10pt" style:font-size-complex="10pt"/>
    </style:style>
    <style:style style:name="T949" style:parent-style-name="Domyślnaczcionkaakapitu" style:family="text">
      <style:text-properties style:font-name="Tahoma" style:font-name-complex="Tahoma" fo:font-style="italic" style:font-style-asian="italic" fo:font-size="10pt" style:font-size-asian="10pt" style:font-size-complex="10pt"/>
    </style:style>
    <style:style style:name="T950" style:parent-style-name="Domyślnaczcionkaakapitu" style:family="text">
      <style:text-properties style:font-name="Tahoma" style:font-name-complex="Tahoma" fo:font-size="10pt" style:font-size-asian="10pt" style:font-size-complex="10pt"/>
    </style:style>
    <style:style style:name="P951"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style>
    <style:style style:name="T952" style:parent-style-name="Domyślnaczcionkaakapitu" style:family="text">
      <style:text-properties style:font-name="Tahoma" style:font-name-complex="Tahoma" fo:font-size="10pt" style:font-size-asian="10pt" style:font-size-complex="10pt"/>
    </style:style>
    <style:style style:name="T953" style:parent-style-name="Domyślnaczcionkaakapitu" style:family="text">
      <style:text-properties style:font-name="Tahoma" style:font-name-complex="Tahoma" fo:font-size="10pt" style:font-size-asian="10pt" style:font-size-complex="10pt"/>
    </style:style>
    <style:style style:name="T954" style:parent-style-name="Domyślnaczcionkaakapitu" style:family="text">
      <style:text-properties style:font-name="Tahoma" style:font-name-complex="Tahoma" fo:font-size="10pt" style:font-size-asian="10pt" style:font-size-complex="10pt"/>
    </style:style>
    <style:style style:name="T955" style:parent-style-name="Domyślnaczcionkaakapitu" style:family="text">
      <style:text-properties style:font-name="Tahoma" style:font-name-complex="Tahoma" fo:font-size="10pt" style:font-size-asian="10pt" style:font-size-complex="10pt"/>
    </style:style>
    <style:style style:name="T956" style:parent-style-name="Domyślnaczcionkaakapitu" style:family="text">
      <style:text-properties style:font-name="Tahoma" style:font-name-complex="Tahoma" fo:font-style="italic" style:font-style-asian="italic" fo:font-size="10pt" style:font-size-asian="10pt" style:font-size-complex="10pt"/>
    </style:style>
    <style:style style:name="T957" style:parent-style-name="Domyślnaczcionkaakapitu" style:family="text">
      <style:text-properties style:font-name="Tahoma" style:font-name-complex="Tahoma" fo:font-size="10pt" style:font-size-asian="10pt" style:font-size-complex="10pt"/>
    </style:style>
    <style:style style:name="T958" style:parent-style-name="Domyślnaczcionkaakapitu" style:family="text">
      <style:text-properties style:font-name="Tahoma" style:font-name-complex="Tahoma" fo:font-size="10pt" style:font-size-asian="10pt" style:font-size-complex="10pt"/>
    </style:style>
    <style:style style:name="P959"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60"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61"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62" style:parent-style-name="Normalny" style:list-style-name="LFO64" style:family="paragraph">
      <style:paragraph-properties fo:text-align="justify" fo:margin-bottom="0.1111in">
        <style:tab-stops>
          <style:tab-stop style:type="left" style:position="-0.7875in"/>
          <style:tab-stop style:type="left" style:position="-0.3937in"/>
        </style:tab-stops>
      </style:paragraph-properties>
      <style:text-properties style:font-name="Tahoma" style:font-name-complex="Tahoma" fo:font-size="10pt" style:font-size-asian="10pt" style:font-size-complex="10pt"/>
    </style:style>
    <style:style style:name="P963" style:parent-style-name="Akapitzlistą" style:list-style-name="LFO64" style:family="paragraph">
      <style:paragraph-properties fo:text-align="justify"/>
      <style:text-properties style:font-name="Tahoma" style:font-name-complex="Tahoma" fo:font-size="10pt" style:font-size-asian="10pt" style:font-size-complex="10pt"/>
    </style:style>
    <style:style style:name="P964" style:parent-style-name="Akapitzlistą" style:list-style-name="LFO64" style:family="paragraph">
      <style:paragraph-properties fo:text-align="justify"/>
      <style:text-properties style:font-name="Tahoma" style:font-name-complex="Tahoma" fo:font-size="10pt" style:font-size-asian="10pt" style:font-size-complex="10pt"/>
    </style:style>
    <style:style style:name="P965" style:parent-style-name="Normalny" style:family="paragraph">
      <style:text-properties style:font-name-complex="Tahoma" style:font-size-complex="10pt" style:language-asian="en" style:country-asian="US"/>
    </style:style>
    <style:style style:name="P966" style:parent-style-name="Punkt" style:list-style-name="LFO67" style:family="paragraph"/>
    <style:style style:name="T967" style:parent-style-name="Domyślnaczcionkaakapitu" style:family="text">
      <style:text-properties style:font-name-complex="Tahoma" style:font-size-complex="10pt"/>
    </style:style>
    <style:style style:name="T968" style:parent-style-name="Domyślnaczcionkaakapitu" style:family="text">
      <style:text-properties style:font-name-complex="Tahoma" fo:font-style="italic" style:font-style-asian="italic" style:font-size-complex="10pt"/>
    </style:style>
    <style:style style:name="T969" style:parent-style-name="Domyślnaczcionkaakapitu" style:family="text">
      <style:text-properties style:font-name-complex="Tahoma" fo:font-style="italic" style:font-style-asian="italic" style:font-size-complex="10pt"/>
    </style:style>
    <style:style style:name="T970" style:parent-style-name="Domyślnaczcionkaakapitu" style:family="text">
      <style:text-properties style:font-name-complex="Tahoma" style:font-size-complex="10pt"/>
    </style:style>
    <style:style style:name="P971" style:parent-style-name="Podpunkt" style:list-style-name="LFO68" style:family="paragraph">
      <style:text-properties style:font-name-complex="Tahoma" style:font-size-complex="10pt"/>
    </style:style>
    <style:style style:name="P972" style:parent-style-name="Podpunkt" style:list-style-name="LFO68" style:family="paragraph">
      <style:text-properties style:font-name-complex="Tahoma" style:font-size-complex="10pt"/>
    </style:style>
    <style:style style:name="P973" style:parent-style-name="Podpunkt" style:list-style-name="LFO68" style:family="paragraph"/>
    <style:style style:name="T974" style:parent-style-name="Domyślnaczcionkaakapitu" style:family="text">
      <style:text-properties style:font-name-complex="Tahoma" fo:font-style="italic" style:font-style-asian="italic" style:font-size-complex="10pt"/>
    </style:style>
    <style:style style:name="T975" style:parent-style-name="Domyślnaczcionkaakapitu" style:family="text">
      <style:text-properties style:font-name-complex="Tahoma" fo:font-style="italic" style:font-style-asian="italic" style:font-size-complex="10pt"/>
    </style:style>
    <style:style style:name="T976" style:parent-style-name="Domyślnaczcionkaakapitu" style:family="text">
      <style:text-properties style:font-name-complex="Tahoma" style:font-size-complex="10pt"/>
    </style:style>
    <style:style style:name="P977" style:parent-style-name="Punkt" style:list-style-name="LFO67" style:family="paragraph">
      <style:text-properties style:font-name-complex="Tahoma" style:font-size-complex="10pt"/>
    </style:style>
    <style:style style:name="P978" style:parent-style-name="Punkt" style:list-style-name="LFO67" style:family="paragraph"/>
    <style:style style:name="T979" style:parent-style-name="Domyślnaczcionkaakapitu" style:family="text">
      <style:text-properties style:font-name-complex="Tahoma" style:font-size-complex="10pt"/>
    </style:style>
    <style:style style:name="T980" style:parent-style-name="Domyślnaczcionkaakapitu" style:family="text">
      <style:text-properties style:font-name-complex="Tahoma" style:font-size-complex="10pt"/>
    </style:style>
    <style:style style:name="T981" style:parent-style-name="Domyślnaczcionkaakapitu" style:family="text">
      <style:text-properties style:font-name-complex="Tahoma" fo:font-style="italic" style:font-style-asian="italic" style:font-size-complex="10pt"/>
    </style:style>
    <style:style style:name="T982" style:parent-style-name="Domyślnaczcionkaakapitu" style:family="text">
      <style:text-properties style:font-name-complex="Tahoma" style:font-size-complex="10pt"/>
    </style:style>
    <style:style style:name="T983" style:parent-style-name="Domyślnaczcionkaakapitu" style:family="text">
      <style:text-properties style:font-name-complex="Tahoma" fo:font-style="italic" style:font-style-asian="italic" style:font-size-complex="10pt"/>
    </style:style>
    <style:style style:name="T984" style:parent-style-name="Domyślnaczcionkaakapitu" style:family="text">
      <style:text-properties style:font-name-complex="Tahoma" style:font-size-complex="10pt"/>
    </style:style>
    <style:style style:name="P985" style:parent-style-name="Punkt" style:list-style-name="LFO67" style:family="paragraph">
      <style:text-properties style:font-name-complex="Tahoma" style:font-size-complex="10pt"/>
    </style:style>
    <style:style style:name="P986" style:parent-style-name="Punkt" style:list-style-name="LFO67" style:family="paragraph"/>
    <style:style style:name="T987" style:parent-style-name="Domyślnaczcionkaakapitu" style:family="text">
      <style:text-properties style:font-name-complex="Tahoma" style:font-size-complex="10pt"/>
    </style:style>
    <style:style style:name="T988" style:parent-style-name="Domyślnaczcionkaakapitu" style:family="text">
      <style:text-properties style:font-name-complex="Tahoma" fo:font-style="italic" style:font-style-asian="italic" style:font-size-complex="10pt"/>
    </style:style>
    <style:style style:name="T989" style:parent-style-name="Domyślnaczcionkaakapitu" style:family="text">
      <style:text-properties style:font-name-complex="Tahoma" style:font-size-complex="10pt"/>
    </style:style>
    <style:style style:name="T990" style:parent-style-name="Domyślnaczcionkaakapitu" style:family="text">
      <style:text-properties style:font-name-complex="Tahoma" style:font-size-complex="10pt"/>
    </style:style>
    <style:style style:name="T991" style:parent-style-name="Domyślnaczcionkaakapitu" style:family="text">
      <style:text-properties style:font-name-complex="Tahoma" style:font-size-complex="10pt"/>
    </style:style>
    <style:style style:name="P992" style:parent-style-name="Punkt" style:list-style-name="LFO67" style:family="paragraph">
      <style:text-properties style:font-name-complex="Tahoma" style:font-size-complex="10pt"/>
    </style:style>
    <style:style style:name="P993" style:parent-style-name="Punkt" style:list-style-name="LFO67" style:family="paragraph">
      <style:text-properties style:font-name-complex="Tahoma" style:font-size-complex="10pt"/>
    </style:style>
    <style:style style:name="P994" style:parent-style-name="Punkt" style:list-style-name="LFO67" style:family="paragraph">
      <style:text-properties style:font-name-complex="Tahoma" style:font-size-complex="10pt"/>
    </style:style>
    <style:style style:name="P995" style:parent-style-name="Punkt" style:list-style-name="LFO67" style:family="paragraph"/>
    <style:style style:name="T996" style:parent-style-name="Domyślnaczcionkaakapitu" style:family="text">
      <style:text-properties style:font-name-complex="Tahoma" style:font-size-complex="10pt"/>
    </style:style>
    <style:style style:name="T997" style:parent-style-name="Domyślnaczcionkaakapitu" style:family="text">
      <style:text-properties style:font-name-complex="Tahoma" style:font-size-complex="10pt"/>
    </style:style>
    <style:style style:name="T998" style:parent-style-name="Domyślnaczcionkaakapitu" style:family="text">
      <style:text-properties style:font-name-complex="Tahoma" fo:font-style="italic" style:font-style-asian="italic" style:font-size-complex="10pt"/>
    </style:style>
    <style:style style:name="T999" style:parent-style-name="Domyślnaczcionkaakapitu" style:family="text">
      <style:text-properties style:font-name-complex="Tahoma" style:font-size-complex="10pt"/>
    </style:style>
    <style:style style:name="P1000" style:parent-style-name="Punkt" style:list-style-name="LFO67" style:family="paragraph">
      <style:text-properties style:font-name-complex="Tahoma" style:font-size-complex="10pt"/>
    </style:style>
    <style:style style:name="P1001" style:parent-style-name="Punkt" style:list-style-name="LFO67" style:family="paragraph"/>
    <style:style style:name="T1002" style:parent-style-name="Domyślnaczcionkaakapitu" style:family="text">
      <style:text-properties style:font-name-complex="Tahoma" style:font-size-complex="10pt"/>
    </style:style>
    <style:style style:name="T1003" style:parent-style-name="Domyślnaczcionkaakapitu" style:family="text">
      <style:text-properties style:font-name-complex="Tahoma" fo:font-style="italic" style:font-style-asian="italic" style:font-size-complex="10pt"/>
    </style:style>
    <style:style style:name="P1004" style:parent-style-name="Punkt" style:list-style-name="LFO67" style:family="paragraph">
      <style:text-properties style:font-name-complex="Tahoma" style:font-size-complex="10pt"/>
    </style:style>
    <style:style style:name="P1005" style:parent-style-name="Normalny" style:family="paragraph">
      <style:text-properties style:language-asian="en" style:country-asian="US"/>
    </style:style>
    <style:style style:name="P1006" style:parent-style-name="Normalny" style:family="paragraph">
      <style:paragraph-properties fo:text-align="justify" fo:margin-bottom="0.1111in"/>
    </style:style>
    <style:style style:name="T1007" style:parent-style-name="Domyślnaczcionkaakapitu" style:family="text">
      <style:text-properties style:font-name="Tahoma" style:font-name-complex="Tahoma" fo:font-style="italic" style:font-style-asian="italic" fo:font-size="10pt" style:font-size-asian="10pt" style:font-size-complex="10pt"/>
    </style:style>
    <style:style style:name="P1008" style:parent-style-name="Normalny" style:family="paragraph">
      <style:paragraph-properties fo:break-before="page"/>
    </style:style>
    <style:style style:name="P1009" style:parent-style-name="Normalny" style:family="paragraph">
      <style:text-properties style:language-asian="en" style:country-asian="US"/>
    </style:style>
    <style:style style:name="P1010" style:parent-style-name="Punkt" style:list-style-name="LFO69" style:family="paragraph">
      <style:text-properties style:font-name-complex="Tahoma" style:font-size-complex="10pt"/>
    </style:style>
    <style:style style:name="P1011" style:parent-style-name="Punkt" style:list-style-name="LFO69" style:family="paragraph">
      <style:text-properties style:font-name-complex="Tahoma" style:font-size-complex="10pt"/>
    </style:style>
    <style:style style:name="P1012" style:parent-style-name="Punkt" style:list-style-name="LFO69" style:family="paragraph">
      <style:text-properties style:font-name-complex="Tahoma" style:font-size-complex="10pt"/>
    </style:style>
    <style:style style:name="P1013" style:parent-style-name="Punkt" style:list-style-name="LFO69" style:family="paragraph">
      <style:text-properties style:font-name-complex="Tahoma" style:font-size-complex="10pt"/>
    </style:style>
    <style:style style:name="P1014" style:parent-style-name="Punkt" style:list-style-name="LFO69" style:family="paragraph">
      <style:text-properties style:font-name-complex="Tahoma" style:font-size-complex="10pt"/>
    </style:style>
    <style:style style:name="P1015"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016" style:parent-style-name="Punkt" style:list-style-name="LFO69" style:family="paragraph">
      <style:paragraph-properties fo:border="0.0069in solid #000000" fo:padding-top="0.0138in" fo:padding-left="0.0555in" fo:padding-bottom="0.0138in" fo:padding-right="0.0555in" style:shadow="none"/>
    </style:style>
    <style:style style:name="T1017" style:parent-style-name="Domyślnaczcionkaakapitu" style:family="text">
      <style:text-properties style:font-name-complex="Tahoma" style:font-size-complex="10pt"/>
    </style:style>
    <style:style style:name="T1018" style:parent-style-name="Domyślnaczcionkaakapitu" style:family="text">
      <style:text-properties style:font-name-complex="Tahoma" fo:font-style="italic" style:font-style-asian="italic" style:font-size-complex="10pt"/>
    </style:style>
    <style:style style:name="T1019" style:parent-style-name="Domyślnaczcionkaakapitu" style:family="text">
      <style:text-properties style:font-name-complex="Tahoma" style:font-size-complex="10pt"/>
    </style:style>
    <style:style style:name="T1020" style:parent-style-name="Domyślnaczcionkaakapitu" style:family="text">
      <style:text-properties style:font-name-complex="Tahoma" style:font-size-complex="10pt"/>
    </style:style>
    <style:style style:name="P1021" style:parent-style-name="Podpunkt" style:list-style-name="LFO70" style:family="paragraph">
      <style:paragraph-properties fo:border="0.0069in solid #000000" fo:padding="0.0138in" style:shadow="none"/>
      <style:text-properties style:font-name-complex="Tahoma" style:font-size-complex="10pt"/>
    </style:style>
    <style:style style:name="P1022"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023"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024"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025" style:parent-style-name="Podpunkt" style:list-style-name="LFO71" style:family="paragraph">
      <style:paragraph-properties fo:border="0.0069in solid #000000" fo:padding="0.0138in" style:shadow="none"/>
      <style:text-properties style:font-name-complex="Tahoma" style:font-size-complex="10pt"/>
    </style:style>
    <style:style style:name="P1026" style:parent-style-name="Podpunkt" style:list-style-name="LFO71" style:family="paragraph">
      <style:paragraph-properties fo:border="0.0069in solid #000000" fo:padding="0.0138in" style:shadow="none"/>
      <style:text-properties style:font-name-complex="Tahoma" style:font-size-complex="10pt"/>
    </style:style>
    <style:style style:name="P1027" style:parent-style-name="Podpunkt" style:list-style-name="LFO71" style:family="paragraph">
      <style:paragraph-properties fo:border="0.0069in solid #000000" fo:padding="0.0138in" style:shadow="none"/>
      <style:text-properties style:font-name-complex="Tahoma" style:font-size-complex="10pt"/>
    </style:style>
    <style:style style:name="P1028" style:parent-style-name="Punkt" style:list-style-name="LFO69" style:family="paragraph">
      <style:paragraph-properties fo:border="0.0069in solid #000000" fo:padding="0.0138in" style:shadow="none"/>
    </style:style>
    <style:style style:name="T1029" style:parent-style-name="Domyślnaczcionkaakapitu" style:family="text">
      <style:text-properties style:font-name-complex="Tahoma" style:font-size-complex="10pt"/>
    </style:style>
    <style:style style:name="T1030" style:parent-style-name="Domyślnaczcionkaakapitu" style:family="text">
      <style:text-properties style:font-name-complex="Tahoma" fo:font-style="italic" style:font-style-asian="italic" style:font-size-complex="10pt"/>
    </style:style>
    <style:style style:name="T1031" style:parent-style-name="Domyślnaczcionkaakapitu" style:family="text">
      <style:text-properties style:font-name-complex="Tahoma" style:font-size-complex="10pt"/>
    </style:style>
    <style:style style:name="T1032" style:parent-style-name="Domyślnaczcionkaakapitu" style:family="text">
      <style:text-properties style:font-name-complex="Tahoma" style:font-size-complex="10pt"/>
    </style:style>
    <style:style style:name="P1033" style:parent-style-name="Punkt" style:list-style-name="LFO69" style:family="paragraph"/>
    <style:style style:name="T1034" style:parent-style-name="Domyślnaczcionkaakapitu" style:family="text">
      <style:text-properties style:font-name-complex="Tahoma" style:font-size-complex="10pt"/>
    </style:style>
    <style:style style:name="T1035" style:parent-style-name="Domyślnaczcionkaakapitu" style:family="text">
      <style:text-properties style:font-name-complex="Tahoma" fo:font-style="italic" style:font-style-asian="italic" style:font-size-complex="10pt"/>
    </style:style>
    <style:style style:name="T1036" style:parent-style-name="Domyślnaczcionkaakapitu" style:family="text">
      <style:text-properties style:font-name-complex="Tahoma" style:font-size-complex="10pt"/>
    </style:style>
    <style:style style:name="T1037" style:parent-style-name="Domyślnaczcionkaakapitu" style:family="text">
      <style:text-properties style:font-name-complex="Tahoma" style:font-size-complex="10pt"/>
    </style:style>
    <style:style style:name="T1038" style:parent-style-name="Domyślnaczcionkaakapitu" style:family="text">
      <style:text-properties style:font-name-complex="Tahoma" style:font-size-complex="10pt"/>
    </style:style>
    <style:style style:name="P1039" style:parent-style-name="Punkt" style:list-style-name="LFO69" style:family="paragraph"/>
    <style:style style:name="T1040" style:parent-style-name="Domyślnaczcionkaakapitu" style:family="text">
      <style:text-properties style:font-name-complex="Tahoma" style:font-size-complex="10pt"/>
    </style:style>
    <style:style style:name="T1041" style:parent-style-name="Domyślnaczcionkaakapitu" style:family="text">
      <style:text-properties style:font-name-complex="Tahoma" style:font-size-complex="10pt"/>
    </style:style>
    <style:style style:name="T1042" style:parent-style-name="Domyślnaczcionkaakapitu" style:family="text">
      <style:text-properties style:font-name-complex="Tahoma" fo:font-style="italic" style:font-style-asian="italic" style:font-size-complex="10pt"/>
    </style:style>
    <style:style style:name="T1043" style:parent-style-name="Domyślnaczcionkaakapitu" style:family="text">
      <style:text-properties style:font-name-complex="Tahoma" style:font-size-complex="10pt"/>
    </style:style>
    <style:style style:name="T1044" style:parent-style-name="Domyślnaczcionkaakapitu" style:family="text">
      <style:text-properties style:font-name-complex="Tahoma" style:font-size-complex="10pt"/>
    </style:style>
    <style:style style:name="T1045" style:parent-style-name="Domyślnaczcionkaakapitu" style:family="text">
      <style:text-properties style:font-name-complex="Tahoma" style:font-size-complex="10pt"/>
    </style:style>
    <style:style style:name="P1046" style:parent-style-name="Punkt" style:list-style-name="LFO69" style:family="paragraph">
      <style:paragraph-properties fo:border="0.0069in solid #000000" fo:padding-top="0.0138in" fo:padding-left="0.0555in" fo:padding-bottom="0.0138in" fo:padding-right="0.0555in" style:shadow="none"/>
    </style:style>
    <style:style style:name="T1047" style:parent-style-name="Domyślnaczcionkaakapitu" style:family="text">
      <style:text-properties style:font-name-complex="Tahoma" style:font-size-complex="10pt"/>
    </style:style>
    <style:style style:name="T1048" style:parent-style-name="Domyślnaczcionkaakapitu" style:family="text">
      <style:text-properties style:font-name-complex="Tahoma" fo:font-style="italic" style:font-style-asian="italic" style:font-size-complex="10pt"/>
    </style:style>
    <style:style style:name="T1049" style:parent-style-name="Domyślnaczcionkaakapitu" style:family="text">
      <style:text-properties style:font-name-complex="Tahoma" style:font-size-complex="10pt"/>
    </style:style>
    <style:style style:name="T1050" style:parent-style-name="Domyślnaczcionkaakapitu" style:family="text">
      <style:text-properties style:font-name-complex="Tahoma" fo:font-style="italic" style:font-style-asian="italic" style:font-size-complex="10pt"/>
    </style:style>
    <style:style style:name="T1051" style:parent-style-name="Domyślnaczcionkaakapitu" style:family="text">
      <style:text-properties style:font-name-complex="Tahoma" style:font-size-complex="10pt"/>
    </style:style>
    <style:style style:name="P1052" style:parent-style-name="Punkt" style:list-style-name="LFO6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53" style:parent-style-name="Punkt" style:list-style-name="LFO69" style:family="paragraph">
      <style:text-properties style:font-name-complex="Tahoma" style:font-size-complex="10pt"/>
    </style:style>
    <style:style style:name="P1054" style:parent-style-name="Podpunkt" style:list-style-name="LFO72" style:family="paragraph"/>
    <style:style style:name="T1055" style:parent-style-name="Domyślnaczcionkaakapitu" style:family="text">
      <style:text-properties style:font-name-complex="Tahoma" style:font-size-complex="10pt"/>
    </style:style>
    <style:style style:name="T1056" style:parent-style-name="Domyślnaczcionkaakapitu" style:family="text">
      <style:text-properties style:font-name-complex="Tahoma" style:font-size-complex="10pt"/>
    </style:style>
    <style:style style:name="T1057" style:parent-style-name="Domyślnaczcionkaakapitu" style:family="text">
      <style:text-properties style:font-name-complex="Tahoma" fo:font-style="italic" style:font-style-asian="italic" style:font-size-complex="10pt"/>
    </style:style>
    <style:style style:name="T1058" style:parent-style-name="Domyślnaczcionkaakapitu" style:family="text">
      <style:text-properties style:font-name-complex="Tahoma" style:font-size-complex="10pt"/>
    </style:style>
    <style:style style:name="P1059" style:parent-style-name="Podpunkt" style:list-style-name="LFO72" style:family="paragraph"/>
    <style:style style:name="T1060" style:parent-style-name="Domyślnaczcionkaakapitu" style:family="text">
      <style:text-properties style:font-name-complex="Tahoma" style:font-size-complex="10pt"/>
    </style:style>
    <style:style style:name="T1061" style:parent-style-name="Domyślnaczcionkaakapitu" style:family="text">
      <style:text-properties style:font-name-complex="Tahoma" fo:font-style="italic" style:font-style-asian="italic" style:font-size-complex="10pt"/>
    </style:style>
    <style:style style:name="T1062" style:parent-style-name="Domyślnaczcionkaakapitu" style:family="text">
      <style:text-properties style:font-name-complex="Tahoma" style:font-size-complex="10pt"/>
    </style:style>
    <style:style style:name="P1063" style:parent-style-name="Podpunkt" style:list-style-name="LFO72" style:family="paragraph"/>
    <style:style style:name="T1064" style:parent-style-name="Domyślnaczcionkaakapitu" style:family="text">
      <style:text-properties style:font-name-complex="Tahoma" style:font-size-complex="10pt"/>
    </style:style>
    <style:style style:name="T1065" style:parent-style-name="Domyślnaczcionkaakapitu" style:family="text">
      <style:text-properties style:font-name-complex="Tahoma" style:font-size-complex="10pt"/>
    </style:style>
    <style:style style:name="T1066" style:parent-style-name="Domyślnaczcionkaakapitu" style:family="text">
      <style:text-properties style:font-name-complex="Tahoma" fo:font-style="italic" style:font-style-asian="italic" style:font-size-complex="10pt"/>
    </style:style>
    <style:style style:name="T1067" style:parent-style-name="Domyślnaczcionkaakapitu" style:family="text">
      <style:text-properties style:font-name-complex="Tahoma" style:font-size-complex="10pt"/>
    </style:style>
    <style:style style:name="P1068" style:parent-style-name="Punkt" style:list-style-name="LFO6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69" style:parent-style-name="Podpunkt" style:list-style-name="LFO7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70" style:parent-style-name="Podpunkt" style:list-style-name="LFO7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71" style:parent-style-name="Punkt" style:list-style-name="LFO69" style:family="paragraph">
      <style:paragraph-properties fo:border="0.0069in solid #000000" fo:padding-top="0.0138in" fo:padding-left="0.0555in" fo:padding-bottom="0.0138in" fo:padding-right="0.0555in" style:shadow="none"/>
    </style:style>
    <style:style style:name="T1072" style:parent-style-name="Domyślnaczcionkaakapitu" style:family="text">
      <style:text-properties style:font-name-complex="Tahoma" style:font-size-complex="10pt"/>
    </style:style>
    <style:style style:name="T1073" style:parent-style-name="Domyślnaczcionkaakapitu" style:family="text">
      <style:text-properties style:font-name-complex="Tahoma" fo:font-style="italic" style:font-style-asian="italic" style:font-size-complex="10pt"/>
    </style:style>
    <style:style style:name="T1074" style:parent-style-name="Domyślnaczcionkaakapitu" style:family="text">
      <style:text-properties style:font-name-complex="Tahoma" fo:font-style="italic" style:font-style-asian="italic" style:font-size-complex="10pt"/>
    </style:style>
    <style:style style:name="T1075" style:parent-style-name="Domyślnaczcionkaakapitu" style:family="text">
      <style:text-properties style:font-name-complex="Tahoma" style:font-size-complex="10pt"/>
    </style:style>
    <style:style style:name="P1076" style:parent-style-name="Punkt" style:list-style-name="LFO69" style:family="paragraph">
      <style:paragraph-properties fo:border="0.0069in solid #000000" fo:padding-top="0.0138in" fo:padding-left="0.0555in" fo:padding-bottom="0.0138in" fo:padding-right="0.0555in" style:shadow="none"/>
    </style:style>
    <style:style style:name="T1077" style:parent-style-name="Domyślnaczcionkaakapitu" style:family="text">
      <style:text-properties style:font-name-complex="Tahoma" style:font-size-complex="10pt"/>
    </style:style>
    <style:style style:name="T1078" style:parent-style-name="Domyślnaczcionkaakapitu" style:family="text">
      <style:text-properties style:font-name-complex="Tahoma" style:font-size-complex="10pt"/>
    </style:style>
    <style:style style:name="T1079" style:parent-style-name="Domyślnaczcionkaakapitu" style:family="text">
      <style:text-properties style:font-name-complex="Tahoma" fo:font-style="italic" style:font-style-asian="italic" style:font-size-complex="10pt"/>
    </style:style>
    <style:style style:name="T1080" style:parent-style-name="Domyślnaczcionkaakapitu" style:family="text">
      <style:text-properties style:font-name-complex="Tahoma" style:font-size-complex="10pt"/>
    </style:style>
    <style:style style:name="T1081" style:parent-style-name="Domyślnaczcionkaakapitu" style:family="text">
      <style:text-properties style:font-name-complex="Tahoma" style:font-size-complex="10pt"/>
    </style:style>
    <style:style style:name="P1082" style:parent-style-name="Punkt" style:list-style-name="LFO69" style:family="paragraph">
      <style:paragraph-properties fo:border="0.0069in solid #000000" fo:padding-top="0.0138in" fo:padding-left="0.0555in" fo:padding-bottom="0.0138in" fo:padding-right="0.0555in" style:shadow="none"/>
    </style:style>
    <style:style style:name="T1083" style:parent-style-name="Domyślnaczcionkaakapitu" style:family="text">
      <style:text-properties style:font-name-complex="Tahoma" style:font-size-complex="10pt"/>
    </style:style>
    <style:style style:name="T1084" style:parent-style-name="Domyślnaczcionkaakapitu" style:family="text">
      <style:text-properties style:font-name-complex="Tahoma" fo:font-style="italic" style:font-style-asian="italic" style:font-size-complex="10pt"/>
    </style:style>
    <style:style style:name="T1085" style:parent-style-name="Domyślnaczcionkaakapitu" style:family="text">
      <style:text-properties style:font-name-complex="Tahoma" style:font-size-complex="10pt"/>
    </style:style>
    <style:style style:name="T1086" style:parent-style-name="Domyślnaczcionkaakapitu" style:family="text">
      <style:text-properties style:font-name-complex="Tahoma" fo:font-style="italic" style:font-style-asian="italic" style:font-size-complex="10pt"/>
    </style:style>
    <style:style style:name="T1087" style:parent-style-name="Domyślnaczcionkaakapitu" style:family="text">
      <style:text-properties style:font-name-complex="Tahoma" style:font-size-complex="10pt"/>
    </style:style>
    <style:style style:name="T1088" style:parent-style-name="Domyślnaczcionkaakapitu" style:family="text">
      <style:text-properties style:font-name-complex="Tahoma" fo:font-style="italic" style:font-style-asian="italic" style:font-size-complex="10pt"/>
    </style:style>
    <style:style style:name="T1089" style:parent-style-name="Domyślnaczcionkaakapitu" style:family="text">
      <style:text-properties style:font-name-complex="Tahoma" style:font-size-complex="10pt"/>
    </style:style>
    <style:style style:name="P1090" style:parent-style-name="KOMENTARZ-IK" style:family="paragraph">
      <style:paragraph-properties fo:break-before="column"/>
    </style:style>
    <style:style style:name="P1091" style:parent-style-name="Punkt" style:list-style-name="LFO69" style:family="paragraph">
      <style:text-properties style:font-name-complex="Tahoma" style:font-size-complex="10pt"/>
    </style:style>
    <style:style style:name="P1092" style:parent-style-name="Punkt" style:list-style-name="LFO69" style:family="paragraph">
      <style:text-properties style:font-name-complex="Tahoma" style:font-size-complex="10pt"/>
    </style:style>
    <style:style style:name="P1093" style:parent-style-name="Punkt" style:list-style-name="LFO69" style:family="paragraph">
      <style:text-properties style:font-name-complex="Tahoma" style:font-size-complex="10pt"/>
    </style:style>
    <style:style style:name="P1094" style:parent-style-name="Podpunkt" style:list-style-name="LFO74" style:family="paragraph">
      <style:text-properties style:font-name-complex="Tahoma" style:font-size-complex="10pt"/>
    </style:style>
    <style:style style:name="P1095" style:parent-style-name="Podpunkt" style:list-style-name="LFO74" style:family="paragraph">
      <style:text-properties style:font-name-complex="Tahoma" style:font-size-complex="10pt"/>
    </style:style>
    <style:style style:name="P1096" style:parent-style-name="Podpunkt" style:list-style-name="LFO74" style:family="paragraph">
      <style:text-properties style:font-name-complex="Tahoma" style:font-size-complex="10pt"/>
    </style:style>
    <style:style style:name="P1097"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09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099" style:parent-style-name="Normalny" style:family="paragraph">
      <style:text-properties style:language-asian="en" style:country-asian="US"/>
    </style:style>
    <style:style style:name="P1100" style:parent-style-name="Punkt" style:list-style-name="LFO75" style:family="paragraph">
      <style:text-properties style:font-name-complex="Tahoma" style:font-size-complex="10pt"/>
    </style:style>
    <style:style style:name="P1101" style:parent-style-name="Punkt" style:list-style-name="LFO75" style:family="paragraph">
      <style:paragraph-properties fo:border="0.0069in solid #000000" fo:padding-top="0.0138in" fo:padding-left="0in" fo:padding-bottom="0.0138in" fo:padding-right="0.0555in" style:shadow="none"/>
      <style:text-properties style:font-name-complex="Tahoma" style:font-size-complex="10pt" style:language-asian="en" style:country-asian="US"/>
    </style:style>
    <style:style style:name="P1102" style:parent-style-name="Podpunkt" style:list-style-name="LFO76"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103" style:parent-style-name="Podpunkt" style:list-style-name="LFO76" style:family="paragraph">
      <style:paragraph-properties fo:border="0.0069in solid #000000" fo:padding-top="0.0138in" fo:padding-left="0.4305in" fo:padding-bottom="0.0138in" fo:padding-right="0.0555in" style:shadow="none"/>
    </style:style>
    <style:style style:name="T1104" style:parent-style-name="Domyślnaczcionkaakapitu" style:family="text">
      <style:text-properties style:font-name-complex="Tahoma" style:font-size-complex="10pt" style:language-asian="en" style:country-asian="US"/>
    </style:style>
    <style:style style:name="P1105" style:parent-style-name="Punkt" style:list-style-name="LFO75" style:family="paragraph">
      <style:paragraph-properties fo:border="0.0069in solid #000000" fo:padding-top="0.0138in" fo:padding-left="0.0555in" fo:padding-bottom="0.0138in" fo:padding-right="0.0555in" style:shadow="none"/>
      <style:text-properties style:font-name-complex="Tahoma" style:font-size-complex="10pt" style:language-asian="en" style:country-asian="US"/>
    </style:style>
    <style:style style:name="P1106" style:parent-style-name="Podpunkt" style:list-style-name="LFO7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107" style:parent-style-name="Podpunkt" style:list-style-name="LFO7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108" style:parent-style-name="Podpunkt" style:list-style-name="LFO7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109" style:parent-style-name="Podpunkt" style:list-style-name="LFO7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110" style:parent-style-name="Podpunkt" style:list-style-name="LFO77" style:family="paragraph">
      <style:paragraph-properties fo:border="0.0069in solid #000000" fo:padding-top="0.0138in" fo:padding-left="0.4305in" fo:padding-bottom="0.0138in" fo:padding-right="0.0555in" style:shadow="none"/>
    </style:style>
    <style:style style:name="T1111" style:parent-style-name="Domyślnaczcionkaakapitu" style:family="text">
      <style:text-properties style:font-name-complex="Tahoma" style:font-size-complex="10pt" style:language-asian="en" style:country-asian="US"/>
    </style:style>
    <style:style style:name="T1112" style:parent-style-name="Domyślnaczcionkaakapitu" style:family="text">
      <style:text-properties style:font-name-complex="Tahoma" fo:font-style="italic" style:font-style-asian="italic" style:font-size-complex="10pt" style:language-asian="en" style:country-asian="US"/>
    </style:style>
    <style:style style:name="P1113" style:parent-style-name="Punkt" style:list-style-name="LFO21" style:family="paragraph">
      <style:paragraph-properties fo:line-height="115%" fo:margin-left="0.3937in" fo:text-indent="-0.3937in">
        <style:tab-stops>
          <style:tab-stop style:type="left" style:position="0in"/>
        </style:tab-stops>
      </style:paragraph-properties>
    </style:style>
    <style:style style:name="T1114" style:parent-style-name="Domyślnaczcionkaakapitu" style:family="text">
      <style:text-properties style:font-name-complex="Tahoma" style:font-size-complex="10pt"/>
    </style:style>
    <style:style style:name="T1115" style:parent-style-name="Domyślnaczcionkaakapitu" style:family="text">
      <style:text-properties style:font-name-complex="Tahoma" style:font-size-complex="10pt"/>
    </style:style>
    <style:style style:name="T1116" style:parent-style-name="Domyślnaczcionkaakapitu" style:family="text">
      <style:text-properties style:font-name-complex="Tahoma" style:font-size-complex="10pt"/>
    </style:style>
    <style:style style:name="T1117" style:parent-style-name="Domyślnaczcionkaakapitu" style:family="text">
      <style:text-properties style:font-name-complex="Tahoma" fo:font-style="italic" style:font-style-asian="italic" style:font-size-complex="10pt"/>
    </style:style>
    <style:style style:name="T1118" style:parent-style-name="Domyślnaczcionkaakapitu" style:family="text">
      <style:text-properties style:font-name-complex="Tahoma" style:font-size-complex="10pt"/>
    </style:style>
    <style:style style:name="T1119" style:parent-style-name="Domyślnaczcionkaakapitu" style:family="text">
      <style:text-properties style:font-name-complex="Tahoma" style:font-size-complex="10pt"/>
    </style:style>
    <style:style style:name="P1120" style:parent-style-name="Punkt" style:list-style-name="LFO21"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21" style:parent-style-name="Podpunkt" style:list-style-name="LFO78"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122" style:parent-style-name="Podpunkt" style:list-style-name="LFO78"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123" style:parent-style-name="Podpunkt" style:list-style-name="LFO78"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124" style:parent-style-name="Punkt" style:list-style-name="LFO21" style:family="paragraph">
      <style:paragraph-properties fo:line-height="115%" fo:margin-left="0.3937in" fo:text-indent="-0.3937in">
        <style:tab-stops>
          <style:tab-stop style:type="left" style:position="0in"/>
        </style:tab-stops>
      </style:paragraph-properties>
    </style:style>
    <style:style style:name="T1125" style:parent-style-name="Domyślnaczcionkaakapitu" style:family="text">
      <style:text-properties style:font-name-complex="Tahoma" style:font-size-complex="10pt"/>
    </style:style>
    <style:style style:name="T1126" style:parent-style-name="Domyślnaczcionkaakapitu" style:family="text">
      <style:text-properties style:font-name-complex="Tahoma" style:font-size-complex="10pt"/>
    </style:style>
    <style:style style:name="T1127" style:parent-style-name="Domyślnaczcionkaakapitu" style:family="text">
      <style:text-properties style:font-name-complex="Tahoma" fo:font-style="italic" style:font-style-asian="italic" style:font-size-complex="10pt"/>
    </style:style>
    <style:style style:name="T1128" style:parent-style-name="Domyślnaczcionkaakapitu" style:family="text">
      <style:text-properties style:font-name-complex="Tahoma" style:font-size-complex="10pt"/>
    </style:style>
    <style:style style:name="P1129"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30"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31" style:parent-style-name="Podpunkt" style:list-style-name="LFO80"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132" style:parent-style-name="Podpunkt" style:list-style-name="LFO80"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133" style:parent-style-name="Podpunkt" style:list-style-name="LFO80"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134" style:parent-style-name="KOMENTARZ-IK" style:family="paragraph">
      <style:paragraph-properties fo:margin-left="0in" fo:text-indent="0in">
        <style:tab-stops/>
      </style:paragraph-properties>
    </style:style>
    <style:style style:name="P1135"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36"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37" style:parent-style-name="Podpunkt" style:list-style-name="LFO81"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138" style:parent-style-name="Podpunkt" style:list-style-name="LFO82" style:family="paragraph">
      <style:paragraph-properties fo:margin-top="0.1666in" fo:line-height="115%"/>
      <style:text-properties style:font-name-complex="Tahoma" style:font-size-complex="10pt"/>
    </style:style>
    <style:style style:name="P1139" style:parent-style-name="Podpunkt" style:list-style-name="LFO82" style:family="paragraph">
      <style:paragraph-properties fo:line-height="115%"/>
      <style:text-properties style:font-name-complex="Tahoma" style:font-size-complex="10pt"/>
    </style:style>
    <style:style style:name="P1140" style:parent-style-name="Podpunkt" style:list-style-name="LFO81" style:family="paragraph">
      <style:paragraph-properties fo:line-height="115%">
        <style:tab-stops>
          <style:tab-stop style:type="left" style:position="-1.1458in"/>
        </style:tab-stops>
      </style:paragraph-properties>
      <style:text-properties style:font-name-complex="Tahoma" style:font-size-complex="10pt"/>
    </style:style>
    <style:style style:name="P1141" style:parent-style-name="Podpunkt" style:list-style-name="LFO81" style:family="paragraph">
      <style:paragraph-properties fo:line-height="115%">
        <style:tab-stops>
          <style:tab-stop style:type="left" style:position="-1.1458in"/>
        </style:tab-stops>
      </style:paragraph-properties>
    </style:style>
    <style:style style:name="T1142" style:parent-style-name="Domyślnaczcionkaakapitu" style:family="text">
      <style:text-properties style:font-name-complex="Tahoma" style:font-size-complex="10pt"/>
    </style:style>
    <style:style style:name="T1143" style:parent-style-name="Domyślnaczcionkaakapitu" style:family="text">
      <style:text-properties style:font-name-complex="Tahoma" style:font-size-complex="10pt"/>
    </style:style>
    <style:style style:name="T1144" style:parent-style-name="Domyślnaczcionkaakapitu" style:family="text">
      <style:text-properties style:font-name-complex="Tahoma" fo:font-style="italic" style:font-style-asian="italic" style:font-size-complex="10pt"/>
    </style:style>
    <style:style style:name="T1145" style:parent-style-name="Domyślnaczcionkaakapitu" style:family="text">
      <style:text-properties style:font-name-complex="Tahoma" style:font-size-complex="10pt"/>
    </style:style>
    <style:style style:name="P1146" style:parent-style-name="Podpunkt" style:list-style-name="LFO81" style:family="paragraph">
      <style:paragraph-properties fo:line-height="115%">
        <style:tab-stops>
          <style:tab-stop style:type="left" style:position="-1.1458in"/>
        </style:tab-stops>
      </style:paragraph-properties>
      <style:text-properties style:font-name-complex="Tahoma" style:font-size-complex="10pt"/>
    </style:style>
    <style:style style:name="P1147" style:parent-style-name="Podpunkt" style:list-style-name="LFO81" style:family="paragraph">
      <style:paragraph-properties fo:line-height="115%">
        <style:tab-stops>
          <style:tab-stop style:type="left" style:position="-1.1458in"/>
        </style:tab-stops>
      </style:paragraph-properties>
      <style:text-properties style:font-name-complex="Tahoma" style:font-size-complex="10pt"/>
    </style:style>
    <style:style style:name="P1148" style:parent-style-name="Punkt" style:list-style-name="LFO79"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149" style:parent-style-name="Punkt" style:list-style-name="LFO79"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150" style:parent-style-name="Podpunkt" style:list-style-name="LFO83"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151" style:parent-style-name="Podpunkt" style:list-style-name="LFO83"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152" style:parent-style-name="Podpunkt" style:list-style-name="LFO83"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153" style:parent-style-name="Punkt" style:list-style-name="LFO79"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style>
    <style:style style:name="T1154" style:parent-style-name="Domyślnaczcionkaakapitu" style:family="text">
      <style:text-properties style:font-name-complex="Tahoma" style:font-size-complex="10pt"/>
    </style:style>
    <style:style style:name="T1155" style:parent-style-name="Domyślnaczcionkaakapitu" style:family="text">
      <style:text-properties style:font-name-complex="Tahoma" style:font-size-complex="10pt"/>
    </style:style>
    <style:style style:name="T1156" style:parent-style-name="Domyślnaczcionkaakapitu" style:family="text">
      <style:text-properties style:font-name-complex="Tahoma" fo:font-style="italic" style:font-style-asian="italic" style:font-size-complex="10pt"/>
    </style:style>
    <style:style style:name="T1157" style:parent-style-name="Domyślnaczcionkaakapitu" style:family="text">
      <style:text-properties style:font-name-complex="Tahoma" style:font-size-complex="10pt"/>
    </style:style>
    <style:style style:name="T1158" style:parent-style-name="Domyślnaczcionkaakapitu" style:family="text">
      <style:text-properties style:font-name-complex="Tahoma" fo:font-style="italic" style:font-style-asian="italic" style:font-size-complex="10pt"/>
    </style:style>
    <style:style style:name="T1159" style:parent-style-name="Domyślnaczcionkaakapitu" style:family="text">
      <style:text-properties style:font-name-complex="Tahoma" fo:font-style="italic" style:font-style-asian="italic" style:font-size-complex="10pt"/>
    </style:style>
    <style:style style:name="T1160" style:parent-style-name="Domyślnaczcionkaakapitu" style:family="text">
      <style:text-properties style:font-name-complex="Tahoma" style:font-size-complex="10pt"/>
    </style:style>
    <style:style style:name="P1161"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62"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63" style:parent-style-name="Punkt" style:list-style-name="LFO79"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164" style:parent-style-name="Normalny" style:list-style-name="LFO48" style:family="paragraph">
      <style:paragraph-properties fo:text-align="center" fo:margin-bottom="0.1388in" fo:line-height="115%" fo:margin-left="0in" fo:text-indent="0in">
        <style:tab-stops>
          <style:tab-stop style:type="left" style:position="0.3937in"/>
        </style:tab-stops>
      </style:paragraph-properties>
      <style:text-properties style:font-name-complex="Tahoma" style:font-size-complex="10pt"/>
    </style:style>
    <style:style style:name="P1165" style:parent-style-name="Normalny" style:family="paragraph">
      <style:paragraph-properties fo:break-before="page" fo:margin-bottom="0.1388in" fo:line-height="115%">
        <style:tab-stops>
          <style:tab-stop style:type="left" style:position="0.3937in"/>
        </style:tab-stops>
      </style:paragraph-properties>
      <style:text-properties style:font-name-complex="Tahoma" style:font-size-complex="10pt"/>
    </style:style>
    <style:style style:name="P1166" style:parent-style-name="Akapitzlistą" style:list-style-name="LFO84_1"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167" style:parent-style-name="Akapitzlistą" style:list-style-name="LFO84_1"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168" style:parent-style-name="Akapitzlistą" style:list-style-name="LFO84_1"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169" style:parent-style-name="Akapitzlistą" style:list-style-name="LFO84_1"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170" style:parent-style-name="Akapitzlistą" style:list-style-name="LFO85"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1" style:parent-style-name="Akapitzlistą" style:list-style-name="LFO85"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2" style:parent-style-name="Akapitzlistą" style:list-style-name="LFO85"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3" style:parent-style-name="Akapitzlistą" style:list-style-name="LFO85"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4" style:parent-style-name="Akapitzlistą" style:list-style-name="LFO85"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5" style:parent-style-name="Akapitzlistą" style:list-style-name="LFO84_1"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176" style:parent-style-name="Akapitzlistą" style:list-style-name="LFO86"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7" style:parent-style-name="Akapitzlistą" style:list-style-name="LFO86"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8" style:parent-style-name="Akapitzlistą" style:list-style-name="LFO86"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179" style:parent-style-name="Normalny" style:family="paragraph">
      <style:text-properties style:font-name="Tahoma" style:font-name-complex="Tahoma" fo:font-weight="bold" style:font-weight-asian="bold" style:font-weight-complex="bold" style:letter-kerning="true" fo:font-size="10pt" style:font-size-asian="10pt" style:font-size-complex="10pt"/>
    </style:style>
    <style:style style:name="P1180" style:parent-style-name="Normalny" style:family="paragraph">
      <style:text-properties style:font-name="Tahoma" style:font-name-complex="Tahoma" fo:font-size="10pt" style:font-size-asian="10pt" style:font-size-complex="10pt"/>
    </style:style>
    <style:style style:name="P1181" style:parent-style-name="Normalny" style:family="paragraph">
      <style:paragraph-properties fo:break-before="page"/>
      <style:text-properties style:font-name="Tahoma" style:font-name-complex="Tahoma" fo:font-style="italic" style:font-style-asian="italic" fo:text-transform="uppercase" fo:font-size="10pt" style:font-size-asian="10pt" style:font-size-complex="10pt"/>
    </style:style>
    <style:style style:name="P1182" style:parent-style-name="Normalny" style:family="paragraph">
      <style:text-properties style:font-name="Tahoma" style:font-name-complex="Tahoma"/>
    </style:style>
    <style:style style:name="P1183" style:parent-style-name="Normalny" style:family="paragraph">
      <style:text-properties style:language-asian="en" style:country-asian="US"/>
    </style:style>
    <style:style style:name="P1184" style:parent-style-name="Punkt" style:list-style-name="LFO87" style:family="paragraph">
      <style:text-properties style:font-name-complex="Tahoma" style:font-size-complex="10pt"/>
    </style:style>
    <style:style style:name="P1185" style:parent-style-name="Punkt" style:list-style-name="LFO87" style:family="paragraph">
      <style:text-properties style:font-name-complex="Tahoma" style:font-size-complex="10pt"/>
    </style:style>
    <style:style style:name="P1186" style:parent-style-name="Punkt" style:list-style-name="LFO87" style:family="paragraph">
      <style:text-properties style:font-name-complex="Tahoma" style:font-size-complex="10pt"/>
    </style:style>
    <style:style style:name="P1187" style:parent-style-name="Podpunkt" style:list-style-name="LFO88" style:family="paragraph">
      <style:text-properties style:font-name-complex="Tahoma" style:font-size-complex="10pt"/>
    </style:style>
    <style:style style:name="P1188" style:parent-style-name="Podpunkt" style:list-style-name="LFO88" style:family="paragraph">
      <style:text-properties style:font-name-complex="Tahoma" style:font-size-complex="10pt"/>
    </style:style>
    <style:style style:name="P1189" style:parent-style-name="Podpunkt" style:list-style-name="LFO88" style:family="paragraph">
      <style:text-properties style:font-name-complex="Tahoma" style:font-size-complex="10pt"/>
    </style:style>
    <style:style style:name="P1190" style:parent-style-name="Podpunkt" style:list-style-name="LFO88" style:family="paragraph">
      <style:text-properties style:font-name-complex="Tahoma" style:font-size-complex="10pt"/>
    </style:style>
    <style:style style:name="P1191" style:parent-style-name="Punkt" style:list-style-name="LFO87" style:family="paragraph">
      <style:text-properties style:font-name-complex="Tahoma" style:font-size-complex="10pt"/>
    </style:style>
    <style:style style:name="P1192" style:parent-style-name="Punkt" style:list-style-name="LFO87" style:family="paragraph">
      <style:text-properties style:font-name-complex="Tahoma" style:font-size-complex="10pt"/>
    </style:style>
    <style:style style:name="P1193" style:parent-style-name="Punkt" style:list-style-name="LFO87" style:family="paragraph">
      <style:text-properties style:font-name-complex="Tahoma" style:font-size-complex="10pt"/>
    </style:style>
    <style:style style:name="P1194" style:parent-style-name="Normalny" style:family="paragraph">
      <style:paragraph-properties fo:break-before="page"/>
    </style:style>
    <style:style style:name="P1195" style:parent-style-name="Normalny" style:family="paragraph">
      <style:paragraph-properties fo:margin-bottom="0.1388in" fo:line-height="115%">
        <style:tab-stops>
          <style:tab-stop style:type="left" style:position="0.3937in"/>
        </style:tab-stops>
      </style:paragraph-properties>
      <style:text-properties style:font-name-complex="Tahoma" style:font-size-complex="10pt" style:language-asian="en" style:country-asian="US"/>
    </style:style>
    <style:style style:name="P1196" style:parent-style-name="Punkt" style:list-style-name="LFO89" style:family="paragraph">
      <style:text-properties style:font-name-complex="Tahoma" style:font-size-complex="10pt"/>
    </style:style>
    <style:style style:name="P1197" style:parent-style-name="Punkt" style:list-style-name="LFO89" style:family="paragraph">
      <style:text-properties style:font-name-complex="Tahoma" style:font-size-complex="10pt"/>
    </style:style>
    <style:style style:name="P1198" style:parent-style-name="Punkt" style:list-style-name="LFO89" style:family="paragraph">
      <style:text-properties style:font-name-complex="Tahoma" style:font-size-complex="10pt"/>
    </style:style>
    <style:style style:name="P1199" style:parent-style-name="Punkt" style:list-style-name="LFO89" style:family="paragraph">
      <style:text-properties style:font-name-complex="Tahoma" style:font-size-complex="10pt"/>
    </style:style>
    <style:style style:name="P1200" style:parent-style-name="Punkt" style:list-style-name="LFO89" style:family="paragraph"/>
    <style:style style:name="T1201" style:parent-style-name="Domyślnaczcionkaakapitu" style:family="text">
      <style:text-properties style:font-name-complex="Tahoma" style:font-size-complex="10pt"/>
    </style:style>
    <style:style style:name="T1202" style:parent-style-name="Domyślnaczcionkaakapitu" style:family="text">
      <style:text-properties style:font-name-complex="Tahoma" fo:font-style="italic" style:font-style-asian="italic" style:font-size-complex="10pt"/>
    </style:style>
    <style:style style:name="T1203" style:parent-style-name="Domyślnaczcionkaakapitu" style:family="text">
      <style:text-properties style:font-name-complex="Tahoma" fo:font-style="italic" style:font-style-asian="italic" style:font-size-complex="10pt"/>
    </style:style>
    <style:style style:name="T1204" style:parent-style-name="Domyślnaczcionkaakapitu" style:family="text">
      <style:text-properties style:font-name-complex="Tahoma" style:font-size-complex="10pt"/>
    </style:style>
    <style:style style:name="P1205"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06"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07"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08"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09"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0"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1"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2"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3"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4"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5"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6"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7"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18" style:parent-style-name="Akapitzlistą" style:list-style-name="LFO90" style:family="paragraph">
      <style:paragraph-properties fo:border="none" fo:padding="0in" style:shadow="none" fo:text-align="justify" fo:margin-left="0.7875in" fo:text-indent="-0.3937in">
        <style:tab-stops/>
      </style:paragraph-properties>
    </style:style>
    <style:style style:name="T1219" style:parent-style-name="Domyślnaczcionkaakapitu" style:family="text">
      <style:text-properties style:font-name="Tahoma" style:font-name-complex="Tahoma" fo:font-size="10pt" style:font-size-asian="10pt" style:font-size-complex="10pt"/>
    </style:style>
    <style:style style:name="P1220"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21" style:parent-style-name="Akapitzlistą" style:list-style-name="LFO90" style:family="paragraph">
      <style:paragraph-properties fo:border="none" fo:padding="0in" style:shadow="none" fo:text-align="justify" fo:margin-left="0.7875in" fo:text-indent="-0.3937in">
        <style:tab-stops/>
      </style:paragraph-properties>
    </style:style>
    <style:style style:name="T1222" style:parent-style-name="Domyślnaczcionkaakapitu" style:family="text">
      <style:text-properties style:font-name="Tahoma" style:font-name-complex="Tahoma" fo:font-size="10pt" style:font-size-asian="10pt" style:font-size-complex="10pt"/>
    </style:style>
    <style:style style:name="T1223" style:parent-style-name="Domyślnaczcionkaakapitu" style:family="text">
      <style:text-properties style:font-name="Tahoma" style:font-name-complex="Tahoma" fo:font-size="10pt" style:font-size-asian="10pt" style:font-size-complex="10pt"/>
    </style:style>
    <style:style style:name="P1224"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25"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26" style:parent-style-name="Akapitzlistą" style:list-style-name="LFO90"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227" style:parent-style-name="Akapitzlistą" style:list-style-name="LFO90" style:family="paragraph">
      <style:paragraph-properties fo:border="none" fo:padding="0in" style:shadow="none" fo:text-align="justify" fo:margin-left="0.7875in" fo:text-indent="-0.3937in">
        <style:tab-stops/>
      </style:paragraph-properties>
    </style:style>
    <style:style style:name="T1228" style:parent-style-name="Domyślnaczcionkaakapitu" style:family="text">
      <style:text-properties style:font-name="Tahoma" style:font-name-complex="Tahoma" fo:font-size="10pt" style:font-size-asian="10pt" style:font-size-complex="10pt"/>
    </style:style>
    <style:style style:name="P1229" style:parent-style-name="Punkt" style:family="paragraph">
      <style:paragraph-properties fo:margin-left="0.3937in">
        <style:tab-stops/>
      </style:paragraph-properties>
      <style:text-properties style:font-name-complex="Tahoma" style:font-size-complex="10pt"/>
    </style:style>
    <style:style style:name="P1230" style:parent-style-name="Normalny" style:family="paragraph">
      <style:text-properties style:font-name="Tahoma" style:font-name-complex="Tahoma" fo:font-size="10pt" style:font-size-asian="10pt" style:font-size-complex="10pt"/>
    </style:style>
    <style:style style:name="P1231" style:parent-style-name="Normalny" style:family="paragraph">
      <style:text-properties style:font-name="Tahoma" style:font-name-complex="Tahoma" fo:font-size="10pt" style:font-size-asian="10pt" style:font-size-complex="10pt"/>
    </style:style>
    <style:style style:name="P1232" style:parent-style-name="Normalny" style:family="paragraph">
      <style:text-properties style:font-name="Tahoma" style:font-name-complex="Tahoma" fo:font-size="10pt" style:font-size-asian="10pt" style:font-size-complex="10pt"/>
    </style:style>
    <style:style style:name="P1233" style:parent-style-name="Punkt" style:family="paragraph">
      <style:text-properties style:font-name-complex="Tahoma" fo:font-style="italic" style:font-style-asian="italic" style:font-size-complex="10pt"/>
    </style:style>
    <style:style style:name="P1234" style:parent-style-name="Normalny" style:family="paragraph">
      <style:paragraph-properties fo:break-before="page"/>
      <style:text-properties style:font-name="Tahoma" style:font-name-complex="Tahoma" fo:font-style="italic" style:font-style-asian="italic" fo:text-transform="uppercase" fo:font-size="10pt" style:font-size-asian="10pt" style:font-size-complex="10pt"/>
    </style:style>
    <style:style style:name="P1235" style:parent-style-name="Normalny" style:list-style-name="LFO91" style:family="paragraph">
      <style:paragraph-properties fo:text-align="center" fo:margin-top="0.25in"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236" style:parent-style-name="Normalny" style:family="paragraph">
      <style:paragraph-properties fo:text-align="center" fo:margin-bottom="0.25in" fo:line-height="115%" fo:margin-lef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237" style:parent-style-name="Normalny" style:list-style-name="LFO92" style:family="paragraph">
      <style:paragraph-properties fo:text-align="justify" fo:margin-bottom="0.1388in" fo:line-height="115%" fo:margin-left="0.3937in" fo:text-indent="-0.3937in">
        <style:tab-stops>
          <style:tab-stop style:type="left" style:position="0in"/>
        </style:tab-stops>
      </style:paragraph-properties>
    </style:style>
    <style:style style:name="T1238" style:parent-style-name="Domyślnaczcionkaakapitu" style:family="text">
      <style:text-properties style:font-name="Tahoma" style:font-name-complex="Tahoma" fo:font-size="10pt" style:font-size-asian="10pt" style:font-size-complex="10pt"/>
    </style:style>
    <style:style style:name="T1239" style:parent-style-name="Domyślnaczcionkaakapitu" style:family="text">
      <style:text-properties style:font-name="Tahoma" style:font-name-complex="Tahoma" fo:font-style="italic" style:font-style-asian="italic" fo:font-size="10pt" style:font-size-asian="10pt" style:font-size-complex="10pt"/>
    </style:style>
    <style:style style:name="T1240" style:parent-style-name="Domyślnaczcionkaakapitu" style:family="text">
      <style:text-properties style:font-name="Tahoma" style:font-name-complex="Tahoma" fo:font-size="10pt" style:font-size-asian="10pt" style:font-size-complex="10pt"/>
    </style:style>
    <style:style style:name="P1241"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242" style:parent-style-name="Podpunkt" style:list-style-name="LFO90" style:family="paragraph">
      <style:paragraph-properties fo:margin-left="0.7875in" fo:text-indent="-0.3937in">
        <style:tab-stops/>
      </style:paragraph-properties>
      <style:text-properties style:font-name-complex="Tahoma" style:font-size-complex="10pt"/>
    </style:style>
    <style:style style:name="P1243" style:parent-style-name="Podpunkt" style:list-style-name="LFO92"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244" style:parent-style-name="Podpunkt" style:list-style-name="LFO92"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245" style:parent-style-name="Podpunkt" style:list-style-name="LFO92" style:family="paragraph">
      <style:paragraph-properties fo:margin-left="1.0826in" fo:text-indent="-0.2951in">
        <style:tab-stops>
          <style:tab-stop style:type="left" style:position="-0.4527in"/>
        </style:tab-stops>
      </style:paragraph-properties>
      <style:text-properties style:font-name-complex="Tahoma" style:font-size-complex="10pt"/>
    </style:style>
    <style:style style:name="P1246" style:parent-style-name="Podpunkt" style:list-style-name="LFO90" style:family="paragraph">
      <style:paragraph-properties fo:margin-left="0.7875in" fo:text-indent="-0.3937in">
        <style:tab-stops/>
      </style:paragraph-properties>
      <style:text-properties style:font-name-complex="Tahoma" style:font-size-complex="10pt"/>
    </style:style>
    <style:style style:name="P1247" style:parent-style-name="Podpunkt" style:family="paragraph">
      <style:text-properties style:font-name-complex="Tahoma" style:font-size-complex="10pt"/>
    </style:style>
    <style:style style:name="P1248" style:parent-style-name="Normalny" style:family="paragraph">
      <style:paragraph-properties fo:border="0.0069in solid #000000" fo:padding-top="0.0138in" fo:padding-left="0in" fo:padding-bottom="0.0138in" fo:padding-right="0.0138in" style:shadow="none" fo:text-align="justify" fo:margin-bottom="0.1111in" fo:margin-left="0.2958in">
        <style:tab-stops/>
      </style:paragraph-properties>
    </style:style>
    <style:style style:name="T1249" style:parent-style-name="Domyślnaczcionkaakapitu" style:family="text">
      <style:text-properties style:font-name="Tahoma" style:font-name-complex="Tahoma" fo:font-size="10pt" style:font-size-asian="10pt" style:font-size-complex="10pt"/>
    </style:style>
    <style:style style:name="T1250" style:parent-style-name="Domyślnaczcionkaakapitu" style:family="text">
      <style:text-properties style:font-name="Tahoma" style:font-name-complex="Tahoma" fo:font-style="italic" style:font-style-asian="italic" fo:font-size="10pt" style:font-size-asian="10pt" style:font-size-complex="10pt"/>
    </style:style>
    <style:style style:name="T1251" style:parent-style-name="Domyślnaczcionkaakapitu" style:family="text">
      <style:text-properties style:font-name="Tahoma" style:font-name-complex="Tahoma" fo:font-style="italic" style:font-style-asian="italic" fo:font-size="10pt" style:font-size-asian="10pt" style:font-size-complex="10pt"/>
    </style:style>
    <style:style style:name="T1252" style:parent-style-name="Domyślnaczcionkaakapitu" style:family="text">
      <style:text-properties style:font-name="Tahoma" style:font-name-complex="Tahoma" fo:font-size="10pt" style:font-size-asian="10pt" style:font-size-complex="10pt"/>
    </style:style>
    <style:style style:name="P1253" style:parent-style-name="Podpunkt" style:list-style-name="LFO93" style:family="paragraph">
      <style:paragraph-properties fo:border="0.0069in solid #000000" fo:padding="0.0138in" style:shadow="none" fo:margin-left="0.7875in" fo:text-indent="-0.3937in">
        <style:tab-stops/>
      </style:paragraph-properties>
    </style:style>
    <style:style style:name="T1254" style:parent-style-name="Domyślnaczcionkaakapitu" style:family="text">
      <style:text-properties style:font-name-complex="Tahoma" style:font-size-complex="10pt"/>
    </style:style>
    <style:style style:name="T1255" style:parent-style-name="Domyślnaczcionkaakapitu" style:family="text">
      <style:text-properties style:font-name-complex="Tahoma" style:font-size-complex="10pt"/>
    </style:style>
    <style:style style:name="T1256" style:parent-style-name="Domyślnaczcionkaakapitu" style:family="text">
      <style:text-properties style:font-name-complex="Tahoma" style:font-size-complex="10pt"/>
    </style:style>
    <style:style style:name="T1257" style:parent-style-name="Domyślnaczcionkaakapitu" style:family="text">
      <style:text-properties style:font-name-complex="Tahoma" style:font-size-complex="10pt"/>
    </style:style>
    <style:style style:name="T1258" style:parent-style-name="Domyślnaczcionkaakapitu" style:family="text">
      <style:text-properties style:font-name-complex="Tahoma" style:font-size-complex="10pt"/>
    </style:style>
    <style:style style:name="T1259" style:parent-style-name="Domyślnaczcionkaakapitu" style:family="text">
      <style:text-properties style:font-name-complex="Tahoma" style:font-size-complex="10pt"/>
    </style:style>
    <style:style style:name="T1260" style:parent-style-name="Domyślnaczcionkaakapitu" style:family="text">
      <style:text-properties style:font-name-complex="Tahoma" style:font-size-complex="10pt"/>
    </style:style>
    <style:style style:name="T1261" style:parent-style-name="Domyślnaczcionkaakapitu" style:family="text">
      <style:text-properties style:font-name-complex="Tahoma" style:font-size-complex="10pt"/>
    </style:style>
    <style:style style:name="T1262" style:parent-style-name="Domyślnaczcionkaakapitu" style:family="text">
      <style:text-properties style:font-name-complex="Tahoma" style:font-size-complex="10pt"/>
    </style:style>
    <style:style style:name="T1263" style:parent-style-name="Domyślnaczcionkaakapitu" style:family="text">
      <style:text-properties style:font-name-complex="Tahoma" style:font-size-complex="10pt"/>
    </style:style>
    <style:style style:name="T1264" style:parent-style-name="Domyślnaczcionkaakapitu" style:family="text">
      <style:text-properties style:font-name-complex="Tahoma" style:font-size-complex="10pt"/>
    </style:style>
    <style:style style:name="T1265" style:parent-style-name="Domyślnaczcionkaakapitu" style:family="text">
      <style:text-properties style:font-name-complex="Tahoma" style:font-size-complex="10pt"/>
    </style:style>
    <style:style style:name="T1266" style:parent-style-name="Domyślnaczcionkaakapitu" style:family="text">
      <style:text-properties style:font-name-complex="Tahoma" style:font-size-complex="10pt"/>
    </style:style>
    <style:style style:name="T1267" style:parent-style-name="Domyślnaczcionkaakapitu" style:family="text">
      <style:text-properties style:font-name-complex="Tahoma" style:font-size-complex="10pt"/>
    </style:style>
    <style:style style:name="T1268" style:parent-style-name="Domyślnaczcionkaakapitu" style:family="text">
      <style:text-properties style:font-name-complex="Tahoma" style:font-size-complex="10pt"/>
    </style:style>
    <style:style style:name="T1269" style:parent-style-name="Domyślnaczcionkaakapitu" style:family="text">
      <style:text-properties style:font-name-complex="Tahoma" style:font-size-complex="10pt"/>
    </style:style>
    <style:style style:name="T1270" style:parent-style-name="Domyślnaczcionkaakapitu" style:family="text">
      <style:text-properties style:font-name-complex="Tahoma" fo:font-style="italic" style:font-style-asian="italic" style:font-size-complex="10pt"/>
    </style:style>
    <style:style style:name="T1271" style:parent-style-name="Domyślnaczcionkaakapitu" style:family="text">
      <style:text-properties style:font-name-complex="Tahoma" fo:font-style="italic" style:font-style-asian="italic" style:font-size-complex="10pt"/>
    </style:style>
    <style:style style:name="T1272" style:parent-style-name="Domyślnaczcionkaakapitu" style:family="text">
      <style:text-properties style:font-name-complex="Tahoma" fo:font-style="italic" style:font-style-asian="italic" style:font-size-complex="10pt"/>
    </style:style>
    <style:style style:name="T1273" style:parent-style-name="Domyślnaczcionkaakapitu" style:family="text">
      <style:text-properties style:font-name-complex="Tahoma" fo:font-style="italic" style:font-style-asian="italic" style:font-size-complex="10pt"/>
    </style:style>
    <style:style style:name="T1274" style:parent-style-name="Domyślnaczcionkaakapitu" style:family="text">
      <style:text-properties style:font-name-complex="Tahoma" fo:font-style="italic" style:font-style-asian="italic" style:font-size-complex="10pt"/>
    </style:style>
    <style:style style:name="T1275" style:parent-style-name="Domyślnaczcionkaakapitu" style:family="text">
      <style:text-properties style:font-name-complex="Tahoma" fo:font-style="italic" style:font-style-asian="italic" style:font-size-complex="10pt"/>
    </style:style>
    <style:style style:name="T1276" style:parent-style-name="Domyślnaczcionkaakapitu" style:family="text">
      <style:text-properties style:font-name-complex="Tahoma" fo:font-style="italic" style:font-style-asian="italic" style:font-size-complex="10pt"/>
    </style:style>
    <style:style style:name="T1277" style:parent-style-name="Domyślnaczcionkaakapitu" style:family="text">
      <style:text-properties style:font-name-complex="Tahoma" fo:font-style="italic" style:font-style-asian="italic" style:font-size-complex="10pt"/>
    </style:style>
    <style:style style:name="T1278" style:parent-style-name="Domyślnaczcionkaakapitu" style:family="text">
      <style:text-properties style:font-name-complex="Tahoma" fo:font-style="italic" style:font-style-asian="italic" style:font-size-complex="10pt"/>
    </style:style>
    <style:style style:name="T1279" style:parent-style-name="Domyślnaczcionkaakapitu" style:family="text">
      <style:text-properties style:font-name-complex="Tahoma" style:font-size-complex="10pt"/>
    </style:style>
    <style:style style:name="T1280" style:parent-style-name="Domyślnaczcionkaakapitu" style:family="text">
      <style:text-properties style:font-name-complex="Tahoma" style:font-size-complex="10pt"/>
    </style:style>
    <style:style style:name="P1281" style:parent-style-name="Normalny" style:family="paragraph">
      <style:text-properties style:font-name="Tahoma" style:font-name-complex="Tahoma"/>
    </style:style>
    <style:style style:name="P1282" style:parent-style-name="Normalny" style:family="paragraph">
      <style:paragraph-properties fo:border="0.0069in solid #000000" fo:padding="0.0138in" style:shadow="none" fo:text-align="justify" fo:margin-bottom="0.1111in"/>
      <style:text-properties style:font-name="Tahoma" style:font-name-complex="Tahoma" fo:font-style="italic" style:font-style-asian="italic" fo:font-size="10pt" style:font-size-asian="10pt" style:font-size-complex="10pt"/>
    </style:style>
    <style:style style:name="P1283" style:parent-style-name="Normalny" style:family="paragraph">
      <style:paragraph-properties fo:border="0.0069in solid #000000" fo:padding="0.0138in" style:shadow="none"/>
      <style:text-properties style:font-name="Tahoma" style:font-name-complex="Tahoma" fo:font-style="italic" style:font-style-asian="italic" fo:font-size="10pt" style:font-size-asian="10pt" style:font-size-complex="10pt"/>
    </style:style>
    <style:style style:name="P1284" style:parent-style-name="Normalny" style:list-style-name="LFO94" style:family="paragraph">
      <style:paragraph-properties fo:border="0.0069in solid #000000" fo:padding="0.0138in" style:shadow="none" fo:text-align="justify" fo:margin-bottom="0.1388in" fo:line-height="115%"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285" style:parent-style-name="Normalny" style:list-style-name="LFO94"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286" style:parent-style-name="Normalny" style:list-style-name="LFO91" style:family="paragraph">
      <style:paragraph-properties fo:break-before="column"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287" style:parent-style-name="Normalny" style:list-style-name="LFO95" style:family="paragraph">
      <style:paragraph-properties fo:text-align="justify" fo:margin-bottom="0.1388in" fo:line-height="115%" fo:margin-left="0.3937in" fo:text-indent="-0.3937in">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1288"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style>
    <style:style style:name="T1289" style:parent-style-name="Domyślnaczcionkaakapitu" style:family="text">
      <style:text-properties style:font-name="Tahoma" style:font-name-complex="Tahoma" style:font-weight-complex="bold" fo:font-size="10pt" style:font-size-asian="10pt" style:font-size-complex="10pt"/>
    </style:style>
    <style:style style:name="T1290" style:parent-style-name="Domyślnaczcionkaakapitu" style:family="text">
      <style:text-properties style:font-name="Tahoma" style:font-name-complex="Tahoma" fo:font-size="10pt" style:font-size-asian="10pt" style:font-size-complex="10pt"/>
    </style:style>
    <style:style style:name="T1291" style:parent-style-name="Domyślnaczcionkaakapitu" style:family="text">
      <style:text-properties style:font-name="Tahoma" style:font-name-complex="Tahoma" fo:font-style="italic" style:font-style-asian="italic" fo:font-size="10pt" style:font-size-asian="10pt" style:font-size-complex="10pt"/>
    </style:style>
    <style:style style:name="T1292" style:parent-style-name="Domyślnaczcionkaakapitu" style:family="text">
      <style:text-properties style:font-name="Tahoma" style:font-name-complex="Tahoma" fo:font-size="10pt" style:font-size-asian="10pt" style:font-size-complex="10pt"/>
    </style:style>
    <style:style style:name="P1293"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294"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style>
    <style:style style:name="T1295" style:parent-style-name="Domyślnaczcionkaakapitu" style:family="text">
      <style:text-properties style:font-name="Tahoma" style:font-name-complex="Tahoma" fo:font-size="10pt" style:font-size-asian="10pt" style:font-size-complex="10pt"/>
    </style:style>
    <style:style style:name="T1296" style:parent-style-name="Domyślnaczcionkaakapitu" style:family="text">
      <style:text-properties style:font-name="Tahoma" style:font-name-complex="Tahoma" fo:font-weight="bold" style:font-weight-asian="bold" fo:font-size="10pt" style:font-size-asian="10pt" style:font-size-complex="10pt"/>
    </style:style>
    <style:style style:name="T1297" style:parent-style-name="Domyślnaczcionkaakapitu" style:family="text">
      <style:text-properties style:font-name="Tahoma" style:font-name-complex="Tahoma" fo:font-size="10pt" style:font-size-asian="10pt" style:font-size-complex="10pt"/>
    </style:style>
    <style:style style:name="T1298" style:parent-style-name="Domyślnaczcionkaakapitu" style:family="text">
      <style:text-properties style:font-name="Tahoma" style:font-name-complex="Tahoma" fo:font-style="italic" style:font-style-asian="italic" fo:font-size="10pt" style:font-size-asian="10pt" style:font-size-complex="10pt"/>
    </style:style>
    <style:style style:name="T1299" style:parent-style-name="Domyślnaczcionkaakapitu" style:family="text">
      <style:text-properties style:font-name="Tahoma" style:font-name-complex="Tahoma" fo:font-size="10pt" style:font-size-asian="10pt" style:font-size-complex="10pt"/>
    </style:style>
    <style:style style:name="T1300" style:parent-style-name="Domyślnaczcionkaakapitu" style:family="text">
      <style:text-properties style:font-name="Tahoma" style:font-name-complex="Tahoma" fo:font-size="10pt" style:font-size-asian="10pt" style:font-size-complex="10pt"/>
    </style:style>
    <style:style style:name="P1301"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02"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03" style:parent-style-name="Podpunkt" style:list-style-name="LFO96" style:family="paragraph">
      <style:paragraph-properties fo:text-indent="-0.3937in"/>
    </style:style>
    <style:style style:name="T1304" style:parent-style-name="Domyślnaczcionkaakapitu" style:family="text">
      <style:text-properties style:font-name-complex="Tahoma" style:font-size-complex="10pt"/>
    </style:style>
    <style:style style:name="T1305" style:parent-style-name="Domyślnaczcionkaakapitu" style:family="text">
      <style:text-properties style:font-name-complex="Tahoma" fo:font-style="italic" style:font-style-asian="italic" style:font-size-complex="10pt"/>
    </style:style>
    <style:style style:name="T1306" style:parent-style-name="Domyślnaczcionkaakapitu" style:family="text">
      <style:text-properties style:font-name-complex="Tahoma" style:font-size-complex="10pt"/>
    </style:style>
    <style:style style:name="P1307" style:parent-style-name="Podpunkt" style:list-style-name="LFO96" style:family="paragraph">
      <style:paragraph-properties fo:text-indent="-0.3937in"/>
    </style:style>
    <style:style style:name="T1308" style:parent-style-name="Domyślnaczcionkaakapitu" style:family="text">
      <style:text-properties style:font-name-complex="Tahoma" style:font-size-complex="10pt"/>
    </style:style>
    <style:style style:name="T1309" style:parent-style-name="Domyślnaczcionkaakapitu" style:family="text">
      <style:text-properties style:font-name-complex="Tahoma" fo:font-style="italic" style:font-style-asian="italic" style:font-size-complex="10pt"/>
    </style:style>
    <style:style style:name="T1310" style:parent-style-name="Domyślnaczcionkaakapitu" style:family="text">
      <style:text-properties style:font-name-complex="Tahoma" style:font-size-complex="10pt"/>
    </style:style>
    <style:style style:name="P1311"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12"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13"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14"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15" style:parent-style-name="Normalny" style:list-style-name="LFO91"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316" style:parent-style-name="Normalny" style:list-style-name="LFO97" style:family="paragraph">
      <style:paragraph-properties fo:text-align="justify" fo:margin-bottom="0.1388in" fo:line-height="115%" fo:margin-left="0.3937in" fo:text-indent="-0.3937in">
        <style:tab-stops>
          <style:tab-stop style:type="left" style:position="0in"/>
        </style:tab-stops>
      </style:paragraph-properties>
    </style:style>
    <style:style style:name="T1317" style:parent-style-name="Domyślnaczcionkaakapitu" style:family="text">
      <style:text-properties style:font-name="Tahoma" style:font-name-complex="Tahoma" style:font-weight-complex="bold" fo:font-size="10pt" style:font-size-asian="10pt" style:font-size-complex="10pt"/>
    </style:style>
    <style:style style:name="T1318" style:parent-style-name="Domyślnaczcionkaakapitu" style:family="text">
      <style:text-properties style:font-name="Tahoma" style:font-name-complex="Tahoma" style:font-weight-complex="bold" fo:font-size="10pt" style:font-size-asian="10pt" style:font-size-complex="10pt"/>
    </style:style>
    <style:style style:name="P1319" style:parent-style-name="Podpunkt" style:list-style-name="LFO98" style:family="paragraph">
      <style:paragraph-properties fo:margin-left="1.0833in">
        <style:tab-stops/>
      </style:paragraph-properties>
      <style:text-properties style:font-name-complex="Tahoma" style:font-size-complex="10pt"/>
    </style:style>
    <style:style style:name="P1320" style:parent-style-name="Podpunkt" style:list-style-name="LFO98" style:family="paragraph">
      <style:paragraph-properties fo:margin-left="1.0833in">
        <style:tab-stops>
          <style:tab-stop style:type="left" style:position="-0.2958in"/>
        </style:tab-stops>
      </style:paragraph-properties>
      <style:text-properties style:font-name-complex="Tahoma" style:font-size-complex="10pt"/>
    </style:style>
    <style:style style:name="P1321" style:parent-style-name="Podpunkt" style:list-style-name="LFO98" style:family="paragraph">
      <style:paragraph-properties fo:margin-left="1.0833in">
        <style:tab-stops>
          <style:tab-stop style:type="left" style:position="-0.2958in"/>
        </style:tab-stops>
      </style:paragraph-properties>
      <style:text-properties style:font-name-complex="Tahoma" style:font-size-complex="10pt"/>
    </style:style>
    <style:style style:name="P1322" style:parent-style-name="Podpunkt" style:list-style-name="LFO98" style:family="paragraph">
      <style:paragraph-properties fo:margin-left="1.0833in">
        <style:tab-stops>
          <style:tab-stop style:type="left" style:position="-0.2958in"/>
        </style:tab-stops>
      </style:paragraph-properties>
      <style:text-properties style:font-name-complex="Tahoma" style:font-size-complex="10pt"/>
    </style:style>
    <style:style style:name="P1323" style:parent-style-name="Podpunkt" style:list-style-name="LFO98" style:family="paragraph">
      <style:paragraph-properties fo:margin-left="1.0833in">
        <style:tab-stops>
          <style:tab-stop style:type="left" style:position="-0.2958in"/>
        </style:tab-stops>
      </style:paragraph-properties>
      <style:text-properties style:font-name-complex="Tahoma" style:font-size-complex="10pt"/>
    </style:style>
    <style:style style:name="P1324" style:parent-style-name="Podpunkt" style:list-style-name="LFO98" style:family="paragraph">
      <style:paragraph-properties fo:margin-left="1.0833in">
        <style:tab-stops>
          <style:tab-stop style:type="left" style:position="-0.2958in"/>
        </style:tab-stops>
      </style:paragraph-properties>
    </style:style>
    <style:style style:name="T1325" style:parent-style-name="Domyślnaczcionkaakapitu" style:family="text">
      <style:text-properties style:font-name-complex="Tahoma" style:font-size-complex="10pt"/>
    </style:style>
    <style:style style:name="T1326" style:parent-style-name="Domyślnaczcionkaakapitu" style:family="text">
      <style:text-properties style:font-name-complex="Tahoma" style:font-size-complex="10pt"/>
    </style:style>
    <style:style style:name="P1327"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28"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29"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30"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31" style:parent-style-name="Podpunkt" style:list-style-name="LFO99" style:family="paragraph">
      <style:text-properties style:font-name-complex="Tahoma" style:font-size-complex="10pt"/>
    </style:style>
    <style:style style:name="P1332" style:parent-style-name="Podpunkt" style:list-style-name="LFO99" style:family="paragraph"/>
    <style:style style:name="T1333" style:parent-style-name="Domyślnaczcionkaakapitu" style:family="text">
      <style:text-properties style:font-name-complex="Tahoma" style:font-size-complex="10pt"/>
    </style:style>
    <style:style style:name="T1334" style:parent-style-name="Domyślnaczcionkaakapitu" style:family="text">
      <style:text-properties style:font-name-complex="Tahoma" style:font-size-complex="10pt"/>
    </style:style>
    <style:style style:name="T1335" style:parent-style-name="Domyślnaczcionkaakapitu" style:family="text">
      <style:text-properties style:font-name-complex="Tahoma" fo:font-style="italic" style:font-style-asian="italic" style:font-size-complex="10pt"/>
    </style:style>
    <style:style style:name="T1336" style:parent-style-name="Domyślnaczcionkaakapitu" style:family="text">
      <style:text-properties style:font-name-complex="Tahoma" style:font-size-complex="10pt"/>
    </style:style>
    <style:style style:name="P1337" style:parent-style-name="Podpunkt" style:list-style-name="LFO99" style:family="paragraph">
      <style:text-properties style:font-name-complex="Tahoma" style:font-size-complex="10pt"/>
    </style:style>
    <style:style style:name="P1338"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39" style:parent-style-name="Normalny" style:list-style-name="LFO9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40" style:parent-style-name="Normalny" style:list-style-name="LFO91"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341"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1342" style:parent-style-name="Normalny" style:list-style-name="LFO100" style:family="paragraph">
      <style:paragraph-properties fo:text-align="justify" fo:margin-bottom="0.1388in" fo:line-height="115%" fo:margin-left="0.3937in" fo:text-indent="-0.3937in">
        <style:tab-stops>
          <style:tab-stop style:type="left" style:position="0.2361in"/>
        </style:tab-stops>
      </style:paragraph-properties>
    </style:style>
    <style:style style:name="T1343" style:parent-style-name="Domyślnaczcionkaakapitu" style:family="text">
      <style:text-properties style:font-name="Tahoma" style:font-name-complex="Tahoma" style:font-weight-complex="bold" fo:font-size="10pt" style:font-size-asian="10pt" style:font-size-complex="10pt"/>
    </style:style>
    <style:style style:name="P1344" style:parent-style-name="Normalny" style:list-style-name="LFO91"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style:style style:name="P1345" style:parent-style-name="Normalny" style:list-style-name="LFO101" style:family="paragraph">
      <style:paragraph-properties fo:text-align="justify" fo:margin-bottom="0.1388in" fo:line-height="115%" fo:margin-left="0.3937in" fo:text-indent="-0.3937in">
        <style:tab-stops>
          <style:tab-stop style:type="left" style:position="0.2361in"/>
        </style:tab-stops>
      </style:paragraph-properties>
    </style:style>
    <style:style style:name="T1346" style:parent-style-name="Domyślnaczcionkaakapitu" style:family="text">
      <style:text-properties style:font-name="Tahoma" style:font-name-complex="Tahoma" fo:font-size="10pt" style:font-size-asian="10pt" style:font-size-complex="10pt"/>
    </style:style>
    <style:style style:name="P1347" style:parent-style-name="Normalny" style:list-style-name="LFO101"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348" style:parent-style-name="Podpunkt" style:list-style-name="LFO102" style:family="paragraph">
      <style:paragraph-properties fo:text-indent="-0.3937in"/>
      <style:text-properties style:font-name-complex="Tahoma" style:font-size-complex="10pt"/>
    </style:style>
    <style:style style:name="P1349" style:parent-style-name="Podpunkt" style:list-style-name="LFO102" style:family="paragraph">
      <style:paragraph-properties fo:text-indent="-0.3937in"/>
      <style:text-properties style:font-name-complex="Tahoma" style:font-size-complex="10pt"/>
    </style:style>
    <style:style style:name="P1350" style:parent-style-name="Normalny" style:list-style-name="LFO101"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351" style:parent-style-name="Normalny" style:list-style-name="LFO91" style:family="paragraph">
      <style:paragraph-properties fo:text-align="center" fo:line-height="115%" fo:margin-left="0.3937in" fo:text-indent="-0.3937in">
        <style:tab-stops>
          <style:tab-stop style:type="left" style:position="0.0986in"/>
        </style:tab-stops>
      </style:paragraph-properties>
      <style:text-properties style:font-name="Tahoma" style:font-name-complex="Tahoma" fo:font-weight="bold" style:font-weight-asian="bold" fo:font-size="10pt" style:font-size-asian="10pt" style:font-size-complex="10pt"/>
    </style:style>
  </office:automatic-styles>
  <office:body>
    <office:text text:use-soft-page-breaks="true">
      <text:h text:style-name="P1" text:outline-level="1"><text:bookmark-start text:name="_Toc455493916"/>UMOWA WDROŻENIOWA Z USŁUGAMI UTRZYMANIA</text:h>
      <text:h text:style-name="P3" text:outline-level="1">WZORCOWE KLAUZULE</text:h>
      <text:p text:style-name="TYTUŁGŁÓWNY-IK">(opracowanie: Marcin Maruta, Bartłomiej Wachta,<text:s/></text:p>
      <text:p text:style-name="TYTUŁGŁÓWNY-IK">zespół kancelarii MARUTA WACHTA sp. j.)</text:p>
      <text:p text:style-name="TYTUŁGŁÓWNY-IK"/>
      <text:h text:style-name="Nagłówek2" text:outline-level="2">WPROWADZENIE</text:h>
      <text:list text:style-name="LFO7" text:continue-numbering="true">
        <text:list-item>
          <text:list>
            <text:list-item>
              <text:p text:style-name="P4">Opracowane wzorce mają<text:s/>na celu zaproponowanie standardowych zapisów do umów wdrożeniowych, uwzględniających zarówno wymagania prawa, w tym prawa zamówień publicznych, jak i dobrych praktyk rynkowych.<text:s/></text:p>
            </text:list-item>
            <text:list-item>
              <text:p text:style-name="P5">Klauzule odnoszą się do umowy wdrożeniowej realizowanej w modelu umowy o dzieło. Umowa zawiera także postanowienia dotyczące usług utrzymania (SLA) oraz mechanizmy rozwojowe (zakup określonej puli dni/mandays).</text:p>
            </text:list-item>
            <text:list-item>
              <text:p text:style-name="P6">Klauzule dotyczą typowego przypadku wdrożenia systemu informatycznego w ramach zamówienia publicznego, które może zostać udzielone zarówno w ramach trybów podstawowych, jak i negocjacyjnych (np. zamówienia z wolnej ręki). Nie zostały we wzorcach uwzględnione specyficzne regulacje dotyczące zamówień sektorowych, przepisów dotyczących zamówień<text:s/><text:line-break/>w dziedzinach obronności i bezpieczeństwa, czy uwarunkowania właściwe dla partnerstwa innowacyjnego. Poszczególne klauzule mogą oczywiście znaleźć zastosowanie także w takich przypadkach szczególnych, przy czym będzie to zawsze wymagało weryfikacji i dostosowania<text:s/><text:line-break/>do danej sytuacji faktycznej i formalnej.</text:p>
            </text:list-item>
            <text:list-item>
              <text:p text:style-name="P7">Wzorce są tylko wytycznymi i pomocą. Projekty IT różnią się między sobą bardzo istotnie, różne są oczekiwania zamawiających, różne stany faktyczne. Zastosowanie wzorca i opracowanie docelowej umowy wymaga każdorazowo współpracy działów prawnych i merytorycznych. W szczególności w przypadku dużych projektów rekomendowane jest opracowanie od początku założeń oraz struktury umowy, a następnie jedynie robocze uzupełnianie jej o przydatne rozwiązania z załączonych wzorców. Oczywiste jest, że możliwa jest także różna interpretacja przepisów prawa i wzorce mogą być modyfikowane w zależności od takiej interpretacji.<text:s/></text:p>
            </text:list-item>
            <text:list-item>
              <text:p text:style-name="P8">Wzorce są napisane pod metodyki tzw. kaskadowe (waterfall). Podejście zwinne (agile) staramy się implementować przy dość obszernych klauzulach dotyczących procedury zarządzania zmianą, jednak należy pamiętać, że metodyki zwinne (scrum, kanban itp.) wymagają odmiennej konstrukcji umów.</text:p>
            </text:list-item>
            <text:list-item>
              <text:p text:style-name="P9">Komentarze są oparte na doświadczeniu zespołu, który opracował wzorce. Istnieją różne standardy, doświadczenia i podejścia, różne są także interpretacje prawne i orzeczenia sądów. Wszelkie komentarze dotyczące tzw. standardów rynkowych należy analizować w świetle potrzeb zamawiającego. Obserwacja praktyk rynkowych prowadzi do wniosku, że istotna część umów IT (zarówno na rynku publicznym, jak i prywatnym) jest zbyt restrykcyjna (np. w zakresie opisu przedmiotu zamówienia, zasad współpracy czy kar) i jednocześnie nie zabezpiecza kluczowych interesów zamawiających (w tym otrzymania dzieła zgodnie z umową, dotrzymania terminów<text:s/><text:line-break/>czy uniezależnienia od wykonawcy – uniknięcie tzw. vendor lock-in). Umowy muszą zabezpieczać interesy zamawiającego, ale z poszanowaniem interesów wykonawcy i realiów wdrożeń IT.<text:s/></text:p>
            </text:list-item>
            <text:list-item>
              <text:p text:style-name="P10">Konieczność dochowania najwyższej staranności przy opracowywaniu umów wynika m.in. z faktu, że projekty IT – nawet przy wysokich budżetach – decydują o realizacji znacznie większych przedsięwzięć (np. obsługa systemu zdrowia czy dotacji). Niepowodzenie projektu (np. ze względu na nieprecyzyjne zapisy umowy i spór<text:s/>między stronami) może mieć dla zamawiającego lub – szerzej – samorządu, Skarbu Państwa zdecydowanie dalej idące skutki.<text:s/></text:p>
            </text:list-item>
            <text:list-item>
              <text:p text:style-name="P11">Projekty IT są wyjątkowo trudne (statystyki wskazują że ponad 50% projektów przekracza zakładany czas i budżet). Wymaga to wprowadzenia<text:s/>zapisów chroniących interesy<text:s/><text:soft-page-break/>zamawiającego, ale również umożliwiających realną współpracę z wykonawcą i dostosowanie przebiegu projektu do zmieniającej się rzeczywistości. Jednym z podstawowych instrumentów powinno być zarządzanie zmianami i dostosowanie<text:s/>umów do takich zmian. Nowelizacja prawa zamówień publicznych istotnie zwiększa takie możliwości, co zostało opisane w komentarzach<text:s/><text:line-break/>do wzorców.</text:p>
            </text:list-item>
            <text:list-item>
              <text:p text:style-name="P12">Wzorce mają być uniwersalne, stąd część zapisów jest celowo ogólna lub odsyła do załączników. Doprecyzowanie ich<text:s/>treści jest konieczne w zależności od uwarunkowań danego projektu.<text:s/></text:p>
            </text:list-item>
            <text:list-item>
              <text:p text:style-name="P13">Przyjęcie, iż umowa w obszarze wdrożenia skonstruowana jest jako umowa o dzieło, nie przesądza charakteru przedmiotu zamówienia w rozumieniu przepisów prawa zamówień publicznych. Wdrożenie może stanowić zarówno dostawę w rozumieniu art. 2 pkt 2) Pzp, jak<text:s/><text:line-break/>i usługę w rozumieniu art. 2 pkt 10) Pzp, a nawet wdrożenie może być dokonywane w ramach zamówienia na roboty budowlane w rozumieniu art. 2 pkt 8 Pzp. Ten ostatni wariant jest jednak przypadkiem szczególnym i bardzo rzadkim, w związku z czym proponowane klauzule nie obejmują specyfiki zamówień na roboty budowlane.</text:p>
            </text:list-item>
            <text:list-item>
              <text:p text:style-name="P14">Wzorce zostały opracowane według stanu prawnego na 14 lipca 2016 roku, z uwzględnieniem nowelizacji ustawy – prawo zamówień publicznych, uchwalonej przez Sejm 22 czerwca 2016 r.<text:s/></text:p>
            </text:list-item>
          </text:list>
        </text:list-item>
      </text:list>
      <text:p text:style-name="P15"/>
      <text:p text:style-name="P16">SPIS TREŚCI</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TYTUŁYPODPARAGRAFEM-IK"/>
          </text:index-source-styles>
        </text:table-of-content-source>
        <text:index-body>
          <text:p text:style-name="P17"/>
          <text:p text:style-name="P18"><text:span text:style-name="T19">§1.<text:s/></text:span><text:a xlink:href="#_Toc456277413" office:target-frame-name="_top" xlink:show="replace"><text:span text:style-name="T20">DEFINICJE</text:span><text:span text:style-name="T21"><text:tab/>4</text:span></text:a></text:p>
          <text:p text:style-name="P22"><text:span text:style-name="T23">§2.<text:s/></text:span><text:a xlink:href="#_Toc456277414" office:target-frame-name="_top" xlink:show="replace"><text:span text:style-name="T24">PRZEDMIOT UMOWY</text:span><text:span text:style-name="T25"><text:tab/>10</text:span></text:a></text:p>
          <text:p text:style-name="P26"><text:span text:style-name="T27">§3.<text:s/></text:span><text:a xlink:href="#_Toc456277415" office:target-frame-name="_top" xlink:show="replace"><text:span text:style-name="T28">HARMONOGRAM</text:span><text:span text:style-name="T29"><text:tab/>12</text:span></text:a></text:p>
          <text:p text:style-name="P30"><text:span text:style-name="T31">§4.<text:s/></text:span><text:a xlink:href="#_Toc456277416" office:target-frame-name="_top" xlink:show="replace"><text:span text:style-name="T32">OGÓLNE ZASADY REALIZACJI UMOWY</text:span><text:span text:style-name="T33"><text:tab/>14</text:span></text:a></text:p>
          <text:p text:style-name="P34"><text:span text:style-name="T35">§5.<text:s/></text:span><text:a xlink:href="#_Toc456277417" office:target-frame-name="_top" xlink:show="replace"><text:span text:style-name="T36">OŚWIADCZENIA I ZOBOWIĄZANIA WYKONAWCY</text:span><text:span text:style-name="T37"><text:tab/>15</text:span></text:a></text:p>
          <text:p text:style-name="P38"><text:span text:style-name="T39">§6.<text:s/></text:span><text:a xlink:href="#_Toc456277418" office:target-frame-name="_top" xlink:show="replace"><text:span text:style-name="T40">OBOWIĄZKI ZAMAWIAJĄCEGO</text:span><text:span text:style-name="T41"><text:tab/>18</text:span></text:a></text:p>
          <text:p text:style-name="P42"><text:span text:style-name="T43">§7.<text:s/></text:span><text:a xlink:href="#_Toc456277419" office:target-frame-name="_top" xlink:show="replace"><text:span text:style-name="T44">ZARZĄDZANIE PERSONELEM</text:span><text:span text:style-name="T45"><text:tab/>19</text:span></text:a></text:p>
          <text:p text:style-name="P46"><text:span text:style-name="T47">§8.<text:s/></text:span><text:a xlink:href="#_Toc456277420" office:target-frame-name="_top" xlink:show="replace"><text:span text:style-name="T48">PODWYKONAWCY</text:span><text:span text:style-name="T49"><text:tab/>23</text:span></text:a></text:p>
          <text:p text:style-name="P50"><text:span text:style-name="T51">§9.<text:s/></text:span><text:a xlink:href="#_Toc456277421" office:target-frame-name="_top" xlink:show="replace"><text:span text:style-name="T52">STRUKTURA ZARZĄDZANIA REALIZACJĄ UMOWY</text:span><text:span text:style-name="T53"><text:tab/>27</text:span></text:a></text:p>
          <text:p text:style-name="P54"><text:span text:style-name="T55">§10.<text:s/></text:span><text:a xlink:href="#_Toc456277422" office:target-frame-name="_top" xlink:show="replace"><text:span text:style-name="T56">ZMIANY UMOWY. PROCEDURA KONTROLI<text:s/></text:span><text:span text:style-name="T57">ZMIAN</text:span><text:span text:style-name="T58"><text:tab/>29</text:span></text:a></text:p>
          <text:p text:style-name="P59"><text:span text:style-name="T60">§11.<text:s/></text:span><text:a xlink:href="#_Toc456277423" office:target-frame-name="_top" xlink:show="replace"><text:span text:style-name="T61">ANALIZA</text:span><text:span text:style-name="T62"><text:tab/>34</text:span></text:a></text:p>
          <text:p text:style-name="P63"><text:span text:style-name="T64">§12.<text:s/></text:span><text:a xlink:href="#_Toc456277424" office:target-frame-name="_top" xlink:show="replace"><text:span text:style-name="T65">ODBIORY</text:span><text:span text:style-name="T66"><text:tab/>37</text:span></text:a></text:p>
          <text:p text:style-name="P67"><text:span text:style-name="T68">§13.<text:s/></text:span><text:a xlink:href="#_Toc456277425" office:target-frame-name="_top" xlink:show="replace"><text:span text:style-name="T69">GWARANCJA</text:span><text:span text:style-name="T70"><text:tab/>42</text:span></text:a></text:p>
          <text:p text:style-name="P71"><text:span text:style-name="T72">§14.<text:s/></text:span><text:a xlink:href="#_Toc456277426" office:target-frame-name="_top" xlink:show="replace"><text:span text:style-name="T73">USŁUGI UTRZYMANIA</text:span><text:span text:style-name="T74"><text:tab/>45</text:span></text:a></text:p>
          <text:p text:style-name="P75"><text:span text:style-name="T76">§15.<text:s/></text:span><text:a xlink:href="#_Toc456277427" office:target-frame-name="_top" xlink:show="replace"><text:span text:style-name="T77">USŁUGI</text:span><text:span text:style-name="T78"><text:s/>ROZWOJU</text:span><text:span text:style-name="T79"><text:tab/>53</text:span></text:a></text:p>
          <text:p text:style-name="P80"><text:span text:style-name="T81">§16.<text:s/></text:span><text:a xlink:href="#_Toc456277428" office:target-frame-name="_top" xlink:show="replace"><text:span text:style-name="T82">PRAWA WŁASNOŚCI INTELEKTUALNEJ – POSTANOWIENIA OGÓLNE</text:span><text:span text:style-name="T83"><text:tab/>54</text:span></text:a></text:p>
          <text:p text:style-name="P84"><text:span text:style-name="T85">§17.<text:s/></text:span><text:a xlink:href="#_Toc456277429" office:target-frame-name="_top" xlink:show="replace"><text:span text:style-name="T86">PRAWA WŁASNOŚCI INTELEKTUALNEJ – STANDARDOWE OPROGRAMOWANIE</text:span><text:span text:style-name="T87"><text:s/>SYSTEMOWE</text:span><text:span text:style-name="T88"><text:tab/>56</text:span></text:a></text:p>
          <text:p text:style-name="P89"><text:span text:style-name="T90">§18.<text:s/></text:span><text:a xlink:href="#_Toc456277430" office:target-frame-name="_top" xlink:show="replace"><text:span text:style-name="T91">PRAWA WŁASNOŚCI INTELEKTUALNEJ – STANDARDOWE OPROGRAMOWANIE APLIKACYJNE</text:span><text:span text:style-name="T92"><text:tab/>57</text:span></text:a></text:p>
          <text:p text:style-name="P93"><text:span text:style-name="T94">§19.<text:s/></text:span><text:a xlink:href="#_Toc456277431" office:target-frame-name="_top" xlink:show="replace"><text:span text:style-name="T95">PRAWA WŁASNOŚCI INTELEKTUALNEJ – OPROGRAMOWANIE DEDYKOWANE</text:span><text:span text:style-name="T96"><text:tab/>59</text:span></text:a></text:p>
          <text:p text:style-name="P97"><text:span text:style-name="T98">§20.<text:s/></text:span><text:a xlink:href="#_Toc456277432" office:target-frame-name="_top" xlink:show="replace"><text:span text:style-name="T99">POZOSTAŁE POSTANOWIENIA DOTYCZĄCE WŁASNOŚCI I</text:span><text:span text:style-name="T100">NTELEKTUALNEJ</text:span><text:span text:style-name="T101"><text:tab/>61</text:span></text:a></text:p>
          <text:p text:style-name="P102"><text:span text:style-name="T103">§21.<text:s/></text:span><text:a xlink:href="#_Toc456277433" office:target-frame-name="_top" xlink:show="replace"><text:span text:style-name="T104">WYNAGRODZENIE</text:span><text:span text:style-name="T105"><text:tab/>74</text:span></text:a></text:p>
          <text:p text:style-name="P106"><text:span text:style-name="T107">§22.<text:s/></text:span><text:a xlink:href="#_Toc456277434" office:target-frame-name="_top" xlink:show="replace"><text:span text:style-name="T108">ZABEZPIECZENIE NALEŻYTEGO WYKONANIA UMOWY</text:span><text:span text:style-name="T109"><text:tab/>76</text:span></text:a></text:p>
          <text:p text:style-name="P110"><text:span text:style-name="T111">§23.<text:s/></text:span><text:a xlink:href="#_Toc456277435" office:target-frame-name="_top" xlink:show="replace"><text:span text:style-name="T112">KARY UMOWNE</text:span><text:span text:style-name="T113"><text:tab/>78</text:span></text:a></text:p>
          <text:p text:style-name="P114"><text:span text:style-name="T115">§24.<text:s/></text:span><text:a xlink:href="#_Toc456277436" office:target-frame-name="_top" xlink:show="replace"><text:span text:style-name="T116">ODPOWIEDZIALNO</text:span><text:span text:style-name="T117">ŚĆ STRON</text:span><text:span text:style-name="T118"><text:tab/>83</text:span></text:a></text:p>
          <text:p text:style-name="P119"><text:span text:style-name="T120">§25.<text:s/></text:span><text:a xlink:href="#_Toc456277437" office:target-frame-name="_top" xlink:show="replace"><text:span text:style-name="T121">ODSTĄPIENIE OD UMOWY</text:span><text:span text:style-name="T122"><text:tab/>86</text:span></text:a></text:p>
          <text:p text:style-name="P123"><text:span text:style-name="T124">§26.<text:s/></text:span><text:a xlink:href="#_Toc456277438" office:target-frame-name="_top" xlink:show="replace"><text:span text:style-name="T125">POUFNOŚĆ</text:span><text:span text:style-name="T126"><text:tab/>94</text:span></text:a></text:p>
          <text:p text:style-name="P127"><text:span text:style-name="T128">§27.<text:s/></text:span><text:a xlink:href="#_Toc456277439" office:target-frame-name="_top" xlink:show="replace"><text:span text:style-name="T129">POSTANOWIENIA KOŃCOWE</text:span><text:span text:style-name="T130"><text:tab/>96</text:span></text:a></text:p>
        </text:index-body>
      </text:table-of-content>
      <text:p text:style-name="P131"><text:bookmark-start text:name="_Toc456277412"/><text:bookmark-end text:name="_Toc456277412"/></text:p>
      <text:soft-page-break/>
      <text:h text:style-name="P132" text:outline-level="2">1.DEFINICJE</text:h>
      <text:p text:style-name="P133"/>
      <text:list text:style-name="LFO47" text:continue-numbering="true">
        <text:list-item>
          <text:list>
            <text:list-item>
              <text:p text:style-name="P134">Błąd – nieprawidłowe działanie Oprogramowania,<text:s/>niezależnie od przyczyny takiej nieprawidłowości. W szczególności Błędem jest działanie Oprogramowania niezgodnie<text:s/><text:line-break/>z Dokumentacją. Błędom przypisane są kategorie [<text:span text:style-name="T135">opcjonalnie: priorytety<text:s/></text:span><text:span text:style-name="T136">]</text:span><text:span text:style-name="T137">.</text:span><text:s/></text:p>
            </text:list-item>
          </text:list>
        </text:list-item>
      </text:list>
      <text:p text:style-name="P138">Opis kategorii Błędów został zawarty w Załączniku nr __<text:s/>[KATEGORIE BŁĘDÓW].</text:p>
      <text:p text:style-name="P139">OPCJONALNIE (DEFINICJE POWINNY BYĆ OPRACOWYWANE DLA KAŻDEGO PROJEKTU. PONIŻEJ WYŁĄCZNIE PRZYKŁAD):</text:p>
      <text:p text:style-name="P140">Błąd Krytyczny – nieprawidłowe działanie Oprogramowania powodujące albo całkowity brak możliwości korzystania z Oprogramowania, albo takie ograniczenie możliwości korzystania<text:s/><text:line-break/>z niego, że przestaje ono spełniać swoje podstawowe funkcje. Przykładem Błędu Krytycznego jest niemożność uruchomienia Oprogramowania, brak odczytu/zapisu z bazy danych, utrata danych lub ich spójności, brak możliwości zalogowania użytkownika, niedostępność krytycznych funkcji Oprogramowania.<text:s/></text:p>
      <text:p text:style-name="P141">Błąd Poważny – nieprawidłowe działanie Oprogramowania powodujące ograniczenie korzystania z Oprogramowania przy zachowaniu spełniania przez Oprogramowanie jego podstawowych funkcji. Przykładem Błędu Poważnego jest niedostępność niekrytycznych funkcji Oprogramowania, wydajność poniżej progu określonego w Załączniku nr __ [SLA].<text:s/></text:p>
      <text:p text:style-name="P142">Błąd Niskiej Kategorii – nieprawidłowe działanie Oprogramowania niepowodujące ograniczenia korzystania z<text:s/>Oprogramowania. Przykładem Błędu Niskiej Kategorii jest np. niedostępność systemu pomocy, błąd językowy w interfejsie.<text:s/></text:p>
      <text:list text:style-name="LFO47" text:continue-numbering="true">
        <text:list-item>
          <text:list>
            <text:list-item>
              <text:p text:style-name="P143"><text:span text:style-name="T144">Dokumentacja – wszelka dokumentacja dotycząca Oprogramowania lub jakichkolwiek innych prac Wykonawcy, która jest dostarczana lub powsta</text:span><text:span text:style-name="T145">nie w ramach realizacji Umowy. [</text:span><text:span text:style-name="T146">Opcjonalnie: Wymagania dotyczące dokumentacji zostały zawarte w Załączniku nr __ [WYMAGANIA DOKUMENTACJI]<text:s/></text:span><text:span text:style-name="T147">].</text:span></text:p>
            </text:list-item>
          </text:list>
        </text:list-item>
      </text:list>
      <text:p text:style-name="P148">OPCJONALNIE (DEFINICJE POWINNY BYĆ OPRACOWYWANE DLA KAŻDEGO PROJEKTU. PONIŻEJ WYŁĄCZNIE PRZYKŁAD):</text:p>
      <text:p text:style-name="P149">Analiza – dokumenty opracowane przez Wykonawcę, mające na celu sprecyzowanie sposobu realizacji wymagań Zamawiającego, zasad i metod realizacji Umowy oraz szczegółowe opisanie Produktów;<text:s/></text:p>
      <text:p text:style-name="P150">Dokumentacja Standardowa – Dokumentacja Standardowego Oprogramowania Systemowego oraz Dokumentacja Standardowego Oprogramowania Aplikacyjnego oraz inna dokumentacja opracowana niezależnie od realizacji Umowy;</text:p>
      <text:p text:style-name="P151">Dokumentacja Dedykowana – dokumentacja opracowana w związku z realizacją Umowy, w tym Analiza.</text:p>
      <text:list text:style-name="LFO47" text:continue-numbering="true">
        <text:list-item>
          <text:list>
            <text:list-item>
              <text:p text:style-name="P152">Dzień Roboczy – dzień od poniedziałku do piątku z wyjątkiem dni ustawowo wolnych od pracy<text:s/><text:line-break/>w Polsce.</text:p>
            </text:list-item>
            <text:list-item>
              <text:p text:style-name="P153">Etap – wyodrębniona część realizacyjna Umowy, obejmująca wykonanie określonych Produktów i innych prac Wykonawcy opisanych Umową. Etapy podlegają Odbiorom.<text:s/></text:p>
            </text:list-item>
            <text:list-item>
              <text:p text:style-name="P154">Harmonogram – terminy realizacji Umowy. Definicja Harmonogramu obejmuje:</text:p>
            </text:list-item>
          </text:list>
        </text:list-item>
      </text:list>
      <text:list text:style-name="LFO84">
        <text:list-item text:start-value="1">
          <text:list>
            <text:list-item text:start-value="1">
              <text:list>
                <text:list-item text:start-value="1">
                  <text:p text:style-name="P155">Harmonogram Ramowy, który zawiera kluczowe terminy realizacji przedmiotu Umowy, opisane Umową;</text:p>
                </text:list-item>
                <text:list-item>
                  <text:p text:style-name="P156">Harmonogram Szczegółowy, który zawiera dokument obejmujący szczegółowe prace,<text:s/><text:line-break/>w tym Produkty.<text:s/></text:p>
                </text:list-item>
              </text:list>
            </text:list-item>
          </text:list>
        </text:list-item>
      </text:list>
      <text:p text:style-name="P157"/>
      <text:soft-page-break/>
      <text:p text:style-name="P158"><text:span text:style-name="T159"><text:s/></text:span></text:p>
      <text:p text:style-name="P160"><text:span text:style-name="T161">OPCJONALNIE:<text:s/></text:span><text:span text:style-name="T162">Harmonogram Szczegółowy zostanie opracowany przez Wykonawcę w ramach Analizy.</text:span><text:span text:style-name="T163"><text:s/></text:span></text:p>
      <text:p text:style-name="P164"/>
      <text:list text:style-name="LFO47" text:continue-numbering="true">
        <text:list-item>
          <text:list>
            <text:list-item>
              <text:p text:style-name="P165">Infrastruktura Zamawiającego – infrastruktura informatyczna (w tym sprzęt i oprogramowanie) Zamawiającego opisana w Załączniku nr __ [INFRASTRUKTURA ZAMAWIAJĄCEGO].<text:s/></text:p>
            </text:list-item>
            <text:list-item>
              <text:p text:style-name="P166"><text:span text:style-name="T167">Kierownik<text:s/></text:span><text:span text:style-name="T168">Projektu – osoba wyznaczona</text:span><text:span text:style-name="T169"><text:s/>przez każdą ze Stron do bieżących kontaktów i nadzoru nad realizacją Umowy.</text:span></text:p>
            </text:list-item>
            <text:list-item>
              <text:p text:style-name="P170">Odbiór – potwierdzenie przez Zamawiającego należytego wykonania Umowy w zakresie wykonania poszczególnych Produktów, Etapu lub całości Umowy. Dowodem dokonania Odbioru jest odpowiedni Protokół Odbioru.<text:s/></text:p>
            </text:list-item>
            <text:list-item>
              <text:p text:style-name="P171">Odbiór Końcowy – Odbiór stanowiący potwierdzenie spełnienia przez Wykonawcę całości zobowiązań określonych Umową, w tym w szczególności zakończenie świadczenia Usług Utrzymania.<text:s/></text:p>
            </text:list-item>
            <text:list-item>
              <text:p text:style-name="P172">Oprogramowanie – całość lub dowolny element oprogramowania dostarczanego<text:s/><text:line-break/>lub wykonywanego w ramach realizacji Umowy. W skład Oprogramowania wchodzi:</text:p>
            </text:list-item>
          </text:list>
        </text:list-item>
      </text:list>
      <text:list text:style-name="LFO84">
        <text:list-item text:start-value="1">
          <text:list>
            <text:list-item text:start-value="1">
              <text:list>
                <text:list-item text:start-value="1">
                  <text:p text:style-name="P173">Standardowe Oprogramowanie Systemowe – oprogramowanie tworzące środowisko,<text:s/><text:line-break/>w którym uruchamiane jest Oprogramowanie, w tym oprogramowanie systemowe<text:s/><text:line-break/>lub bazodanowe. Standardowe Oprogramowanie Systemowe jest wymienione<text:s/><text:line-break/>w Załączniku nr __ [SPECYFIKACJA STANDARDOWEGO OPROGRAMOWANIA SYSTEMOWEGO];<text:s/></text:p>
                </text:list-item>
                <text:list-item>
                  <text:p text:style-name="P174">Standardowe Oprogramowanie Aplikacyjne – oprogramowanie będące podstawą<text:s/><text:line-break/>do stworzenia Systemu, istniejące i dystrybuowane przed zawarciem Umowy. Standardowe Oprogramowanie Aplikacyjne jest wymienione w Załączniku nr __ [SPECYFIKACJA STANDARDOWEGO OPROGRAMOWANIA APLIKACYJNEGO];</text:p>
                </text:list-item>
                <text:list-item>
                  <text:p text:style-name="P175">Oprogramowanie Dedykowane – oprogramowanie tworzone na potrzeby Umowy, w tym rozbudowa lub modyfikacja Standardowego Oprogramowania Aplikacyjnego. Jeżeli dane Oprogramowanie nie zostało przypisane do Standardowego Oprogramowania Systemowego lub Standardowego Oprogramowania Aplikacyjnego uważa się je za Oprogramowanie Dedykowane;</text:p>
                </text:list-item>
                <text:list-item>
                  <text:p text:style-name="P176">OPCJONALNIE: Oprogramowanie Open Source – oprogramowanie dystrybuowane<text:s/><text:line-break/>na warunkach tzw. licencji otwartych, wymienione w Załączniku nr __ [OPROGRAMOWANIE OPEN SOURCE].</text:p>
                </text:list-item>
              </text:list>
            </text:list-item>
          </text:list>
        </text:list-item>
      </text:list>
      <text:list text:style-name="LFO47" text:continue-numbering="true">
        <text:list-item>
          <text:list>
            <text:list-item>
              <text:p text:style-name="P177">Podwykonawca – podmiot, któremu Wykonawca powierzy wykonanie części swoich zobowiązań wynikających z Umowy. W celu uniknięcia wątpliwości Strony potwierdzają, że Podwykonawcą nie jest członek personelu Wykonawcy zatrudniony w oparciu o umowę cywilnoprawną, w tym także prowadzący jednoosobową działalność gospodarczą, któremu Wykonawca<text:s/>powierzył realizację poszczególnych czynności w ramach wykonywania Umowy.</text:p>
            </text:list-item>
            <text:list-item>
              <text:p text:style-name="P178">Procedura Kontroli Zmian – zasady dokonywania zmian w Umowie, w szczególności w zakresie przedmiotu Umowy lub Harmonogramu.<text:s/></text:p>
            </text:list-item>
            <text:list-item>
              <text:p text:style-name="P179">Produkt – określone świadczenie Wykonawcy opisane Umową<text:s/>lub Analizą jako Produkt.</text:p>
            </text:list-item>
            <text:list-item>
              <text:p text:style-name="P180">Protokół Odbioru – dokument stanowiący potwierdzenie dokonanie Odbioru w zakresie poszczególnych Produktów, Etapu lub całości Umowy, sporządzony zgodnie z Załącznikiem nr __ [WZORY PROTOKOŁÓW ODBIORU].</text:p>
            </text:list-item>
            <text:list-item>
              <text:p text:style-name="P181">SLA – postanowienia Umowy określające zasady usuwania Błędów lub parametry dotyczące działania Oprogramowania określone w Załączniku nr __ [SLA].</text:p>
            </text:list-item>
          </text:list>
        </text:list-item>
      </text:list>
      <text:p text:style-name="P182">OPCJONALNIE (DEFINICJE POWINNY BYĆ OPRACOWYWANE DLA KAŻDEGO PROJEKTU. PONIŻEJ WYŁĄCZNIE PRZYKŁAD):</text:p>
      <text:soft-page-break/>
      <text:p text:style-name="P183">Czas Reakcji – czas między zgłoszeniem<text:s/>Błędu a uzyskaniem potwierdzenia przystąpienia do jego usunięcia;</text:p>
      <text:p text:style-name="P184"><text:span text:style-name="T185">Czas Naprawy – czas między zgłoszeniem Błędu a dostarczeniem poprawki do Oprogramowania usuwającej Błąd. W przypadku dostarczenia poprawki, która nie usuwa Błędu, Czas Naprawy uważa się za n</text:span><text:span text:style-name="T186">iedochowany;</text:span><text:span text:style-name="T187"><text:s/></text:span></text:p>
      <text:p text:style-name="P188">Obejście – przywrócenie działania Oprogramowania do stanu sprzed wystąpienia Błędu,<text:s/><text:line-break/>z możliwymi ograniczeniami sposobu korzystania z Oprogramowania, nieuniemożliwiającymi jednak realizacji funkcji obsługiwanych przez Oprogramowanie. Obejście<text:s/>nie stanowi usunięcia Błędu.<text:s/></text:p>
      <text:list text:style-name="LFO47" text:continue-numbering="true">
        <text:list-item>
          <text:list>
            <text:list-item>
              <text:p text:style-name="P189"><text:span text:style-name="T190">System – Oprogramowanie dostosowane do wymagań Umowy,<text:s/></text:span><text:span text:style-name="T191">w tym wymagań funkcjonalnych<text:s/></text:span><text:span text:style-name="T192">i pozafunkcjonalnych zdefiniowanych w Załączniku nr __ [OPIS PRZEDMIOTU ZAMÓWIENIA], zainstalowane na Infrastrukturze Zamawiającego. System<text:s/></text:span><text:span text:style-name="T193">stanowi dzieło w rozumieniu przepisów kodeksu cywilnego.<text:s/></text:span></text:p>
            </text:list-item>
            <text:list-item>
              <text:p text:style-name="P194">Usługi Utrzymania – opisane Umową usługi mające na celu zapewnienie poprawnego działania Systemu oraz wsparcie Zamawiającego w korzystaniu z Systemu.</text:p>
            </text:list-item>
            <text:list-item>
              <text:p text:style-name="P195">Usługi Rozwoju – opisane Umową usługi mające na<text:s/>celu zapewnienie modyfikacji i rozbudowy Systemu.</text:p>
            </text:list-item>
            <text:list-item>
              <text:p text:style-name="P196">Wdrożenie – opisane Umową świadczenia Wykonawcy mające na celu wykonanie Systemu.</text:p>
            </text:list-item>
            <text:list-item>
              <text:p text:style-name="P197">Wynagrodzenie – łączne, należne Wykonawcy wynagrodzenie brutto (z uwzględnieniem podatku VAT) opisane Umową, w tym wynagrodzenie za części opcjonalne.</text:p>
            </text:list-item>
          </text:list>
        </text:list-item>
      </text:list>
      <text:p text:style-name="P198"><text:span text:style-name="T199">OPCJONALNIE: Wymagania Organizacyjne Zamawiającego – wymagania określone<text:s/></text:span><text:span text:style-name="T200"><text:line-break/></text:span><text:span text:style-name="T201">w dokumentach dołączonych do Umowy w Załączniku nr __ [WYMAGANIA ORGANIZACYJNE ZAMAWIAJĄCEGO].<text:s/></text:span><text:span text:style-name="T202">Przykładowo: Polityka Bezpieczeństwa Systemu, Zasady dostępu</text:span><text:span text:style-name="T203"><text:s/>zdalnego, Zasady dostępu do budynków itp.</text:span></text:p>
      <text:p text:style-name="P204"/>
      <text:list text:style-name="LFO84" text:continue-numbering="true">
        <text:list-item>
          <text:list>
            <text:list-item>
              <text:p text:style-name="P205"><text:bookmark-start text:name="_Toc456277414"/>PRZEDMIOT UMOWY<text:bookmark-end text:name="_Toc456277414"/></text:p>
            </text:list-item>
          </text:list>
        </text:list-item>
      </text:list>
      <text:list text:style-name="LFO10" text:continue-numbering="true">
        <text:list-item>
          <text:list>
            <text:list-item>
              <text:p text:style-name="P206">Przedmiotem Umowy jest:<text:s/></text:p>
              <text:list text:continue-numbering="true">
                <text:list-item>
                  <text:p text:style-name="P207">wykonanie przez Wykonawcę dzieła w postaci Systemu (wykonanie Wdrożenia),<text:s/></text:p>
                </text:list-item>
                <text:list-item>
                  <text:p text:style-name="P208">świadczenie przez Wykonawcę Usług Utrzymania,<text:s/></text:p>
                </text:list-item>
                <text:list-item>
                  <text:p text:style-name="P209">świadczenie przez Wykonawcę Usług Rozwoju.</text:p>
                </text:list-item>
              </text:list>
            </text:list-item>
            <text:list-item>
              <text:p text:style-name="P210">W celu<text:s/>uniknięcia wątpliwości Strony potwierdzają, że – z zastrzeżeniem zmian dopuszczalnych przez przepisy prawa i Umowę – przedmiot Umowy zostanie zrealizowany zgodnie z treścią Załącznika nr __ [OPIS PRZEDMIOTU ZAMÓWIENIA], z uwzględnieniem wszelkich zmian<text:s/><text:line-break/>oraz wyjaśnień udzielonych w odpowiedzi na pytania Wykonawców, które miały miejsce w toku postępowania poprzedzającego zawarcie Umowy.</text:p>
            </text:list-item>
            <text:list-item>
              <text:p text:style-name="P211">Zakres świadczeń Wykonawcy w ramach realizacji przedmiotu Umowy może zostać sprecyzowany lub – w granicach dopuszczalnych<text:s/>przez przepisy prawa i Umowę – zmodyfikowany w Analizie zaakceptowanej na zasadach przewidzianych Umową.<text:s/></text:p>
            </text:list-item>
            <text:list-item>
              <text:p text:style-name="P212">Strony zgodnie potwierdzają, że podstawowym celem współpracy w ramach Umowy jest zapewnienie Zamawiającemu możliwości korzystania z Systemu realizującego wszystkie funkcje oraz parametry przewidziane Umową.</text:p>
            </text:list-item>
            <text:list-item>
              <text:p text:style-name="P213">W ramach Wdrożenia Wykonawca w szczególności:</text:p>
            </text:list-item>
          </text:list>
        </text:list-item>
      </text:list>
      <text:p text:style-name="P214">PRZYKŁADOWO:</text:p>
      <text:list text:style-name="LFO11" text:continue-numbering="true">
        <text:list-item>
          <text:list>
            <text:list-item>
              <text:list>
                <text:list-item>
                  <text:p text:style-name="P215">wykona Analizę;</text:p>
                </text:list-item>
                <text:list-item>
                  <text:p text:style-name="P216">dostarczy Standardowe Oprogramowanie Systemowe oraz Standardowe Oprogramowanie Aplikacyjne oraz dokona ich koniecznej parametryzacji, konfiguracji lub innych zmian<text:s/><text:line-break/>w celu spełnienia wymagań Umowy i zapewnienia poprawnego działania Systemu;<text:s/></text:p>
                </text:list-item>
                <text:list-item>
                  <text:p text:style-name="P217">wykona Oprogramowanie Dedykowane;<text:s/></text:p>
                </text:list-item>
                <text:list-item>
                  <text:p text:style-name="P218">zainstaluje Oprogramowanie na Infrastrukturze Zamawiającego;<text:s/></text:p>
                </text:list-item>
                <text:list-item>
                  <text:p text:style-name="P219">przetestuje i uruchomi System;</text:p>
                </text:list-item>
                <text:list-item>
                  <text:p text:style-name="P220">przeprowadzi warsztaty;<text:s/></text:p>
                </text:list-item>
                <text:list-item>
                  <text:p text:style-name="P221">przeniesie na Zamawiającego autorskie prawa majątkowe lub udzieli albo zapewni uzyskanie przez Zamawiającego licencji na korzystanie z utworów opisanych Umową;</text:p>
                </text:list-item>
                <text:list-item>
                  <text:p text:style-name="P222">udzieli gwarancji na System.<text:s/></text:p>
                </text:list-item>
              </text:list>
            </text:list-item>
          </text:list>
        </text:list-item>
      </text:list>
      <text:list text:style-name="LFO10" text:continue-numbering="true">
        <text:list-item>
          <text:list>
            <text:list-item>
              <text:p text:style-name="P223">W celu uniknięcia wątpliwości Strony potwierdzają,<text:s/>że Wykonawca nie odpowiada za działanie<text:s/><text:line-break/>i utrzymanie Infrastruktury Zamawiającego, chyba że nieprawidłowe działanie Systemu jest następstwem działania Wykonawcy powodującego nieprawidłowe działanie Infrastruktury Zamawiającego, w szczególności wadliwej konfiguracji.<text:s/></text:p>
            </text:list-item>
            <text:list-item>
              <text:p text:style-name="P224">W ramach Usług Utrzymania Wykonawca w szczególności:</text:p>
            </text:list-item>
          </text:list>
        </text:list-item>
      </text:list>
      <text:p text:style-name="P225">PRZYKŁADOWO:</text:p>
      <text:list text:style-name="LFO12" text:continue-numbering="true">
        <text:list-item>
          <text:list>
            <text:list-item>
              <text:list>
                <text:list-item>
                  <text:p text:style-name="P226">będzie usuwał Błędy Oprogramowania na warunkach i w terminach określonych Umową;</text:p>
                </text:list-item>
                <text:list-item>
                  <text:p text:style-name="P227">zapewni dostępność Systemu oraz inne parametry zgodnie z Załącznikiem nr __ [SLA];<text:s/></text:p>
                </text:list-item>
                <text:list-item>
                  <text:p text:style-name="P228">zapewni aktualizację Standardowego Oprogramowania Systemowego oraz Standardowego Oprogramowania Aplikacyjnego;</text:p>
                </text:list-item>
              </text:list>
            </text:list-item>
          </text:list>
        </text:list-item>
      </text:list>
      <text:soft-page-break/>
      <text:list text:style-name="LFO10" text:continue-numbering="true">
        <text:list-item>
          <text:list>
            <text:list-item>
              <text:p text:style-name="P229">W ramach świadczenia Usług Rozwoju Wykonawca w szczególności:</text:p>
            </text:list-item>
          </text:list>
        </text:list-item>
      </text:list>
      <text:p text:style-name="P230">PRZYKŁADOWO:</text:p>
      <text:list text:style-name="LFO13" text:continue-numbering="true">
        <text:list-item>
          <text:list>
            <text:list-item>
              <text:list>
                <text:list-item>
                  <text:p text:style-name="P231">zapewni świadczenie usług konsultacyjnych;<text:s/></text:p>
                </text:list-item>
                <text:list-item>
                  <text:p text:style-name="P232"><text:span text:style-name="T233">dokona zmian w Oprogramowaniu Dedy</text:span><text:span text:style-name="T234">kowanym, nie wynikających z nieprawidłowego działania Oprogramowania.</text:span></text:p>
                </text:list-item>
              </text:list>
            </text:list-item>
          </text:list>
        </text:list-item>
      </text:list>
      <text:list text:style-name="LFO10" text:continue-numbering="true">
        <text:list-item>
          <text:list>
            <text:list-item>
              <text:p text:style-name="P235"><text:span text:style-name="T236">Usługi Rozwoju będą świadczone na żądanie Zamawiającego, zgodnie z procedurą opisaną Umową, w maksymalnym wymiarze nieprzekraczającym ______<text:s/></text:span><text:span text:style-name="T237">godzin/dni</text:span><text:span text:style-name="T238">.</text:span></text:p>
            </text:list-item>
          </text:list>
        </text:list-item>
      </text:list>
      <text:p text:style-name="P239"/>
      <text:p text:style-name="Normalny"/>
      <text:list text:style-name="LFO103" text:continue-numbering="true">
        <text:list-item>
          <text:p text:style-name="P240"><text:bookmark-start text:name="_Toc456277415"/>HARMONOGRAM<text:bookmark-end text:name="_Toc456277415"/></text:p>
        </text:list-item>
      </text:list>
      <text:list text:style-name="LFO14" text:continue-numbering="true">
        <text:list-item>
          <text:list>
            <text:list-item>
              <text:p text:style-name="P241">Realizacja Umowy nastąpi w terminach zgodnych z Harmonogramem. Strony zgodnie uznają,<text:s/><text:line-break/>że terminowa realizacja Umowy, w tym dotrzymanie opisanych w Harmonogramie Ramowym terminów zakończenia realizacji poszczególnych Etapów, ma kluczowe znaczenie dla Zamawiającego.<text:s/></text:p>
            </text:list-item>
            <text:list-item>
              <text:p text:style-name="P242">Strony uzgadniają następujący Harmonogram Ramowy:</text:p>
            </text:list-item>
          </text:list>
        </text:list-item>
      </text:list>
      <text:p text:style-name="P243">PRZYKŁADOWO:<text:s/></text:p>
      <text:list text:style-name="LFO15" text:continue-numbering="true">
        <text:list-item>
          <text:list>
            <text:list-item>
              <text:list>
                <text:list-item>
                  <text:p text:style-name="P244"><text:span text:style-name="T245">Etap I: przekazanie do Odbioru _____________; Odbiór Etapu _____________.</text:span></text:p>
                </text:list-item>
                <text:list-item>
                  <text:p text:style-name="P246"><text:span text:style-name="T247">Etap II: przekazanie do Odbioru _____________; Odbiór Etapu _____________.</text:span></text:p>
                </text:list-item>
                <text:list-item>
                  <text:p text:style-name="P248"><text:span text:style-name="T249">Odbiór Wdrożenia ______________<text:s/></text:span></text:p>
                </text:list-item>
                <text:list-item>
                  <text:p text:style-name="P250"><text:span text:style-name="T251">Odbiór Końcowy<text:s/></text:span><text:span text:style-name="T252">______________</text:span></text:p>
                </text:list-item>
              </text:list>
            </text:list-item>
          </text:list>
        </text:list-item>
      </text:list>
      <text:p text:style-name="P253"/>
      <text:p text:style-name="P254">ZAMIENNIE: Harmonogram Ramowy jest opisany w Załączniku nr __ [HARMONOGRAM].</text:p>
      <text:list text:style-name="LFO16" text:continue-numbering="true">
        <text:list-item>
          <text:list>
            <text:list-item>
              <text:p text:style-name="P255">Strony w trakcie realizacji Umowy mogą opracować Harmonogram Szczegółowy. Harmonogram Szczegółowy nie może zmieniać Harmonogramu Ramowego.</text:p>
            </text:list-item>
          </text:list>
        </text:list-item>
      </text:list>
      <text:p text:style-name="P256">ZAMIENNIE: Harmonogram<text:s/>Szczegółowy jest opisany w Załączniku nr __ [HARMONOGRAM].</text:p>
      <text:list text:style-name="LFO17" text:continue-numbering="true">
        <text:list-item>
          <text:list>
            <text:list-item>
              <text:p text:style-name="P257">W przypadku przekroczenia terminów realizacji Umowy, w tym terminów realizacji poszczególnych Etapów wskazanych w Harmonogramie Ramowym, Zamawiający będzie miał prawo skorzystać<text:s/><text:line-break/>z uprawnień wynikających z Umowy, a w szczególności Zamawiający naliczy kary umowne i może być uprawniony do odstąpienia od Umowy. Jeżeli opóźnienie wynika z okoliczności leżących po stronie Wykonawcy, Wykonawca będzie zobowiązany do wykonywania ewentualnych dodatkowych prac wynikających z opóźnienia, jakie się okażą niezbędne do realizacji Umowy.</text:p>
            </text:list-item>
            <text:list-item>
              <text:p text:style-name="P258">OPCJONALNIE: Rozpoczęcie prac nad kolejnym Etapem w terminie wcześniejszym niż opisany<text:s/><text:line-break/>w Harmonogramie wymaga pisemnej, pod rygorem nieważności, zgody Kierownika Projektu Zamawiającego. Brak takiej zgody oznacza, że prace takie Wykonawca realizuje wyłącznie na własne ryzyko.</text:p>
            </text:list-item>
          </text:list>
        </text:list-item>
      </text:list>
      <text:p text:style-name="P259"/>
      <text:p text:style-name="P260"/>
      <text:p text:style-name="Normalny"/>
      <text:h text:style-name="Nagłówek2" text:outline-level="2"><text:bookmark-start text:name="_Toc456277416"/>4 OGÓLNE ZASADY REALIZACJI UMOWY<text:bookmark-end text:name="_Toc456277416"/></text:h>
      <text:list text:style-name="LFO18" text:continue-numbering="true">
        <text:list-item>
          <text:list>
            <text:list-item>
              <text:p text:style-name="P261">Strony deklarują współpracę w celu realizacji Umowy. W szczególności Strony zobowiązane są<text:s/><text:line-break/>do wzajemnego powiadamiania o ważnych okolicznościach mających lub mogących mieć wpływ na wykonanie Umowy, w tym na ewentualne opóźnienia. Powyższe nie wyłącza ani nie ogranicza charakteru Umowy w zakresie dotyczącym Wdrożenia jako umowy o dzieło, ani też nie wyłącza ani nie ogranicza ewentualnej odpowiedzialności Stron.</text:p>
            </text:list-item>
            <text:list-item>
              <text:p text:style-name="P262">Językiem Umowy i językiem stosowanym podczas jej realizacji jest język polski. Dotyczy to także całej komunikacji między Stronami. Wszystkie Produkty oraz inne rezultaty prac – o ile Umowa nie stanowi inaczej – zostaną dostarczone w języku polskim.<text:s/></text:p>
            </text:list-item>
            <text:list-item>
              <text:p text:style-name="P263">Zamawiający zastrzega sobie prawo korzystania w trakcie wykonywania Umowy z usług osób trzecich celem kontroli jakości i sposobu prowadzenia całości lub poszczególnych prac objętych Umową, jak również do przeprowadzenia takiej<text:s/>kontroli samodzielnie. Osobom posiadającym pisemne upoważnienie ze strony Zamawiającego Wykonawca zobowiązany będzie udzielić niezwłocznie wszelkich informacji, danych i wyjaśnień w żądanym zakresie oraz udostępnić<text:s/><text:line-break/>i zaprezentować rezultaty prowadzonych<text:s/>prac (w tym Produkty oraz inne rezultaty prac, także<text:s/><text:line-break/>w postaci nieukończonej), jak również zapewnić możliwość ich kontroli.<text:s/></text:p>
            </text:list-item>
            <text:list-item>
              <text:p text:style-name="P264">OPCJONALNIE: Prowadzenie prac na środowiskach Zamawiającego w oparciu o zdalny dostęp wymaga zgody Zamawiającego oraz spełnienia<text:s/>warunków opisanych w Załączniku nr __ [WYMAGANIA ORGANIZACYJNE ZAMAWIAJĄCEGO], a także zachowania najwyższej staranności w celu ochrony Infrastruktury Zamawiającego przed możliwym naruszeniem jej bezpieczeństwa.<text:s/></text:p>
            </text:list-item>
            <text:list-item>
              <text:p text:style-name="P265"><text:span text:style-name="T266">OPCJONALNIE: Strony ustalają, że podstawą d</text:span><text:span text:style-name="T267">o realizacji Umowy w zakresie Wdrożenia będzie metodyka ___, a w zakresie Usług Utrzymania – _______. W przypadku sprzeczności pomiędzy stosowaną metodyką a zapisami Umowy, zapisy Umowy mają pierwszeństwo.</text:span><text:span text:style-name="T268"><text:s/></text:span></text:p>
            </text:list-item>
          </text:list>
        </text:list-item>
      </text:list>
      <text:p text:style-name="P269"/>
      <text:p text:style-name="Normalny"/>
      <text:list text:style-name="LFO19" text:continue-numbering="true">
        <text:list-item>
          <text:p text:style-name="P270"><text:bookmark-start text:name="_Toc456277417"/>OŚWIADCZENIA I ZOBOWIĄZANIA WYKONAWCY<text:bookmark-end text:name="_Toc456277417"/></text:p>
        </text:list-item>
      </text:list>
      <text:list text:style-name="LFO20" text:continue-numbering="true">
        <text:list-item>
          <text:list>
            <text:list-item>
              <text:list>
                <text:list-item>
                  <text:list>
                    <text:list-item>
                      <text:p text:style-name="P271">Wykonawca<text:s/>jest zobowiązany realizować Umowę z dochowaniem należytej staranności, przy uwzględnieniu zawodowego charakteru tej działalności, przy wykorzystaniu całej posiadanej wiedzy i doświadczenia.</text:p>
                    </text:list-item>
                  </text:list>
                </text:list-item>
              </text:list>
            </text:list-item>
          </text:list>
        </text:list-item>
      </text:list>
      <text:p text:style-name="P272"><text:span text:style-name="T273">ZAMIENNIE<text:s/></text:span><text:span text:style-name="T274">(wersja rekomendowana przy projektach wymagających podw</text:span><text:span text:style-name="T275">yższenia miernika staranności)</text:span><text:span text:style-name="T276">: Wykonawca zobowiązuje się wykonać przedmiot Umowy z zachowaniem najwyższej profesjonalnej staranności, przy wykorzystaniu całej posiadanej wiedzy i doświadczenia.</text:span></text:p>
      <text:list text:style-name="LFO21" text:continue-numbering="true">
        <text:list-item>
          <text:list>
            <text:list-item>
              <text:list>
                <text:list-item>
                  <text:list>
                    <text:list-item>
                      <text:p text:style-name="P277"><text:span text:style-name="T278">Wykonawca zobowiązuje się do przekazywania na żądanie Zamawia</text:span><text:span text:style-name="T279">jącego informacji związanych<text:s/></text:span><text:span text:style-name="T280"><text:line-break/></text:span><text:span text:style-name="T281">z Umową, w szczególności informacji dotyczących postępów prac, przyczyn opóźnień lub przyczyn nienależytego wykonywania Umowy. Informacje będą przekazywane w formie pisemnej Kierownikowi Projektu Zamawiającego [</text:span><text:span text:style-name="T282">OPCJONALNIE:</text:span><text:span text:style-name="T283"><text:s/></text:span><text:span text:style-name="T284">w<text:s/></text:span><text:span text:style-name="T285">terminie ___ dni od otrzymania żądania</text:span><text:span text:style-name="T286">].<text:s/></text:span></text:p>
                    </text:list-item>
                    <text:list-item>
                      <text:p text:style-name="P287"><text:span text:style-name="T288">Wykonawca zobowiązuje się do zapewnienia zgodności Oprogramowania z przepisami prawa obowiązującymi w Polsce [</text:span><text:span text:style-name="T289">OPCJONALNIE:</text:span><text:span text:style-name="T290"><text:s/></text:span><text:span text:style-name="T291">oraz Wymaganiami Organizacyjnymi Zamawiającego]</text:span><text:span text:style-name="T292">. Zgodność będzie oceniana na moment ____<text:s/></text:span><text:span text:style-name="T293">[z</text:span><text:span text:style-name="T294">łożenia oferty Wykonawcy].</text:span></text:p>
                    </text:list-item>
                    <text:list-item>
                      <text:p text:style-name="P295">Wykonawca oświadcza, że zapoznał się z Infrastrukturą Zamawiającego i Infrastruktura ta jest odpowiednia do zapewnienia poprawnego działania Systemu zgodnie z Umową.<text:s/></text:p>
                    </text:list-item>
                    <text:list-item>
                      <text:p text:style-name="P296">Wykonawca zobowiązuje się do wykonania Umowy w sposób niepowodujący zaprzestania<text:s/><text:line-break/>lub zakłócenia pracy Infrastruktury Zamawiającego. Powyższe nie dotyczy elementów Infrastruktury Zamawiającego, których wyłączenie z eksploatacji lub ograniczenie eksploatacji Strony uzgodniły.</text:p>
                    </text:list-item>
                    <text:list-item>
                      <text:p text:style-name="P297"><text:span text:style-name="T298">O ile nic innego nie wynika wprost z Umowy</text:span><text:span text:style-name="T299">, Wykonawca jest zobowiązany zapewnić wszelkie narzędzia, w tym oprogramowanie i inne zasoby potrzebne mu do realizacji Umowy. W szczególności – o ile Umowa nie stanowi inaczej – wszelkie prace związane z konfiguracją lub opracowaniem<text:s/></text:span><text:span text:style-name="T300">[OPCJONALNIE: i testo</text:span><text:span text:style-name="T301">waniem]</text:span><text:span text:style-name="T302"><text:s/>Oprogramowania będą odbywać się na środowisku Wykonawcy. O ile Umowa nie stanowi inaczej, Zamawiający nie ma obowiązku udostępniać żadnej infrastruktury sprzętowej ani oprogramowania poza Infrastrukturą Zamawiającego. Powyższe nie wyłącza zobowiąza</text:span><text:span text:style-name="T303">nia Zamawiającego do współdziałania opisanego Umową.</text:span></text:p>
                    </text:list-item>
                    <text:list-item>
                      <text:p text:style-name="P304">Wykonawca oświadcza, że podczas realizacji Umowy, a także podczas korzystania z Systemu<text:s/><text:line-break/>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text:s/><text:line-break/>a korzystanie z Systemu nie spowoduje konieczności nabycia takich licencji lub uprawnień. Wszelkie ryzyka związane z szacowaniem ilości potrzebnych licencji lub innych uprawnień koniecznych do korzystania z Systemu zgodnie z Umową obciążają Wykonawcę. <text:s text:c="3"/></text:p>
                    </text:list-item>
                  </text:list>
                </text:list-item>
              </text:list>
            </text:list-item>
          </text:list>
        </text:list-item>
      </text:list>
      <text:p text:style-name="Normalny"><text:bookmark-end text:name="_Toc455493916"/></text:p>
      <text:p text:style-name="Normalny"/>
      <text:list text:style-name="LFO18" text:continue-numbering="true">
        <text:list-item>
          <text:list>
            <text:list-item>
              <text:p text:style-name="P305"><text:bookmark-start text:name="_Toc456277418"/>OBOWIĄZKI<text:s/>ZAMAWIAJĄCEGO<text:bookmark-end text:name="_Toc456277418"/></text:p>
            </text:list-item>
          </text:list>
        </text:list-item>
      </text:list>
      <text:list text:style-name="LFO22" text:continue-numbering="true">
        <text:list-item>
          <text:list>
            <text:list-item>
              <text:list>
                <text:list-item>
                  <text:list>
                    <text:list-item>
                      <text:p text:style-name="P306">Zamawiający jest zobowiązany do współdziałania z Wykonawcą w granicach określonych prawem oraz Umową.<text:s/></text:p>
                    </text:list-item>
                    <text:list-item>
                      <text:p text:style-name="P307">W celu uniknięcia wątpliwości przyjmuje się, że jeżeli Strony nie zdefiniowały danego działania niezbędnego do prawidłowej realizacji Umowy<text:s/>jako obowiązku Zamawiającego, Stroną zobowiązaną do wykonania takiego działania jest Wykonawca.</text:p>
                    </text:list-item>
                    <text:list-item>
                      <text:p text:style-name="P308"><text:span text:style-name="T309">OPCJONALNIE<text:s/></text:span><text:span text:style-name="T310">(załącznik rekomendowany)</text:span><text:span text:style-name="T311">: Zakres współdziałania wymaganego od Zamawiającego jest określony w Załączniku nr __ [ZAKRES WSPÓŁDZIAŁANIA]. Wykonawca o</text:span><text:span text:style-name="T312">świadcza, że zakres współdziałania opisany w tym Załączniku jest wystarczający dla potrzeb prawidłowej realizacji Umowy, za wyjątkiem sytuacji, których Wykonawca nie mógł przewidzieć mimo dochowania należytej staranności.</text:span></text:p>
                    </text:list-item>
                  </text:list>
                </text:list-item>
              </text:list>
            </text:list-item>
          </text:list>
        </text:list-item>
      </text:list>
      <text:p text:style-name="P313"/>
      <text:p text:style-name="P314"/>
      <text:h text:style-name="Nagłówek2" text:outline-level="2"><text:bookmark-start text:name="_Toc456277419"/>7 ZARZĄDZANIE PERSONELEM<text:bookmark-end text:name="_Toc456277419"/></text:h>
      <text:list text:style-name="LFO23" text:continue-numbering="true">
        <text:list-item>
          <text:list>
            <text:list-item>
              <text:p text:style-name="P315"><text:span text:style-name="T316">OPCJONALNIE: Wykonawca oświadcza, że w ramach swojego personelu dysponuje osobami posiadającymi niezbędną wiedzę i umiejętności konieczne do właściwego wykonania Umowy,<text:s/></text:span><text:span text:style-name="T317"><text:line-break/></text:span><text:span text:style-name="T318">a w szczególności, że dysponuje personelem o wszystkich wymaganych profilach kompetenc</text:span><text:span text:style-name="T319">ji zawodowych niezbędnych do realizacji przedmiotu Umowy.</text:span><text:span text:style-name="T320"><text:s/></text:span></text:p>
            </text:list-item>
            <text:list-item>
              <text:p text:style-name="P321"><text:span text:style-name="T322">Wykonawca potwierdza, że dysponuje osobami wskazanymi w _________<text:s/></text:span><text:span text:style-name="T323">[złożonej ofercie lub wniosku]</text:span><text:span text:style-name="T324">, posiadającymi niezbędne kwalifikacje do realizacji Umowy.</text:span></text:p>
            </text:list-item>
            <text:list-item>
              <text:p text:style-name="P325"><text:span text:style-name="T326">Wykonawca zobowiązuje się do oddelegowani</text:span><text:span text:style-name="T327">a dedykowanego zespołu osób do realizacji Umowy, w skład którego wchodzić będą osoby, którymi dysponowanie wymagane jest treścią SIWZ, wskazane przez Wykonawcę w _________<text:s/></text:span><text:span text:style-name="T328">[złożonej ofercie lub wniosku]</text:span><text:span text:style-name="T329"><text:s/>(Personel Kluczowy).</text:span></text:p>
            </text:list-item>
            <text:list-item>
              <text:p text:style-name="P330">Wykonawca zobowiązuje się do zachowania stałości składu osobowego Personelu Kluczowego. Członkowie Personelu Kluczowego nie mogą być odsunięci od wykonywania przedmiotu Umowy bez uprzedniej zgody Zamawiającego na samą zmianę oraz na kandydaturę nowego członka Personelu Kluczowego, z wyjątkiem przypadków, gdy odsunięcie od wykonywania przedmiotu Umowy następuje z przyczyn pozostających poza kontrolą Wykonawcy, takich jak choroba członka Personelu Kluczowego, ustanie stosunku pracy lub innego tytułu zatrudnienia danego członka Personelu lub<text:s/>z powodu innego zdarzenia losowego, uniemożliwiającego członkowi Personelu Kluczowego pełnienie swoich funkcji.</text:p>
            </text:list-item>
            <text:list-item>
              <text:p text:style-name="P331">Zmiana członka Personelu Kluczowego może nastąpić na uzasadnione żądanie Zamawiającego. Żądanie Zamawiającego zmiany członka Personelu Kluczowego jest uzasadnione w przypadku,<text:s/><text:line-break/>w którym taki członek Personelu Kluczowego narusza zobowiązania wynikające z Umowy,<text:s/><text:line-break/>w szczególności zobowiązania do zachowania poufności i zasad bezpieczeństwa obowiązujących u Zamawiającego, a także w inny sposób przez swoje działania lub zaniechania wywiera istotny negatywny wpływ na realizację Umowy.</text:p>
            </text:list-item>
            <text:list-item>
              <text:p text:style-name="P332"><text:span text:style-name="T333">OPCJONALNIE<text:s/></text:span><text:span text:style-name="T334">(do zastosowania w przypadku, gdy personel kluczowy został udostępniony jako zasób podmiotu trzeciego, na który wykonawca powołał się w celu wykazania spełnieni</text:span><text:span text:style-name="T335">a warunków udziału w postępowaniu lub kryteriów kwalifikacji)</text:span><text:span text:style-name="T336">. Powyższe postanowienia zobowiązujące do zachowania trwałości Personelu Kluczowego stosują się także do tych członków Personelu Kluczowego, którzy zostali udostępnieni Wykonawcy przez inny podmi</text:span><text:span text:style-name="T337">ot, na zdolnościach lub sytuacji którego polega Wykonawca, w celu wykazania spełnienia warunków udziału w postępowaniu lub kryteriów selekcji z zastrzeżeniem, że:</text:span></text:p>
            </text:list-item>
          </text:list>
        </text:list-item>
      </text:list>
      <text:list text:style-name="LFO24" text:continue-numbering="true">
        <text:list-item>
          <text:list>
            <text:list-item>
              <text:list>
                <text:list-item>
                  <text:p text:style-name="P338">Zamawiający może zażądać, a Wykonawca zobowiązany jest do odsunięcia członków Personelu<text:s/>Kluczowego od prac w sytuacji, w której Zamawiający zgodnie z obowiązującymi przepisami prawa jest uprawniony do żądania od Wykonawcy zastąpienia podmiotu udostępniającego zasoby innym podmiotem lub zobowiązania się Wykonawcy<text:s/><text:line-break/>do osobistego wykonania odpowiedniej części zamówienia,</text:p>
                </text:list-item>
                <text:list-item>
                  <text:p text:style-name="P339">Wykonawca jest uprawniony do zmiany członków Personelu Kluczowego, jeżeli dokona zmiany Podwykonawcy, na zasoby którego powoływał się w celu wykazania spełnienia warunków udziału w postępowaniu lub kryteriów kwalifikacji oraz wykaże, że członkowie Personelu Kluczowego zastępujący dotychczasowych posiadają kwalifikacje<text:s/><text:line-break/>i doświadczenie nie niższe niż członkowie zastępowani.<text:s/></text:p>
                </text:list-item>
              </text:list>
            </text:list-item>
          </text:list>
        </text:list-item>
      </text:list>
      <text:list text:style-name="LFO23" text:continue-numbering="true">
        <text:list-item>
          <text:list>
            <text:list-item>
              <text:p text:style-name="P340">W wykonywaniu przedmiotu Umowy mogą uczestniczyć również osoby inne niż Personel Kluczowy, przy czym Wykonawca zobowiązany jest do zapewnienia odpowiednich kompetencji oraz – w miarę możliwości – stałości składu osobowego zaangażowanego w realizację Umowy.<text:s/></text:p>
            </text:list-item>
            <text:list-item>
              <text:p text:style-name="P341">W celu uniknięcia wątpliwości Strony potwierdzają, że wszelkie konsekwencje zmian osób uczestniczących w realizacji Umowy po stronie Wykonawcy obciążają Wykonawcę.<text:s/></text:p>
            </text:list-item>
            <text:list-item>
              <text:p text:style-name="P342">W celu uniknięcia wątpliwości Strony potwierdzają, że ilekroć Wykonawca, stosownie<text:s/><text:line-break/>do obowiązujących przepisów prawa, zobowiązany jest do rezygnacji z danego podwykonawcy (zastąpienia podwykonawcy<text:s/>lub zrezygnowania z podwykonawstwa w danym zakresie), zobowiązany jest także do zastąpienia członków Personelu Kluczowego zapewnianych przez tego podwykonawcę.<text:s/></text:p>
            </text:list-item>
          </text:list>
        </text:list-item>
      </text:list>
      <text:p text:style-name="P343"><text:span text:style-name="T344">OPCJONALNIE<text:s/></text:span><text:span text:style-name="T345">(do wprowadzenia, jeżeli zamawiający przewiduje wymaganie zatrudnienia osób w opar</text:span><text:span text:style-name="T346">ciu o umowę o pracę, zgodnie z art. 29 ust. 3a Pzp)</text:span><text:span text:style-name="T347">:<text:s/></text:span></text:p>
      <text:list text:style-name="LFO23" text:continue-numbering="true">
        <text:list-item>
          <text:list>
            <text:list-item>
              <text:p text:style-name="P348"><text:span text:style-name="T349">W odniesieniu do osób wykonujących czynności polegające na wykonywaniu pracy w rozumieniu art. 22 § 1 Kodeksu pracy, Zamawiający wymaga udokumentowania faktu ich zatrudnienia poprzez przedstawienie prze</text:span><text:span text:style-name="T350">z Wykonawcę, w terminie ___ od dnia zawarcia Umowy, ____________ [</text:span><text:span text:style-name="T351">do uzupełnienia typ</text:span><text:span text:style-name="T352"><text:s/></text:span><text:span text:style-name="T353">dokumentu, jakiego wymagał będzie zamawiający w celu potwierdzenia faktu zatrudnienia</text:span><text:span text:style-name="T354">].</text:span></text:p>
            </text:list-item>
            <text:list-item>
              <text:p text:style-name="P355">Zamawiający w każdym czasie może zażądać dodatkowych dokumentów lub wyjaśnień, jeżeli stwierdzi, że dokumenty przedstawione przez Wykonawcę budzą wątpliwości co do ich autentyczności lub co do okoliczności, które powinny potwierdzać. W takim przypadku Wykonawca zobowiązany jest do przedstawienia dodatkowych dokumentów w terminie wyznaczonym przez Zamawiającego.<text:s/></text:p>
            </text:list-item>
            <text:list-item>
              <text:p text:style-name="P356">Jeżeli Wykonawca nie przedstawi dokumentów lub wyjaśnień potwierdzających fakt zatrudnienia osób wskazanych powyżej (w tym także dodatkowych dokumentów na żądanie Zamawiającego) albo jeżeli przedstawione dokumenty lub wyjaśnienia<text:s/>potwierdzają brak wymaganego zatrudnienia, Zamawiający jest uprawniony do:</text:p>
            </text:list-item>
          </text:list>
        </text:list-item>
      </text:list>
      <text:list text:style-name="LFO25" text:continue-numbering="true">
        <text:list-item>
          <text:list>
            <text:list-item>
              <text:list>
                <text:list-item>
                  <text:p text:style-name="P357">naliczenia kary umownej w wysokości _____ za każdy przypadek niewykazania faktu zatrudnienia w oparciu o umowę o pracę osoby, co do której przewidziany jest taki obowiązek;<text:s/></text:p>
                </text:list-item>
                <text:list-item>
                  <text:p text:style-name="P358">odstąpienia od Umowy po uprzednim wezwaniu Wykonawcy do zatrudnienia w oparciu<text:s/><text:line-break/>o umowę o pracę wszystkich osób, co do których przewidziany jest taki obowiązek i udokumentowania tego faktu w terminie wskazanym przez Zamawiającego, z zagrożeniem, że w razie<text:s/>bezskutecznego upływu tego terminu Zamawiający będzie uprawniony<text:s/><text:line-break/>do odstąpienia od Umowy.<text:s/></text:p>
                </text:list-item>
              </text:list>
            </text:list-item>
          </text:list>
        </text:list-item>
      </text:list>
      <text:list text:style-name="LFO23" text:continue-numbering="true">
        <text:list-item>
          <text:list>
            <text:list-item>
              <text:p text:style-name="P359">Kara umowna przewidziana za niewykazanie faktu zatrudnienia danej osoby w oparciu o umowę o pracę należna jest także w przypadku późniejszego zatrudnienia tej osoby.</text:p>
            </text:list-item>
            <text:list-item>
              <text:p text:style-name="P360">Uprawnienie do odstąpienia od Umowy w związku z niewykazaniem zatrudnienia w oparciu o umowę o pracę osób, co do których przewidziany jest taki obowiązek, trwa do upływu terminu Odbioru Końcowego przewidzianego Harmonogramem.</text:p>
            </text:list-item>
            <text:list-item>
              <text:p text:style-name="P361">Powyższe regulacje mają na<text:s/>celu zapewnienie należytego wykonania Umowy i nie zmieniają charakteru Umowy w zakresie Wdrożenia jako umowy o dzieło. <text:s text:c="2"/></text:p>
            </text:list-item>
          </text:list>
        </text:list-item>
      </text:list>
      <text:p text:style-name="P362"/>
      <text:p text:style-name="Normalny"/>
      <text:h text:style-name="Nagłówek2" text:outline-level="2"><text:bookmark-start text:name="_Toc456277420"/>8 PODWYKONAWCY<text:bookmark-end text:name="_Toc456277420"/></text:h>
      <text:list text:style-name="LFO26" text:continue-numbering="true">
        <text:list-item>
          <text:list>
            <text:list-item>
              <text:p text:style-name="P363">Wykonawca jest uprawniony do powierzenia wykonania części przedmiotu Umowy Podwykonawcom, z zastrzeżeniem poniższych<text:s/>postanowień.<text:s/></text:p>
            </text:list-item>
          </text:list>
        </text:list-item>
      </text:list>
      <text:list text:style-name="LFO27" text:continue-numbering="true">
        <text:list-item>
          <text:list>
            <text:list-item>
              <text:p text:style-name="P364">OPCJONALNIE: Zamawiający zastrzega, że Wykonawca zobowiązany jest do osobistej (bez udziału Podwykonawców) realizacji następujących części Umowy: _____________________<text:s/></text:p>
            </text:list-item>
          </text:list>
        </text:list-item>
      </text:list>
      <text:list text:style-name="LFO28" text:continue-numbering="true">
        <text:list-item>
          <text:list>
            <text:list-item>
              <text:p text:style-name="P365">Wykonawca wykona przedmiot Umowy przy udziale następujących Podwykonawców:</text:p>
            </text:list-item>
          </text:list>
        </text:list-item>
      </text:list>
      <text:list text:style-name="LFO29" text:continue-numbering="true">
        <text:list-item>
          <text:list>
            <text:list-item>
              <text:list>
                <text:list-item>
                  <text:p text:style-name="P366"><text:span text:style-name="T367">[wskazanie firmy, danych kontaktowych, osób reprezentujących Podwykonawcę]</text:span><text:span text:style-name="T368"><text:s/>________________ - w zakresie __________________,</text:span></text:p>
                </text:list-item>
                <text:list-item>
                  <text:p text:style-name="P369"><text:span text:style-name="T370">[wskazanie firmy, danych kontaktowych, osób reprezentujących Podwykonawcę]</text:span><text:span text:style-name="T371"><text:s/>________________ - w zakresie __________________,</text:span></text:p>
                </text:list-item>
                <text:list-item>
                  <text:p text:style-name="P372"><text:span text:style-name="T373">[wskazanie firmy, danych kontaktowych, osób reprezentujących Podwykonawcę]</text:span><text:span text:style-name="T374"><text:s/>________________ - w zakresie __________________,</text:span></text:p>
                </text:list-item>
              </text:list>
            </text:list-item>
          </text:list>
        </text:list-item>
      </text:list>
      <text:list text:style-name="LFO28" text:continue-numbering="true">
        <text:list-item>
          <text:list>
            <text:list-item>
              <text:p text:style-name="P375"><text:span text:style-name="T376">Wykonawca zobowiązany jest do poinformowania Zamawiającego w formie _____________<text:s/></text:span><text:span text:style-name="T377"><text:line-break/></text:span><text:span text:style-name="T378">[do uzupełnienia forma takiego ustalenia, w<text:s/></text:span><text:span text:style-name="T379">zależności od przyjętych w danej umowie metod komunikacji i poziomów upoważnień]</text:span><text:span text:style-name="T380"><text:s/>o każdej zmianie danych dotyczących Podwykonawców, jak również o ewentualnych nowych Podwykonawcach, którym zamierza powierzyć prace w ramach realizacji Umowy.<text:s/></text:span></text:p>
            </text:list-item>
            <text:list-item>
              <text:p text:style-name="P381"><text:span text:style-name="T382">Informacja o z</text:span><text:span text:style-name="T383">mianie danych dotyczących Podwykonawców powinna zostać przekazana Zamawiającemu w terminie _______ [</text:span><text:span text:style-name="T384">termin do ustalenia każdorazowo, co do zasady powinien być krótki, np. 1 dzień roboczy od zmiany danych, w celu zachowania niezakłóconej współpracy operacyj</text:span><text:span text:style-name="T385">nej</text:span><text:span text:style-name="T386">].<text:s/></text:span></text:p>
            </text:list-item>
            <text:list-item>
              <text:p text:style-name="P387"><text:span text:style-name="T388">OPCJONALNIE: W przypadku niewykonania zobowiązania, o którym mowa w poprzednim punkcie, Wykonawca zapłaci Zamawiającemu karę umowną w wysokości ____<text:s/></text:span><text:span text:style-name="T389">[kwota do ustalenia<text:s/></text:span><text:span text:style-name="T390"><text:line-break/></text:span><text:span text:style-name="T391">w zależności od specyfiki danego projektu – nie powinna być to kara wygórowana,</text:span><text:span text:style-name="T392"><text:s/>lecz motywująca do poważnego traktowania obowiązków informacyjnych]<text:s/></text:span><text:span text:style-name="T393">za każdy dzień zwłoki<text:s/></text:span><text:span text:style-name="T394"><text:line-break/></text:span><text:span text:style-name="T395">w przekazaniu informacji.<text:s/></text:span></text:p>
            </text:list-item>
            <text:list-item>
              <text:p text:style-name="P396">Informacja o zamiarze powierzenia prac nowemu Podwykonawcy powinna zostać przekazana Zamawiającemu nie później niż na ____ dni przed planowanym powierzeniem mu realizacji prac.<text:s/></text:p>
            </text:list-item>
            <text:list-item>
              <text:p text:style-name="P397"><text:span text:style-name="T398">W przypadku niewykonania zobowiązania, o którym mowa w poprzednim punkcie, Wykonawca zapłaci Zamawiającemu karę umowną w wysokości ___<text:s/></text:span><text:span text:style-name="T399">[kwota do ustalenia w zależności<text:s/></text:span><text:span text:style-name="T400"><text:line-break/></text:span><text:span text:style-name="T401">od specyfiki danego projektu –jej wysokość jes</text:span><text:span text:style-name="T402">t zależna od wartości i rangi projektu oraz<text:s/></text:span><text:span text:style-name="T403"><text:line-break/></text:span><text:span text:style-name="T404">od możliwych skutków niewystarczającej kontroli nad podwykonawcami]</text:span><text:span text:style-name="T405"><text:s/>za każdy dzień zwłoki<text:s/></text:span><text:span text:style-name="T406"><text:line-break/></text:span><text:span text:style-name="T407">w przekazaniu informacji. Niezależnie od powyższego, Zamawiający jest uprawniony do odmowy współdziałania z Podwykonawcą</text:span><text:span text:style-name="T408">, o udziale którego w wykonaniu Umowy nie uzyskał informacji, do czasu przekazania przez Wykonawcę niezbędnych danych, a opóźnienie w wykonaniu Umowy, powstałe wskutek braku współdziałania z takim Podwykonawcą, stanowi zwłokę Wykonawcy.<text:s/></text:span></text:p>
            </text:list-item>
            <text:list-item>
              <text:p text:style-name="P409"><text:span text:style-name="T410">Jeżeli Wykonawca d</text:span><text:span text:style-name="T411">okonuje zmiany Podwykonawcy, na zasoby którego powoływał się w toku postępowania poprzedzającego zawarcie niniejszej Umowy, to jest _________________<text:s/></text:span><text:span text:style-name="T412">[dla ułatwienia wskazane wpisanie firm tych podwykonawców do umowy],</text:span><text:span text:style-name="T413"><text:s/>zobowiązany do wykazania Zamawiającem</text:span><text:span text:style-name="T414">u, że nowy Podwykonawca spełnia warunki udziału w postępowaniu lub kryteria kwalifikacji w stopniu nie mniejszym, niż Podwykonawca dotychczasowy. Zamawiający jest uprawniony do odmowy współdziałania z Podwykonawcą, co do którego Wykonawca nie wykazał spełn</text:span><text:span text:style-name="T415">ienia warunków lub kryteriów kwalifikacji, do czasu wykazania przez Wykonawcę ich spełnienia, a opóźnienie w wykonaniu Umowy, powstałe wskutek braku współdziałania z takim Podwykonawcą, stanowi zwłokę Wykonawcy.</text:span></text:p>
            </text:list-item>
            <text:list-item>
              <text:p text:style-name="P416"><text:span text:style-name="T417">Jeżeli Wykonawca rezygnuje z posługiwania si</text:span><text:span text:style-name="T418">ę Podwykonawcą, na zasoby którego powoływał się w toku postępowania poprzedzającego zawarcie niniejszej Umowy, to jest _________________<text:s/></text:span><text:span text:style-name="T419">[dla ułatwienia wskazane wpisanie firm tych podwykonawców do umowy],</text:span><text:span text:style-name="T420"><text:s/>zobowiązany jest do wykazania Zamawiającemu, że Wy</text:span><text:span text:style-name="T421">konawca samodzielnie spełnia warunki udziału w postępowaniu lub kryteria kwalifikacji w stopniu nie mniejszym, niż Podwykonawca,<text:s/></text:span><text:span text:style-name="T422"><text:line-break/></text:span><text:span text:style-name="T423">z którego Wykonawca rezygnuje. Zamawiający jest uprawniony do odmowy współdziałania<text:s/></text:span><text:span text:style-name="T424"><text:line-break/></text:span><text:span text:style-name="T425">z Wykonawcą, który nie wykazał samodzieln</text:span><text:span text:style-name="T426">ego spełnienia warunków lub kryteriów kwalifikacji, do czasu wykazania przez Wykonawcę ich spełnienia lub wskazania innego Podwykonawcy<text:s/></text:span><text:span text:style-name="T427"><text:line-break/></text:span><text:span text:style-name="T428">i wykazania spełnienia przez niego tych warunków lub kryteriów, a opóźnienie w wykonaniu Umowy, powstałe wskutek braku<text:s/></text:span><text:span text:style-name="T429">współdziałania z Wykonawcą, stanowi zwłokę Wykonawcy.</text:span></text:p>
            </text:list-item>
            <text:list-item>
              <text:p text:style-name="P430"><text:span text:style-name="T431">OPCJONALNIE (postanowienia do uwzględnienia tylko w wypadku, gdy dane zamówienie ma charakter zamówienia na usługi lub roboty budowlane, przy czym wdrożenie realizowane jako zamówienie na roboty budowla</text:span><text:span text:style-name="T432">ne jest bardzo rzadkim przypadkiem i proponowane wzorcowe klauzule go nie obejmują i proponowana klauzula nie wyczerpuje obligatoryjnych elementów umowy o roboty budowlane dotyczących podwykonawstwa): Jeżeli Wykonawca w toku realizacji Umowy zamierza powie</text:span><text:span text:style-name="T433">rzyć realizację jej części Podwykonawcy dotychczas nieujawnionemu zgodnie z postanowieniami powyższymi, jest zobowiązany do przedstawienia na żądanie Zamawiającego dotyczących tego Podwykonawcy oświadczeń, w tym oświadczenia, o którym mowa w art. 26a ust.<text:s/></text:span><text:span text:style-name="T434">1 Ustawy Pzp lub dokumentów podmiotowych potwierdzających brak podstaw jego wykluczenia – w zależności od treści żądania Zamawiającego. Dokumenty powinny zostać dostarczone w terminie określonym w żądaniu Zamawiającego, nie później, niż na ___<text:s/></text:span><text:span text:style-name="T435">[termin powi</text:span><text:span text:style-name="T436">nien umożliwiać Zamawiającemu weryfikację dokumentów podmiotowych dla danego Podwykonawcy]</text:span><text:span text:style-name="T437"><text:s/>dni przed planowanym powierzeniem prac Podwykonawcy. Wykonawca zapłaci Zamawiającemu karę umowną w wysokości ___<text:s/></text:span><text:span text:style-name="T438">[wysokość kary do ustalenia, nie powinna być wygórow</text:span><text:span text:style-name="T439">ana, ale powinna motywować do terminowego przedstawienia dokumentów]</text:span><text:span text:style-name="T440">,<text:s/></text:span><text:span text:style-name="T441"><text:line-break/></text:span><text:span text:style-name="T442">za każdy dzień zwłoki w dostarczeniu wymaganych dokumentów. Niezależnie od powyższego, Zamawiający jest uprawniony do odmowy współdziałania z Podwykonawcą, co do którego Wykonawca nie w</text:span><text:span text:style-name="T443">ykonał wskazanych powyżej obowiązków, do czasu przekazania przez Wykonawcę niezbędnych oświadczeń lub dokumentów, a opóźnienie w wykonaniu Umowy, powstałe wskutek braku współdziałania z takim Podwykonawcą, stanowi zwłokę Wykonawcy.</text:span></text:p>
            </text:list-item>
            <text:list-item>
              <text:p text:style-name="P444">Jeżeli Zamawiający stwierdzi, że wobec danego Podwykonawcy zachodzą podstawy wykluczenia, Wykonawca zobowiązany jest zastąpić tego Podwykonawcę lub zrezygnować z powierzenia wykonania odpowiedniej części zamówienia Podwykonawcy. W przypadku niewykonania tego zobowiązania Zamawiający jest uprawniony, według swego wyboru, do:</text:p>
            </text:list-item>
          </text:list>
        </text:list-item>
      </text:list>
      <text:list text:style-name="LFO30" text:continue-numbering="true">
        <text:list-item>
          <text:list>
            <text:list-item>
              <text:list>
                <text:list-item>
                  <text:p text:style-name="P445"><text:span text:style-name="T446">naliczenia kary umownej w wysokości ____<text:s/></text:span><text:span text:style-name="T447">[kwota do ustalenia w zależności od specyfiki danego projektu – kwota na pewno powinna być odpowiednio wyższa niż w poprzednich postanowieniach, ponieważ kara naliczana<text:s/></text:span><text:span text:style-name="T448">jest nie za dzień zwłoki, tylko jednorazowo za każde posłużenie się podwykonawcą podlegającym wykluczeniu],</text:span><text:span text:style-name="T449"><text:s/>za każdy przypadek posłużenia się Podwykonawcą, co do którego zachodzą podstawy wykluczenia lub</text:span></text:p>
                </text:list-item>
                <text:list-item>
                  <text:p text:style-name="P450"><text:span text:style-name="T451">odstąpienia od Umowy i naliczenia kary umownej w wys</text:span><text:span text:style-name="T452">okości ___<text:s/></text:span><text:span text:style-name="T453">[kwota kary do ustalenia – co do zasady powinna być spójna z karą za odstąpienie z przyczyn zawinionych przez wykonawcę]</text:span><text:span text:style-name="T454">. Zamawiający może wykonać umowne prawo odstąpienia opisane w tym punkcie do dnia wyznaczonego Harmonogramem jako termin ____</text:span><text:span text:style-name="T455">_<text:s/></text:span><text:span text:style-name="T456">[do ustalenia – chodzi o termin zakończenia realizacji umowy, przy czym w zależności od przypadku może to być odbiór wdrożenia, odbiór po zakończeniu świadczenia usług utrzymania etc.]</text:span><text:span text:style-name="T457">.</text:span></text:p>
                </text:list-item>
              </text:list>
            </text:list-item>
          </text:list>
        </text:list-item>
      </text:list>
      <text:list text:style-name="LFO28" text:continue-numbering="true">
        <text:list-item>
          <text:list>
            <text:list-item>
              <text:p text:style-name="P458">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list-item>
          </text:list>
        </text:list-item>
      </text:list>
      <text:p text:style-name="Normalny"/>
      <text:p text:style-name="P459"/>
      <text:h text:style-name="Nagłówek2" text:outline-level="2"><text:bookmark-start text:name="_Toc456277421"/><text:soft-page-break/>9 STRUKTURA ZARZĄDZANIA REALIZACJĄ UMOWY<text:bookmark-end text:name="_Toc456277421"/></text:h>
      <text:list text:style-name="LFO31" text:continue-numbering="true">
        <text:list-item>
          <text:list>
            <text:list-item>
              <text:p text:style-name="P460">Wykonawca<text:s/>zobowiązuje się do stosowania standardów zarządzania projektem opisanych Umową lub uzgodnionych przez Strony.</text:p>
            </text:list-item>
            <text:list-item>
              <text:p text:style-name="P461">Podejmowanie decyzji oraz bieżące zarządzanie realizacją Umowy odbywać się będzie przez wzajemne uzgodnienia Kierowników Projektu. Osoby te mogą wskazać swoich zastępców, o czym druga Strona zostanie poinformowana na piśmie.</text:p>
            </text:list-item>
            <text:list-item>
              <text:p text:style-name="P462"><text:span text:style-name="T463">Kierownicy Projektu będą uprawnieni do [</text:span><text:span text:style-name="T464">przykładowo]</text:span><text:span text:style-name="T465">:</text:span></text:p>
            </text:list-item>
          </text:list>
        </text:list-item>
      </text:list>
      <text:list text:style-name="LFO84">
        <text:list-item text:start-value="1">
          <text:list>
            <text:list-item text:start-value="1">
              <text:list>
                <text:list-item text:start-value="1">
                  <text:p text:style-name="P466">nadzorowania realizacji prac;</text:p>
                </text:list-item>
                <text:list-item>
                  <text:p text:style-name="P467">prowadzenia bieżącej komunikacji, omawiania i rozwiązywania problemów pojawiających się w trakcie realizacji Umowy;</text:p>
                </text:list-item>
                <text:list-item>
                  <text:p text:style-name="P468">dokonywania zmian w Harmonogramie Szczegółowym, o ile pozostają one zgodne z Harmonogramem Ramowym, przy czym każda taka zmiana wymaga zachowania formy pisemnej pod rygorem nieważności;</text:p>
                </text:list-item>
                <text:list-item>
                  <text:p text:style-name="P469">przyjmowania pism i oświadczeń składanych przez<text:s/>drugą Stronę;</text:p>
                </text:list-item>
                <text:list-item>
                  <text:p text:style-name="P470">uczestnictwa w Odbiorach, w szczególności Kierownik Projektu Zamawiającego będzie uprawniony do dokonywania Odbiorów wyraźnie opisanych w Umowie jako leżące w kompetencji Kierownika Projektu. Pozostałych Odbiorów dokonywać będzie Komitet Sterujący.</text:p>
                </text:list-item>
              </text:list>
            </text:list-item>
          </text:list>
        </text:list-item>
      </text:list>
      <text:list text:style-name="LFO31" text:continue-numbering="true">
        <text:list-item>
          <text:list>
            <text:list-item>
              <text:p text:style-name="P471">Strony ustanawiają następujących Kierowników Projektu:</text:p>
              <text:list text:continue-numbering="true">
                <text:list-item>
                  <text:p text:style-name="P472">Kierownik Projektu Zamawiającego:</text:p>
                </text:list-item>
              </text:list>
            </text:list-item>
          </text:list>
        </text:list-item>
      </text:list>
      <text:list text:style-name="LFO17" text:continue-numbering="true">
        <text:list-item>
          <text:list>
            <text:list-item>
              <text:list>
                <text:list-item>
                  <text:list>
                    <text:list-item>
                      <text:p text:style-name="P473">imię i nazwisko: ____</text:p>
                    </text:list-item>
                    <text:list-item>
                      <text:p text:style-name="P474">numer telefonu: ____</text:p>
                    </text:list-item>
                    <text:list-item>
                      <text:p text:style-name="P475">adres poczty elektronicznej: ____</text:p>
                    </text:list-item>
                  </text:list>
                </text:list-item>
              </text:list>
            </text:list-item>
          </text:list>
        </text:list-item>
      </text:list>
      <text:p text:style-name="P476"/>
      <text:list text:style-name="LFO31" text:continue-numbering="true">
        <text:list-item>
          <text:list>
            <text:list-item>
              <text:list>
                <text:list-item>
                  <text:p text:style-name="P477">Kierownik Projektu Wykonawcy:</text:p>
                </text:list-item>
              </text:list>
            </text:list-item>
          </text:list>
        </text:list-item>
      </text:list>
      <text:list text:style-name="LFO33">
        <text:list-item text:start-value="1">
          <text:list>
            <text:list-item text:start-value="1">
              <text:list>
                <text:list-item text:start-value="1">
                  <text:list>
                    <text:list-item text:start-value="1">
                      <text:p text:style-name="P478">imię i nazwisko: ____</text:p>
                    </text:list-item>
                    <text:list-item>
                      <text:p text:style-name="P479">numer telefonu: ____</text:p>
                    </text:list-item>
                    <text:list-item>
                      <text:p text:style-name="P480">adres<text:s/>poczty elektronicznej: ____</text:p>
                    </text:list-item>
                  </text:list>
                </text:list-item>
              </text:list>
            </text:list-item>
          </text:list>
        </text:list-item>
      </text:list>
      <text:p text:style-name="P481"/>
      <text:list text:style-name="LFO31" text:continue-numbering="true">
        <text:list-item>
          <text:list>
            <text:list-item>
              <text:p text:style-name="P482">Zamawiający może dokonać zmiany swojego Kierownika Projektu, zawiadamiając o tym Wykonawcę na piśmie. Zmiana jest skuteczna od chwili doręczenia Kierownikowi Projektu Wykonawcy informacji o zmianie i nie stanowi zmiany Umowy. Kierownik Projektu Wykonawcy jest członkiem Personelu Kluczowego i dokonanie jego zmiany będzie realizowane zgodnie<text:s/><text:line-break/>z procedurą zmiany członków Personelu Kluczowego, opisaną w Umowie.</text:p>
            </text:list-item>
            <text:list-item>
              <text:p text:style-name="P483">Strony powołują Komitet Sterujący. W skład Komitetu Sterującego wchodzi<text:s/>co najmniej<text:s/>­­­____ osób wskazanych przez Strony. Przewodniczącym Komitetu Sterującego będzie każdorazowo przedstawiciel ze strony Zamawiającego. W posiedzeniach Komitetu Sterującego mogą również brać udział osoby trzecie, wskazane przez Zamawiającego.</text:p>
            </text:list-item>
            <text:list-item>
              <text:p text:style-name="P484"><text:span text:style-name="T485">W s</text:span><text:span text:style-name="T486">kład<text:s/></text:span><text:span text:style-name="T487">Komitetu Sterującego wejdą: ________________________________.</text:span></text:p>
            </text:list-item>
            <text:list-item>
              <text:p text:style-name="P488">W razie niemożności uczestnictwa danego członka Komitetu Sterującego może on udzielić pełnomocnictwa na piśmie, pod rygorem nieważności, do podejmowania decyzji w ramach Komitetu<text:s/>Sterującego innemu członkowi Komitetu Sterującego.</text:p>
            </text:list-item>
            <text:list-item>
              <text:p text:style-name="P489">O ile Strony nie postanowią inaczej, posiedzenia Komitetu Sterującego odbywać się będą zgodnie z bieżącymi potrzebami, jednak nie rzadziej niż ______________. Spotkania Komitetu Sterującego odbywać się będą w siedzibie Zamawiającego.<text:s/></text:p>
            </text:list-item>
            <text:list-item>
              <text:p text:style-name="P490"><text:span text:style-name="T491">OPCJONALNIE: Ki</text:span><text:span text:style-name="T492">erownicy Projektu Stron mogą w każdej chwili zażądać zwołania dodatkowego posiedzenia Komitetu Sterującego.</text:span></text:p>
            </text:list-item>
            <text:list-item>
              <text:p text:style-name="P493"><text:span text:style-name="T494">Do kompetencji Komitetu Sterującego należą w szczególności decyzje w sprawach (</text:span><text:span text:style-name="T495">przykładowo)</text:span><text:span text:style-name="T496">:</text:span></text:p>
              <text:list text:continue-numbering="true">
                <text:list-item>
                  <text:p text:style-name="P497">zagadnień,<text:s/>które zostały mu przekazane przez Kierowników Projektu w drodze eskalacji;</text:p>
                </text:list-item>
                <text:list-item>
                  <text:p text:style-name="P498">dokonywania Odbiorów opisanych w Umowie (członkowie ze strony Zamawiającego);</text:p>
                </text:list-item>
                <text:list-item>
                  <text:p text:style-name="P499">rekomendowania podpisania aneksu dotyczącego zmian:</text:p>
                  <text:list text:continue-numbering="true">
                    <text:list-item>
                      <text:p text:style-name="P500">zakresu lub obowiązywania Umowy;</text:p>
                    </text:list-item>
                    <text:list-item>
                      <text:p text:style-name="P501">Harmonogramu Ramowego;</text:p>
                    </text:list-item>
                    <text:list-item>
                      <text:p text:style-name="P502">wysokości, sposobu ustalania lub poszczególnych elementów Wynagrodzenia;</text:p>
                    </text:list-item>
                  </text:list>
                </text:list-item>
              </text:list>
            </text:list-item>
            <text:list-item>
              <text:p text:style-name="P503">Komitet Sterujący uzgadnia decyzje przy obecności co najmniej jednego przedstawiciela każdej ze Stron, w tym przewodniczącego Komitetu Sterującego. Do decyzji potrzebna jest zgoda obu Stron.<text:s/></text:p>
            </text:list-item>
            <text:list-item>
              <text:p text:style-name="P504">Ustalenia Komitetu Sterującego będą dokumentowane w formie pisemnej.</text:p>
            </text:list-item>
            <text:list-item>
              <text:p text:style-name="P505">Każda ze stron ma prawo zmiany członków Komitetu Sterującego, przy czym zmiany wchodzą<text:s/><text:line-break/>w życie od chwili poinformowania o nich w formie pisemnej Kierownika Projektu drugiej Strony. Jeżeli członek Komitetu Sterującego jest jednocześnie członkiem personelu Kluczowego, zmiany nie mogą naruszać postanowień dotyczących Personelu Kluczowego. Strony zobowiązują się nie dokonywać zmian członków Personelu Kluczowego bez istotnych powodów.</text:p>
            </text:list-item>
            <text:list-item>
              <text:p text:style-name="P506">Dla uniknięcia wątpliwości, zmiany w strukturze zarządzania realizacją Umowy, tj. zmiany Kierowników Projektu Stron lub zmiany członków Komitetu Sterującego nie wymagają podpisania aneksu do Umowy.</text:p>
            </text:list-item>
          </text:list>
        </text:list-item>
      </text:list>
      <text:p text:style-name="P507"/>
      <text:p text:style-name="P508"/>
      <text:h text:style-name="Nagłówek2" text:outline-level="2"><text:bookmark-start text:name="_Toc456277422"/>10 ZMIANY UMOWY. PROCEDURA KONTROLI ZMIAN<text:bookmark-end text:name="_Toc456277422"/></text:h>
      <text:p text:style-name="KOMENTARZ-IK"><text:s/>DOPUSZCZALNE ZMIANY UMOWY</text:p>
      <text:list text:style-name="LFO35" text:continue-numbering="true">
        <text:list-item>
          <text:list>
            <text:list-item>
              <text:p text:style-name="P509">Zmiana Umowy dopuszczalna jest w zakresie i na warunkach przewidzianych przepisami Ustawy Pzp, w szczególności:<text:s/></text:p>
            </text:list-item>
          </text:list>
        </text:list-item>
      </text:list>
      <text:list text:style-name="LFO31" text:continue-numbering="true">
        <text:list-item>
          <text:list>
            <text:list-item>
              <text:list>
                <text:list-item>
                  <text:p text:style-name="P510"><text:span text:style-name="T511">Strony są uprawnione do dokonania zmian o łącznej wartości nieprzekraczającej ___<text:s/></text:span><text:span text:style-name="T512">[tu rekomendowane jest wpisanie<text:s/></text:span><text:span text:style-name="T513">konkretnej kwoty wynikającej z art. 144 ust. 1 pkt 6 – nie większej, niż 10% łącznej ceny oraz równocześnie nieprzekraczającej wartości progowej właściwej dla danego zamawiającego]</text:span><text:span text:style-name="T514">, niezależnie od innych przypadków zmian dozwolonych przepisami Ustawy Pzp.<text:s/></text:span><text:span text:style-name="T515">Zmiana dokonana zgodnie z niniejszym postanowieniem, niezależnie od jej wartości, nie może prowadzić do zmiany charakteru Umowy, w szczególności do zastąpienia przedmiotu zamówienia innego rodzaju przedmiotem;</text:span></text:p>
                </text:list-item>
                <text:list-item>
                  <text:p text:style-name="P516">Strony są uprawnione do wprowadzenia do Umowy<text:s/>zmian nieistotnych, to jest innych, niż zmiany zdefiniowane w art. 144 ust. 1e Ustawy Pzp;<text:s/></text:p>
                </text:list-item>
                <text:list-item>
                  <text:p text:style-name="P517">stosownie do art. 144 ust. 1 pkt 1 Ustawy Pzp, Zamawiający przewiduje możliwość wprowadzenia do Umowy zmian opisanych w ustępach poniżej:<text:s/></text:p>
                  <text:list text:continue-numbering="true">
                    <text:list-item>
                      <text:p text:style-name="P518">w przypadku wprowadzenia<text:s/>przez producenta nowej wersji Oprogramowania<text:s/><text:line-break/>lub innych Produktów, Zamawiający dopuszcza zmianę wersji Oprogramowania<text:s/><text:line-break/>lub Produktu pod warunkiem, że nowa wersja spełnia wymagania określone w SIWZ;<text:s/></text:p>
                    </text:list-item>
                    <text:list-item>
                      <text:p text:style-name="P519">w przypadku zakończenia wytwarzania Oprogramowania lub innego Produktu objętego Umową lub wycofania ich z produkcji lub z obrotu na terytorium Rzeczypospolitej Polskiej, Zamawiający dopuszcza zmianę polegającą na dostarczeniu produktu zastępczego o parametrach spełniających wymagania określone w SIWZ;</text:p>
                    </text:list-item>
                    <text:list-item>
                      <text:p text:style-name="P520">w przypadku zmiany przepisów prawa, opublikowanej w Dzienniku Urzędowym Unii Europejskiej, Dzienniku Ustaw, Monitorze Polskim lub Dzienniku Urzędowym odpowiedniego ministra, Zamawiający dopuszcza zmiany sposobu realizacji Umowy lub zmiany zakresu świadczeń Wykonawcy wymuszone takimi zmianami prawa;</text:p>
                    </text:list-item>
                    <text:list-item>
                      <text:p text:style-name="P521">w przypadku uzasadnionej przyczynami technicznymi, w szczególności ujawnionymi na etapie prac analitycznych i projektowych, konieczności zmiany:</text:p>
                    </text:list-item>
                  </text:list>
                </text:list-item>
              </text:list>
            </text:list-item>
          </text:list>
        </text:list-item>
      </text:list>
      <text:list text:style-name="LFO36" text:continue-numbering="true">
        <text:list-item>
          <text:list>
            <text:list-item>
              <text:list>
                <text:list-item>
                  <text:p text:style-name="P522">sposobu wykonania Umowy w obszarach: organizacyjnym, wykorzystywanych narzędzi, przyjętych metod i kanałów komunikacji,<text:s/></text:p>
                </text:list-item>
                <text:list-item>
                  <text:p text:style-name="P523">zakresu przedmiotu Umowy w obszarze wymagań funkcjonalnych<text:s/><text:line-break/>lub niefunkcjonalnych, jeżeli rezygnacja z danego wymagania lub zastąpienie go innym, spowoduje zoptymalizowane dopasowanie przedmiotu Umowy<text:s/><text:line-break/>do potrzeb Zamawiającego, Zamawiający dopuszcza wprowadzenie odpowiednich zmian uwzględniających stwierdzone przyczyny techniczne, polegających w szczególności na modyfikacji wymagań Zamawiającego<text:s/><text:line-break/>lub zmianie sposobu ich realizacji;<text:s/></text:p>
                </text:list-item>
              </text:list>
            </text:list-item>
          </text:list>
        </text:list-item>
      </text:list>
      <text:list text:style-name="LFO31" text:continue-numbering="true">
        <text:list-item>
          <text:list>
            <text:list-item>
              <text:list>
                <text:list-item>
                  <text:list>
                    <text:list-item>
                      <text:p text:style-name="P524">w przypadku wystąpienia przyczyn niezależnych 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 decyzji o przeprowadzeniu przez osobę trzecią kontroli jakości i sposobu prowadzenia prac,<text:s/><text:soft-page-break/>Zamawiający dopuszcza zmiany terminu realizacji Umowy oraz przewiduje możliwość zwiększenia Wynagrodzenia pod warunkiem, że Wykonawca wykaże, że w celu uwzględnienia powyżej opisanych uwarunkowań leżących po stronie Zamawiającego musi ponieść koszty, których zawarcie w cenie oferty nie było możliwe w dniu jej składania. Zmiana wysokości Wynagrodzenia dopuszczalna jest w oparciu o niniejsze postanowienie wyłącznie do wysokości niezbędnej do pokrycia kosztów, o których mowa w zdaniu poprzedzającym;<text:s/></text:p>
                    </text:list-item>
                    <text:list-item>
                      <text:p text:style-name="P525">w przypadku powstałej po zawarciu Umowy sytuacji braku środków Zamawiającego na sfinansowanie wykonania Umowy zgodnie z pierwotnie określonymi warunkami Zamawiający dopuszcza wprowadzenie zmian polegających na ograniczeniu zakresu przedmiotowego Umowy, co nie wyłącza ani nie ogranicza uprawnienia Zamawiającego do wypowiedzenia lub odstąpienia od Umowy w sytuacjach przewidzianych Umową lub przepisami prawa;<text:s/></text:p>
                    </text:list-item>
                    <text:list-item>
                      <text:p text:style-name="P526">w<text:s/>przypadku ujawnienia się powszechnie występujących wad oferowanego oprogramowania lub urządzenia Zamawiający dopuszcza zmianę w zakresie przedmiotu umowy polegającą na zastąpieniu danego produktu produktem zastępczym, spełniającym wszelkie wymagania przewidziane w SIWZ dla produktu zastępowanego, rekomendowanym przez producenta lub wykonawcę w związku z ujawnieniem wad.</text:p>
                    </text:list-item>
                  </text:list>
                </text:list-item>
              </text:list>
            </text:list-item>
          </text:list>
        </text:list-item>
      </text:list>
      <text:list text:style-name="LFO35" text:continue-numbering="true">
        <text:list-item>
          <text:list>
            <text:list-item>
              <text:p text:style-name="P527">W przypadkach, w których zgodnie z powyższymi postanowieniami lub przepisami prawa możliwe jest wprowadzenie zmiany do Umowy, Zamawiający przewiduje także wprowadzenie odpowiedniej zmiany Harmonogramu, jeżeli jest to konieczne dla uwzględnienia czasu niezbędnego w celu realizacji zmienionego zakresu prac lub produktów lub w celu uwzględnienia wprowadzonych zmian organizacyjnych.</text:p>
            </text:list-item>
            <text:list-item>
              <text:p text:style-name="P528">Niezależnie<text:s/>od powyższego, Zamawiający przewiduje możliwość wprowadzenia<text:s/><text:line-break/>do Harmonogramu Szczegółowego zmian niewpływających na terminy określone Harmonogramem Ramowym, jeżeli wprowadzenie takich zmian jest uzasadnione ze względów technicznych lub organizacyjnych i nie powoduje konieczności poniesienia przez Zamawiającego dodatkowych kosztów.<text:s/></text:p>
            </text:list-item>
          </text:list>
        </text:list-item>
      </text:list>
      <text:p text:style-name="KOMENTARZ-IK">PROCEDURA KONTROLI ZMIAN</text:p>
      <text:list text:style-name="LFO35" text:continue-numbering="true">
        <text:list-item>
          <text:list>
            <text:list-item>
              <text:p text:style-name="P529"><text:span text:style-name="T530">Wszelkie zmiany, zarówno istotne, które wraz z warunkami ich wprowadzenia zostały przewidziane niniejszą Umową lub których wprowadzenie możliwe jest<text:s/></text:span><text:span text:style-name="T531">zgodnie z przepisami prawa, jak i nieistotne będą dokumentowane w ramach Procedury Kontroli Zmian. Procedura Kontroli Zmian zostaje rozpoczęta przez zgłoszenie przez Kierownika Projektu jednej ze Stron Kierownikowi Projektu drugiej Strony wniosku o dokonan</text:span><text:span text:style-name="T532">ie zmiany. Wniosek o dokonanie zmiany zostanie przygotowany w formie ____________ [</text:span><text:span text:style-name="T533">do uzupełnienia w zależności od przyjętych<text:s/></text:span><text:span text:style-name="T534"><text:line-break/></text:span><text:span text:style-name="T535">w danym projekcie kanałów i form komunikacji</text:span><text:span text:style-name="T536">].</text:span></text:p>
            </text:list-item>
            <text:list-item>
              <text:p text:style-name="P537"><text:bookmark-start text:name="_Ref266280014"/><text:bookmark-start text:name="_Ref413060710"/><text:bookmark-start text:name="_Ref215997299"/>W przypadku złożenia wniosku o dokonanie zmiany:<text:bookmark-end text:name="_Ref266280014"/><text:bookmark-end text:name="_Ref413060710"/></text:p>
            </text:list-item>
          </text:list>
        </text:list-item>
      </text:list>
      <text:list text:style-name="LFO37" text:continue-numbering="true">
        <text:list-item>
          <text:list>
            <text:list-item>
              <text:list>
                <text:list-item>
                  <text:p text:style-name="P538">przez Zamawiającego – Wykonawca w<text:s/>terminie ____ dni od otrzymania wniosku przygotuje założenia projektowe dotyczące dokonania wnioskowanej zmiany;</text:p>
                </text:list-item>
                <text:list-item>
                  <text:p text:style-name="P539"><text:bookmark-end text:name="_Ref215997299"/>przez Wykonawcę – wraz z takim wnioskiem Wykonawca przedłoży założenia projektowe dotyczące dokonania wnioskowanej zmiany.</text:p>
                </text:list-item>
              </text:list>
            </text:list-item>
          </text:list>
        </text:list-item>
      </text:list>
      <text:list text:style-name="LFO35" text:continue-numbering="true">
        <text:list-item>
          <text:list>
            <text:list-item>
              <text:p text:style-name="P540">Założenia projektowe dotyczące dokonania zmiany powinny prezentować wszelkie aspekty zmiany w odniesieniu do zakresu oraz trybu i warunków zmiany Umowy, a w szczególności opis<text:s/><text:soft-page-break/>prac dodatkowych wraz z proponowanymi kryteriami Odbioru, wpływ dokonania zmiany na Harmonogram, zmiany dotyczące zakresu funkcjonalnego lub pozafunkcjonalnego Oprogramowania, zakres współdziałania oraz 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text:s/></text:p>
            </text:list-item>
            <text:list-item>
              <text:p text:style-name="P541"><text:bookmark-start text:name="_Ref266280024"/><text:bookmark-start text:name="_Ref413060717"/>Niezwłocznie w odpowiedzi na wniosek o dokonanie zmiany składany przez Zamawiającego<text:s/><text:line-break/>lub wraz z wnioskiem o dokonanie takiej zmiany składanym przez Wykonawcę, Wykonawca przedłoży Zamawiającemu informację na temat ewentualnej konieczności lub celowości wstrzymania prac nad określoną częścią Umowy, w szczególności danym produktem, na czas dalszych<text:s/>prac nad proponowaną zmianą. Wykonawca zobowiązany jest do prowadzenia prac zgodnie z Umową, w tym w szczególności z Harmonogramem, o ile Zamawiający nie poinformuje Wykonawcy o podjętej decyzji o wstrzymaniu prac. Decyzję o wstrzymaniu prac podejmie Kierownik Projektu ze strony Zamawiającego.<text:bookmark-end text:name="_Ref266280024"/><text:bookmark-end text:name="_Ref413060717"/></text:p>
            </text:list-item>
          </text:list>
        </text:list-item>
      </text:list>
      <text:p text:style-name="KOMENTARZ-IK">ZMIANY PODATKU VAT ORAZ INNYCH WSKAŹNIKÓW</text:p>
      <text:p text:style-name="P542">UWAGA: postanowienia o zmianach podatku VAT oraz innych wskaźników są obligatoryjne w wypadku umów zawartych na okres powyżej 12 miesięcy. W innych przypadkach do decyzji zamawiającego,<text:s/><text:line-break/>w zależności od danego zamówienia.<text:s/></text:p>
      <text:p text:style-name="P543"/>
      <text:list text:style-name="LFO35" text:continue-numbering="true">
        <text:list-item>
          <text:list>
            <text:list-item>
              <text:p text:style-name="P544">Strony postanawiają, że w przypadku zmiany stawki podatku od towarów i usług – Wynagrodzenie przewidziane niniejszą Umową ulegnie zmianie odpowiedniej do zmiany wysokości podatku od towarów i usług (ulegnie<text:s/>korekcie o wysokość zmiany podatku VAT), przy czym powyższa zmiana będzie miała zastosowanie wyłącznie w odniesieniu do części Wynagrodzenia objętego fakturami wystawionymi po dacie wejścia w życie zmiany przepisów prawa wprowadzających nowe stawki podatku<text:s/>od towarów i usług.<text:s/></text:p>
            </text:list-item>
            <text:list-item>
              <text:p text:style-name="P545">Strony postanawiają, że w przypadku zmian:</text:p>
            </text:list-item>
          </text:list>
        </text:list-item>
      </text:list>
      <text:list text:style-name="LFO38" text:continue-numbering="true">
        <text:list-item>
          <text:list>
            <text:list-item>
              <text:list>
                <text:list-item>
                  <text:p text:style-name="P546">wysokości minimalnego wynagrodzenia za pracę ustalonego na podstawie art. 2 ust. 3-5 ustawy z dnia 10 października 2002 r. o minimalnym wynagrodzeniu za pracę, lub</text:p>
                </text:list-item>
                <text:list-item>
                  <text:p text:style-name="P547"><text:bookmark-start text:name="mip28895721"/><text:bookmark-start text:name="mip28895722"/><text:bookmark-end text:name="mip28895721"/><text:bookmark-end text:name="mip28895722"/>zasad podlegania ubezpieczeniom społecznym lub ubezpieczeniu zdrowotnemu, lub</text:p>
                </text:list-item>
                <text:list-item>
                  <text:p text:style-name="P548">wysokości stawki składki na ubezpieczenia społeczne lub zdrowotne.<text:s/></text:p>
                </text:list-item>
              </text:list>
            </text:list-item>
          </text:list>
        </text:list-item>
      </text:list>
      <text:p text:style-name="P549">Strony wprowadzą zmianę wysokości Wynagrodzenia odpowiednią do kwoty, o jaką wskutek tych zmian zmianie ulegnie koszt wykonania 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 wskaże kwotę, o jaką Wynagrodzenie powinno ulec zmianie. Zamawiający niezwłocznie ustosunkuje się do przedstawionych kalkulacji, w szczególności poprzez zaakceptowanie wskazanej przez Wykonawcę kwoty lub poprzez zgłoszenie zastrzeżeń i żądanie wyjaśnień co do poszczególnych elementów kalkulacji.<text:s/></text:p>
      <text:list text:style-name="LFO35" text:continue-numbering="true">
        <text:list-item>
          <text:list>
            <text:list-item>
              <text:p text:style-name="P550">W celu uniknięcia wątpliwości Strony potwierdzają, że z żądaniem zmiany Wynagrodzenia może wystąpić także Zamawiający – w takim przypadku Wykonawca zobowiązany będzie<text:s/><text:line-break/>do przedstawienia wskazanych w<text:s/>tym postanowieniu szczegółowych kalkulacji niezwłocznie po otrzymaniu żądania Zamawiającego.<text:s/></text:p>
            </text:list-item>
            <text:list-item>
              <text:p text:style-name="P551">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s/></text:p>
            </text:list-item>
          </text:list>
        </text:list-item>
      </text:list>
      <text:p text:style-name="P552"/>
      <text:p text:style-name="Normalny"><text:bookmark-start text:name="_Toc266273896"/><text:bookmark-start text:name="_Ref267654853"/><text:bookmark-start text:name="_Toc300419554"/><text:bookmark-start text:name="_Toc455493939"/></text:p>
      <text:h text:style-name="Nagłówek2" text:outline-level="2"><text:bookmark-start text:name="_Toc456277423"/>11 ANALIZA<text:bookmark-end text:name="_Toc266273896"/><text:bookmark-end text:name="_Ref267654853"/><text:bookmark-end text:name="_Toc300419554"/><text:bookmark-end text:name="_Toc456277423"/><text:s/></text:h>
      <text:p text:style-name="Normalny">[Paragraf opcjonalny, jeżeli Zamawiający przewiduje etap Analizy]<text:bookmark-end text:name="_Toc455493939"/></text:p>
      <text:list text:style-name="LFO39" text:continue-numbering="true">
        <text:list-item>
          <text:list>
            <text:list-item>
              <text:p text:style-name="P553"><text:bookmark-start text:name="_Ref172620119"/>Wykonanie Analizy ma na celu uszczegółowienie przedmiotu Umowy i opisanie sposobu jej realizacji. W trakcie prac mających na celu stworzenie Analizy, Wykonawca, działając zgodnie<text:s/><text:line-break/>z najlepszą wiedzą, powinien zweryfikować i przedstawić Zamawiającemu<text:s/>optymalne działania zmierzające do zapewnienia wykonania Umowy i osiągnięcia jej celów. W szczególności Wykonawca powinien zaproponować modyfikację wymagań Zamawiającego dotyczących Oprogramowania, które nie mają uzasadnienia ekonomicznego, funkcjonalnego<text:s/><text:line-break/>lub informatycznego. Ostateczną decyzję w zakresie wymagań oraz funkcjonalności podejmie Zamawiający, z uwzględnieniem możliwości wprowadzenia do Umowy zmian stosownie do art. 144 Pzp.</text:p>
            </text:list-item>
            <text:list-item>
              <text:p text:style-name="P554"><text:bookmark-start text:name="_Ref286981704"/><text:bookmark-start text:name="_Ref266279859"/>Opracowując Analizę, Wykonawca uwzględni wszystkie wymagania opisane w<text:s/>Umowie. Strony dopuszczają odstępstwa od wymagań opisanych w Umowie, jeżeli taka zmiana jest zgodna<text:s/><text:line-break/>z przepisami prawa oraz zostanie zaakceptowana przez Zamawiającego. Jakiekolwiek proponowane odstępstwo od wymagań Umowy wymaga wyraźnego i jednoznacznego<text:s/>wskazania tego faktu przez Wykonawcę oraz podlega akceptacji Zamawiającego stosownie do postanowień Procedury Kontroli Zmian.<text:s/></text:p>
            </text:list-item>
            <text:list-item>
              <text:p text:style-name="P555">Wszelkie odstępstwa będą opisane w odrębnym od głównego tekstu Analizy dokumencie zatytułowanym „Odstępstwa od Umowy”, który będzie odbierany jako odrębny Produkt wchodzący w zakres Analizy.<text:s/></text:p>
            </text:list-item>
            <text:list-item>
              <text:p text:style-name="P556">Nieuwzględnienie wymagań Umowy w Analizie bez spełnienia powyższych przesłanek (uzgodnienia i opisania w odrębnym dokumencie oraz dopuszczalności danej zmiany w świetle przepisów prawa) oznacza nienależyte wykonanie Umowy w tym zakresie i wadę Analizy, jak<text:s/><text:line-break/>i innych świadczeń, których niespełnione wymaganie dotyczy. Zatwierdzenie przez Zamawiającego Analizy nie może być uznane za zgodę Zamawiającego na odejście od wymagań Umowy, jeżeli nie zostały spełnione przesłanki opisane w niniejszym postanowieniu.<text:bookmark-end text:name="_Ref286981704"/><text:s/><text:bookmark-end text:name="_Ref172620119"/><text:bookmark-end text:name="_Ref266279859"/></text:p>
            </text:list-item>
            <text:list-item>
              <text:p text:style-name="P557">Powyższe postanowienia nie wyłączają prawa Zamawiającego do niewyrażenia zgody<text:s/><text:line-break/>na odstępstwa od wymagań Zamawiającego.<text:s/></text:p>
            </text:list-item>
            <text:list-item>
              <text:p text:style-name="P558">OPCJONALNIE: Procedura Odbioru Analizy jest opisana w Załączniku nr __ [TESTY I PROCEDURA ODBIORU].</text:p>
            </text:list-item>
            <text:list-item>
              <text:p text:style-name="P559"><text:span text:style-name="T560">OPCJONALNIE: Zamawiający ma prawo do odstąpienia od Umowy (umowne prawo odstąpienia) bez podania przyczyny, również wówczas, gdy Wykonawca wykonuje Umowę w sposób należyty, w terminie do 12 miesięcy od daty przewidzianej w Harmon</text:span><text:span text:style-name="T561">ogramie na odbiór Analizy,<text:s/></text:span><text:span text:style-name="T562"><text:line-break/></text:span><text:span text:style-name="T563">ale jednocześnie nie później niż 30 dni od daty Odbioru Analizy.</text:span><text:span text:style-name="T564"><text:s/></text:span><text:span text:style-name="T565">W takim przypadku odstąpienie od Umowy ma skutek wyłącznie na przyszłość, w odniesieniu do prac przypadających po dokonaniu Odbioru Analizy, a ponadto:</text:span></text:p>
            </text:list-item>
          </text:list>
        </text:list-item>
      </text:list>
      <text:list text:style-name="LFO40" text:continue-numbering="true">
        <text:list-item>
          <text:list>
            <text:list-item>
              <text:list>
                <text:list-item>
                  <text:p text:style-name="P566">wynagrodzenie zapłacone Wykonawcy za Analizę nie podlega zwrotowi, a jeżeli nie zostało ono zapłacone, Wykonawca ma prawo do takiego wynagrodzenia;</text:p>
                </text:list-item>
                <text:list-item>
                  <text:p text:style-name="P567">Zamawiający zachowuje uprawnienia (w tym autorskie prawa majątkowe i udzielone licencje) nabyte do dnia odstąpienia od<text:s/>umowy przez Wykonawcę, w szczególności prawa do Analizy;</text:p>
                </text:list-item>
                <text:list-item>
                  <text:p text:style-name="P568">w przypadku gdy z Umowy lub decyzji Zamawiającego wynikał obowiązek świadczenia prac przez Wykonawcę innych niż opracowanie Analizy, Wykonawca przekaże Zamawiającemu wszelkie efekty takich prac wykonanych do dnia odstąpienia. W odniesieniu do prac,<text:s/><text:line-break/>za które Zamawiający nie uiścił wynagrodzenia, Zamawiający zapłaci takie wynagrodzenie Wykonawcy, przy czym wysokość tego wynagrodzenia zostanie ustalona w oparciu<text:s/><text:line-break/><text:soft-page-break/>o Wynagrodzenie opisane w Umowie, a jeżeli będzie to niewystarczające (np. w przypadku niedokończonych prac) – proporcjonalnie do stanu zaawansowania prac;</text:p>
                </text:list-item>
                <text:list-item>
                  <text:p text:style-name="P569">w ramach wynagrodzenia zapłaconego zgodnie z punktem poprzednim Zamawiający nabywa, na zasadach opisanych w paragrafach regulujących własność intelektualną, odpowiednio prawa lub licencje do utworów, co do których nie nabył takich praw lub licencji do dnia odstąpienia. W takim przypadku nabycie takich praw lub licencji nastąpi z chwilą złożenia oświadczenia o odstąpieniu.</text:p>
                </text:list-item>
              </text:list>
            </text:list-item>
          </text:list>
        </text:list-item>
      </text:list>
      <text:p text:style-name="P570"/>
      <text:p text:style-name="P571"><text:bookmark-start text:name="_Toc211869734"/><text:bookmark-start text:name="_Toc433966980"/></text:p>
      <text:p text:style-name="Normalny"/>
      <text:p text:style-name="Normalny"/>
      <text:h text:style-name="Nagłówek2" text:outline-level="2"><text:bookmark-start text:name="_Toc456277424"/>12 ODBIOR<text:bookmark-end text:name="_Toc211869734"/><text:bookmark-end text:name="_Toc433966980"/>Y<text:bookmark-end text:name="_Toc456277424"/></text:h>
      <text:list text:style-name="LFO39" text:continue-numbering="true">
        <text:list-item>
          <text:list>
            <text:list-item>
              <text:p text:style-name="P572"><text:bookmark-start text:name="_Toc455493943"/>O ile<text:s/>Umowa nie stanowi inaczej, Odbiorom podlegają rezultaty prac Wykonawcy w podziale<text:s/><text:line-break/>na Produkty i Etapy, a Odbiorowi Końcowemu – całość prac w ramach Umowy. Wdrożenie jako część Umowy będzie objęte odrębnym Odbiorem Wdrożenia, potwierdzającym wykonanie całości prac w ramach Wdrożenia, niezależnie od Odbioru Produktów lub Etapów wchodzących w zakres Wdrożenia.<text:bookmark-end text:name="_Toc455493943"/><text:s/></text:p>
            </text:list-item>
            <text:list-item>
              <text:p text:style-name="P573"><text:bookmark-start text:name="_Toc455493945"/>Strony potwierdzają, że w zakresie Wdrożenia przedmiotem Umowy jest wykonanie dzieła,<text:s/><text:line-break/>a pełna weryfikacja dzieła – w tym jego ewentualna integracja z<text:s/>innym oprogramowaniem oraz wydajność – będzie możliwa wyłącznie po jego całkowitym wykonaniu i przedstawieniu<text:s/><text:line-break/>do Odbioru Wdrożenia. Jakiekolwiek Odbiory poszczególnych Produktów lub Etapów nie wyłączają prawa Zamawiającego do weryfikacji całości Wdrożenia.<text:bookmark-end text:name="_Toc455493945"/></text:p>
            </text:list-item>
            <text:list-item>
              <text:p text:style-name="P574"><text:bookmark-start text:name="_Toc455493946"/>Odbiór prac wykonanych w trakcie realizacji Umowy polega na weryfikacji, czy przedmiot Odbioru spełnia wymagania określone w Umowie, z uwzględnieniem bardziej szczegółowych wymagań określonych w toku współpracy Stron.<text:bookmark-end text:name="_Toc455493946"/><text:s/></text:p>
            </text:list-item>
            <text:list-item>
              <text:p text:style-name="P575"><text:bookmark-start text:name="_Toc455493947"/>Odbiory Produktów oraz Etapów dokonywane są w imieniu Zamawiającego przez Kierownika Projektu / OPCJONALNIE: Komitet Sterujący. Odbiór Wdrożenia oraz Odbiór Końcowy dokonywane są przez Komitet Sterujący.<text:bookmark-end text:name="_Toc455493947"/></text:p>
            </text:list-item>
          </text:list>
        </text:list-item>
      </text:list>
      <text:p text:style-name="P576"><text:bookmark-start text:name="_Toc455493948"/><text:span text:style-name="T577">ZAMIENNIE: Odbiory dokonywane są przez Komisję Odbiorową, w skład której wchodzi _____</text:span><text:span text:style-name="T578">___<text:s/></text:span><text:span text:style-name="T579">dwóch</text:span><text:span text:style-name="T580"><text:s/>przedstawicieli Zamawiającego / Kierownik ______ .</text:span><text:bookmark-end text:name="_Toc455493948"/></text:p>
      <text:list text:style-name="LFO39" text:continue-numbering="true">
        <text:list-item>
          <text:list>
            <text:list-item>
              <text:p text:style-name="P581"><text:bookmark-start text:name="_Toc455493949"/>Za datę Odbioru uważa się datę podpisania przez Zamawiającego Protokołu Odbioru, chyba<text:s/><text:line-break/>że inna data została wskazana w Protokole Odbioru. Protokół Odbioru sporządzony zostanie<text:s/><text:line-break/>w formie pisemnej, pod rygorem nieważności, w dwóch egzemplarzach, po jednym dla każdej ze Stron. O ile z Umowy lub przepisów prawa nie wynika inaczej, jedynie podpisany Protokół Odbioru jest podstawą do dokonania zapłaty odpowiedniej części Wynagrodzenia. Wzór protokołu Odbioru znajduje się w Załączniku nr __ [WZORY PROTOKOŁÓW ODBIORU]. Zamawiający nie dopuszcza jednostronnych Protokołów Odbioru wystawionych przez Wykonawcę.<text:bookmark-end text:name="_Toc455493949"/></text:p>
            </text:list-item>
            <text:list-item>
              <text:p text:style-name="P582"><text:bookmark-start text:name="_Toc455493950"/>Zamawiający ma prawo do weryfikacji należytego wykonania Umowy dowolną metodą, w tym także z wykorzystaniem opinii zewnętrznego audytora. W szczególności uzgodnienie określonych scenariuszy testowych nie wyklucza prawa do weryfikacji prac innymi testami.<text:bookmark-end text:name="_Toc455493950"/><text:s/></text:p>
            </text:list-item>
            <text:list-item>
              <text:p text:style-name="P583"><text:bookmark-start text:name="_Toc455493951"/>Odbiór jest czynnością jednostronną Zamawiającego. Jeżeli w Umowie mowa jest o podmiotach zarządzających realizacją Umowy dokonujących Odbioru (np. Komitet Sterujący) rozumie się przez to przedstawicieli Zamawiającego będących członkami takiego podmiotu.<text:bookmark-end text:name="_Toc455493951"/></text:p>
            </text:list-item>
            <text:list-item>
              <text:p text:style-name="P584"><text:bookmark-start text:name="_Toc455493952"/>Dokonanie Odbioru nie wpływa na możliwość skorzystania przez Zamawiającego z uprawnień przysługujących mu na mocy przepisów prawa lub Umowy w przypadku nienależytego wykonania Umowy, a w szczególności na prawo naliczenia kar umownych, dochodzenia odszkodowań oraz odstąpienia od Umowy, jeżeli fakt nienależytego wykonania Umowy zostanie ujawniony po dokonaniu Umowy.<text:bookmark-end text:name="_Toc455493952"/></text:p>
            </text:list-item>
            <text:list-item>
              <text:p text:style-name="P585"><text:bookmark-start text:name="_Toc455493953"/><text:soft-page-break/>OPCJONALNIE: Szczegółowe zasady Odbioru opisane są w Załączniku nr __ [TESTY I PROCEDURA ODBIORU].<text:bookmark-end text:name="_Toc455493953"/></text:p>
            </text:list-item>
          </text:list>
        </text:list-item>
      </text:list>
      <text:p text:style-name="KOMENTARZ-IK">PRZEKAZANIE DO ODBIORU</text:p>
      <text:list text:style-name="LFO39" text:continue-numbering="true">
        <text:list-item>
          <text:list>
            <text:list-item>
              <text:p text:style-name="P586"><text:bookmark-start text:name="_Toc455493954"/>Wykonawca dokona zgłoszenia gotowości danego świadczenia do Odbioru w terminie określonym Umową, a jeżeli terminu brak – bezzwłocznie po jego wykonaniu. Wykonawca jest zobowiązany przekazać świadczenia w terminie umożliwiającym Odbiór zgodnie z Harmonogramem.<text:bookmark-end text:name="_Toc455493954"/><text:s/></text:p>
            </text:list-item>
            <text:list-item>
              <text:p text:style-name="P587"><text:bookmark-start text:name="_Toc455493955"/>W terminie opisanym w Harmonogramie Zamawiający przeprowadzi weryfikację świadczeń,<text:s/><text:line-break/>a następnie dokona Odbioru lub zgłosi uwagi. W przypadku zgłoszenia uwag Wykonawca usunie bezzwłocznie wszystkie zgłoszone Błędy lub inne nieprawidłowości i przedstawi świadczenie<text:s/><text:line-break/>do ponownego Odbioru. Procedura Odbioru będzie powtarzana do czasu dokonania Odbioru<text:s/><text:line-break/>lub odstąpienia od Umowy.<text:bookmark-end text:name="_Toc455493955"/><text:s/></text:p>
            </text:list-item>
          </text:list>
        </text:list-item>
      </text:list>
      <text:p text:style-name="KOMENTARZ-IK">ODBIÓR PRODUKTU</text:p>
      <text:list text:style-name="LFO39" text:continue-numbering="true">
        <text:list-item>
          <text:list>
            <text:list-item>
              <text:p text:style-name="P588"><text:bookmark-start text:name="_Toc455493956"/>Odrębnym Odbiorom podlegają wyłącznie Produkty, co do których Umowa tak stanowi lub ich Odbiór zostanie uzgodniony w Analizie. Pozostałe Produkty i inne świadczenia Wykonawcy są odbierane w ramach Odbioru Etapu, Odbioru Wdrożenia lub Odbioru Końcowego.<text:bookmark-end text:name="_Toc455493956"/><text:s/></text:p>
            </text:list-item>
          </text:list>
        </text:list-item>
      </text:list>
      <text:p text:style-name="P589"><text:bookmark-start text:name="_Toc455493957"/>ZAMIENNIE: Odrębnemu odbiorowi podlegają wszystkie Produkty opisane Umową lub Analizą.<text:bookmark-end text:name="_Toc455493957"/><text:s/></text:p>
      <text:list text:style-name="LFO39" text:continue-numbering="true">
        <text:list-item>
          <text:list>
            <text:list-item>
              <text:p text:style-name="P590"><text:bookmark-start text:name="_Toc455493958"/>Umowa może przewidywać określone kryteria Odbioru danego Produktu (np. wymagania co do zakresu czy jakości Dokumentacji). Spełnienie takich kryteriów<text:s/>jest warunkiem koniecznym dokonania Odbioru. Kryteria mogą ulec zmianie w drodze zastosowania Procedury Kontroli Zmian.<text:bookmark-end text:name="_Toc455493958"/></text:p>
            </text:list-item>
          </text:list>
        </text:list-item>
      </text:list>
      <text:p text:style-name="KOMENTARZ-IK"><text:span text:style-name="T591"><text:s/></text:span><text:bookmark-start text:name="_Toc455493959"/>ODBIÓR OPROGRAMOWANIA – POSTANOWIENIA SZCZEGÓŁOWE<text:bookmark-end text:name="_Toc455493959"/></text:p>
      <text:list text:style-name="LFO39" text:continue-numbering="true">
        <text:list-item>
          <text:list>
            <text:list-item>
              <text:p text:style-name="P592"><text:bookmark-start text:name="_Toc455493961"/><text:bookmark-start text:name="_Toc455493960"/>Podstawowym kryterium Odbioru Oprogramowania jest brak Błędów oraz brak innych niezgodności z Umową.<text:bookmark-end text:name="_Toc455493961"/><text:s/></text:p>
            </text:list-item>
            <text:list-item>
              <text:p text:style-name="P593">OPCJONALNIE: Oprogramowanie podlega odrębnej procedurze Odbioru, w tym testom, opisanej w Załączniku nr __ [TESTY I PROCEDURA ODBIORU].<text:bookmark-end text:name="_Toc455493960"/><text:s/></text:p>
            </text:list-item>
            <text:list-item>
              <text:p text:style-name="P594"><text:bookmark-start text:name="_Toc455493962"/>OPCJONALNIE: Ilekroć Umowa w Załączniku nr __ [TESTY I PROCEDURA ODBIORU] dopuszcza Odbiór z określoną liczbą Błędów określonej kategorii, takie Błędy będą usunięte przez Wykonawcę w terminie wskazanym przez Zamawiającego, nie krótszym niż określony w SLA.<text:s/><text:line-break/>W przypadku przekroczenia tego terminu Zamawiający naliczy kary umowne za niedotrzymanie SLA na takich samych zasadach, jak dla Błędów zgłoszonych w okresie świadczenia Usług Utrzymania.<text:bookmark-end text:name="_Toc455493962"/><text:s/></text:p>
            </text:list-item>
            <text:list-item>
              <text:p text:style-name="P595"><text:bookmark-start text:name="_Toc455493963"/>OPCJONALNIE: Ilekroć Umowa w Załączniku nr __ [TESTY I PROCEDURA ODBIORU] przewiduje przeprowadzenie w ramach odbioru testów oprogramowania zgodnie ze scenariuszami testowymi ustalonymi przez Strony, w celu uniknięcia wątpliwości Strony potwierdzają, że Zamawiający ma prawo do przetestowania dowolnej funkcjonalności, parametru lub cechy oprogramowania w inny sposób niż w ramach scenariuszy testowych.<text:bookmark-end text:name="_Toc455493963"/><text:s/></text:p>
            </text:list-item>
          </text:list>
        </text:list-item>
      </text:list>
      <text:p text:style-name="KOMENTARZ-IK">ODBIÓR ETAPU<text:s/></text:p>
      <text:list text:style-name="LFO39" text:continue-numbering="true">
        <text:list-item>
          <text:list>
            <text:list-item>
              <text:p text:style-name="P596"><text:bookmark-start text:name="_Toc455493964"/>Po wykonaniu wszystkich Produktów oraz innych świadczeń wchodzących w skład danego Etapu Wykonawca przedstawi Etap do Odbioru.<text:bookmark-end text:name="_Toc455493964"/></text:p>
            </text:list-item>
            <text:list-item>
              <text:p text:style-name="P597"><text:bookmark-start text:name="_Toc455493965"/>Odbiór Etapu polega na weryfikacji, czy wszystkie Produkty oraz inne świadczenia wchodzące<text:s/><text:line-break/>w skład Etapu zostały należycie zrealizowane.<text:bookmark-end text:name="_Toc455493965"/></text:p>
            </text:list-item>
            <text:list-item>
              <text:p text:style-name="P598"><text:bookmark-start text:name="_Toc455493966"/>Weryfikacja należytego wykonania Etapu polega na przeprowadzeniu procedury odbiorowej opisanej w Załączniku nr __ [TESTY I PROCEDURA ODBIORU].<text:bookmark-end text:name="_Toc455493966"/></text:p>
            </text:list-item>
          </text:list>
        </text:list-item>
      </text:list>
      <text:p text:style-name="P599"><text:bookmark-start text:name="_Toc455493967"/><text:soft-page-break/>ZAMIENNIE:<text:s/><text:bookmark-end text:name="_Toc455493967"/>Weryfikacja należytego wykonania Etapu polega na weryfikacji Protokołów Odbiorów Produktów wchodzących w skład Etapu i potwierdzenia wykonania wszelkich prac wchodzących w zakres danego Etapu.</text:p>
      <text:p text:style-name="KOMENTARZ-IK">ODBIÓR WDROŻENIA<text:s/></text:p>
      <text:list text:style-name="LFO39" text:continue-numbering="true">
        <text:list-item>
          <text:list>
            <text:list-item>
              <text:p text:style-name="P600"><text:bookmark-start text:name="_Toc455493968"/>Odbiór Wdrożenia ma na celu potwierdzenie spełnienia przez Wykonawcę całości zobowiązań określonych Umową w zakresie Wdrożenia, w szczególności wykonania Systemu.</text:p>
            </text:list-item>
            <text:list-item>
              <text:p text:style-name="P601">Weryfikacja należytego wykonania Wdrożenia polega na przeprowadzeniu procedury odbiorowej opisanej w Załączniku nr __ [TESTY I PROCEDURA ODBIORU] niezależnie od wcześniejszych Odbiorów poszczególnych Produktów lub Etapów.</text:p>
            </text:list-item>
          </text:list>
        </text:list-item>
      </text:list>
      <text:p text:style-name="P602">ZAMIENNIE: Weryfikacja należytego wykonania Wdrożenia polega na weryfikacji Protokołów Odbiorów Etapów i potwierdzenia wykonania wszelkich prac wchodzących w zakres Wdrożenia.</text:p>
      <text:p text:style-name="KOMENTARZ-IK"><text:bookmark-end text:name="_Toc455493968"/>ODBIÓR KOŃCOWY</text:p>
      <text:list text:style-name="LFO39" text:continue-numbering="true">
        <text:list-item>
          <text:list>
            <text:list-item>
              <text:p text:style-name="P603"><text:bookmark-start text:name="_Toc455493969"/>Po wykonaniu całości świadczeń opisanych Umową Zamawiający dokona Odbioru Końcowego.<text:s/><text:bookmark-end text:name="_Toc455493969"/></text:p>
            </text:list-item>
          </text:list>
        </text:list-item>
      </text:list>
      <text:p text:style-name="P604"><text:span text:style-name="T605">OPCJONALNIE:<text:s/></text:span><text:span text:style-name="T606">ODBIÓR WARUNKOWY</text:span></text:p>
      <text:list text:style-name="LFO39" text:continue-numbering="true">
        <text:list-item>
          <text:list>
            <text:list-item>
              <text:p text:style-name="P607"><text:bookmark-start text:name="_Toc455493970"/>Zamawiający może dokonać Odbioru Warunkowego. W razie dokonania Odbioru Warunkowego Wykonawca usunie wszystkie Błędy lub inne niezgodności z Umową zgłoszone przez Zamawiającego w terminie przyjętym w Warunkowym<text:s/>Protokole Odbioru i przedstawi przedmiot Odbioru do ponownego Odbioru. Jeżeli w ramach ponownej procedury dany przedmiot Odbioru zostanie zaakceptowany, za dzień wykonania uważa się dzień podpisania Warunkowego Protokołu Odbioru.<text:s/></text:p>
            </text:list-item>
            <text:list-item>
              <text:p text:style-name="P608">OPCJA I: Odbiór Warunkowy<text:s/>nie uprawnia do wystawienia faktury i Wynagrodzenia.</text:p>
            </text:list-item>
            <text:list-item>
              <text:p text:style-name="P609">OPCJA II: W przypadku dokonania Odbioru Warunkowego Zamawiający zapłaci Wykonawcy ___% Wynagrodzenia po podpisaniu Warunkowego Protokołu Odbioru, a pozostałe ___% Wynagrodzenia – po usunięciu wszystkich<text:s/>Błędów lub innych niezgodności z Umową zgłoszonych przez Zamawiającego.</text:p>
            </text:list-item>
            <text:list-item>
              <text:p text:style-name="P610">Jeżeli Zamawiający odmówi Odbioru z powodu nieusunięcia Błędów lub innych niezgodności, Odbiór Warunkowy nie wywołuje żadnych skutków i uważa się za niebyły, a terminem wykonania<text:s/>będzie termin podpisania bezwarunkowego Protokołu Odbioru przez Zamawiającego. Dokonanie Odbioru Warunkowego skutkuje, w zależności od danego przedmiotu Odbioru Warunkowego, przeniesieniem przez Wykonawcę na Zamawiającego majątkowych praw autorskich albo udzieleniem Zamawiającemu przez Wykonawcę licencji na warunkach i w zakresie opisanym w paragrafach regulujących prawa własności intelektualnej. Dla uniknięcia wątpliwości Strony potwierdzają, że realizacja procedury Odbioru Warunkowego, jak i określenie liczby Odbiorów Warunkowych, jest wyłącznie prawem Zamawiającego, a nie jego obowiązkiem.<text:bookmark-end text:name="_Toc455493970"/></text:p>
            </text:list-item>
          </text:list>
        </text:list-item>
      </text:list>
      <text:p text:style-name="P611"/>
      <text:p text:style-name="P612"/>
      <text:p text:style-name="P613"/>
      <text:p text:style-name="P614"/>
      <text:h text:style-name="P615" text:outline-level="2"><text:bookmark-start text:name="_Toc456277425"/>13 GWARANCJA<text:bookmark-end text:name="_Toc456277425"/></text:h>
      <text:list text:style-name="LFO41" text:continue-numbering="true">
        <text:list-item>
          <text:list>
            <text:list-item>
              <text:p text:style-name="P616"><text:bookmark-start text:name="_Toc455493972"/>Wykonawca oświadcza, że udziela Zamawiającemu gwarancji na System na zasadach opisanych poniżej.<text:bookmark-end text:name="_Toc455493972"/><text:s/></text:p>
            </text:list-item>
            <text:list-item>
              <text:p text:style-name="P617"><text:bookmark-start text:name="_Toc455493974"/>Gwarancja udzielana jest w ramach Wynagrodzenia, a Wykonawcy nie jest należne jakiekolwiek dodatkowe wynagrodzenie z tytułu wykonania świadczeń gwarancyjnych.<text:bookmark-end text:name="_Toc455493974"/></text:p>
            </text:list-item>
            <text:list-item>
              <text:p text:style-name="P618"><text:bookmark-start text:name="_Toc455493975"/>Gwarancja udzielona jest na okres _____, począwszy od Odbioru Wdrożenia.<text:bookmark-end text:name="_Toc455493975"/></text:p>
            </text:list-item>
          </text:list>
        </text:list-item>
      </text:list>
      <text:p text:style-name="P619"><text:bookmark-start text:name="_Toc455493976"/>ZAMIENNIE: Gwarancja na każdy Etap jest udzielona na okres _____, począwszy<text:s/>od dnia Odbioru danego Etapu, przy czym nie może skończyć się wcześniej niż po upływie _____ od dnia Odbioru Wdrożenia.<text:bookmark-end text:name="_Toc455493976"/><text:s/></text:p>
      <text:list text:style-name="LFO41" text:continue-numbering="true">
        <text:list-item>
          <text:list>
            <text:list-item>
              <text:p text:style-name="P620"><text:bookmark-start text:name="_Toc455493977"/>Gwarancja udzielona zostaje bez ograniczeń terytorialnych, tj. obejmuje terytorium Rzeczypospolitej Polskiej i całego świata. Dla uniknięcia wątpliwości przyjmuje się, że Wykonawca usunie wszystkie zgłoszone Błędy nawet pomimo zakończenia okresu gwarancyjnego, o ile zostały one zgłoszone przed zakończeniem terminu obowiązywania gwarancji.<text:bookmark-end text:name="_Toc455493977"/></text:p>
            </text:list-item>
            <text:list-item>
              <text:p text:style-name="P621"><text:bookmark-start text:name="_Toc455493978"/>W ramach udzielonej gwarancji Zamawiający jest uprawniony do żądania usunięcia Błędów, które ujawnią się w trakcie okresu obowiązywania gwarancji. Wykonawca będzie zobowiązany<text:s/><text:line-break/>do usuwania Błędów niezwłocznie, nie później niż w terminie:<text:bookmark-end text:name="_Toc455493978"/></text:p>
            </text:list-item>
          </text:list>
        </text:list-item>
      </text:list>
      <text:list text:style-name="LFO84">
        <text:list-item text:start-value="1">
          <text:list>
            <text:list-item text:start-value="1">
              <text:list>
                <text:list-item text:start-value="1">
                  <text:p text:style-name="P622"><text:bookmark-start text:name="_Toc455493979"/>___ od otrzymania zgłoszenia Błędu Krytycznego,<text:bookmark-end text:name="_Toc455493979"/></text:p>
                </text:list-item>
                <text:list-item>
                  <text:p text:style-name="P623"><text:bookmark-start text:name="_Toc455493980"/>___ od otrzymania zgłoszenia Błędu Poważnego,<text:bookmark-end text:name="_Toc455493980"/></text:p>
                </text:list-item>
                <text:list-item>
                  <text:p text:style-name="P624"><text:bookmark-start text:name="_Toc455493981"/>___ od otrzymania zgłoszenia Błędu Niskiej Kategorii.<text:bookmark-end text:name="_Toc455493981"/></text:p>
                </text:list-item>
              </text:list>
            </text:list-item>
          </text:list>
        </text:list-item>
      </text:list>
      <text:list text:style-name="LFO41" text:continue-numbering="true">
        <text:list-item>
          <text:list>
            <text:list-item>
              <text:p text:style-name="P625"><text:bookmark-start text:name="_Toc455493982"/>OPCJONALNIE: W zakresie usuwania Błędów mają zastosowanie zasady (w tym procedura zgłaszania Błędu, analizy Błędu i Odbioru poprawionego Oprogramowania) i parametry (w tym Czas<text:s/>Reakcji, Czas Naprawy) opisane w paragrafie regulującym świadczenie Usług Utrzymania. W przypadku niedotrzymania takich parametrów, Zamawiający naliczy kary umowne za niedotrzymanie SLA zgodnie z paragrafem opisującym kary umowne.<text:bookmark-end text:name="_Toc455493982"/></text:p>
            </text:list-item>
            <text:list-item>
              <text:p text:style-name="P626"><text:bookmark-start text:name="_Toc455493983"/>Jeżeli Wykonawca stwierdzi, iż przyczyna Błędu leży poza Oprogramowaniem, w szczególności w Infrastrukturze Zamawiającego, Wykonawca nie jest zobowiązany do usunięcia Błędu lecz jest zobowiązany:</text:p>
            </text:list-item>
          </text:list>
        </text:list-item>
      </text:list>
      <text:list text:style-name="LFO84">
        <text:list-item text:start-value="1">
          <text:list>
            <text:list-item text:start-value="1">
              <text:list>
                <text:list-item text:start-value="1">
                  <text:p text:style-name="P627">wskazać przyczynę nieprawidłowego działania Systemu poprzez wskazanie elementu, który ją powoduje, a jeżeli to możliwe także podmiotu odpowiedzialnego za usunięcie takiej nieprawidłowości działania Systemu;</text:p>
                </text:list-item>
                <text:list-item>
                  <text:p text:style-name="P628">w razie zgłoszenia takiej potrzeby przez Zamawiającego – do wsparcia osoby trzeciej usuwającej przyczyny zgłoszenia, w tym udzielenia<text:s/>takiej osobie wszelkich informacji o Oprogramowaniu, potrzebnych do przywrócenia pełnej funkcjonalności Systemu.</text:p>
                </text:list-item>
              </text:list>
            </text:list-item>
          </text:list>
        </text:list-item>
      </text:list>
      <text:list text:style-name="LFO41" text:continue-numbering="true">
        <text:list-item>
          <text:list>
            <text:list-item>
              <text:p text:style-name="P629">Powyższe nie ma zastosowania w przypadku, gdy przyczyna Błędu leży poza Oprogramowaniem, ale Wykonawca ponosi odpowiedzialność za jej wystąpienie, w szczególności w przypadku gdy przyczyna Błędu leży w Infrastrukturze Zamawiającego, ale jest skutkiem nieprawidłowej konfiguracji lub parametryzacji Infrastruktury Zamawiającego przez Wykonawcę.<text:s/></text:p>
            </text:list-item>
            <text:list-item>
              <text:p text:style-name="P630">OPCJONALNIE: W przypadku stwierdzenia, że przyczyna Błędu leży w Standardowym Oprogramowaniu Systemowym lub Standardowym Oprogramowaniu Aplikacyjnym, Wykonawca jest zobowiązany do wykonania Obejścia, a do usunięcia Błędu jest zobowiązany niezwłocznie po zapewnieniu odpowiedniej poprawki przez producenta Standardowego Oprogramowania Systemowego lub Standardowego Oprogramowania Aplikacyjnego. W celu uniknięcia wątpliwości w takim przypadku wykonanie Obejścia w czasie uzgodnionym na usunięcie Błędu stanowi należyte wykonanie Umowy i nie jest podstawą do naliczenia kar umownych, co nie zwalnia Wykonawcy z obowiązku usunięcia Błędu po udostępnieniu odpowiedniej poprawki przez producenta oprogramowania. <text:s/></text:p>
            </text:list-item>
            <text:list-item>
              <text:p text:style-name="P631">Umowa stanowi dokument gwarancyjny bez konieczności składania dodatkowego dokumentu na okoliczność udzielenia<text:s/>gwarancji.<text:bookmark-end text:name="_Toc455493983"/></text:p>
            </text:list-item>
            <text:list-item>
              <text:p text:style-name="P632"><text:bookmark-start text:name="_Toc455493984"/>Zamawiający nie jest zobowiązany do wydania Systemu lub jego elementu w celu świadczenia usług gwarancyjnych, w rozumieniu przepisów Kodeksu cywilnego o gwarancji.<text:bookmark-end text:name="_Toc455493984"/><text:s/></text:p>
            </text:list-item>
            <text:list-item>
              <text:p text:style-name="P633"><text:bookmark-start text:name="_Toc455493985"/>W przypadku złożenia przez Zamawiającego oświadczenia o odstąpieniu od Umowy wywołującym skutek wyłącznie w stosunku do jej części, gwarancja w zakresie Produktów nieobjętych skutkiem odstąpienia rozpoczyna bieg od momentu złożenia oświadczenia o odstąpieniu i trwa ______ . Warunki niniejszego paragrafu mają zastosowanie.<text:bookmark-end text:name="_Toc455493985"/><text:s/></text:p>
            </text:list-item>
            <text:list-item>
              <text:p text:style-name="P634"><text:bookmark-start text:name="_Toc455493986"/>W zakresie<text:s/>jakichkolwiek utworów dostarczonych przez Wykonawcę w ramach wykonywania gwarancji mają zastosowanie postanowienia paragrafów regulujących prawa własności intelektualnej.<text:bookmark-end text:name="_Toc455493986"/><text:s/>Zamawiający nabywa – odpowiednio – autorskie prawa majątkowe lub licencje do utworów<text:s/>dostarczonych w ramach gwarancji.<text:s/></text:p>
            </text:list-item>
            <text:list-item>
              <text:p text:style-name="P635"><text:bookmark-start text:name="_Toc455493987"/>Gwarancja nie wyłącza, nie ogranicza ani nie zawiesza uprawnień Zamawiającego wynikających z przepisów prawa o rękojmi za wady dzieła. Zamawiający uprawniony jest do wykonywania uprawnień z tytułu rękojmi za wady dzieła,<text:s/>niezależnie od uprawnień wynikających z gwarancji.<text:bookmark-end text:name="_Toc455493987"/></text:p>
            </text:list-item>
          </text:list>
        </text:list-item>
      </text:list>
      <text:p text:style-name="P636"/>
      <text:p text:style-name="P637"/>
      <text:h text:style-name="P638" text:outline-level="2"><text:bookmark-start text:name="_Toc456277426"/>14 USŁUGI UTRZYMANIA<text:bookmark-end text:name="_Toc456277426"/></text:h>
      <text:list text:style-name="LFO44" text:continue-numbering="true">
        <text:list-item>
          <text:list>
            <text:list-item>
              <text:p text:style-name="P639"><text:bookmark-start text:name="_Toc455493989"/>Z dniem Odbioru Wdrożenia Wykonawca rozpocznie świadczenie Usług Utrzymania na zasadach opisanych poniżej oraz w innych postanowieniach Umowy.<text:bookmark-end text:name="_Toc455493989"/><text:s/></text:p>
            </text:list-item>
            <text:list-item>
              <text:p text:style-name="P640"><text:bookmark-start text:name="_Toc455493990"/>Celem Usług Utrzymania jest zapewnienie poprawnego i nieprzerwanego działania Systemu oraz zapewnienie świadczenia dodatkowych usług wspomagających korzystanie z Systemu przez Zamawiającego.<text:s/><text:bookmark-end text:name="_Toc455493990"/></text:p>
            </text:list-item>
            <text:list-item>
              <text:p text:style-name="P641"><text:bookmark-start text:name="_Toc455493991"/>Usługi Utrzymania obejmują:<text:bookmark-end text:name="_Toc455493991"/></text:p>
            </text:list-item>
          </text:list>
        </text:list-item>
      </text:list>
      <text:list text:style-name="LFO84">
        <text:list-item text:start-value="1">
          <text:list>
            <text:list-item text:start-value="1">
              <text:list>
                <text:list-item text:start-value="1">
                  <text:p text:style-name="P642"><text:bookmark-start text:name="_Toc455493992"/>zapewnienie poprawnego i nieprzerwanego działania Systemu, w tym usuwanie<text:s/>Błędów, zgodnie z Załącznikiem nr __ [SLA]<text:bookmark-end text:name="_Toc455493992"/>;</text:p>
                </text:list-item>
                <text:list-item>
                  <text:p text:style-name="P643"><text:bookmark-start text:name="_Toc455493993"/>świadczenie innych usług opisanych Umową.</text:p>
                </text:list-item>
              </text:list>
            </text:list-item>
          </text:list>
        </text:list-item>
      </text:list>
      <text:p text:style-name="P644"><text:s/><text:bookmark-end text:name="_Toc455493993"/></text:p>
      <text:p text:style-name="P645"><text:bookmark-start text:name="_Toc455493994"/>OPCJONALNIE:<text:bookmark-end text:name="_Toc455493994"/><text:s/></text:p>
      <text:list text:style-name="LFO84" text:continue-numbering="true">
        <text:list-item>
          <text:list>
            <text:list-item>
              <text:list>
                <text:list-item>
                  <text:p text:style-name="P646">zapewnienie aktualizacji Standardowego Oprogramowania Systemowego i Standardowego Oprogramowania Aplikacyjnego udostępnianych przez producentów takiego<text:s/>oprogramowania;<text:s/></text:p>
                </text:list-item>
                <text:list-item>
                  <text:p text:style-name="P647">świadczenie usług Service Desk, zgodnie z Załącznikiem nr __ [SLA];<text:s/></text:p>
                </text:list-item>
                <text:list-item>
                  <text:p text:style-name="P648">zapewnienie konsultacji w siedzibie Zamawiającego w wymiarze ___ dni w ciągu każdego miesiąca Usług Utrzymania;</text:p>
                </text:list-item>
                <text:list-item>
                  <text:p text:style-name="P649">do uzupełnienia w zależności od projektu.</text:p>
                </text:list-item>
              </text:list>
            </text:list-item>
          </text:list>
        </text:list-item>
      </text:list>
      <text:p text:style-name="P650"><text:bookmark-start text:name="_Toc455493999"/>ZASADY ŚWIADCZENIA USŁUG UTRZYMANIA<text:bookmark-end text:name="_Toc455493999"/></text:p>
      <text:list text:style-name="LFO44" text:continue-numbering="true">
        <text:list-item>
          <text:list>
            <text:list-item>
              <text:p text:style-name="P651"><text:bookmark-start text:name="_Toc455494000"/>Wykonawca zobowiązany jest do świadczenia Usług Utrzymania w miejscu aktualnej lokalizacji Systemu.<text:s/><text:bookmark-end text:name="_Toc455494000"/></text:p>
            </text:list-item>
            <text:list-item>
              <text:p text:style-name="P652"><text:bookmark-start text:name="_Toc455494001"/>OPCJONALNIE: Wykonawca może wykonywać Usługi Utrzymania przez zdalny dostęp do Systemu na warunkach określonych w Załączniku nr _ [WYMAGANIA ORGANIZACYJNE ZAMAWIAJĄCEGO].<text:bookmark-end text:name="_Toc455494001"/><text:s/></text:p>
            </text:list-item>
            <text:list-item>
              <text:p text:style-name="P653"><text:bookmark-start text:name="_Toc455494002"/>Wykonawca zobowiązuje się do świadczenia Usług Utrzymania w sposób zapobiegający utracie danych Zamawiającego, w tym także tych, do których będzie miał dostęp w trakcie wykonywania usług. W przypadku gdy wykonanie danej<text:s/>czynności przez Wykonawcę lub przez Zamawiającego w oparciu o rekomendację Wykonawcy wiąże się z ryzykiem utraty danych, Wykonawca<text:s/><text:soft-page-break/>zobowiązany jest poinformować o tym Zamawiającego przed przystąpieniem do wykonania takiej czynności lub z chwilą przekazania takiej rekomendacji Zamawiającemu.<text:bookmark-end text:name="_Toc455494002"/><text:s/></text:p>
            </text:list-item>
            <text:list-item>
              <text:p text:style-name="P654"><text:bookmark-start text:name="_Ref286831522"/><text:bookmark-start text:name="_Toc455494003"/>Każdy miesiąc świadczenia Usług Utrzymania będzie potwierdzany odpowiednim raportem. Raport zostanie przygotowany przez Wykonawcę w terminie _____ dni po zakończeniu danego miesiąca i będzie określał co najmniej:<text:bookmark-end text:name="_Ref286831522"/><text:bookmark-end text:name="_Toc455494003"/></text:p>
              <text:list text:continue-numbering="true">
                <text:list-item>
                  <text:p text:style-name="P655"><text:bookmark-start text:name="_Toc455494004"/>liczbę zgłoszonych Błędów wraz z opisem dotrzymania lub opóźnienia w SLA,<text:bookmark-end text:name="_Toc455494004"/><text:s/></text:p>
                </text:list-item>
                <text:list-item>
                  <text:p text:style-name="P656"><text:bookmark-start text:name="_Toc455494005"/>wysokość ewentualnych należnych Zamawiającemu kar umownych;<text:bookmark-end text:name="_Toc455494005"/></text:p>
                </text:list-item>
                <text:list-item>
                  <text:p text:style-name="P657"><text:bookmark-start text:name="_Toc455494006"/>opis przekazanych uaktualnień, patchy, update’ów, etc;<text:bookmark-end text:name="_Toc455494006"/></text:p>
                </text:list-item>
                <text:list-item>
                  <text:p text:style-name="P658"><text:bookmark-start text:name="_Toc455494007"/>na żądanie Kierownika Projektu ze strony Zamawiającego – inne informacje przez niego wskazane.<text:bookmark-end text:name="_Toc455494007"/></text:p>
                </text:list-item>
              </text:list>
            </text:list-item>
            <text:list-item>
              <text:p text:style-name="P659"><text:bookmark-start text:name="_Ref417921577"/><text:bookmark-start text:name="_Toc455494008"/>OPCJONALNIE: Raport przygotowany przez Wykonawcę będzie przedmiotem akceptacji Zamawiającego zgodnie z następującą procedurą:<text:bookmark-end text:name="_Ref417921577"/><text:bookmark-end text:name="_Toc455494008"/></text:p>
            </text:list-item>
          </text:list>
        </text:list-item>
      </text:list>
      <text:list text:style-name="LFO84">
        <text:list-item text:start-value="1">
          <text:list>
            <text:list-item text:start-value="1">
              <text:list>
                <text:list-item text:start-value="1">
                  <text:p text:style-name="P660"><text:bookmark-start text:name="_Ref423960502"/><text:bookmark-start text:name="_Toc455494009"/>w terminie do ______ dni od przesłania Zamawiającemu pocztą elektroniczną raportu Zamawiający zweryfikuje<text:s/>raport oraz dokona jego akceptacji albo zgłosi zastrzeżenia;<text:bookmark-end text:name="_Ref423960502"/><text:bookmark-end text:name="_Toc455494009"/><text:s/></text:p>
                </text:list-item>
                <text:list-item>
                  <text:p text:style-name="P661"><text:bookmark-start text:name="_Ref291967964"/><text:bookmark-start text:name="_Toc455494010"/>w przypadku zgłoszenia przez Zamawiającego zastrzeżeń Wykonawca w terminie do ______dni zobowiązany jest do ich uwzględnienia oraz ponownego przedstawienia raportu do akceptacji<text:bookmark-end text:name="_Ref291967964"/>;<text:bookmark-end text:name="_Toc455494010"/><text:s/></text:p>
                </text:list-item>
                <text:list-item>
                  <text:p text:style-name="P662"><text:bookmark-start text:name="_Toc455494011"/><text:bookmark-start text:name="_Ref291967967"/>procedura akceptacji raportu opisana powyżej powtarzana będzie do czasu zaakceptowania przez Zamawiającego treści raportu.<text:bookmark-end text:name="_Toc455494011"/><text:s/><text:bookmark-end text:name="_Ref291967967"/></text:p>
                </text:list-item>
              </text:list>
            </text:list-item>
          </text:list>
        </text:list-item>
      </text:list>
      <text:list text:style-name="LFO44" text:continue-numbering="true">
        <text:list-item>
          <text:list>
            <text:list-item>
              <text:p text:style-name="P663"><text:bookmark-start text:name="_Toc455494012"/>Usługi Utrzymania, niezależnie od innych postanowień Umowy, będą świadczone zgodnie<text:s/><text:line-break/>z następującymi zasadami:<text:bookmark-end text:name="_Toc455494012"/></text:p>
              <text:list text:continue-numbering="true">
                <text:list-item>
                  <text:p text:style-name="P664"><text:bookmark-start text:name="_Toc455494013"/>aktualizacje i poprawki dostarczane<text:s/>Zamawiającemu w ramach Usług Utrzymania (w tym w ramach usuwania Błędów) zawierać będą odpowiednią dokumentację obejmującą<text:s/><text:line-break/>w szczególności instrukcje instalacyjne oraz – w odniesieniu do oprogramowania, co do którego Wykonawca zobowiązał się do przekazania kodów źródłowych – także kody źródłowe takich aktualizacji i poprawek;<text:bookmark-end text:name="_Toc455494013"/></text:p>
                </text:list-item>
                <text:list-item>
                  <text:p text:style-name="P665">OPCJONALNIE: W ramach świadczenia Usług Utrzymania Wykonawca zobowiązany będzie do umożliwienia osobom wskazanym przez Zamawiającego uczestnictwa w pracach Wykonawcy w celu wykształcenia przez te osoby odpowiednich umiejętności oraz kompetencji (know-how), pozwalających na samodzielne utrzymywanie Systemu przez te osoby. Zamawiający oddeleguje w tym celu nie więcej, niż ___ osób o kwalifikacjach ______. Wykonawca będzie zobowiązany zapewnić takim osobom _________.<text:s/></text:p>
                </text:list-item>
              </text:list>
            </text:list-item>
          </text:list>
        </text:list-item>
      </text:list>
      <text:p text:style-name="P666">ZAPEWNIENIE POPRAWNEGO I NIEPRZERWANEGO DZIAŁANIA OPROGRAMOWANIA</text:p>
      <text:list text:style-name="LFO44" text:continue-numbering="true">
        <text:list-item>
          <text:list>
            <text:list-item>
              <text:p text:style-name="P667"><text:bookmark-start text:name="_Toc455494016"/>Wykonawca odpowiada na zasadzie ryzyka za działanie Systemu zgodnie z parametrami zdefiniowanymi w Załączniku nr _ [SLA], w szczególności zobowiązany jest do<text:s/>usuwania Błędów w Czasie Naprawy.<text:bookmark-end text:name="_Toc455494016"/></text:p>
            </text:list-item>
            <text:list-item>
              <text:p text:style-name="P668"><text:bookmark-start text:name="_Toc455494018"/>Dla uniknięcia wątpliwości przyjmuje się, że Wykonawca usunie wszystkie zgłoszone Błędy, nawet pomimo zakończenia okresu świadczenia Usług Utrzymania, o ile zostały one zgłoszone przed upływem tego okresu.<text:bookmark-end text:name="_Toc455494018"/><text:s/></text:p>
            </text:list-item>
            <text:list-item>
              <text:p text:style-name="P669"><text:bookmark-start text:name="_Toc455494019"/>Strony uzgadniają następujące zasady usuwania Błędów:<text:bookmark-end text:name="_Toc455494019"/></text:p>
            </text:list-item>
          </text:list>
        </text:list-item>
      </text:list>
      <text:list text:style-name="LFO84">
        <text:list-item text:start-value="1">
          <text:list>
            <text:list-item text:start-value="1">
              <text:list>
                <text:list-item text:start-value="1">
                  <text:p text:style-name="P670"><text:bookmark-start text:name="_Ref286829286"/><text:bookmark-start text:name="_Toc455494020"/>Wykonawca zobowiązuje się dotrzymać następujących parametrów:<text:bookmark-end text:name="_Ref286829286"/><text:bookmark-end text:name="_Toc455494020"/><text:s/></text:p>
                </text:list-item>
              </text:list>
            </text:list-item>
          </text:list>
        </text:list-item>
      </text:list>
      <text:p text:style-name="P671"/>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
            </table:table-cell>
            <table:table-cell table:style-name="TableCell679">
              <text:p text:style-name="P680">Czas Reakcji</text:p>
            </table:table-cell>
            <table:table-cell table:style-name="TableCell681">
              <text:p text:style-name="P682">Czas Naprawy</text:p>
            </table:table-cell>
          </table:table-row>
        </table:table-header-rows>
        <table:table-row table:style-name="TableRow683">
          <table:table-cell table:style-name="TableCell684">
            <text:p text:style-name="P685">Błąd Krytyczny</text:p>
          </table:table-cell>
          <table:table-cell table:style-name="TableCell686">
            <text:p text:style-name="P687"><text:s/><text:tab/></text:p>
          </table:table-cell>
          <table:table-cell table:style-name="TableCell688">
            <text:p text:style-name="P689"><text:s/></text:p>
          </table:table-cell>
        </table:table-row>
        <text:soft-page-break/>
        <table:table-row table:style-name="TableRow690">
          <table:table-cell table:style-name="TableCell691">
            <text:p text:style-name="P692">Błąd Poważny</text:p>
          </table:table-cell>
          <table:table-cell table:style-name="TableCell693">
            <text:p text:style-name="P694"><text:s/></text:p>
          </table:table-cell>
          <table:table-cell table:style-name="TableCell695">
            <text:p text:style-name="P696"><text:s/></text:p>
          </table:table-cell>
        </table:table-row>
        <table:table-row table:style-name="TableRow697">
          <table:table-cell table:style-name="TableCell698">
            <text:p text:style-name="P699">Błąd Niskiej Kategorii</text:p>
          </table:table-cell>
          <table:table-cell table:style-name="TableCell700">
            <text:p text:style-name="P701"><text:s/></text:p>
          </table:table-cell>
          <table:table-cell table:style-name="TableCell702">
            <text:p text:style-name="P703"><text:s/></text:p>
          </table:table-cell>
        </table:table-row>
      </table:table>
      <text:list text:style-name="LFO84" text:continue-numbering="true">
        <text:list-item>
          <text:list>
            <text:list-item>
              <text:list>
                <text:list-item>
                  <text:p text:style-name="P704"><text:bookmark-start text:name="_Toc455494021"/>Wykonawca zapewni przyjmowanie zgłoszeń przez całą dobę<text:s/>przez wszystkie dni w roku (24h/7/365) (lub np. w Godzinach Roboczych, przez które rozumie się godziny od _______ do ____ w Dni Robocze).<text:bookmark-end text:name="_Toc455494021"/></text:p>
                </text:list-item>
                <text:list-item>
                  <text:p text:style-name="P705"><text:bookmark-start text:name="_Toc455494022"/><text:bookmark-start text:name="_Ref266876139"/>Czasy wskazane w tabeli powyżej liczone są od chwili dokonania zgłoszenia, w sposób ciągły (lub np. w Godzinach Roboczych).<text:bookmark-end text:name="_Toc455494022"/><text:s/></text:p>
                </text:list-item>
                <text:list-item>
                  <text:p text:style-name="P706"><text:bookmark-start text:name="_Toc455494023"/><text:bookmark-end text:name="_Toc455494023"/>W przypadku wykrycia przez Zamawiającego Błędu Zamawiający dokona jego zgłoszenia oraz nada mu kategorię. Wykonawca zobowiązuje się rejestrować zgłaszane Błędy, wykorzystując rozwiązania umożliwiające raportowanie zgłoszeń wraz z danymi<text:s/>pozwalającymi m.in. na śledzenie czasu ich usunięcia, a w szczególności Czasu Reakcji oraz Czasu Naprawy. Wykonawca będzie przyjmował zgłoszenia przekazywane w następujący sposób:</text:p>
                </text:list-item>
              </text:list>
            </text:list-item>
          </text:list>
        </text:list-item>
      </text:list>
      <text:list text:style-name="LFO31" text:continue-numbering="true">
        <text:list-item>
          <text:list>
            <text:list-item>
              <text:list>
                <text:list-item>
                  <text:list>
                    <text:list-item>
                      <text:p text:style-name="P707"><text:bookmark-start text:name="_Toc455494024"/>za pomocą aplikacji serwisowej (systemu zgłoszeniowego) udostępnionej przez<text:s/>Wykonawcę lub<text:bookmark-end text:name="_Toc455494024"/></text:p>
                    </text:list-item>
                    <text:list-item>
                      <text:p text:style-name="P708"><text:bookmark-start text:name="_Toc455494025"/>przez przesłanie zgłoszenia pocztą elektroniczną na adres: _____, lub<text:bookmark-end text:name="_Toc455494025"/></text:p>
                    </text:list-item>
                    <text:list-item>
                      <text:p text:style-name="P709"><text:bookmark-start text:name="_Toc455494026"/>przez zgłoszenie drogą telefoniczną na numer: _____.<text:bookmark-end text:name="_Toc455494026"/></text:p>
                    </text:list-item>
                  </text:list>
                </text:list-item>
              </text:list>
            </text:list-item>
          </text:list>
        </text:list-item>
      </text:list>
      <text:list text:style-name="LFO48" text:continue-numbering="true">
        <text:list-item>
          <text:list>
            <text:list-item>
              <text:list>
                <text:list-item>
                  <text:p text:style-name="P710"><text:bookmark-start text:name="_Ref413145899"/><text:bookmark-start text:name="_Toc455494027"/>Zgłoszenie zawierać będzie posiadane przez Zamawiającego informacje nt. nieprawidłowego działania Oprogramowania istotne w ocenie Zamawiającego dla zdiagnozowania i usunięcia nieprawidłowości w działaniu Oprogramowania.<text:bookmark-end text:name="_Ref413145899"/><text:s/>System zgłoszeniowy udostępniony przez Wykonawcę nie może uzależniać rozpoczęcia obsługi zgłoszenia od przekazania innych informacji niż opis Błędu i znane<text:s/>Zamawiającemu okoliczności jego wystąpienia ani nie może wymagać określonego stopnia szczegółowości tych opisów. Zamawiający może dokonać zgłoszenia za pomocą innych kanałów komunikacji wskazanych w niniejszym paragrafie i zgłoszenie dokonane za pomocą każdego z nich jest uznawane za dokonane skutecznie z chwilą, gdy zgłoszenie dotarło do Wykonawcy lub zostało wprowadzone do środka komunikacji elektronicznej w taki sposób, że Wykonawca mógł zapoznać się z jego treścią.<text:bookmark-end text:name="_Toc455494027"/><text:s/></text:p>
                </text:list-item>
                <text:list-item>
                  <text:p text:style-name="P711"><text:bookmark-start text:name="_Toc455494028"/>W razie otrzymania przez Wykonawcę zgłoszenia lub w razie uzyskania przez Wykonawcę wiedzy o wystąpieniu Błędu z innego źródła niż zgłoszenie Zamawiającego Wykonawca zobowiązany będzie do podjęcia działań zmierzających do usunięcia Błędu. Wykonawca jest zobowiązany do poinformowania Zamawiającego o podjęciu działań w Czasie Reakcji.<text:bookmark-end text:name="_Toc455494028"/></text:p>
                </text:list-item>
                <text:list-item>
                  <text:p text:style-name="P712"><text:bookmark-start text:name="_Toc455494029"/>Wykonawca zobowiązany jest do potwierdzenia przyjęcia zgłoszenia odpowiednim wpisem w aplikacji serwisowej (dotyczy to również zgłoszeń składanych pocztą elektroniczną lub telefonicznie). Chwila potwierdzenia przyjęcia zgłoszenia nie ma wpływu na Czas Reakcji lub Czas Naprawy.<text:bookmark-end text:name="_Toc455494029"/></text:p>
                </text:list-item>
                <text:list-item>
                  <text:p text:style-name="P713"><text:bookmark-start text:name="_Toc455494030"/><text:bookmark-end text:name="_Ref266876139"/>Czas Naprawy uważa się za dochowany z chwilą<text:bookmark-end text:name="_Toc455494030"/><text:s/><text:bookmark-start text:name="_Toc455494031"/>zgłoszenia dokonania naprawy, jeżeli Błąd został faktycznie usunięty<text:bookmark-end text:name="_Toc455494031"/>. Jeżeli okaże się podczas weryfikacji usunięcia Błędu, że Błąd nie został usunięty, Czas Naprawy jest dochowany dopiero z chwilą zgłoszenia poprawki faktycznie usuwającej Błąd.</text:p>
                </text:list-item>
                <text:list-item>
                  <text:p text:style-name="P714"><text:bookmark-start text:name="_Toc455494033"/><text:soft-page-break/><text:span text:style-name="T715">Jeżeli Wykonawca w Czasie Naprawy dostarczy Obejście, Czas Naprawy</text:span><text:span text:style-name="T716"><text:s/>wydłuża się<text:s/></text:span><text:span text:style-name="T717"><text:line-break/></text:span><text:span text:style-name="T718">o _______</text:span><text:bookmark-end text:name="_Toc455494033"/><text:span text:style-name="T719"><text:s/>(dwukrotnie).</text:span></text:p>
                </text:list-item>
                <text:list-item>
                  <text:p text:style-name="P720"><text:bookmark-start text:name="_Toc455494034"/>Jeżeli Wykonawca stwierdzi, iż przyczyna Błędu leży<text:s/>poza Oprogramowaniem,<text:s/><text:line-break/>w szczególności w Infrastrukturze Zamawiającego, Wykonawca nie jest zobowiązany do usunięcia Błędu w Czasie Naprawy, lecz jest zobowiązany:<text:bookmark-end text:name="_Toc455494034"/></text:p>
                </text:list-item>
              </text:list>
            </text:list-item>
          </text:list>
        </text:list-item>
      </text:list>
      <text:list text:style-name="LFO49" text:continue-numbering="true">
        <text:list-item>
          <text:list>
            <text:list-item>
              <text:list>
                <text:list-item>
                  <text:list>
                    <text:list-item>
                      <text:p text:style-name="P721"><text:bookmark-start text:name="_Toc455494035"/>wskazać przyczynę nieprawidłowego działania Systemu poprzez wskazanie elementu, który ją powoduje, a jeżeli to możliwe także podmiotu odpowiedzialnego za usunięcie takiej nieprawidłowości działania Systemu;<text:bookmark-end text:name="_Toc455494035"/></text:p>
                    </text:list-item>
                    <text:list-item>
                      <text:p text:style-name="P722"><text:bookmark-start text:name="_Toc455494036"/>w razie zgłoszenia takiej potrzeby przez Zamawiającego – do wsparcia osoby trzeciej usuwającej przyczyny zgłoszenia, w tym udzielenia takiej osobie wszelkich informacji o Oprogramowaniu, potrzebnych do przywrócenia jego pełnej funkcjonalności.<text:bookmark-end text:name="_Toc455494036"/></text:p>
                    </text:list-item>
                  </text:list>
                </text:list-item>
              </text:list>
            </text:list-item>
          </text:list>
        </text:list-item>
      </text:list>
      <text:list text:style-name="LFO48" text:continue-numbering="true">
        <text:list-item>
          <text:list>
            <text:list-item>
              <text:list>
                <text:list-item>
                  <text:p text:style-name="P723"><text:bookmark-start text:name="_Toc455494037"/>Powyższe nie ma zastosowania w przypadku, gdy przyczyna Błędu leży poza Oprogramowaniem, ale Wykonawca ponosi odpowiedzialność za jej wystąpienie,<text:s/><text:line-break/>w szczególności w przypadku gdy przyczyna Błędu leży w Infrastrukturze Zamawiającego, ale jest skutkiem nieprawidłowej konfiguracji lub parametryzacji Infrastruktury Zamawiającego przez Wykonawcę. W takim przypadku Wykonawca zobowiązany jest do dotrzymania Czasu<text:s/>Naprawy i innych zobowiązań wynikających z SLA.<text:bookmark-end text:name="_Toc455494037"/><text:s/></text:p>
                </text:list-item>
                <text:list-item>
                  <text:p text:style-name="P724"><text:bookmark-start text:name="_Toc455494038"/><text:span text:style-name="T725">OPCJONALNIE: W przypadku stwierdzenia, że przyczyna Błędu leży w Standardowym Oprogramowaniu Systemowym lub Standardowym Oprogramowaniu Aplikacyjnym, Wykonawca w Czasie Naprawy jest zobowiązany do wykonania</text:span><text:span text:style-name="T726"><text:s/>Obejścia, a do usunięcia Błędu jest zobowiązany niezwłocznie po zapewnieniu odpowiedniej poprawki przez producenta Standardowego Oprogramowania Systemowego lub Standardowego Oprogramowania Aplikacyjnego. W celu uniknięcia wątpliwości w takim przypadku wyk</text:span><text:span text:style-name="T727">onanie Obejścia w Czasie Naprawy stanowi należyte wykonanie Umowy i nie jest podstawą do naliczenia kar umownych z tytułu niedochowania Czasu Naprawy, co nie zwalnia Wykonawcy z obowiązku usunięcia Błędu po udostępnieniu odpowiedniej poprawki przez produce</text:span><text:span text:style-name="T728">nta oprogramowania.</text:span><text:bookmark-end text:name="_Toc455494038"/><text:span text:style-name="T729"><text:s text:c="2"/></text:span><text:bookmark-start text:name="_Toc455494040"/></text:p>
                </text:list-item>
              </text:list>
            </text:list-item>
          </text:list>
        </text:list-item>
      </text:list>
      <text:p text:style-name="P730">OPCJONALNIE: DOSTĘPNOŚĆ</text:p>
      <text:list text:style-name="LFO44" text:continue-numbering="true">
        <text:list-item>
          <text:list>
            <text:list-item>
              <text:p text:style-name="P731">Wykonawca zobowiązuje się do zapewnienia Dostępności Oprogramowania zgodnie<text:s/><text:line-break/>z Załącznikiem nr __ [SLA].<text:bookmark-end text:name="_Toc455494040"/></text:p>
            </text:list-item>
          </text:list>
        </text:list-item>
      </text:list>
      <text:p text:style-name="P732"><text:bookmark-start text:name="_Toc455494041"/>OPCJONALNIE: AKTUALIZACJA STANDARDOWEGO OPROGRAMOWANIA SYSTEMOWEGO<text:s/><text:line-break/>I APLIKACYJNEGO<text:bookmark-end text:name="_Toc455494041"/></text:p>
      <text:list text:style-name="LFO44" text:continue-numbering="true">
        <text:list-item>
          <text:list>
            <text:list-item>
              <text:p text:style-name="P733"><text:bookmark-start text:name="_Ref429498388"/><text:bookmark-start text:name="_Ref292006941"/><text:bookmark-start text:name="_Toc455494042"/>W przypadku jeżeli<text:s/>producent Standardowego Oprogramowania Systemowego lub Standardowego Oprogramowania Aplikacyjnego udostępni jakiekolwiek aktualizacje, nowe wersje, patche, zmiany itp. (dalej łącznie zwane aktualizacjami), Wykonawca w ramach Usług Utrzymania zapewni Zamawiającemu takie aktualizacje niezwłocznie po ich udostępnieniu.<text:bookmark-start text:name="_Toc455494043"/><text:bookmark-end text:name="_Ref429498388"/><text:bookmark-end text:name="_Ref292006941"/><text:bookmark-end text:name="_Toc455494042"/></text:p>
            </text:list-item>
            <text:list-item>
              <text:p text:style-name="P734">Decyzja o wykonaniu aktualizacji Oprogramowania należy wyłącznie do Zamawiającego,<text:s/><text:line-break/>a Wykonawca nie jest uprawniony do zgłaszania wobec Zamawiającego żądania instalacji danej aktualizacji. Wykonawca może uprzedzić Zamawiającego o konsekwencjach niedokonania aktualizacji.<text:bookmark-end text:name="_Toc455494043"/></text:p>
            </text:list-item>
            <text:list-item>
              <text:p text:style-name="P735"><text:bookmark-start text:name="_Toc455494044"/>W ramach Usług Utrzymania Wykonawca zapewni usługi wsparcia przy instalacji aktualizacji, obejmujące __________.<text:bookmark-end text:name="_Toc455494044"/></text:p>
            </text:list-item>
          </text:list>
        </text:list-item>
      </text:list>
      <text:p text:style-name="KOMENTARZ-IK">ZAKOŃCZENIE USŁUG UTRZYMANIA</text:p>
      <text:soft-page-break/>
      <text:list text:style-name="LFO44" text:continue-numbering="true">
        <text:list-item>
          <text:list>
            <text:list-item>
              <text:p text:style-name="P736">W zakresie Usług Utrzymania Umowa została zawarta na okres _____.</text:p>
            </text:list-item>
            <text:list-item>
              <text:p text:style-name="P737">Zamawiający może wypowiedzieć niniejszą Umowę w odniesieniu do Usług Utrzymania:</text:p>
              <text:list text:continue-numbering="true">
                <text:list-item>
                  <text:p text:style-name="P738">OPCJONALNIE: bez podania przyczyn – z zachowaniem ____ miesięcznego okresu wypowiedzenia;</text:p>
                </text:list-item>
                <text:list-item>
                  <text:p text:style-name="P739">z ważnych powodów – z zachowaniem ____ miesięcznego<text:s/>okresu wypowiedzenia.<text:s/><text:line-break/>Za ważne powody uzasadniające wypowiedzenie Umowy przez Zamawiającego uznawane będą w szczególności następujące sytuacje:</text:p>
                </text:list-item>
              </text:list>
            </text:list-item>
          </text:list>
        </text:list-item>
      </text:list>
      <text:list text:style-name="LFO50" text:continue-numbering="true">
        <text:list-item>
          <text:list>
            <text:list-item>
              <text:list>
                <text:list-item>
                  <text:list>
                    <text:list-item>
                      <text:p text:style-name="P740">łączna suma kar umownych naliczonych przez Zamawiającego przekroczyła ___;</text:p>
                    </text:list-item>
                    <text:list-item>
                      <text:p text:style-name="P741">niedochowany został w danym miesiącu<text:s/>kalendarzowym Czas Naprawy Błędu Krytycznego więcej niż trzy razy;</text:p>
                    </text:list-item>
                    <text:list-item>
                      <text:p text:style-name="P742">Wykonawca dopuścił się istotnego naruszenia postanowień Umowy, w szczególności w zakresie zasad przetwarzania danych osobowych, zasad zachowania poufności, dostarczenia Zamawiającemu rezultatów obarczonych wadami prawnymi;</text:p>
                    </text:list-item>
                    <text:list-item>
                      <text:p text:style-name="P743">zaszły zmiany organizacyjne Zamawiającego skutkujące tym, że dalsze świadczenie Usług Utrzymania będzie nieuzasadnione gospodarczo.</text:p>
                    </text:list-item>
                  </text:list>
                </text:list-item>
              </text:list>
            </text:list-item>
          </text:list>
        </text:list-item>
      </text:list>
      <text:list text:style-name="LFO44" text:continue-numbering="true">
        <text:list-item>
          <text:list>
            <text:list-item>
              <text:p text:style-name="P744">W odniesieniu do Usług Utrzymania Wykonawca może wypowiedzieć niniejszą Umowę tylko<text:s/><text:line-break/>z ważnych powodów. Strony wyłączają możliwość wypowiedzenia przez Wykonawcę Umowy<text:s/><text:line-break/>z przyczyn innych niż ważne powody. W takiej sytuacji okres wypowiedzenia wynosi ___.</text:p>
            </text:list-item>
            <text:list-item>
              <text:p text:style-name="P745">Wypowiedzenie Umowy w zakresie Usług Utrzymania dotyczyć będzie:</text:p>
            </text:list-item>
          </text:list>
        </text:list-item>
      </text:list>
      <text:list text:style-name="LFO84">
        <text:list-item text:start-value="1">
          <text:list>
            <text:list-item text:start-value="1">
              <text:list>
                <text:list-item text:start-value="1">
                  <text:p text:style-name="P746">w przypadku wypowiedzenia<text:s/>przez Zamawiającego – całości Usług Utrzymania lub określonej przez Zamawiającego części;</text:p>
                </text:list-item>
                <text:list-item>
                  <text:p text:style-name="P747">w przypadku wypowiedzenia przez Wykonawcę – zawsze całości Usług Utrzymania.</text:p>
                </text:list-item>
              </text:list>
            </text:list-item>
          </text:list>
        </text:list-item>
      </text:list>
      <text:p text:style-name="P748"/>
      <text:list text:style-name="LFO44" text:continue-numbering="true">
        <text:list-item>
          <text:list>
            <text:list-item>
              <text:p text:style-name="P749">Na żądanie Zamawiającego, zgłoszone po złożeniu przez którąkolwiek ze Stron oświadczenia<text:s/><text:line-break/>o wypowiedzeniu, Wykonawca – w ramach Wynagrodzenia za Usługi Utrzymania i na żądanie Zamawiającego – zobowiązany będzie:</text:p>
              <text:list text:continue-numbering="true">
                <text:list-item>
                  <text:p text:style-name="P750">przekazać Zamawiającemu lub osobie trzeciej wskazanej przez Zamawiającego, w terminie 7 dni od przekazania takiego żądania, całości<text:s/>informacji umożliwiających korzystanie<text:s/><text:line-break/>z Systemu (loginy, hasła, itp.);</text:p>
                </text:list-item>
                <text:list-item>
                  <text:p text:style-name="P751">OPCJONALNIE: zapewnić Zamawiającemu lub osobie trzeciej wskazanej przez Zamawiającego, w terminie 7 dni od przekazania takiego żądania, dostęp do systemu zgłoszeniowego Wykonawcy, w tym do repozytorium Błędów wraz z opisem działań podjętych w celu ich usunięcia;</text:p>
                </text:list-item>
              </text:list>
            </text:list-item>
          </text:list>
        </text:list-item>
      </text:list>
      <text:p text:style-name="P752"/>
      <text:list text:style-name="LFO44" text:continue-numbering="true">
        <text:list-item>
          <text:list>
            <text:list-item>
              <text:list>
                <text:list-item>
                  <text:p text:style-name="P753">przeprowadzić transfer wiedzy do Zamawiającego lub osoby trzeciej wskazanej przez Zamawiającego w zakresie, który umożliwi im samodzielną kontynuację działań związanych z utrzymaniem Systemu po wygaśnięciu Umowy;</text:p>
                </text:list-item>
                <text:list-item>
                  <text:p text:style-name="P754"><text:span text:style-name="T755">do ___________ [</text:span><text:span text:style-name="T756">tu do uzupełnienia pozostałe wymagania zamawiającego</text:span><text:span text:style-name="T757">].</text:span></text:p>
                </text:list-item>
              </text:list>
            </text:list-item>
            <text:list-item>
              <text:p text:style-name="P758">Łączny wymiar usług związanych z przekazaniem Usług Utrzymania nie przekroczy ____ godzin.<text:s/></text:p>
            </text:list-item>
            <text:list-item>
              <text:p text:style-name="P759">Niezależnie od dalej idących postanowień Umowy, w tym<text:s/>paragrafów regulujących prawa własności intelektualnej, Zamawiający jest uprawniony do samodzielnego wykorzystania lub do przekazania osobie trzeciej, w celu zapewnienia przejęcia Usług Utrzymania, wszelkich Produktów, dokumentów, prezentacji, rezultatów prac Wykonawcy otrzymanych w ramach realizacji Umowy oraz dokumentacji realizacyjnej (np. ustaleń Kierowników Projektu, notatek Komitetu Sterującego etc.).</text:p>
            </text:list-item>
            <text:list-item>
              <text:p text:style-name="P760">W zakresie jakichkolwiek utworów dostarczonych przez Wykonawcę w ramach Usług Utrzymania mają zastosowanie postanowienia paragrafów regulujących prawa własności intelektualnej.<text:s/><text:soft-page-break/>Zamawiający nabywa – odpowiednio – prawa majątkowe lub licencje do utworów dostarczonych w ramach Usług Utrzymania.<text:s/></text:p>
            </text:list-item>
          </text:list>
        </text:list-item>
      </text:list>
      <text:p text:style-name="P761"/>
      <text:p text:style-name="P762"/>
      <text:list text:style-name="LFO52" text:continue-numbering="true">
        <text:list-item>
          <text:p text:style-name="P763"><text:bookmark-start text:name="_Toc456277427"/>USŁUGI ROZWOJU<text:bookmark-end text:name="_Toc456277427"/></text:p>
        </text:list-item>
      </text:list>
      <text:list text:style-name="LFO53" text:continue-numbering="true">
        <text:list-item>
          <text:list>
            <text:list-item>
              <text:p text:style-name="P764">Usługi Rozwoju zostały szczegółowo opisane w<text:s/>OPZ.<text:s/></text:p>
            </text:list-item>
            <text:list-item>
              <text:p text:style-name="P765"><text:span text:style-name="T766">Usługi Rozwoju<text:s/></text:span><text:span text:style-name="T767">będą zlecane przez Zamawiającego zgodnie z następującą procedurą:</text:span></text:p>
            </text:list-item>
          </text:list>
        </text:list-item>
      </text:list>
      <text:list text:style-name="LFO54" text:continue-numbering="true">
        <text:list-item>
          <text:list>
            <text:list-item>
              <text:p text:style-name="P768">Zamawiający przekaże Wykonawcy zlecenie Usług Rozwoju, w którym określi:</text:p>
            </text:list-item>
          </text:list>
        </text:list-item>
      </text:list>
      <text:list text:style-name="LFO55" text:continue-numbering="true">
        <text:list-item>
          <text:list>
            <text:list-item>
              <text:list>
                <text:list-item>
                  <text:list>
                    <text:list-item>
                      <text:p text:style-name="P769">przedmiot Usług Rozwoju;</text:p>
                    </text:list-item>
                    <text:list-item>
                      <text:p text:style-name="P770">oczekiwany termin wykonania Usług Rozwoju.</text:p>
                    </text:list-item>
                  </text:list>
                </text:list-item>
              </text:list>
            </text:list-item>
          </text:list>
        </text:list-item>
      </text:list>
      <text:list text:style-name="LFO54" text:continue-numbering="true">
        <text:list-item>
          <text:list>
            <text:list-item>
              <text:p text:style-name="P771">Wykonawca w terminie ___dni<text:s/>od otrzymania zlecenia Zamawiającego wystosuje<text:s/><text:line-break/>do Zamawiającego odpowiedź obejmującą:</text:p>
            </text:list-item>
          </text:list>
        </text:list-item>
      </text:list>
      <text:list text:style-name="LFO56" text:continue-numbering="true">
        <text:list-item>
          <text:list>
            <text:list-item>
              <text:list>
                <text:list-item>
                  <text:list>
                    <text:list-item>
                      <text:p text:style-name="P772"><text:span text:style-name="T773">wskazanie liczby ___<text:s/></text:span><text:span text:style-name="T774">[roboczogodzin, roboczodni lub innych jednostek przyjętych przez Zamawiającego]</text:span><text:span text:style-name="T775"><text:s/>koniecznych do wykonania zleconych Usług Rozwoju;</text:span></text:p>
                    </text:list-item>
                    <text:list-item>
                      <text:p text:style-name="P776">potwierdzenie terminu realizacji zleconych Usług Rozwoju lub propozycję nowego terminu.</text:p>
                    </text:list-item>
                  </text:list>
                </text:list-item>
              </text:list>
            </text:list-item>
          </text:list>
        </text:list-item>
      </text:list>
      <text:list text:style-name="LFO54" text:continue-numbering="true">
        <text:list-item>
          <text:list>
            <text:list-item>
              <text:p text:style-name="P777">Zamawiający po otrzymaniu odpowiedzi Wykonawcy może:</text:p>
            </text:list-item>
          </text:list>
        </text:list-item>
      </text:list>
      <text:list text:style-name="LFO57" text:continue-numbering="true">
        <text:list-item>
          <text:list>
            <text:list-item>
              <text:list>
                <text:list-item>
                  <text:list>
                    <text:list-item>
                      <text:p text:style-name="P778">potwierdzić zlecenie Usług Rozwoju zgodnie z treścią zlecenia i odpowiedzi Wykonawcy, albo</text:p>
                    </text:list-item>
                    <text:list-item>
                      <text:p text:style-name="P779">złożyć oświadczenie o rezygnacji z realizacji danych Usług Rozwoju objętych zleceniem, albo</text:p>
                    </text:list-item>
                    <text:list-item>
                      <text:p text:style-name="P780">zaprosić Wykonawcę do negocjacji celem ustalenia zakresu, pracochłonności i terminu realizacji Usług Rozwoju.</text:p>
                    </text:list-item>
                  </text:list>
                </text:list-item>
              </text:list>
            </text:list-item>
          </text:list>
        </text:list-item>
      </text:list>
      <text:list text:style-name="LFO54" text:continue-numbering="true">
        <text:list-item>
          <text:list>
            <text:list-item>
              <text:p text:style-name="P781">Wszelkie oświadczenia składane w toku powyższej procedury przez Zamawiającego<text:s/><text:line-break/>i Wykonawcę powinny być dokonane w formie pisemnej, pod rygorem nieważności.</text:p>
            </text:list-item>
          </text:list>
        </text:list-item>
      </text:list>
      <text:p text:style-name="P782"/>
      <text:p text:style-name="P783"/>
      <text:p text:style-name="P784"/>
      <text:list text:style-name="LFO31" text:continue-numbering="true">
        <text:list-item>
          <text:list>
            <text:list-item>
              <text:p text:style-name="P785"><text:bookmark-start text:name="_Toc456277428"/><text:soft-page-break/>PRAWA WŁASNOŚCI INTELEKTUALNEJ – POSTANOWIENIA OGÓLNE<text:bookmark-end text:name="_Toc456277428"/></text:p>
            </text:list-item>
          </text:list>
        </text:list-item>
      </text:list>
      <text:list text:style-name="LFO58" text:continue-numbering="true">
        <text:list-item>
          <text:list>
            <text:list-item>
              <text:list>
                <text:list-item>
                  <text:list>
                    <text:list-item>
                      <text:p text:style-name="P786"><text:span text:style-name="T787">Wykonawca oświadcza, że na podstawie Umowy – odpowiednio<text:s/></text:span><text:span text:style-name="T788">–</text:span><text:span text:style-name="T789"><text:s/>przeniesie na Zamawiającego majątkowe prawa autorskie lub zapewni udzielenie /<text:s/></text:span><text:span text:style-name="T790">udzieli mu licencji opisanych Umową,<text:s/></text:span><text:span text:style-name="T791"><text:line-break/></text:span><text:span text:style-name="T792">lub w inny sposób opisany Umową upoważni go do korzystania ze wszystkich dóbr własności intelektualnej wykonanych lub dostarczonych w ramach Umowy. Celem jest zapewnienie Zamawiającemu możliwości korzystania z Systemu<text:s/></text:span><text:span text:style-name="T793">w sposób i w celu opisanym w Umowie. Wszystkie oświadczenia Wykonawcy i zapisy Umowy należy interpretować zgodnie z powyższym celem Umowy.</text:span></text:p>
                    </text:list-item>
                    <text:list-item>
                      <text:p text:style-name="P794">Wykonawca jest świadomy, że celem Zamawiającego jest możliwość samodzielnego<text:s/><text:line-break/>lub za pomocą osób trzecich utrzymania<text:s/>i rozwoju Oprogramowania. Wykonawca oświadcza, że warunki, na których Oprogramowanie jest udostępniane Zamawiającemu, nie zawierają ograniczeń, które uniemożliwiałyby dokonanie takich czynności.<text:s/></text:p>
                    </text:list-item>
                    <text:list-item>
                      <text:p text:style-name="P795">Wykonawca oświadcza, że przekazane w ramach Umowy dobra własności intelektualnej nie będą posiadały żadnych wad prawnych ani nie będą ograniczać Zamawiającego w korzystaniu z tych dóbr w inny sposób niż wyraźnie opisany Umową. Wykonawca pokryje wszelkie opłaty, koszty, odszkodowania lub zadośćuczynienia, które będzie musiał zapłacić Zamawiający, jeżeli powyższe zapewnienia nie okażą się prawdziwe.</text:p>
                    </text:list-item>
                    <text:list-item>
                      <text:p text:style-name="P796">W celu uniknięcia wątpliwości Strony zgodnie postanawiają, że w przypadku, w którym możliwa jest modyfikacja sposobu działania Oprogramowania za pomocą wbudowanych lub<text:s/>dostarczonych narzędzi, w tym parametryzacja i konfiguracja Oprogramowania, tworzenie raportów itp.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797">W zakresie, w jakim z brzmienia Umowy lub właściwości Oprogramowania wynika,<text:s/><text:line-break/>że Oprogramowanie lub jego komponenty (np. aplikacja użytkownika końcowego, skrypty, applety, inne elementy stron internetowych lub ekrany interfejsu użytkownika) przeznaczone są do udostępnienia osobom trzecim, udzielone lub zapewniane przez Wykonawcę upoważnienie (licencja) na korzystanie z Oprogramowania obejmuje również obrót takim Oprogramowaniem lub jego komponentami, w tym ich wprowadzenie do obrotu, użyczenie lub najem, a także inne rozpowszechnienie, w tym publiczne wykonywanie, wystawianie, wyświetlanie, odtwarzanie,<text:s/><text:line-break/>a także publiczne udostępnianie w taki sposób, aby każdy mógł mieć do niego dostęp w miejscu i w czasie przez siebie wybranym. W zakresie, w jakim jest to niezbędne dla zapewnienia zgodnego z prawem korzystania z komponentów Oprogramowania przez osoby trzecie, Zamawiający jest uprawniony do udzielania takim osobom sublicencji.<text:s/></text:p>
                    </text:list-item>
                    <text:list-item>
                      <text:p text:style-name="P798">Wykonawca oświadcza i gwarantuje, że warunki korzystania z Oprogramowania są zgodne<text:s/><text:line-break/>z wymaganiami opisanymi w Umowie, w tym co do okresu korzystania, ograniczeń ilościowych (lub ich braku), takich jak liczba stanowisk komputerowych, użytkowników lub serwerów.<text:s/>Jeżeli z Umowy nie wynika wyraźnie co innego, ilekroć Umowa przewiduje udzielenie licencji lub zapewnienie licencji na Oprogramowanie, licencja taka udzielana jest na czas nieoznaczony i nie jest terytorialnie ograniczona, w szczególności uprawnia do korzystania z Oprogramowania na terytorium Polski i całego świata, a Zamawiający jest uprawniony do korzystania<text:s/><text:line-break/>z Oprogramowania bez ograniczeń ilościowych, w tym bez ograniczeń co do liczby użytkowników oraz urządzeń komputerowych, na których instalowane lub<text:s/>uruchamiane będzie Oprogramowanie.<text:s/></text:p>
                    </text:list-item>
                    <text:list-item>
                      <text:p text:style-name="P799">Wykonawca oświadcza i gwarantuje, że warunki korzystania z Oprogramowania nie wymagają ponoszenia dodatkowych opłat na rzecz Wykonawcy lub producentów takiego Oprogramowania. Wynagrodzenie obejmuje całość wynagrodzenia<text:s/>za korzystanie z Oprogramowania.</text:p>
                    </text:list-item>
                    <text:list-item>
                      <text:p text:style-name="P800">Wykonawca oświadcza i gwarantuje, że jeżeli w ramach opłat należnych producentowi Oprogramowania mieści się opłata za jakiekolwiek dodatkowe świadczenia, w szczególności dostarczanie aktualizacji lub poprawek błędów lub inne usługi serwisowe, nieprzedłużenie korzystania z tych świadczeń przez Zamawiającego nie może powodować ustania licencji na korzystanie z Oprogramowania lub uprawniać do wypowiedzenia umowy licencyjnej.</text:p>
                    </text:list-item>
                    <text:list-item>
                      <text:p text:style-name="P801">Wykonawca dostarczy Oprogramowanie na informatycznych<text:s/>nośnikach danych lub w innej postaci umożliwiającej prawidłową instalację tego Oprogramowania oraz certyfikaty autentyczności, klucze instalacyjne oraz inne dokumenty i zabezpieczenia najpóźniej w dacie Odbioru tego Oprogramowania, chyba że z Umowy wynika<text:s/>inna data przekazania.<text:s/></text:p>
                    </text:list-item>
                    <text:list-item>
                      <text:p text:style-name="P802">Informatyczne nośniki danych, kopie, certyfikaty autentyczności, klucze instalacyjne oraz inne dokumenty i zabezpieczenia, o których mowa w poprzednim ustępie, powinny być zgodne<text:s/><text:line-break/>z wymaganiami określonymi przez producenta Oprogramowania. Zamawiający jest uprawniony do weryfikacji, czy certyfikaty autentyczności, klucze instalacyjne oraz inne dokumenty<text:s/><text:line-break/>i zabezpieczenia są wystarczające i zgodne z wymogami określonymi przez producenta. W tym celu Zamawiający może zwracać się do osób<text:s/>trzecich, w tym producenta Oprogramowania.</text:p>
                    </text:list-item>
                    <text:list-item>
                      <text:p text:style-name="P803"><text:span text:style-name="T804">Wykonawca zapewnia, że korzystanie z Oprogramowania podczas realizacji i na cele Umowy,<text:s/></text:span><text:span text:style-name="T805"><text:line-break/></text:span><text:span text:style-name="T806">w szczególności w okresie testów, nie będzie naruszać praw osób trzecich i nie będzie wymagało żadnych opłat na rzecz takic</text:span><text:span text:style-name="T807">h osób. Gdyby okazało się to konieczne, Wykonawca w ramach Wynagrodzenia udzieli lub zapewni udzielenie stosownej licencji na czas realizacji Umowy obejmującej prawo korzystania z Oprogramowania na potrzeby realizacji Umowy do czasu uzyskania<text:s/></text:span><text:span text:style-name="T808">–</text:span><text:span text:style-name="T809"><text:s/>odpowiednio</text:span><text:span text:style-name="T810"><text:s/></text:span><text:span text:style-name="T811">–</text:span><text:span text:style-name="T812"><text:s/>praw majątkowych lub docelowych licencji opisanych Umową. Prawo do korzystania obejmuje w szczególności trwałe lub czasowe zwielokrotnianie Oprogramowania w całości lub w części, a także tłumaczenie, przystosowywanie, zmiany układu lub wprowadzanie jaki</text:span><text:span text:style-name="T813">chkolwiek innych zmian do Oprogramowania.<text:s/></text:span></text:p>
                    </text:list-item>
                    <text:list-item>
                      <text:p text:style-name="P814">Wykonawca oświadcza, że posiada uprawnienia niezbędne do korzystania z Oprogramowania<text:s/><text:line-break/>w celu wykonania Umowy. W przypadku przejścia praw majątkowych do Oprogramowania Dedykowanego na Zamawiającego, o ile okaże się to konieczne, Zamawiający udzieli Wykonawcy licencji na korzystanie z Oprogramowania Dedykowanego w celu świadczenia usług opisanych Umową. Licencja taka obejmie prawo do zwielokrotniania Oprogramowania Dedykowanego<text:s/><text:line-break/>w całości lub w części oraz tłumaczenie, przystosowywanie, zmiany układu lub wprowadzanie innych zmian do Oprogramowania dedykowanego wyłącznie w zakresie, w jakim jest to niezbędne do wykonania zobowiązań wynikających z Umowy.</text:p>
                    </text:list-item>
                    <text:list-item>
                      <text:p text:style-name="P815">W przypadku, w którym w wyniku świadczenia przez Wykonawcę gwarancji, Usług Utrzymania lub Usług Rozwoju dojdzie do zmiany Oprogramowania, Dokumentacji lub innych utworów, postanowienia umowne dotyczące odpowiednio przeniesienia praw lub udzielenia licencji na Oprogramowanie, Dokumentację lub inne utwory poddane zmianom<text:s/>stosuje się odpowiednio<text:s/><text:line-break/>do takich zmian. Przeniesienie praw lub udzielenie licencji następuje z chwilą odbioru takich zmian.<text:s/></text:p>
                    </text:list-item>
                    <text:list-item>
                      <text:p text:style-name="P816">Wykonawca zobowiązuje się i gwarantuje, że osoby uprawnione z tytułu autorskich praw osobistych do utworów objętych postanowieniami Umowy nie będą wykonywać tych praw<text:s/><text:line-break/>w stosunku do Zamawiającego lub osób trzecich działających na zlecenie Zamawiającego.<text:s/></text:p>
                    </text:list-item>
                    <text:list-item>
                      <text:p text:style-name="P817">Jakiekolwiek postanowienie Umowy, w tym załączników do niej, nie ogranicza uprawnień Zamawiającego wynikających z obowiązujących<text:s/>przepisów prawa, w tym z art. 75 ust. 1 do 3 Ustawy z dnia 4 lutego 1994 r. o prawie autorskim i prawach pokrewnych.</text:p>
                    </text:list-item>
                  </text:list>
                </text:list-item>
              </text:list>
            </text:list-item>
          </text:list>
        </text:list-item>
      </text:list>
      <text:p text:style-name="P818"/>
      <text:p text:style-name="P819"/>
      <text:h text:style-name="Nagłówek2" text:outline-level="2"><text:bookmark-start text:name="_Toc456277429"/><text:span text:style-name="T820">17 PRAWA WŁASNOŚCI INTELEKTUALNEJ – STANDARDOWE OPROGRAMOWANIE</text:span><text:s/>SYSTEMOWE<text:bookmark-end text:name="_Toc456277429"/></text:h>
      <text:list text:style-name="LFO58" text:continue-numbering="true">
        <text:list-item>
          <text:list>
            <text:list-item>
              <text:list>
                <text:list-item>
                  <text:list>
                    <text:list-item>
                      <text:list>
                        <text:list-item>
                          <text:list>
                            <text:list-item>
                              <text:list>
                                <text:list-item>
                                  <text:p text:style-name="P821"><text:span text:style-name="T822">Wykonawca zobowiązuje się dostarczyć Standardowe Oprogramowanie<text:s/></text:span><text:span text:style-name="T823">Systemowe zgodnie<text:s/></text:span><text:span text:style-name="T824"><text:line-break/></text:span><text:span text:style-name="T825">z specyfikacją określoną w Załączniku nr __ [SPECYFIKACJA STANDARDOWEGO OPROGRAMOWANIA SYSTEMOWEGO]. Warunki korzystania przez Zamawiającego ze Standardowego Oprogramowania Systemowego są określone w Załączniku nr _ [WARUNKI LICENCYJNE S</text:span><text:span text:style-name="T826">TANDARDOWEGO OPROGRAMOWANIA SYSTEMOWEGO]. Wykonawca zobowiązuje się udzielić lub zapewnić udzielenie licencji na warunkach opisanych w Załączniku.</text:span></text:p>
                                </text:list-item>
                                <text:list-item>
                                  <text:p text:style-name="P827"><text:span text:style-name="T828">Uprawnienia z licencji na korzystanie ze Standardowego Oprogramowania Systemowego Zamawiający nabywa z chwilą</text:span><text:span text:style-name="T829"><text:s/></text:span><text:span text:style-name="T830">­</text:span><text:span text:style-name="T831">­</text:span><text:span text:style-name="T832">­</text:span><text:span text:style-name="T833">­</text:span><text:span text:style-name="T834">jego Odbioru</text:span><text:span text:style-name="T835">.<text:s/></text:span></text:p>
                                </text:list-item>
                              </text:list>
                            </text:list-item>
                          </text:list>
                        </text:list-item>
                      </text:list>
                    </text:list-item>
                  </text:list>
                </text:list-item>
              </text:list>
            </text:list-item>
          </text:list>
        </text:list-item>
      </text:list>
      <text:p text:style-name="P836"/>
      <text:p text:style-name="P837"/>
      <text:p text:style-name="P838"/>
      <text:h text:style-name="Nagłówek2" text:outline-level="2"><text:bookmark-start text:name="_Toc456277430"/>18<text:s/>PRAWA WŁASNOŚCI INTELEKTUALNEJ – STANDARDOWE OPROGRAMOWANIE APLIKACYJNE<text:bookmark-end text:name="_Toc456277430"/></text:h>
      <text:list text:style-name="LFO22" text:continue-numbering="true">
        <text:list-item>
          <text:list>
            <text:list-item>
              <text:list>
                <text:list-item>
                  <text:list>
                    <text:list-item>
                      <text:list>
                        <text:list-item>
                          <text:list>
                            <text:list-item>
                              <text:list>
                                <text:list-item>
                                  <text:p text:style-name="P839"><text:span text:style-name="T840">Wykonawca zobowiązuje się dostarczyć Standardowe Oprogramowanie Aplikacyjne zgodnie<text:s/></text:span><text:span text:style-name="T841"><text:line-break/></text:span><text:span text:style-name="T842">ze specyfikacją określoną w Załączniku nr __ [SPECYFIKACJA STANDARDOWEGO<text:s/></text:span><text:span text:style-name="T843">OPROGRAMOWANIA APLIKACYJNEGO] oraz udzielić lub zapewnić udzielenie licencji na poniższych warunkach, z uwzględnieniem treści Umowy.</text:span></text:p>
                                </text:list-item>
                                <text:list-item>
                                  <text:p text:style-name="P844"><text:span text:style-name="T845">Uprawnienia z licencji na korzystanie ze Standardowego Oprogramowania Aplikacyjnego Zamawiający nabywa z chwilą<text:s/></text:span><text:span text:style-name="T846">jego Odbior</text:span><text:span text:style-name="T847">u.</text:span><text:span text:style-name="T848"><text:s/></text:span></text:p>
                                </text:list-item>
                              </text:list>
                            </text:list-item>
                          </text:list>
                        </text:list-item>
                      </text:list>
                    </text:list-item>
                  </text:list>
                </text:list-item>
              </text:list>
            </text:list-item>
          </text:list>
        </text:list-item>
      </text:list>
      <text:p text:style-name="KOMENTARZ-IK"><text:bookmark-start text:name="_Toc455494047"/>WARIANT 1: STANDARDOWE WARUNKI LICENCYJNE<text:s/><text:span text:style-name="T849">–</text:span><text:s/>ODESŁANIE DO ZAŁĄCZNIKA<text:bookmark-end text:name="_Toc455494047"/></text:p>
      <text:list text:style-name="LFO22" text:continue-numbering="true">
        <text:list-item>
          <text:list>
            <text:list-item>
              <text:list>
                <text:list-item>
                  <text:list>
                    <text:list-item>
                      <text:list>
                        <text:list-item>
                          <text:list>
                            <text:list-item>
                              <text:list>
                                <text:list-item>
                                  <text:p text:style-name="P850"><text:span text:style-name="T851">Warunki korzystania przez Zamawiającego ze Standardowego Oprogramowania Aplikacyjnego są określone w Załączniku nr __ [WARUNKI LICENCJYJNE STANDARDOWEGO OPROGRAMOWANIA APLIKACYJNEGO].<text:s/></text:span></text:p>
                                </text:list-item>
                              </text:list>
                            </text:list-item>
                          </text:list>
                        </text:list-item>
                      </text:list>
                    </text:list-item>
                  </text:list>
                </text:list-item>
              </text:list>
            </text:list-item>
          </text:list>
        </text:list-item>
      </text:list>
      <text:p text:style-name="KOMENTARZ-IK"><text:bookmark-start text:name="_Toc455494048"/>WARIANT 2 (REKOMENDOWANY): WARUNKI LICENCJI W UMOWIE<text:bookmark-end text:name="_Toc455494048"/></text:p>
      <text:list text:style-name="LFO22" text:continue-numbering="true">
        <text:list-item>
          <text:list>
            <text:list-item>
              <text:list>
                <text:list-item>
                  <text:list>
                    <text:list-item>
                      <text:p text:style-name="P852">Licencja na Standardowe Oprogramowanie Aplikacyjne obejmuje trwałe lub czasowe zwielokrotnianie Standardowego Oprogramowania Aplikacyjnego w całości lub w części, jakimikolwiek środkami i w jakiejkolwiek formie, w tym zwielokrotnianie dokonywane podczas wprowadzania, wyświetlania, stosowania, przekazywania lub przechowywania Standardowego Oprogramowania Aplikacyjnego, w tym także utrwalanie i zwielokrotnianie dowolną techniką, w tym techniką zapisu magnetycznego lub techniką cyfrową, taką jak zapis na płycie CD, DVD, Blu-ray, urządzeniu z pamięcią flash lub jakimkolwiek innym nośniku pamięci.</text:p>
                    </text:list-item>
                  </text:list>
                </text:list-item>
              </text:list>
            </text:list-item>
          </text:list>
        </text:list-item>
      </text:list>
      <text:p text:style-name="P853"><text:bookmark-start text:name="_Toc455494049"/><text:span text:style-name="T854">OPCJONALNIE do wariantu 2:<text:s/></text:span><text:span text:style-name="T855">modyfikowanie Standardowego Oprogramowania Aplikacyjnego</text:span><text:bookmark-end text:name="_Toc455494049"/><text:span text:style-name="T856"><text:s/></text:span></text:p>
      <text:list text:style-name="LFO22" text:continue-numbering="true">
        <text:list-item>
          <text:list>
            <text:list-item>
              <text:list>
                <text:list-item>
                  <text:list>
                    <text:list-item>
                      <text:p text:style-name="P857">Licencja na Standardowe<text:s/>Oprogramowanie Aplikacyjne obejmuje:</text:p>
                    </text:list-item>
                  </text:list>
                </text:list-item>
              </text:list>
            </text:list-item>
          </text:list>
        </text:list-item>
      </text:list>
      <text:list text:style-name="LFO59" text:continue-numbering="true">
        <text:list-item>
          <text:list>
            <text:list-item>
              <text:list>
                <text:list-item>
                  <text:p text:style-name="P858"><text:span text:style-name="T859">tłumaczenie, przystosowywanie, zmiany układu lub wprowadzanie jakichkolwiek innych zmian w Standardowym Oprogramowaniu Aplikacyjnym;</text:span></text:p>
                </text:list-item>
                <text:list-item>
                  <text:p text:style-name="P860"><text:span text:style-name="T861">zezwolenie na wykonywanie zależnych praw autorskich do wszelkich opracowań Standardowe</text:span><text:span text:style-name="T862">go Oprogramowania Aplikacyjnego, to jest rozporządzanie i korzystanie z takich opracowań w zakresie wszystkich uprawnień nabytych przez Zamawiającego stosownie do postanowień niniejszego paragrafu.</text:span></text:p>
                </text:list-item>
              </text:list>
            </text:list-item>
          </text:list>
        </text:list-item>
      </text:list>
      <text:soft-page-break/>
      <text:list text:style-name="LFO22" text:continue-numbering="true">
        <text:list-item>
          <text:list>
            <text:list-item>
              <text:list>
                <text:list-item>
                  <text:list>
                    <text:list-item>
                      <text:p text:style-name="P863">Tłumaczenie, przystosowywanie, zmiany układu lub wprowadzanie jakichkolwiek innych zmian<text:s/><text:line-break/>w Standardowym Oprogramowaniu Aplikacyjnym może być dokonane przez Zamawiającego<text:s/><text:line-break/>lub osobę trzecią działającą na jego rzecz.<text:s/></text:p>
                    </text:list-item>
                  </text:list>
                </text:list-item>
              </text:list>
            </text:list-item>
          </text:list>
        </text:list-item>
      </text:list>
      <text:p text:style-name="P864"><text:span text:style-name="T865"><text:s/></text:span></text:p>
      <text:p text:style-name="P866"/>
      <text:p text:style-name="P867"/>
      <text:h text:style-name="Nagłówek2" text:outline-level="2"><text:bookmark-start text:name="_Toc456277431"/>19<text:s/>PRAWA WŁASNOŚCI INTELEKTUALNEJ – OPROGRAMOWANIE DEDYKOWANE<text:bookmark-end text:name="_Toc456277431"/></text:h>
      <text:list text:style-name="LFO60" text:continue-numbering="true">
        <text:list-item>
          <text:list>
            <text:list-item>
              <text:p text:style-name="P868">Wykonawca zobowiązuje się przenieść na Zamawiającego autorskie prawa majątkowe do Oprogramowania Dedykowanego na następujących polach eksploatacji:</text:p>
              <text:list text:continue-numbering="true">
                <text:list-item>
                  <text:p text:style-name="P869"><text:span text:style-name="T870">trwałe lub czasowe zwielokrotnianie Oprogramowania Dedykowanego w całości lub<text:s/></text:span><text:span text:style-name="T871"><text:line-break/></text:span><text:span text:style-name="T872">w części jakimikolwiek środkami i w jakiejkolwiek formie, w<text:s/></text:span><text:span text:style-name="T873">tym zwielokrotnianie Oprogramowania Dedykowanego dokonywane podczas wprowadzania, wyświetlania, stosowania, przekazywania lub przechowywania Oprogramowania Dedykowanego, w tym także utrwalanie i zwielokrotnianie Oprogramowania Dedykowanego dowolną techniką</text:span><text:span text:style-name="T874">,<text:s/></text:span><text:span text:style-name="T875"><text:line-break/></text:span><text:span text:style-name="T876">w tym techniką zapisu magnetycznego lub techniką cyfrową, taką jak zapis na płycie CD, DVD, Blu-ray, urządzeniu z pamięcią flash lub jakimkolwiek innym nośniku pamięci;</text:span></text:p>
                </text:list-item>
                <text:list-item>
                  <text:p text:style-name="P877"><text:span text:style-name="T878">tłumaczenie, przystosowywanie, zmiany układu lub wprowadzanie jakichkolwiek innych z</text:span><text:span text:style-name="T879">mian w Oprogramowaniu Dedykowanym;</text:span></text:p>
                </text:list-item>
                <text:list-item>
                  <text:p text:style-name="P880"><text:span text:style-name="T881">obrót Oprogramowaniem Dedykowanym, w tym wprowadzanie do obrotu, użyczanie lub najem Oprogramowania Dedykowanego, a także rozpowszechnianie Oprogramowania Dedykowanego w inny sposób, w tym jego publiczne wykonywanie,<text:s/></text:span><text:span text:style-name="T882">wystawianie, wyświetlanie, odtwarzanie, a także publiczne udostępnianie w taki sposób, aby każdy mógł mieć do niego dostęp w miejscu i w czasie przez siebie wybranym.</text:span></text:p>
                </text:list-item>
              </text:list>
            </text:list-item>
            <text:list-item>
              <text:p text:style-name="P883">Wykonawca zobowiązuje się przenieść na Zamawiającego:</text:p>
            </text:list-item>
          </text:list>
        </text:list-item>
      </text:list>
      <text:list text:style-name="LFO61" text:continue-numbering="true">
        <text:list-item>
          <text:list>
            <text:list-item>
              <text:list>
                <text:list-item>
                  <text:p text:style-name="P884">prawo zezwalania na wykonywanie zależnych praw autorskich do wszelkich opracowań Oprogramowania Dedykowanego (lub jego poszczególnych elementów), tj. prawo zezwalania na rozporządzanie i korzystanie z takich opracowań na polach eksploatacji wskazanych powyżej;<text:s/></text:p>
                </text:list-item>
                <text:list-item>
                  <text:p text:style-name="P885">własność wydanych Zamawiającemu nośników, na których zostało utrwalone Oprogramowanie Dedykowane (lub jego poszczególne elementy),<text:s/></text:p>
                </text:list-item>
              </text:list>
            </text:list-item>
          </text:list>
        </text:list-item>
      </text:list>
      <text:list text:style-name="LFO60" text:continue-numbering="true">
        <text:list-item>
          <text:list>
            <text:list-item>
              <text:p text:style-name="P886">Przeniesienie przez Wykonawcę na Zamawiającego praw, o których mowa powyżej, nastąpi<text:s/><text:line-break/>z chwilą Odbioru Oprogramowania Dedykowanego. Niezależnie od powyższego, Zamawiający jest uprawniony do korzystania z Oprogramowania Dedykowanego w zakresie uprawnień wskazanych w poprzednich ustępach od daty jego instalacji w Infrastrukturze Zamawiającego, do daty nabycia autorskich praw majątkowych przez Zamawiającego,<text:s/>a Wykonawca zapewnia, że korzystanie<text:s/><text:soft-page-break/>takie nie będzie naruszać praw osobistych lub majątkowych Wykonawcy ani osób trzecich i nie będzie powodować obowiązku zapłaty jakichkolwiek dodatkowych opłat.</text:p>
            </text:list-item>
          </text:list>
        </text:list-item>
      </text:list>
      <text:p text:style-name="P887"/>
      <text:p text:style-name="P888"><text:bookmark-start text:name="_Toc455494052"/><text:span text:style-name="T889">OPCJONALNIE:<text:s/></text:span><text:span text:style-name="T890">udzielenie licencji</text:span><text:span text:style-name="T891"><text:s/>(stosowane wyjątkowo, jeż</text:span><text:span text:style-name="T892">eli nabycie praw nie ma uzasadnienia ekonomicznego)</text:span><text:bookmark-end text:name="_Toc455494052"/></text:p>
      <text:list text:style-name="LFO62" text:continue-numbering="true">
        <text:list-item>
          <text:list>
            <text:list-item>
              <text:p text:style-name="P893">Wykonawca udzieli Zamawiającemu licencji na następujących polach eksploatacji obejmujących:</text:p>
              <text:list text:continue-numbering="true">
                <text:list-item>
                  <text:p text:style-name="P894">trwałe lub czasowe zwielokrotnianie Oprogramowania Dedykowanego w całości lub<text:s/><text:line-break/>w części, jakimikolwiek środkami<text:s/>i w jakiejkolwiek formie, w tym zwielokrotnianie Oprogramowania Dedykowanego dokonywane podczas wprowadzania, wyświetlania, stosowania, przekazywania lub przechowywania Oprogramowania Dedykowanego, w tym także utrwalanie i zwielokrotnianie Oprogramowania Dedykowanego dowolną techniką,<text:s/><text:line-break/>w tym techniką zapisu magnetycznego lub techniką cyfrową, taką jak zapis na płycie CD, DVD, Blu-ray, urządzeniu z pamięcią flash lub jakimkolwiek innym nośniku pamięci;</text:p>
                </text:list-item>
                <text:list-item>
                  <text:p text:style-name="P895">tłumaczenie, przystosowywanie, zmiany układu lub wprowadzanie jakichkolwiek innych zmian w Oprogramowaniu Dedykowanym;</text:p>
                </text:list-item>
                <text:list-item>
                  <text:p text:style-name="P896">obrót Oprogramowaniem Dedykowanym, w tym wprowadzanie do obrotu, użyczanie lub najem, Oprogramowania Dedykowanego, a także rozpowszechnianie Oprogramowania Dedykowanego w inny sposób, w tym jego publiczne wykonywanie, wystawianie, wyświetlanie, odtwarzanie, a także publiczne udostępnianie w taki sposób, aby każdy mógł mieć do niego dostęp w miejscu i w czasie przez siebie wybranym.</text:p>
                </text:list-item>
              </text:list>
            </text:list-item>
            <text:list-item>
              <text:p text:style-name="P897">Licencja udzielana Zamawiającemu obejmuje również:</text:p>
            </text:list-item>
          </text:list>
        </text:list-item>
      </text:list>
      <text:list text:style-name="LFO63" text:continue-numbering="true">
        <text:list-item>
          <text:list>
            <text:list-item>
              <text:list>
                <text:list-item>
                  <text:p text:style-name="P898">zezwolenie na<text:s/>wykonywanie zależnych praw autorskich do wszelkich opracowań Oprogramowania Dedykowanego (lub jego poszczególnych elementów), tj. prawo rozporządzania i korzystania z takich opracowań, na polach eksploatacji wskazanych powyżej;</text:p>
                </text:list-item>
                <text:list-item>
                  <text:p text:style-name="P899">uprawnienie Zamawiającego<text:s/>do udzielania sublicencji na Oprogramowanie Dedykowane.</text:p>
                </text:list-item>
              </text:list>
            </text:list-item>
          </text:list>
        </text:list-item>
      </text:list>
      <text:p text:style-name="P900"><text:s text:c="2"/></text:p>
      <text:list text:style-name="LFO62" text:continue-numbering="true">
        <text:list-item>
          <text:list>
            <text:list-item>
              <text:p text:style-name="P901">Wykonawca przeniesie na Zamawiającego własność nośników, na których zostało utrwalone Oprogramowanie Dedykowane (lub jego poszczególne elementy), z chwilą wydania tych nośników Zamawiającemu.</text:p>
            </text:list-item>
            <text:list-item>
              <text:p text:style-name="P902">Licencja, o której mowa powyżej, udzielana jest bez ograniczeń co do celu lub sposobu korzystania z Oprogramowania Dedykowanego, w tym umożliwia Zamawiającemu korzystanie<text:s/><text:line-break/>z Oprogramowania Dedykowanego we własnej infrastrukturze technicznej, w infrastrukturze udostępnianej Zamawiającemu przez osoby trzecie.<text:s/></text:p>
            </text:list-item>
            <text:list-item>
              <text:p text:style-name="P903">Uprawnienia z licencji, o której mowa powyżej, Zamawiający nabywa z chwilą Odbioru <text:s/>Oprogramowania Dedykowanego.<text:s/></text:p>
            </text:list-item>
          </text:list>
        </text:list-item>
      </text:list>
      <text:p text:style-name="P904"/>
      <text:p text:style-name="Normalny"/>
      <text:p text:style-name="P905"/>
      <text:h text:style-name="Nagłówek2" text:outline-level="2"><text:bookmark-start text:name="_Toc456277432"/><text:soft-page-break/>20<text:s/>POZOSTAŁE POSTANOWIENIA DOTYCZĄCE WŁASNOŚCI INTELEKTUALNEJ<text:bookmark-end text:name="_Toc456277432"/></text:h>
      <text:h text:style-name="Nagłówek2" text:outline-level="2"><text:bookmark-start text:name="_Toc455494054"/>DOKUMENTACJA<text:bookmark-end text:name="_Toc455494054"/><text:s/>STANDARDOWA</text:h>
      <text:list text:style-name="LFO64" text:continue-numbering="true">
        <text:list-item>
          <text:list>
            <text:list-item>
              <text:p text:style-name="P906">Licencja na korzystanie z Dokumentacji dotyczącej Standardowego Oprogramowania Systemowego lub Aplikacyjnego obejmuje prawa Zamawiającego co najmniej w następującym zakresie:</text:p>
              <text:list text:continue-numbering="true">
                <text:list-item>
                  <text:p text:style-name="P907">trwałe lub czasowe zwielokrotnianie Dokumentacji w całości lub w części dla wewnętrznych potrzeb Zamawiającego związanych z korzystaniem z tego Oprogramowania, w tym utrwalanie i zwielokrotnianie takiej Dokumentacji dowolną techniką, w tym techniką zapisu magnetycznego lub techniką cyfrową, taką jak zapis na płycie CD, DVD, Blu-ray,<text:s/>urządzeniu z pamięcią flash lub jakimkolwiek innym nośniku pamięci;</text:p>
                </text:list-item>
                <text:list-item>
                  <text:p text:style-name="P908">udostępnienie takiej Dokumentacji użytkownikom końcowym w zakresie w jakim wynika to z charakteru danej dokumentacji lub jej części, a także udostępnianie takiej dokumentacji innym osobom<text:s/>działającym na rzecz Zamawiającego, takim jak dostawcy usług informatycznych, w tym usług serwisowych lub usług rozwoju systemów informatycznych Zamawiającego.</text:p>
                </text:list-item>
              </text:list>
            </text:list-item>
            <text:list-item>
              <text:p text:style-name="P909">Udzielenie przez Wykonawcę licencji na Dokumentację, o której mowa powyżej, nastąpi z chwilą jej<text:s/>wydania Zamawiającemu.<text:s/></text:p>
            </text:list-item>
            <text:list-item>
              <text:p text:style-name="P910">O ile Umowa wyraźnie nie stanowi inaczej, licencje na Dokumentację udzielane są bez ograniczeń czasowych i terytorialnych. <text:s/></text:p>
            </text:list-item>
            <text:list-item>
              <text:p text:style-name="P911">W zakresie nieuregulowanym w poprzednich ustępach do licencji na Dokumentację dotyczącą Standardowego Oprogramowania Systemowego lub Aplikacyjnego stosuje się odpowiednio postanowienia Umowy dotyczące takiego Oprogramowania, w tym postanowienia dotyczące wypowiedzenia licencji na takie Oprogramowanie.<text:s/></text:p>
            </text:list-item>
          </text:list>
        </text:list-item>
      </text:list>
      <text:p text:style-name="KOMENTARZ-IK">DOKUMENTACJA DEDYKOWANA</text:p>
      <text:list text:style-name="LFO64" text:continue-numbering="true">
        <text:list-item>
          <text:list>
            <text:list-item>
              <text:p text:style-name="P912">Wykonawca zobowiązuje się przenieść na Zamawiającego autorskie prawa majątkowe do Dokumentacji stworzonej w wyniku wykonania zobowiązań wynikających z Umowy, w tym do Analizy. Przeniesienie praw obejmuje następujące pola eksploatacji:</text:p>
              <text:list text:continue-numbering="true">
                <text:list-item>
                  <text:p text:style-name="P913">trwałe lub czasowe zwielokrotnianie Dokumentacji w całości lub w części, jakimikolwiek środkami i w jakiejkolwiek formie, w tym także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914">obrót Dokumentacją, w tym wprowadzanie do obrotu, użyczanie lub najem Dokumentacji, a także rozpowszechnianie Dokumentacji w inny sposób, w tym jej publiczne wykonywanie, wystawianie, wyświetlanie, odtwarzanie, a także publiczne udostępnianie w taki sposób, aby każdy mógł mieć do niego dostęp w miejscu i w czasie przez siebie wybranym.</text:p>
                </text:list-item>
              </text:list>
            </text:list-item>
            <text:list-item>
              <text:p text:style-name="P915">Wykonawca zobowiązuje się przenieść na Zamawiającego:</text:p>
              <text:list text:continue-numbering="true">
                <text:list-item>
                  <text:p text:style-name="P916">prawo zezwalania na wykonywanie zależnych praw autorskich do<text:s/>wszelkich opracowań Dokumentacji (lub jej poszczególnych elementów), tj. prawo zezwalania na rozporządzanie i korzystanie z takich opracowań na polach eksploatacji wskazanych powyżej;</text:p>
                </text:list-item>
                <text:list-item>
                  <text:p text:style-name="P917">własność wydanych Zamawiającemu nośników, na których została utrwalona<text:s/>Dokumentacja (lub jej poszczególne elementy) w celu ich przekazania Zamawiającemu,<text:s/><text:line-break/>z chwilą wydania tych nośników Zamawiającemu.</text:p>
                </text:list-item>
              </text:list>
            </text:list-item>
            <text:list-item>
              <text:p text:style-name="P918">Przeniesienie przez Wykonawcę na Zamawiającego praw do Dokumentacji, o których mowa powyżej, nastąpi z chwilą jej wydania Zamawiającemu.</text:p>
            </text:list-item>
          </text:list>
        </text:list-item>
      </text:list>
      <text:p text:style-name="KOMENTARZ-IK"><text:bookmark-start text:name="_Toc455494055"/>INNE UTWORY I KNOW-HOW<text:bookmark-end text:name="_Toc455494055"/></text:p>
      <text:list text:style-name="LFO64" text:continue-numbering="true">
        <text:list-item>
          <text:list>
            <text:list-item>
              <text:p text:style-name="P919">O ile Umowa wyraźnie nie stanowi inaczej, w przypadku, w którym Wykonawca w wykonaniu zobowiązań wynikających z Umowy dostarczy lub stworzy inne utwory, w rozumieniu ustawy<text:s/><text:line-break/>z dnia 4 lutego 1994 r. o prawie autorskim i prawach pokrewnych, niż opisane w poprzednich ustępach, w tym instrukcje, opisy i inne materiały dla 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65" text:continue-numbering="true">
        <text:list-item>
          <text:list>
            <text:list-item>
              <text:list>
                <text:list-item>
                  <text:p text:style-name="P920">trwałe lub czasowe zwielokrotnianie utworów w całości lub w części, jakimikolwiek środkami i w 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item>
                  <text:p text:style-name="P921">obrót utworami, w tym wprowadzanie do obrotu, użyczanie lub najem utworów, a także rozpowszechnianie utworów w inny sposób, w tym ich publiczne wykonywanie, wystawianie, wyświetlanie, odtwarzanie, a także publiczne udostępnianie w taki sposób, aby każdy mógł mieć do nich dostęp w miejscu i w czasie przez siebie wybranym.</text:p>
                </text:list-item>
              </text:list>
            </text:list-item>
          </text:list>
        </text:list-item>
      </text:list>
      <text:list text:style-name="LFO64" text:continue-numbering="true">
        <text:list-item>
          <text:list>
            <text:list-item>
              <text:p text:style-name="P922">Dla uniknięcia wątpliwości Strony potwierdzają, że Zamawiający ma prawo do dowolnej modyfikacji takich utworów. Wykonawca zobowiązuje się przenieść na Zamawiającego:</text:p>
            </text:list-item>
          </text:list>
        </text:list-item>
      </text:list>
      <text:list text:style-name="LFO66" text:continue-numbering="true">
        <text:list-item>
          <text:list>
            <text:list-item>
              <text:list>
                <text:list-item>
                  <text:p text:style-name="P923">prawo zezwalania na wykonywanie zależnych praw autorskich do wszelkich opracowań utworów (lub ich poszczególnych elementów), tj. prawo zezwalania na rozporządzanie i korzystanie z takich opracowań na polach eksploatacji wskazanych powyżej,</text:p>
                </text:list-item>
                <text:list-item>
                  <text:p text:style-name="P924">własność wydanych Zamawiającemu nośników, na których zostały utrwalone utwory (lub ich poszczególne elementy) w celu ich przekazania Zamawiającemu, z chwilą wydania tych nośników Zamawiającemu.</text:p>
                </text:list-item>
              </text:list>
            </text:list-item>
          </text:list>
        </text:list-item>
      </text:list>
      <text:list text:style-name="LFO64" text:continue-numbering="true">
        <text:list-item>
          <text:list>
            <text:list-item>
              <text:p text:style-name="P925"><text:span text:style-name="T926">Przeniesienie przez Wykonawcę na Zamawiającego praw do utworów, o których mowa powyżej, nastąpi<text:s/></text:span><text:span text:style-name="T927">z chwilą ich wydania Zamawiającemu</text:span><text:span text:style-name="T928">.</text:span></text:p>
            </text:list-item>
            <text:list-item>
              <text:p text:style-name="P929">Niezależnie od postanowień poprzednich punktów,<text:s/>Wykonawca zezwala Zamawiającemu na korzystanie z wiedzy technicznej, organizacyjnej i innej, zawartej w przekazanych Zamawiającemu Oprogramowaniu, Dokumentacji i innych utworach. Wiedza ta może być wykorzystana w dowolny sposób przez Zamawiającego teraz i<text:s/>w przyszłości, w tym m.in. przekazana przez Zamawiającego osobom trzecim z nim współpracującym.</text:p>
            </text:list-item>
          </text:list>
        </text:list-item>
      </text:list>
      <text:p text:style-name="P930"/>
      <text:p text:style-name="P931"><text:bookmark-start text:name="_Toc455494056"/>OPCJONALNIE: Kod źródłowy (w przypadku prawa do modyfikacji – licencja lub przeniesienie praw)<text:bookmark-end text:name="_Toc455494056"/></text:p>
      <text:list text:style-name="LFO64" text:continue-numbering="true">
        <text:list-item>
          <text:list>
            <text:list-item>
              <text:p text:style-name="P932">Ilekroć zgodnie z postanowieniami Umowy Zamawiający nabywa na<text:s/>jakiejkolwiek podstawie prawnej uprawnienie do tłumaczenia, przystosowywania, zmiany układu lub wprowadzania jakichkolwiek innych zmian do określonego Oprogramowania lub korzystania i rozporządzania<text:s/><text:soft-page-break/>autorskimi prawami zależnymi do opracowań Oprogramowania,<text:s/>Wykonawca dostarczy Zamawiającemu Oprogramowanie również w formie kodu źródłowego.<text:s/></text:p>
            </text:list-item>
            <text:list-item>
              <text:p text:style-name="P933">Kod źródłowy, o którym mowa w poprzednim ustępie, zostanie dostarczony na informatycznym 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 takiego Oprogramowania do formy wykonywalnej. Wykonawca nie jest uprawniony do stosowania jakichkolwiek technik lub ograniczeń, które uniemożliwiłyby lub istotnie utrudniły<text:s/>Zamawiającemu odczyt lub zapisywanie kodu, w szczególności szyfrowania.<text:s/></text:p>
            </text:list-item>
            <text:list-item>
              <text:p text:style-name="P934">Kod źródłowy zostanie przekazany Zamawiającemu wraz z danym Oprogramowaniem, w każdym przypadku nie później niż na ____ dni przed datą Odbioru.<text:s/></text:p>
            </text:list-item>
            <text:list-item>
              <text:p text:style-name="P935">W przypadku, w którym Wykonawca zaktualizuje kod źródłowy w wyniku świadczenia usług Utrzymania lub Rozwoju, Wykonawca przekaże Zamawiającemu taki kod po wprowadzeniu zmian, przy czym przewidziane Umową wymagania co do sposobu przekazania i udokumentowania kodu oraz co do elementów, które mają<text:s/>być przekazane wraz z kodem źródłowym, stosuje się także do aktualizacji kodu.<text:s/></text:p>
            </text:list-item>
          </text:list>
        </text:list-item>
      </text:list>
      <text:p text:style-name="P936"><text:bookmark-start text:name="_Toc455494057"/><text:span text:style-name="T937">OPCJONALNIE:<text:s/></text:span><text:span text:style-name="T938">Oprogramowanie Open Source</text:span><text:bookmark-end text:name="_Toc455494057"/></text:p>
      <text:list text:style-name="LFO64" text:continue-numbering="true">
        <text:list-item>
          <text:list>
            <text:list-item>
              <text:p text:style-name="P939">Z zastrzeżeniem postanowień ustępów następnych Wykonawca może wykorzystać Oprogramowanie Open Source.<text:s/></text:p>
            </text:list-item>
            <text:list-item>
              <text:p text:style-name="P940">Wykaz Oprogramowania Open Source, z którego może korzystać Wykonawca, wraz z warunkami licencyjnymi jest zawarty w Załączniku nr __ [OPROGRAMOWANIE OPEN SOURCE]. Wykorzystanie innego Oprogramowania Open Source wymaga zachowania Procedury Kontroli Zmian.</text:p>
            </text:list-item>
          </text:list>
        </text:list-item>
      </text:list>
      <text:p text:style-name="P941">ZAMIENNIE: W przypadku zamiaru<text:s/>wykorzystania Oprogramowania Open Source Wykonawca przekaże Zamawiającemu najpóźniej z chwilą wydania danego produktu do Odbioru wykaz użytego Oprogramowania Open Source wraz z warunkami licencyjnymi.</text:p>
      <text:list text:style-name="LFO64" text:continue-numbering="true">
        <text:list-item>
          <text:list>
            <text:list-item>
              <text:p text:style-name="P942">W każdym przypadku wykorzystania Oprogramowania Open Source Wykonawca zapewnia,<text:s/><text:line-break/>że jego wykorzystanie na potrzeby Umowy będzie zgodne z postanowieniami odpowiednich licencji przypisanych do danego Oprogramowania.</text:p>
            </text:list-item>
            <text:list-item>
              <text:p text:style-name="P943">Wykonawca oświadcza i gwarantuje, że wykorzystanie Oprogramowanie Open Source nie będzie ograniczać Zamawiającego w zakresie rozpowszechniania innego Oprogramowania połączonego z Oprogramowaniem Open Source, w tym nie może nakładać na Zamawiającego obowiązku rozpowszechniania takiego połączonego Oprogramowania wraz z kodem źródłowym.<text:s/><text:line-break/>W przypadku, w którym dana licencja na Oprogramowanie Open Source uzależnia zakres takich obowiązków od sposobu połączenia Oprogramowania Open Source z innym Oprogramowaniem, Wykonawca zobowiązany jest do zrealizowania takiego połączenia w sposób nienakładający na Zamawiającego obowiązku rozpowszechniania połączonego Oprogramowania wraz z kodem źródłowym.</text:p>
            </text:list-item>
            <text:list-item>
              <text:p text:style-name="P944">Wykonawca oświadcza i gwarantuje, że licencja na Oprogramowanie Open Source nie będzie nakładać na Zamawiającego obowiązku odprowadzania jakichkolwiek opłat lub wynagrodzenia na rzecz podmiotów uprawnionych do takiego Oprogramowania.</text:p>
            </text:list-item>
          </text:list>
        </text:list-item>
      </text:list>
      <text:p text:style-name="KOMENTARZ-IK"><text:bookmark-start text:name="_Toc455494058"/>WYPOWIEDZENIE LICENCJI<text:bookmark-end text:name="_Toc455494058"/></text:p>
      <text:list text:style-name="LFO64" text:continue-numbering="true">
        <text:list-item>
          <text:list>
            <text:list-item>
              <text:p text:style-name="P945">Ilekroć Umowa przewiduje udzielenie upoważnienia (licencji lub sublicencji) przez Wykonawcę, intencją Stron jest zbliżenie takiego upoważnienia na korzystanie ze Standardowego Oprogramowania Aplikacyjnego do umowy o charakterze jednorazowej transakcji podobnej do sprzedaży – w związku z tym w zamian za uiszczoną opłatę licencyjną (stanowiącą w przypadku<text:s/><text:soft-page-break/>Umowy element Wynagrodzenia) Zamawiający otrzymuje ciągłe, stałe i niewypowiadalne prawo do korzystania z takiego Oprogramowania w zakresie określonym w Umowie.</text:p>
            </text:list-item>
            <text:list-item>
              <text:p text:style-name="P946"><text:span text:style-name="T947">W przypadku gdyby postanowienie o niewypowiadalności licencji na Standardowe Oprogramowanie Aplikacyjne przewidziane w poprzednim ustępie okazało się nieskuteczne l</text:span><text:span text:style-name="T948">ub nieważne, a Wykonawca byłby uprawniony do wypowiedzenia licencji, Strony uzgadniają dla Wykonawcy …..<text:s/></text:span><text:span text:style-name="T949">10-letni (słownie: dziesięcioletni) termin</text:span><text:span text:style-name="T950"><text:s/>jej wypowiedzenia ze skutkiem na koniec roku kalendarzowego, z zastrzeżeniem ustępu następnego.<text:s/></text:span></text:p>
            </text:list-item>
            <text:list-item>
              <text:p text:style-name="P951"><text:span text:style-name="T952">Wykonawca z</text:span><text:span text:style-name="T953">obowiązuje się nie korzystać z uprawnienia do wypowiedzenia licencji z wyjątkiem przypadków, w których Zamawiający przekroczy warunki udzielonej licencji i naruszy autorskie prawa majątkowe przysługujące Wykonawcy oraz nie zaniecha naruszenia mimo wezwania</text:span><text:span text:style-name="T954"><text:s/>Wykonawcy i wyznaczenia mu w tym celu odpowiedniego terminu, nie krótszego niż 30 dni. Wezwanie musi być wystosowane w formie pisemnej pod rygorem braku skutków i musi zawierać wyraźne zastrzeżenie, że Wykonawca będzie uprawniony do wypowiedzenia licencji</text:span><text:span text:style-name="T955"><text:s/>w przypadku niezaprzestania dopuszczania się przez Zamawiającego wyraźnie i precyzyjnie wymienionych naruszeń. W przypadku wypowiedzenia licencji z tej przyczyny termin wypowiedzenia licencji wynosi ….</text:span><text:span text:style-name="T956"><text:s/>1 (słownie: jeden) rok,<text:s/></text:span><text:span text:style-name="T957">ze skutkiem na koniec roku ka</text:span><text:span text:style-name="T958">lendarzowego.<text:s/></text:span></text:p>
            </text:list-item>
            <text:list-item>
              <text:p text:style-name="P959">W przypadku gdy podmiotem udzielającym licencji jest podmiot trzeci, Wykonawca oświadcza<text:s/><text:line-break/>i gwarantuje, że podmiot trzeci będzie przestrzegał powyższych zobowiązań.<text:s/></text:p>
            </text:list-item>
            <text:list-item>
              <text:p text:style-name="P960">Wykonawca zapewnia i gwarantuje, że podmiot trzeci nie wypowie udzielonych<text:s/>licencji. Wykonawca oświadcza i gwarantuje, że licencja udzielana przez podmiot trzeci będzie zawierać zasady wypowiedzenia analogiczne do opisanych w poprzednich ustępach.<text:s/></text:p>
            </text:list-item>
            <text:list-item>
              <text:p text:style-name="P961">W przypadku gdy Wykonawca lub podmiot trzeci, mimo zobowiązania, o którym mowa<text:s/><text:line-break/>w<text:s/>poprzednim ustępie, wypowie licencję, Wykonawca będzie zobowiązany do zapłaty na rzecz Zamawiającego, na jego żądanie, kwoty odpowiadającej sumie opłaty licencyjnej za Standardowe Oprogramowanie Aplikacyjne określonej w Umowie oraz rzeczywiście poniesionych przez Zamawiającego kosztów zapewnienia (w tym uzyskania licencji i wdrożenia) rozwiązania zastępczego, umożliwiającego dalszą eksploatację Systemu.</text:p>
            </text:list-item>
            <text:list-item>
              <text:p text:style-name="P962">Powyższe postanowienia dotyczące wypowiedzenia stosuje się odpowiednio do Oprogramowania Dedykowanego, Dokumentacji oraz innych utworów, jeżeli są one przedmiotem licencji.</text:p>
            </text:list-item>
          </text:list>
        </text:list-item>
      </text:list>
      <text:p text:style-name="KOMENTARZ-IK"><text:bookmark-start text:name="_Toc455494059"/>POZOSTAŁE POSTANOWIENIA<text:bookmark-end text:name="_Toc455494059"/></text:p>
      <text:list text:style-name="LFO64" text:continue-numbering="true">
        <text:list-item>
          <text:list>
            <text:list-item>
              <text:p text:style-name="P963">Całkowite wynagrodzenie z tytułu udzielenia odpowiednio licencji lub przeniesienia autorskich praw majątkowych na wszystkich polach eksploatacji objętych Umową, w tym – jeżeli znajduje to zastosowanie – w zakresie prawa zezwalania na korzystanie i rozporządzanie opracowaniami, a także wynagrodzenie za przeniesienie własności nośników, na których utwory utrwalono, zawiera się w Wynagrodzeniu.</text:p>
            </text:list-item>
            <text:list-item>
              <text:p text:style-name="P964">Ilekroć umowa przewiduje<text:s/>uzyskanie przez Zamawiającego licencji, Zamawiający może przenieść prawa i obowiązki wynikające z takiej licencji na inny podmiot publiczny (przez który rozumie się: organy władzy publicznej, w tym organy administracji rządowej, organy kontroli państwowej<text:s/><text:line-break/>i ochrony prawa oraz sądy i trybunały, jednostki samorządu terytorialnego oraz ich związki, związki metropolitalne, jednostki budżetowe, samorządowe zakłady budżetowe, agencje wykonawcze, instytucje gospodarki budżetowej, państwowe fundusze celowe, Zakład<text:s/>Ubezpieczeń Społecznych i zarządzane przez niego fundusze oraz Kasę Rolniczego Ubezpieczenia Społecznego i fundusze zarządzane przez Prezesa Kasy Rolniczego Ubezpieczenia Społecznego, Narodowy Fundusz Zdrowia, samodzielne publiczne zakłady opieki zdrowotnej, uczelnie publiczne, Polską Akademię Nauk i tworzone przez nią jednostki organizacyjne, państwowe<text:s/><text:line-break/>i samorządowe instytucje kultury, a także inne państwowe lub samorządowe osoby prawne,<text:s/><text:line-break/><text:soft-page-break/>w tym przedsiębiorstwa, instytuty badawcze, banki i spółki prawa handlowego, w których Skarb Państwa lub jednostka samorządu terytorialnego posiada akcje lub udziały).</text:p>
            </text:list-item>
          </text:list>
        </text:list-item>
      </text:list>
      <text:p text:style-name="Normalny"/>
      <text:p text:style-name="P965"/>
      <text:h text:style-name="Nagłówek2" text:outline-level="2"><text:bookmark-start text:name="_Toc456277433"/>21<text:s/>WYNAGRODZENIE<text:bookmark-end text:name="_Toc456277433"/></text:h>
      <text:list text:style-name="LFO67" text:continue-numbering="true">
        <text:list-item>
          <text:list>
            <text:list-item>
              <text:p text:style-name="P966"><text:span text:style-name="T967">Łączne maksymalne Wynagrodzenie brutto za realizację przedmiotu Umowy<text:s/></text:span><text:span text:style-name="T968">(OPCJONALNIE: łącznie z częścią opcjonalną przedmiotu zamówienia)</text:span><text:span text:style-name="T969"><text:s/></text:span><text:span text:style-name="T970">wynosi ____ zł (słownie: ____), w tym podatek VAT: ____zł (słownie: __________), w tym:</text:span></text:p>
            </text:list-item>
          </text:list>
        </text:list-item>
      </text:list>
      <text:list text:style-name="LFO68" text:continue-numbering="true">
        <text:list-item>
          <text:list>
            <text:list-item>
              <text:list>
                <text:list-item>
                  <text:p text:style-name="P971">za realizację Umowy w zakresie Wdrożenia - ____ zł brutto (słownie: ___________ ),<text:s/><text:line-break/>w tym podatek VAT: _____ zł (słownie: __________);</text:p>
                </text:list-item>
                <text:list-item>
                  <text:p text:style-name="P972">za realizację Umowy w zakresie Usług Utrzymania - ____ zł brutto (słownie: _________), w tym podatek VAT: ____ zł (słownie: __________);</text:p>
                </text:list-item>
                <text:list-item>
                  <text:p text:style-name="P973"><text:span text:style-name="T974">maksymalne wynagrodzenie z tytułu wykonania opcjonalnej części zamówienia: ____ zł brutto (słownie: ____ ), w tym podatek VAT: ____ zł (słownie: ______</text:span><text:span text:style-name="T975">___).</text:span><text:span text:style-name="T976"><text:s/></text:span></text:p>
                </text:list-item>
              </text:list>
            </text:list-item>
          </text:list>
        </text:list-item>
      </text:list>
      <text:list text:style-name="LFO67" text:continue-numbering="true">
        <text:list-item>
          <text:list>
            <text:list-item>
              <text:p text:style-name="P977">Wynagrodzenie za realizację Umowy w zakresie Wdrożenia będzie płatne zgodnie z Załącznikiem nr __ [WYNAGRODZENIE], po Odbiorze określonych tam świadczeń.</text:p>
            </text:list-item>
            <text:list-item>
              <text:p text:style-name="P978"><text:span text:style-name="T979">Wynagrodzenie za realizację Umowy w zakresie Utrzymania będzie płatne przez okres ____ lat za k</text:span><text:span text:style-name="T980">ażdy<text:s/></text:span><text:span text:style-name="T981">miesiąc / kwartał / rok<text:s/></text:span><text:span text:style-name="T982">z dołu w wysokości ____________zł brutto / OPCJONALNIE:</text:span><text:span text:style-name="T983"><text:s/>zgodnie z Załącznikiem nr __ [WYNAGRODZENIE]</text:span><text:span text:style-name="T984">.<text:s/></text:span></text:p>
            </text:list-item>
            <text:list-item>
              <text:p text:style-name="P985">Podstawą obliczenia wynagrodzenia za realizację danej części zakresu opcjonalnego stanowią ceny jednostkowe zgodne z ofertą<text:s/>Wykonawcy, wskazane w Załączniku nr ___ [ZAKRES OPCJONALNY]. Wynagrodzenie takie będzie płatne po Odbiorze świadczeń Wykonawcy.</text:p>
            </text:list-item>
            <text:list-item>
              <text:p text:style-name="P986"><text:span text:style-name="T987">Wynagrodzenie (</text:span><text:span text:style-name="T988">poza opcjonalną częścią zamówienia)<text:s/></text:span><text:span text:style-name="T989">jest wynagrodzeniem ryczałtowym. Podział Wynagrodzenia na poszczególne Etapy,</text:span><text:span text:style-name="T990"><text:s/>jak również wszelkie ewentualne przekazywane zestawienia dotyczące czasochłonności wykonywania poszczególnych prac w żadnym wypadku nie stanowią przesłanki do zapłaty opartej na zasadzie rozliczania czasu pracy. Wykonawca będzie zobowiązany do pełnej real</text:span><text:span text:style-name="T991">izacji Umowy w ramach Wynagrodzenia nawet w przypadku przekroczenia zakładanej czasochłonności prac.</text:span></text:p>
            </text:list-item>
            <text:list-item>
              <text:p text:style-name="P992">Jeżeli rozpoczęcie lub zakończenie świadczenia usług w zakresie Usług Utrzymania nastąpi w trakcie danego miesiąca, Wynagrodzenie miesięczne za Usługi Utrzymania zostanie ustalone proporcjonalnie do liczby dni świadczenia Usług Utrzymania.</text:p>
            </text:list-item>
            <text:list-item>
              <text:p text:style-name="P993">Wynagrodzenie obejmuje w szczególności wynagrodzenie za przeniesienie autorskich praw majatkowych, udzielenie licencji oraz udzielenie Zamawiającemu innych uprawnień wskazanych w paragrafach regulujących prawa własności intelektualnej.</text:p>
            </text:list-item>
            <text:list-item>
              <text:p text:style-name="P994">Wynagrodzenie stanowi całość wynagrodzenia Wykonawcy w związku z realizacją Umowy. Wykonawcy nie przysługują żadne inne roszczenia w stosunku do Zamawiającego, w szczególności zwrot kosztów podróży oraz zakwaterowania członków Personelu Wykonawcy czy też zwrot jakichkolwiek innych, dodatkowych kosztów ponoszonych przez Wykonawcę związanych z wykonywaniem Umowy.</text:p>
            </text:list-item>
          </text:list>
        </text:list-item>
      </text:list>
      <text:p text:style-name="KOMENTARZ-IK">ZAPŁATA WYNAGRODZENIA</text:p>
      <text:list text:style-name="LFO67" text:continue-numbering="true">
        <text:list-item>
          <text:list>
            <text:list-item>
              <text:p text:style-name="P995"><text:span text:style-name="T996">Wynagrodzenie będzie płatne przelewem w terminie _____ dni od</text:span><text:span text:style-name="T997"><text:s/>daty otrzymania prawidłowo wystawionej faktury VAT wraz z załączoną kopią Protokołu Odbioru /</text:span><text:span text:style-name="T998">raportu ze świadczenia Usług Utrzymania</text:span><text:span text:style-name="T999">. Wynagrodzenie będzie płatne na rachunek Wykonawcy ______________________________.</text:span></text:p>
            </text:list-item>
            <text:list-item>
              <text:p text:style-name="P1000">Podstawą wystawienia faktury w części Wdrożenia jest odpowiedni Protokół Odbioru lub Protokoły Odbioru.</text:p>
            </text:list-item>
            <text:list-item>
              <text:p text:style-name="P1001"><text:span text:style-name="T1002">Podstawą wystawienia faktury w części Usług Utrzymania jest odpowiedni Protokół Odbioru /<text:s/></text:span><text:span text:style-name="T1003">raport ze świadczenia Usług Utrzymania.</text:span></text:p>
            </text:list-item>
            <text:list-item>
              <text:p text:style-name="P1004">Za datę zapłaty Strony ustalają dzień, w którym Zamawiający wydał bankowi polecenie przelewu Wynagrodzenia na rachunek bankowy Wykonawcy.</text:p>
            </text:list-item>
          </text:list>
        </text:list-item>
      </text:list>
      <text:p text:style-name="Normalny"><text:bookmark-start text:name="_Toc266273908"/><text:bookmark-start text:name="_Ref286981816"/><text:bookmark-start text:name="_Ref296795178"/><text:bookmark-start text:name="_Toc300419565"/></text:p>
      <text:p text:style-name="P1005"/>
      <text:h text:style-name="Nagłówek2" text:outline-level="2"><text:bookmark-start text:name="_Toc456277434"/>22<text:s/>ZABEZPIECZENIE NALEŻYTEGO WYKONANIA UMOWY<text:bookmark-end text:name="_Toc266273908"/><text:bookmark-end text:name="_Ref286981816"/><text:bookmark-end text:name="_Ref296795178"/><text:bookmark-end text:name="_Toc300419565"/><text:bookmark-end text:name="_Toc456277434"/></text:h>
      <text:p text:style-name="Normalny"><text:bookmark-start text:name="_Ref296795092"/><text:bookmark-start text:name="_Toc455494065"/>1 Wykonawca ustanowił zabezpieczenie należytego wykonania Umowy w wysokości ____% ceny zaoferowanej w postępowaniu poprzedzającym zawarcie Umowy. Zabezpieczenie wniesione zostało w<text:bookmark-end text:name="_Ref296795092"/><text:s/>formie ____________ [do uzupełnienia forma, w jakiej wniesiono zabezpieczenie].<text:bookmark-end text:name="_Toc455494065"/></text:p>
      <text:p text:style-name="Normalny"><text:bookmark-start text:name="_Toc455494066"/>2 Zamawiający dokona zwrotu 70% kwoty zabezpieczenia w terminie 30 dni od dnia Odbioru Wdrożenia. Pozostałe 30% kwoty zabezpieczenia Zamawiający zwróci w terminie 15 dni od dnia upływu okresu rękojmi za wady.</text:p>
      <text:p text:style-name="Normalny"><text:bookmark-end text:name="_Toc455494066"/>OPCJONALNIE: Zamawiający dokona zwrotu kwoty zabezpieczenia w całości w terminie 30 dni od dnia Odbioru Końcowego.<text:s/></text:p>
      <text:p text:style-name="P1006"><text:span text:style-name="T1007"><text:s/></text:span></text:p>
      <text:p text:style-name="P1008"/>
      <text:p text:style-name="P1009"/>
      <text:h text:style-name="Nagłówek2" text:outline-level="2"><text:bookmark-start text:name="_Toc456277435"/>23<text:s/>KARY UMOWNE<text:bookmark-end text:name="_Toc456277435"/></text:h>
      <text:p text:style-name="KOMENTARZ-IK">POSTANOWIENIA WSTĘPNE</text:p>
      <text:list text:style-name="LFO69" text:continue-numbering="true">
        <text:list-item>
          <text:list>
            <text:list-item>
              <text:p text:style-name="P1010">Naliczenie<text:s/>zastrzeżonych Umową kar umownych nie wyłącza możliwości dochodzenia odszkodowania na zasadach ogólnych do pełnej wysokości szkody poniesionej przez Zamawiającego w związku ze zdarzeniem, które było podstawą naliczenia danej kary.</text:p>
            </text:list-item>
            <text:list-item>
              <text:p text:style-name="P1011">Kary umowne są niezależne<text:s/>od siebie i należą się Zamawiającemu w pełnej wysokości nawet<text:s/><text:line-break/>w przypadku, gdy z powodu jednego zdarzenia naliczona jest więcej niż jedna kara. Kary będą naliczane za każdy przypadek naruszenia Umowy odrębnie (np. naruszenie obowiązku poufności, zasad ochrony danych osobowych etc.).</text:p>
            </text:list-item>
            <text:list-item>
              <text:p text:style-name="P1012">Kary umowne są należne także w przypadku odstąpienia od Umowy lub jej wypowiedzenia, niezależnie od przyczyn odstąpienia lub wypowiedzenia.<text:s/></text:p>
            </text:list-item>
            <text:list-item>
              <text:p text:style-name="P1013">Kwoty kar umownych będą płatne w terminie wskazanym w żądaniu Zamawiającego. Powyższe<text:s/>nie wyłącza możliwości potrącenia naliczonych kar, jak również zaspokojenia roszczeń<text:s/><text:line-break/>z zabezpieczenia należytego wykonania Umowy.<text:s/></text:p>
            </text:list-item>
          </text:list>
        </text:list-item>
      </text:list>
      <text:p text:style-name="KOMENTARZ-IK">KARA ZA OPÓŹNIENIE W WYKONANIU UMOWY</text:p>
      <text:list text:style-name="LFO69" text:continue-numbering="true">
        <text:list-item>
          <text:list>
            <text:list-item>
              <text:p text:style-name="P1014">O ile wyraźnie nie postanowiono inaczej, w zakresie kar umownych odpowiedzialność Wykonawcy za przekroczenie terminu wskazanego w Umowie lub wyznaczonego zgodnie z postanowieniami Umowy jest odpowiedzialnością z tytułu zwłoki.</text:p>
            </text:list-item>
          </text:list>
        </text:list-item>
      </text:list>
      <text:p text:style-name="P1015">ZAMIENNIE (zasada ryzyka): O ile wyraźnie nie postanowiono inaczej, w zakresie kar umownych opisanych Umową, odpowiedzialność za opóźnienie oznacza przyjęcie przez Wykonawcę odpowiedzialności za przekroczenie terminu wskazanego w Umowie lub wyznaczonego zgodnie z postanowieniami Umowy na zasadzie ryzyka, od której może się uwolnić wyłącznie wykazując, że opóźnienie nastąpiło z przyczyn, za które odpowiedzialność ponosi Zamawiający lub było spowodowane przyczynami o charakterze siły wyższej.<text:s/></text:p>
      <text:list text:style-name="LFO69" text:continue-numbering="true">
        <text:list-item>
          <text:list>
            <text:list-item>
              <text:p text:style-name="P1016"><text:span text:style-name="T1017">PRZYKŁAD: Zamawiający naliczy kary umowne w przypadku<text:s/></text:span><text:span text:style-name="T1018">zwłoki / opóźnienia</text:span><text:span text:style-name="T1019"><text:s/>w Odbiorze każdego z Etapów opisanych Harmonogramem, w wy</text:span><text:span text:style-name="T1020">sokości:</text:span></text:p>
            </text:list-item>
          </text:list>
        </text:list-item>
      </text:list>
      <text:list text:style-name="LFO70" text:continue-numbering="true">
        <text:list-item>
          <text:list>
            <text:list-item>
              <text:list>
                <text:list-item>
                  <text:p text:style-name="P1021">___ PLN za każdy rozpoczęty dzień zwłoki / opóźnienia,</text:p>
                </text:list-item>
              </text:list>
            </text:list-item>
          </text:list>
        </text:list-item>
      </text:list>
      <text:p text:style-name="P1022"/>
      <text:p text:style-name="P1023">ZAMIENNIE (kary progresywne):</text:p>
      <text:p text:style-name="P1024"/>
      <text:list text:style-name="LFO71" text:continue-numbering="true">
        <text:list-item>
          <text:list>
            <text:list-item>
              <text:list>
                <text:list-item>
                  <text:p text:style-name="P1025">___ PLN za każdy z rozpoczętych pierwszych ___ dni zwłoki / opóźnienia,</text:p>
                </text:list-item>
                <text:list-item>
                  <text:p text:style-name="P1026">___ PLN za każdy rozpoczęty dzień zwłoki / opóźnienia, począwszy od ___ dnia zwłoki / opóźnienia, aż do ___ dnia zwłoki / opóźnienia,</text:p>
                </text:list-item>
                <text:list-item>
                  <text:p text:style-name="P1027">___ PLN za każdy rozpoczęty dzień powyżej ___ dnia zwłoki / opóźnienia.</text:p>
                </text:list-item>
              </text:list>
            </text:list-item>
          </text:list>
        </text:list-item>
      </text:list>
      <text:list text:style-name="LFO69" text:continue-numbering="true">
        <text:list-item>
          <text:list>
            <text:list-item>
              <text:p text:style-name="P1028"><text:span text:style-name="T1029">Dla uniknięcia wątpliwości, kara jest naliczana za każdy Etap niezależnie i okoliczność zapłaty kary za<text:s/></text:span><text:span text:style-name="T1030">zwłokę / opóźnienie</text:span><text:span text:style-name="T1031"><text:s/>w jednym Eta</text:span><text:span text:style-name="T1032">pie nie wyklucza możliwości naliczenia kary za kolejne Etapy.<text:s/></text:span></text:p>
            </text:list-item>
            <text:list-item>
              <text:p text:style-name="P1033"><text:span text:style-name="T1034">Zamawiający naliczy kary umowne w przypadku<text:s/></text:span><text:span text:style-name="T1035">zwłoki / opóźnienia</text:span><text:span text:style-name="T1036"><text:s/>w Odbiorze Wdrożenia<text:s/></text:span><text:span text:style-name="T1037"><text:line-break/></text:span><text:span text:style-name="T1038">w wysokości ___ PLN za każdy rozpoczęty dzień zwłoki / opóźnienia.</text:span></text:p>
            </text:list-item>
            <text:list-item>
              <text:p text:style-name="P1039"><text:span text:style-name="T1040">Zamawiający naliczy kary umowne w przypa</text:span><text:span text:style-name="T1041">dku<text:s/></text:span><text:span text:style-name="T1042">zwłoki / opóźnienia</text:span><text:span text:style-name="T1043"><text:s/>w Odbiorze Końcowym<text:s/></text:span><text:span text:style-name="T1044"><text:line-break/></text:span><text:span text:style-name="T1045">w wysokości ___ PLN za każdy rozpoczęty dzień zwłoki / opóźnienia.</text:span></text:p>
            </text:list-item>
            <text:list-item>
              <text:p text:style-name="P1046"><text:span text:style-name="T1047">OPCJONALNIE: Kary umowne<text:s/></text:span><text:span text:style-name="T1048">za zwłokę / opóźnienie</text:span><text:span text:style-name="T1049"><text:s/>nie przekroczą łącznie __% Wynagrodzenia /<text:s/></text:span><text:span text:style-name="T1050">kwoty ____ PLN</text:span><text:span text:style-name="T1051">.<text:s/></text:span></text:p>
            </text:list-item>
          </text:list>
        </text:list-item>
      </text:list>
      <text:p text:style-name="KOMENTARZ-IK"><text:bookmark-start text:name="_Toc455494075"/>KARY ZA NIENALEŻYTE WYKONANIE ZOBOWIĄZAŃ GWARANCYJNYCH I SLA<text:bookmark-end text:name="_Toc455494075"/></text:p>
      <text:list text:style-name="LFO69" text:continue-numbering="true">
        <text:list-item>
          <text:list>
            <text:list-item>
              <text:p text:style-name="P1052"><text:bookmark-start text:name="_Ref233737195"/>OPCJONALNIE: Wykonawca ponosi odpowiedzialność za opóźnienie w wykonywaniu zobowiązań SLA (Czas Naprawy), przez co należy rozumieć przyjęcie przez Wykonawcę odpowiedzialności na zasadzie ryzyka, od której może się uwolnić wyłącznie<text:s/>wykazując, że niewykonanie Naprawy<text:s/><text:line-break/>w terminie nastąpiło z przyczyn, za które odpowiedzialność ponosi Zamawiający lub z przyczyn<text:s/><text:line-break/>o charakterze siły wyższej.<text:s/></text:p>
            </text:list-item>
            <text:list-item>
              <text:p text:style-name="P1053">Zamawiający naliczy kary umowne za niedochowanie – zgodnie z SLA – Czasu Naprawy:</text:p>
            </text:list-item>
          </text:list>
        </text:list-item>
      </text:list>
      <text:list text:style-name="LFO72" text:continue-numbering="true">
        <text:list-item>
          <text:list>
            <text:list-item>
              <text:list>
                <text:list-item>
                  <text:p text:style-name="P1054"><text:span text:style-name="T1055">w odniesieniu<text:s/></text:span><text:span text:style-name="T1056">do Błędu Krytycznego – ______ PLN za każdą rozpoczętą godzinę<text:s/></text:span><text:span text:style-name="T1057">zwłoki / opóźnienia</text:span><text:span text:style-name="T1058">;</text:span></text:p>
                </text:list-item>
                <text:list-item>
                  <text:p text:style-name="P1059"><text:span text:style-name="T1060">w odniesieniu do Błędu Poważnego – ______ PLN za każdą rozpoczętą godzinę<text:s/></text:span><text:span text:style-name="T1061">zwłoki / opóźnienia</text:span><text:span text:style-name="T1062">;</text:span></text:p>
                </text:list-item>
                <text:list-item>
                  <text:p text:style-name="P1063"><text:span text:style-name="T1064">w odniesieniu do Błędu Niskiej Kategorii – ______ za każdą rozpoczętą godzinę<text:s/></text:span><text:span text:style-name="T1065">/ każdy rozpoczęty dzień<text:s/></text:span><text:span text:style-name="T1066">zwłoki / opóźnienia</text:span><text:span text:style-name="T1067">.<text:s/></text:span></text:p>
                </text:list-item>
              </text:list>
            </text:list-item>
          </text:list>
        </text:list-item>
      </text:list>
      <text:list text:style-name="LFO69" text:continue-numbering="true">
        <text:list-item>
          <text:list>
            <text:list-item>
              <text:p text:style-name="P1068">OPCJONALNIE (DOSTĘPNOŚĆ): Zamawiający naliczy kary umowne za niedochowanie – zgodnie z SLA – poziomu Dostępności:</text:p>
            </text:list-item>
          </text:list>
        </text:list-item>
      </text:list>
      <text:list text:style-name="LFO73" text:continue-numbering="true">
        <text:list-item>
          <text:list>
            <text:list-item>
              <text:list>
                <text:list-item>
                  <text:p text:style-name="P1069">w przypadku Dostępności poniżej 99% zgodnie z SLA – ______ PLN za każdy rozpoczęty punkt<text:s/>procentowy obniżenia Dostępności;</text:p>
                </text:list-item>
                <text:list-item>
                  <text:p text:style-name="P1070">w przypadku Dostępności poniżej 95% zgodnie z SLA – ______ PLN za każdy rozpoczęty punkt procentowy obniżenia Dostępności,<text:s/></text:p>
                </text:list-item>
              </text:list>
            </text:list-item>
          </text:list>
        </text:list-item>
      </text:list>
      <text:list text:style-name="LFO69" text:continue-numbering="true">
        <text:list-item>
          <text:list>
            <text:list-item>
              <text:p text:style-name="P1071"><text:span text:style-name="T1072">OPCJONALNIE: Kary umowne za niedotrzymanie SLA nie przekroczą łącznie __% Wynagrodzenia /<text:s/></text:span><text:span text:style-name="T1073">kwoty __</text:span><text:span text:style-name="T1074">__ PLN.</text:span><text:span text:style-name="T1075"><text:s/></text:span></text:p>
            </text:list-item>
            <text:list-item>
              <text:p text:style-name="P1076"><text:span text:style-name="T1077">OPCJONALNIE (kary za Usługi Rozwoju): Zamawiający naliczy kary umowne w zakresie Usług Rozwoju<text:s/></text:span><text:bookmark-start text:name="_Ref418181001"/><text:span text:style-name="T1078">za<text:s/></text:span><text:span text:style-name="T1079">zwłokę / opóźnienie</text:span><text:span text:style-name="T1080"><text:s/>w wykonaniu uzgodnionej usługi – w wysokości ___%<text:s/></text:span>uzgodnionego wynagrodzenia z tytułu tej usługi za każdy dzień zwłoki /<text:s/>opóźnienia<text:bookmark-end text:name="_Ref418181001"/><text:span text:style-name="T1081">,</text:span></text:p>
            </text:list-item>
            <text:list-item>
              <text:p text:style-name="P1082"><text:bookmark-start text:name="_Toc455494077"/><text:span text:style-name="T1083">OPCJONALNIE: Kary umowne za<text:s/></text:span><text:span text:style-name="T1084">zwłokę / opóźnienie<text:s/></text:span><text:span text:style-name="T1085">w wykonaniu</text:span><text:span text:style-name="T1086"><text:s/></text:span><text:span text:style-name="T1087">Usług Rozwoju nie przekroczą łącznie __% Wynagrodzenia /<text:s/></text:span><text:span text:style-name="T1088">kwoty ____ PLN.</text:span><text:span text:style-name="T1089"><text:s/></text:span></text:p>
            </text:list-item>
          </text:list>
        </text:list-item>
      </text:list>
      <text:soft-page-break/>
      <text:p text:style-name="P1090">KARY ZA ODSTĄPIENIE / WYPOWIEDZENIE UMOWY<text:bookmark-end text:name="_Toc455494077"/></text:p>
      <text:list text:style-name="LFO69" text:continue-numbering="true">
        <text:list-item>
          <text:list>
            <text:list-item>
              <text:p text:style-name="P1091">Zamawiający naliczy karę umowną w wysokości ___ PLN w przypadku odstąpienia od Umowy<text:s/><text:line-break/>z powodu okoliczności leżących po stronie Wykonawcy. Dla uniknięcia wątpliwości kara jest należna zarówno w przypadku odstąpienia umownego, jak i na podstawie przepisów ustawy, zarówno odstąpienia ze skutkiem do całej Umowy, jak i odstąpienia w części, jeżeli Umowa lub przepis to przewiduje.</text:p>
            </text:list-item>
            <text:list-item>
              <text:p text:style-name="P1092">Zamawiający naliczy karę umowną w wysokości ___ PLN w przypadku wypowiedzenia Umowy<text:s/><text:line-break/>w zakresie Usług Utrzymania z powodu okoliczności leżących po stronie Wykonawcy.</text:p>
            </text:list-item>
          </text:list>
        </text:list-item>
      </text:list>
      <text:p text:style-name="KOMENTARZ-IK"><text:bookmark-start text:name="_Toc455494078"/>KARY ZA INNE PRZYPADKI NIENALEŻYTEGO WYKONANIA UMOWY<text:bookmark-end text:name="_Toc455494078"/></text:p>
      <text:list text:style-name="LFO69" text:continue-numbering="true">
        <text:list-item>
          <text:list>
            <text:list-item>
              <text:p text:style-name="P1093">Niezależnie od kar umownych opisanych powyżej, Zamawiający naliczy kary umowne:<text:bookmark-end text:name="_Ref233737195"/></text:p>
            </text:list-item>
          </text:list>
        </text:list-item>
      </text:list>
      <text:list text:style-name="LFO74" text:continue-numbering="true">
        <text:list-item>
          <text:list>
            <text:list-item>
              <text:list>
                <text:list-item>
                  <text:p text:style-name="P1094"><text:bookmark-start text:name="_Ref233737180"/>w przypadku naruszenia zasad ochrony Informacji Poufnych – w wysokości<text:s/><text:bookmark-end text:name="_Ref233737180"/>_______ PLN za każdy przypadek naruszenia;</text:p>
                </text:list-item>
                <text:list-item>
                  <text:p text:style-name="P1095">w przypadku naruszenia zasad ochrony lub w<text:s/>przypadku naruszenia zasad przetwarzania danych osobowych – w wysokości _______ PLN za każdy przypadek naruszenia;</text:p>
                </text:list-item>
                <text:list-item>
                  <text:p text:style-name="P1096">w innych przypadkach opisanych Umową.</text:p>
                </text:list-item>
              </text:list>
            </text:list-item>
          </text:list>
        </text:list-item>
      </text:list>
      <text:p text:style-name="P1097"/>
      <text:p text:style-name="P1098"><text:bookmark-start text:name="_Toc300419564"/><text:bookmark-start text:name="_Toc136919101"/><text:bookmark-start text:name="_Toc141614349"/><text:bookmark-start text:name="_Toc243319855"/><text:bookmark-start text:name="_Ref266879131"/><text:bookmark-start text:name="_Ref266879358"/><text:bookmark-start text:name="_Toc266273907"/></text:p>
      <text:p text:style-name="P1099"/>
      <text:h text:style-name="Nagłówek2" text:outline-level="2"><text:bookmark-start text:name="_Toc456277436"/>24<text:s/>ODPOWIEDZIALNOŚĆ STRON<text:bookmark-end text:name="_Toc300419564"/><text:bookmark-end text:name="_Toc136919101"/><text:bookmark-end text:name="_Toc141614349"/><text:bookmark-end text:name="_Toc243319855"/><text:bookmark-end text:name="_Ref266879131"/><text:bookmark-end text:name="_Ref266879358"/><text:bookmark-end text:name="_Toc266273907"/><text:bookmark-end text:name="_Toc456277436"/></text:h>
      <text:list text:style-name="LFO75" text:continue-numbering="true">
        <text:list-item>
          <text:list>
            <text:list-item>
              <text:p text:style-name="P1100">Wykonawca ponosi odpowiedzialność za niewykonanie lub nienależyte wykonanie Umowy poprzez zapłatę kar umownych lub odszkodowania na zasadach ogólnych, chyba że Umowa<text:s/><text:line-break/>w danym przypadku przewiduje modyfikację tych zasad.<text:s/></text:p>
            </text:list-item>
            <text:list-item>
              <text:p text:style-name="P1101">OPCJONALNIE: Całkowita łączna odpowiedzialność Stron z tytułu szkód wyrządzonych drugiej Stronie w związku z<text:s/>niewykonaniem lub nienależytym wykonaniem Umowy jest ograniczona:</text:p>
            </text:list-item>
          </text:list>
        </text:list-item>
      </text:list>
      <text:list text:style-name="LFO76" text:continue-numbering="true">
        <text:list-item>
          <text:list>
            <text:list-item>
              <text:list>
                <text:list-item>
                  <text:p text:style-name="P1102">do kwoty równej ___ % Wynagrodzenia wskazanego w paragrafie dotyczącym Wynagrodzenia / do kwoty _____ PLN;</text:p>
                </text:list-item>
                <text:list-item>
                  <text:p text:style-name="P1103"><text:span text:style-name="T1104">wyłącznie do strat, z wyłączeniem utraconych korzyści.<text:s/></text:span></text:p>
                </text:list-item>
              </text:list>
            </text:list-item>
          </text:list>
        </text:list-item>
      </text:list>
      <text:list text:style-name="LFO75" text:continue-numbering="true">
        <text:list-item>
          <text:list>
            <text:list-item>
              <text:p text:style-name="P1105">Powyższe ograniczenia odpowiedzialności nie mają zastosowania w odniesieniu do:</text:p>
            </text:list-item>
          </text:list>
        </text:list-item>
      </text:list>
      <text:list text:style-name="LFO77" text:continue-numbering="true">
        <text:list-item>
          <text:list>
            <text:list-item>
              <text:list>
                <text:list-item>
                  <text:p text:style-name="P1106">przypadków, w których ograniczenie odpowiedzialności jest niemożliwe ze względu na bezwzględnie obowiązujące przepisy prawa, w tym w przypadku szkód wyrządzonych<text:s/><text:line-break/>z winy umyślnej; <text:s/></text:p>
                </text:list-item>
                <text:list-item>
                  <text:p text:style-name="P1107">szkód wynikających z<text:s/>wad prawnych świadczeń Wykonawcy, w szczególności<text:s/><text:line-break/>w przypadku konieczności zapłaty odszkodowania lub zadośćuczynienia na rzecz osób trzecich w związku z eksploatacją utworów dostarczonych przez Wykonawcę. Postanowienie powyższe stosuje się również w przypadku powstania obowiązku zapłaty przez Zamawiającego opłat licencyjnych lub serwisowych nieprzewidzianych Umową na rzecz producentów Oprogramowania;</text:p>
                </text:list-item>
                <text:list-item>
                  <text:p text:style-name="P1108">szkód wynikających z ujawnienia Informacji Poufnych;</text:p>
                </text:list-item>
                <text:list-item>
                  <text:p text:style-name="P1109">szkód wynikających z naruszenia zasad przetwarzania danych osobowych;</text:p>
                </text:list-item>
                <text:list-item>
                  <text:p text:style-name="P1110"><text:span text:style-name="T1111">_________ d</text:span><text:span text:style-name="T1112">o ewentualnego uzupełnienia przez zamawiającego w zależności od specyfiki projektu.</text:span></text:p>
                </text:list-item>
              </text:list>
            </text:list-item>
          </text:list>
        </text:list-item>
      </text:list>
      <text:h text:style-name="Nagłówek2" text:outline-level="2"><text:bookmark-start text:name="_Toc456277437"/><text:soft-page-break/>25 ODSTĄPIENIE OD UMOWY<text:bookmark-end text:name="_Toc456277437"/></text:h>
      <text:p text:style-name="KOMENTARZ-IK"><text:s/>ODSTĄPIENIE OD UMOWY PRZEZ WYKONAWCĘ</text:p>
      <text:list text:style-name="LFO21" text:continue-numbering="true">
        <text:list-item>
          <text:list>
            <text:list-item>
              <text:list>
                <text:list-item>
                  <text:list>
                    <text:list-item>
                      <text:list>
                        <text:list-item>
                          <text:list>
                            <text:list-item>
                              <text:list>
                                <text:list-item>
                                  <text:p text:style-name="P1113"><text:span text:style-name="T1114">Jeżeli Zamawiający nie współdziała z Wykonawcą w zakresie przewidzianym<text:s/></text:span><text:span text:style-name="T1115">postanowieniami Umowy, a współdziałanie to jest konieczne do wykonania Umowy, Wykonawca jest uprawniony do odstąpienia od Umowy po uprzednim wezwaniu Zamawiającego do zapewnienia koniecznego współdziałania i wyznaczeniu mu w tym celu odpowiedniego terminu,</text:span><text:span text:style-name="T1116"><text:s/>nie krótszego niż ___<text:s/></text:span><text:span text:style-name="T1117">30<text:s/></text:span><text:span text:style-name="T1118">dni, z zagrożeniem odstąpienia od Umowy w razie jego bezskutecznego upływu. W wezwaniu Wykonawca zobowiązany jest wskazać dokładnie brak wymaganego współdziałania i jego wpływ na realizację Umowy. Wezwanie będzie wystosowane w for</text:span><text:span text:style-name="T1119">mie pisemnej pod rygorem bezskuteczności wezwania.<text:s/></text:span></text:p>
                                </text:list-item>
                              </text:list>
                            </text:list-item>
                          </text:list>
                        </text:list-item>
                      </text:list>
                    </text:list-item>
                  </text:list>
                </text:list-item>
              </text:list>
            </text:list-item>
          </text:list>
        </text:list-item>
      </text:list>
      <text:p text:style-name="KOMENTARZ-IK">ODSTĄPIENIE OD UMOWY PRZEZ ZAMAWIAJĄCEGO (UMOWNE PRAWO ODSTĄPIENIA)</text:p>
      <text:list text:style-name="LFO21" text:continue-numbering="true">
        <text:list-item>
          <text:list>
            <text:list-item>
              <text:list>
                <text:list-item>
                  <text:list>
                    <text:list-item>
                      <text:list>
                        <text:list-item>
                          <text:list>
                            <text:list-item>
                              <text:list>
                                <text:list-item>
                                  <text:p text:style-name="P1120">Zamawiający będzie uprawniony do odstąpienia od Umowy (umowne prawo odstąpienia) bez wyznaczania terminu dodatkowego w przypadku, w którym:</text:p>
                                </text:list-item>
                              </text:list>
                            </text:list-item>
                          </text:list>
                        </text:list-item>
                      </text:list>
                    </text:list-item>
                  </text:list>
                </text:list-item>
              </text:list>
            </text:list-item>
          </text:list>
        </text:list-item>
      </text:list>
      <text:list text:style-name="LFO78" text:continue-numbering="true">
        <text:list-item>
          <text:list>
            <text:list-item>
              <text:list>
                <text:list-item>
                  <text:p text:style-name="P1121">zwłoka / opóźnienie Wykonawcy w wykonaniu Analizy wyniesie co najmniej _____ dni;</text:p>
                </text:list-item>
                <text:list-item>
                  <text:p text:style-name="P1122">zwłoka <text:s/>/ opóźnienie Wykonawcy skutkująca opóźnieniem Odbioru Etapu ____ / Odbioru Wdrożenia wyniesie co najmniej _____ dni;</text:p>
                </text:list-item>
                <text:list-item>
                  <text:p text:style-name="P1123">zwłoka <text:s/>/ opóźnienie Wykonawcy skutkująca opóźnieniem Odbioru Wdrożenia wyniesie co najmniej _____ dni.</text:p>
                </text:list-item>
              </text:list>
            </text:list-item>
          </text:list>
        </text:list-item>
      </text:list>
      <text:list text:style-name="LFO21" text:continue-numbering="true">
        <text:list-item>
          <text:list>
            <text:list-item>
              <text:list>
                <text:list-item>
                  <text:list>
                    <text:list-item>
                      <text:list>
                        <text:list-item>
                          <text:list>
                            <text:list-item>
                              <text:list>
                                <text:list-item>
                                  <text:p text:style-name="P1124"><text:span text:style-name="T1125">Jeżeli Wykonawca będzie realizował Umowę w sposób wadliwy albo sprzeczny z Umową, Zamawiający wezwie Wykonawcę do zmiany sposobu jej wykonywania i wyznaczy mu w tym celu dodatkowy termin, nie króts</text:span><text:span text:style-name="T1126">zy ___<text:s/></text:span><text:span text:style-name="T1127">30</text:span><text:span text:style-name="T1128"><text:s/>dni. Po bezskutecznym upływie tego terminu Zamawiający będzie uprawniony do odstąpienia od Umowy (umowne prawo odstąpienia). Wezwanie będzie wystosowane w formie pisemnej pod rygorem bezskuteczności.</text:span></text:p>
                                </text:list-item>
                              </text:list>
                            </text:list-item>
                          </text:list>
                        </text:list-item>
                      </text:list>
                    </text:list-item>
                  </text:list>
                </text:list-item>
              </text:list>
            </text:list-item>
          </text:list>
        </text:list-item>
      </text:list>
      <text:p text:style-name="KOMENTARZ-IK">SKUTKI ODSTĄPIENIA: WARIANT 1 – ODSTĄPIENIE W<text:s/>CAŁOŚCI</text:p>
      <text:list text:style-name="LFO79" text:continue-numbering="true">
        <text:list-item>
          <text:p text:style-name="P1129">W razie wykonania przez Zamawiającego umownego prawa odstąpienia od Umowy z przyczyn, za które odpowiedzialność ponosi Wykonawca, oświadczenie o odstąpieniu ma skutek w stosunku do całej Umowy.<text:s/></text:p>
        </text:list-item>
        <text:list-item>
          <text:p text:style-name="P1130">W takim przypadku:</text:p>
        </text:list-item>
      </text:list>
      <text:list text:style-name="LFO80" text:continue-numbering="true">
        <text:list-item>
          <text:list>
            <text:list-item>
              <text:p text:style-name="P1131">Zamawiający zwróci Wykonawcy lub usunie w sposób uniemożliwiający produkcyjne wykorzystanie wszelkie przekazane przez Wykonawcę Produkty lub inne świadczenia,<text:s/><text:line-break/>a Wykonawca zobowiązany będzie zwrócić otrzymane Wynagrodzenie w terminie ___ dni od daty otrzymania oświadczenia Zamawiającego o<text:s/>odstąpieniu od Umowy;</text:p>
            </text:list-item>
            <text:list-item>
              <text:p text:style-name="P1132">Zamawiający w każdym przypadku będzie uprawniony do zatrzymania pojedynczych kopii Produktów lub świadczeń, o których mowa powyżej, na potrzeby ewentualnego dochodzenia roszczeń przysługujących Zamawiającemu w stosunku do Wykonawcy<text:s/>lub osób trzecich lub ochrony przed roszczeniami takich osób;</text:p>
            </text:list-item>
            <text:list-item>
              <text:p text:style-name="P1133">z tytułu korzystania przez Zamawiającego z Produktów, usług lub innych świadczeń<text:s/><text:line-break/>w okresie od ich dostarczenia przez Wykonawcę, do dnia ich zwrotu lub zniszczenia Wykonawcy nie przysługuje jakiekolwiek wynagrodzenie lub odszkodowanie.</text:p>
            </text:list-item>
          </text:list>
        </text:list-item>
      </text:list>
      <text:soft-page-break/>
      <text:p text:style-name="P1134">SKUTKI ODSTĄPIENIA: WARIANT 2 – ODSTĄPIENIE W ODNIESIENIU DO PRODUKTÓW NIEODEBRANYCH</text:p>
      <text:list text:style-name="LFO79" text:continue-numbering="true">
        <text:list-item>
          <text:p text:style-name="P1135">W razie wykonania przez Zamawiającego umownego prawa odstąpienia od Umowy z przyczyn, za które odpowiedzialność ponosi Wykonawca,<text:s/>Strony uzgadniają, że oświadczenie o odstąpieniu – o ile Umowa dalej wyraźnie nie stanowi inaczej – ma skutek wyłącznie do nieodebranych Produktów i Etapów.</text:p>
        </text:list-item>
        <text:list-item>
          <text:p text:style-name="P1136">W takim przypadku:</text:p>
        </text:list-item>
      </text:list>
      <text:list text:style-name="LFO81" text:continue-numbering="true">
        <text:list-item>
          <text:list>
            <text:list-item>
              <text:p text:style-name="P1137">Zamawiający zachowa Produkty lub Etapy które zostały odebrane (w tym uprawnienia nabyte na podstawie Umowy, takie jak autorskie prawa majątkowe lub udzielone licencje), a Wykonawca:<text:s/></text:p>
            </text:list-item>
          </text:list>
        </text:list-item>
      </text:list>
      <text:list text:style-name="LFO82" text:continue-numbering="true">
        <text:list-item>
          <text:list>
            <text:list-item>
              <text:list>
                <text:list-item>
                  <text:list>
                    <text:list-item>
                      <text:p text:style-name="P1138">zachowa prawo do Wynagrodzenia za odebrane Produkty lub Etapy;</text:p>
                    </text:list-item>
                    <text:list-item>
                      <text:p text:style-name="P1139">ma prawo do wynagrodzenia za odebrane Produkty lub Etapy, które nie zostały zapłacone. Wysokość tego wynagrodzenia zostanie ustalona w oparciu<text:s/><text:line-break/>o Wynagrodzenie opisane w Umowie, a jeżeli będzie to niewystarczające (np.<text:s/><text:line-break/>w przypadku niedokończonych prac) – proporcjonalnie do stanu zaawansowania prac;</text:p>
                    </text:list-item>
                  </text:list>
                </text:list-item>
              </text:list>
            </text:list-item>
          </text:list>
        </text:list-item>
      </text:list>
      <text:list text:style-name="LFO81" text:continue-numbering="true">
        <text:list-item>
          <text:list>
            <text:list-item>
              <text:p text:style-name="P1140">jeżeli do odebranych Produktów lub Etapów Zamawiający nie nabył praw lub licencji zgodnie z zasadami opisanymi w paragrafach regulujących prawa własności intelektualnej, Zamawiający – w ramach należnego Wykonawcy wynagrodzenia – nabywa do nich stosowne prawa lub licencje na zasadach opisanych w paragrafach regulujących prawa własności intelektualnej, z chwilą złożenia oświadczenia o odstąpieniu;</text:p>
            </text:list-item>
            <text:list-item>
              <text:p text:style-name="P1141"><text:span text:style-name="T1142">Zamawiający zwróci Wykonawcy lub usunie w sposób uniemożliwiający produkcyjne wykorzystanie inne Produkty lub otrzymane świadczenia, a Wykonawca zobowiązany<text:s/></text:span><text:span text:style-name="T1143">będzie zwrócić Wynagrodzenie otrzymane za te Produkty lub świadczenia w terminie ___<text:s/></text:span><text:span text:style-name="T1144">30</text:span><text:span text:style-name="T1145"><text:s/>dni od daty otrzymania oświadczenia Zamawiającego o odstąpieniu od Umowy;</text:span></text:p>
            </text:list-item>
            <text:list-item>
              <text:p text:style-name="P1146">Zamawiający w każdym przypadku będzie uprawniony do zatrzymania pojedynczych kopii Produktów<text:s/>lub świadczeń, o których mowa powyżej, na potrzeby ewentualnego dochodzenia roszczeń przysługujących Zamawiającemu w stosunku do Wykonawcy lub osób trzecich lub ochrony przed roszczeniami takich osób;</text:p>
            </text:list-item>
            <text:list-item>
              <text:p text:style-name="P1147">z tytułu korzystania przez Zamawiającego z Produktów, usług lub innych świadczeń, o których mowa powyżej, w okresie od ich dostarczenia przez Wykonawcę do dnia ich zwrotu lub zniszczenia Wykonawcy nie przysługuje jakiekolwiek wynagrodzenie lub odszkodowanie.</text:p>
            </text:list-item>
          </text:list>
        </text:list-item>
      </text:list>
      <text:list text:style-name="LFO79" text:continue-numbering="true">
        <text:list-item>
          <text:p text:style-name="P1148">OPCJONALNIE: Niezależnie od powyższego, Zamawiający<text:s/>jest uprawniony do wskazania<text:s/><text:line-break/>w oświadczeniu o odstąpieniu od Umowy, które z przekazanych mu a nieodebranych Produktów lub świadczeń chce zatrzymać ponad odebrane Produkty lub Etapy.</text:p>
        </text:list-item>
        <text:list-item>
          <text:p text:style-name="P1149">W takim przypadku:</text:p>
        </text:list-item>
      </text:list>
      <text:list text:style-name="LFO83" text:continue-numbering="true">
        <text:list-item>
          <text:list>
            <text:list-item>
              <text:p text:style-name="P1150">Zamawiający wskaże, które z nieodebranych Produktów lub świadczeń (nawet nieukończonych), mają dla niego samodzielne znaczenie i chce je zatrzymać;</text:p>
            </text:list-item>
            <text:list-item>
              <text:p text:style-name="P1151">Wykonawca ma prawo do wynagrodzenia za Produkty lub świadczenia które zostały przez Zamawiającego zatrzymane, o ile nie zostały wcześniej zapłacone. Wysokość tego<text:s/>wynagrodzenia zostanie ustalona w oparciu o Wynagrodzenie opisane w Umowie, a jeżeli będzie to niewystarczające (np. w przypadku niedokończonych prac) – proporcjonalnie do stanu zaawansowania prac;</text:p>
            </text:list-item>
            <text:list-item>
              <text:p text:style-name="P1152">w ramach wynagrodzenia zapłaconego zgodnie z poprzednim ustępem, Zamawiający nabywa, na zasadach opisanych w paragrafach regulujących prawa własności intelektualnej, odpowiednio prawa lub licencje do utworów, wchodzących w zakres zatrzymanych Produktów lub świadczeń, co do których nie nabył takich praw lub licencji do dnia odstąpienia. W takim przypadku nabycie takich praw lub licencji nastąpi z chwilą złożenia oświadczenia o zatrzymaniu danego Produktu lub świadczenia.</text:p>
            </text:list-item>
          </text:list>
        </text:list-item>
      </text:list>
      <text:list text:style-name="LFO79" text:continue-numbering="true">
        <text:list-item>
          <text:p text:style-name="P1153"><text:span text:style-name="T1154">Ilekroć Umowa zastrzega dla Zamawiającego umowne prawo odstąpienia od Umowy z przyczyn, za któ</text:span><text:span text:style-name="T1155">re odpowiedzialność ponosi Wykonawca</text:span><text:span text:style-name="T1156">, Zamawiający jest uprawniony do wykonania tego uprawnienia w terminie 6 miesięcy od daty, w której powziął wiadomość o przyczynie uzasadniającej odstąpienie od Umowy,<text:s/></text:span><text:span text:style-name="T1157">w każdym przypadku nie później niż w terminie<text:s/></text:span><text:span text:style-name="T1158">12 mie</text:span><text:span text:style-name="T1159">sięcy</text:span><text:span text:style-name="T1160"><text:s/>od daty przewidzianej w Harmonogramie na Odbiór Końcowy.</text:span></text:p>
        </text:list-item>
      </text:list>
      <text:p text:style-name="KOMENTARZ-IK">Art. 145 Pzp</text:p>
      <text:list text:style-name="LFO79" text:continue-numbering="true">
        <text:list-item>
          <text:p text:style-name="P1161">Z zastrzeżeniem następnych ustępów, postanowienia niniejszej Umowy nie mają zastosowania do odstąpienia od Umowy na podstawie art. 145 Pzp lub jej rozwiązania na podstawie art. 145a Pzp.</text:p>
        </text:list-item>
        <text:list-item>
          <text:p text:style-name="P1162">W przypadku odstąpienia na podstawie art. 145 Pzp lub rozwiązania umowy na podstawie art. 145a Pzp, Zamawiający zapłaci wynagrodzenie Wykonawcy, przy czym wysokość tego wynagrodzenia zostanie ustalona w oparciu o Wynagrodzenie opisane w Umowie, a jeżeli będzie to niewystarczające (np. w przypadku niedokończonych prac) – proporcjonalnie do stanu zaawansowania prac.</text:p>
        </text:list-item>
        <text:list-item>
          <text:p text:style-name="P1163">Strony zastrzegają dla oświadczenia o odstąpieniu od Umowy formę pisemną pod rygorem nieważności.</text:p>
        </text:list-item>
      </text:list>
      <text:list text:style-name="LFO48" text:continue-numbering="true">
        <text:list-item>
          <text:p text:style-name="P1164"><text:bookmark-start text:name="_DV_M260"/><text:bookmark-start text:name="_DV_M261"/><text:bookmark-start text:name="_DV_M262"/><text:bookmark-start text:name="_DV_M263"/><text:bookmark-end text:name="_DV_M260"/><text:bookmark-end text:name="_DV_M261"/><text:bookmark-end text:name="_DV_M262"/><text:bookmark-end text:name="_DV_M263"/></text:p>
        </text:list-item>
      </text:list>
      <text:p text:style-name="P1165"/>
      <text:h text:style-name="Nagłówek2" text:outline-level="2">26 PRZETWARZANIE DANYCH OSOBOWYCH</text:h>
      <text:list text:style-name="LFO84_1" text:continue-numbering="true">
        <text:list-item>
          <text:p text:style-name="P1166">Zamawiający powierza Wykonawcy przetwarzanie danych osobowych w zakresie, w celu i na zasadach określonych w Załączniku nr __ [UMOWA O POWIERZENIE PRZETWARZANIA DANYCH OSOBOWYCH].</text:p>
        </text:list-item>
        <text:list-item>
          <text:p text:style-name="P1167">Wykonawca oświadcza, że dysponuje środkami technicznymi i organizacyjnymi wystarczającymi do zapewnienia bezpieczeństwa powierzonych danych osobowych oraz zgodności przetwarzania danych osobowych z obowiązującym prawem.<text:s/></text:p>
        </text:list-item>
        <text:list-item>
          <text:p text:style-name="P1168">Wykonawca zobowiązuje się na bieżąco śledzić zmiany regulacji ochrony danych osobowych<text:s/><text:line-break/>i dostosowywać sposób przetwarzania danych, w szczególności procedury wewnętrzne i sposoby zabezpieczenia danych osobowych, do aktualnych wymagań prawnych.</text:p>
        </text:list-item>
        <text:list-item>
          <text:p text:style-name="P1169">Wykonawca ma obowiązek niezwłocznie, nie później jednak niż w ciągu 3 dni od nastąpienia określonego zdarzenia lub powzięcia określonej informacji, poinformować Zamawiającego:<text:s/></text:p>
        </text:list-item>
      </text:list>
      <text:list text:style-name="LFO85" text:continue-numbering="true">
        <text:list-item>
          <text:list>
            <text:list-item>
              <text:p text:style-name="P1170">jeśli Wykonawca nie jest w stanie zapewnić bezpieczeństwa powierzonych danych osobowych lub zgodności ich przetwarzania z prawem;</text:p>
            </text:list-item>
            <text:list-item>
              <text:p text:style-name="P1171">jeśli Wykonawca otrzyma informację o planowanej u Wykonawcy kontroli organu nadzoru, w szczególności Generalnego Inspektora Ochrony Danych Osobowych;</text:p>
            </text:list-item>
            <text:list-item>
              <text:p text:style-name="P1172">jeśli Wykonawca otrzyma żądanie udostępnienia powierzonych danych osobowych, pochodzące od osoby trzeciej;</text:p>
            </text:list-item>
            <text:list-item>
              <text:p text:style-name="P1173">jeśli 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1174">w każdym przypadku wystąpienia incydentu związanego z przetwarzaniem danych osobowych przetwarzanych przez Wykonawcę, polegającego w szczególności na ujawnieniu danych osobowych osobom nieuprawnionym, utracie danych osobowych, utracie nośników danych zawierających dane osobowe przetwarzane przez Wykonawcę.<text:s/></text:p>
            </text:list-item>
          </text:list>
        </text:list-item>
      </text:list>
      <text:list text:style-name="LFO84_1" text:continue-numbering="true">
        <text:list-item>
          <text:p text:style-name="P1175">Wykonawca ma ponadto obowiązek poinformować Zamawiającego, na każde jego żądanie,<text:s/><text:line-break/>w terminie 5 dni od otrzymania żądania o:<text:s/></text:p>
        </text:list-item>
      </text:list>
      <text:list text:style-name="LFO86" text:continue-numbering="true">
        <text:list-item>
          <text:list>
            <text:list-item>
              <text:p text:style-name="P1176">wszelkich kwestiach związanych z przetwarzaniem powierzonych danych osobowych,<text:s/><text:line-break/>w szczególności o<text:s/>środkach technicznych i organizacyjnych zastosowanych przez Wykonawcę, w celu zabezpieczenia powierzonych danych osobowych;<text:s/></text:p>
            </text:list-item>
            <text:list-item>
              <text:p text:style-name="P1177">o osobach upoważnionych przez Wykonawcę do przetwarzania powierzonych danych osobowych;<text:s/></text:p>
            </text:list-item>
            <text:list-item>
              <text:p text:style-name="P1178">o wynikach kontroli organów nadzoru dotyczących przetwarzania danych osobowych,<text:s/><text:line-break/>w zakresie, w jakim dotyczą one powierzonych danych osobowych.</text:p>
            </text:list-item>
          </text:list>
        </text:list-item>
      </text:list>
      <text:p text:style-name="P1179"/>
      <text:p text:style-name="P1180"/>
      <text:p text:style-name="P1181"/>
      <text:p text:style-name="P1182"/>
      <text:p text:style-name="Normalny"/>
      <text:p text:style-name="P1183"/>
      <text:h text:style-name="Nagłówek2" text:outline-level="2"><text:bookmark-start text:name="_Toc456277438"/>27 POUFNOŚĆ<text:bookmark-end text:name="_Toc456277438"/></text:h>
      <text:list text:style-name="LFO87" text:continue-numbering="true">
        <text:list-item>
          <text:list>
            <text:list-item>
              <text:p text:style-name="P1184">Informacje Poufne – niezależnie od formy ich utrwalenia lub przekazania – to informacje Zamawiającego, które nie zostały podane do<text:s/>publicznej wiadomości, a zostały przekazane Wykonawcy w związku z realizacją Umowy, które Zamawiający oznaczył jako poufne lub w inny sposób poinformował Wykonawcę, że traktuje je jako poufne. Informacjami poufnymi są także informacje przekazane Wykonawcy<text:s/>w toku postępowania poprzedzającego zawarcie Umowy, oznaczone jako poufne.<text:s/></text:p>
            </text:list-item>
            <text:list-item>
              <text:p text:style-name="P1185">Dla uniknięcia wątpliwości Strony potwierdzają, że za Informacje Poufne nie są uważane informacje, które Zamawiający jest zobowiązany ujawnić na mocy obowiązujących przepisów,<text:s/><text:line-break/>w tym Prawa zamówień publicznych.</text:p>
            </text:list-item>
            <text:list-item>
              <text:p text:style-name="P1186"><text:s/>Wykonawca zobowiązuje się:</text:p>
            </text:list-item>
          </text:list>
        </text:list-item>
      </text:list>
      <text:list text:style-name="LFO88" text:continue-numbering="true">
        <text:list-item>
          <text:list>
            <text:list-item>
              <text:list>
                <text:list-item>
                  <text:p text:style-name="P1187">nie ujawniać Informacji Poufnych innym podmiotom bez zgody Zamawiającego, udzielonej na piśmie pod rygorem nieważności;</text:p>
                </text:list-item>
                <text:list-item>
                  <text:p text:style-name="P1188">wykorzystywać Informacje Poufne jedynie do potrzeb realizacji Umowy;</text:p>
                </text:list-item>
                <text:list-item>
                  <text:p text:style-name="P1189">nie powielać Informacji Poufnych w zakresie szerszym, niż jest to potrzebne dla realizacji Umowy;</text:p>
                </text:list-item>
                <text:list-item>
                  <text:p text:style-name="P1190">zabezpieczać otrzymane Informacje Poufne przed dostępem osób nieuprawnionych<text:s/><text:line-break/>w stopniu niezbędnym do zachowania ich poufnego charakteru, ale przynajmniej w takim samym stopniu, jak postępuje wobec własnej tajemnicy przedsiębiorstwa.</text:p>
                </text:list-item>
              </text:list>
            </text:list-item>
          </text:list>
        </text:list-item>
      </text:list>
      <text:list text:style-name="LFO87" text:continue-numbering="true">
        <text:list-item>
          <text:list>
            <text:list-item>
              <text:p text:style-name="P1191">Wykonawca może, jeżeli jest to potrzebne do realizacji Umowy, udostępnić Informacje Poufne personelowi Wykonawcy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text:p>
            </text:list-item>
            <text:list-item>
              <text:p text:style-name="P1192">W przypadku rozwiązania Umowy (niezależnie od powodu rozwiązania) lub jej wygaśnięcia Wykonawca zobowiązuje się do niezwłocznego zwrotu w terminie 7 (słownie: siedmiu) dni materiałów zawierających Informacje Poufne, a Informacje Poufne przechowywane w wersji elektronicznej usunie ze swoich zasobów i nośników elektronicznych. Ten sam obowiązek będzie ciążył na osobach i podmiotach, o których mowa w poprzednim ustępie.</text:p>
            </text:list-item>
            <text:list-item>
              <text:p text:style-name="P1193">Wykonawca na pisemne żądanie Zamawiającego zobowiązuje się do niezwłocznego zniszczenia materiałów zawierających Informacje Poufne.</text:p>
            </text:list-item>
          </text:list>
        </text:list-item>
      </text:list>
      <text:p text:style-name="P1194"/>
      <text:p text:style-name="P1195"/>
      <text:h text:style-name="Nagłówek2" text:outline-level="2"><text:bookmark-start text:name="_Toc456277439"/>28 POSTANOWIENIA KOŃCOWE<text:bookmark-end text:name="_Toc456277439"/></text:h>
      <text:list text:style-name="LFO89" text:continue-numbering="true">
        <text:list-item>
          <text:list>
            <text:list-item>
              <text:p text:style-name="P1196">Wykonawca nie ma prawa dokonywać cesji, przeniesienia bądź obciążenia swoich praw lub obowiązków wynikających z Umowy bez uprzedniej pisemnej zgody Zamawiającego, udzielonej na piśmie pod rygorem nieważności.</text:p>
            </text:list-item>
            <text:list-item>
              <text:p text:style-name="P1197">Umowa<text:s/>zawarta jest pod prawem polskim. Wszelkie spory będą poddane pod rozstrzygnięcie sądu powszechnego właściwego dla siedziby Zamawiającego.</text:p>
            </text:list-item>
            <text:list-item>
              <text:p text:style-name="P1198">Wszelkie zmiany Umowy będą dokonywane za zgodą obu Stron, w formie pisemnej pod rygorem nieważności. Zmiany będą dokonywane w postaci aneksów do Umowy, chyba że w Umowie wskazano inaczej.</text:p>
            </text:list-item>
            <text:list-item>
              <text:p text:style-name="P1199">Umowę sporządzono w dwóch jednobrzmiących egzemplarzach, po jednym dla każdej ze Stron.</text:p>
            </text:list-item>
            <text:list-item>
              <text:p text:style-name="P1200"><text:span text:style-name="T1201">Integralną część Umowy stanowią Załączniki<text:s/></text:span><text:span text:style-name="T1202">[poniżej katalog przykładowych załączników do umowy, w</text:span><text:span text:style-name="T1203"><text:s/>kolejności ich występowania w treści umowy]</text:span><text:span text:style-name="T1204">:</text:span></text:p>
            </text:list-item>
          </text:list>
        </text:list-item>
      </text:list>
      <text:list text:style-name="LFO90" text:continue-numbering="true">
        <text:list-item>
          <text:p text:style-name="P1205">Kategorie Błędów<text:s/></text:p>
        </text:list-item>
        <text:list-item>
          <text:p text:style-name="P1206">Wymagania Dokumentacji<text:s/></text:p>
        </text:list-item>
        <text:list-item>
          <text:p text:style-name="P1207">Infrastruktura Zamawiającego<text:s/></text:p>
        </text:list-item>
        <text:list-item>
          <text:p text:style-name="P1208">Oprogramowanie Open Source<text:s/></text:p>
        </text:list-item>
        <text:list-item>
          <text:p text:style-name="P1209">Wzory Protokołów Odbioru</text:p>
        </text:list-item>
        <text:list-item>
          <text:p text:style-name="P1210">SLA<text:s/></text:p>
        </text:list-item>
        <text:list-item>
          <text:p text:style-name="P1211">Wymagania Organizacyjne Zamawiającego<text:s/></text:p>
        </text:list-item>
        <text:list-item>
          <text:p text:style-name="P1212">Opis Przedmiotu Zamówienia (OPZ)</text:p>
        </text:list-item>
        <text:list-item>
          <text:p text:style-name="P1213">Harmonogram<text:s/></text:p>
        </text:list-item>
        <text:list-item>
          <text:p text:style-name="P1214">Zakres Współdziałania<text:s/></text:p>
        </text:list-item>
        <text:list-item>
          <text:p text:style-name="P1215">Personel Kluczowy<text:s/></text:p>
        </text:list-item>
        <text:list-item>
          <text:p text:style-name="P1216">Testy i Procedura Odbioru<text:s/></text:p>
        </text:list-item>
        <text:list-item>
          <text:p text:style-name="P1217">Katalog Usług<text:s/></text:p>
        </text:list-item>
        <text:list-item>
          <text:p text:style-name="P1218"><text:span text:style-name="T1219">Specyfikacja Standardowego Oprogramowania Systemowego</text:span></text:p>
        </text:list-item>
        <text:list-item>
          <text:p text:style-name="P1220">Specyfikacja Standardowego Oprogramowania Aplikacyjnego<text:s/></text:p>
        </text:list-item>
        <text:list-item>
          <text:p text:style-name="P1221"><text:span text:style-name="T1222">Warunki licencyjne na Standardowe Oprogramowanie<text:s/></text:span><text:span text:style-name="T1223">Systemowe<text:s/></text:span></text:p>
        </text:list-item>
        <text:list-item>
          <text:p text:style-name="P1224">Warunki Licencyjne Standardowego Oprogramowania Aplikacyjnego<text:s/></text:p>
        </text:list-item>
        <text:list-item>
          <text:p text:style-name="P1225">Wynagrodzenie<text:s/></text:p>
        </text:list-item>
        <text:list-item>
          <text:p text:style-name="P1226">Zakres Opcjonalny<text:s/></text:p>
        </text:list-item>
        <text:list-item>
          <text:p text:style-name="P1227"><text:span text:style-name="T1228">Umowa o Powierzenie Przetwarzania Danych Osobowych</text:span></text:p>
        </text:list-item>
      </text:list>
      <text:p text:style-name="P1229"/>
      <text:p text:style-name="P1230"/>
      <text:p text:style-name="P1231"/>
      <text:p text:style-name="P1232"/>
      <text:p text:style-name="P1233"><text:s/></text:p>
      <text:p text:style-name="P1234"/>
      <text:p text:style-name="Normalny">ZAŁĄCZNIK NR __</text:p>
      <text:p text:style-name="Normalny">UMOWA O POWIERZENIE PRZETWARZANIA DANYCH OSOBOWYCH</text:p>
      <text:list text:style-name="LFO91" text:continue-numbering="true">
        <text:list-item>
          <text:p text:style-name="P1235"/>
        </text:list-item>
      </text:list>
      <text:p text:style-name="P1236">OŚWIADCZENIA WSTĘPNE</text:p>
      <text:list text:style-name="LFO92" text:continue-numbering="true">
        <text:list-item>
          <text:list>
            <text:list-item>
              <text:p text:style-name="P1237"><text:span text:style-name="T1238">Niniejsza Umowa o Powierzenie Przetwarzania Danych Osobowych stanowi załącznik do __________ [</text:span><text:span text:style-name="T1239">informacje o umowie głównej</text:span><text:span text:style-name="T1240">] („Umowa Główna”).</text:span></text:p>
            </text:list-item>
            <text:list-item>
              <text:p text:style-name="P1241">Zamawiający oświadcza, że:<text:s/></text:p>
            </text:list-item>
          </text:list>
        </text:list-item>
      </text:list>
      <text:list text:style-name="LFO90" text:continue-numbering="true">
        <text:list-item>
          <text:list>
            <text:list-item>
              <text:list>
                <text:list-item>
                  <text:list>
                    <text:list-item>
                      <text:list>
                        <text:list-item>
                          <text:p text:style-name="P1242">przetwarza dane osobowe, w następujących zbiorach danych:</text:p>
                        </text:list-item>
                      </text:list>
                    </text:list-item>
                  </text:list>
                </text:list-item>
              </text:list>
            </text:list-item>
          </text:list>
        </text:list-item>
      </text:list>
      <text:list text:style-name="LFO92" text:continue-numbering="true">
        <text:list-item>
          <text:list>
            <text:list-item>
              <text:list>
                <text:list-item>
                  <text:p text:style-name="P1243">„[nazwa zbioru]” obejmującym<text:s/>dane osobowe [kategorie osób, których dane dotyczą] w zakresie [kategorie danych];</text:p>
                </text:list-item>
                <text:list-item>
                  <text:p text:style-name="P1244">„[…]” obejmującym dane osobowe […] w zakresie […];</text:p>
                </text:list-item>
                <text:list-item>
                  <text:p text:style-name="P1245">„[…]” obejmującym dane osobowe […] w zakresie […];</text:p>
                </text:list-item>
              </text:list>
            </text:list-item>
          </text:list>
        </text:list-item>
      </text:list>
      <text:list text:style-name="LFO90" text:continue-numbering="true">
        <text:list-item>
          <text:list>
            <text:list-item>
              <text:list>
                <text:list-item>
                  <text:list>
                    <text:list-item>
                      <text:list>
                        <text:list-item>
                          <text:p text:style-name="P1246">przetwarza dane osobowe objęte zbiorami danych opisanymi w lit a) pkt 1<text:s/>i pkt 2 powyżej, jako administrator danych w rozumieniu ustawy z dnia 29 sierpnia 1997 r. o ochronie danych osobowych („Ustawa”).</text:p>
                        </text:list-item>
                      </text:list>
                    </text:list-item>
                  </text:list>
                </text:list-item>
              </text:list>
            </text:list-item>
          </text:list>
        </text:list-item>
      </text:list>
      <text:p text:style-name="P1247"/>
      <text:p text:style-name="P1248"><text:span text:style-name="T1249">OPCJONALNIE<text:s/></text:span><text:span text:style-name="T1250">[do zastosowania jedynie w przypadkach, w których przedmiotem powierzenia są dane osobowe, które Zamawiający prz</text:span><text:span text:style-name="T1251">etwarza na podstawie umowy powierzenia przetwarzania danych osobowych, jako podmiot przetwarzający dane osobowe na zlecenie administratora. Szerzej na ten temat w komentarzu do § 1 ust. 3]</text:span><text:span text:style-name="T1252">:</text:span></text:p>
      <text:list text:style-name="LFO93" text:continue-numbering="true">
        <text:list-item>
          <text:list>
            <text:list-item>
              <text:list>
                <text:list-item>
                  <text:list>
                    <text:list-item>
                      <text:list>
                        <text:list-item>
                          <text:p text:style-name="P1253"><text:span text:style-name="T1254">przetwarza dane osobowe objęte zbiorem opisanym w pkt 1) lit. a) i</text:span><text:span text:style-name="T1255"><text:s/>b) powyżej jako podmiot przetwarzający dane osobowe na zlecenie<text:s/></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_______________[</text:span><text:span text:style-name="T1266">­</text:span><text:span text:style-name="T1267">­</text:span><text:span text:style-name="T1268">­</text:span><text:span text:style-name="T1269">­</text:span><text:span text:style-name="T1270">in</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formacje o administratorze: firma, NIP, adres</text:span><text:span text:style-name="T1279">] – administratora danych, na podstawie umowy powierzenia przetwarzania danych osobowych zawartej zgodnie</text:span><text:span text:style-name="T1280"><text:s/>z art. 31 Ustawy.</text:span></text:p>
                        </text:list-item>
                      </text:list>
                    </text:list-item>
                  </text:list>
                </text:list-item>
              </text:list>
            </text:list-item>
          </text:list>
        </text:list-item>
      </text:list>
      <text:p text:style-name="P1281"/>
      <text:p text:style-name="P1282">OPCJONALNIE [do zastosowania jedynie w przypadkach, w których przedmiotem powierzenia są dane osobowe, które Zamawiający przetwarza na podstawie umowy powierzenia przetwarzania danych osobowych, jako podmiot przetwarzający dane osobowe<text:s/>na zlecenie administratora]:</text:p>
      <text:p text:style-name="P1283"/>
      <text:list text:style-name="LFO94" text:continue-numbering="true">
        <text:list-item>
          <text:list>
            <text:list-item>
              <text:p text:style-name="P1284">Zamawiający jest uprawniony, na zasadach i w zakresie określonych w Umowie, do dalszego powierzenia Wykonawcy przetwarzania danych osobowych, które Zamawiający przetwarza<text:s/><text:line-break/>w zbiorze opisanym w ust. 2 pkt 1) lit. c powyżej.</text:p>
            </text:list-item>
            <text:list-item>
              <text:p text:style-name="P1285">Wykonawca oświadcza, że znane mu są wszelkie obowiązki wynikające z przepisów Ustawy oraz przepisów wykonawczych do Ustawy, które zobowiązany jest wykonywać podmiot przetwarzający dane osobowe na zlecenie administratora danych.</text:p>
            </text:list-item>
          </text:list>
        </text:list-item>
      </text:list>
      <text:list text:style-name="LFO91" text:continue-numbering="true">
        <text:list-item>
          <text:p text:style-name="P1286"/>
        </text:list-item>
      </text:list>
      <text:p text:style-name="Normalny">POWIERZENIE PRZETWARZANIA<text:s/>DANYCH OSOBOWYCH</text:p>
      <text:list text:style-name="LFO95" text:continue-numbering="true">
        <text:list-item>
          <text:list>
            <text:list-item>
              <text:p text:style-name="P1287">Zamawiający powierza Wykonawcy przetwarzanie danych osobowych osób fizycznych, w zakresie wszystkich zbiorów wymienionych w § 1 ust. 2 pkt 1) Umowy („Dane Osobowe”) w celach opisanych w ust. 2 poniżej oraz w sposób wskazany w ust. 3 poniżej.<text:s/></text:p>
            </text:list-item>
            <text:list-item>
              <text:p text:style-name="P1288"><text:span text:style-name="T1289">Wykonawca będzie przetwarzał Dane Osobowe wyłącznie w celu realizacji<text:s/></text:span><text:span text:style-name="T1290">Umowy Głównej, tj. __________ [</text:span><text:span text:style-name="T1291">cel wynikający z umowy głównej</text:span><text:span text:style-name="T1292">].</text:span></text:p>
            </text:list-item>
            <text:list-item>
              <text:p text:style-name="P1293">Wykonawca jest uprawniony do przetwarzania Danych Osobowych poprzez wykonywanie wszelkich czynności uzasadnionych wykonywaniem Umowy Głównej oraz poleceń i instrukcji Zamawiającego pozostających w związku z Umową Główną, w szczególności Wykonawca jest uprawniony do: utrwalania, zwielokrotniania, przechowywania i udostępniania Danych Osobowych w zakresie i na zasadach wynikających z Umowy i Umowy Głównej oraz poleceń<text:s/><text:line-break/>i instrukcji Zamawiającego.</text:p>
            </text:list-item>
            <text:list-item>
              <text:p text:style-name="P1294"><text:span text:style-name="T1295">Wykonawca będzie przetwarzał Dane Osobowe w następujących lokalizacjach:</text:span><text:span text:style-name="T1296"><text:s/>______</text:span><text:span text:style-name="T1297">[</text:span><text:span text:style-name="T1298">adresy miejsc w których będą przetwarzane dane osobowe</text:span><text:span text:style-name="T1299">]. Wykonawca niezwłocznie poinformuje<text:s/></text:span><text:span text:style-name="T1300">Zamawiającego o wszelkich zmianach lokalizacji, w których przetwarzane są Dane Osobowe.</text:span></text:p>
            </text:list-item>
            <text:list-item>
              <text:p text:style-name="P1301">Wykonawca zapewni, że przetwarzanie Danych Osobowych przez Wykonawcę i jego ewentualnych podwykonawców, będzie się odbywało wyłącznie na terytorium Polski.</text:p>
            </text:list-item>
            <text:list-item>
              <text:p text:style-name="P1302">Wykonawca może powierzyć przetwarzanie Danych Osobowych, następującym podmiotom trzecim (podwykonawcom):</text:p>
            </text:list-item>
          </text:list>
        </text:list-item>
      </text:list>
      <text:list text:style-name="LFO96" text:continue-numbering="true">
        <text:list-item>
          <text:list>
            <text:list-item>
              <text:list>
                <text:list-item>
                  <text:list>
                    <text:list-item>
                      <text:p text:style-name="P1303"><text:span text:style-name="T1304">[</text:span><text:span text:style-name="T1305">dane identyfikujące podwykonawcę: firma, adres, NIP</text:span><text:span text:style-name="T1306">];</text:span></text:p>
                    </text:list-item>
                    <text:list-item>
                      <text:p text:style-name="P1307"><text:span text:style-name="T1308">[</text:span><text:span text:style-name="T1309">dane identyfikujące podwykonawcę: firma, adres, NIP</text:span><text:span text:style-name="T1310">].<text:s/></text:span></text:p>
                    </text:list-item>
                  </text:list>
                </text:list-item>
              </text:list>
            </text:list-item>
          </text:list>
        </text:list-item>
      </text:list>
      <text:list text:style-name="LFO95" text:continue-numbering="true">
        <text:list-item>
          <text:list>
            <text:list-item>
              <text:p text:style-name="P1311">Wykonawca może powierzyć przetwarzanie Danych Osobowych także innym podmiotom niż wymienione w ust. 6 powyżej, wyłącznie po uzyskaniu odrębnej, pisemnej zgody Zamawiającego na dalsze powierzenie przetwarzania Danych Osobowych danemu podmiotowi.<text:s/></text:p>
            </text:list-item>
            <text:list-item>
              <text:p text:style-name="P1312">W każdym przypadku dalszego powierzenia przetwarzania Danych Osobowych na podstawie ust. 6 lub 7, Wykonawca ma obowiązek niezwłocznie przekazać Zamawiającemu informacje o dacie zawarcia umowy dalszego powierzenia przetwarzania Danych Osobowych, firmie, adresie siedziby podwykonawcy oraz adresie rzeczywistego przetwarzania Danych Osobowych przez podwykonawcę. W przypadku jakichkolwiek zmian w zakresie wykorzystywanych podwykonawców, miejsca przetwarzania przez nich Danych Osobowych, ich danych identyfikacyjnych lub kontaktowych, Wykonawca jest zobowiązany niezwłocznie<text:s/>poinformować<text:s/><text:line-break/>o nich Zamawiającego.</text:p>
            </text:list-item>
            <text:list-item>
              <text:p text:style-name="P1313">Zamawiający może wycofać zgodę na dalsze powierzenie przetwarzania Danych Osobowych podwykonawcom, o których mowa w ust. 6 i 7 powyżej, jeśli z okoliczności wynika, że przetwarzanie przez nich Danych Osobowych odbywa się<text:s/>niezgodnie z prawem, Umową lub zagraża bezpieczeństwu Danych Osobowych. W przypadku wycofania zgody, Wykonawca jest zobowiązany niezwłocznie doprowadzić do zaprzestania przetwarzania danych przez podwykonawcę.</text:p>
            </text:list-item>
            <text:list-item>
              <text:p text:style-name="P1314">Wykonawca ponosi wobec Zamawiającego odpowiedzialność za działania i zaniechania swoich podwykonawców jak za własne. W przypadku gdyby w wyniku działania lub zaniechania podwykonawcy, Zamawiający poniósł szkodę, Wykonawca zobowiązuje się do jej naprawienia.</text:p>
            </text:list-item>
          </text:list>
        </text:list-item>
      </text:list>
      <text:list text:style-name="LFO91" text:continue-numbering="true">
        <text:list-item>
          <text:p text:style-name="P1315"/>
        </text:list-item>
      </text:list>
      <text:p text:style-name="Normalny">ZASADY PRZETWARZANIA DANYCH OSOBOWYCH</text:p>
      <text:list text:style-name="LFO97" text:continue-numbering="true">
        <text:list-item>
          <text:list>
            <text:list-item>
              <text:p text:style-name="P1316"><text:span text:style-name="T1317">Przy</text:span><text:span text:style-name="T1318"><text:s/>przetwarzaniu Danych Osobowych Wykonawca zobowiązany jest do przestrzegania przepisów prawa, w tym Ustawy oraz aktów wykonawczych do Ustawy oraz postanowień Umowy. W szczególności Wykonawca jest zobowiązany do:<text:s/></text:span></text:p>
            </text:list-item>
          </text:list>
        </text:list-item>
      </text:list>
      <text:list text:style-name="LFO98" text:continue-numbering="true">
        <text:list-item>
          <text:list>
            <text:list-item>
              <text:list>
                <text:list-item>
                  <text:list>
                    <text:list-item>
                      <text:p text:style-name="P1319">zastosowania środków technicznych i organizacyjnych zapewniających ochronę<text:s/><text:line-break/>i zabezpieczenie przetwarzanych Danych Osobowych, w tym zabezpieczenie Danych Osobowych przed ich udostępnieniem osobom nieupoważnionym, zabraniem przez osobę nieuprawnioną, uszkodzeniem lub zniszczeniem;</text:p>
                    </text:list-item>
                    <text:list-item>
                      <text:p text:style-name="P1320">przeszkolenia w zakresie ochrony danych osobowych osób, które będą przetwarzały dane osobowe;</text:p>
                    </text:list-item>
                    <text:list-item>
                      <text:p text:style-name="P1321">dopuszczenia do obsługi systemu informatycznego oraz urządzeń wchodzących w jego skład, służących do przetwarzania danych osobowych, wyłącznie osób posiadających imienne upoważnienie od Wykonawcy;</text:p>
                    </text:list-item>
                    <text:list-item>
                      <text:p text:style-name="P1322">zapewnienia kontroli nad prawidłowością przetwarzania danych osobowych;</text:p>
                    </text:list-item>
                    <text:list-item>
                      <text:p text:style-name="P1323">prowadzenia dokumentacji przetwarzania Danych Osobowych na zasadach określonych w Ustawie i odpowiednich przepisach wykonawczych, w tym prowadzenia ewidencji osób upoważnionych do przetwarzania Danych Osobowych;</text:p>
                    </text:list-item>
                    <text:list-item>
                      <text:p text:style-name="P1324"><text:span text:style-name="T1325">zapewnienia, aby osoby upoważnione do przetwarzania Danych Osobowych zachowały w tajemnicy te Dane Osobowe, również po zakończeniu realizacji Umowy, między innymi poprzez poinformowanie ich o prawnych konsekwenc</text:span><text:span text:style-name="T1326">jach naruszenia poufności danych oraz odebranie od tych osób oświadczeń o odbytym przez nich szkoleniu z zakresu ochrony danych osobowych oraz zachowaniu w tajemnicy tych danych.</text:span></text:p>
                    </text:list-item>
                  </text:list>
                </text:list-item>
              </text:list>
            </text:list-item>
          </text:list>
        </text:list-item>
      </text:list>
      <text:list text:style-name="LFO97" text:continue-numbering="true">
        <text:list-item>
          <text:list>
            <text:list-item>
              <text:p text:style-name="P1327">Wykonawca zapewni, że jego podwykonawcy będą spełniać, w zakresie przetwarzania Danych Osobowych, wszystkie wymagania ochrony danych osobowych wynikające z przepisów prawa<text:s/><text:line-break/>i postanowień Umowy. W szczególności Wykonawca zawrze z podwykonawcami umowy,<text:s/><text:line-break/>w których zagwarantuje standard przetwarzania przez podwykonawców Danych Osobowych nie niższy niż określony w Umowie.</text:p>
            </text:list-item>
            <text:list-item>
              <text:p text:style-name="P1328">Wykonawca zapewni, że jego podwykonawcy umożliwią na żądanie Zamawiającego, przeprowadzenie przez Zamawiającego kontroli przetwarzania przez podwykonawców Danych Osobowych, odpowiednio do zasad określonych w ust. 5 – 7.<text:s/></text:p>
            </text:list-item>
            <text:list-item>
              <text:p text:style-name="P1329">Wykonawca zobowiązany jest do umożliwienia przeprowadzenia przez właściwy organ administracji (np. GIODO) kontroli zgodności przetwarzania Danych Osobowych z przepisami prawa na zasadach opisanych w Ustawie.</text:p>
            </text:list-item>
            <text:list-item>
              <text:p text:style-name="P1330">Wykonawca zobowiązany jest do umożliwienia Zamawiającemu przeprowadzenia kontroli wykonywania Umowy oraz do należytego współdziałania w czynnościach kontrolnych. W szczególności Wykonawca zobowiązany jest do:</text:p>
            </text:list-item>
          </text:list>
        </text:list-item>
      </text:list>
      <text:list text:style-name="LFO99" text:continue-numbering="true">
        <text:list-item>
          <text:list>
            <text:list-item>
              <text:list>
                <text:list-item>
                  <text:list>
                    <text:list-item>
                      <text:p text:style-name="P1331">udostępnienia Zamawiającemu dokumentacji przetwarzania Danych Osobowych;</text:p>
                    </text:list-item>
                    <text:list-item>
                      <text:p text:style-name="P1332"><text:span text:style-name="T1333">udostępnienia<text:s/></text:span><text:span text:style-name="T1334">Zamawiającemu __________________[</text:span><text:span text:style-name="T1335">opis zasobów potrzebnych do przeprowadzenia kontroli, np. pomieszczeń, pracowników posiadających informacje o sposobie przetwarzania danych osobowych, itp.</text:span><text:span text:style-name="T1336">];</text:span></text:p>
                    </text:list-item>
                    <text:list-item>
                      <text:p text:style-name="P1337">umożliwienia Zamawiającemu sporządzania kopii dokumentów, dotyczących przetwarzania Danych Osobowych.</text:p>
                    </text:list-item>
                  </text:list>
                </text:list-item>
              </text:list>
            </text:list-item>
          </text:list>
        </text:list-item>
      </text:list>
      <text:soft-page-break/>
      <text:list text:style-name="LFO97" text:continue-numbering="true">
        <text:list-item>
          <text:list>
            <text:list-item>
              <text:p text:style-name="P1338">Zamawiający jest uprawniony do przeprowadzenia kontroli za pośrednictwem zewnętrznego audytora, który może egzekwować od Wykonawcy zobowiązania opisane w ust. 5 powyżej.</text:p>
            </text:list-item>
            <text:list-item>
              <text:p text:style-name="P1339">Po przeprowadzeniu kontroli Zamawiający przedkłada Wykonawcy protokół pokontrolny,<text:s/><text:line-break/>w którym Zamawiający wskazuje na zakres ewentualnych niezgodności zakresu, celów i sposobu przetwarzania Danych Osobowych oraz może sformułować zalecenia pokontrolne.<text:s/></text:p>
            </text:list-item>
          </text:list>
        </text:list-item>
      </text:list>
      <text:list text:style-name="LFO91" text:continue-numbering="true">
        <text:list-item>
          <text:p text:style-name="P1340"/>
        </text:list-item>
      </text:list>
      <text:p text:style-name="Normalny">WYNAGRODZENIE</text:p>
      <text:list text:style-name="LFO100" text:continue-numbering="true">
        <text:list-item>
          <text:list>
            <text:list-item>
              <text:p text:style-name="P1341">Wynagrodzenie należne Wykonawcy na<text:s/>podstawie Umowy Głównej obejmuje wynagrodzenie należne z tytułu Umowy.<text:s/></text:p>
            </text:list-item>
            <text:list-item>
              <text:p text:style-name="P1342"><text:span text:style-name="T1343">Wykonawca nie jest uprawniony do żądania od Zamawiającego jakiegokolwiek dodatkowego wynagrodzenia lub zwrotu kosztów poniesionych w związku z wykonywaniem Umowy.<text:s/></text:span></text:p>
            </text:list-item>
          </text:list>
        </text:list-item>
      </text:list>
      <text:list text:style-name="LFO91" text:continue-numbering="true">
        <text:list-item>
          <text:p text:style-name="P1344"/>
        </text:list-item>
      </text:list>
      <text:p text:style-name="Normalny">OKRES OBOWIĄZYWANIA<text:s/>UMOWY</text:p>
      <text:list text:style-name="LFO101" text:continue-numbering="true">
        <text:list-item>
          <text:list>
            <text:list-item>
              <text:p text:style-name="P1345"><text:span text:style-name="T1346">Umowa zawarta została na czas wykonywania Umowy Głównej. Umowa wygasa z chwilą wygaśnięcia lub rozwiązania Umowy Głównej.</text:span></text:p>
            </text:list-item>
            <text:list-item>
              <text:p text:style-name="P1347">W przypadku wygaśnięcia lub rozwiązania Umowy, Wykonawca zobowiązany jest do:</text:p>
            </text:list-item>
          </text:list>
        </text:list-item>
      </text:list>
      <text:list text:style-name="LFO102" text:continue-numbering="true">
        <text:list-item>
          <text:list>
            <text:list-item>
              <text:list>
                <text:list-item>
                  <text:list>
                    <text:list-item>
                      <text:p text:style-name="P1348">natychmiastowego zaprzestania wszelkiego przetwarzania Danych Osobowych;</text:p>
                    </text:list-item>
                    <text:list-item>
                      <text:p text:style-name="P1349">zwrotu lub usunięcia, zgodnie z wyborem Zamawiającego, wszystkich posiadanych Danych Osobowych niezależnie od formy ich utrwalenia.</text:p>
                    </text:list-item>
                  </text:list>
                </text:list-item>
              </text:list>
            </text:list-item>
          </text:list>
        </text:list-item>
      </text:list>
      <text:list text:style-name="LFO101" text:continue-numbering="true">
        <text:list-item>
          <text:list>
            <text:list-item>
              <text:p text:style-name="P1350">Wykonawca, na żądanie Zamawiającego zapewni dostęp do własnych urządzeń na których przetwarzane były<text:s/>Dane Osobowe, w celu sprawdzenia czy dane zostały zwrócone lub usunięte zgodnie z ust. 2.</text:p>
            </text:list-item>
          </text:list>
        </text:list-item>
      </text:list>
      <text:list text:style-name="LFO91" text:continue-numbering="true">
        <text:list-item>
          <text:p text:style-name="P1351"/>
        </text:list-item>
      </text:list>
      <text:p text:style-name="Normalny">POSTANOWIENIA KOŃCOWE</text:p>
      <text:p text:style-name="Normalny">1<text:s/>Wszelkie zmiany Umowy wymagają formy pisemnej pod rygorem nieważności, w postaci Aneksu do Umowy.</text:p>
      <text:p text:style-name="Normalny">2<text:s/>Wszelka korespondencja związana z <text:s/>Umową kierowana będzie na zasadach opisanych w Umowie Głównej.<text:s/></text:p>
      <text:p text:style-name="Normalny">3<text:s/>Strony postanawiają, że wszelkie spory wynikłe w związku z zawarciem lub wykonaniem <text:s/>Umowy rozstrzygane będą przez sąd powszechny miejscowo właściwy dla siedziby Zamawiającego.<text:s/></text:p>
      <text:p text:style-name="Normalny">4<text:s/>Umowa została zawarta w<text:s/>dwóch jednobrzmiących egzemplarzach, po jednym dla każdej ze Stron.<text:s/></text:p>
      <text:p text:style-name="Normalny">W sprawach nieuregulowanych w Umowie stosuje się przepisy prawa polskiego, w szczególności przepisy Ustawy oraz Kodeksu cywilnego.<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bottom="0.1666in"/>
      <style:text-properties style:font-name="Tahoma" style:font-name-complex="Arial" fo:font-weight="bold" style:font-weight-asian="bold" style:font-weight-complex="bold" style:letter-kerning="true" fo:font-size="10pt" style:font-size-asian="10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WW_CharLFO1LVL3" style:family="text">
      <style:text-properties fo:font-style="normal" style:font-style-asian="normal" style:font-style-complex="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fo:hyphenate="false"/>
    </style:style>
    <style:style style:name="Tytułumowy" style:display-name="Tytuł umowy" style:family="paragraph" style:parent-style-name="Normalny">
      <style:paragraph-properties fo:text-align="center"/>
      <style:text-properties style:font-name="Tahoma" fo:font-weight="bold" style:font-weight-asian="bold" style:font-weight-complex="bold" style:font-size-complex="10pt" fo:hyphenate="false"/>
    </style:style>
    <style:style style:name="Tekstpodstawowy" style:display-name="Tekst podstawowy" style:family="paragraph" style:parent-style-name="Normalny">
      <style:paragraph-properties fo:text-align="justify" fo:margin-bottom="0.1666in"/>
      <style:text-properties style:font-name="Tahoma" fo:font-size="10pt" style:font-size-asian="10pt" fo:hyphenate="false"/>
    </style:style>
    <style:style style:name="Punkt" style:display-name="Punkt" style:family="paragraph" style:parent-style-name="Tekstpodstawowy">
      <style:paragraph-properties fo:margin-bottom="0.1111in"/>
      <style:text-properties fo:hyphenate="false"/>
    </style:style>
    <style:style style:name="Podpunkt" style:display-name="Podpunkt" style:family="paragraph" style:parent-style-name="Punkt">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line-height="150%"/>
      <style:text-properties style:font-name="Aria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podpunktcxsppierwsze" style:display-name="podpunktcxsppierwsze" style:family="paragraph" style:parent-style-name="Normalny">
      <style:paragraph-properties fo:margin-top="0.0694in" fo:margin-bottom="0.0694in"/>
      <style:text-properties fo:hyphenate="false"/>
    </style:style>
    <style:style style:name="podpunktcxspnazwisko" style:display-name="podpunktcxspnazwisko" style:family="paragraph" style:parent-style-name="Normalny">
      <style:paragraph-properties fo:margin-top="0.0694in" fo:margin-bottom="0.0694in"/>
      <style:text-properties fo:hyphenate="false"/>
    </style:style>
    <style:style style:name="Treść" style:display-name="Treść"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hyphenate="false"/>
    </style:style>
    <style:style style:name="Akapitzlistą" style:display-name="Akapit z listą" style:family="paragraph">
      <style:paragraph-properties fo:border="0.0034in solid #FFFFFF" fo:padding="0.4305in" style:shadow="#000000 0.0034in 0.0034in" fo:margin-bottom="0.1111in" fo:line-height="105%" fo:margin-left="0.5in">
        <style:tab-stops/>
      </style:paragraph-properties>
      <style:text-properties style:font-name="Calibri" style:font-name-asian="Calibri" style:font-name-complex="Calibri" fo:color="#000000" fo:font-size="11pt" style:font-size-asian="11pt" style:font-size-complex="11pt" fo:hyphenate="false"/>
    </style:style>
    <style:style style:name="Bezodstępów" style:display-name="Bez odstępów" style:family="paragraph" style:parent-style-name="Akapitzlistą">
      <style:paragraph-properties fo:border="none" fo:padding="0in" style:shadow="none" fo:text-align="justify" fo:margin-bottom="0.0833in" fo:line-height="115%" fo:margin-left="0.55in" fo:text-indent="-0.3in">
        <style:tab-stops/>
      </style:paragraph-properties>
      <style:text-properties style:font-name="Cambria" style:font-name-complex="Times New Roman" style:use-window-font-color="true" style:language-asian="en" style:country-asian="U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StopkaZnak" style:display-name="Stopka Znak" style:family="text" style:parent-style-name="Domyślnaczcionkaakapitu">
      <style:text-properties style:font-name="Tahoma" style:font-size-complex="12pt"/>
    </style:style>
    <style:style style:name="TekstkomentarzaZnak" style:display-name="Tekst komentarza Znak" style:family="text" style:parent-style-name="Domyślnaczcionkaakapitu"/>
    <style:style style:name="Nagłówek1Znak" style:display-name="Nagłówek 1 Znak" style:family="text" style:parent-style-name="Domyślnaczcionkaakapitu">
      <style:text-properties style:font-name="Tahoma" style:font-name-complex="Arial" fo:font-weight="bold" style:font-weight-asian="bold" style:font-weight-complex="bold" style:letter-kerning="true" style:font-size-complex="16pt"/>
    </style:style>
    <style:style style:name="Nagłówek2Znak" style:display-name="Nagłówek 2 Znak"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Arial" style:font-name-complex="Arial"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TekstpodstawowyZnak" style:display-name="Tekst podstawowy Znak" style:family="text" style:parent-style-name="Domyślnaczcionkaakapitu">
      <style:text-properties style:font-name="Tahoma"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umerstrony" style:display-name="Numer strony" style:family="text" style:parent-style-name="Domyślnaczcionkaakapitu"/>
    <style:style style:name="MapadokumentuZnak" style:display-name="Mapa dokumentu Znak" style:family="text" style:parent-style-name="Domyślnaczcionkaakapitu">
      <style:text-properties style:font-name="Tahoma" style:font-name-complex="Tahoma" fo:background-color="#000080"/>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margin-bottom="0in" fo:line-height="105%"/>
      <style:text-properties style:font-name="Cambria" style:font-name-complex="Times New Roman" fo:font-weight="normal" style:font-weight-asian="normal" style:font-weight-complex="normal" fo:color="#365F91" style:letter-kerning="false" fo:font-size="16pt" style:font-size-asian="16pt"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line-height="105%" fo:margin-left="0.4583in">
        <style:tab-stops/>
      </style:paragraph-properties>
      <style:text-properties style:font-name="Calibri" fo:font-size="11pt" style:font-size-asian="11pt" style:font-size-complex="11pt" fo:hyphenate="false"/>
    </style:style>
    <style:style style:name="Spistreści5" style:display-name="Spis treści 5" style:family="paragraph" style:parent-style-name="Normalny" style:next-style-name="Normalny" style:auto-update="true">
      <style:paragraph-properties fo:margin-bottom="0.0694in" fo:line-height="105%" fo:margin-left="0.6111in">
        <style:tab-stops/>
      </style:paragraph-properties>
      <style:text-properties style:font-name="Calibri" fo:font-size="11pt" style:font-size-asian="11pt" style:font-size-complex="11pt" fo:hyphenate="false"/>
    </style:style>
    <style:style style:name="Spistreści6" style:display-name="Spis treści 6" style:family="paragraph" style:parent-style-name="Normalny" style:next-style-name="Normalny" style:auto-update="true">
      <style:paragraph-properties fo:margin-bottom="0.0694in" fo:line-height="105%" fo:margin-left="0.7638in">
        <style:tab-stops/>
      </style:paragraph-properties>
      <style:text-properties style:font-name="Calibri" fo:font-size="11pt" style:font-size-asian="11pt" style:font-size-complex="11pt" fo:hyphenate="false"/>
    </style:style>
    <style:style style:name="Spistreści7" style:display-name="Spis treści 7" style:family="paragraph" style:parent-style-name="Normalny" style:next-style-name="Normalny" style:auto-update="true">
      <style:paragraph-properties fo:margin-bottom="0.0694in" fo:line-height="105%" fo:margin-left="0.9166in">
        <style:tab-stops/>
      </style:paragraph-properties>
      <style:text-properties style:font-name="Calibri" fo:font-size="11pt" style:font-size-asian="11pt" style:font-size-complex="11pt" fo:hyphenate="false"/>
    </style:style>
    <style:style style:name="Spistreści8" style:display-name="Spis treści 8" style:family="paragraph" style:parent-style-name="Normalny" style:next-style-name="Normalny" style:auto-update="true">
      <style:paragraph-properties fo:margin-bottom="0.0694in" fo:line-height="105%" fo:margin-left="1.0694in">
        <style:tab-stops/>
      </style:paragraph-properties>
      <style:text-properties style:font-name="Calibri" fo:font-size="11pt" style:font-size-asian="11pt" style:font-size-complex="11pt" fo:hyphenate="false"/>
    </style:style>
    <style:style style:name="Spistreści9" style:display-name="Spis treści 9" style:family="paragraph" style:parent-style-name="Normalny" style:next-style-name="Normalny" style:auto-update="true">
      <style:paragraph-properties fo:margin-bottom="0.0694in" fo:line-height="105%" fo:margin-left="1.2222in">
        <style:tab-stops/>
      </style:paragraph-properties>
      <style:text-properties style:font-name="Calibri" fo:font-size="11pt" style:font-size-asian="11pt" style:font-size-complex="11pt" fo:hyphenate="false"/>
    </style:style>
    <style:style style:name="Poprawka" style:display-name="Poprawka" style:family="paragraph">
      <style:text-properties fo:font-size="12pt" style:font-size-asian="12pt" style:font-size-complex="12pt" fo:hyphenate="false"/>
    </style:style>
    <style:style style:name="Default" style:display-name="Default" style:family="paragraph" style:parent-style-name="Normalny">
      <style:paragraph-properties style:text-autospace="none"/>
      <style:text-properties style:font-name-asian="Calibri" fo:color="#000000" style:language-asian="en" style:country-asian="US" fo:hyphenate="false"/>
    </style:style>
    <style:style style:name="KOMENTARZ-IK" style:display-name="KOMENTARZ - IK" style:family="paragraph" style:parent-style-name="Normalny">
      <style:paragraph-properties fo:text-align="justify" fo:margin-top="0.1666in" fo:margin-bottom="0.1666in" fo:margin-left="0.3937in" fo:text-indent="-0.3937in">
        <style:tab-stops/>
      </style:paragraph-properties>
      <style:text-properties style:font-name="Tahoma" style:font-name-complex="Tahoma" fo:font-weight="bold" style:font-weight-asian="bold" fo:font-size="10pt" style:font-size-asian="10pt" style:font-size-complex="10pt" fo:hyphenate="false"/>
    </style:style>
    <style:style style:name="TYTUŁGŁÓWNY-IK" style:display-name="TYTUŁ GŁÓWNY - IK" style:family="paragraph" style:parent-style-name="Nagłówek1" style:default-outline-level="1">
      <style:paragraph-properties fo:text-align="center" fo:margin-left="0.5in">
        <style:tab-stops/>
      </style:paragraph-properties>
      <style:text-properties style:font-name-complex="Tahoma" style:font-size-complex="10pt" fo:hyphenate="false"/>
    </style:style>
    <style:style style:name="PUNKTOWANIE-IK" style:display-name="PUNKTOWANIE - IK" style:family="paragraph" style:parent-style-name="Punkt" style:list-style-name="LFO47">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widows="0" fo:orphans="0" fo:text-align="center"/>
      <style:text-properties style:font-name-complex="Tahoma" style:font-size-complex="10pt" fo:hyphenate="false"/>
    </style:style>
    <style:style style:name="KOMENTARZ-POUSTĘPIE" style:display-name="KOMENTARZ - PO USTĘPIE" style:family="paragraph" style:parent-style-name="Podpunkt">
      <style:paragraph-properties fo:widows="0" fo:orphans="0" fo:margin-left="0.6895in">
        <style:tab-stops/>
      </style:paragraph-properties>
      <style:text-properties style:font-name-complex="Tahoma" fo:font-style="italic" style:font-style-asian="italic" style:font-style-complex="italic" style:font-size-complex="10pt" fo:hyphenate="false"/>
    </style:style>
    <style:style style:name="PODPUNKTY1-IK" style:display-name="PODPUNKTY 1 - IK" style:family="paragraph" style:parent-style-name="Podpunkt" style:list-style-name="LFO84">
      <style:paragraph-properties fo:widows="0" fo:orphans="0" fo:margin-bottom="0in"/>
      <style:text-properties style:font-name-complex="Tahoma" style:font-size-complex="10pt" fo:hyphenate="false"/>
    </style:style>
    <style:style style:name="KOMENTARZSZEROKI-IK" style:display-name="KOMENTARZ SZEROKI - IK" style:family="paragraph" style:parent-style-name="Nagłówek1" style:default-outline-level="1">
      <style:paragraph-properties fo:keep-with-next="auto" fo:widows="0" fo:orphans="0" fo:margin-top="0.1666in"/>
      <style:text-properties style:font-name-complex="Tahoma" style:font-size-complex="10pt" fo:hyphenate="false"/>
    </style:style>
    <style:style style:name="WW_CharLFO2LVL3" style:family="text">
      <style:text-properties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1" style:display-name="Sty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text:list-style style:name="Styl2" style:display-name="Styl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fo:font-style="normal" style:font-style-asian="normal" style:font-style-complex="normal"/>
    </style:style>
    <style:style style:name="WW_CharLFO5LVL4" style:family="text">
      <style:text-properties style:font-name="Arial" style:font-name-asian="Times New Roman" style:font-name-complex="Times New Roman"/>
    </style:style>
    <text:list-style style:name="LFO47" style:display-name="LFO4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3" style:family="text">
      <style:text-properties fo:font-style="normal" style:font-style-asian="normal" style:font-style-complex="normal"/>
    </style:style>
    <style:style style:name="WW_CharLFO6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2">
      <text:outline-level-style text:level="1" style:num-format=""/>
      <text:outline-level-style text:level="2" style:num-format=""/>
      <text:outline-level-style text:level="3" text:style-name="WW_CharOUTLINELVL3"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suffix="." style:num-format="a" style:num-letter-sync="true">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7LVL2" style:family="text">
      <style:text-properties style:font-name="Tahoma" style:font-name-asian="Times New Roman" style:font-name-complex="Tahoma"/>
    </style:style>
    <style:style style:name="WW_CharLFO10LVL3" style:family="text">
      <style:text-properties fo:font-style="normal" style:font-style-asian="normal" style:font-style-complex="normal"/>
    </style:style>
    <style:style style:name="WW_CharLFO10LVL4" style:family="text">
      <style:text-properties style:font-name="Arial" style:font-name-asian="Times New Roman" style:font-name-complex="Times New Roman"/>
    </style:style>
    <style:style style:name="WW_CharLFO11LVL3" style:family="text">
      <style:text-properties fo:font-style="normal" style:font-style-asian="normal" style:font-style-complex="normal"/>
    </style:style>
    <style:style style:name="WW_CharLFO11LVL4" style:family="text">
      <style:text-properties style:font-name="Arial" style:font-name-asian="Times New Roman" style:font-name-complex="Times New Roman"/>
    </style:style>
    <style:style style:name="WW_CharLFO12LVL3" style:family="text">
      <style:text-properties fo:font-style="normal" style:font-style-asian="normal" style:font-style-complex="normal"/>
    </style:style>
    <style:style style:name="WW_CharLFO12LVL4" style:family="text">
      <style:text-properties style:font-name="Arial" style:font-name-asian="Times New Roman" style:font-name-complex="Times New Roman"/>
    </style:style>
    <style:style style:name="WW_CharLFO13LVL3" style:family="text">
      <style:text-properties fo:font-style="normal" style:font-style-asian="normal" style:font-style-complex="normal"/>
    </style:style>
    <style:style style:name="WW_CharLFO13LVL4" style:family="text">
      <style:text-properties style:font-name="Arial" style:font-name-asian="Times New Roman" style:font-name-complex="Times New Roman"/>
    </style:style>
    <style:style style:name="WW_CharLFO14LVL2" style:family="text">
      <style:text-properties fo:font-style="normal" style:font-style-asian="normal"/>
    </style:style>
    <style:style style:name="WW_CharLFO14LVL3" style:family="text">
      <style:text-properties fo:font-style="normal" style:font-style-asian="normal" style:font-style-complex="normal"/>
    </style:style>
    <style:style style:name="WW_CharLFO14LVL4" style:family="text">
      <style:text-properties style:font-name="Arial" style:font-name-asian="Times New Roman" style:font-name-complex="Times New Roman"/>
    </style:style>
    <style:style style:name="WW_CharLFO15LVL3" style:family="text">
      <style:text-properties fo:font-weight="normal" style:font-weight-asian="normal" fo:font-style="normal" style:font-style-asian="normal" style:font-style-complex="normal"/>
    </style:style>
    <style:style style:name="WW_CharLFO15LVL4" style:family="text">
      <style:text-properties style:font-name="Arial" style:font-name-asian="Times New Roman" style:font-name-complex="Times New Roman"/>
    </style:style>
    <style:style style:name="WW_CharLFO16LVL3" style:family="text">
      <style:text-properties fo:font-style="normal" style:font-style-asian="normal" style:font-style-complex="normal"/>
    </style:style>
    <style:style style:name="WW_CharLFO16LVL4" style:family="text">
      <style:text-properties style:font-name="Arial" style:font-name-asian="Times New Roman" style:font-name-complex="Times New Roman"/>
    </style:style>
    <style:style style:name="WW_CharLFO17LVL3" style:family="text">
      <style:text-properties fo:font-style="normal" style:font-style-asian="normal" style:font-style-complex="normal"/>
    </style:style>
    <style:style style:name="WW_CharLFO17LVL4" style:family="text">
      <style:text-properties style:font-name="Arial" style:font-name-asian="Times New Roman" style:font-name-complex="Times New Roman"/>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7" style:family="text">
      <style:text-properties style:font-name="Tahoma" style:font-name-asian="Times New Roman" style:font-name-complex="Tahoma" fo:font-style="normal" style:font-style-asian="normal"/>
    </style:style>
    <style:style style:name="WW_CharLFO23LVL2" style:family="text">
      <style:text-properties fo:font-style="normal" style:font-style-asian="normal"/>
    </style:style>
    <style:style style:name="WW_CharLFO23LVL3" style:family="text">
      <style:text-properties fo:font-style="normal" style:font-style-asian="normal" style:font-style-complex="normal"/>
    </style:style>
    <style:style style:name="WW_CharLFO23LVL4" style:family="text">
      <style:text-properties style:font-name="Arial" style:font-name-asian="Times New Roman" style:font-name-complex="Times New Roman"/>
    </style:style>
    <style:style style:name="WW_CharLFO24LVL3" style:family="text">
      <style:text-properties fo:font-style="normal" style:font-style-asian="normal" style:font-style-complex="normal"/>
    </style:style>
    <style:style style:name="WW_CharLFO24LVL4" style:family="text">
      <style:text-properties style:font-name="Arial" style:font-name-asian="Times New Roman" style:font-name-complex="Times New Roman"/>
    </style:style>
    <style:style style:name="WW_CharLFO26LVL3" style:family="text">
      <style:text-properties fo:font-style="normal" style:font-style-asian="normal" style:font-style-complex="normal"/>
    </style:style>
    <style:style style:name="WW_CharLFO26LVL4" style:family="text">
      <style:text-properties style:font-name="Tahoma" style:font-name-asian="Times New Roman" style:font-name-complex="Tahoma"/>
    </style:style>
    <style:style style:name="WW_CharLFO27LVL3" style:family="text">
      <style:text-properties fo:font-style="normal" style:font-style-asian="normal" style:font-style-complex="normal"/>
    </style:style>
    <style:style style:name="WW_CharLFO27LVL4" style:family="text">
      <style:text-properties style:font-name="Arial" style:font-name-asian="Times New Roman" style:font-name-complex="Times New Roman"/>
    </style:style>
    <style:style style:name="WW_CharLFO28LVL3" style:family="text">
      <style:text-properties fo:font-style="normal" style:font-style-asian="normal" style:font-style-complex="normal"/>
    </style:style>
    <style:style style:name="WW_CharLFO28LVL4" style:family="text">
      <style:text-properties style:font-name="Tahoma" style:font-name-asian="Times New Roman" style:font-name-complex="Tahoma"/>
    </style:style>
    <style:style style:name="WW_CharLFO29LVL3" style:family="text">
      <style:text-properties fo:font-style="normal" style:font-style-asian="normal" style:font-style-complex="normal"/>
    </style:style>
    <style:style style:name="WW_CharLFO29LVL4" style:family="text">
      <style:text-properties style:font-name="Arial" style:font-name-asian="Times New Roman" style:font-name-complex="Times New Roman"/>
    </style:style>
    <style:style style:name="WW_CharLFO30LVL3" style:family="text">
      <style:text-properties fo:font-style="normal" style:font-style-asian="normal" style:font-style-complex="normal"/>
    </style:style>
    <style:style style:name="WW_CharLFO30LVL4" style:family="text">
      <style:text-properties style:font-name="Tahoma" style:font-name-asian="Times New Roman" style:font-name-complex="Tahoma"/>
    </style:style>
    <style:style style:name="WW_CharLFO31LVL2" style:family="text">
      <style:text-properties fo:font-style="normal" style:font-style-asian="normal"/>
    </style:style>
    <style:style style:name="WW_CharLFO31LVL3" style:family="text">
      <style:text-properties style:font-name="Tahoma" style:font-name-asian="Times New Roman" style:font-name-complex="Tahoma" fo:font-style="normal" style:font-style-asian="normal" style:font-style-complex="normal"/>
    </style:style>
    <style:style style:name="WW_CharLFO31LVL4" style:family="text">
      <style:text-properties style:font-name="Arial" style:font-name-asian="Times New Roman" style:font-name-complex="Times New Roman" fo:font-style="normal" style:font-style-asian="normal"/>
    </style:style>
    <style:style style:name="WW_CharLFO33LVL3" style:family="text">
      <style:text-properties fo:font-style="normal" style:font-style-asian="normal" style:font-style-complex="normal"/>
    </style:style>
    <style:style style:name="WW_CharLFO33LVL4" style:family="text">
      <style:text-properties style:font-name="Tahoma" style:font-name-asian="Times New Roman" style:font-name-complex="Tahoma"/>
    </style:style>
    <style:style style:name="WW_CharLFO35LVL3" style:family="text">
      <style:text-properties fo:font-style="normal" style:font-style-asian="normal" style:font-style-complex="normal"/>
    </style:style>
    <style:style style:name="WW_CharLFO35LVL4" style:family="text">
      <style:text-properties style:font-name="Arial" style:font-name-asian="Times New Roman" style:font-name-complex="Times New Roman"/>
    </style:style>
    <style:style style:name="WW_CharLFO36LVL1" style:family="text">
      <style:text-properties style:font-name="Tahoma"/>
    </style:style>
    <style:style style:name="WW_CharLFO36LVL2" style:family="text">
      <style:text-properties style:font-name="Courier New" style:font-name-complex="Courier New"/>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3" style:family="text">
      <style:text-properties fo:font-style="normal" style:font-style-asian="normal" style:font-style-complex="normal"/>
    </style:style>
    <style:style style:name="WW_CharLFO37LVL4" style:family="text">
      <style:text-properties style:font-name="Arial" style:font-name-asian="Times New Roman" style:font-name-complex="Times New Roman"/>
    </style:style>
    <style:style style:name="WW_CharLFO38LVL3" style:family="text">
      <style:text-properties fo:font-style="normal" style:font-style-asian="normal" style:font-style-complex="normal"/>
    </style:style>
    <style:style style:name="WW_CharLFO38LVL4" style:family="text">
      <style:text-properties style:font-name="Arial" style:font-name-asian="Times New Roman" style:font-name-complex="Times New Roman"/>
    </style:style>
    <style:style style:name="WW_CharLFO39LVL2" style:family="text">
      <style:text-properties fo:font-style="normal" style:font-style-asian="normal"/>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3" style:family="text">
      <style:text-properties fo:font-style="normal" style:font-style-asian="normal" style:font-style-complex="normal"/>
    </style:style>
    <style:style style:name="WW_CharLFO40LVL4" style:family="text">
      <style:text-properties style:font-name="Arial" style:font-name-asian="Times New Roman" style:font-name-complex="Times New Roman"/>
    </style:style>
    <style:style style:name="WW_CharLFO41LVL2" style:family="text">
      <style:text-properties fo:font-style="normal" style:font-style-asian="normal"/>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4LVL2" style:family="text">
      <style:text-properties fo:font-style="normal" style:font-style-asian="normal"/>
    </style:style>
    <style:style style:name="WW_CharLFO44LVL3" style:family="text">
      <style:text-properties fo:font-style="normal" style:font-style-asian="normal" style:font-style-complex="normal"/>
    </style:style>
    <style:style style:name="WW_CharLFO44LVL4" style:family="text">
      <style:text-properties style:font-name="Arial" style:font-name-asian="Times New Roman" style:font-name-complex="Times New Roman"/>
    </style:style>
    <style:style style:name="WW_CharLFO48LVL1" style:family="text">
      <style:text-properties style:font-name="Tahoma" style:font-name-complex="Tahoma" fo:font-weight="bold" style:font-weight-asian="bold" fo:font-size="10pt" style:font-size-asian="10pt" style:font-size-complex="10pt"/>
    </style:style>
    <style:style style:name="WW_CharLFO48LVL2" style:family="text">
      <style:text-properties fo:font-style="normal" style:font-style-asian="normal"/>
    </style:style>
    <style:style style:name="WW_CharLFO48LVL3" style:family="text">
      <style:text-properties style:font-name="Tahoma" style:font-name-asian="Times New Roman" style:font-name-complex="Tahoma" fo:font-style="normal" style:font-style-asian="normal" style:font-style-complex="normal"/>
    </style:style>
    <style:style style:name="WW_CharLFO48LVL4" style:family="text">
      <style:text-properties style:font-name="Arial" style:font-name-asian="Times New Roman" style:font-name-complex="Times New Roman" fo:font-style="normal" style:font-style-asian="normal"/>
    </style:style>
    <style:style style:name="WW_CharLFO49LVL2" style:family="text">
      <style:text-properties fo:font-style="normal" style:font-style-asian="normal"/>
    </style:style>
    <style:style style:name="WW_CharLFO49LVL3" style:family="text">
      <style:text-properties style:font-name="Tahoma" style:font-name-asian="Times New Roman" style:font-name-complex="Tahoma" fo:font-style="normal" style:font-style-asian="normal" style:font-style-complex="normal"/>
    </style:style>
    <style:style style:name="WW_CharLFO49LVL4" style:family="text">
      <style:text-properties style:font-name="Arial" style:font-name-asian="Times New Roman" style:font-name-complex="Times New Roman" fo:font-style="normal" style:font-style-asian="normal"/>
    </style:style>
    <style:style style:name="WW_CharLFO50LVL2" style:family="text">
      <style:text-properties fo:font-style="normal" style:font-style-asian="normal"/>
    </style:style>
    <style:style style:name="WW_CharLFO50LVL3" style:family="text">
      <style:text-properties style:font-name="Tahoma" style:font-name-asian="Times New Roman" style:font-name-complex="Tahoma" fo:font-style="normal" style:font-style-asian="normal" style:font-style-complex="normal"/>
    </style:style>
    <style:style style:name="WW_CharLFO50LVL4" style:family="text">
      <style:text-properties style:font-name="Arial" style:font-name-asian="Times New Roman" style:font-name-complex="Times New Roman" fo:font-style="normal" style:font-style-asian="normal"/>
    </style:style>
    <style:style style:name="WW_CharLFO53LVL2" style:family="text">
      <style:text-properties fo:font-style="normal" style:font-style-asian="normal"/>
    </style:style>
    <style:style style:name="WW_CharLFO53LVL3" style:family="text">
      <style:text-properties fo:font-style="normal" style:font-style-asian="normal" style:font-style-complex="normal"/>
    </style:style>
    <style:style style:name="WW_CharLFO53LVL4" style:family="text">
      <style:text-properties style:font-name="Arial" style:font-name-asian="Times New Roman" style:font-name-complex="Times New Roman"/>
    </style:style>
    <style:style style:name="WW_CharLFO54LVL1" style:family="text">
      <style:text-properties fo:font-weight="normal" style:font-weight-asian="normal"/>
    </style:style>
    <style:style style:name="WW_CharLFO55LVL2" style:family="text">
      <style:text-properties fo:font-style="normal" style:font-style-asian="normal"/>
    </style:style>
    <style:style style:name="WW_CharLFO55LVL3" style:family="text">
      <style:text-properties style:font-name="Tahoma" style:font-name-asian="Times New Roman" style:font-name-complex="Tahoma" fo:font-style="normal" style:font-style-asian="normal" style:font-style-complex="normal"/>
    </style:style>
    <style:style style:name="WW_CharLFO55LVL4" style:family="text">
      <style:text-properties style:font-name="Arial" style:font-name-asian="Times New Roman" style:font-name-complex="Times New Roman" fo:font-style="normal" style:font-style-asian="normal"/>
    </style:style>
    <style:style style:name="WW_CharLFO56LVL2" style:family="text">
      <style:text-properties fo:font-style="normal" style:font-style-asian="normal"/>
    </style:style>
    <style:style style:name="WW_CharLFO56LVL3" style:family="text">
      <style:text-properties style:font-name="Tahoma" style:font-name-asian="Times New Roman" style:font-name-complex="Tahoma" fo:font-style="normal" style:font-style-asian="normal" style:font-style-complex="normal"/>
    </style:style>
    <style:style style:name="WW_CharLFO56LVL4" style:family="text">
      <style:text-properties style:font-name="Arial" style:font-name-asian="Times New Roman" style:font-name-complex="Times New Roman" fo:font-style="normal" style:font-style-asian="normal"/>
    </style:style>
    <style:style style:name="WW_CharLFO57LVL2" style:family="text">
      <style:text-properties fo:font-style="normal" style:font-style-asian="normal"/>
    </style:style>
    <style:style style:name="WW_CharLFO57LVL3" style:family="text">
      <style:text-properties style:font-name="Tahoma" style:font-name-asian="Times New Roman" style:font-name-complex="Tahoma" fo:font-style="normal" style:font-style-asian="normal" style:font-style-complex="normal"/>
    </style:style>
    <style:style style:name="WW_CharLFO57LVL4" style:family="text">
      <style:text-properties style:font-name="Arial" style:font-name-asian="Times New Roman" style:font-name-complex="Times New Roman" fo:font-style="normal" style:font-style-asian="normal"/>
    </style:style>
    <style:style style:name="WW_CharLFO58LVL1" style:family="text">
      <style:text-properties style:font-name="Symbol"/>
    </style:style>
    <style:style style:name="WW_CharLFO58LVL7" style:family="text">
      <style:text-properties fo:font-style="normal" style:font-style-asian="normal"/>
    </style:style>
    <style:style style:name="WW_CharLFO59LVL3" style:family="text">
      <style:text-properties style:font-name="Tahoma" style:font-name-complex="Tahoma" fo:font-style="normal" style:font-style-asian="normal" style:font-style-complex="normal" fo:font-size="10pt" style:font-size-asian="10pt" style:font-size-complex="10pt"/>
    </style:style>
    <style:style style:name="WW_CharLFO59LVL4" style:family="text">
      <style:text-properties style:font-name="Arial" style:font-name-asian="Times New Roman" style:font-name-complex="Times New Roman"/>
    </style:style>
    <style:style style:name="WW_CharLFO60LVL3" style:family="text">
      <style:text-properties style:font-name="Tahoma" style:font-name-complex="Tahoma" fo:font-style="normal" style:font-style-asian="normal" style:font-style-complex="normal" fo:font-size="10pt" style:font-size-asian="10pt" style:font-size-complex="10pt"/>
    </style:style>
    <style:style style:name="WW_CharLFO60LVL4" style:family="text">
      <style:text-properties style:font-name="Arial" style:font-name-asian="Times New Roman" style:font-name-complex="Times New Roman"/>
    </style:style>
    <style:style style:name="WW_CharLFO61LVL2" style:family="text">
      <style:text-properties fo:font-style="normal" style:font-style-asian="normal"/>
    </style:style>
    <style:style style:name="WW_CharLFO61LVL3" style:family="text">
      <style:text-properties fo:font-style="normal" style:font-style-asian="normal" style:font-style-complex="normal"/>
    </style:style>
    <style:style style:name="WW_CharLFO61LVL4" style:family="text">
      <style:text-properties style:font-name="Arial" style:font-name-asian="Times New Roman" style:font-name-complex="Times New Roman"/>
    </style:style>
    <style:style style:name="WW_CharLFO62LVL3" style:family="text">
      <style:text-properties fo:font-style="normal" style:font-style-asian="normal" style:font-style-complex="normal"/>
    </style:style>
    <style:style style:name="WW_CharLFO62LVL4" style:family="text">
      <style:text-properties style:font-name="Arial" style:font-name-asian="Times New Roman" style:font-name-complex="Times New Roman"/>
    </style:style>
    <style:style style:name="WW_CharLFO63LVL3" style:family="text">
      <style:text-properties fo:font-style="normal" style:font-style-asian="normal" style:font-style-complex="normal"/>
    </style:style>
    <style:style style:name="WW_CharLFO63LVL4" style:family="text">
      <style:text-properties style:font-name="Arial" style:font-name-asian="Times New Roman" style:font-name-complex="Times New Roman"/>
    </style:style>
    <style:style style:name="WW_CharLFO64LVL3" style:family="text">
      <style:text-properties fo:font-style="normal" style:font-style-asian="normal" style:font-style-complex="normal"/>
    </style:style>
    <style:style style:name="WW_CharLFO64LVL4" style:family="text">
      <style:text-properties style:font-name="Arial" style:font-name-asian="Times New Roman" style:font-name-complex="Times New Roman"/>
    </style:style>
    <style:style style:name="WW_CharLFO65LVL3" style:family="text">
      <style:text-properties fo:font-style="normal" style:font-style-asian="normal" style:font-style-complex="normal"/>
    </style:style>
    <style:style style:name="WW_CharLFO65LVL4" style:family="text">
      <style:text-properties style:font-name="Arial" style:font-name-asian="Times New Roman" style:font-name-complex="Times New Roman"/>
    </style:style>
    <style:style style:name="WW_CharLFO66LVL3" style:family="text">
      <style:text-properties fo:font-style="normal" style:font-style-asian="normal" style:font-style-complex="normal"/>
    </style:style>
    <style:style style:name="WW_CharLFO66LVL4" style:family="text">
      <style:text-properties style:font-name="Arial" style:font-name-asian="Times New Roman" style:font-name-complex="Times New Roman"/>
    </style:style>
    <style:style style:name="WW_CharLFO67LVL3" style:family="text">
      <style:text-properties fo:font-style="normal" style:font-style-asian="normal" style:font-style-complex="normal"/>
    </style:style>
    <style:style style:name="WW_CharLFO67LVL4" style:family="text">
      <style:text-properties style:font-name="Arial" style:font-name-asian="Times New Roman" style:font-name-complex="Times New Roman"/>
    </style:style>
    <style:style style:name="WW_CharLFO68LVL3" style:family="text">
      <style:text-properties fo:font-style="normal" style:font-style-asian="normal" style:font-style-complex="normal"/>
    </style:style>
    <style:style style:name="WW_CharLFO68LVL4" style:family="text">
      <style:text-properties style:font-name="Arial" style:font-name-asian="Times New Roman" style:font-name-complex="Times New Roman"/>
    </style:style>
    <style:style style:name="WW_CharLFO69LVL3" style:family="text">
      <style:text-properties fo:font-style="normal" style:font-style-asian="normal" style:font-style-complex="normal"/>
    </style:style>
    <style:style style:name="WW_CharLFO69LVL4" style:family="text">
      <style:text-properties style:font-name="Arial" style:font-name-asian="Times New Roman" style:font-name-complex="Times New Roman"/>
    </style:style>
    <style:style style:name="WW_CharLFO70LVL3" style:family="text">
      <style:text-properties fo:font-style="normal" style:font-style-asian="normal" style:font-style-complex="normal"/>
    </style:style>
    <style:style style:name="WW_CharLFO70LVL4" style:family="text">
      <style:text-properties style:font-name="Arial" style:font-name-asian="Times New Roman" style:font-name-complex="Times New Roman"/>
    </style:style>
    <style:style style:name="WW_CharLFO71LVL3" style:family="text">
      <style:text-properties fo:font-style="normal" style:font-style-asian="normal" style:font-style-complex="normal"/>
    </style:style>
    <style:style style:name="WW_CharLFO71LVL4" style:family="text">
      <style:text-properties style:font-name="Arial" style:font-name-asian="Times New Roman" style:font-name-complex="Times New Roman"/>
    </style:style>
    <style:style style:name="WW_CharLFO72LVL3" style:family="text">
      <style:text-properties fo:font-style="normal" style:font-style-asian="normal" style:font-style-complex="normal"/>
    </style:style>
    <style:style style:name="WW_CharLFO72LVL4" style:family="text">
      <style:text-properties style:font-name="Arial" style:font-name-asian="Times New Roman" style:font-name-complex="Times New Roman"/>
    </style:style>
    <style:style style:name="WW_CharLFO73LVL3" style:family="text">
      <style:text-properties fo:font-style="normal" style:font-style-asian="normal" style:font-style-complex="normal"/>
    </style:style>
    <style:style style:name="WW_CharLFO73LVL4" style:family="text">
      <style:text-properties style:font-name="Arial" style:font-name-asian="Times New Roman" style:font-name-complex="Times New Roman"/>
    </style:style>
    <style:style style:name="WW_CharLFO74LVL3" style:family="text">
      <style:text-properties fo:font-style="normal" style:font-style-asian="normal" style:font-style-complex="normal"/>
    </style:style>
    <style:style style:name="WW_CharLFO74LVL4" style:family="text">
      <style:text-properties style:font-name="Arial" style:font-name-asian="Times New Roman" style:font-name-complex="Times New Roman"/>
    </style:style>
    <style:style style:name="WW_CharLFO75LVL3" style:family="text">
      <style:text-properties fo:font-style="normal" style:font-style-asian="normal" style:font-style-complex="normal"/>
    </style:style>
    <style:style style:name="WW_CharLFO75LVL4" style:family="text">
      <style:text-properties style:font-name="Arial" style:font-name-asian="Times New Roman" style:font-name-complex="Times New Roman"/>
    </style:style>
    <style:style style:name="WW_CharLFO76LVL3" style:family="text">
      <style:text-properties fo:font-style="normal" style:font-style-asian="normal" style:font-style-complex="normal"/>
    </style:style>
    <style:style style:name="WW_CharLFO76LVL4" style:family="text">
      <style:text-properties style:font-name="Arial" style:font-name-asian="Times New Roman" style:font-name-complex="Times New Roman"/>
    </style:style>
    <style:style style:name="WW_CharLFO77LVL3" style:family="text">
      <style:text-properties fo:font-style="normal" style:font-style-asian="normal" style:font-style-complex="normal"/>
    </style:style>
    <style:style style:name="WW_CharLFO77LVL4" style:family="text">
      <style:text-properties style:font-name="Arial" style:font-name-asian="Times New Roman" style:font-name-complex="Times New Roman"/>
    </style:style>
    <style:style style:name="WW_CharLFO78LVL4" style:family="text">
      <style:text-properties style:font-name="Tahoma" style:font-name-asian="Times New Roman" style:font-name-complex="Tahoma"/>
    </style:style>
    <style:style style:name="WW_CharLFO79LVL4" style:family="text">
      <style:text-properties style:font-name="Tahoma" style:font-name-asian="Times New Roman" style:font-name-complex="Tahoma"/>
    </style:style>
    <style:style style:name="WW_CharLFO80LVL4" style:family="text">
      <style:text-properties style:font-name="Tahoma" style:font-name-asian="Times New Roman" style:font-name-complex="Tahoma"/>
    </style:style>
    <style:style style:name="WW_CharLFO81LVL1" style:family="text">
      <style:text-properties fo:font-weight="normal" style:font-weight-asian="normal"/>
    </style:style>
    <style:style style:name="WW_CharLFO82LVL2" style:family="text">
      <style:text-properties fo:font-style="normal" style:font-style-asian="normal"/>
    </style:style>
    <style:style style:name="WW_CharLFO82LVL3" style:family="text">
      <style:text-properties style:font-name="Tahoma" style:font-name-asian="Times New Roman" style:font-name-complex="Tahoma" fo:font-style="normal" style:font-style-asian="normal" style:font-style-complex="normal"/>
    </style:style>
    <style:style style:name="WW_CharLFO82LVL4" style:family="text">
      <style:text-properties style:font-name="Arial" style:font-name-asian="Times New Roman" style:font-name-complex="Times New Roman" fo:font-style="normal" style:font-style-asian="normal"/>
    </style:style>
    <style:style style:name="WW_CharLFO83LVL4" style:family="text">
      <style:text-properties style:font-name="Tahoma" style:font-name-asian="Times New Roman" style:font-name-complex="Tahoma"/>
    </style:style>
    <style:style style:name="WW_CharLFO87LVL3" style:family="text">
      <style:text-properties fo:font-style="normal" style:font-style-asian="normal" style:font-style-complex="normal"/>
    </style:style>
    <style:style style:name="WW_CharLFO87LVL4" style:family="text">
      <style:text-properties style:font-name="Arial" style:font-name-asian="Times New Roman" style:font-name-complex="Times New Roman"/>
    </style:style>
    <style:style style:name="WW_CharLFO88LVL3" style:family="text">
      <style:text-properties fo:font-style="normal" style:font-style-asian="normal" style:font-style-complex="normal"/>
    </style:style>
    <style:style style:name="WW_CharLFO88LVL4" style:family="text">
      <style:text-properties style:font-name="Arial" style:font-name-asian="Times New Roman" style:font-name-complex="Times New Roman"/>
    </style:style>
    <style:style style:name="WW_CharLFO89LVL3" style:family="text">
      <style:text-properties fo:font-style="normal" style:font-style-asian="normal" style:font-style-complex="normal"/>
    </style:style>
    <style:style style:name="WW_CharLFO89LVL4" style:family="text">
      <style:text-properties style:font-name="Arial" style:font-name-asian="Times New Roman" style:font-name-complex="Times New Roman"/>
    </style:style>
    <style:style style:name="WW_CharLFO90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1LVL1" style:family="text">
      <style:text-properties fo:font-weight="bold" style:font-weight-asian="bold"/>
    </style:style>
    <style:style style:name="WW_CharLFO92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2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2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2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4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4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4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4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5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5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5LVL4" style:family="text">
      <style:text-properties style:font-name="Cambria" style:font-name-complex="Times New Roman" fo:font-weight="normal" style:font-weight-asian="normal" fo:font-style="normal" style:font-style-asian="normal" fo:font-size="11pt" style:font-size-asian="11pt"/>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3" style:family="text">
      <style:text-properties fo:font-style="normal" style:font-style-asian="normal" style:font-style-complex="normal"/>
    </style:style>
    <style:style style:name="WW_CharLFO96LVL4" style:family="text">
      <style:text-properties style:font-name="Tahoma" style:font-name-asian="Times New Roman" style:font-name-complex="Tahoma"/>
    </style:style>
    <style:style style:name="WW_CharLFO97LVL1" style:family="text">
      <style:text-properties style:font-name="Cambria"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7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7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7LVL4" style:family="text">
      <style:text-properties style:font-name="Arial" style:font-name-complex="Arial" fo:font-weight="normal" style:font-weight-asian="normal" fo:font-style="normal" style:font-style-asian="normal" fo:font-size="11pt" style:font-size-asian="11pt"/>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3" style:family="text">
      <style:text-properties fo:font-style="normal" style:font-style-asian="normal" style:font-style-complex="normal"/>
    </style:style>
    <style:style style:name="WW_CharLFO98LVL4" style:family="text">
      <style:text-properties style:font-name="Arial" style:font-name-asian="Times New Roman" style:font-name-complex="Times New Roman" fo:font-weight="normal" style:font-weight-asian="normal"/>
    </style:style>
    <style:style style:name="WW_CharLFO99LVL3" style:family="text">
      <style:text-properties fo:font-style="normal" style:font-style-asian="normal" style:font-style-complex="normal"/>
    </style:style>
    <style:style style:name="WW_CharLFO99LVL4" style:family="text">
      <style:text-properties style:font-name="Tahoma" style:font-name-asian="Times New Roman" style:font-name-complex="Tahoma" fo:font-weight="normal" style:font-weight-asian="normal"/>
    </style:style>
    <style:style style:name="WW_CharLFO100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0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0LVL3" style:family="text">
      <style:text-properties style:font-name="Calibri"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0LVL4" style:family="text">
      <style:text-properties style:font-name="Cambria" style:font-name-complex="Times New Roman" fo:font-weight="normal" style:font-weight-asian="normal" fo:font-style="normal" style:font-style-asian="normal" fo:font-size="11pt" style:font-size-asian="11pt"/>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1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1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1LVL4" style:family="text">
      <style:text-properties style:font-name="Cambria" style:font-name-complex="Times New Roman" fo:font-weight="normal" style:font-weight-asian="normal" fo:font-style="normal" style:font-style-asian="normal" fo:font-size="11pt" style:font-size-asian="11pt"/>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3" style:family="text">
      <style:text-properties fo:font-style="normal" style:font-style-asian="normal" style:font-style-complex="normal"/>
    </style:style>
    <style:style style:name="WW_CharLFO102LVL4" style:family="text">
      <style:text-properties style:font-name="Tahoma" style:font-name-asian="Times New Roman" style:font-name-complex="Tahoma"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bullet text:level="1" text:style-name="WW_CharLFO2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1">
      <text:list-level-style-bullet text:level="1" text:style-name="WW_CharLFO2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bullet text:level="1" text:style-name="WW_CharLFO22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2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bullet text:level="1" text:style-name="WW_CharLFO36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text:style-name="WW_CharLFO48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bullet text:level="1" text:style-name="WW_CharLFO58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8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9">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text:style-name="WW_CharLFO90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1">
      <text:list-level-style-number text:level="1" text:style-name="WW_CharLFO9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text:style-name="WW_CharLFO93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4">
      <text:list-level-style-number text:level="1" text:style-name="WW_CharLFO94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4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4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4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4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5">
      <text:list-level-style-number text:level="1" text:style-name="WW_CharLFO95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text:style-name="WW_CharLFO97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9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0">
      <text:list-level-style-number text:level="1" text:style-name="WW_CharLFO100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0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1">
      <text:list-level-style-number text:level="1" text:style-name="WW_CharLFO101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1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1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1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1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1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1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1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Stopka">Opracowanie: MARUTA WACHTA sp. j.<text:s/><text:tab/><text:tab/><text:s/><text:page-number text:fixed="false">61</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wdrożeniowa</dc:title>
    <meta:initial-creator>Zbigniew Okoń</meta:initial-creator>
    <dc:creator>Musielak Aleksandra</dc:creator>
    <meta:creation-date>2016-09-26T13:39:00Z</meta:creation-date>
    <dc:date>2016-09-27T10:26:00Z</dc:date>
    <meta:print-date>2016-06-25T11:00:00Z</meta:print-date>
    <meta:template xlink:href="Normal" xlink:type="simple"/>
    <meta:editing-cycles>28</meta:editing-cycles>
    <meta:editing-duration>PT2700S</meta:editing-duration>
    <meta:document-statistic meta:page-count="61" meta:paragraph-count="290" meta:word-count="20825" meta:character-count="145490" meta:row-count="1041" meta:non-whitespace-character-count="124955"/>
  </office:meta>
</office:document-meta>
</file>