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margin-bottom="0in" fo:line-height="150%" fo:margin-left="-0.2958in" fo:text-indent="0.4923in">
        <style:tab-stops/>
      </style:paragraph-properties>
      <style:text-properties style:font-name="Calibri" style:font-name-complex="Calibri" fo:font-weight="bold" style:font-weight-asian="bold" fo:font-size="12pt" style:font-size-asian="12pt" style:font-size-complex="12pt"/>
    </style:style>
    <style:style style:name="P3" style:parent-style-name="Normalny" style:family="paragraph">
      <style:paragraph-properties fo:margin-bottom="0in" fo:line-height="150%" fo:margin-left="-0.2958in" fo:text-indent="0.4923in">
        <style:tab-stops/>
      </style:paragraph-properties>
      <style:text-properties style:font-name="Calibri" style:font-name-complex="Calibri" fo:font-weight="bold" style:font-weight-asian="bold" fo:font-size="12pt" style:font-size-asian="12pt" style:font-size-complex="12pt"/>
    </style:style>
    <style:style style:name="P4" style:parent-style-name="Normalny" style:family="paragraph">
      <style:paragraph-properties fo:margin-bottom="0in" fo:line-height="150%" fo:margin-left="-0.2958in" fo:text-indent="0.4923in">
        <style:tab-stops/>
      </style:paragraph-properties>
      <style:text-properties style:font-name="Calibri" style:font-name-complex="Calibri" fo:font-weight="bold" style:font-weight-asian="bold" fo:font-size="12pt" style:font-size-asian="12pt" style:font-size-complex="12pt"/>
    </style:style>
    <style:style style:name="P5" style:parent-style-name="Normalny" style:family="paragraph">
      <style:paragraph-properties fo:margin-bottom="0in" fo:line-height="150%" fo:margin-left="-0.2958in" fo:text-indent="0.4923in">
        <style:tab-stops/>
      </style:paragraph-properties>
      <style:text-properties style:font-name="Calibri" style:font-name-complex="Calibri" fo:font-weight="bold" style:font-weight-asian="bold" fo:font-size="12pt" style:font-size-asian="12pt" style:font-size-complex="12pt"/>
    </style:style>
    <style:style style:name="P6"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7"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8" style:parent-style-name="Normalny" style:family="paragraph">
      <style:paragraph-properties fo:margin-bottom="0in" fo:line-height="150%" fo:margin-left="-0.2958in" fo:text-indent="0.4923in">
        <style:tab-stops/>
      </style:paragraph-properties>
    </style:style>
    <style:style style:name="T9" style:parent-style-name="Domyślnaczcionkaakapitu" style:family="text">
      <style:text-properties style:font-name="Calibri" style:font-name-complex="Calibri" fo:font-size="12pt" style:font-size-asian="12pt" style:font-size-complex="12pt" style:language-complex="pl" style:country-complex="PL"/>
    </style:style>
    <style:style style:name="T10" style:parent-style-name="Domyślnaczcionkaakapitu" style:family="text">
      <style:text-properties style:font-name="Calibri" style:font-name-complex="Calibri" fo:font-size="12pt" style:font-size-asian="12pt" style:font-size-complex="12pt" style:language-complex="pl" style:country-complex="PL"/>
    </style:style>
    <style:style style:name="T11"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2" style:parent-style-name="Domyślnaczcionkaakapitu" style:family="text">
      <style:text-properties fo:language="en" fo:country="US"/>
    </style:style>
    <style:style style:name="T13" style:parent-style-name="Domyślnaczcionkaakapitu" style:family="text">
      <style:text-properties fo:font-size="9pt" style:font-size-asian="9pt" style:font-size-complex="9pt" fo:language="en" fo:country="US"/>
    </style:style>
    <style:style style:name="T14" style:parent-style-name="Domyślnaczcionkaakapitu" style:family="text">
      <style:text-properties style:font-name="Calibri" style:font-name-complex="Calibri" fo:font-size="12pt" style:font-size-asian="12pt" style:font-size-complex="12pt" style:language-complex="pl" style:country-complex="PL"/>
    </style:style>
    <style:style style:name="T15" style:parent-style-name="Domyślnaczcionkaakapitu" style:family="text">
      <style:text-properties style:font-name="Calibri" style:font-name-complex="Calibri" fo:font-size="12pt" style:font-size-asian="12pt" style:font-size-complex="12pt" style:language-complex="pl" style:country-complex="PL"/>
    </style:style>
    <style:style style:name="T16"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7"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8" style:parent-style-name="Domyślnaczcionkaakapitu" style:family="text">
      <style:text-properties fo:font-size="9pt" style:font-size-asian="9pt" style:font-size-complex="9pt" fo:language="en" fo:country="US"/>
    </style:style>
    <style:style style:name="T19" style:parent-style-name="Domyślnaczcionkaakapitu" style:family="text">
      <style:text-properties style:font-name="Calibri" style:font-name-complex="Calibri" fo:font-size="12pt" style:font-size-asian="12pt" style:font-size-complex="12pt" style:language-complex="pl" style:country-complex="PL"/>
    </style:style>
    <style:style style:name="T20" style:parent-style-name="Domyślnaczcionkaakapitu" style:family="text">
      <style:text-properties style:font-name="Calibri" style:font-name-asian="Times New Roman" style:font-name-complex="Calibri" fo:font-size="12pt" style:font-size-asian="12pt" style:font-size-complex="12pt" style:language-asian="pl" style:country-asian="PL" style:language-complex="pl" style:country-complex="PL"/>
    </style:style>
    <style:style style:name="T21" style:parent-style-name="Domyślnaczcionkaakapitu" style:family="text">
      <style:text-properties style:font-name="Calibri" style:font-name-complex="Calibri" fo:font-size="12pt" style:font-size-asian="12pt" style:font-size-complex="12pt" style:language-complex="pl" style:country-complex="PL"/>
    </style:style>
    <style:style style:name="T22" style:parent-style-name="Domyślnaczcionkaakapitu" style:family="text">
      <style:text-properties style:font-name="Calibri" style:font-name-complex="Calibri" fo:font-size="12pt" style:font-size-asian="12pt" style:font-size-complex="12pt" style:language-complex="pl" style:country-complex="PL"/>
    </style:style>
    <style:style style:name="T23" style:parent-style-name="Domyślnaczcionkaakapitu" style:family="text">
      <style:text-properties style:font-name="Calibri" style:font-name-complex="Calibri" fo:font-size="12pt" style:font-size-asian="12pt" style:font-size-complex="12pt" style:language-complex="pl" style:country-complex="PL"/>
    </style:style>
    <style:style style:name="P24" style:parent-style-name="Normalny" style:family="paragraph">
      <style:paragraph-properties fo:margin-bottom="0in" fo:line-height="150%" fo:margin-left="-0.2958in" fo:text-indent="0.4923in">
        <style:tab-stops/>
      </style:paragraph-properties>
    </style:style>
    <style:style style:name="T25"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26"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27"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28" style:parent-style-name="Domyślnaczcionkaakapitu" style:family="text">
      <style:text-properties style:font-name="Calibri" style:font-name-complex="Calibri" fo:font-weight="bold" style:font-weight-asian="bold" style:font-weight-complex="bold" style:text-position="super 66.6%" fo:font-size="12pt" style:font-size-asian="12pt" style:font-size-complex="12pt" style:language-complex="pl" style:country-complex="PL"/>
    </style:style>
    <style:style style:name="P29" style:parent-style-name="Tekstprzypisudolnego" style:family="paragraph">
      <style:paragraph-properties fo:text-align="justify"/>
    </style:style>
    <style:style style:name="T30" style:parent-style-name="Domyślnaczcionkaakapitu" style:family="text">
      <style:text-properties fo:font-size="9pt" style:font-size-asian="9pt" style:font-size-complex="9pt"/>
    </style:style>
    <style:style style:name="T31" style:parent-style-name="Domyślnaczcionkaakapitu" style:family="text">
      <style:text-properties fo:font-size="9pt" style:font-size-asian="9pt" style:font-size-complex="9pt"/>
    </style:style>
    <style:style style:name="T32"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33"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34"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P35" style:parent-style-name="Normalny" style:family="paragraph">
      <style:paragraph-properties fo:margin-bottom="0in" fo:line-height="150%" fo:margin-left="-0.2958in" fo:text-indent="0.4923in">
        <style:tab-stops/>
      </style:paragraph-properties>
    </style:style>
    <style:style style:name="T36"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37"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38" style:parent-style-name="Domyślnaczcionkaakapitu" style:family="text">
      <style:text-properties style:font-name="Calibri" style:font-name-complex="Calibri" fo:font-size="12pt" style:font-size-asian="12pt" style:font-size-complex="12pt" style:language-complex="pl" style:country-complex="PL"/>
    </style:style>
    <style:style style:name="T39" style:parent-style-name="Domyślnaczcionkaakapitu" style:family="text">
      <style:text-properties style:font-name="Calibri" style:font-name-complex="Calibri" fo:font-size="12pt" style:font-size-asian="12pt" style:font-size-complex="12pt" style:language-complex="pl" style:country-complex="PL"/>
    </style:style>
    <style:style style:name="P40"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41" style:parent-style-name="Normalny" style:family="paragraph">
      <style:paragraph-properties fo:margin-bottom="0in" fo:line-height="150%" fo:margin-left="-0.2958in" fo:text-indent="0.4923in">
        <style:tab-stops/>
      </style:paragraph-properties>
    </style:style>
    <style:style style:name="T42" style:parent-style-name="Domyślnaczcionkaakapitu" style:family="text">
      <style:text-properties style:font-name="Calibri" style:font-name-complex="Calibri" fo:font-size="12pt" style:font-size-asian="12pt" style:font-size-complex="12pt" style:language-complex="pl" style:country-complex="PL"/>
    </style:style>
    <style:style style:name="T43" style:parent-style-name="Domyślnaczcionkaakapitu" style:family="text">
      <style:text-properties style:font-name="Calibri" style:font-name-complex="Calibri" fo:font-size="12pt" style:font-size-asian="12pt" style:font-size-complex="12pt" style:language-complex="pl" style:country-complex="PL"/>
    </style:style>
    <style:style style:name="T44"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45" style:parent-style-name="Domyślnaczcionkaakapitu" style:family="text">
      <style:text-properties style:font-name="Calibri" style:font-name-complex="Calibri" fo:font-size="12pt" style:font-size-asian="12pt" style:font-size-complex="12pt" style:language-complex="pl" style:country-complex="PL"/>
    </style:style>
    <style:style style:name="T46" style:parent-style-name="Domyślnaczcionkaakapitu" style:family="text">
      <style:text-properties style:font-name="Calibri" style:font-name-complex="Calibri" fo:font-size="12pt" style:font-size-asian="12pt" style:font-size-complex="12pt" style:language-complex="pl" style:country-complex="PL"/>
    </style:style>
    <style:style style:name="T47"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48" style:parent-style-name="Domyślnaczcionkaakapitu" style:family="text">
      <style:text-properties style:font-name="Calibri" style:font-name-complex="Calibri" fo:font-size="12pt" style:font-size-asian="12pt" style:font-size-complex="12pt" style:language-complex="pl" style:country-complex="PL"/>
    </style:style>
    <style:style style:name="T49" style:parent-style-name="Domyślnaczcionkaakapitu" style:family="text">
      <style:text-properties style:font-name="Calibri" style:font-name-complex="Calibri" fo:font-size="12pt" style:font-size-asian="12pt" style:font-size-complex="12pt" style:language-complex="pl" style:country-complex="PL"/>
    </style:style>
    <style:style style:name="T50" style:parent-style-name="Domyślnaczcionkaakapitu" style:family="text">
      <style:text-properties style:font-name="Calibri" style:font-name-complex="Calibri" fo:font-size="12pt" style:font-size-asian="12pt" style:font-size-complex="12pt" style:language-complex="pl" style:country-complex="PL"/>
    </style:style>
    <style:style style:name="P51" style:parent-style-name="Normalny" style:family="paragraph">
      <style:paragraph-properties fo:margin-bottom="0in" fo:line-height="150%" fo:margin-left="-0.2958in" fo:text-indent="0.4923in">
        <style:tab-stops/>
      </style:paragraph-properties>
    </style:style>
    <style:style style:name="T52" style:parent-style-name="Domyślnaczcionkaakapitu" style:family="text">
      <style:text-properties style:font-name="Calibri" style:font-name-complex="Calibri" fo:font-size="12pt" style:font-size-asian="12pt" style:font-size-complex="12pt" style:language-complex="pl" style:country-complex="PL"/>
    </style:style>
    <style:style style:name="T53" style:parent-style-name="Domyślnaczcionkaakapitu" style:family="text">
      <style:text-properties style:font-name="Calibri" style:font-name-complex="Calibri" fo:font-size="12pt" style:font-size-asian="12pt" style:font-size-complex="12pt" style:language-complex="pl" style:country-complex="PL"/>
    </style:style>
    <style:style style:name="T54"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55" style:parent-style-name="Domyślnaczcionkaakapitu" style:family="text">
      <style:text-properties fo:font-size="9pt" style:font-size-asian="9pt" style:font-size-complex="9pt"/>
    </style:style>
    <style:style style:name="T56" style:parent-style-name="Domyślnaczcionkaakapitu" style:family="text">
      <style:text-properties style:font-name="Calibri" style:font-name-complex="Calibri" fo:font-size="12pt" style:font-size-asian="12pt" style:font-size-complex="12pt" style:language-complex="pl" style:country-complex="PL"/>
    </style:style>
    <style:style style:name="T57" style:parent-style-name="Domyślnaczcionkaakapitu" style:family="text">
      <style:text-properties style:font-name="Calibri" style:font-name-complex="Calibri" fo:font-size="12pt" style:font-size-asian="12pt" style:font-size-complex="12pt" style:language-complex="pl" style:country-complex="PL"/>
    </style:style>
    <style:style style:name="T58" style:parent-style-name="Domyślnaczcionkaakapitu" style:family="text">
      <style:text-properties style:font-name="Calibri" style:font-name-complex="Calibri" fo:font-size="12pt" style:font-size-asian="12pt" style:font-size-complex="12pt" style:language-complex="pl" style:country-complex="PL"/>
    </style:style>
    <style:style style:name="P59"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60"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61"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62" style:parent-style-name="Normalny" style:family="paragraph">
      <style:paragraph-properties fo:margin-bottom="0in" fo:line-height="150%" fo:margin-left="-0.2958in" fo:text-indent="0.4923in">
        <style:tab-stops/>
      </style:paragraph-properties>
    </style:style>
    <style:style style:name="T63" style:parent-style-name="Domyślnaczcionkaakapitu" style:family="text">
      <style:text-properties style:font-name="Calibri" style:font-name-complex="Calibri" fo:font-size="12pt" style:font-size-asian="12pt" style:font-size-complex="12pt" style:language-complex="pl" style:country-complex="PL"/>
    </style:style>
    <style:style style:name="T64" style:parent-style-name="Domyślnaczcionkaakapitu" style:family="text">
      <style:text-properties style:font-name="Calibri" style:font-name-complex="Calibri" fo:font-size="12pt" style:font-size-asian="12pt" style:font-size-complex="12pt" style:language-complex="pl" style:country-complex="PL"/>
    </style:style>
    <style:style style:name="T65" style:parent-style-name="Domyślnaczcionkaakapitu" style:family="text">
      <style:text-properties style:font-name="Calibri" style:font-name-complex="Calibri" fo:font-size="12pt" style:font-size-asian="12pt" style:font-size-complex="12pt" style:language-complex="pl" style:country-complex="PL"/>
    </style:style>
    <style:style style:name="T66" style:parent-style-name="Domyślnaczcionkaakapitu" style:family="text">
      <style:text-properties style:font-name="Calibri" style:font-name-complex="Calibri" fo:font-size="12pt" style:font-size-asian="12pt" style:font-size-complex="12pt" style:language-complex="pl" style:country-complex="PL"/>
    </style:style>
    <style:style style:name="T67" style:parent-style-name="Domyślnaczcionkaakapitu" style:family="text">
      <style:text-properties style:font-name="Calibri" style:font-name-complex="Calibri" fo:font-size="12pt" style:font-size-asian="12pt" style:font-size-complex="12pt" style:language-complex="pl" style:country-complex="PL"/>
    </style:style>
    <style:style style:name="T68"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69" style:parent-style-name="Domyślnaczcionkaakapitu" style:family="text">
      <style:text-properties style:font-name="Calibri" style:font-name-complex="Calibri" fo:font-size="12pt" style:font-size-asian="12pt" style:font-size-complex="12pt" style:language-complex="pl" style:country-complex="PL"/>
    </style:style>
    <style:style style:name="T70" style:parent-style-name="Domyślnaczcionkaakapitu" style:family="text">
      <style:text-properties style:font-name="Calibri" style:font-name-complex="Calibri" fo:font-size="12pt" style:font-size-asian="12pt" style:font-size-complex="12pt" style:language-complex="pl" style:country-complex="PL"/>
    </style:style>
    <style:style style:name="T71" style:parent-style-name="Domyślnaczcionkaakapitu" style:family="text">
      <style:text-properties style:font-name="Calibri" style:font-name-complex="Calibri" fo:font-size="12pt" style:font-size-asian="12pt" style:font-size-complex="12pt" style:language-complex="pl" style:country-complex="PL"/>
    </style:style>
    <style:style style:name="T72" style:parent-style-name="Domyślnaczcionkaakapitu" style:family="text">
      <style:text-properties style:font-name="Calibri" style:font-name-complex="Calibri" fo:font-size="12pt" style:font-size-asian="12pt" style:font-size-complex="12pt" style:language-complex="pl" style:country-complex="PL"/>
    </style:style>
    <style:style style:name="T73"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74" style:parent-style-name="Domyślnaczcionkaakapitu" style:family="text">
      <style:text-properties style:font-name="Calibri" style:font-name-complex="Calibri" fo:font-size="12pt" style:font-size-asian="12pt" style:font-size-complex="12pt" style:language-complex="pl" style:country-complex="PL"/>
    </style:style>
    <style:style style:name="T75" style:parent-style-name="Domyślnaczcionkaakapitu" style:family="text">
      <style:text-properties style:font-name="Calibri" style:font-name-complex="Calibri" fo:font-size="12pt" style:font-size-asian="12pt" style:font-size-complex="12pt" style:language-complex="pl" style:country-complex="PL"/>
    </style:style>
    <style:style style:name="T76"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77" style:parent-style-name="Domyślnaczcionkaakapitu" style:family="text">
      <style:text-properties style:font-name="Calibri" style:font-name-complex="Calibri" fo:font-size="12pt" style:font-size-asian="12pt" style:font-size-complex="12pt" style:language-complex="pl" style:country-complex="PL"/>
    </style:style>
    <style:style style:name="P78" style:parent-style-name="Normalny" style:family="paragraph">
      <style:paragraph-properties fo:margin-bottom="0in" fo:line-height="150%" fo:margin-left="-0.2958in" fo:text-indent="0.4923in">
        <style:tab-stops/>
      </style:paragraph-properties>
    </style:style>
    <style:style style:name="T79" style:parent-style-name="Domyślnaczcionkaakapitu" style:family="text">
      <style:text-properties style:font-name="Calibri" style:font-name-complex="Calibri" fo:font-size="12pt" style:font-size-asian="12pt" style:font-size-complex="12pt" style:language-complex="pl" style:country-complex="PL"/>
    </style:style>
    <style:style style:name="T80" style:parent-style-name="Domyślnaczcionkaakapitu" style:family="text">
      <style:text-properties style:font-name="Calibri" style:font-name-complex="Calibri" fo:font-size="12pt" style:font-size-asian="12pt" style:font-size-complex="12pt" style:language-complex="pl" style:country-complex="PL"/>
    </style:style>
    <style:style style:name="T81" style:parent-style-name="Domyślnaczcionkaakapitu" style:family="text">
      <style:text-properties style:font-name="Calibri" style:font-name-complex="Calibri" fo:font-size="12pt" style:font-size-asian="12pt" style:font-size-complex="12pt"/>
    </style:style>
    <style:style style:name="T82" style:parent-style-name="Domyślnaczcionkaakapitu" style:family="text">
      <style:text-properties style:font-name="Calibri" style:font-name-complex="Calibri" fo:font-size="12pt" style:font-size-asian="12pt" style:font-size-complex="12pt" style:language-complex="pl" style:country-complex="PL"/>
    </style:style>
    <style:style style:name="T83" style:parent-style-name="Domyślnaczcionkaakapitu" style:family="text">
      <style:text-properties style:font-name="Calibri" style:font-name-complex="Calibri" fo:font-size="12pt" style:font-size-asian="12pt" style:font-size-complex="12pt" style:language-complex="pl" style:country-complex="PL"/>
    </style:style>
    <style:style style:name="T84" style:parent-style-name="Domyślnaczcionkaakapitu" style:family="text">
      <style:text-properties style:font-name="Calibri" style:font-name-complex="Calibri" fo:font-size="12pt" style:font-size-asian="12pt" style:font-size-complex="12pt" style:language-complex="pl" style:country-complex="PL"/>
    </style:style>
    <style:style style:name="T85" style:parent-style-name="Domyślnaczcionkaakapitu" style:family="text">
      <style:text-properties style:font-name="Calibri" style:font-name-complex="Calibri" fo:font-size="12pt" style:font-size-asian="12pt" style:font-size-complex="12pt" style:language-complex="pl" style:country-complex="PL"/>
    </style:style>
    <style:style style:name="T86" style:parent-style-name="Domyślnaczcionkaakapitu" style:family="text">
      <style:text-properties style:font-name="Calibri" style:font-name-complex="Calibri" fo:font-size="12pt" style:font-size-asian="12pt" style:font-size-complex="12pt" style:language-complex="pl" style:country-complex="PL"/>
    </style:style>
    <style:style style:name="T87" style:parent-style-name="Domyślnaczcionkaakapitu" style:family="text">
      <style:text-properties style:font-name="Calibri" style:font-name-complex="Calibri" fo:font-size="12pt" style:font-size-asian="12pt" style:font-size-complex="12pt" style:language-complex="pl" style:country-complex="PL"/>
    </style:style>
    <style:style style:name="P88"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89"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90"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asian="pl" style:country-asian="PL"/>
    </style:style>
    <style:style style:name="P91" style:parent-style-name="Normalny" style:family="paragraph">
      <style:paragraph-properties fo:margin-bottom="0in" fo:line-height="150%" fo:margin-left="-0.2958in" fo:text-indent="0.4923in">
        <style:tab-stops/>
      </style:paragraph-properties>
      <style:text-properties style:font-name="Calibri" style:font-name-complex="Calibri" fo:font-weight="bold" style:font-weight-asian="bold" fo:font-size="12pt" style:font-size-asian="12pt" style:font-size-complex="12pt" style:language-asian="pl" style:country-asian="PL"/>
    </style:style>
    <style:style style:name="P92" style:parent-style-name="Akapitzlistą" style:list-style-name="LFO1" style:family="paragraph">
      <style:paragraph-properties fo:margin-bottom="0in" fo:line-height="150%"/>
      <style:text-properties style:font-name="Calibri" style:font-name-complex="Calibri" fo:font-weight="bold" style:font-weight-asian="bold" fo:font-size="12pt" style:font-size-asian="12pt" style:font-size-complex="12pt" style:language-asian="pl" style:country-asian="PL"/>
    </style:style>
    <style:style style:name="P93" style:parent-style-name="Normalny" style:family="paragraph">
      <style:paragraph-properties fo:margin-bottom="0in" fo:line-height="150%" fo:margin-left="-0.2958in" fo:text-indent="0.4923in">
        <style:tab-stops/>
      </style:paragraph-properties>
    </style:style>
    <style:style style:name="T94" style:parent-style-name="Domyślnaczcionkaakapitu" style:family="text">
      <style:text-properties style:font-name="Calibri" style:font-name-complex="Calibri" fo:font-size="12pt" style:font-size-asian="12pt" style:font-size-complex="12pt" style:language-complex="pl" style:country-complex="PL"/>
    </style:style>
    <style:style style:name="T95" style:parent-style-name="Domyślnaczcionkaakapitu" style:family="text">
      <style:text-properties style:font-name="Calibri" style:font-name-complex="Calibri" fo:font-size="12pt" style:font-size-asian="12pt" style:font-size-complex="12pt" style:language-complex="pl" style:country-complex="PL"/>
    </style:style>
    <style:style style:name="T96"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97"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98"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99" style:parent-style-name="Domyślnaczcionkaakapitu" style:family="text">
      <style:text-properties fo:font-size="9pt" style:font-size-asian="9pt" style:font-size-complex="9pt"/>
    </style:style>
    <style:style style:name="T100" style:parent-style-name="Domyślnaczcionkaakapitu" style:family="text">
      <style:text-properties style:font-name="Calibri" style:font-name-complex="Calibri" fo:font-size="12pt" style:font-size-asian="12pt" style:font-size-complex="12pt" style:language-complex="pl" style:country-complex="PL"/>
    </style:style>
    <style:style style:name="T101"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02"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03"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04" style:parent-style-name="Domyślnaczcionkaakapitu" style:family="text">
      <style:text-properties fo:font-size="9pt" style:font-size-asian="9pt" style:font-size-complex="9pt"/>
    </style:style>
    <style:style style:name="T105"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06" style:parent-style-name="Domyślnaczcionkaakapitu" style:family="text">
      <style:text-properties style:font-name="Calibri" style:font-name-complex="Calibri" fo:font-size="12pt" style:font-size-asian="12pt" style:font-size-complex="12pt" style:language-complex="pl" style:country-complex="PL"/>
    </style:style>
    <style:style style:name="T107" style:parent-style-name="Domyślnaczcionkaakapitu" style:family="text">
      <style:text-properties style:font-name="Calibri" style:font-name-complex="Calibri" fo:font-size="12pt" style:font-size-asian="12pt" style:font-size-complex="12pt" style:language-complex="pl" style:country-complex="PL"/>
    </style:style>
    <style:style style:name="T108"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09"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10" style:parent-style-name="Domyślnaczcionkaakapitu" style:family="text">
      <style:text-properties style:font-name="Calibri" style:font-name-complex="Calibri" fo:font-size="12pt" style:font-size-asian="12pt" style:font-size-complex="12pt" style:language-complex="pl" style:country-complex="PL"/>
    </style:style>
    <style:style style:name="T111"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12" style:parent-style-name="Domyślnaczcionkaakapitu" style:family="text">
      <style:text-properties style:font-name="Calibri" style:font-name-complex="Calibri" fo:font-size="12pt" style:font-size-asian="12pt" style:font-size-complex="12pt" style:language-complex="pl" style:country-complex="PL"/>
    </style:style>
    <style:style style:name="T113" style:parent-style-name="Domyślnaczcionkaakapitu" style:family="text">
      <style:text-properties style:font-name="Calibri" style:font-name-complex="Calibri" fo:font-size="12pt" style:font-size-asian="12pt" style:font-size-complex="12pt" style:language-complex="pl" style:country-complex="PL"/>
    </style:style>
    <style:style style:name="P114" style:parent-style-name="Normalny" style:family="paragraph">
      <style:paragraph-properties fo:margin-bottom="0in" fo:line-height="150%" fo:margin-left="-0.2958in" fo:text-indent="0.4923in">
        <style:tab-stops/>
      </style:paragraph-properties>
    </style:style>
    <style:style style:name="T115" style:parent-style-name="Domyślnaczcionkaakapitu" style:family="text">
      <style:text-properties style:font-name="Calibri" style:font-name-complex="Calibri" fo:font-size="12pt" style:font-size-asian="12pt" style:font-size-complex="12pt" style:language-complex="pl" style:country-complex="PL"/>
    </style:style>
    <style:style style:name="T116"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17"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P118" style:parent-style-name="Tekstprzypisudolnego" style:family="paragraph">
      <style:paragraph-properties fo:text-align="justify"/>
    </style:style>
    <style:style style:name="T119" style:parent-style-name="Domyślnaczcionkaakapitu" style:family="text">
      <style:text-properties fo:font-size="9pt" style:font-size-asian="9pt" style:font-size-complex="9pt"/>
    </style:style>
    <style:style style:name="T120" style:parent-style-name="Domyślnaczcionkaakapitu" style:family="text">
      <style:text-properties style:font-name="Calibri" style:font-name-complex="Calibri" fo:font-size="12pt" style:font-size-asian="12pt" style:font-size-complex="12pt" style:language-complex="pl" style:country-complex="PL"/>
    </style:style>
    <style:style style:name="T121"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22"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23" style:parent-style-name="Domyślnaczcionkaakapitu" style:family="text">
      <style:text-properties style:font-name="Calibri" style:font-name-complex="Calibri" fo:font-size="12pt" style:font-size-asian="12pt" style:font-size-complex="12pt" style:language-complex="pl" style:country-complex="PL"/>
    </style:style>
    <style:style style:name="T124" style:parent-style-name="Domyślnaczcionkaakapitu" style:family="text">
      <style:text-properties style:font-name="Calibri" style:font-name-complex="Calibri" fo:font-size="12pt" style:font-size-asian="12pt" style:font-size-complex="12pt" style:language-complex="pl" style:country-complex="PL"/>
    </style:style>
    <style:style style:name="T125"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26" style:parent-style-name="Domyślnaczcionkaakapitu" style:family="text">
      <style:text-properties fo:font-size="9pt" style:font-size-asian="9pt" style:font-size-complex="9pt"/>
    </style:style>
    <style:style style:name="T127" style:parent-style-name="Domyślnaczcionkaakapitu" style:family="text">
      <style:text-properties style:font-name="Calibri" style:font-name-complex="Calibri" fo:font-size="12pt" style:font-size-asian="12pt" style:font-size-complex="12pt" style:language-complex="pl" style:country-complex="PL"/>
    </style:style>
    <style:style style:name="T128" style:parent-style-name="Domyślnaczcionkaakapitu" style:family="text">
      <style:text-properties style:font-name="Calibri" style:font-name-complex="Calibri" fo:font-size="12pt" style:font-size-asian="12pt" style:font-size-complex="12pt" style:language-complex="pl" style:country-complex="PL"/>
    </style:style>
    <style:style style:name="T129"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30"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31" style:parent-style-name="Domyślnaczcionkaakapitu" style:family="text">
      <style:text-properties fo:font-size="9pt" style:font-size-asian="9pt" style:font-size-complex="9pt"/>
    </style:style>
    <style:style style:name="T132" style:parent-style-name="Domyślnaczcionkaakapitu" style:family="text">
      <style:text-properties style:font-name="Calibri" style:font-name-complex="Calibri" fo:font-size="12pt" style:font-size-asian="12pt" style:font-size-complex="12pt" style:language-complex="pl" style:country-complex="PL"/>
    </style:style>
    <style:style style:name="P133" style:parent-style-name="Normalny" style:family="paragraph">
      <style:paragraph-properties fo:margin-bottom="0in" fo:line-height="150%" fo:margin-left="-0.2958in" fo:text-indent="0.4923in">
        <style:tab-stops/>
      </style:paragraph-properties>
    </style:style>
    <style:style style:name="T134" style:parent-style-name="Domyślnaczcionkaakapitu" style:family="text">
      <style:text-properties style:font-name="Calibri" style:font-name-complex="Calibri" fo:font-size="12pt" style:font-size-asian="12pt" style:font-size-complex="12pt" style:language-complex="pl" style:country-complex="PL"/>
    </style:style>
    <style:style style:name="T135" style:parent-style-name="Domyślnaczcionkaakapitu" style:family="text">
      <style:text-properties style:font-name="Calibri" style:font-name-complex="Calibri" fo:font-size="12pt" style:font-size-asian="12pt" style:font-size-complex="12pt" style:language-complex="pl" style:country-complex="PL"/>
    </style:style>
    <style:style style:name="T136"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37"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38" style:parent-style-name="Domyślnaczcionkaakapitu" style:family="text">
      <style:text-properties fo:font-size="9pt" style:font-size-asian="9pt" style:font-size-complex="9pt"/>
    </style:style>
    <style:style style:name="T139" style:parent-style-name="Domyślnaczcionkaakapitu" style:family="text">
      <style:text-properties style:font-name="Calibri" style:font-name-complex="Calibri" fo:font-size="12pt" style:font-size-asian="12pt" style:font-size-complex="12pt" style:language-complex="pl" style:country-complex="PL"/>
    </style:style>
    <style:style style:name="T140"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41"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42" style:parent-style-name="Domyślnaczcionkaakapitu" style:family="text">
      <style:text-properties fo:font-size="9pt" style:font-size-asian="9pt" style:font-size-complex="9pt"/>
    </style:style>
    <style:style style:name="T143" style:parent-style-name="Domyślnaczcionkaakapitu" style:family="text">
      <style:text-properties fo:font-size="9pt" style:font-size-asian="9pt" style:font-size-complex="9pt"/>
    </style:style>
    <style:style style:name="T144" style:parent-style-name="Domyślnaczcionkaakapitu" style:family="text">
      <style:text-properties style:font-name="Calibri" style:font-name-complex="Calibri" fo:font-size="12pt" style:font-size-asian="12pt" style:font-size-complex="12pt" style:language-complex="pl" style:country-complex="PL"/>
    </style:style>
    <style:style style:name="T145"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46"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47" style:parent-style-name="Domyślnaczcionkaakapitu" style:family="text">
      <style:text-properties fo:font-size="9pt" style:font-size-asian="9pt" style:font-size-complex="9pt"/>
    </style:style>
    <style:style style:name="T148" style:parent-style-name="Domyślnaczcionkaakapitu" style:family="text">
      <style:text-properties style:font-name="Calibri" style:font-name-complex="Calibri" fo:font-size="12pt" style:font-size-asian="12pt" style:font-size-complex="12pt" style:language-complex="pl" style:country-complex="PL"/>
    </style:style>
    <style:style style:name="T149"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50"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51" style:parent-style-name="Domyślnaczcionkaakapitu" style:family="text">
      <style:text-properties fo:font-size="9pt" style:font-size-asian="9pt" style:font-size-complex="9pt"/>
    </style:style>
    <style:style style:name="T152" style:parent-style-name="Domyślnaczcionkaakapitu" style:family="text">
      <style:text-properties style:font-name="Calibri" style:font-name-complex="Calibri" fo:font-size="12pt" style:font-size-asian="12pt" style:font-size-complex="12pt" style:language-complex="pl" style:country-complex="PL"/>
    </style:style>
    <style:style style:name="T153"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54"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55"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56" style:parent-style-name="Domyślnaczcionkaakapitu" style:family="text">
      <style:text-properties fo:font-size="9pt" style:font-size-asian="9pt" style:font-size-complex="9pt"/>
    </style:style>
    <style:style style:name="T157" style:parent-style-name="Domyślnaczcionkaakapitu" style:family="text">
      <style:text-properties fo:font-size="9pt" style:font-size-asian="9pt" style:font-size-complex="9pt"/>
    </style:style>
    <style:style style:name="T158" style:parent-style-name="Domyślnaczcionkaakapitu" style:family="text">
      <style:text-properties style:font-name="Calibri" style:font-name-complex="Calibri" fo:font-size="12pt" style:font-size-asian="12pt" style:font-size-complex="12pt" style:language-complex="pl" style:country-complex="PL"/>
    </style:style>
    <style:style style:name="T159"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60"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61" style:parent-style-name="Domyślnaczcionkaakapitu" style:family="text">
      <style:text-properties fo:font-size="9pt" style:font-size-asian="9pt" style:font-size-complex="9pt"/>
    </style:style>
    <style:style style:name="T162" style:parent-style-name="Domyślnaczcionkaakapitu" style:family="text">
      <style:text-properties style:font-name="Calibri" style:font-name-complex="Calibri" fo:font-size="12pt" style:font-size-asian="12pt" style:font-size-complex="12pt" style:language-complex="pl" style:country-complex="PL"/>
    </style:style>
    <style:style style:name="T163"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64"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65" style:parent-style-name="Domyślnaczcionkaakapitu" style:family="text">
      <style:text-properties fo:font-size="9pt" style:font-size-asian="9pt" style:font-size-complex="9pt"/>
    </style:style>
    <style:style style:name="T166" style:parent-style-name="Domyślnaczcionkaakapitu" style:family="text">
      <style:text-properties style:font-name="Calibri" style:font-name-complex="Calibri" fo:font-size="12pt" style:font-size-asian="12pt" style:font-size-complex="12pt" style:language-complex="pl" style:country-complex="PL"/>
    </style:style>
    <style:style style:name="T167" style:parent-style-name="Domyślnaczcionkaakapitu" style:family="text">
      <style:text-properties style:font-name="Calibri" style:font-name-complex="Calibri" fo:font-size="12pt" style:font-size-asian="12pt" style:font-size-complex="12pt" style:language-complex="pl" style:country-complex="PL"/>
    </style:style>
    <style:style style:name="T168"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69"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70" style:parent-style-name="Domyślnaczcionkaakapitu" style:family="text">
      <style:text-properties fo:font-size="9pt" style:font-size-asian="9pt" style:font-size-complex="9pt"/>
    </style:style>
    <style:style style:name="T171" style:parent-style-name="Domyślnaczcionkaakapitu" style:family="text">
      <style:text-properties style:font-name="Calibri" style:font-name-complex="Calibri" fo:font-size="12pt" style:font-size-asian="12pt" style:font-size-complex="12pt" style:language-complex="pl" style:country-complex="PL"/>
    </style:style>
    <style:style style:name="T172"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73"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74" style:parent-style-name="Domyślnaczcionkaakapitu" style:family="text">
      <style:text-properties fo:font-size="9pt" style:font-size-asian="9pt" style:font-size-complex="9pt"/>
    </style:style>
    <style:style style:name="T175" style:parent-style-name="Domyślnaczcionkaakapitu" style:family="text">
      <style:text-properties style:font-name="Calibri" style:font-name-complex="Calibri" fo:font-size="12pt" style:font-size-asian="12pt" style:font-size-complex="12pt" style:language-complex="pl" style:country-complex="PL"/>
    </style:style>
    <style:style style:name="T176"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77" style:parent-style-name="Domyślnaczcionkaakapitu" style:family="text">
      <style:text-properties style:font-name="Calibri" style:font-name-complex="Calibri" fo:font-size="12pt" style:font-size-asian="12pt" style:font-size-complex="12pt" style:language-complex="pl" style:country-complex="PL"/>
    </style:style>
    <style:style style:name="T178" style:parent-style-name="Domyślnaczcionkaakapitu" style:family="text">
      <style:text-properties style:font-name="Calibri" style:font-name-complex="Calibri" fo:font-size="12pt" style:font-size-asian="12pt" style:font-size-complex="12pt" style:language-complex="pl" style:country-complex="PL"/>
    </style:style>
    <style:style style:name="T179"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80"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81" style:parent-style-name="Domyślnaczcionkaakapitu" style:family="text">
      <style:text-properties fo:font-size="9pt" style:font-size-asian="9pt" style:font-size-complex="9pt"/>
    </style:style>
    <style:style style:name="T182" style:parent-style-name="Domyślnaczcionkaakapitu" style:family="text">
      <style:text-properties style:font-name="Calibri" style:font-name-complex="Calibri" fo:font-size="12pt" style:font-size-asian="12pt" style:font-size-complex="12pt" style:language-complex="pl" style:country-complex="PL"/>
    </style:style>
    <style:style style:name="T183"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84"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85" style:parent-style-name="Domyślnaczcionkaakapitu" style:family="text">
      <style:text-properties fo:font-size="9pt" style:font-size-asian="9pt" style:font-size-complex="9pt"/>
    </style:style>
    <style:style style:name="T186" style:parent-style-name="Domyślnaczcionkaakapitu" style:family="text">
      <style:text-properties style:font-name="Calibri" style:font-name-complex="Calibri" fo:font-size="12pt" style:font-size-asian="12pt" style:font-size-complex="12pt" style:language-complex="pl" style:country-complex="PL"/>
    </style:style>
    <style:style style:name="T187"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88"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89"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190" style:parent-style-name="Domyślnaczcionkaakapitu" style:family="text">
      <style:text-properties fo:font-size="9pt" style:font-size-asian="9pt" style:font-size-complex="9pt"/>
    </style:style>
    <style:style style:name="T191" style:parent-style-name="Domyślnaczcionkaakapitu" style:family="text">
      <style:text-properties style:font-name="Calibri" style:font-name-complex="Calibri" fo:font-size="12pt" style:font-size-asian="12pt" style:font-size-complex="12pt" style:language-complex="pl" style:country-complex="PL"/>
    </style:style>
    <style:style style:name="P192"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193" style:parent-style-name="Akapitzlistą" style:list-style-name="LFO1" style:family="paragraph">
      <style:paragraph-properties fo:margin-bottom="0in" fo:line-height="150%"/>
      <style:text-properties style:font-name="Calibri" style:font-name-complex="Calibri" fo:font-weight="bold" style:font-weight-asian="bold" fo:font-size="12pt" style:font-size-asian="12pt" style:font-size-complex="12pt" style:language-asian="pl" style:country-asian="PL"/>
    </style:style>
    <style:style style:name="P194" style:parent-style-name="Normalny" style:family="paragraph">
      <style:paragraph-properties fo:margin-bottom="0in" fo:line-height="150%" fo:margin-left="-0.2958in" fo:text-indent="0.4923in">
        <style:tab-stops/>
      </style:paragraph-properties>
    </style:style>
    <style:style style:name="T195" style:parent-style-name="Domyślnaczcionkaakapitu" style:family="text">
      <style:text-properties style:font-name="Calibri" style:font-name-complex="Calibri" fo:font-size="12pt" style:font-size-asian="12pt" style:font-size-complex="12pt" style:language-complex="pl" style:country-complex="PL"/>
    </style:style>
    <style:style style:name="T196" style:parent-style-name="Domyślnaczcionkaakapitu" style:family="text">
      <style:text-properties style:font-name="Calibri" style:font-name-complex="Calibri" fo:font-size="12pt" style:font-size-asian="12pt" style:font-size-complex="12pt" style:language-complex="pl" style:country-complex="PL"/>
    </style:style>
    <style:style style:name="T197"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198" style:parent-style-name="Domyślnaczcionkaakapitu" style:family="text">
      <style:text-properties style:font-name="Calibri" style:font-name-complex="Calibri" fo:font-size="12pt" style:font-size-asian="12pt" style:font-size-complex="12pt" style:language-complex="pl" style:country-complex="PL"/>
    </style:style>
    <style:style style:name="T199" style:parent-style-name="Domyślnaczcionkaakapitu" style:family="text">
      <style:text-properties style:font-name="Calibri" style:font-name-complex="Calibri" fo:font-size="12pt" style:font-size-asian="12pt" style:font-size-complex="12pt" style:language-complex="pl" style:country-complex="PL"/>
    </style:style>
    <style:style style:name="T200"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201" style:parent-style-name="Domyślnaczcionkaakapitu" style:family="text">
      <style:text-properties style:font-name="Calibri" style:font-name-complex="Calibri" fo:font-size="12pt" style:font-size-asian="12pt" style:font-size-complex="12pt" style:language-complex="pl" style:country-complex="PL"/>
    </style:style>
    <style:style style:name="T202"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03" style:parent-style-name="Domyślnaczcionkaakapitu" style:family="text">
      <style:text-properties style:font-name="Calibri" style:font-name-complex="Calibri" style:font-weight-complex="bold" fo:font-style="italic" style:font-style-asian="italic" fo:font-size="12pt" style:font-size-asian="12pt" style:font-size-complex="12pt" style:language-complex="pl" style:country-complex="PL"/>
    </style:style>
    <style:style style:name="T204"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205" style:parent-style-name="Domyślnaczcionkaakapitu" style:family="text">
      <style:text-properties style:font-name="Calibri" style:font-name-complex="Calibri" style:font-weight-complex="bold" fo:font-style="italic" style:font-style-asian="italic" fo:font-size="12pt" style:font-size-asian="12pt" style:font-size-complex="12pt" style:language-complex="pl" style:country-complex="PL"/>
    </style:style>
    <style:style style:name="T206" style:parent-style-name="Odwołanieprzypisudolnego" style:family="text">
      <style:text-properties style:font-name="Calibri" style:font-name-complex="Calibri" style:font-weight-complex="bold" fo:font-size="12pt" style:font-size-asian="12pt" style:font-size-complex="12pt" style:language-complex="pl" style:country-complex="PL"/>
    </style:style>
    <style:style style:name="T207" style:parent-style-name="Domyślnaczcionkaakapitu" style:family="text">
      <style:text-properties fo:font-size="9pt" style:font-size-asian="9pt" style:font-size-complex="9pt"/>
    </style:style>
    <style:style style:name="T208" style:parent-style-name="Domyślnaczcionkaakapitu" style:family="text">
      <style:text-properties fo:font-size="9pt" style:font-size-asian="9pt" style:font-size-complex="9pt"/>
    </style:style>
    <style:style style:name="T209"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210" style:parent-style-name="Domyślnaczcionkaakapitu" style:family="text">
      <style:text-properties style:font-name="Calibri" style:font-name-complex="Calibri" style:font-weight-complex="bold" fo:font-style="italic" style:font-style-asian="italic" fo:font-size="12pt" style:font-size-asian="12pt" style:font-size-complex="12pt" style:language-complex="pl" style:country-complex="PL"/>
    </style:style>
    <style:style style:name="T211"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212"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213" style:parent-style-name="Domyślnaczcionkaakapitu" style:family="text">
      <style:text-properties style:font-name="Calibri" style:font-name-complex="Calibri"/>
    </style:style>
    <style:style style:name="T214"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215"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P216"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217"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218" style:parent-style-name="Normalny" style:list-style-name="LFO2" style:family="paragraph">
      <style:paragraph-properties fo:margin-bottom="0in" fo:line-height="150%"/>
      <style:text-properties style:font-name="Calibri" style:font-name-complex="Calibri" fo:font-size="12pt" style:font-size-asian="12pt" style:font-size-complex="12pt" style:language-asian="pl" style:country-asian="PL"/>
    </style:style>
    <style:style style:name="P219" style:parent-style-name="Normalny" style:list-style-name="LFO3" style:family="paragraph">
      <style:paragraph-properties fo:margin-bottom="0in" fo:line-height="150%"/>
    </style:style>
    <style:style style:name="T220" style:parent-style-name="Domyślnaczcionkaakapitu" style:family="text">
      <style:text-properties style:font-name="Calibri" style:font-name-complex="Calibri" fo:font-size="12pt" style:font-size-asian="12pt" style:font-size-complex="12pt" style:language-complex="pl" style:country-complex="PL"/>
    </style:style>
    <style:style style:name="T221" style:parent-style-name="Domyślnaczcionkaakapitu" style:family="text">
      <style:text-properties style:font-name="Calibri" style:font-name-complex="Calibri" fo:font-size="12pt" style:font-size-asian="12pt" style:font-size-complex="12pt" style:language-complex="pl" style:country-complex="PL"/>
    </style:style>
    <style:style style:name="T222"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23"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224" style:parent-style-name="Domyślnaczcionkaakapitu" style:family="text">
      <style:text-properties fo:font-size="9pt" style:font-size-asian="9pt" style:font-size-complex="9pt"/>
    </style:style>
    <style:style style:name="T225" style:parent-style-name="Domyślnaczcionkaakapitu" style:family="text">
      <style:text-properties fo:font-size="9pt" style:font-size-asian="9pt" style:font-size-complex="9pt" style:language-complex="pl" style:country-complex="PL"/>
    </style:style>
    <style:style style:name="T226" style:parent-style-name="Domyślnaczcionkaakapitu" style:family="text">
      <style:text-properties style:font-name="Calibri" style:font-name-complex="Calibri" fo:font-size="12pt" style:font-size-asian="12pt" style:font-size-complex="12pt" style:language-complex="pl" style:country-complex="PL"/>
    </style:style>
    <style:style style:name="P227" style:parent-style-name="Normalny" style:list-style-name="LFO3" style:family="paragraph">
      <style:paragraph-properties fo:margin-bottom="0in" fo:line-height="150%"/>
    </style:style>
    <style:style style:name="T228" style:parent-style-name="Domyślnaczcionkaakapitu" style:family="text">
      <style:text-properties style:font-name="Calibri" style:font-name-complex="Calibri" fo:font-size="12pt" style:font-size-asian="12pt" style:font-size-complex="12pt" style:language-complex="pl" style:country-complex="PL"/>
    </style:style>
    <style:style style:name="T229" style:parent-style-name="Domyślnaczcionkaakapitu" style:family="text">
      <style:text-properties style:font-name="Calibri" style:font-name-complex="Calibri" fo:font-size="12pt" style:font-size-asian="12pt" style:font-size-complex="12pt" style:language-complex="pl" style:country-complex="PL"/>
    </style:style>
    <style:style style:name="T230"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31" style:parent-style-name="Domyślnaczcionkaakapitu" style:family="text">
      <style:text-properties style:font-name="Calibri" style:font-name-complex="Calibri" fo:font-size="12pt" style:font-size-asian="12pt" style:font-size-complex="12pt" style:language-complex="pl" style:country-complex="PL"/>
    </style:style>
    <style:style style:name="P232" style:parent-style-name="Normalny" style:list-style-name="LFO3" style:family="paragraph">
      <style:paragraph-properties fo:margin-bottom="0in" fo:line-height="150%"/>
    </style:style>
    <style:style style:name="T233" style:parent-style-name="Domyślnaczcionkaakapitu" style:family="text">
      <style:text-properties style:font-name="Calibri" style:font-name-complex="Calibri" fo:font-size="12pt" style:font-size-asian="12pt" style:font-size-complex="12pt" style:language-complex="pl" style:country-complex="PL"/>
    </style:style>
    <style:style style:name="T234" style:parent-style-name="Domyślnaczcionkaakapitu" style:family="text">
      <style:text-properties style:font-name="Calibri" style:font-name-complex="Calibri" fo:font-size="12pt" style:font-size-asian="12pt" style:font-size-complex="12pt" style:language-complex="pl" style:country-complex="PL"/>
    </style:style>
    <style:style style:name="T235" style:parent-style-name="Domyślnaczcionkaakapitu" style:family="text">
      <style:text-properties style:font-name="Calibri" style:font-name-complex="Calibri" fo:font-size="12pt" style:font-size-asian="12pt" style:font-size-complex="12pt" style:language-complex="pl" style:country-complex="PL"/>
    </style:style>
    <style:style style:name="T236"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37" style:parent-style-name="Domyślnaczcionkaakapitu" style:family="text">
      <style:text-properties style:font-name="Calibri" style:font-name-complex="Calibri" fo:font-size="12pt" style:font-size-asian="12pt" style:font-size-complex="12pt" style:language-complex="pl" style:country-complex="PL"/>
    </style:style>
    <style:style style:name="T238"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39"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240" style:parent-style-name="Domyślnaczcionkaakapitu" style:family="text">
      <style:text-properties fo:font-size="9pt" style:font-size-asian="9pt" style:font-size-complex="9pt"/>
    </style:style>
    <style:style style:name="T241" style:parent-style-name="Domyślnaczcionkaakapitu" style:family="text">
      <style:text-properties style:font-name="Calibri" style:font-name-complex="Calibri" fo:font-size="12pt" style:font-size-asian="12pt" style:font-size-complex="12pt" style:language-complex="pl" style:country-complex="PL"/>
    </style:style>
    <style:style style:name="T242" style:parent-style-name="Domyślnaczcionkaakapitu" style:family="text">
      <style:text-properties style:font-name="Calibri" style:font-name-complex="Calibri" fo:font-size="12pt" style:font-size-asian="12pt" style:font-size-complex="12pt" style:language-complex="pl" style:country-complex="PL"/>
    </style:style>
    <style:style style:name="T243" style:parent-style-name="Domyślnaczcionkaakapitu" style:family="text">
      <style:text-properties style:font-name="Calibri" style:font-name-complex="Calibri" fo:font-size="12pt" style:font-size-asian="12pt" style:font-size-complex="12pt" style:language-complex="pl" style:country-complex="PL"/>
    </style:style>
    <style:style style:name="T244"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45" style:parent-style-name="Domyślnaczcionkaakapitu" style:family="text">
      <style:text-properties style:font-name="Calibri" style:font-name-complex="Calibri" fo:font-size="12pt" style:font-size-asian="12pt" style:font-size-complex="12pt" style:language-complex="pl" style:country-complex="PL"/>
    </style:style>
    <style:style style:name="P246" style:parent-style-name="Normalny" style:family="paragraph">
      <style:paragraph-properties fo:margin-bottom="0in" fo:line-height="150%" fo:margin-left="0.75in">
        <style:tab-stops/>
      </style:paragraph-properties>
      <style:text-properties style:font-name="Calibri" style:font-name-complex="Calibri" fo:font-size="12pt" style:font-size-asian="12pt" style:font-size-complex="12pt" style:language-complex="pl" style:country-complex="PL"/>
    </style:style>
    <style:style style:name="P247" style:parent-style-name="Normalny" style:list-style-name="LFO2" style:family="paragraph">
      <style:paragraph-properties fo:margin-bottom="0in" fo:line-height="150%"/>
      <style:text-properties style:font-name="Calibri" style:font-name-complex="Calibri" fo:font-size="12pt" style:font-size-asian="12pt" style:font-size-complex="12pt" style:language-asian="pl" style:country-asian="PL"/>
    </style:style>
    <style:style style:name="P248" style:parent-style-name="Normalny" style:list-style-name="LFO4" style:family="paragraph">
      <style:paragraph-properties fo:margin-bottom="0in" fo:line-height="150%"/>
    </style:style>
    <style:style style:name="T249" style:parent-style-name="Domyślnaczcionkaakapitu" style:family="text">
      <style:text-properties style:font-name="Calibri" style:font-name-complex="Calibri" fo:font-size="12pt" style:font-size-asian="12pt" style:font-size-complex="12pt" style:language-complex="pl" style:country-complex="PL"/>
    </style:style>
    <style:style style:name="T250" style:parent-style-name="Domyślnaczcionkaakapitu" style:family="text">
      <style:text-properties style:font-name="Calibri" style:font-name-complex="Calibri" fo:font-size="12pt" style:font-size-asian="12pt" style:font-size-complex="12pt" style:language-complex="pl" style:country-complex="PL"/>
    </style:style>
    <style:style style:name="T251"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52" style:parent-style-name="Domyślnaczcionkaakapitu" style:family="text">
      <style:text-properties style:font-name="Calibri" style:font-name-complex="Calibri" fo:font-style="italic" style:font-style-asian="italic" style:text-position="super 66.6%" fo:font-size="12pt" style:font-size-asian="12pt" style:font-size-complex="12pt" style:language-complex="pl" style:country-complex="PL"/>
    </style:style>
    <style:style style:name="T253" style:parent-style-name="Domyślnaczcionkaakapitu" style:family="text">
      <style:text-properties fo:font-size="9pt" style:font-size-asian="9pt" style:font-size-complex="9pt"/>
    </style:style>
    <style:style style:name="T254"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55" style:parent-style-name="Domyślnaczcionkaakapitu" style:family="text">
      <style:text-properties style:font-name="Calibri" style:font-name-complex="Calibri" fo:font-size="12pt" style:font-size-asian="12pt" style:font-size-complex="12pt" style:language-complex="pl" style:country-complex="PL"/>
    </style:style>
    <style:style style:name="T256"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57" style:parent-style-name="Domyślnaczcionkaakapitu" style:family="text">
      <style:text-properties style:font-name="Calibri" style:font-name-complex="Calibri" fo:font-size="12pt" style:font-size-asian="12pt" style:font-size-complex="12pt" style:language-complex="pl" style:country-complex="PL"/>
    </style:style>
    <style:style style:name="T258" style:parent-style-name="Domyślnaczcionkaakapitu" style:family="text">
      <style:text-properties style:font-name="Calibri" style:font-name-complex="Calibri" fo:font-size="12pt" style:font-size-asian="12pt" style:font-size-complex="12pt" style:language-complex="pl" style:country-complex="PL"/>
    </style:style>
    <style:style style:name="T259" style:parent-style-name="Domyślnaczcionkaakapitu" style:family="text">
      <style:text-properties style:font-name="Calibri" style:font-name-complex="Calibri" fo:font-size="12pt" style:font-size-asian="12pt" style:font-size-complex="12pt" style:language-complex="pl" style:country-complex="PL"/>
    </style:style>
    <style:style style:name="T260"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61" style:parent-style-name="Domyślnaczcionkaakapitu" style:family="text">
      <style:text-properties style:font-name="Calibri" style:font-name-complex="Calibri" fo:font-size="12pt" style:font-size-asian="12pt" style:font-size-complex="12pt" style:language-complex="pl" style:country-complex="PL"/>
    </style:style>
    <style:style style:name="P262" style:parent-style-name="Normalny" style:list-style-name="LFO4" style:family="paragraph">
      <style:paragraph-properties fo:margin-bottom="0in" fo:line-height="150%"/>
    </style:style>
    <style:style style:name="T263" style:parent-style-name="Domyślnaczcionkaakapitu" style:family="text">
      <style:text-properties style:font-name="Calibri" style:font-name-complex="Calibri" fo:font-size="12pt" style:font-size-asian="12pt" style:font-size-complex="12pt" style:language-complex="pl" style:country-complex="PL"/>
    </style:style>
    <style:style style:name="T264" style:parent-style-name="Domyślnaczcionkaakapitu" style:family="text">
      <style:text-properties style:font-name="Calibri" style:font-name-complex="Calibri" fo:font-size="12pt" style:font-size-asian="12pt" style:font-size-complex="12pt" style:language-complex="pl" style:country-complex="PL"/>
    </style:style>
    <style:style style:name="T265"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66" style:parent-style-name="Domyślnaczcionkaakapitu" style:family="text">
      <style:text-properties style:font-name="Calibri" style:font-name-complex="Calibri" fo:font-style="italic" style:font-style-asian="italic" style:text-position="super 66.6%" fo:font-size="12pt" style:font-size-asian="12pt" style:font-size-complex="12pt" style:language-complex="pl" style:country-complex="PL"/>
    </style:style>
    <style:style style:name="T267" style:parent-style-name="Domyślnaczcionkaakapitu" style:family="text">
      <style:text-properties fo:font-size="9pt" style:font-size-asian="9pt" style:font-size-complex="9pt"/>
    </style:style>
    <style:style style:name="T268"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69" style:parent-style-name="Domyślnaczcionkaakapitu" style:family="text">
      <style:text-properties style:font-name="Calibri" style:font-name-complex="Calibri" fo:font-size="12pt" style:font-size-asian="12pt" style:font-size-complex="12pt" style:language-complex="pl" style:country-complex="PL"/>
    </style:style>
    <style:style style:name="T270" style:parent-style-name="Domyślnaczcionkaakapitu" style:family="text">
      <style:text-properties style:font-name="Calibri" style:font-name-complex="Calibri" fo:font-size="12pt" style:font-size-asian="12pt" style:font-size-complex="12pt" style:language-complex="pl" style:country-complex="PL"/>
    </style:style>
    <style:style style:name="P271" style:parent-style-name="Normalny" style:list-style-name="LFO4" style:family="paragraph">
      <style:paragraph-properties fo:margin-bottom="0in" fo:line-height="150%"/>
    </style:style>
    <style:style style:name="T272" style:parent-style-name="Domyślnaczcionkaakapitu" style:family="text">
      <style:text-properties style:font-name="Calibri" style:font-name-complex="Calibri" fo:font-size="12pt" style:font-size-asian="12pt" style:font-size-complex="12pt" style:language-complex="pl" style:country-complex="PL"/>
    </style:style>
    <style:style style:name="T273" style:parent-style-name="Domyślnaczcionkaakapitu" style:family="text">
      <style:text-properties style:font-name="Calibri" style:font-name-complex="Calibri" fo:font-size="12pt" style:font-size-asian="12pt" style:font-size-complex="12pt" style:language-complex="pl" style:country-complex="PL"/>
    </style:style>
    <style:style style:name="T274"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75" style:parent-style-name="Domyślnaczcionkaakapitu" style:family="text">
      <style:text-properties style:font-name="Calibri" style:font-name-complex="Calibri" fo:font-style="italic" style:font-style-asian="italic" style:text-position="super 66.6%" fo:font-size="12pt" style:font-size-asian="12pt" style:font-size-complex="12pt" style:language-complex="pl" style:country-complex="PL"/>
    </style:style>
    <style:style style:name="T276" style:parent-style-name="Domyślnaczcionkaakapitu" style:family="text">
      <style:text-properties fo:font-size="9pt" style:font-size-asian="9pt" style:font-size-complex="9pt"/>
    </style:style>
    <style:style style:name="T277"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78" style:parent-style-name="Domyślnaczcionkaakapitu" style:family="text">
      <style:text-properties style:font-name="Calibri" style:font-name-complex="Calibri" fo:font-style="italic" style:font-style-asian="italic" style:text-position="super 66.6%" fo:font-size="12pt" style:font-size-asian="12pt" style:font-size-complex="12pt" style:language-complex="pl" style:country-complex="PL"/>
    </style:style>
    <style:style style:name="T279" style:parent-style-name="Domyślnaczcionkaakapitu" style:family="text">
      <style:text-properties fo:font-size="9pt" style:font-size-asian="9pt" style:font-size-complex="9pt"/>
    </style:style>
    <style:style style:name="T280" style:parent-style-name="Domyślnaczcionkaakapitu" style:family="text">
      <style:text-properties fo:font-size="9pt" style:font-size-asian="9pt" style:font-size-complex="9pt"/>
    </style:style>
    <style:style style:name="T281"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82" style:parent-style-name="Domyślnaczcionkaakapitu" style:family="text">
      <style:text-properties style:font-name="Calibri" style:font-name-complex="Calibri" fo:font-style="italic" style:font-style-asian="italic" style:text-position="super 66.6%" fo:font-size="12pt" style:font-size-asian="12pt" style:font-size-complex="12pt" style:language-complex="pl" style:country-complex="PL"/>
    </style:style>
    <style:style style:name="T283" style:parent-style-name="Domyślnaczcionkaakapitu" style:family="text">
      <style:text-properties fo:font-size="9pt" style:font-size-asian="9pt" style:font-size-complex="9pt"/>
    </style:style>
    <style:style style:name="T284"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85" style:parent-style-name="Domyślnaczcionkaakapitu" style:family="text">
      <style:text-properties style:font-name="Calibri" style:font-name-complex="Calibri" fo:font-style="italic" style:font-style-asian="italic" style:text-position="super 66.6%" fo:font-size="12pt" style:font-size-asian="12pt" style:font-size-complex="12pt" style:language-complex="pl" style:country-complex="PL"/>
    </style:style>
    <style:style style:name="T286" style:parent-style-name="Domyślnaczcionkaakapitu" style:family="text">
      <style:text-properties fo:font-size="9pt" style:font-size-asian="9pt" style:font-size-complex="9pt"/>
    </style:style>
    <style:style style:name="T287" style:parent-style-name="Domyślnaczcionkaakapitu" style:family="text">
      <style:text-properties style:font-name="Calibri" style:font-name-complex="Calibri" fo:font-size="12pt" style:font-size-asian="12pt" style:font-size-complex="12pt" style:language-complex="pl" style:country-complex="PL"/>
    </style:style>
    <style:style style:name="T288" style:parent-style-name="Domyślnaczcionkaakapitu" style:family="text">
      <style:text-properties style:font-name="Calibri" style:font-name-complex="Calibri" fo:font-size="12pt" style:font-size-asian="12pt" style:font-size-complex="12pt" style:language-complex="pl" style:country-complex="PL"/>
    </style:style>
    <style:style style:name="T289"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P290" style:parent-style-name="Normalny" style:list-style-name="LFO4" style:family="paragraph">
      <style:paragraph-properties fo:margin-bottom="0in" fo:line-height="150%"/>
    </style:style>
    <style:style style:name="T291" style:parent-style-name="Domyślnaczcionkaakapitu" style:family="text">
      <style:text-properties style:font-name="Calibri" style:font-name-complex="Calibri" fo:font-size="12pt" style:font-size-asian="12pt" style:font-size-complex="12pt" style:language-complex="pl" style:country-complex="PL"/>
    </style:style>
    <style:style style:name="T292" style:parent-style-name="Domyślnaczcionkaakapitu" style:family="text">
      <style:text-properties style:font-name="Calibri" style:font-name-complex="Calibri" fo:font-size="12pt" style:font-size-asian="12pt" style:font-size-complex="12pt" style:language-complex="pl" style:country-complex="PL"/>
    </style:style>
    <style:style style:name="T293"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94" style:parent-style-name="Domyślnaczcionkaakapitu" style:family="text">
      <style:text-properties style:font-name="Calibri" style:font-name-complex="Calibri" fo:font-style="italic" style:font-style-asian="italic" style:text-position="super 66.6%" fo:font-size="12pt" style:font-size-asian="12pt" style:font-size-complex="12pt" style:language-complex="pl" style:country-complex="PL"/>
    </style:style>
    <style:style style:name="T295" style:parent-style-name="Domyślnaczcionkaakapitu" style:family="text">
      <style:text-properties fo:font-size="9pt" style:font-size-asian="9pt" style:font-size-complex="9pt"/>
    </style:style>
    <style:style style:name="T296"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297" style:parent-style-name="Domyślnaczcionkaakapitu" style:family="text">
      <style:text-properties style:font-name="Calibri" style:font-name-complex="Calibri" fo:font-style="italic" style:font-style-asian="italic" style:text-position="super 66.6%" fo:font-size="12pt" style:font-size-asian="12pt" style:font-size-complex="12pt" style:language-complex="pl" style:country-complex="PL"/>
    </style:style>
    <style:style style:name="T298" style:parent-style-name="Domyślnaczcionkaakapitu" style:family="text">
      <style:text-properties fo:font-size="9pt" style:font-size-asian="9pt" style:font-size-complex="9pt"/>
    </style:style>
    <style:style style:name="T299"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300" style:parent-style-name="Domyślnaczcionkaakapitu" style:family="text">
      <style:text-properties style:font-name="Calibri" style:font-name-complex="Calibri" fo:font-size="12pt" style:font-size-asian="12pt" style:font-size-complex="12pt" style:language-complex="pl" style:country-complex="PL"/>
    </style:style>
    <style:style style:name="T301" style:parent-style-name="Domyślnaczcionkaakapitu" style:family="text">
      <style:text-properties style:font-name="Calibri" style:font-name-complex="Calibri" fo:font-size="12pt" style:font-size-asian="12pt" style:font-size-complex="12pt" style:language-complex="pl" style:country-complex="PL"/>
    </style:style>
    <style:style style:name="P302" style:parent-style-name="Normalny" style:family="paragraph">
      <style:paragraph-properties fo:margin-bottom="0in" fo:line-height="150%"/>
      <style:text-properties style:font-name="Calibri" style:font-name-complex="Calibri" fo:font-size="12pt" style:font-size-asian="12pt" style:font-size-complex="12pt" style:language-complex="pl" style:country-complex="PL"/>
    </style:style>
    <style:style style:name="P303" style:parent-style-name="Normalny" style:list-style-name="LFO2" style:family="paragraph">
      <style:text-properties style:font-name="Calibri" style:font-name-complex="Calibri" fo:font-size="12pt" style:font-size-asian="12pt" style:font-size-complex="12pt" style:language-asian="pl" style:country-asian="PL"/>
    </style:style>
    <style:style style:name="P304" style:parent-style-name="Normalny" style:family="paragraph">
      <style:paragraph-properties fo:margin-bottom="0in" fo:line-height="150%"/>
    </style:style>
    <style:style style:name="T305" style:parent-style-name="Domyślnaczcionkaakapitu" style:family="text">
      <style:text-properties style:font-name="Calibri" style:font-name-complex="Calibri" fo:font-size="12pt" style:font-size-asian="12pt" style:font-size-complex="12pt" style:language-complex="pl" style:country-complex="PL"/>
    </style:style>
    <style:style style:name="T306"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307" style:parent-style-name="Domyślnaczcionkaakapitu" style:family="text">
      <style:text-properties style:font-name="Calibri" style:font-name-complex="Calibri" fo:font-size="12pt" style:font-size-asian="12pt" style:font-size-complex="12pt" style:language-complex="pl" style:country-complex="PL"/>
    </style:style>
    <style:style style:name="T308" style:parent-style-name="Domyślnaczcionkaakapitu" style:family="text">
      <style:text-properties style:font-name="Calibri" style:font-name-complex="Calibri" fo:font-size="12pt" style:font-size-asian="12pt" style:font-size-complex="12pt" style:language-complex="pl" style:country-complex="PL"/>
    </style:style>
    <style:style style:name="T309"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310" style:parent-style-name="Domyślnaczcionkaakapitu" style:family="text">
      <style:text-properties style:font-name="Calibri" style:font-name-complex="Calibri" fo:font-size="12pt" style:font-size-asian="12pt" style:font-size-complex="12pt" style:language-complex="pl" style:country-complex="PL"/>
    </style:style>
    <style:style style:name="T311"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312"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313" style:parent-style-name="Domyślnaczcionkaakapitu" style:family="text">
      <style:text-properties style:font-name="Calibri" style:font-name-complex="Calibri" fo:font-style="italic" style:font-style-asian="italic" style:text-position="super 66.6%" fo:font-size="12pt" style:font-size-asian="12pt" style:font-size-complex="12pt" style:language-complex="pl" style:country-complex="PL"/>
    </style:style>
    <style:style style:name="T314" style:parent-style-name="Domyślnaczcionkaakapitu" style:family="text">
      <style:text-properties fo:font-size="9pt" style:font-size-asian="9pt" style:font-size-complex="9pt"/>
    </style:style>
    <style:style style:name="T315"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P316" style:parent-style-name="Normalny" style:family="paragraph">
      <style:paragraph-properties fo:margin-bottom="0in" fo:line-height="150%"/>
      <style:text-properties style:font-name="Calibri" style:font-name-complex="Calibri" fo:font-size="12pt" style:font-size-asian="12pt" style:font-size-complex="12pt" style:language-complex="pl" style:country-complex="PL"/>
    </style:style>
    <style:style style:name="P317" style:parent-style-name="Normalny" style:list-style-name="LFO2" style:family="paragraph">
      <style:paragraph-properties fo:margin-bottom="0in" fo:line-height="150%"/>
    </style:style>
    <style:style style:name="T318" style:parent-style-name="Domyślnaczcionkaakapitu" style:family="text">
      <style:text-properties style:font-name="Calibri" style:font-name-complex="Calibri" fo:font-size="12pt" style:font-size-asian="12pt" style:font-size-complex="12pt" style:language-asian="pl" style:country-asian="PL"/>
    </style:style>
    <style:style style:name="P319" style:parent-style-name="Normalny" style:family="paragraph">
      <style:paragraph-properties fo:margin-bottom="0in" fo:line-height="150%"/>
    </style:style>
    <style:style style:name="T320" style:parent-style-name="Domyślnaczcionkaakapitu" style:family="text">
      <style:text-properties style:font-name="Calibri" style:font-name-complex="Calibri" fo:font-size="12pt" style:font-size-asian="12pt" style:font-size-complex="12pt" style:language-complex="pl" style:country-complex="PL"/>
    </style:style>
    <style:style style:name="T321" style:parent-style-name="Domyślnaczcionkaakapitu" style:family="text">
      <style:text-properties style:font-name="Calibri" style:font-name-complex="Calibri" fo:font-size="12pt" style:font-size-asian="12pt" style:font-size-complex="12pt" style:language-complex="pl" style:country-complex="PL"/>
    </style:style>
    <style:style style:name="T322"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323" style:parent-style-name="Domyślnaczcionkaakapitu" style:family="text">
      <style:text-properties style:font-name="Calibri" style:font-name-complex="Calibri" fo:font-style="italic" style:font-style-asian="italic" style:text-position="super 66.6%" fo:font-size="12pt" style:font-size-asian="12pt" style:font-size-complex="12pt" style:language-complex="pl" style:country-complex="PL"/>
    </style:style>
    <style:style style:name="T324" style:parent-style-name="Domyślnaczcionkaakapitu" style:family="text">
      <style:text-properties fo:font-size="9pt" style:font-size-asian="9pt" style:font-size-complex="9pt"/>
    </style:style>
    <style:style style:name="T325"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326" style:parent-style-name="Domyślnaczcionkaakapitu" style:family="text">
      <style:text-properties style:font-name="Calibri" style:font-name-complex="Calibri" fo:font-size="12pt" style:font-size-asian="12pt" style:font-size-complex="12pt" style:language-complex="pl" style:country-complex="PL"/>
    </style:style>
    <style:style style:name="P327" style:parent-style-name="Normalny" style:family="paragraph">
      <style:paragraph-properties fo:margin-bottom="0in" fo:line-height="150%" fo:margin-left="0.25in">
        <style:tab-stops/>
      </style:paragraph-properties>
      <style:text-properties style:font-name="Calibri" style:font-name-complex="Calibri" fo:font-size="12pt" style:font-size-asian="12pt" style:font-size-complex="12pt" style:language-complex="pl" style:country-complex="PL"/>
    </style:style>
    <style:style style:name="P328" style:parent-style-name="Normalny" style:list-style-name="LFO2" style:family="paragraph">
      <style:text-properties style:font-name="Calibri" style:font-name-complex="Calibri" fo:font-size="12pt" style:font-size-asian="12pt" style:font-size-complex="12pt" style:language-asian="pl" style:country-asian="PL"/>
    </style:style>
    <style:style style:name="P329" style:parent-style-name="Normalny" style:family="paragraph">
      <style:paragraph-properties fo:margin-bottom="0in" fo:line-height="150%"/>
    </style:style>
    <style:style style:name="T330" style:parent-style-name="Domyślnaczcionkaakapitu" style:family="text">
      <style:text-properties style:font-name="Calibri" style:font-name-complex="Calibri" fo:font-size="12pt" style:font-size-asian="12pt" style:font-size-complex="12pt" style:language-complex="pl" style:country-complex="PL"/>
    </style:style>
    <style:style style:name="T331"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332" style:parent-style-name="Domyślnaczcionkaakapitu" style:family="text">
      <style:text-properties style:font-name="Calibri" style:font-name-complex="Calibri" style:text-position="super 66.6%" fo:font-size="12pt" style:font-size-asian="12pt" style:font-size-complex="12pt" style:language-complex="pl" style:country-complex="PL"/>
    </style:style>
    <style:style style:name="T333" style:parent-style-name="Domyślnaczcionkaakapitu" style:family="text">
      <style:text-properties fo:font-size="9pt" style:font-size-asian="9pt" style:font-size-complex="9pt" style:language-complex="pl" style:country-complex="PL"/>
    </style:style>
    <style:style style:name="T334" style:parent-style-name="Domyślnaczcionkaakapitu" style:family="text">
      <style:text-properties style:font-name="Calibri" style:font-name-complex="Calibri" fo:font-size="12pt" style:font-size-asian="12pt" style:font-size-complex="12pt" style:language-complex="pl" style:country-complex="PL"/>
    </style:style>
    <style:style style:name="T335" style:parent-style-name="Domyślnaczcionkaakapitu" style:family="text">
      <style:text-properties style:font-name="Calibri" style:font-name-complex="Calibri" fo:font-size="12pt" style:font-size-asian="12pt" style:font-size-complex="12pt" style:language-complex="pl" style:country-complex="PL"/>
    </style:style>
    <style:style style:name="P336" style:parent-style-name="Normalny" style:family="paragraph">
      <style:paragraph-properties fo:margin-bottom="0in" fo:line-height="150%"/>
      <style:text-properties style:font-name="Calibri" style:font-name-complex="Calibri" fo:font-size="12pt" style:font-size-asian="12pt" style:font-size-complex="12pt" style:language-complex="pl" style:country-complex="PL"/>
    </style:style>
    <style:style style:name="P337" style:parent-style-name="Normalny" style:list-style-name="LFO2" style:family="paragraph">
      <style:text-properties style:font-name="Calibri" style:font-name-complex="Calibri" fo:font-size="12pt" style:font-size-asian="12pt" style:font-size-complex="12pt" style:language-asian="pl" style:country-asian="PL"/>
    </style:style>
    <style:style style:name="P338" style:parent-style-name="Normalny" style:family="paragraph">
      <style:paragraph-properties fo:margin-bottom="0in" fo:line-height="150%"/>
    </style:style>
    <style:style style:name="T339" style:parent-style-name="Domyślnaczcionkaakapitu" style:family="text">
      <style:text-properties style:font-name="Calibri" style:font-name-complex="Calibri" fo:font-size="12pt" style:font-size-asian="12pt" style:font-size-complex="12pt" style:language-complex="pl" style:country-complex="PL"/>
    </style:style>
    <style:style style:name="T340" style:parent-style-name="Domyślnaczcionkaakapitu" style:family="text">
      <style:text-properties style:font-name="Calibri" style:font-name-complex="Calibri" fo:font-size="12pt" style:font-size-asian="12pt" style:font-size-complex="12pt" style:language-complex="pl" style:country-complex="PL"/>
    </style:style>
    <style:style style:name="T341"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342" style:parent-style-name="Domyślnaczcionkaakapitu" style:family="text">
      <style:text-properties style:font-name="Calibri" style:font-name-complex="Calibri" fo:font-style="italic" style:font-style-asian="italic" style:text-position="super 66.6%" fo:font-size="12pt" style:font-size-asian="12pt" style:font-size-complex="12pt" style:language-complex="pl" style:country-complex="PL"/>
    </style:style>
    <style:style style:name="T343" style:parent-style-name="Domyślnaczcionkaakapitu" style:family="text">
      <style:text-properties fo:font-size="9pt" style:font-size-asian="9pt" style:font-size-complex="9pt"/>
    </style:style>
    <style:style style:name="T344"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345" style:parent-style-name="Domyślnaczcionkaakapitu" style:family="text">
      <style:text-properties style:font-name="Calibri" style:font-name-complex="Calibri" fo:font-size="12pt" style:font-size-asian="12pt" style:font-size-complex="12pt" style:language-complex="pl" style:country-complex="PL"/>
    </style:style>
    <style:style style:name="T346" style:parent-style-name="Domyślnaczcionkaakapitu" style:family="text">
      <style:text-properties style:font-name="Calibri" style:font-name-complex="Calibri" fo:font-size="12pt" style:font-size-asian="12pt" style:font-size-complex="12pt" style:language-complex="pl" style:country-complex="PL"/>
    </style:style>
    <style:style style:name="P347" style:parent-style-name="Normalny" style:family="paragraph">
      <style:paragraph-properties fo:margin-bottom="0in" fo:line-height="150%"/>
      <style:text-properties style:font-name="Calibri" style:font-name-complex="Calibri" fo:font-size="12pt" style:font-size-asian="12pt" style:font-size-complex="12pt" style:language-complex="pl" style:country-complex="PL"/>
    </style:style>
    <style:style style:name="P348" style:parent-style-name="Normalny" style:list-style-name="LFO2" style:family="paragraph">
      <style:text-properties style:font-name="Calibri" style:font-name-complex="Calibri" fo:font-size="12pt" style:font-size-asian="12pt" style:font-size-complex="12pt" style:language-asian="pl" style:country-asian="PL"/>
    </style:style>
    <style:style style:name="P349" style:parent-style-name="Normalny" style:family="paragraph">
      <style:paragraph-properties fo:margin-bottom="0in" fo:line-height="150%"/>
      <style:text-properties style:font-name="Calibri" style:font-name-complex="Calibri" fo:font-size="12pt" style:font-size-asian="12pt" style:font-size-complex="12pt" style:language-complex="pl" style:country-complex="PL"/>
    </style:style>
    <style:style style:name="P350"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asian="pl" style:country-asian="PL" style:language-complex="pl" style:country-complex="PL"/>
    </style:style>
    <style:style style:name="P351" style:parent-style-name="Normalny" style:list-style-name="LFO2" style:family="paragraph">
      <style:text-properties style:font-name="Calibri" style:font-name-complex="Calibri" fo:font-size="12pt" style:font-size-asian="12pt" style:font-size-complex="12pt" style:language-asian="pl" style:country-asian="PL"/>
    </style:style>
    <style:style style:name="P352" style:parent-style-name="Normalny" style:family="paragraph">
      <style:paragraph-properties fo:margin-bottom="0in" fo:line-height="150%" fo:margin-left="-0.2958in" fo:text-indent="0.4923in">
        <style:tab-stops/>
      </style:paragraph-properties>
    </style:style>
    <style:style style:name="T353"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54"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language-complex="pl" style:country-complex="PL"/>
    </style:style>
    <style:style style:name="T355"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language-complex="pl" style:country-complex="PL"/>
    </style:style>
    <style:style style:name="T356"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57"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language-complex="pl" style:country-complex="PL"/>
    </style:style>
    <style:style style:name="T358"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59"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60"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P361"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complex="pl" style:country-complex="PL"/>
    </style:style>
    <style:style style:name="P362" style:parent-style-name="Akapitzlistą" style:list-style-name="LFO1" style:family="paragraph">
      <style:paragraph-properties fo:margin-bottom="0in" fo:line-height="150%"/>
      <style:text-properties style:font-name="Calibri" style:font-name-complex="Calibri" fo:font-weight="bold" style:font-weight-asian="bold" fo:font-size="12pt" style:font-size-asian="12pt" style:font-size-complex="12pt" style:language-asian="pl" style:country-asian="PL"/>
    </style:style>
    <style:style style:name="P363"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asian="pl" style:country-asian="PL" style:language-complex="pl" style:country-complex="PL"/>
    </style:style>
    <style:style style:name="P364" style:parent-style-name="Normalny" style:family="paragraph">
      <style:paragraph-properties fo:margin-bottom="0in" fo:line-height="150%" fo:margin-left="-0.2958in" fo:text-indent="0.4923in">
        <style:tab-stops/>
      </style:paragraph-properties>
    </style:style>
    <style:style style:name="T365"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66"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67"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68"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69"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70"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language-complex="pl" style:country-complex="PL"/>
    </style:style>
    <style:style style:name="T371" style:parent-style-name="Odwołanieprzypisudolnego" style:family="text">
      <style:text-properties style:font-name="Calibri" style:font-name-complex="Calibri" fo:font-size="12pt" style:font-size-asian="12pt" style:font-size-complex="12pt" style:language-asian="pl" style:country-asian="PL" style:language-complex="pl" style:country-complex="PL"/>
    </style:style>
    <style:style style:name="T372" style:parent-style-name="Domyślnaczcionkaakapitu" style:family="text">
      <style:text-properties fo:font-size="9pt" style:font-size-asian="9pt" style:font-size-complex="9pt"/>
    </style:style>
    <style:style style:name="T373"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74"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75"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language-complex="pl" style:country-complex="PL"/>
    </style:style>
    <style:style style:name="T376"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77"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language-complex="pl" style:country-complex="PL"/>
    </style:style>
    <style:style style:name="T378" style:parent-style-name="Odwołanieprzypisudolnego" style:family="text">
      <style:text-properties style:font-name="Calibri" style:font-name-complex="Calibri" fo:font-size="12pt" style:font-size-asian="12pt" style:font-size-complex="12pt" style:language-asian="pl" style:country-asian="PL" style:language-complex="pl" style:country-complex="PL"/>
    </style:style>
    <style:style style:name="T379" style:parent-style-name="Domyślnaczcionkaakapitu" style:family="text">
      <style:text-properties fo:font-size="9pt" style:font-size-asian="9pt" style:font-size-complex="9pt"/>
    </style:style>
    <style:style style:name="T380" style:parent-style-name="Domyślnaczcionkaakapitu" style:family="text">
      <style:text-properties fo:font-size="9pt" style:font-size-asian="9pt" style:font-size-complex="9pt"/>
    </style:style>
    <style:style style:name="T381"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82"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language-complex="pl" style:country-complex="PL"/>
    </style:style>
    <style:style style:name="T383"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84"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85"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86"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P387" style:parent-style-name="Normalny" style:family="paragraph">
      <style:paragraph-properties fo:margin-bottom="0in" fo:line-height="150%" fo:margin-left="-0.2958in" fo:text-indent="0.4923in">
        <style:tab-stops/>
      </style:paragraph-properties>
    </style:style>
    <style:style style:name="T388"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89"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90" style:parent-style-name="Domyślnaczcionkaakapitu" style:family="text">
      <style:text-properties style:font-name="Calibri" style:font-name-complex="Calibri" style:text-position="super 66.6%" fo:font-size="12pt" style:font-size-asian="12pt" style:font-size-complex="12pt" style:language-asian="pl" style:country-asian="PL" style:language-complex="pl" style:country-complex="PL"/>
    </style:style>
    <style:style style:name="T391" style:parent-style-name="Domyślnaczcionkaakapitu" style:family="text">
      <style:text-properties style:font-name="Calibri" style:font-name-complex="Calibri"/>
    </style:style>
    <style:style style:name="T392" style:parent-style-name="Domyślnaczcionkaakapitu" style:family="text">
      <style:text-properties fo:font-size="9pt" style:font-size-asian="9pt" style:font-size-complex="9pt"/>
    </style:style>
    <style:style style:name="T393"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94"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T395" style:parent-style-name="Domyślnaczcionkaakapitu" style:family="text">
      <style:text-properties style:font-name="Calibri" style:font-name-complex="Calibri" fo:font-size="12pt" style:font-size-asian="12pt" style:font-size-complex="12pt" style:language-asian="pl" style:country-asian="PL" style:language-complex="pl" style:country-complex="PL"/>
    </style:style>
    <style:style style:name="P396"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asian="pl" style:country-asian="PL" style:language-complex="pl" style:country-complex="PL"/>
    </style:style>
    <style:style style:name="P397"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asian="pl" style:country-asian="PL" style:language-complex="pl" style:country-complex="PL"/>
    </style:style>
    <style:style style:name="P398" style:parent-style-name="Normalny" style:family="paragraph">
      <style:paragraph-properties fo:line-height="150%" fo:text-indent="0.4923in"/>
    </style:style>
    <style:style style:name="T399" style:parent-style-name="Domyślnaczcionkaakapitu" style:family="text">
      <style:text-properties style:font-name="Calibri" style:font-name-complex="Calibri" fo:font-size="12pt" style:font-size-asian="12pt" style:font-size-complex="12pt" style:language-asian="pl" style:country-asian="PL"/>
    </style:style>
    <style:style style:name="T400" style:parent-style-name="Domyślnaczcionkaakapitu" style:family="text">
      <style:text-properties style:font-name="Calibri" style:font-name-complex="Calibri" fo:font-size="12pt" style:font-size-asian="12pt" style:font-size-complex="12pt"/>
    </style:style>
    <style:style style:name="T401" style:parent-style-name="Domyślnaczcionkaakapitu" style:family="text">
      <style:text-properties style:font-name="Calibri" style:font-name-complex="Calibri" fo:font-size="12pt" style:font-size-asian="12pt" style:font-size-complex="12pt"/>
    </style:style>
    <style:style style:name="T402" style:parent-style-name="Domyślnaczcionkaakapitu" style:family="text">
      <style:text-properties style:font-name="Calibri" style:font-name-complex="Calibri" fo:font-size="12pt" style:font-size-asian="12pt" style:font-size-complex="12pt"/>
    </style:style>
    <style:style style:name="P403"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asian="pl" style:country-asian="PL" style:language-complex="pl" style:country-complex="PL"/>
    </style:style>
    <style:style style:name="P404" style:parent-style-name="Normalny" style:family="paragraph">
      <style:paragraph-properties fo:margin-bottom="0in" fo:line-height="150%" fo:margin-left="-0.2958in" fo:text-indent="0.4923in">
        <style:tab-stops/>
      </style:paragraph-properties>
      <style:text-properties style:font-name="Calibri" style:font-name-complex="Calibri" fo:font-weight="bold" style:font-weight-asian="bold" fo:font-size="12pt" style:font-size-asian="12pt" style:font-size-complex="12pt" style:language-asian="pl" style:country-asian="PL"/>
    </style:style>
    <style:style style:name="P405" style:parent-style-name="Akapitzlistą" style:list-style-name="LFO1" style:family="paragraph">
      <style:paragraph-properties fo:margin-bottom="0in" fo:line-height="150%"/>
      <style:text-properties style:font-name="Calibri" style:font-name-complex="Calibri" fo:font-weight="bold" style:font-weight-asian="bold" fo:font-size="12pt" style:font-size-asian="12pt" style:font-size-complex="12pt" style:language-asian="pl" style:country-asian="PL"/>
    </style:style>
    <style:style style:name="P406"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asian="pl" style:country-asian="PL"/>
    </style:style>
    <style:style style:name="P407" style:parent-style-name="Normalny" style:family="paragraph">
      <style:paragraph-properties fo:margin-bottom="0in" fo:line-height="150%" fo:margin-left="-0.2958in" fo:text-indent="0.4923in">
        <style:tab-stops/>
      </style:paragraph-properties>
    </style:style>
    <style:style style:name="T408" style:parent-style-name="Domyślnaczcionkaakapitu" style:family="text">
      <style:text-properties style:font-name="Calibri" style:font-name-complex="Calibri" fo:font-size="12pt" style:font-size-asian="12pt" style:font-size-complex="12pt" style:language-asian="pl" style:country-asian="PL"/>
    </style:style>
    <style:style style:name="T409" style:parent-style-name="Domyślnaczcionkaakapitu" style:family="text">
      <style:text-properties style:font-name="Calibri" style:font-name-complex="Calibri" fo:font-size="12pt" style:font-size-asian="12pt" style:font-size-complex="12pt" style:language-asian="pl" style:country-asian="PL"/>
    </style:style>
    <style:style style:name="T410" style:parent-style-name="Domyślnaczcionkaakapitu" style:family="text">
      <style:text-properties style:font-name="Calibri" style:font-name-complex="Calibri" fo:font-size="12pt" style:font-size-asian="12pt" style:font-size-complex="12pt" style:language-asian="pl" style:country-asian="PL"/>
    </style:style>
    <style:style style:name="T411" style:parent-style-name="Domyślnaczcionkaakapitu" style:family="text">
      <style:text-properties style:font-name="Calibri" style:font-name-complex="Calibri" fo:font-size="12pt" style:font-size-asian="12pt" style:font-size-complex="12pt" style:language-asian="pl" style:country-asian="PL"/>
    </style:style>
    <style:style style:name="T412" style:parent-style-name="Domyślnaczcionkaakapitu" style:family="text">
      <style:text-properties style:font-name="Calibri" style:font-name-complex="Calibri" fo:font-size="12pt" style:font-size-asian="12pt" style:font-size-complex="12pt" style:language-asian="pl" style:country-asian="PL"/>
    </style:style>
    <style:style style:name="T413"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T414" style:parent-style-name="Domyślnaczcionkaakapitu" style:family="text">
      <style:text-properties style:font-name="Calibri" style:font-name-complex="Calibri" fo:font-size="12pt" style:font-size-asian="12pt" style:font-size-complex="12pt" style:language-asian="pl" style:country-asian="PL"/>
    </style:style>
    <style:style style:name="T415" style:parent-style-name="Domyślnaczcionkaakapitu" style:family="text">
      <style:text-properties style:font-name="Calibri" style:font-name-complex="Calibri" fo:font-size="12pt" style:font-size-asian="12pt" style:font-size-complex="12pt" style:language-asian="pl" style:country-asian="PL"/>
    </style:style>
    <style:style style:name="T416"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T417" style:parent-style-name="Domyślnaczcionkaakapitu" style:family="text">
      <style:text-properties style:font-name="Calibri" style:font-name-complex="Calibri" fo:font-size="12pt" style:font-size-asian="12pt" style:font-size-complex="12pt" style:language-asian="pl" style:country-asian="PL"/>
    </style:style>
    <style:style style:name="P418" style:parent-style-name="Normalny" style:family="paragraph">
      <style:paragraph-properties fo:margin-bottom="0in" fo:line-height="150%" fo:margin-left="-0.2958in" fo:text-indent="0.4923in">
        <style:tab-stops/>
      </style:paragraph-properties>
    </style:style>
    <style:style style:name="T419" style:parent-style-name="Domyślnaczcionkaakapitu" style:family="text">
      <style:text-properties style:font-name="Calibri" style:font-name-complex="Calibri" style:font-weight-complex="bold" fo:font-size="12pt" style:font-size-asian="12pt" style:font-size-complex="12pt" style:language-asian="pl" style:country-asian="PL"/>
    </style:style>
    <style:style style:name="T420" style:parent-style-name="Domyślnaczcionkaakapitu" style:family="text">
      <style:text-properties style:font-name="Calibri" style:font-name-complex="Calibri" style:font-weight-complex="bold" fo:font-size="12pt" style:font-size-asian="12pt" style:font-size-complex="12pt" style:language-asian="pl" style:country-asian="PL"/>
    </style:style>
    <style:style style:name="T421" style:parent-style-name="Domyślnaczcionkaakapitu" style:family="text">
      <style:text-properties style:font-name="Calibri" style:font-name-complex="Calibri" style:font-weight-complex="bold" fo:font-style="italic" style:font-style-asian="italic" fo:font-size="12pt" style:font-size-asian="12pt" style:font-size-complex="12pt" style:language-asian="pl" style:country-asian="PL"/>
    </style:style>
    <style:style style:name="T422" style:parent-style-name="Domyślnaczcionkaakapitu" style:family="text">
      <style:text-properties style:font-name="Calibri" style:font-name-complex="Calibri" style:font-weight-complex="bold" fo:font-size="12pt" style:font-size-asian="12pt" style:font-size-complex="12pt" style:language-asian="pl" style:country-asian="PL"/>
    </style:style>
    <style:style style:name="T423" style:parent-style-name="Domyślnaczcionkaakapitu" style:family="text">
      <style:text-properties style:font-name="Calibri" style:font-name-complex="Calibri" style:font-weight-complex="bold" fo:font-size="12pt" style:font-size-asian="12pt" style:font-size-complex="12pt" style:language-asian="pl" style:country-asian="PL"/>
    </style:style>
    <style:style style:name="T424" style:parent-style-name="Domyślnaczcionkaakapitu" style:family="text">
      <style:text-properties style:font-name="Calibri" style:font-name-complex="Calibri" style:font-weight-complex="bold" fo:font-style="italic" style:font-style-asian="italic" fo:font-size="12pt" style:font-size-asian="12pt" style:font-size-complex="12pt" style:language-asian="pl" style:country-asian="PL"/>
    </style:style>
    <style:style style:name="T425" style:parent-style-name="Domyślnaczcionkaakapitu" style:family="text">
      <style:text-properties style:font-name="Calibri" style:font-name-complex="Calibri" style:font-weight-complex="bold" fo:font-size="12pt" style:font-size-asian="12pt" style:font-size-complex="12pt" style:language-asian="pl" style:country-asian="PL"/>
    </style:style>
    <style:style style:name="T426" style:parent-style-name="Domyślnaczcionkaakapitu" style:family="text">
      <style:text-properties style:font-name="Calibri" style:font-name-complex="Calibri" fo:font-size="12pt" style:font-size-asian="12pt" style:font-size-complex="12pt" style:language-asian="pl" style:country-asian="PL"/>
    </style:style>
    <style:style style:name="T427"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T428"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T429" style:parent-style-name="Domyślnaczcionkaakapitu" style:family="text">
      <style:text-properties style:font-name="Calibri" style:font-name-complex="Calibri" fo:font-size="12pt" style:font-size-asian="12pt" style:font-size-complex="12pt" style:language-asian="pl" style:country-asian="PL"/>
    </style:style>
    <style:style style:name="T430" style:parent-style-name="Domyślnaczcionkaakapitu" style:family="text">
      <style:text-properties style:font-name="Calibri" style:font-name-complex="Calibri" fo:font-size="12pt" style:font-size-asian="12pt" style:font-size-complex="12pt" style:language-asian="pl" style:country-asian="PL"/>
    </style:style>
    <style:style style:name="T431" style:parent-style-name="Domyślnaczcionkaakapitu" style:family="text">
      <style:text-properties style:font-name="Calibri" style:font-name-complex="Calibri" fo:font-size="12pt" style:font-size-asian="12pt" style:font-size-complex="12pt" style:language-asian="pl" style:country-asian="PL"/>
    </style:style>
    <style:style style:name="T432" style:parent-style-name="Domyślnaczcionkaakapitu" style:family="text">
      <style:text-properties style:font-name="Calibri" style:font-name-complex="Calibri" fo:font-size="12pt" style:font-size-asian="12pt" style:font-size-complex="12pt" style:language-asian="pl" style:country-asian="PL"/>
    </style:style>
    <style:style style:name="P433" style:parent-style-name="Normalny" style:family="paragraph">
      <style:paragraph-properties fo:margin-bottom="0in" fo:line-height="150%" fo:margin-left="-0.2958in" fo:text-indent="0.4923in">
        <style:tab-stops/>
      </style:paragraph-properties>
    </style:style>
    <style:style style:name="T434"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T435" style:parent-style-name="Domyślnaczcionkaakapitu" style:family="text">
      <style:text-properties style:font-name="Calibri" style:font-name-complex="Calibri" fo:font-size="12pt" style:font-size-asian="12pt" style:font-size-complex="12pt" style:language-asian="pl" style:country-asian="PL"/>
    </style:style>
    <style:style style:name="T436"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T437" style:parent-style-name="Domyślnaczcionkaakapitu" style:family="text">
      <style:text-properties style:font-name="Calibri" style:font-name-complex="Calibri" fo:font-size="12pt" style:font-size-asian="12pt" style:font-size-complex="12pt" style:language-asian="pl" style:country-asian="PL"/>
    </style:style>
    <style:style style:name="T438" style:parent-style-name="Domyślnaczcionkaakapitu" style:family="text">
      <style:text-properties style:font-name="Calibri" style:font-name-complex="Calibri" fo:font-size="12pt" style:font-size-asian="12pt" style:font-size-complex="12pt" style:language-asian="pl" style:country-asian="PL"/>
    </style:style>
    <style:style style:name="T439"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T440" style:parent-style-name="Domyślnaczcionkaakapitu" style:family="text">
      <style:text-properties style:font-name="Calibri" style:font-name-complex="Calibri" fo:font-size="12pt" style:font-size-asian="12pt" style:font-size-complex="12pt" style:language-asian="pl" style:country-asian="PL"/>
    </style:style>
    <style:style style:name="T441" style:parent-style-name="Domyślnaczcionkaakapitu" style:family="text">
      <style:text-properties style:font-name="Calibri" style:font-name-complex="Calibri" fo:font-size="12pt" style:font-size-asian="12pt" style:font-size-complex="12pt" style:language-asian="pl" style:country-asian="PL"/>
    </style:style>
    <style:style style:name="T442"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T443" style:parent-style-name="Domyślnaczcionkaakapitu" style:family="text">
      <style:text-properties style:font-name="Calibri" style:font-name-complex="Calibri" fo:font-style="italic" style:font-style-asian="italic" fo:font-size="12pt" style:font-size-asian="12pt" style:font-size-complex="12pt" style:language-asian="pl" style:country-asian="PL"/>
    </style:style>
    <style:style style:name="T444" style:parent-style-name="Domyślnaczcionkaakapitu" style:family="text">
      <style:text-properties style:font-name="Calibri" style:font-name-complex="Calibri" fo:font-size="12pt" style:font-size-asian="12pt" style:font-size-complex="12pt" style:language-asian="pl" style:country-asian="PL"/>
    </style:style>
    <style:style style:name="T445" style:parent-style-name="Domyślnaczcionkaakapitu" style:family="text">
      <style:text-properties style:font-name="Calibri" style:font-name-complex="Calibri" fo:font-size="12pt" style:font-size-asian="12pt" style:font-size-complex="12pt" style:language-asian="pl" style:country-asian="PL"/>
    </style:style>
    <style:style style:name="P446"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language-asian="pl" style:country-asian="PL"/>
    </style:style>
    <style:style style:name="P447" style:parent-style-name="Normalny" style:family="paragraph">
      <style:paragraph-properties fo:margin-bottom="0in" fo:line-height="150%" fo:margin-left="-0.2958in" fo:text-indent="0.4923in">
        <style:tab-stops/>
      </style:paragraph-properties>
      <style:text-properties style:font-name="Calibri" style:font-name-complex="Calibri" fo:font-weight="bold" style:font-weight-asian="bold" fo:font-size="12pt" style:font-size-asian="12pt" style:font-size-complex="12pt"/>
    </style:style>
    <style:style style:name="P448"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style>
    <style:style style:name="P449"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style>
    <style:style style:name="P450" style:parent-style-name="Normalny" style:family="paragraph">
      <style:paragraph-properties fo:margin-bottom="0in" fo:line-height="150%" fo:margin-left="-0.2958in" fo:text-indent="0.4923in">
        <style:tab-stops/>
      </style:paragraph-properties>
    </style:style>
    <style:style style:name="T451" style:parent-style-name="Domyślnaczcionkaakapitu" style:family="text">
      <style:text-properties style:font-name="Calibri" style:font-name-complex="Calibri" fo:font-size="12pt" style:font-size-asian="12pt" style:font-size-complex="12pt"/>
    </style:style>
    <style:style style:name="T452" style:parent-style-name="Domyślnaczcionkaakapitu" style:family="text">
      <style:text-properties style:font-name="Calibri" style:font-name-complex="Calibri" fo:font-size="12pt" style:font-size-asian="12pt" style:font-size-complex="12pt"/>
    </style:style>
    <style:style style:name="T453" style:parent-style-name="Domyślnaczcionkaakapitu" style:family="text">
      <style:text-properties style:font-name="Calibri" style:font-name-complex="Calibri" fo:font-size="12pt" style:font-size-asian="12pt" style:font-size-complex="12pt" style:language-complex="pl" style:country-complex="PL"/>
    </style:style>
    <style:style style:name="T454" style:parent-style-name="Domyślnaczcionkaakapitu" style:family="text">
      <style:text-properties style:font-name="Calibri" style:font-name-complex="Calibri" fo:font-size="12pt" style:font-size-asian="12pt" style:font-size-complex="12pt" style:language-complex="pl" style:country-complex="PL"/>
    </style:style>
    <style:style style:name="T455" style:parent-style-name="Domyślnaczcionkaakapitu" style:family="text">
      <style:text-properties style:font-name="Calibri" style:font-name-complex="Calibri" fo:font-size="12pt" style:font-size-asian="12pt" style:font-size-complex="12pt"/>
    </style:style>
    <style:style style:name="T456" style:parent-style-name="Domyślnaczcionkaakapitu" style:family="text">
      <style:text-properties style:font-name="Calibri" style:font-name-complex="Calibri" fo:font-size="12pt" style:font-size-asian="12pt" style:font-size-complex="12pt" style:language-complex="pl" style:country-complex="PL"/>
    </style:style>
    <style:style style:name="T457" style:parent-style-name="Domyślnaczcionkaakapitu" style:family="text">
      <style:text-properties style:font-name="Calibri" style:font-name-complex="Calibri" fo:font-size="12pt" style:font-size-asian="12pt" style:font-size-complex="12pt" style:language-complex="pl" style:country-complex="PL"/>
    </style:style>
    <style:style style:name="T458" style:parent-style-name="Domyślnaczcionkaakapitu" style:family="text">
      <style:text-properties style:font-name="Calibri" style:font-name-complex="Calibri" fo:font-size="12pt" style:font-size-asian="12pt" style:font-size-complex="12pt" style:language-complex="pl" style:country-complex="PL"/>
    </style:style>
    <style:style style:name="T459" style:parent-style-name="Domyślnaczcionkaakapitu" style:family="text">
      <style:text-properties style:font-name="Calibri" style:font-name-complex="Calibri" fo:font-size="12pt" style:font-size-asian="12pt" style:font-size-complex="12pt" style:language-complex="pl" style:country-complex="PL"/>
    </style:style>
    <style:style style:name="T460" style:parent-style-name="Domyślnaczcionkaakapitu" style:family="text">
      <style:text-properties style:font-name="Calibri" style:font-name-complex="Calibri" fo:font-size="12pt" style:font-size-asian="12pt" style:font-size-complex="12pt"/>
    </style:style>
    <style:style style:name="P461" style:parent-style-name="Normalny" style:family="paragraph">
      <style:paragraph-properties fo:margin-bottom="0in" fo:line-height="150%" fo:margin-left="-0.2958in" fo:text-indent="0.4923in">
        <style:tab-stops/>
      </style:paragraph-properties>
    </style:style>
    <style:style style:name="T462" style:parent-style-name="Domyślnaczcionkaakapitu" style:family="text">
      <style:text-properties style:font-name="Calibri" style:font-name-complex="Calibri" fo:font-size="12pt" style:font-size-asian="12pt" style:font-size-complex="12pt"/>
    </style:style>
    <style:style style:name="T463" style:parent-style-name="Domyślnaczcionkaakapitu" style:family="text">
      <style:text-properties style:font-name="Calibri" style:font-name-complex="Calibri" fo:font-size="12pt" style:font-size-asian="12pt" style:font-size-complex="12pt"/>
    </style:style>
    <style:style style:name="T464" style:parent-style-name="Domyślnaczcionkaakapitu" style:family="text">
      <style:text-properties style:font-name="Calibri" style:font-name-complex="Calibri" fo:font-size="12pt" style:font-size-asian="12pt" style:font-size-complex="12pt"/>
    </style:style>
    <style:style style:name="T465" style:parent-style-name="Domyślnaczcionkaakapitu" style:family="text">
      <style:text-properties style:font-name="Calibri" style:font-name-complex="Calibri" fo:font-style="italic" style:font-style-asian="italic" fo:font-size="12pt" style:font-size-asian="12pt" style:font-size-complex="12pt"/>
    </style:style>
    <style:style style:name="T466" style:parent-style-name="Domyślnaczcionkaakapitu" style:family="text">
      <style:text-properties style:font-name="Calibri" style:font-name-complex="Calibri" fo:font-size="12pt" style:font-size-asian="12pt" style:font-size-complex="12pt"/>
    </style:style>
    <style:style style:name="T467" style:parent-style-name="Domyślnaczcionkaakapitu" style:family="text">
      <style:text-properties style:font-name="Calibri" style:font-name-complex="Calibri" fo:font-size="12pt" style:font-size-asian="12pt" style:font-size-complex="12pt"/>
    </style:style>
    <style:style style:name="P468"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style>
    <style:style style:name="P469"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style>
    <style:style style:name="P470"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style>
    <style:style style:name="P471" style:parent-style-name="Normalny" style:family="paragraph">
      <style:paragraph-properties fo:margin-bottom="0in" fo:line-height="150%" fo:margin-left="-0.2958in" fo:text-indent="0.4923in">
        <style:tab-stops/>
      </style:paragraph-properties>
    </style:style>
    <style:style style:name="T472" style:parent-style-name="Domyślnaczcionkaakapitu" style:family="text">
      <style:text-properties style:font-name="Calibri" style:font-name-complex="Calibri" fo:font-size="12pt" style:font-size-asian="12pt" style:font-size-complex="12pt" style:language-complex="pl" style:country-complex="PL"/>
    </style:style>
    <style:style style:name="T473" style:parent-style-name="Domyślnaczcionkaakapitu" style:family="text">
      <style:text-properties style:font-name="Calibri" style:font-name-complex="Calibri" fo:font-size="12pt" style:font-size-asian="12pt" style:font-size-complex="12pt" style:language-complex="pl" style:country-complex="PL"/>
    </style:style>
    <style:style style:name="T474" style:parent-style-name="Domyślnaczcionkaakapitu" style:family="text">
      <style:text-properties style:font-name="Calibri" style:font-name-complex="Calibri" fo:font-size="12pt" style:font-size-asian="12pt" style:font-size-complex="12pt" style:language-complex="pl" style:country-complex="PL"/>
    </style:style>
    <style:style style:name="T475" style:parent-style-name="Domyślnaczcionkaakapitu" style:family="text">
      <style:text-properties style:font-name="Calibri" style:font-name-asian="Times New Roman" style:font-name-complex="Calibri" fo:font-size="12pt" style:font-size-asian="12pt" style:font-size-complex="12pt" style:language-asian="pl" style:country-asian="PL" style:language-complex="pl" style:country-complex="PL"/>
    </style:style>
    <style:style style:name="T476" style:parent-style-name="Domyślnaczcionkaakapitu" style:family="text">
      <style:text-properties style:font-name="Calibri" style:font-name-complex="Calibri" fo:font-size="12pt" style:font-size-asian="12pt" style:font-size-complex="12pt" style:language-complex="pl" style:country-complex="PL"/>
    </style:style>
    <style:style style:name="T477" style:parent-style-name="Domyślnaczcionkaakapitu" style:family="text">
      <style:text-properties style:font-name="Calibri" style:font-name-complex="Calibri" fo:font-size="12pt" style:font-size-asian="12pt" style:font-size-complex="12pt" style:language-complex="pl" style:country-complex="PL"/>
    </style:style>
    <style:style style:name="T478" style:parent-style-name="Domyślnaczcionkaakapitu" style:family="text">
      <style:text-properties style:font-name="Calibri" style:font-name-complex="Calibri" fo:font-size="12pt" style:font-size-asian="12pt" style:font-size-complex="12pt"/>
    </style:style>
    <style:style style:name="T479" style:parent-style-name="Domyślnaczcionkaakapitu" style:family="text">
      <style:text-properties style:font-name="Calibri" style:font-name-complex="Calibri" fo:font-size="12pt" style:font-size-asian="12pt" style:font-size-complex="12pt" style:language-complex="pl" style:country-complex="PL"/>
    </style:style>
    <style:style style:name="T480" style:parent-style-name="Domyślnaczcionkaakapitu" style:family="text">
      <style:text-properties style:font-name="Calibri" style:font-name-complex="Calibri" fo:font-size="12pt" style:font-size-asian="12pt" style:font-size-complex="12pt" style:language-complex="pl" style:country-complex="PL"/>
    </style:style>
    <style:style style:name="T481" style:parent-style-name="Domyślnaczcionkaakapitu" style:family="text">
      <style:text-properties style:font-name="Calibri" style:font-name-complex="Calibri" fo:font-size="12pt" style:font-size-asian="12pt" style:font-size-complex="12pt" style:language-complex="pl" style:country-complex="PL"/>
    </style:style>
    <style:style style:name="T482" style:parent-style-name="Domyślnaczcionkaakapitu" style:family="text">
      <style:text-properties style:font-name="Calibri" style:font-name-complex="Calibri" style:font-weight-complex="bold" fo:font-size="12pt" style:font-size-asian="12pt" style:font-size-complex="12pt" style:language-complex="pl" style:country-complex="PL"/>
    </style:style>
    <style:style style:name="T483" style:parent-style-name="Domyślnaczcionkaakapitu" style:family="text">
      <style:text-properties style:font-name="Calibri" style:font-name-complex="Calibri" fo:font-size="12pt" style:font-size-asian="12pt" style:font-size-complex="12pt" style:language-complex="pl" style:country-complex="PL"/>
    </style:style>
    <style:style style:name="P484"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style>
    <style:style style:name="P485" style:parent-style-name="Normalny" style:family="paragraph">
      <style:paragraph-properties fo:margin-bottom="0in" fo:line-height="150%" fo:margin-left="-0.2958in" fo:text-indent="0.4923in">
        <style:tab-stops/>
      </style:paragraph-properties>
      <style:text-properties style:font-name="Calibri" style:font-name-complex="Calibri" fo:font-weight="bold" style:font-weight-asian="bold" fo:font-size="12pt" style:font-size-asian="12pt" style:font-size-complex="12pt"/>
    </style:style>
    <style:style style:name="P486" style:parent-style-name="Normalny" style:family="paragraph">
      <style:paragraph-properties fo:margin-bottom="0in" fo:line-height="150%" fo:margin-left="-0.2958in" fo:text-indent="0.4923in">
        <style:tab-stops/>
      </style:paragraph-properties>
      <style:text-properties style:font-name="Calibri" style:font-name-complex="Calibri" fo:font-weight="bold" style:font-weight-asian="bold" fo:font-size="12pt" style:font-size-asian="12pt" style:font-size-complex="12pt"/>
    </style:style>
    <style:style style:name="P487" style:parent-style-name="Normalny" style:family="paragraph">
      <style:paragraph-properties fo:margin-bottom="0in" fo:line-height="150%" fo:margin-left="-0.2958in" fo:text-indent="0.4923in">
        <style:tab-stops/>
      </style:paragraph-properties>
      <style:text-properties style:font-name="Calibri" style:font-name-complex="Calibri" fo:font-weight="bold" style:font-weight-asian="bold" fo:font-size="12pt" style:font-size-asian="12pt" style:font-size-complex="12pt"/>
    </style:style>
    <style:style style:name="P488" style:parent-style-name="Normalny" style:family="paragraph">
      <style:paragraph-properties fo:margin-bottom="0in" fo:line-height="150%" fo:margin-left="-0.2958in" fo:text-indent="0.4923in">
        <style:tab-stops/>
      </style:paragraph-properties>
      <style:text-properties style:font-name="Calibri" style:font-name-complex="Calibri" fo:font-weight="bold" style:font-weight-asian="bold" fo:font-size="12pt" style:font-size-asian="12pt" style:font-size-complex="12pt"/>
    </style:style>
    <style:style style:name="P489" style:parent-style-name="Normalny" style:family="paragraph">
      <style:paragraph-properties fo:margin-bottom="0in" fo:line-height="150%" fo:margin-left="-0.2958in" fo:text-indent="0.4923in">
        <style:tab-stops/>
      </style:paragraph-properties>
      <style:text-properties style:font-name="Calibri" style:font-name-complex="Calibri" fo:font-size="12pt" style:font-size-asian="12pt" style:font-size-complex="12pt"/>
    </style:style>
    <style:style style:name="P490" style:parent-style-name="Normalny" style:list-style-name="LFO5" style:family="paragraph">
      <style:paragraph-properties fo:margin-bottom="0in" fo:line-height="150%" fo:margin-left="0.2958in">
        <style:tab-stops/>
      </style:paragraph-properties>
    </style:style>
    <style:style style:name="T491" style:parent-style-name="Domyślnaczcionkaakapitu" style:family="text">
      <style:text-properties style:font-name="Calibri" style:font-name-complex="Calibri" fo:font-weight="bold" style:font-weight-asian="bold" fo:font-size="12pt" style:font-size-asian="12pt" style:font-size-complex="12pt"/>
    </style:style>
    <style:style style:name="T492" style:parent-style-name="Domyślnaczcionkaakapitu" style:family="text">
      <style:text-properties style:font-name="Calibri" style:font-name-complex="Calibri" fo:font-size="12pt" style:font-size-asian="12pt" style:font-size-complex="12pt"/>
    </style:style>
    <style:style style:name="T493" style:parent-style-name="Domyślnaczcionkaakapitu" style:family="text">
      <style:text-properties style:font-name="Calibri" style:font-name-complex="Calibri" fo:font-size="12pt" style:font-size-asian="12pt" style:font-size-complex="12pt"/>
    </style:style>
    <style:style style:name="P494" style:parent-style-name="Normalny" style:list-style-name="LFO5" style:family="paragraph">
      <style:paragraph-properties fo:margin-bottom="0in" fo:line-height="150%"/>
    </style:style>
    <style:style style:name="T495" style:parent-style-name="Domyślnaczcionkaakapitu" style:family="text">
      <style:text-properties style:font-name="Calibri" style:font-name-complex="Calibri" fo:font-weight="bold" style:font-weight-asian="bold" fo:font-size="12pt" style:font-size-asian="12pt" style:font-size-complex="12pt"/>
    </style:style>
    <style:style style:name="T496" style:parent-style-name="Domyślnaczcionkaakapitu" style:family="text">
      <style:text-properties style:font-name="Calibri" style:font-name-complex="Calibri" fo:font-size="12pt" style:font-size-asian="12pt" style:font-size-complex="12pt"/>
    </style:style>
    <style:style style:name="T497" style:parent-style-name="Domyślnaczcionkaakapitu" style:family="text">
      <style:text-properties style:font-name="Calibri" style:font-name-complex="Calibri" fo:font-size="12pt" style:font-size-asian="12pt" style:font-size-complex="12pt"/>
    </style:style>
    <style:style style:name="P498" style:parent-style-name="Normalny" style:list-style-name="LFO5" style:family="paragraph">
      <style:paragraph-properties fo:margin-bottom="0in" fo:line-height="150%"/>
    </style:style>
    <style:style style:name="T499" style:parent-style-name="Domyślnaczcionkaakapitu" style:family="text">
      <style:text-properties style:font-name="Calibri" style:font-name-complex="Calibri" fo:font-weight="bold" style:font-weight-asian="bold" fo:font-size="12pt" style:font-size-asian="12pt" style:font-size-complex="12pt"/>
    </style:style>
    <style:style style:name="T500" style:parent-style-name="Domyślnaczcionkaakapitu" style:family="text">
      <style:text-properties style:font-name="Calibri" style:font-name-complex="Calibri" fo:font-size="12pt" style:font-size-asian="12pt" style:font-size-complex="12pt"/>
    </style:style>
    <style:style style:name="T501" style:parent-style-name="Domyślnaczcionkaakapitu" style:family="text">
      <style:text-properties style:font-name="Calibri" style:font-name-complex="Calibri" fo:font-weight="bold" style:font-weight-asian="bold" fo:font-size="12pt" style:font-size-asian="12pt" style:font-size-complex="12pt"/>
    </style:style>
    <style:style style:name="T502" style:parent-style-name="Domyślnaczcionkaakapitu" style:family="text">
      <style:text-properties style:font-name="Calibri" style:font-name-complex="Calibri" fo:font-size="12pt" style:font-size-asian="12pt" style:font-size-complex="12pt"/>
    </style:style>
    <style:style style:name="P503" style:parent-style-name="Normalny" style:list-style-name="LFO5" style:family="paragraph">
      <style:paragraph-properties fo:margin-bottom="0in" fo:line-height="150%"/>
    </style:style>
    <style:style style:name="T504" style:parent-style-name="Domyślnaczcionkaakapitu" style:family="text">
      <style:text-properties style:font-name="Calibri" style:font-name-complex="Calibri" fo:font-weight="bold" style:font-weight-asian="bold" fo:font-size="12pt" style:font-size-asian="12pt" style:font-size-complex="12pt"/>
    </style:style>
    <style:style style:name="T505" style:parent-style-name="Domyślnaczcionkaakapitu" style:family="text">
      <style:text-properties style:font-name="Calibri" style:font-name-complex="Calibri" fo:font-size="12pt" style:font-size-asian="12pt" style:font-size-complex="12pt"/>
    </style:style>
    <style:style style:name="T506" style:parent-style-name="Domyślnaczcionkaakapitu" style:family="text">
      <style:text-properties style:font-name="Calibri" style:font-name-complex="Calibri" fo:font-size="12pt" style:font-size-asian="12pt" style:font-size-complex="12pt"/>
    </style:style>
    <style:style style:name="P507" style:parent-style-name="Normalny" style:list-style-name="LFO5" style:family="paragraph">
      <style:paragraph-properties fo:margin-bottom="0in" fo:line-height="150%" fo:margin-left="0.2958in" fo:text-indent="-0.2958in">
        <style:tab-stops/>
      </style:paragraph-properties>
    </style:style>
    <style:style style:name="T508" style:parent-style-name="Domyślnaczcionkaakapitu" style:family="text">
      <style:text-properties style:font-name="Calibri" style:font-name-complex="Calibri" fo:font-weight="bold" style:font-weight-asian="bold" fo:font-size="12pt" style:font-size-asian="12pt" style:font-size-complex="12pt"/>
    </style:style>
    <style:style style:name="T509"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510" style:parent-style-name="Domyślnaczcionkaakapitu" style:family="text">
      <style:text-properties style:font-name="Calibri" style:font-name-complex="Calibri" fo:font-weight="bold" style:font-weight-asian="bold" fo:font-size="12pt" style:font-size-asian="12pt" style:font-size-complex="12pt"/>
    </style:style>
    <style:style style:name="T511" style:parent-style-name="Domyślnaczcionkaakapitu" style:family="text">
      <style:text-properties style:font-name="Calibri" style:font-name-complex="Calibri" fo:font-size="12pt" style:font-size-asian="12pt" style:font-size-complex="12pt"/>
    </style:style>
    <style:style style:name="T512" style:parent-style-name="Domyślnaczcionkaakapitu" style:family="text">
      <style:text-properties style:font-name="Calibri" style:font-name-complex="Calibri" fo:font-size="12pt" style:font-size-asian="12pt" style:font-size-complex="12pt"/>
    </style:style>
    <style:style style:name="P513" style:parent-style-name="Normalny" style:list-style-name="LFO5" style:family="paragraph">
      <style:paragraph-properties fo:margin-bottom="0in" fo:line-height="150%" fo:margin-left="0.2958in" fo:text-indent="-0.2958in">
        <style:tab-stops/>
      </style:paragraph-properties>
    </style:style>
    <style:style style:name="T514" style:parent-style-name="Domyślnaczcionkaakapitu" style:family="text">
      <style:text-properties style:font-name="Calibri" style:font-name-complex="Calibri" fo:font-weight="bold" style:font-weight-asian="bold" fo:font-size="12pt" style:font-size-asian="12pt" style:font-size-complex="12pt"/>
    </style:style>
    <style:style style:name="T515" style:parent-style-name="Domyślnaczcionkaakapitu" style:family="text">
      <style:text-properties style:font-name="Calibri" style:font-name-complex="Calibri" fo:font-size="12pt" style:font-size-asian="12pt" style:font-size-complex="12pt"/>
    </style:style>
    <style:style style:name="T516" style:parent-style-name="Domyślnaczcionkaakapitu" style:family="text">
      <style:text-properties style:font-name="Calibri" style:font-name-complex="Calibri" fo:font-size="12pt" style:font-size-asian="12pt" style:font-size-complex="12pt"/>
    </style:style>
    <style:style style:name="P517" style:parent-style-name="Normalny" style:list-style-name="LFO5" style:family="paragraph">
      <style:paragraph-properties fo:margin-bottom="0in" fo:line-height="150%"/>
    </style:style>
    <style:style style:name="T518" style:parent-style-name="Domyślnaczcionkaakapitu" style:family="text">
      <style:text-properties style:font-name="Calibri" style:font-name-complex="Calibri" fo:font-weight="bold" style:font-weight-asian="bold" fo:font-size="12pt" style:font-size-asian="12pt" style:font-size-complex="12pt"/>
    </style:style>
    <style:style style:name="T519" style:parent-style-name="Domyślnaczcionkaakapitu" style:family="text">
      <style:text-properties style:font-name="Calibri" style:font-name-complex="Calibri" fo:font-size="12pt" style:font-size-asian="12pt" style:font-size-complex="12pt"/>
    </style:style>
    <style:style style:name="T520" style:parent-style-name="Domyślnaczcionkaakapitu" style:family="text">
      <style:text-properties style:font-name="Calibri" style:font-name-complex="Calibri" fo:font-size="12pt" style:font-size-asian="12pt" style:font-size-complex="12pt"/>
    </style:style>
    <style:style style:name="P521" style:parent-style-name="Normalny" style:list-style-name="LFO5" style:family="paragraph">
      <style:paragraph-properties fo:margin-bottom="0in" fo:line-height="150%"/>
    </style:style>
    <style:style style:name="T522" style:parent-style-name="Domyślnaczcionkaakapitu" style:family="text">
      <style:text-properties style:font-name="Calibri" style:font-name-complex="Calibri" fo:font-weight="bold" style:font-weight-asian="bold" fo:font-size="12pt" style:font-size-asian="12pt" style:font-size-complex="12pt"/>
    </style:style>
    <style:style style:name="T523" style:parent-style-name="Domyślnaczcionkaakapitu" style:family="text">
      <style:text-properties style:font-name="Calibri" style:font-name-complex="Calibri" fo:font-size="12pt" style:font-size-asian="12pt" style:font-size-complex="12pt"/>
    </style:style>
    <style:style style:name="T524" style:parent-style-name="Domyślnaczcionkaakapitu" style:family="text">
      <style:text-properties style:font-name="Calibri" style:font-name-complex="Calibri" fo:font-size="12pt" style:font-size-asian="12pt" style:font-size-complex="12pt" style:rfc-language-tag="es-ES_tradnl" fo:language="es"/>
    </style:style>
    <style:style style:name="T525" style:parent-style-name="Domyślnaczcionkaakapitu" style:family="text">
      <style:text-properties style:font-name="Calibri" style:font-name-complex="Calibri" fo:font-size="12pt" style:font-size-asian="12pt" style:font-size-complex="12pt"/>
    </style:style>
    <style:style style:name="T526" style:parent-style-name="Domyślnaczcionkaakapitu" style:family="text">
      <style:text-properties style:font-name="Calibri" style:font-name-complex="Calibri" fo:font-size="12pt" style:font-size-asian="12pt" style:font-size-complex="12pt"/>
    </style:style>
    <style:style style:name="T527" style:parent-style-name="Domyślnaczcionkaakapitu" style:family="text">
      <style:text-properties style:font-name="Calibri" style:font-name-complex="Calibri" fo:font-size="12pt" style:font-size-asian="12pt" style:font-size-complex="12pt" style:rfc-language-tag="es-ES_tradnl" fo:language="es"/>
    </style:style>
    <style:style style:name="T528" style:parent-style-name="Domyślnaczcionkaakapitu" style:family="text">
      <style:text-properties style:font-name="Calibri" style:font-name-complex="Calibri" fo:font-size="12pt" style:font-size-asian="12pt" style:font-size-complex="12pt"/>
    </style:style>
    <style:style style:name="P529" style:parent-style-name="Normalny" style:list-style-name="LFO5" style:family="paragraph">
      <style:paragraph-properties fo:margin-bottom="0in" fo:line-height="150%" fo:margin-left="0.2958in" fo:text-indent="-0.2958in">
        <style:tab-stops/>
      </style:paragraph-properties>
    </style:style>
    <style:style style:name="T530" style:parent-style-name="Domyślnaczcionkaakapitu" style:family="text">
      <style:text-properties style:font-name="Calibri" style:font-name-complex="Calibri" fo:font-weight="bold" style:font-weight-asian="bold" fo:font-size="12pt" style:font-size-asian="12pt" style:font-size-complex="12pt"/>
    </style:style>
    <style:style style:name="T531" style:parent-style-name="Domyślnaczcionkaakapitu" style:family="text">
      <style:text-properties style:font-name="Calibri" style:font-name-complex="Calibri" fo:font-size="12pt" style:font-size-asian="12pt" style:font-size-complex="12pt"/>
    </style:style>
    <style:style style:name="T532" style:parent-style-name="Domyślnaczcionkaakapitu" style:family="text">
      <style:text-properties style:font-name="Calibri" style:font-name-complex="Calibri" style:font-size-complex="12pt"/>
    </style:style>
    <style:style style:name="T533" style:parent-style-name="Domyślnaczcionkaakapitu" style:family="text">
      <style:text-properties style:font-name="Calibri" style:font-name-complex="Calibri" fo:font-size="12pt" style:font-size-asian="12pt" style:font-size-complex="12pt"/>
    </style:style>
    <style:style style:name="T534" style:parent-style-name="Domyślnaczcionkaakapitu" style:family="text">
      <style:text-properties style:font-name="Calibri" style:font-name-complex="Calibri" fo:font-size="12pt" style:font-size-asian="12pt" style:font-size-complex="12pt"/>
    </style:style>
    <style:style style:name="P535" style:parent-style-name="Normalny" style:list-style-name="LFO5" style:family="paragraph">
      <style:paragraph-properties fo:margin-bottom="0in" fo:line-height="150%" fo:margin-left="0.2958in">
        <style:tab-stops/>
      </style:paragraph-properties>
    </style:style>
    <style:style style:name="T536" style:parent-style-name="Domyślnaczcionkaakapitu" style:family="text">
      <style:text-properties style:font-name="Calibri" style:font-name-complex="Calibri" fo:font-weight="bold" style:font-weight-asian="bold" fo:font-size="12pt" style:font-size-asian="12pt" style:font-size-complex="12pt"/>
    </style:style>
    <style:style style:name="T537" style:parent-style-name="Domyślnaczcionkaakapitu" style:family="text">
      <style:text-properties style:font-name="Calibri" style:font-name-complex="Calibri" fo:font-weight="bold" style:font-weight-asian="bold" fo:font-size="12pt" style:font-size-asian="12pt" style:font-size-complex="12pt"/>
    </style:style>
    <style:style style:name="T538" style:parent-style-name="Domyślnaczcionkaakapitu" style:family="text">
      <style:text-properties style:font-name="Calibri" style:font-name-complex="Calibri" fo:font-size="12pt" style:font-size-asian="12pt" style:font-size-complex="12pt"/>
    </style:style>
    <style:style style:name="P539" style:parent-style-name="Normalny" style:family="paragraph">
      <style:paragraph-properties fo:margin-bottom="0in" fo:line-height="150%" fo:text-indent="0.1965in"/>
    </style:style>
    <style:style style:name="T540" style:parent-style-name="Domyślnaczcionkaakapitu" style:family="text">
      <style:text-properties style:font-name="Calibri" style:font-name-complex="Calibri" fo:font-size="12pt" style:font-size-asian="12pt" style:font-size-complex="12pt" style:language-complex="pl" style:country-complex="PL"/>
    </style:style>
    <style:style style:name="T541" style:parent-style-name="Domyślnaczcionkaakapitu" style:family="text">
      <style:text-properties style:font-name="Calibri" style:font-name-complex="Calibri" fo:font-size="12pt" style:font-size-asian="12pt" style:font-size-complex="12pt" style:language-complex="pl" style:country-complex="PL"/>
    </style:style>
    <style:style style:name="T542" style:parent-style-name="Domyślnaczcionkaakapitu" style:family="text">
      <style:text-properties style:font-name="Calibri" style:font-name-complex="Calibri" fo:font-size="12pt" style:font-size-asian="12pt" style:font-size-complex="12pt" style:language-complex="pl" style:country-complex="PL"/>
    </style:style>
    <style:style style:name="T543" style:parent-style-name="Domyślnaczcionkaakapitu" style:family="text">
      <style:text-properties style:font-name="Calibri" style:font-name-complex="Calibri" style:font-style-complex="italic" fo:font-size="12pt" style:font-size-asian="12pt" style:font-size-complex="12pt" style:language-complex="pl" style:country-complex="PL"/>
    </style:style>
    <style:style style:name="T544" style:parent-style-name="Domyślnaczcionkaakapitu" style:family="text">
      <style:text-properties style:font-name="Calibri" style:font-name-complex="Calibri" fo:font-size="12pt" style:font-size-asian="12pt" style:font-size-complex="12pt" style:language-complex="pl" style:country-complex="PL"/>
    </style:style>
    <style:style style:name="T545" style:parent-style-name="Domyślnaczcionkaakapitu" style:family="text">
      <style:text-properties style:font-name="Calibri" style:font-name-complex="Calibri" style:font-style-complex="italic" fo:font-size="12pt" style:font-size-asian="12pt" style:font-size-complex="12pt" style:language-complex="pl" style:country-complex="PL"/>
    </style:style>
    <style:style style:name="T546" style:parent-style-name="Domyślnaczcionkaakapitu" style:family="text">
      <style:text-properties style:font-name="Calibri" style:font-name-complex="Calibri" style:font-style-complex="italic" fo:font-size="12pt" style:font-size-asian="12pt" style:font-size-complex="12pt" style:language-complex="pl" style:country-complex="PL"/>
    </style:style>
    <style:style style:name="T547" style:parent-style-name="Domyślnaczcionkaakapitu" style:family="text">
      <style:text-properties style:font-name="Calibri" style:font-name-complex="Calibri" style:font-style-complex="italic" fo:font-size="12pt" style:font-size-asian="12pt" style:font-size-complex="12pt" style:language-complex="pl" style:country-complex="PL"/>
    </style:style>
    <style:style style:name="T548" style:parent-style-name="Domyślnaczcionkaakapitu" style:family="text">
      <style:text-properties style:font-name="Calibri" style:font-name-complex="Calibri" fo:font-style="italic" style:font-style-asian="italic" style:font-style-complex="italic" fo:font-size="12pt" style:font-size-asian="12pt" style:font-size-complex="12pt" style:language-complex="pl" style:country-complex="PL"/>
    </style:style>
    <style:style style:name="T549" style:parent-style-name="Domyślnaczcionkaakapitu" style:family="text">
      <style:text-properties style:font-name="Calibri" style:font-name-complex="Calibri" style:font-style-complex="italic" fo:font-size="12pt" style:font-size-asian="12pt" style:font-size-complex="12pt" style:language-complex="pl" style:country-complex="PL"/>
    </style:style>
    <style:style style:name="P550" style:parent-style-name="Normalny" style:family="paragraph">
      <style:paragraph-properties fo:margin-bottom="0in" fo:line-height="150%" fo:text-indent="0.1965in"/>
      <style:text-properties style:font-name="Calibri" style:font-name-complex="Calibri" fo:font-size="12pt" style:font-size-asian="12pt" style:font-size-complex="12pt" style:language-complex="pl" style:country-complex="PL"/>
    </style:style>
    <style:style style:name="P551" style:parent-style-name="Normalny" style:family="paragraph">
      <style:paragraph-properties fo:margin-bottom="0in" fo:line-height="150%" fo:text-indent="0.1965in"/>
      <style:text-properties style:font-name="Calibri" style:font-name-complex="Calibri" fo:font-weight="bold" style:font-weight-asian="bold" fo:font-size="12pt" style:font-size-asian="12pt" style:font-size-complex="12pt"/>
    </style:style>
    <style:style style:name="P552" style:parent-style-name="Normalny" style:family="paragraph">
      <style:paragraph-properties fo:margin-bottom="0in" fo:line-height="150%" fo:text-indent="0.1965in"/>
      <style:text-properties style:font-name="Calibri" style:font-name-complex="Calibri" fo:font-weight="bold" style:font-weight-asian="bold" fo:font-size="12pt" style:font-size-asian="12pt" style:font-size-complex="12pt"/>
    </style:style>
    <style:style style:name="P553"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554" style:parent-style-name="Normalny" style:family="paragraph">
      <style:paragraph-properties fo:margin-bottom="0in" fo:line-height="150%" fo:text-indent="0.2958in"/>
    </style:style>
    <style:style style:name="T555" style:parent-style-name="Domyślnaczcionkaakapitu" style:family="text">
      <style:text-properties style:font-name="Calibri" style:font-name-complex="Calibri" fo:font-size="12pt" style:font-size-asian="12pt" style:font-size-complex="12pt"/>
    </style:style>
    <style:style style:name="T556" style:parent-style-name="Domyślnaczcionkaakapitu" style:family="text">
      <style:text-properties style:font-name="Calibri" style:font-name-complex="Calibri" fo:font-size="12pt" style:font-size-asian="12pt" style:font-size-complex="12pt"/>
    </style:style>
    <style:style style:name="T557" style:parent-style-name="Domyślnaczcionkaakapitu" style:family="text">
      <style:text-properties style:font-name="Calibri" style:font-name-complex="Calibri"/>
    </style:style>
    <style:style style:name="T558" style:parent-style-name="Domyślnaczcionkaakapitu" style:family="text">
      <style:text-properties style:font-name="Calibri" style:font-name-complex="Calibri" fo:font-style="italic" style:font-style-asian="italic" fo:font-size="12pt" style:font-size-asian="12pt" style:font-size-complex="12pt" style:language-complex="pl" style:country-complex="PL"/>
    </style:style>
    <style:style style:name="T559" style:parent-style-name="Domyślnaczcionkaakapitu" style:family="text">
      <style:text-properties style:font-name="Calibri" style:font-name-complex="Calibri" fo:font-size="12pt" style:font-size-asian="12pt" style:font-size-complex="12pt"/>
    </style:style>
    <style:style style:name="T560" style:parent-style-name="Domyślnaczcionkaakapitu" style:family="text">
      <style:text-properties style:font-name="Calibri" style:font-name-complex="Calibri" fo:font-size="12pt" style:font-size-asian="12pt" style:font-size-complex="12pt" style:language-complex="pl" style:country-complex="PL"/>
    </style:style>
    <style:style style:name="T561" style:parent-style-name="Domyślnaczcionkaakapitu" style:family="text">
      <style:text-properties style:font-name="Calibri" style:font-name-complex="Calibri" fo:font-size="12pt" style:font-size-asian="12pt" style:font-size-complex="12pt" style:language-complex="pl" style:country-complex="PL"/>
    </style:style>
    <style:style style:name="T562" style:parent-style-name="Domyślnaczcionkaakapitu" style:family="text">
      <style:text-properties style:font-name="Calibri" style:font-name-complex="Calibri" fo:font-size="12pt" style:font-size-asian="12pt" style:font-size-complex="12pt" style:language-complex="pl" style:country-complex="PL"/>
    </style:style>
    <style:style style:name="T563" style:parent-style-name="Domyślnaczcionkaakapitu" style:family="text">
      <style:text-properties style:font-name="Calibri" style:font-name-complex="Calibri" fo:font-size="12pt" style:font-size-asian="12pt" style:font-size-complex="12pt" style:language-complex="pl" style:country-complex="PL"/>
    </style:style>
    <style:style style:name="T564" style:parent-style-name="Domyślnaczcionkaakapitu" style:family="text">
      <style:text-properties style:font-name="Calibri" style:font-name-complex="Calibri" fo:font-size="12pt" style:font-size-asian="12pt" style:font-size-complex="12pt" style:language-complex="pl" style:country-complex="PL"/>
    </style:style>
    <style:style style:name="P565"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566"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567" style:parent-style-name="Normalny" style:family="paragraph">
      <style:paragraph-properties fo:margin-bottom="0in" fo:line-height="150%" fo:text-indent="0.2958in"/>
    </style:style>
    <style:style style:name="T568" style:parent-style-name="Domyślnaczcionkaakapitu" style:family="text">
      <style:text-properties style:font-name="Calibri" style:font-name-complex="Calibri" fo:font-size="12pt" style:font-size-asian="12pt" style:font-size-complex="12pt"/>
    </style:style>
    <style:style style:name="T569" style:parent-style-name="Domyślnaczcionkaakapitu" style:family="text">
      <style:text-properties style:font-name="Calibri" style:font-name-complex="Calibri" fo:font-size="12pt" style:font-size-asian="12pt" style:font-size-complex="12pt"/>
    </style:style>
    <style:style style:name="T570" style:parent-style-name="Domyślnaczcionkaakapitu" style:family="text">
      <style:text-properties style:font-name="Calibri" style:font-name-complex="Calibri" fo:font-size="12pt" style:font-size-asian="12pt" style:font-size-complex="12pt"/>
    </style:style>
    <style:style style:name="T571" style:parent-style-name="Domyślnaczcionkaakapitu" style:family="text">
      <style:text-properties style:font-name="Calibri" style:font-name-complex="Calibri" fo:font-style="italic" style:font-style-asian="italic" fo:font-size="12pt" style:font-size-asian="12pt" style:font-size-complex="12pt"/>
    </style:style>
    <style:style style:name="T572" style:parent-style-name="Domyślnaczcionkaakapitu" style:family="text">
      <style:text-properties style:font-name="Calibri" style:font-name-complex="Calibri" fo:font-style="italic" style:font-style-asian="italic" fo:font-size="12pt" style:font-size-asian="12pt" style:font-size-complex="12pt"/>
    </style:style>
    <style:style style:name="T573" style:parent-style-name="Domyślnaczcionkaakapitu" style:family="text">
      <style:text-properties style:font-name="Calibri" style:font-name-complex="Calibri" fo:font-size="12pt" style:font-size-asian="12pt" style:font-size-complex="12pt"/>
    </style:style>
    <style:style style:name="T574" style:parent-style-name="Domyślnaczcionkaakapitu" style:family="text">
      <style:text-properties style:font-name="Calibri" style:font-name-complex="Calibri" fo:font-size="12pt" style:font-size-asian="12pt" style:font-size-complex="12pt"/>
    </style:style>
    <style:style style:name="P575"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576" style:parent-style-name="Normalny" style:family="paragraph">
      <style:paragraph-properties fo:margin-bottom="0in" fo:line-height="150%" fo:text-indent="0.2958in"/>
    </style:style>
    <style:style style:name="T577" style:parent-style-name="Domyślnaczcionkaakapitu" style:family="text">
      <style:text-properties style:font-name="Calibri" style:font-name-complex="Calibri" fo:font-size="12pt" style:font-size-asian="12pt" style:font-size-complex="12pt"/>
    </style:style>
    <style:style style:name="T578" style:parent-style-name="Domyślnaczcionkaakapitu" style:family="text">
      <style:text-properties style:font-name="Calibri" style:font-name-complex="Calibri" fo:font-size="12pt" style:font-size-asian="12pt" style:font-size-complex="12pt"/>
    </style:style>
    <style:style style:name="T579" style:parent-style-name="Domyślnaczcionkaakapitu" style:family="text">
      <style:text-properties style:font-name="Calibri" style:font-name-complex="Calibri" fo:font-size="12pt" style:font-size-asian="12pt" style:font-size-complex="12pt"/>
    </style:style>
    <style:style style:name="T580" style:parent-style-name="Domyślnaczcionkaakapitu" style:family="text">
      <style:text-properties style:font-name="Calibri" style:font-name-complex="Calibri" fo:font-size="12pt" style:font-size-asian="12pt" style:font-size-complex="12pt"/>
    </style:style>
    <style:style style:name="T581" style:parent-style-name="Domyślnaczcionkaakapitu" style:family="text">
      <style:text-properties style:font-name="Calibri" style:font-name-complex="Calibri" fo:font-size="12pt" style:font-size-asian="12pt" style:font-size-complex="12pt" style:language-complex="pl" style:country-complex="PL"/>
    </style:style>
    <style:style style:name="T582" style:parent-style-name="Domyślnaczcionkaakapitu" style:family="text">
      <style:text-properties style:font-name="Calibri" style:font-name-complex="Calibri" fo:font-size="12pt" style:font-size-asian="12pt" style:font-size-complex="12pt" style:language-complex="pl" style:country-complex="PL"/>
    </style:style>
    <style:style style:name="T583" style:parent-style-name="Domyślnaczcionkaakapitu" style:family="text">
      <style:text-properties style:font-name="Calibri" style:font-name-complex="Calibri" fo:font-size="12pt" style:font-size-asian="12pt" style:font-size-complex="12pt"/>
    </style:style>
    <style:style style:name="T584" style:parent-style-name="Domyślnaczcionkaakapitu" style:family="text">
      <style:text-properties style:font-name="Calibri" style:font-name-complex="Calibri" fo:font-size="12pt" style:font-size-asian="12pt" style:font-size-complex="12pt"/>
    </style:style>
    <style:style style:name="T585" style:parent-style-name="Domyślnaczcionkaakapitu" style:family="text">
      <style:text-properties style:font-name="Calibri" style:font-name-complex="Calibri" fo:font-size="12pt" style:font-size-asian="12pt" style:font-size-complex="12pt"/>
    </style:style>
    <style:style style:name="P586" style:parent-style-name="Normalny" style:family="paragraph">
      <style:paragraph-properties fo:margin-bottom="0in" fo:line-height="150%" fo:text-indent="0.2958in"/>
    </style:style>
    <style:style style:name="T587" style:parent-style-name="Domyślnaczcionkaakapitu" style:family="text">
      <style:text-properties style:font-name="Calibri" style:font-name-complex="Calibri" fo:font-size="12pt" style:font-size-asian="12pt" style:font-size-complex="12pt"/>
    </style:style>
    <style:style style:name="T588" style:parent-style-name="Domyślnaczcionkaakapitu" style:family="text">
      <style:text-properties style:font-name="Calibri" style:font-name-complex="Calibri" fo:font-size="12pt" style:font-size-asian="12pt" style:font-size-complex="12pt"/>
    </style:style>
    <style:style style:name="T589" style:parent-style-name="Domyślnaczcionkaakapitu" style:family="text">
      <style:text-properties style:font-name="Calibri" style:font-name-complex="Calibri" fo:font-size="12pt" style:font-size-asian="12pt" style:font-size-complex="12pt"/>
    </style:style>
    <style:style style:name="T590" style:parent-style-name="Domyślnaczcionkaakapitu" style:family="text">
      <style:text-properties style:font-name="Calibri" style:font-name-complex="Calibri" fo:font-size="12pt" style:font-size-asian="12pt" style:font-size-complex="12pt"/>
    </style:style>
    <style:style style:name="T591" style:parent-style-name="Domyślnaczcionkaakapitu" style:family="text">
      <style:text-properties style:font-name="Calibri" style:font-name-complex="Calibri" fo:font-size="12pt" style:font-size-asian="12pt" style:font-size-complex="12pt"/>
    </style:style>
    <style:style style:name="T592" style:parent-style-name="Domyślnaczcionkaakapitu" style:family="text">
      <style:text-properties style:font-name="Calibri" style:font-name-complex="Calibri" fo:font-style="italic" style:font-style-asian="italic" fo:font-size="12pt" style:font-size-asian="12pt" style:font-size-complex="12pt"/>
    </style:style>
    <style:style style:name="T593" style:parent-style-name="Domyślnaczcionkaakapitu" style:family="text">
      <style:text-properties style:font-name="Calibri" style:font-name-complex="Calibri" fo:font-style="italic" style:font-style-asian="italic" fo:font-size="12pt" style:font-size-asian="12pt" style:font-size-complex="12pt"/>
    </style:style>
    <style:style style:name="T594" style:parent-style-name="Domyślnaczcionkaakapitu" style:family="text">
      <style:text-properties style:font-name="Calibri" style:font-name-complex="Calibri" fo:font-size="12pt" style:font-size-asian="12pt" style:font-size-complex="12pt"/>
    </style:style>
    <style:style style:name="P595" style:parent-style-name="Normalny" style:family="paragraph">
      <style:paragraph-properties fo:margin-bottom="0in" fo:line-height="150%" fo:margin-left="0.2958in">
        <style:tab-stops/>
      </style:paragraph-properties>
      <style:text-properties style:font-name="Calibri" style:font-name-complex="Calibri" fo:font-size="12pt" style:font-size-asian="12pt" style:font-size-complex="12pt"/>
    </style:style>
    <style:style style:name="P596"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597"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598"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599" style:parent-style-name="Normalny" style:family="paragraph">
      <style:paragraph-properties fo:margin-bottom="0in" fo:line-height="150%"/>
      <style:text-properties style:font-name="Calibri" style:font-name-complex="Calibri" fo:font-size="12pt" style:font-size-asian="12pt" style:font-size-complex="12pt"/>
    </style:style>
    <style:style style:name="P600"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601"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602"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603" style:parent-style-name="Normalny" style:family="paragraph">
      <style:paragraph-properties fo:margin-bottom="0in" fo:line-height="150%" fo:text-indent="0.2958in"/>
      <style:text-properties style:font-name="Calibri" style:font-name-complex="Calibri" fo:font-size="12pt" style:font-size-asian="12pt" style:font-size-complex="12pt" style:language-complex="pl" style:country-complex="PL"/>
    </style:style>
    <style:style style:name="P604"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605"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606" style:parent-style-name="Normalny" style:family="paragraph">
      <style:paragraph-properties fo:margin-bottom="0in" fo:line-height="150%" fo:text-indent="0.2958in"/>
      <style:text-properties style:font-name="Calibri" style:font-name-complex="Calibri" fo:font-weight="bold" style:font-weight-asian="bold" fo:font-size="12pt" style:font-size-asian="12pt" style:font-size-complex="12pt"/>
    </style:style>
    <style:style style:name="P607"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608" style:parent-style-name="Normalny" style:family="paragraph">
      <style:paragraph-properties fo:margin-bottom="0in" fo:line-height="150%" fo:text-indent="0.2958in"/>
    </style:style>
    <style:style style:name="T609" style:parent-style-name="Domyślnaczcionkaakapitu" style:family="text">
      <style:text-properties style:font-name="Calibri" style:font-name-complex="Calibri" fo:font-size="12pt" style:font-size-asian="12pt" style:font-size-complex="12pt"/>
    </style:style>
    <style:style style:name="T610" style:parent-style-name="Domyślnaczcionkaakapitu" style:family="text">
      <style:text-properties style:font-name="Calibri" style:font-name-complex="Calibri" fo:font-size="12pt" style:font-size-asian="12pt" style:font-size-complex="12pt"/>
    </style:style>
    <style:style style:name="T611" style:parent-style-name="Domyślnaczcionkaakapitu" style:family="text">
      <style:text-properties style:font-name="Calibri" style:font-name-complex="Calibri" fo:font-size="12pt" style:font-size-asian="12pt" style:font-size-complex="12pt"/>
    </style:style>
    <style:style style:name="T612" style:parent-style-name="Domyślnaczcionkaakapitu" style:family="text">
      <style:text-properties style:font-name="Calibri" style:font-name-complex="Calibri" fo:font-size="12pt" style:font-size-asian="12pt" style:font-size-complex="12pt"/>
    </style:style>
    <style:style style:name="T613" style:parent-style-name="Domyślnaczcionkaakapitu" style:family="text">
      <style:text-properties style:font-name="Calibri" style:font-name-complex="Calibri" fo:font-style="italic" style:font-style-asian="italic" fo:font-size="12pt" style:font-size-asian="12pt" style:font-size-complex="12pt"/>
    </style:style>
    <style:style style:name="T614" style:parent-style-name="Domyślnaczcionkaakapitu" style:family="text">
      <style:text-properties style:font-name="Calibri" style:font-name-complex="Calibri" fo:font-size="12pt" style:font-size-asian="12pt" style:font-size-complex="12pt"/>
    </style:style>
    <style:style style:name="T615" style:parent-style-name="Domyślnaczcionkaakapitu" style:family="text">
      <style:text-properties style:font-name="Calibri" style:font-name-complex="Calibri" fo:font-size="12pt" style:font-size-asian="12pt" style:font-size-complex="12pt"/>
    </style:style>
    <style:style style:name="T616" style:parent-style-name="Domyślnaczcionkaakapitu" style:family="text">
      <style:text-properties style:font-name="Calibri" style:font-name-complex="Calibri" fo:font-size="12pt" style:font-size-asian="12pt" style:font-size-complex="12pt"/>
    </style:style>
    <style:style style:name="T617" style:parent-style-name="Domyślnaczcionkaakapitu" style:family="text">
      <style:text-properties style:font-name="Calibri" style:font-name-complex="Calibri" fo:font-size="12pt" style:font-size-asian="12pt" style:font-size-complex="12pt"/>
    </style:style>
    <style:style style:name="T618" style:parent-style-name="Domyślnaczcionkaakapitu" style:family="text">
      <style:text-properties style:font-name="Calibri" style:font-name-complex="Calibri" fo:font-size="12pt" style:font-size-asian="12pt" style:font-size-complex="12pt"/>
    </style:style>
    <style:style style:name="T61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620" style:parent-style-name="Domyślnaczcionkaakapitu" style:family="text">
      <style:text-properties style:font-name="Calibri" style:font-name-complex="Calibri" fo:font-size="12pt" style:font-size-asian="12pt" style:font-size-complex="12pt"/>
    </style:style>
    <style:style style:name="T621" style:parent-style-name="Domyślnaczcionkaakapitu" style:family="text">
      <style:text-properties style:font-name="Calibri" style:font-name-complex="Calibri" fo:font-size="12pt" style:font-size-asian="12pt" style:font-size-complex="12pt"/>
    </style:style>
    <style:style style:name="T622" style:parent-style-name="Domyślnaczcionkaakapitu" style:family="text">
      <style:text-properties style:font-name="Calibri" style:font-name-complex="Calibri" fo:font-size="12pt" style:font-size-asian="12pt" style:font-size-complex="12pt"/>
    </style:style>
    <style:style style:name="P623"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624" style:parent-style-name="Normalny" style:family="paragraph">
      <style:paragraph-properties fo:margin-bottom="0in" fo:line-height="150%" fo:text-indent="0.2958in"/>
    </style:style>
    <style:style style:name="T625" style:parent-style-name="Domyślnaczcionkaakapitu" style:family="text">
      <style:text-properties style:font-name="Calibri" style:font-name-complex="Calibri" fo:font-size="12pt" style:font-size-asian="12pt" style:font-size-complex="12pt"/>
    </style:style>
    <style:style style:name="T626" style:parent-style-name="Domyślnaczcionkaakapitu" style:family="text">
      <style:text-properties style:font-name="Calibri" style:font-name-complex="Calibri" fo:font-size="12pt" style:font-size-asian="12pt" style:font-size-complex="12pt"/>
    </style:style>
    <style:style style:name="T627" style:parent-style-name="Domyślnaczcionkaakapitu" style:family="text">
      <style:text-properties style:font-name="Calibri" style:font-name-complex="Calibri" fo:font-style="italic" style:font-style-asian="italic" fo:font-size="12pt" style:font-size-asian="12pt" style:font-size-complex="12pt"/>
    </style:style>
    <style:style style:name="T628" style:parent-style-name="Odwołanieprzypisudolnego" style:family="text">
      <style:text-properties style:font-name="Calibri" style:font-name-complex="Calibri" fo:font-style="italic" style:font-style-asian="italic" fo:font-size="12pt" style:font-size-asian="12pt" style:font-size-complex="12pt"/>
    </style:style>
    <style:style style:name="T629" style:parent-style-name="Domyślnaczcionkaakapitu" style:family="text">
      <style:text-properties fo:font-size="9pt" style:font-size-asian="9pt" style:font-size-complex="9pt"/>
    </style:style>
    <style:style style:name="T630" style:parent-style-name="Domyślnaczcionkaakapitu" style:family="text">
      <style:text-properties style:font-name="Calibri" style:font-name-complex="Calibri" fo:font-size="12pt" style:font-size-asian="12pt" style:font-size-complex="12pt"/>
    </style:style>
    <style:style style:name="T631" style:parent-style-name="Domyślnaczcionkaakapitu" style:family="text">
      <style:text-properties style:font-name="Calibri" style:font-name-complex="Calibri" fo:font-style="italic" style:font-style-asian="italic" fo:font-size="12pt" style:font-size-asian="12pt" style:font-size-complex="12pt"/>
    </style:style>
    <style:style style:name="T632" style:parent-style-name="Domyślnaczcionkaakapitu" style:family="text">
      <style:text-properties style:font-name="Calibri" style:font-name-complex="Calibri" fo:font-style="italic" style:font-style-asian="italic" fo:font-size="12pt" style:font-size-asian="12pt" style:font-size-complex="12pt"/>
    </style:style>
    <style:style style:name="T633" style:parent-style-name="Odwołanieprzypisudolnego" style:family="text">
      <style:text-properties style:font-name="Calibri" style:font-name-complex="Calibri" fo:font-style="italic" style:font-style-asian="italic" fo:font-size="12pt" style:font-size-asian="12pt" style:font-size-complex="12pt"/>
    </style:style>
    <style:style style:name="T634" style:parent-style-name="Domyślnaczcionkaakapitu" style:family="text">
      <style:text-properties fo:font-size="9pt" style:font-size-asian="9pt" style:font-size-complex="9pt"/>
    </style:style>
    <style:style style:name="T635" style:parent-style-name="Domyślnaczcionkaakapitu" style:family="text">
      <style:text-properties style:font-name="Calibri" style:font-name-complex="Calibri" fo:font-size="12pt" style:font-size-asian="12pt" style:font-size-complex="12pt"/>
    </style:style>
    <style:style style:name="T636" style:parent-style-name="Domyślnaczcionkaakapitu" style:family="text">
      <style:text-properties style:font-name="Calibri" style:font-name-complex="Calibri" fo:font-style="italic" style:font-style-asian="italic" fo:font-size="12pt" style:font-size-asian="12pt" style:font-size-complex="12pt"/>
    </style:style>
    <style:style style:name="T637" style:parent-style-name="Odwołanieprzypisudolnego" style:family="text">
      <style:text-properties style:font-name="Calibri" style:font-name-complex="Calibri" fo:font-style="italic" style:font-style-asian="italic" fo:font-size="12pt" style:font-size-asian="12pt" style:font-size-complex="12pt"/>
    </style:style>
    <style:style style:name="T638" style:parent-style-name="Domyślnaczcionkaakapitu" style:family="text">
      <style:text-properties fo:font-size="9pt" style:font-size-asian="9pt" style:font-size-complex="9pt"/>
    </style:style>
    <style:style style:name="T639" style:parent-style-name="Domyślnaczcionkaakapitu" style:family="text">
      <style:text-properties fo:font-size="9pt" style:font-size-asian="9pt" style:font-size-complex="9pt"/>
    </style:style>
    <style:style style:name="T640" style:parent-style-name="Domyślnaczcionkaakapitu" style:family="text">
      <style:text-properties style:font-name="Calibri" style:font-name-complex="Calibri" fo:font-size="12pt" style:font-size-asian="12pt" style:font-size-complex="12pt"/>
    </style:style>
    <style:style style:name="P641"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642"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643"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644"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645"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646" style:parent-style-name="Normalny" style:family="paragraph">
      <style:paragraph-properties fo:margin-bottom="0in" fo:line-height="150%" fo:text-indent="0.2958in"/>
    </style:style>
    <style:style style:name="T647" style:parent-style-name="Domyślnaczcionkaakapitu" style:family="text">
      <style:text-properties style:font-name="Calibri" style:font-name-complex="Calibri" fo:font-size="12pt" style:font-size-asian="12pt" style:font-size-complex="12pt"/>
    </style:style>
    <style:style style:name="T648" style:parent-style-name="Domyślnaczcionkaakapitu" style:family="text">
      <style:text-properties style:font-name="Calibri" style:font-name-complex="Calibri" fo:font-size="12pt" style:font-size-asian="12pt" style:font-size-complex="12pt"/>
    </style:style>
    <style:style style:name="T649" style:parent-style-name="Domyślnaczcionkaakapitu" style:family="text">
      <style:text-properties style:font-name="Calibri" style:font-name-complex="Calibri" fo:font-style="italic" style:font-style-asian="italic" fo:font-size="12pt" style:font-size-asian="12pt" style:font-size-complex="12pt"/>
    </style:style>
    <style:style style:name="T650" style:parent-style-name="Domyślnaczcionkaakapitu" style:family="text">
      <style:text-properties style:font-name="Calibri" style:font-name-complex="Calibri" fo:font-size="12pt" style:font-size-asian="12pt" style:font-size-complex="12pt"/>
    </style:style>
    <style:style style:name="T651" style:parent-style-name="Domyślnaczcionkaakapitu" style:family="text">
      <style:text-properties style:font-name="Calibri" style:font-name-complex="Calibri" fo:font-size="12pt" style:font-size-asian="12pt" style:font-size-complex="12pt"/>
    </style:style>
    <style:style style:name="P652"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653"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654"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655"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656" style:parent-style-name="Normalny" style:family="paragraph">
      <style:paragraph-properties fo:margin-bottom="0in" fo:line-height="150%" fo:text-indent="0.2958in"/>
    </style:style>
    <style:style style:name="T657" style:parent-style-name="Domyślnaczcionkaakapitu" style:family="text">
      <style:text-properties style:font-name="Calibri" style:font-name-complex="Calibri" fo:font-size="12pt" style:font-size-asian="12pt" style:font-size-complex="12pt"/>
    </style:style>
    <style:style style:name="T658" style:parent-style-name="Domyślnaczcionkaakapitu" style:family="text">
      <style:text-properties style:font-name="Calibri" style:font-name-complex="Calibri" fo:font-size="12pt" style:font-size-asian="12pt" style:font-size-complex="12pt" style:language-complex="pl" style:country-complex="PL"/>
    </style:style>
    <style:style style:name="T659" style:parent-style-name="Domyślnaczcionkaakapitu" style:family="text">
      <style:text-properties style:font-name="Calibri" style:font-name-complex="Calibri" fo:font-size="12pt" style:font-size-asian="12pt" style:font-size-complex="12pt" style:language-complex="pl" style:country-complex="PL"/>
    </style:style>
    <style:style style:name="T660" style:parent-style-name="Domyślnaczcionkaakapitu" style:family="text">
      <style:text-properties style:font-name="Calibri" style:font-name-complex="Calibri" fo:font-size="12pt" style:font-size-asian="12pt" style:font-size-complex="12pt" style:language-complex="pl" style:country-complex="PL"/>
    </style:style>
    <style:style style:name="T661" style:parent-style-name="Domyślnaczcionkaakapitu" style:family="text">
      <style:text-properties style:font-name="Calibri" style:font-name-complex="Calibri" fo:font-size="12pt" style:font-size-asian="12pt" style:font-size-complex="12pt" style:language-complex="pl" style:country-complex="PL"/>
    </style:style>
    <style:style style:name="T662" style:parent-style-name="Domyślnaczcionkaakapitu" style:family="text">
      <style:text-properties style:font-name="Calibri" style:font-name-complex="Calibri" fo:font-size="12pt" style:font-size-asian="12pt" style:font-size-complex="12pt"/>
    </style:style>
    <style:style style:name="T663" style:parent-style-name="Domyślnaczcionkaakapitu" style:family="text">
      <style:text-properties style:font-name="Calibri" style:font-name-complex="Calibri" fo:font-size="12pt" style:font-size-asian="12pt" style:font-size-complex="12pt"/>
    </style:style>
    <style:style style:name="T664" style:parent-style-name="Domyślnaczcionkaakapitu" style:family="text">
      <style:text-properties style:font-name="Calibri" style:font-name-complex="Calibri" fo:font-size="12pt" style:font-size-asian="12pt" style:font-size-complex="12pt"/>
    </style:style>
    <style:style style:name="P665" style:parent-style-name="Normalny" style:family="paragraph">
      <style:paragraph-properties fo:margin-bottom="0in" fo:line-height="150%" fo:text-indent="0.2958in"/>
    </style:style>
    <style:style style:name="T666" style:parent-style-name="Domyślnaczcionkaakapitu" style:family="text">
      <style:text-properties style:font-name="Calibri" style:font-name-complex="Calibri" fo:font-size="12pt" style:font-size-asian="12pt" style:font-size-complex="12pt"/>
    </style:style>
    <style:style style:name="T667" style:parent-style-name="Domyślnaczcionkaakapitu" style:family="text">
      <style:text-properties style:font-name="Calibri" style:font-name-complex="Calibri" fo:font-size="12pt" style:font-size-asian="12pt" style:font-size-complex="12pt"/>
    </style:style>
    <style:style style:name="T668" style:parent-style-name="Domyślnaczcionkaakapitu" style:family="text">
      <style:text-properties style:font-name="Calibri" style:font-name-complex="Calibri" fo:font-size="12pt" style:font-size-asian="12pt" style:font-size-complex="12pt"/>
    </style:style>
    <style:style style:name="T669" style:parent-style-name="Domyślnaczcionkaakapitu" style:family="text">
      <style:text-properties style:font-name="Calibri" style:font-name-complex="Calibri" fo:font-size="12pt" style:font-size-asian="12pt" style:font-size-complex="12pt"/>
    </style:style>
    <style:style style:name="T670" style:parent-style-name="Domyślnaczcionkaakapitu" style:family="text">
      <style:text-properties style:font-name="Calibri" style:font-name-complex="Calibri" fo:font-size="12pt" style:font-size-asian="12pt" style:font-size-complex="12pt" style:language-complex="pl" style:country-complex="PL"/>
    </style:style>
    <style:style style:name="T671" style:parent-style-name="Domyślnaczcionkaakapitu" style:family="text">
      <style:text-properties style:font-name="Calibri" style:font-name-complex="Calibri" fo:font-size="12pt" style:font-size-asian="12pt" style:font-size-complex="12pt"/>
    </style:style>
    <style:style style:name="T672" style:parent-style-name="Domyślnaczcionkaakapitu" style:family="text">
      <style:text-properties style:font-name="Calibri" style:font-name-complex="Calibri" fo:font-size="12pt" style:font-size-asian="12pt" style:font-size-complex="12pt"/>
    </style:style>
    <style:style style:name="P673" style:parent-style-name="Normalny" style:family="paragraph">
      <style:paragraph-properties fo:margin-bottom="0in" fo:line-height="150%" fo:text-indent="0.2958in"/>
    </style:style>
    <style:style style:name="T674" style:parent-style-name="Domyślnaczcionkaakapitu" style:family="text">
      <style:text-properties style:font-name="Calibri" style:font-name-complex="Calibri" fo:font-size="12pt" style:font-size-asian="12pt" style:font-size-complex="12pt"/>
    </style:style>
    <style:style style:name="T675" style:parent-style-name="Domyślnaczcionkaakapitu" style:family="text">
      <style:text-properties style:font-name="Calibri" style:font-name-complex="Calibri" fo:font-size="12pt" style:font-size-asian="12pt" style:font-size-complex="12pt"/>
    </style:style>
    <style:style style:name="T676" style:parent-style-name="Domyślnaczcionkaakapitu" style:family="text">
      <style:text-properties style:font-name="Calibri" style:font-name-complex="Calibri" style:font-size-complex="12pt"/>
    </style:style>
    <style:style style:name="T677" style:parent-style-name="Domyślnaczcionkaakapitu" style:family="text">
      <style:text-properties style:font-name="Calibri" style:font-name-complex="Calibri" fo:font-size="12pt" style:font-size-asian="12pt" style:font-size-complex="12pt"/>
    </style:style>
    <style:style style:name="T678" style:parent-style-name="Domyślnaczcionkaakapitu" style:family="text">
      <style:text-properties style:font-name="Calibri" style:font-name-complex="Calibri" fo:font-size="12pt" style:font-size-asian="12pt" style:font-size-complex="12pt"/>
    </style:style>
    <style:style style:name="P679"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680"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681"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682" style:parent-style-name="Normalny" style:family="paragraph">
      <style:paragraph-properties fo:margin-bottom="0in" fo:line-height="150%" fo:text-indent="0.2958in"/>
    </style:style>
    <style:style style:name="T683" style:parent-style-name="Domyślnaczcionkaakapitu" style:family="text">
      <style:text-properties style:font-name="Calibri" style:font-name-complex="Calibri" fo:font-size="12pt" style:font-size-asian="12pt" style:font-size-complex="12pt" style:language-complex="pl" style:country-complex="PL"/>
    </style:style>
    <style:style style:name="T684" style:parent-style-name="Domyślnaczcionkaakapitu" style:family="text">
      <style:text-properties style:font-name="Calibri" style:font-name-complex="Calibri" fo:font-size="12pt" style:font-size-asian="12pt" style:font-size-complex="12pt"/>
    </style:style>
    <style:style style:name="T685" style:parent-style-name="Domyślnaczcionkaakapitu" style:family="text">
      <style:text-properties style:font-name="Calibri" style:font-name-complex="Calibri" fo:font-size="12pt" style:font-size-asian="12pt" style:font-size-complex="12pt"/>
    </style:style>
    <style:style style:name="T686" style:parent-style-name="Domyślnaczcionkaakapitu" style:family="text">
      <style:text-properties style:font-name="Calibri" style:font-name-complex="Calibri" fo:font-size="12pt" style:font-size-asian="12pt" style:font-size-complex="12pt"/>
    </style:style>
    <style:style style:name="T687" style:parent-style-name="Domyślnaczcionkaakapitu" style:family="text">
      <style:text-properties style:font-name="Calibri" style:font-name-complex="Calibri" fo:font-size="12pt" style:font-size-asian="12pt" style:font-size-complex="12pt"/>
    </style:style>
    <style:style style:name="T688" style:parent-style-name="Domyślnaczcionkaakapitu" style:family="text">
      <style:text-properties style:font-name="Calibri" style:font-name-complex="Calibri" fo:font-size="12pt" style:font-size-asian="12pt" style:font-size-complex="12pt"/>
    </style:style>
    <style:style style:name="T689" style:parent-style-name="Domyślnaczcionkaakapitu" style:family="text">
      <style:text-properties style:font-name="Calibri" style:font-name-complex="Calibri" fo:font-size="12pt" style:font-size-asian="12pt" style:font-size-complex="12pt"/>
    </style:style>
    <style:style style:name="P690" style:parent-style-name="Normalny" style:family="paragraph">
      <style:paragraph-properties fo:margin-bottom="0in" fo:line-height="150%" fo:text-indent="0.2958in"/>
    </style:style>
    <style:style style:name="T691" style:parent-style-name="Domyślnaczcionkaakapitu" style:family="text">
      <style:text-properties style:font-name="Calibri" style:font-name-complex="Calibri" fo:font-size="12pt" style:font-size-asian="12pt" style:font-size-complex="12pt"/>
    </style:style>
    <style:style style:name="T692" style:parent-style-name="Domyślnaczcionkaakapitu" style:family="text">
      <style:text-properties style:font-name="Calibri" style:font-name-complex="Calibri" fo:font-size="12pt" style:font-size-asian="12pt" style:font-size-complex="12pt"/>
    </style:style>
    <style:style style:name="T693" style:parent-style-name="Domyślnaczcionkaakapitu" style:family="text">
      <style:text-properties style:font-name="Calibri" style:font-name-complex="Calibri" fo:font-size="12pt" style:font-size-asian="12pt" style:font-size-complex="12pt"/>
    </style:style>
    <style:style style:name="T694" style:parent-style-name="Domyślnaczcionkaakapitu" style:family="text">
      <style:text-properties style:font-name="Calibri" style:font-name-complex="Calibri" fo:font-size="12pt" style:font-size-asian="12pt" style:font-size-complex="12pt"/>
    </style:style>
    <style:style style:name="T695" style:parent-style-name="Domyślnaczcionkaakapitu" style:family="text">
      <style:text-properties style:font-name="Calibri" style:font-name-complex="Calibri" fo:font-size="12pt" style:font-size-asian="12pt" style:font-size-complex="12pt"/>
    </style:style>
    <style:style style:name="T696" style:parent-style-name="Domyślnaczcionkaakapitu" style:family="text">
      <style:text-properties style:font-name="Calibri" style:font-name-complex="Calibri" fo:font-size="12pt" style:font-size-asian="12pt" style:font-size-complex="12pt"/>
    </style:style>
    <style:style style:name="T697" style:parent-style-name="Domyślnaczcionkaakapitu" style:family="text">
      <style:text-properties style:font-name="Calibri" style:font-name-complex="Calibri" fo:font-size="12pt" style:font-size-asian="12pt" style:font-size-complex="12pt"/>
    </style:style>
    <style:style style:name="T698" style:parent-style-name="Odwołanieprzypisudolnego" style:family="text">
      <style:text-properties style:font-name="Calibri" style:font-name-complex="Calibri" fo:font-size="12pt" style:font-size-asian="12pt" style:font-size-complex="12pt"/>
    </style:style>
    <style:style style:name="T699" style:parent-style-name="Domyślnaczcionkaakapitu" style:family="text">
      <style:text-properties fo:font-size="9pt" style:font-size-asian="9pt" style:font-size-complex="9pt"/>
    </style:style>
    <style:style style:name="T700" style:parent-style-name="Domyślnaczcionkaakapitu" style:family="text">
      <style:text-properties fo:font-size="9pt" style:font-size-asian="9pt" style:font-size-complex="9pt"/>
    </style:style>
    <style:style style:name="T701" style:parent-style-name="Domyślnaczcionkaakapitu" style:family="text">
      <style:text-properties style:font-name="Calibri" style:font-name-complex="Calibri" fo:font-size="12pt" style:font-size-asian="12pt" style:font-size-complex="12pt"/>
    </style:style>
    <style:style style:name="P702"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03"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04"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05"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706"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707"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08"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09"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10"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11"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12"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13"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14"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15"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16"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17"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18"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719"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720"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721"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22"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23"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24"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725"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26"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27"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28"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29"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30"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31"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32" style:parent-style-name="Normalny" style:family="paragraph">
      <style:paragraph-properties fo:margin-bottom="0in" fo:line-height="150%" fo:text-indent="0.2958in"/>
    </style:style>
    <style:style style:name="T733" style:parent-style-name="Domyślnaczcionkaakapitu" style:family="text">
      <style:text-properties style:font-name="Calibri" style:font-name-complex="Calibri" fo:font-size="12pt" style:font-size-asian="12pt" style:font-size-complex="12pt"/>
    </style:style>
    <style:style style:name="T734" style:parent-style-name="Domyślnaczcionkaakapitu" style:family="text">
      <style:text-properties style:font-name="Calibri" style:font-name-complex="Calibri" fo:font-size="12pt" style:font-size-asian="12pt" style:font-size-complex="12pt"/>
    </style:style>
    <style:style style:name="T735" style:parent-style-name="Domyślnaczcionkaakapitu" style:family="text">
      <style:text-properties style:font-name="Calibri" style:font-name-complex="Calibri" fo:font-size="12pt" style:font-size-asian="12pt" style:font-size-complex="12pt"/>
    </style:style>
    <style:style style:name="T736" style:parent-style-name="Domyślnaczcionkaakapitu" style:family="text">
      <style:text-properties style:font-name="Calibri" style:font-name-complex="Calibri" fo:font-style="italic" style:font-style-asian="italic" fo:font-size="12pt" style:font-size-asian="12pt" style:font-size-complex="12pt"/>
    </style:style>
    <style:style style:name="T737" style:parent-style-name="Domyślnaczcionkaakapitu" style:family="text">
      <style:text-properties style:font-name="Calibri" style:font-name-complex="Calibri" fo:font-size="12pt" style:font-size-asian="12pt" style:font-size-complex="12pt"/>
    </style:style>
    <style:style style:name="T738" style:parent-style-name="Odwołanieprzypisudolnego" style:family="text">
      <style:text-properties style:font-name="Calibri" style:font-name-complex="Calibri" fo:font-size="12pt" style:font-size-asian="12pt" style:font-size-complex="12pt"/>
    </style:style>
    <style:style style:name="T739" style:parent-style-name="Domyślnaczcionkaakapitu" style:family="text">
      <style:text-properties fo:font-size="9pt" style:font-size-asian="9pt" style:font-size-complex="9pt"/>
    </style:style>
    <style:style style:name="T740" style:parent-style-name="Domyślnaczcionkaakapitu" style:family="text">
      <style:text-properties style:font-name="Calibri" style:font-name-complex="Calibri" fo:font-size="12pt" style:font-size-asian="12pt" style:font-size-complex="12pt"/>
    </style:style>
    <style:style style:name="T741" style:parent-style-name="Domyślnaczcionkaakapitu" style:family="text">
      <style:text-properties style:font-name="Calibri" style:font-name-complex="Calibri" fo:font-size="12pt" style:font-size-asian="12pt" style:font-size-complex="12pt"/>
    </style:style>
    <style:style style:name="P742"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43"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744" style:parent-style-name="Normalny" style:family="paragraph">
      <style:paragraph-properties fo:margin-bottom="0in" fo:line-height="150%" fo:margin-left="0.2958in">
        <style:tab-stops/>
      </style:paragraph-properties>
      <style:text-properties style:font-name="Calibri" style:font-name-complex="Calibri" fo:font-weight="bold" style:font-weight-asian="bold" fo:font-size="12pt" style:font-size-asian="12pt" style:font-size-complex="12pt"/>
    </style:style>
    <style:style style:name="P745" style:parent-style-name="Normalny" style:family="paragraph">
      <style:paragraph-properties fo:margin-bottom="0in" fo:line-height="150%" fo:text-indent="0.2958in"/>
      <style:text-properties style:font-name="Calibri" style:font-name-complex="Calibri" fo:font-weight="bold" style:font-weight-asian="bold" fo:font-size="12pt" style:font-size-asian="12pt" style:font-size-complex="12pt"/>
    </style:style>
    <style:style style:name="P746" style:parent-style-name="Normalny" style:family="paragraph">
      <style:paragraph-properties fo:margin-bottom="0in" fo:line-height="150%" fo:text-indent="0.2958in"/>
    </style:style>
    <style:style style:name="T747" style:parent-style-name="Domyślnaczcionkaakapitu" style:family="text">
      <style:text-properties style:font-name="Calibri" style:font-name-complex="Calibri" style:font-weight-complex="bold" fo:font-size="12pt" style:font-size-asian="12pt" style:font-size-complex="12pt"/>
    </style:style>
    <style:style style:name="T748" style:parent-style-name="Domyślnaczcionkaakapitu" style:family="text">
      <style:text-properties style:font-name="Calibri" style:font-name-complex="Calibri" style:font-weight-complex="bold" fo:font-style="italic" style:font-style-asian="italic" fo:font-size="12pt" style:font-size-asian="12pt" style:font-size-complex="12pt"/>
    </style:style>
    <style:style style:name="T749" style:parent-style-name="Domyślnaczcionkaakapitu" style:family="text">
      <style:text-properties style:font-name="Calibri" style:font-name-complex="Calibri" style:font-weight-complex="bold" fo:font-size="12pt" style:font-size-asian="12pt" style:font-size-complex="12pt"/>
    </style:style>
    <style:style style:name="T750" style:parent-style-name="Domyślnaczcionkaakapitu" style:family="text">
      <style:text-properties style:font-name="Calibri" style:font-name-complex="Calibri" style:font-weight-complex="bold" fo:font-size="12pt" style:font-size-asian="12pt" style:font-size-complex="12pt"/>
    </style:style>
    <style:style style:name="P751" style:parent-style-name="Normalny" style:family="paragraph">
      <style:paragraph-properties fo:margin-bottom="0in" fo:line-height="150%" fo:text-indent="0.2958in"/>
    </style:style>
    <style:style style:name="T752" style:parent-style-name="Domyślnaczcionkaakapitu" style:family="text">
      <style:text-properties style:font-name="Calibri" style:font-name-complex="Calibri" style:font-weight-complex="bold" fo:font-size="12pt" style:font-size-asian="12pt" style:font-size-complex="12pt"/>
    </style:style>
    <style:style style:name="T753" style:parent-style-name="Domyślnaczcionkaakapitu" style:family="text">
      <style:text-properties style:font-name="Calibri" style:font-name-complex="Calibri" style:font-weight-complex="bold" fo:font-size="12pt" style:font-size-asian="12pt" style:font-size-complex="12pt"/>
    </style:style>
    <style:style style:name="T754"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755" style:parent-style-name="Domyślnaczcionkaakapitu" style:family="text">
      <style:text-properties style:font-name="Calibri" style:font-name-complex="Calibri" style:font-weight-complex="bold" fo:font-size="12pt" style:font-size-asian="12pt" style:font-size-complex="12pt"/>
    </style:style>
    <style:style style:name="T756" style:parent-style-name="Domyślnaczcionkaakapitu" style:family="text">
      <style:text-properties style:font-name="Calibri" style:font-name-complex="Calibri" style:font-weight-complex="bold" fo:font-size="12pt" style:font-size-asian="12pt" style:font-size-complex="12pt"/>
    </style:style>
    <style:style style:name="P757"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58"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59" style:parent-style-name="Normalny" style:family="paragraph">
      <style:paragraph-properties fo:margin-bottom="0in" fo:line-height="150%" fo:text-indent="0.2958in"/>
      <style:text-properties style:font-name="Calibri" style:font-name-complex="Calibri" style:font-weight-complex="bold" fo:font-size="12pt" style:font-size-asian="12pt" style:font-size-complex="12pt"/>
    </style:style>
    <style:style style:name="P760"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61"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62"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63" style:parent-style-name="Normalny" style:family="paragraph">
      <style:paragraph-properties fo:margin-bottom="0in" fo:line-height="150%" fo:text-indent="0.2958in"/>
    </style:style>
    <style:style style:name="T764" style:parent-style-name="Domyślnaczcionkaakapitu" style:family="text">
      <style:text-properties style:font-name="Calibri" style:font-name-complex="Calibri" fo:font-size="12pt" style:font-size-asian="12pt" style:font-size-complex="12pt"/>
    </style:style>
    <style:style style:name="T765" style:parent-style-name="Domyślnaczcionkaakapitu" style:family="text">
      <style:text-properties style:font-name="Calibri" style:font-name-complex="Calibri" fo:font-style="italic" style:font-style-asian="italic" fo:font-size="12pt" style:font-size-asian="12pt" style:font-size-complex="12pt"/>
    </style:style>
    <style:style style:name="T766" style:parent-style-name="Domyślnaczcionkaakapitu" style:family="text">
      <style:text-properties style:font-name="Calibri" style:font-name-complex="Calibri" fo:font-size="12pt" style:font-size-asian="12pt" style:font-size-complex="12pt"/>
    </style:style>
    <style:style style:name="T767" style:parent-style-name="Domyślnaczcionkaakapitu" style:family="text">
      <style:text-properties style:font-name="Calibri" style:font-name-complex="Calibri" fo:font-style="italic" style:font-style-asian="italic" fo:font-size="12pt" style:font-size-asian="12pt" style:font-size-complex="12pt"/>
    </style:style>
    <style:style style:name="T768" style:parent-style-name="Domyślnaczcionkaakapitu" style:family="text">
      <style:text-properties style:font-name="Calibri" style:font-name-complex="Calibri" fo:font-size="12pt" style:font-size-asian="12pt" style:font-size-complex="12pt"/>
    </style:style>
    <style:style style:name="T769" style:parent-style-name="Domyślnaczcionkaakapitu" style:family="text">
      <style:text-properties style:font-name="Calibri" style:font-name-complex="Calibri" fo:font-style="italic" style:font-style-asian="italic" fo:font-size="12pt" style:font-size-asian="12pt" style:font-size-complex="12pt"/>
    </style:style>
    <style:style style:name="T770" style:parent-style-name="Domyślnaczcionkaakapitu" style:family="text">
      <style:text-properties style:font-name="Calibri" style:font-name-complex="Calibri" fo:font-style="italic" style:font-style-asian="italic" fo:font-size="12pt" style:font-size-asian="12pt" style:font-size-complex="12pt"/>
    </style:style>
    <style:style style:name="T771" style:parent-style-name="Domyślnaczcionkaakapitu" style:family="text">
      <style:text-properties style:font-name="Calibri" style:font-name-complex="Calibri" fo:font-size="12pt" style:font-size-asian="12pt" style:font-size-complex="12pt"/>
    </style:style>
    <style:style style:name="T772" style:parent-style-name="Domyślnaczcionkaakapitu" style:family="text">
      <style:text-properties style:font-name="Calibri" style:font-name-complex="Calibri" fo:font-style="italic" style:font-style-asian="italic" fo:font-size="12pt" style:font-size-asian="12pt" style:font-size-complex="12pt"/>
    </style:style>
    <style:style style:name="T773" style:parent-style-name="Domyślnaczcionkaakapitu" style:family="text">
      <style:text-properties style:font-name="Calibri" style:font-name-complex="Calibri" fo:font-size="12pt" style:font-size-asian="12pt" style:font-size-complex="12pt"/>
    </style:style>
    <style:style style:name="T774" style:parent-style-name="Domyślnaczcionkaakapitu" style:family="text">
      <style:text-properties style:font-name="Calibri" style:font-name-complex="Calibri" fo:font-size="12pt" style:font-size-asian="12pt" style:font-size-complex="12pt"/>
    </style:style>
    <style:style style:name="T775" style:parent-style-name="Domyślnaczcionkaakapitu" style:family="text">
      <style:text-properties style:font-name="Calibri" style:font-name-complex="Calibri" fo:font-style="italic" style:font-style-asian="italic" fo:font-size="12pt" style:font-size-asian="12pt" style:font-size-complex="12pt"/>
    </style:style>
    <style:style style:name="T776" style:parent-style-name="Domyślnaczcionkaakapitu" style:family="text">
      <style:text-properties style:font-name="Calibri" style:font-name-complex="Calibri" fo:font-size="12pt" style:font-size-asian="12pt" style:font-size-complex="12pt"/>
    </style:style>
    <style:style style:name="T777" style:parent-style-name="Domyślnaczcionkaakapitu" style:family="text">
      <style:text-properties style:font-name="Calibri" style:font-name-complex="Calibri" fo:font-size="12pt" style:font-size-asian="12pt" style:font-size-complex="12pt"/>
    </style:style>
    <style:style style:name="T778" style:parent-style-name="Domyślnaczcionkaakapitu" style:family="text">
      <style:text-properties style:font-name="Calibri" style:font-name-complex="Calibri" fo:font-style="italic" style:font-style-asian="italic" fo:font-size="12pt" style:font-size-asian="12pt" style:font-size-complex="12pt"/>
    </style:style>
    <style:style style:name="T779" style:parent-style-name="Domyślnaczcionkaakapitu" style:family="text">
      <style:text-properties style:font-name="Calibri" style:font-name-complex="Calibri" fo:font-style="italic" style:font-style-asian="italic" fo:font-size="12pt" style:font-size-asian="12pt" style:font-size-complex="12pt"/>
    </style:style>
    <style:style style:name="T780" style:parent-style-name="Domyślnaczcionkaakapitu" style:family="text">
      <style:text-properties style:font-name="Calibri" style:font-name-complex="Calibri" fo:font-size="12pt" style:font-size-asian="12pt" style:font-size-complex="12pt"/>
    </style:style>
    <style:style style:name="T781" style:parent-style-name="Domyślnaczcionkaakapitu" style:family="text">
      <style:text-properties style:font-name="Calibri" style:font-name-complex="Calibri" fo:font-size="12pt" style:font-size-asian="12pt" style:font-size-complex="12pt"/>
    </style:style>
    <style:style style:name="P782" style:parent-style-name="Normalny" style:family="paragraph">
      <style:paragraph-properties fo:margin-bottom="0in" fo:line-height="150%" fo:text-indent="0.2958in"/>
      <style:text-properties style:font-name="Calibri" style:font-name-complex="Calibri" fo:font-size="12pt" style:font-size-asian="12pt" style:font-size-complex="12pt"/>
    </style:style>
    <style:style style:name="P783" style:parent-style-name="Normalny" style:family="paragraph">
      <style:paragraph-properties fo:margin-bottom="0in" fo:line-height="150%" fo:text-indent="0.2958in"/>
    </style:style>
    <style:style style:name="T784" style:parent-style-name="Domyślnaczcionkaakapitu" style:family="text">
      <style:text-properties style:font-name="Calibri" style:font-name-complex="Calibri" fo:font-size="12pt" style:font-size-asian="12pt" style:font-size-complex="12pt"/>
    </style:style>
  </office:automatic-styles>
  <office:body>
    <office:text text:use-soft-page-breaks="true">
      <text:p text:style-name="P1"/>
      <text:p text:style-name="P3">Uzasadnienie</text:p>
      <text:p text:style-name="P4"/>
      <text:p text:style-name="P5">I. Potrzeba i cel regulacji</text:p>
      <text:p text:style-name="P6"/>
      <text:p text:style-name="P7">Stale rosnący wpływ technologii teleinformatycznych na rozwój społeczno-gospodarczy państw członkowskich Unii Europejskiej oraz wzrost ich<text:s/>wykorzystania w zarządzaniu, produkcji, sektorze usług oraz przez podmioty publiczne sprawia, że oferowane produkty i usługi są obecnie coraz silniej zależne od zapewnienia cyberbezpieczeństwa. Rozbudowana architektura systemów teleinformatycznych, w tym operacje na dużych zasobach danych, oraz rosnąca liczba transakcji dokonywanych za pomocą środków komunikacji elektronicznej służą rozwojowi komunikacji, handlu, transportu i stanowią podstawę funkcjonowania usług kluczowych, cyfrowych i usług świadczonych<text:s/>przez administrację publiczną. Niestety możliwości jakie oferują nowoczesne technologie cyfrowe wykorzystywane są też w celu popełniania przestępstw z wykorzystaniem Internetu, czy też prowadzenia działań o charakterze terrorystycznym. Powyższe uwarunkowania wymagały rozbudowy systemu cyberbezpieczeństwa państw członkowskich Unii Europejskiej. <text:s/></text:p>
      <text:p text:style-name="P8"><text:span text:style-name="T9">W świetle powyższych wyzwań w dniu 14 lutego 2013 r. Komisja przedstawiła wraz z Wysokim Przedstawicielem Unii do Spraw Zagranicznych i Polityki Bezpieczeństwa komu</text:span><text:span text:style-name="T10">nikat w sprawie europejskiej strategii bezpieczeństwa cybernetycznego: „Otwarta, bezpieczna i chroniona cyberprzestrzeń”</text:span><text:span text:style-name="T11"><text:note text:note-class="footnote" text:id="_ftn0"><text:note-citation>1</text:note-citation><text:note-body><text:p text:style-name="Tekstprzypisudolnego"><text:span text:style-name="T12"><text:s/></text:span><text:span text:style-name="T13">Join (2013) 1 Final, 7.2.2013.</text:span></text:p></text:note-body></text:note></text:span><text:span text:style-name="T14">. Strategii towarzyszył wniosek legislacyjny w sprawie dyrektywy dotyczącej cyberbezpieczeństwa. Dyrek</text:span><text:span text:style-name="T15">tywa Parlamentu Europejskiego i Rady (UE) 2016/1148<text:s/></text:span><text:span text:style-name="T16">w sprawie środków na rzecz wysokiego wspólnego poziomu bezpieczeństwa sieci i systemów informatycznych na terytorium Unii</text:span><text:span text:style-name="T17"><text:note text:note-class="footnote" text:id="_ftn1"><text:note-citation>2</text:note-citation><text:note-body><text:p text:style-name="Tekstprzypisudolnego"><text:span text:style-name="T18"><text:s/>Dz. U. UE 2016 L194</text:span></text:p></text:note-body></text:note></text:span><text:span text:style-name="T19"><text:s/>została przyjęta dnia 6 lipca 2016 r.</text:span><text:span text:style-name="T20"><text:s/></text:span><text:span text:style-name="T21">Dyrektywa zobowiązuje</text:span><text:span text:style-name="T22"><text:s/>wszystkie państwa członkowskie UE do zagwarantowania minimalnego poziomu zdolności krajowych w dziedzinie cyberbezpieczeństwa poprzez ustanowienie organów właściwych do spraw cyberbezpieczeństwa, powołanie zespołów reagowania na incydenty komputerowe (CSI</text:span><text:span text:style-name="T23">RT) oraz przyjęcia krajowych strategii w zakresie cyberbezpieczeństwa.<text:s/></text:span></text:p>
      <text:p text:style-name="P24"><text:span text:style-name="T25">Dyrektywa formułuje obowiązki służące zapewnieniu cyberbezpieczeństwa systemów informacyjnych w sektorach usług mających kluczowe znaczenie dla utrzymania krytycznej<text:s/></text:span><text:soft-page-break/><text:span text:style-name="T26">działalności społe</text:span><text:span text:style-name="T27">czno-gospodarczej, a więc w energetyce, transporcie, bankowości i instytucjach finansowych, sektorach zdrowia, zaopatrzenia w wodę i infrastrukturze cyfrowej</text:span><text:span text:style-name="T28"><text:note text:note-class="footnote" text:id="_ftn2"><text:note-citation>3</text:note-citation><text:note-body><text:p text:style-name="P29"><text:s/><text:span text:style-name="T30">Infrastruktura cyfrowa obejmuje punkty wymiany ruchu internetowego, dostawców usług systemu naz</text:span><text:span text:style-name="T31">w domen, rejestrów nazw domen najwyższego poziomu.</text:span></text:p></text:note-body></text:note></text:span><text:span text:style-name="T32">. Wprowadza pojęcie operatora usługi kluczowej, czyli podmiotu dostarczającego poprzez system informacyjny usługę kluczową, w przypadku której incydenty bezpieczeństwa teleinformatycznego mogłyby mieć<text:s/></text:span><text:span text:style-name="T33">istotny wpływ na jej świadczenie. Zgodnie z dyrektywą operatorzy usług kluczowych mają być zobowiązani do stosowania odpowiednich zabezpieczeń, szacowania ryzyka, oraz do zgłaszania organom właściwym lub CSIRT wszelkich incydentów poważnie zagrażających ic</text:span><text:span text:style-name="T34">h systemom informacyjnym oraz mogących znacząco zakłócić ciągłość działania usług kluczowych.<text:s/></text:span></text:p>
      <text:p text:style-name="P35"><text:span text:style-name="T36">Organy właściwe ds. cyberbezpieczeństwa winny mieć uprawnienia do badania przypadków niewypełniania przez operatorów zobowiązań z zakresu cyberbezpieczeństwa i w</text:span><text:span text:style-name="T37">prowadzenia sankcji za nieprzestrzeganie przepisów.</text:span><text:span text:style-name="T38"><text:s/>Przepisy dyrektywy przewidują ustanowienie jednolitego punktu kontaktowego służącego wymianie informacji międzysektorowej i międzynarodowej. Przewidują także stworzenie sieci wymiany informacji na poziomi</text:span><text:span text:style-name="T39">e strategiczno-politycznym między państwami członkowskimi UE (Grupy Współpracy), jak również mechanizmu współpracy na poziomie operacyjnym w postaci Sieci CSIRT pochodzących z państw członkowskich UE.<text:s/></text:span></text:p>
      <text:p text:style-name="P40">Podjęcie prac związanych z kompleksowym uregulowaniem<text:s/>krajowego systemu cyberbezpieczeństwa wynika zatem z jednej strony z potrzeby zapewnienia systemowego podejścia do krajowego systemu cyberbezpieczeństwa w obliczu stale rosnących i dynamicznie się zmieniających zagrożeń cyberbezpieczeństwa dla funkcjonowania państwa, gospodarki i społeczeństwa, a z drugiej strony konieczności wdrożenia do polskiego porządku prawnego dyrektywy Parlamentu Europejskiego i Rady 2016/1148/UE.</text:p>
      <text:p text:style-name="P41"><text:span text:style-name="T42">W kwietniu 2017 roku został przyjęty uchwałą nr 52/2017 Rady Ministrów dokument strateg</text:span><text:span text:style-name="T43">iczny dotyczący bezpieczeństwa cyberprzestrzeni w postaci<text:s/></text:span><text:span text:style-name="T44">Krajowych Ram Polityki Cyberbezpieczeństwa Rzeczypospolitej Polskiej na lata 2017 – 2022</text:span><text:span text:style-name="T45">. Powstał on w efekcie prac zespołu międzyresortowego pod kierunkiem Ministerstwa Cyfryzacji. Jednym z podstaw</text:span><text:span text:style-name="T46">owych zadań wskazanych w<text:s/></text:span><text:span text:style-name="T47">Krajowych Ramach Polityki Cyberbezpieczeństwa<text:s/></text:span><text:span text:style-name="T48">jest uzyskanie wysokiego poziomu odporności krajowych systemów teleinformatycznych, służących świadczeniu usług kluczowych, usług cyfrowych oraz usług administracji publicznej. Zamierze</text:span><text:span text:style-name="T49">niem jest rozbudowa<text:s/></text:span><text:soft-page-break/><text:span text:style-name="T50">krajowego systemu cyberbezpieczeństwa w taki sposób, aby był ukierunkowany na zbudowanie zdolności w zakresie bieżącego monitorowania zagrożeń oraz zarządzania cyberbezpieczeństwem w skali kraju.</text:span></text:p>
      <text:p text:style-name="P51"><text:span text:style-name="T52">Działania powyższe, podjęte przez Minist</text:span><text:span text:style-name="T53">erstwo Cyfryzacji we współpracy z innymi resortami wynikają także ze zmiany ustawy o działach administracji rządowej w grudniu 2015 r.</text:span><text:span text:style-name="T54"><text:note text:note-class="footnote" text:id="_ftn3"><text:note-citation>4</text:note-citation><text:note-body><text:p text:style-name="Tekstprzypisudolnego"><text:span text:style-name="T55"><text:s/>Dz. U. z 2015 r., poz. 2281.</text:span></text:p></text:note-body></text:note></text:span><text:span text:style-name="T56">, która przypisała do działu informatyzacja kompetencje w zakresie bezpieczeństwa cyberprz</text:span><text:span text:style-name="T57">estrzeni, Podjęcie działań organizacyjnych w celu ustanowienia kompleksowego systemu bezpieczeństwa teleinformatycznego państwa znalazło się również wśród zaleceń pokontrolnych skierowanych do byłego Ministerstwa Administracji i Cyfryzacji, w związku z kon</text:span><text:span text:style-name="T58">trolą przeprowadzoną przez Najwyższą Izbę Kontroli w 2014 r. w instytucjach publicznych odpowiedzialnych za bezpieczeństwo cyberprzestrzeni.</text:span></text:p>
      <text:p text:style-name="P59">Projekt ustawy ustanawia krajowy system cyberbezpieczeństwa, którego zadaniem jest zapewnienie niezakłóconego świadczenia usług kluczowych i usług cyfrowych oraz osiągnięcie odpowiedniego poziomu bezpieczeństwa systemów informacyjnych służących do świadczenia tych usług. Efektem będzie podniesienie odporności kluczowych usług świadczonych z wykorzystaniem technologii informacyjnych na ataki pochodzące z cyberprzestrzeni. Tym samym projektowana regulacja przyczyni się do lepszego zapewnienia ciągłości działania tych usług, tak, aby zarówno obywatele jak i przedsiębiorcy mieli do nich stały dostęp. System będzie obejmować<text:s/>operatorów usług kluczowych, dostawców usług cyfrowych, zespoły CSIRT poziomu krajowego, podmioty świadczące usługi z zakresu cyberbezpieczeństwa, organy właściwe do spraw cyberbezpieczeństwa, pojedynczy punkt kontaktowy do spraw cyberbezpieczeństwa. Ustawa wdroży do polskiego porządku prawnego przewidzianą dyrektywą 2016/1148/UE procedurę identyfikacji operatorów usług kluczowych.<text:s/></text:p>
      <text:p text:style-name="P60">Projekt ustawy formułuje obowiązki w zakresie bezpieczeństwa teleinformatycznego operatorów usług kluczowych. Operatorzy<text:s/>usług kluczowych będą zobowiązani do wdrożenia i stosowania środków technicznych i organizacyjnych, aby zapewnić bezpieczeństwo systemów informacyjnych służących do świadczenia usług kluczowych, szacowania ryzyka związanego cyberbezpieczeństwem oraz przekazywania CSIRT poziomu krajowego informacji o zaistniałych incydentach, podejrzeniu wystąpienia incydentu oraz ich obsługi we współpracy ze wspomnianym CSIRT. Operatorzy usług kluczowych będą mogli realizować obowiązki z zakresu<text:s/><text:soft-page-break/>cyberbezpieczeństwa samodzielnie bądź poprzez delegowanie realizacji obowiązków z tym związanych na podmioty świadczące usługi z zakresu cyberbezpieczeństwa. Ustawa określa szczegółowo obowiązki w zakresie monitorowania, kontrolowania, audytów i testowania wdrożonych zabezpieczeń. <text:s/></text:p>
      <text:p text:style-name="P61">Wymaganiami z zakresu cyberbezpieczeństwa zostaną również objęci dostawcy usług cyfrowych, czyli internetowe platformy handlowe, usługi przetwarzania w chmurze i wyszukiwarki internetowe. Z racji międzynarodowej specyfiki tych podmiotów obowiązki dla dostawców usług cyfrowych będą objęte łagodniejszym reżimem regulacyjnym. Ustawa odwołuje się tutaj do decyzji wykonawczej Komisji Europejskiej.<text:s/></text:p>
      <text:p text:style-name="P62"><text:span text:style-name="T63">Do krajowego systemu cyberbezpieczeństwa będą również włączone organy administracji publicznej, sądy i trybunały, N</text:span><text:span text:style-name="T64">arodowy Bank Polski, Bank Gospodarstwa Krajowego, dyrektor Rządowego Centrum Bezpieczeństwa, jednostki podległe i nadzorowane przez organy administracji rządowej, jednostki samorządu terytorialnego oraz ich związki i zrzeszenia, uczelnie publiczne i Polską</text:span><text:span text:style-name="T65"><text:s/>Akademię Nauk, państwowe osoby prawne, utworzone na podstawie ustaw w celu wykonywania zadań publicznych. Powyższe podmioty będą zobowiązane do wyznaczenia osoby odpowiedzialnej za cyberbezpieczeństwo świadczonych usług, obsługi i zgłaszania incydentów or</text:span><text:span text:style-name="T66">az udostępniania użytkownikom wiedzy na temat stosowania odpowiednich zabezpieczeń przed zagrożeniami cyberbezpieczeństwa. Będzie to doprecyzowanie realizowanych działań z zakresu cyberbezpieczeństwa, które dotychczas <text:s/>wynikają głównie z przepisów wykonawc</text:span><text:span text:style-name="T67">zych wydanych do ustawy z dnia 17 lutego 2005 r. o informatyzacji działalności podmiotów realizujących zadania publiczne oraz zadań realizowanych w ramach<text:s/></text:span><text:span text:style-name="T68">„Polityki Ochrony Cyberprzestrzeni Rzeczypospolitej Polskiej, z lat 2013-2016”</text:span><text:span text:style-name="T69">. Do systemu zostaną wł</text:span><text:span text:style-name="T70">ączeni również przedsiębiorcy telekomunikacyjni, którzy są objęci obowiązkami stosowania odpowiednich zabezpieczeń i zgłaszania incydentów zgodnie z</text:span><text:span text:style-name="T71"><text:s/></text:span><text:span text:style-name="T72">ustawą z dnia 16 lipca 2004 r.</text:span><text:span text:style-name="T73"><text:s/>- Prawo telekomunikacyjne.<text:s/></text:span><text:span text:style-name="T74">W związku z powyższym ustawa będzie zawierać stos</text:span><text:span text:style-name="T75">owne przepisy zmieniające ustawę -<text:s/></text:span><text:span text:style-name="T76">Prawo telekomunikacyjne</text:span><text:span text:style-name="T77">, mające na celu harmonizację mechanizmów zgłaszania incydentów w krajowym systemie cyberbezpieczeństwa.<text:s/></text:span></text:p>
      <text:p text:style-name="P78"><text:span text:style-name="T79">Projekt ustawy tworzy nowe rozwiązania systemowe i określa kompetencje podmiotów zajmujących</text:span><text:span text:style-name="T80"><text:s/>się cyberbezpieczeństwem, a więc CSIRT poziomu krajowego i formułuje w tym zakresie nowe obowiązki dla ministra właściwego do spraw informatyzacji. CSIRT-y poziomu krajowego</text:span><text:span text:style-name="T81"><text:s/>będą<text:s/></text:span><text:span text:style-name="T82">współpracować ze sobą, aby zapewnić spójny i kompletny system zarządzania<text:s/></text:span><text:soft-page-break/><text:span text:style-name="T83">ry</text:span><text:span text:style-name="T84">zykiem w zakresie cyberbezpieczeństwa państwa oraz obsługę zgłoszonych incydentów, w tym zwłaszcza incydentów poważnych i krytycznych, najpoważniejszych z punktu widzenia państwa. Ustawa nadaje nowe robowiązki dla ministra właściwego do spraw informatyzacj</text:span><text:span text:style-name="T85">i w zakresie organizacji krajowego systemu cyberbezpieczeństwa. Minister właściwy ds. informatyzacji będzie zatem opracowywał Strategię Cyberbezpieczeństwa, prowadził politykę informacyjną na temat krajowego systemu cyberbezpieczeństwa, realizował obowiązk</text:span><text:span text:style-name="T86">i sprawozdawcze wobec instytucji unijnych. Nowe role techniczne ministra właściwego ds. informatyzacji będą związane z uruchomieniem z dniem 1 stycznia 2021 r. systemu teleinformatycznego wspierającego realizację zadań podmiotów krajowego systemu cyberbezp</text:span><text:span text:style-name="T87">ieczeństwa, w szczególności umożliwiającego zgłaszanie i obsługę incydentów, szacowanie ryzyka teleinformatycznego i ostrzeganie o zagrożeniach cyberbezpieczeństwa.<text:s/></text:span></text:p>
      <text:p text:style-name="P88">Projekt ustawy powołuje organy właściwe ds. cyberbezpieczeństwa, <text:s/>które mają uprawnienia do wydawania decyzji w sprawie uznania bądź odebrania statusu operatora usługi kluczowej, wydawania wytycznych sektorowych w zakresie cyberbezpieczeństwa, w tym wytycznych dotyczących zgłaszania incydentów oraz wprowadzenia kar za nieprzestrzeganie przepisów. Wobec ustanowienia organów właściwych w różnych sektorach ustawa powołuje również pojedynczy punkt kontaktowy ds. cyberbezpieczeństwa, prowadzony przez ministra właściwego do spraw informatyzacji, odpowiedzialny za wymianę informacji związanych z cyberbezpieczeństwem na poziomie kraju oraz współpracę transgraniczną na poziomie Unii Europejskiej.</text:p>
      <text:p text:style-name="P89">Celem projektowanej regulacji jest również określenie sposobów sprawowania nadzoru i kontroli w zakresie stosowania przepisów ustawy. Nadzorem będzie objęta realizacja przez operatorów usług kluczowych i dostawców usług cyfrowych obowiązków dotyczących przeciwdziałania zagrożeniom cyberbezpieczeństwa i zgłaszania incydentów, jak również jakość usług świadczonych przez podmioty świadczące usługi z zakresu cyberbezpieczeństwa.<text:s/></text:p>
      <text:p text:style-name="P90"/>
      <text:p text:style-name="P91">II. Stan rzeczywisty w dziedzinie regulacji</text:p>
      <text:list text:style-name="LFO1" text:continue-numbering="true">
        <text:list-item>
          <text:p text:style-name="P92">Prawo materialne krajowe<text:s/></text:p>
        </text:list-item>
      </text:list>
      <text:p text:style-name="P93"><text:span text:style-name="T94">Minister Cyfryzacji zgodnie z obowiązującym stanem prawnym odpowiada za zapewnienie minimalnych wymagań z zakresu bezpieczeństwa teleinformatycznego w administracji<text:s/></text:span><text:span text:style-name="T95">publicznej – ustawa z dnia 17 lutego 2005 r.</text:span><text:span text:style-name="T96"><text:s/>o informatyzacji działalności podmiotów realizujących zadania<text:s/></text:span><text:soft-page-break/><text:span text:style-name="T97">publiczne</text:span><text:span text:style-name="T98"><text:note text:note-class="footnote" text:id="_ftn4"><text:note-citation>5</text:note-citation><text:note-body><text:p text:style-name="Tekstprzypisudolnego"><text:span text:style-name="T99"><text:s/>Dz. U. z 2017 r. poz. 570.</text:span></text:p></text:note-body></text:note></text:span><text:span text:style-name="T100"><text:s/>oraz rozporządzenie Rady Ministrów z dnia 12 kwietnia 2012 r.</text:span><text:span text:style-name="T101"><text:s/>w sprawie Krajowych Ramach Interoperacyjności,<text:s/></text:span><text:span text:style-name="T102">minimalnych wymagań dla rejestrów publicznych i wymiany informacji w postaci elektronicznej oraz minimalnych wymagań dla systemów teleinformatycznych</text:span><text:span text:style-name="T103"><text:note text:note-class="footnote" text:id="_ftn5"><text:note-citation>6</text:note-citation><text:note-body><text:p text:style-name="Tekstprzypisudolnego"><text:span text:style-name="T104"><text:s/>Dz. U. z 2016 r. poz. 113.<text:s/></text:span></text:p></text:note-body></text:note></text:span><text:span text:style-name="T105">.<text:s/></text:span><text:span text:style-name="T106">Wymogi dotyczące interoperacyjności, dostępności oraz bezpieczeństwa zawar</text:span><text:span text:style-name="T107">te są w art. 13-16 ustawy, natomiast §20 rozporządzenia określa wymagania systemu zarządzania bezpieczeństwem informacji zapewniającego poufność, dostępność i integralność informacji. W 2015 r. Minister Cyfryzacji zatwierdził również<text:s/></text:span><text:span text:style-name="T108">Wytyczne dla kontroli<text:s/></text:span><text:span text:style-name="T109">działania systemów teleinformatycznych używanych do realizacji zadań publicznych.<text:s/></text:span><text:span text:style-name="T110">Celem<text:s/></text:span><text:span text:style-name="T111">Wytycznych<text:s/></text:span><text:span text:style-name="T112">jest zapewnienie wsparcia przeprowadzania kontroli działania systemów teleinformatycznych, używanych do realizacji zadań publicznych, w tym ww. wymagań w obs</text:span><text:span text:style-name="T113">zarze bezpieczeństwa informacji.<text:s/></text:span></text:p>
      <text:p text:style-name="P114"><text:span text:style-name="T115">Do Urzędu Komunikacji Elektronicznej <text:s/>zgłaszane są zgodnie z ustawą z dnia 16 lipca 2004 r.</text:span><text:span text:style-name="T116"><text:s/>- Prawo telekomunikacyjne</text:span><text:span text:style-name="T117"><text:note text:note-class="footnote" text:id="_ftn6"><text:note-citation>7</text:note-citation><text:note-body><text:p text:style-name="P118"><text:span text:style-name="T119"><text:s/>Dz. U. z 2017 r. poz. 1907.</text:span></text:p></text:note-body></text:note></text:span><text:span text:style-name="T120"><text:s/>najważniejsze incydenty w sieciach telekomunikacyjnych. Ustawa-<text:s/></text:span><text:span text:style-name="T121">Prawo tel</text:span><text:span text:style-name="T122">ekomunikacyjne</text:span><text:span text:style-name="T123"><text:s/>oraz wydane na jej podstawie akty wykonawcze zawierają również przepisy związane z kwestiami bezpieczeństwa lub integralności sieci i usług telekomunikacyjnych, ciągłości działania, bezpieczeństwa danych osobowych, realizacją obowiązków na r</text:span><text:span text:style-name="T124">zecz obronności, bezpieczeństwa państwa oraz bezpieczeństwa i porządku publicznego</text:span><text:span text:style-name="T125"><text:note text:note-class="footnote" text:id="_ftn7"><text:note-citation>8</text:note-citation><text:note-body><text:p text:style-name="Tekstprzypisudolnego"><text:span text:style-name="T126"><text:s/>Obowiązki w dziedzinie cyberbezpieczeństwa zostały określone w Dziale VII i Dziale VIII Prawa telekomunikacyjnego.</text:span></text:p></text:note-body></text:note></text:span><text:span text:style-name="T127">. Minister Cyfryzacji zgodnie z ustawą z dnia 5 września</text:span><text:span text:style-name="T128"><text:s/>2016 r.<text:s/></text:span><text:span text:style-name="T129">o usługach zaufania i identyfikacji elektronicznej</text:span><text:span text:style-name="T130"><text:note text:note-class="footnote" text:id="_ftn8"><text:note-citation>9</text:note-citation><text:note-body><text:p text:style-name="Tekstprzypisudolnego"><text:span text:style-name="T131"><text:s/>Dz. U. poz. 1579.</text:span></text:p></text:note-body></text:note></text:span><text:span text:style-name="T132"><text:s/>zapewnia również funkcjonowanie krajowej infrastruktury zaufania oraz sprawuje nadzór nad dostawcami usług zaufania.</text:span></text:p>
      <text:p text:style-name="P133"><text:span text:style-name="T134">Pewne wymagania w zakresie bezpieczeństwa informacji, doty</text:span><text:span text:style-name="T135">czące zarówno przedsiębiorców, jak i jednostek sektora finansów publicznych znajdują się w ustawie z dnia 6 czerwca 1997 r. -<text:s/></text:span><text:span text:style-name="T136">Kodeks karny</text:span><text:span text:style-name="T137"><text:note text:note-class="footnote" text:id="_ftn9"><text:note-citation>10</text:note-citation><text:note-body><text:p text:style-name="Tekstprzypisudolnego"><text:span text:style-name="T138"><text:s/>Dz. U. z 2016 r. poz. 1137.<text:s/></text:span></text:p></text:note-body></text:note></text:span><text:span text:style-name="T139">, ustawie z dnia 29 sierpnia 1997 r.<text:s/></text:span><text:span text:style-name="T140">o ochronie danych osobowych</text:span><text:span text:style-name="T141"><text:note text:note-class="footnote" text:id="_ftn10"><text:note-citation>11</text:note-citation><text:note-body><text:p text:style-name="Tekstprzypisudolnego"><text:span text:style-name="T142"><text:s/>Dz. U. z 2016 r. p</text:span><text:span text:style-name="T143">oz. 922.<text:s/></text:span></text:p></text:note-body></text:note></text:span><text:span text:style-name="T144">, ustawie z dnia 27 sierpnia 2009 r.<text:s/></text:span><text:span text:style-name="T145">o finansach publicznych</text:span><text:span text:style-name="T146"><text:note text:note-class="footnote" text:id="_ftn11"><text:note-citation>12</text:note-citation><text:note-body><text:p text:style-name="Tekstprzypisudolnego"><text:span text:style-name="T147"><text:s/>Dz. U. z 2016 r. poz. 1870.</text:span></text:p></text:note-body></text:note></text:span><text:span text:style-name="T148">, ustawie z dnia 29 września 1994 r.<text:s/></text:span><text:span text:style-name="T149">o rachunkowości</text:span><text:span text:style-name="T150"><text:note text:note-class="footnote" text:id="_ftn12"><text:note-citation>13</text:note-citation><text:note-body><text:p text:style-name="Tekstprzypisudolnego"><text:span text:style-name="T151"><text:s/>Dz. U. z 2016 poz. 1047.</text:span></text:p></text:note-body></text:note></text:span><text:span text:style-name="T152">, ustawie z dnia 6 września 2001 r.<text:s/></text:span><text:span text:style-name="T153">o dostępie do informacji<text:s/></text:span><text:soft-page-break/><text:span text:style-name="T154">publicznej</text:span><text:span text:style-name="T155"><text:note text:note-class="footnote" text:id="_ftn13"><text:note-citation>14</text:note-citation><text:note-body><text:p text:style-name="Tekstprzypisudolnego"><text:span text:style-name="T156"><text:s/></text:span><text:span text:style-name="T157">Dz. U. z 2016 r. poz. 1764.</text:span></text:p></text:note-body></text:note></text:span><text:span text:style-name="T158">, ustawie z dnia 15 kwietnia 2011 r.<text:s/></text:span><text:span text:style-name="T159">o systemie informacji oświatowej</text:span><text:span text:style-name="T160"><text:note text:note-class="footnote" text:id="_ftn14"><text:note-citation>15</text:note-citation><text:note-body><text:p text:style-name="Tekstprzypisudolnego"><text:span text:style-name="T161"><text:s/>Dz. U. z 2016 r. poz. 1972.</text:span></text:p></text:note-body></text:note></text:span><text:span text:style-name="T162">, ustawie z dnia 28 kwietnia 2011 r<text:s/></text:span><text:span text:style-name="T163">o systemie informacji w ochronie zdrowia</text:span><text:span text:style-name="T164"><text:note text:note-class="footnote" text:id="_ftn15"><text:note-citation>16</text:note-citation><text:note-body><text:p text:style-name="Tekstprzypisudolnego"><text:span text:style-name="T165"><text:s/>Dz. U. z 2017 r. poz. 1845.</text:span></text:p></text:note-body></text:note></text:span><text:span text:style-name="T166">, ustawie z dnia 14 li</text:span><text:span text:style-name="T167">pca 1983 r.<text:s/></text:span><text:span text:style-name="T168">o narodowym zasobie archiwalnym i archiwach</text:span><text:span text:style-name="T169"><text:note text:note-class="footnote" text:id="_ftn16"><text:note-citation>17</text:note-citation><text:note-body><text:p text:style-name="Tekstprzypisudolnego"><text:span text:style-name="T170"><text:s/>Dz. U. z 2016 r. poz. 1506.</text:span></text:p></text:note-body></text:note></text:span><text:span text:style-name="T171">, ustawie z dnia 29 sierpnia 1997 r. -<text:s/></text:span><text:span text:style-name="T172">Prawo bankowe</text:span><text:span text:style-name="T173"><text:note text:note-class="footnote" text:id="_ftn17"><text:note-citation>18</text:note-citation><text:note-body><text:p text:style-name="Tekstprzypisudolnego"><text:span text:style-name="T174"><text:s/>Dz. U. z 2017 r. poz. 1876.</text:span></text:p></text:note-body></text:note></text:span><text:span text:style-name="T175">, ustawie z dnia 5 września 2016 r.<text:s/></text:span><text:span text:style-name="T176">o usługach zaufania i identyfikacji elektronicznej</text:span><text:span text:style-name="T177">,</text:span><text:span text:style-name="T178"><text:s/>ustawie z dnia 18 lipca 2002 r.<text:s/></text:span><text:span text:style-name="T179">o świadczeniu usług drogą elektroniczną</text:span><text:span text:style-name="T180"><text:note text:note-class="footnote" text:id="_ftn18"><text:note-citation>19</text:note-citation><text:note-body><text:p text:style-name="Tekstprzypisudolnego"><text:span text:style-name="T181"><text:s/>Dz. U. z 2017 r. poz. 1219.</text:span></text:p></text:note-body></text:note></text:span><text:span text:style-name="T182">, ustawie z dnia 29 czerwca 1995 r.<text:s/></text:span><text:span text:style-name="T183">o statystyce publicznej</text:span><text:span text:style-name="T184"><text:note text:note-class="footnote" text:id="_ftn19"><text:note-citation>20</text:note-citation><text:note-body><text:p text:style-name="Tekstprzypisudolnego"><text:span text:style-name="T185"><text:s/>Dz. U. z 2017 r. poz. 1068.</text:span></text:p></text:note-body></text:note></text:span><text:span text:style-name="T186"><text:s/>oraz ustawie z dnia 16 kwietnia 1993 r.<text:s/></text:span><text:span text:style-name="T187">o zwalczaniu nieuczciw</text:span><text:span text:style-name="T188">ej konkurencji</text:span><text:span text:style-name="T189"><text:note text:note-class="footnote" text:id="_ftn20"><text:note-citation>21</text:note-citation><text:note-body><text:p text:style-name="Tekstprzypisudolnego"><text:span text:style-name="Odwołanieprzypisudolnego"><text:s/></text:span><text:span text:style-name="T190">Dz. U. 2003 Nr 153, poz. 1503 z późn. zm.</text:span></text:p></text:note-body></text:note></text:span><text:span text:style-name="T191">.</text:span></text:p>
      <text:p text:style-name="P192"><text:s/></text:p>
      <text:list text:style-name="LFO1" text:continue-numbering="true">
        <text:list-item>
          <text:p text:style-name="P193">Zakres podmiotowy</text:p>
        </text:list-item>
      </text:list>
      <text:p text:style-name="P194"><text:span text:style-name="T195">W polskim systemie prawnym nie ma przepisów regulujących szczegółowo zagadnienie cyberbezpieczeństwa w sektorach objętych zakresem dyrektywy Parlamentu Europejskiego i Rady<text:s/></text:span><text:span text:style-name="T196">(UE) 2016/1148 z dnia 6 lipca 2016 r.<text:s/></text:span><text:span text:style-name="T197">w sprawie środków na rzecz wysokiego wspólnego poziomu bezpieczeństwa sieci i systemów informatycznych na terytorium UE</text:span><text:span text:style-name="T198">. Pewne elementy o charakterze bezsankcyjnym regulujące wymagania bezpieczeństwa teleinformatyczneg</text:span><text:span text:style-name="T199">o odnoszące się<text:s/></text:span><text:span text:style-name="T200">do sfery infrastruktury krytycznej<text:s/></text:span><text:span text:style-name="T201">zostały zawarte w załączniku nr 1 do<text:s/></text:span><text:span text:style-name="T202">Narodowego<text:s/></text:span><text:span text:style-name="T203">Programu Ochrony Infrastruktury Krytycznej (NPOIK)</text:span><text:span text:style-name="T204">, przyjmowanego na podstawie ustawy z dnia 26 kwietnia 2007 r.<text:s/></text:span><text:span text:style-name="T205">o zarządzaniu kryzysowym</text:span><text:span text:style-name="T206"><text:note text:note-class="footnote" text:id="_ftn21"><text:note-citation>22</text:note-citation><text:note-body><text:p text:style-name="Tekstprzypisudolnego"><text:span text:style-name="T207"><text:s/>Dz. U. z 2017 r.</text:span><text:span text:style-name="T208"><text:s/>poz. 209.</text:span></text:p></text:note-body></text:note></text:span><text:span text:style-name="T209">. Rządowe Centrum Bezpieczeństwa weryfikuje plany operatorów infrastruktury krytycznej m.in. pod kątem oceny ryzyka, stosowanych zabezpieczeń i przyjętych w obiektach zasad ochrony teleinformatycznej</text:span><text:span text:style-name="T210">.<text:s/></text:span><text:span text:style-name="T211">Należy jednak podkreślić, że inna jest podsta</text:span><text:span text:style-name="T212">wa prawna dyrektywy 2016/1148/UE, którym jest art. 114 Traktatu o funkcjonowaniu Unii Europejskiej odnoszący się do wspólnego rynku.</text:span><text:span text:style-name="T213"><text:s/></text:span><text:span text:style-name="T214">Kwestia ochrony krajowej infrastruktury krytycznej jest natomiast kompetencją wyłączną państw członkowskich, ściśle powiąza</text:span><text:span text:style-name="T215">ną ze sferą bezpieczeństwa narodowego.<text:s/></text:span></text:p>
      <text:p text:style-name="P216">Dyrektywa 2016/1148/UE wskazuje następujące sektory i podsektory wraz z rodzajami podmiotów w ich obszarze, które mają zostać objęte regulacją. Poniższej wymieniono, jakimi<text:s/><text:soft-page-break/>pojęciami posługuje się Dyrektywa w poszczególnych sektorach oraz zaznaczono, czy (i w jakim akcie prawnym) zostały one zdefiniowane w polskim systemie prawa.</text:p>
      <text:p text:style-name="P217"/>
      <text:list text:style-name="LFO2" text:continue-numbering="true">
        <text:list-item>
          <text:list>
            <text:list-item>
              <text:p text:style-name="P218">Sektor energetyki</text:p>
            </text:list-item>
          </text:list>
        </text:list-item>
      </text:list>
      <text:list text:style-name="LFO3" text:continue-numbering="true">
        <text:list-item>
          <text:p text:style-name="P219"><text:span text:style-name="T220">podsektor energii elektrycznej; regulacja ma, zgodnie z wytycznymi z Dyrektywy 2016/1148, obejmować przedsiębiorstwa ener</text:span><text:span text:style-name="T221">getyczne, operatorów systemu dystrybucyjnego, operatorów systemu przesyłowego. Regulacje dotyczące tego sektora zostały zawarte w ustawie -<text:s/></text:span><text:span text:style-name="T222">Prawo energetyczne</text:span><text:span text:style-name="T223"><text:note text:note-class="footnote" text:id="_ftn22"><text:note-citation>23</text:note-citation><text:note-body><text:p text:style-name="Tekstprzypisudolnego"><text:span text:style-name="T224"><text:s/></text:span><text:span text:style-name="T225">Dz.U. z 2017 r. poz. 220.</text:span></text:p></text:note-body></text:note></text:span><text:span text:style-name="T226">. Przepisy wspomnianej ustawy zawierają definicje przywołanych pojęć,</text:span></text:p>
        </text:list-item>
        <text:list-item>
          <text:p text:style-name="P227"><text:span text:style-name="T228">podsektor ropy naftowej; regulacją mają być objęci operatorzy ropociągów oraz operatorzy instalacji służących do produkcji, rafinacji, przetwarzania, magazynowania i przesyłu ropy naftowej. Nie ma definicji tych pojęć w polskim ustawodawstwie. Pojęciem, k</text:span><text:span text:style-name="T229">tóre zdaje się zawierać w sobie wymienione wyżej, jest „przedsiębiorstwo energetyczne” zdefiniowane w ustawie<text:s/></text:span><text:span text:style-name="T230">Prawo energetyczne</text:span><text:span text:style-name="T231">,</text:span></text:p>
        </text:list-item>
        <text:list-item>
          <text:p text:style-name="P232"><text:span text:style-name="T233">podsektor gazu; regulacja ma objąć: przedsiębiorstwa dostarczające gaz, operatorów systemu przesyłowego, operatorów systemu dy</text:span><text:span text:style-name="T234">strybucyjnego, operatorów systemu magazynowania, operatorów systemu LNG, przedsiębiorstwa gazowe, operatorów instalacji służących do rafinacji i przetwarzania gazu ziemnego. W polskim systemie prawnym regulacje dotyczące omawianego sektora znajdują się w u</text:span><text:span text:style-name="T235">stawach:<text:s/></text:span><text:span text:style-name="T236">Prawo energetyczne</text:span><text:span text:style-name="T237"><text:s/>i ustawie<text:s/></text:span><text:span text:style-name="T238">o zapasach ropy naftowej, produktów naftowych i gazu ziemnego oraz zasadach postępowania w sytuacjach zagrożenia bezpieczeństwa paliwowego państwa i zakłóceń na rynku naftowym</text:span><text:span text:style-name="T239"><text:note text:note-class="footnote" text:id="_ftn23"><text:note-citation>24</text:note-citation><text:note-body><text:p text:style-name="Tekstprzypisudolnego"><text:s/><text:span text:style-name="T240">Dz.U. z 2016 poz. 1899</text:span>.</text:p></text:note-body></text:note></text:span><text:span text:style-name="T241">. Przedsiębiorst</text:span><text:span text:style-name="T242">wo dostarczające gaz, przedsiębiorstwo gazowe i operatorzy instalacji służących do rafinacji i przetwarzania gazu ziemnego nie są zdefiniowane w powyższych ustawach. Podobnie jak w podsektorze ropy naftowej, pojęcie „przedsiębiorstwa energetycznego” z usta</text:span><text:span text:style-name="T243">wy -<text:s/></text:span><text:span text:style-name="T244">Prawo energetyczne,</text:span><text:span text:style-name="T245"><text:s/>obejmuje je swoim zakresem znaczeniowym.</text:span></text:p>
        </text:list-item>
      </text:list>
      <text:p text:style-name="P246"/>
      <text:list text:style-name="LFO2" text:continue-numbering="true">
        <text:list-item>
          <text:list>
            <text:list-item>
              <text:p text:style-name="P247">Sektor transportu</text:p>
            </text:list-item>
          </text:list>
        </text:list-item>
      </text:list>
      <text:soft-page-break/>
      <text:list text:style-name="LFO4" text:continue-numbering="true">
        <text:list-item>
          <text:p text:style-name="P248"><text:span text:style-name="T249">podsektor transportu lotniczego; regulacja ma obejmować: przewoźników lotniczych, zarządzających portem lotniczym, jednostki obsługujące urządzenia pomocnicze znajdujące s</text:span><text:span text:style-name="T250">ię w portach lotniczych, operatorzy zarządzający ruchem lotniczym zapewniający służbę kontroli ruchu lotniczego (ATC). Ta materia uregulowana jest w ustawie<text:s/></text:span><text:span text:style-name="T251">Prawo lotnicze</text:span><text:span text:style-name="T252"><text:note text:note-class="footnote" text:id="_ftn24"><text:note-citation>25</text:note-citation><text:note-body><text:p text:style-name="Tekstprzypisudolnego"><text:s/><text:span text:style-name="T253">Dz.U. z 2016 poz. 605.</text:span></text:p></text:note-body></text:note></text:span><text:span text:style-name="T254">.<text:s/></text:span><text:span text:style-name="T255">Z</text:span><text:span text:style-name="T256"> </text:span><text:span text:style-name="T257">powyższych pojęć, w wymienionej ustawie, zdefiniowani<text:s/></text:span><text:span text:style-name="T258">zostali przewoźnicy lotniczy i zarządzający portami lotniczymi. Nie ma definicji jednostek obsługujących urządzenia pomocnicze. W tym wypadku tożsamym pojęciem może być „obsługa naziemna”, uregulowana w przedmiotowej ustawie. Brakuje też definicji operator</text:span><text:span text:style-name="T259">ów zarządzających ruchem lotniczym. Zagadnienie kontroli bezpieczeństwa jest uregulowane w ustawie -<text:s/></text:span><text:span text:style-name="T260">Prawio lotnicze</text:span><text:span text:style-name="T261">,</text:span></text:p>
        </text:list-item>
        <text:list-item>
          <text:p text:style-name="P262"><text:span text:style-name="T263">podsektor transportu kolejowego; regulacja, zgodnie z wytycznymi Dyrektywy 2016/1148/UE, ma obejmować zarządców infrastruktury, przedsiębi</text:span><text:span text:style-name="T264">orstwa kolejowe i operatorów obiektów infrastruktury usługowej. Sektor ten, w polskim systemie prawnym regulowany jest u</text:span><text:span text:style-name="T265">stawą o transporcie kolejowym</text:span><text:span text:style-name="T266"><text:note text:note-class="footnote" text:id="_ftn25"><text:note-citation>26</text:note-citation><text:note-body><text:p text:style-name="Tekstprzypisudolnego"><text:s/><text:span text:style-name="T267">Dz.U. z 2016 poz. 1727.</text:span></text:p></text:note-body></text:note></text:span><text:span text:style-name="T268">.<text:s/></text:span><text:span text:style-name="T269">Spośród wymienionych pojęć wszystkie zostały zdefiniowane w przedmiotowej usta</text:span><text:span text:style-name="T270">wie. Pojęcie przedsiębiorstwa kolejowego nie pojawia się literalnie w ustawie, jednak pojęcie „przewoźnika kolejowego” zdaje się być pojęciem tożsamym,</text:span></text:p>
        </text:list-item>
        <text:list-item>
          <text:p text:style-name="P271"><text:span text:style-name="T272">podsektor transportu wodnego ma obejmować: armatorów śródlądowego, morskiego i przybrzeżnego, wodnego<text:s/></text:span><text:span text:style-name="T273">transportu pasażerów i towarów, organy zarządzające portami, operatorów systemów ruchu statków. Omawiany sektor jest regulowany w polskim systemie prawnym w następujących ustawach:<text:s/></text:span><text:span text:style-name="T274">Kodeks morski</text:span><text:span text:style-name="T275"><text:note text:note-class="footnote" text:id="_ftn26"><text:note-citation>27</text:note-citation><text:note-body><text:p text:style-name="Tekstprzypisudolnego"><text:s/><text:span text:style-name="T276">Dz. U. z 2016 poz. 66.</text:span></text:p></text:note-body></text:note></text:span><text:span text:style-name="T277">, <text:s/>o żegludze śródlądowej</text:span><text:span text:style-name="T278"><text:note text:note-class="footnote" text:id="_ftn27"><text:note-citation>28</text:note-citation><text:note-body><text:p text:style-name="Tekstprzypisudolnego"><text:s/><text:span text:style-name="T279">Dz. U.<text:s/></text:span><text:span text:style-name="T280">z 2013 poz. 1458.</text:span></text:p></text:note-body></text:note></text:span><text:span text:style-name="T281">, <text:s/>o portach i przystaniach morskich</text:span><text:span text:style-name="T282"><text:note text:note-class="footnote" text:id="_ftn28"><text:note-citation>29</text:note-citation><text:note-body><text:p text:style-name="Tekstprzypisudolnego"><text:s/><text:span text:style-name="T283">Dz. U. z 2017 poz. 1933.</text:span><text:s/></text:p></text:note-body></text:note></text:span><text:span text:style-name="T284">, <text:s/>o bezpieczeństwie morskim</text:span><text:span text:style-name="T285"><text:note text:note-class="footnote" text:id="_ftn29"><text:note-citation>30</text:note-citation><text:note-body><text:p text:style-name="Tekstprzypisudolnego"><text:s/><text:span text:style-name="T286">Dz. U. z 2016 poz. 281.</text:span></text:p></text:note-body></text:note></text:span><text:span text:style-name="T287">. Poza pojęciem „operatorów systemów ruchu statków” wszystkie powyższe są zdefiniowane. Przyjęto, że zagadnienie operat</text:span><text:span text:style-name="T288">orów ruchu statków zostało uregulowane pod postacią Służby Kontroli Ruchu Statków w u</text:span><text:span text:style-name="T289">stawie o bezpieczeństwie morskim,</text:span></text:p>
        </text:list-item>
        <text:list-item>
          <text:p text:style-name="P290"><text:span text:style-name="T291">podsektor transportu drogowego; objęte regulacją mają być organy administracji drogowej oraz operatorzy inteligentnych systemów transport</text:span><text:span text:style-name="T292">owych. Sektor transportu drogowego regulują w polskim systemie prawnym: u</text:span><text:span text:style-name="T293">stawa o transporcie drogowym</text:span><text:span text:style-name="T294"><text:note text:note-class="footnote" text:id="_ftn30"><text:note-citation>31</text:note-citation><text:note-body><text:p text:style-name="Tekstprzypisudolnego"><text:s/><text:span text:style-name="T295">Dz. U. z 2016 poz. 1907.</text:span></text:p></text:note-body></text:note></text:span><text:span text:style-name="T296"><text:s/>i ustawa - Prawo o ruchu drogowym</text:span><text:span text:style-name="T297"><text:note text:note-class="footnote" text:id="_ftn31"><text:note-citation>32</text:note-citation><text:note-body><text:p text:style-name="Tekstprzypisudolnego"><text:s/><text:span text:style-name="T298">Dz. U. z 2017 poz. 128.</text:span></text:p></text:note-body></text:note></text:span><text:span text:style-name="T299">.<text:s/></text:span><text:span text:style-name="T300">Operatorzy inteligentnych systemów transportowych nie są zdefini</text:span><text:span text:style-name="T301">owani w żadnej z ustaw.<text:s/></text:span></text:p>
        </text:list-item>
      </text:list>
      <text:p text:style-name="P302"/>
      <text:list text:style-name="LFO2" text:continue-numbering="true">
        <text:list-item>
          <text:list>
            <text:list-item>
              <text:p text:style-name="P303">Sektor bankowości</text:p>
            </text:list-item>
          </text:list>
        </text:list-item>
      </text:list>
      <text:p text:style-name="P304"><text:span text:style-name="T305">Regulacja krajowa ma obejmować instytucje kredytowe. W polskim systemie prawa regulacje dotyczące tego sektora znajdują się w ustawie -<text:s/></text:span><text:span text:style-name="T306">Prawo bankowe.<text:s/></text:span><text:span text:style-name="T307">Zawarta w tej ustawie definicja instytucji kredytowej ma wężs</text:span><text:span text:style-name="T308">zy zakres, niż to samo pojęcie w prawie UE. Szersza definicja tego samego pojęcia, oparta jednak na pojęciach z ustawy <text:s/>-<text:s/></text:span><text:span text:style-name="T309">rawo bankowe,<text:s/></text:span><text:span text:style-name="T310">znajduje się w u</text:span><text:span text:style-name="T311">stawie o nadzorze uzupełniającym nad instytucjami kredytowymi, zakładami ubezpieczeń, zakładami reasekur</text:span><text:span text:style-name="T312">acji i firmami inwestycyjnymi wchodzącymi w skład konglomeratu finansowego</text:span><text:span text:style-name="T313"><text:note text:note-class="footnote" text:id="_ftn32"><text:note-citation>33</text:note-citation><text:note-body><text:p text:style-name="Tekstprzypisudolnego"><text:s/><text:span text:style-name="T314">Dz.U. z 2016 poz. 1252.</text:span></text:p></text:note-body></text:note></text:span><text:span text:style-name="T315">.<text:s/></text:span></text:p>
      <text:p text:style-name="P316"/>
      <text:list text:style-name="LFO2" text:continue-numbering="true">
        <text:list-item>
          <text:list>
            <text:list-item>
              <text:p text:style-name="P317"><text:span text:style-name="T318">Sektor infrastruktury rynków finansowych.</text:span></text:p>
            </text:list-item>
          </text:list>
        </text:list-item>
      </text:list>
      <text:p text:style-name="P319"><text:span text:style-name="T320">Regulacja ma objąć: operatorów systemu obrotu i kontrahentów centralnych. Omawiany sektor jest regulowany<text:s/></text:span><text:span text:style-name="T321">w polskim systemie prawa przez<text:s/></text:span><text:span text:style-name="T322">ustawę o obrocie instrumentami finansowymi</text:span><text:span text:style-name="T323"><text:note text:note-class="footnote" text:id="_ftn33"><text:note-citation>34</text:note-citation><text:note-body><text:p text:style-name="Tekstprzypisudolnego"><text:s/><text:span text:style-name="T324">Dz.U. z 2016 poz. 1636.</text:span></text:p></text:note-body></text:note></text:span><text:span text:style-name="T325">.<text:s/></text:span><text:span text:style-name="T326">Ustawa ta nie zawiera definicji operatorów systemu obrotów. Kontrahentów centralnych zdefiniowano poprzez odwołanie do rozporządzenia UE.</text:span></text:p>
      <text:p text:style-name="P327"><text:s/></text:p>
      <text:list text:style-name="LFO2" text:continue-numbering="true">
        <text:list-item>
          <text:list>
            <text:list-item>
              <text:p text:style-name="P328">Sektor służby<text:s/>zdrowia</text:p>
            </text:list-item>
          </text:list>
        </text:list-item>
      </text:list>
      <text:p text:style-name="P329"><text:span text:style-name="T330">Regulacja ma obejmować ośrodki opieki zdrowotnej – świadczeniodawców. Regulacje dotyczące tego sektora w prawie polskim znajdują się w u</text:span><text:span text:style-name="T331">stawie o działalności leczniczej</text:span><text:span text:style-name="T332"><text:note text:note-class="footnote" text:id="_ftn34"><text:note-citation>35</text:note-citation><text:note-body><text:p text:style-name="Tekstprzypisudolnego"><text:s/><text:span text:style-name="T333">Dz.U. z 2016 poz. 1638.</text:span></text:p></text:note-body></text:note></text:span><text:span text:style-name="T334">. Ustawa zawiera definicję „podmiotów wykonujących dz</text:span><text:span text:style-name="T335">iałalność leczniczą”. Nie ma definicji „świadczeniodawcy” jako takiego, przyjąć można, że zakres tego pojęcia został wyczerpany w definicji podmiotów wykonujących działalność leczniczą.</text:span></text:p>
      <text:p text:style-name="P336"/>
      <text:list text:style-name="LFO2" text:continue-numbering="true">
        <text:list-item>
          <text:list>
            <text:list-item>
              <text:p text:style-name="P337">Sektor zaopatrzenia w wodę pitną i jej dystrybucja</text:p>
            </text:list-item>
          </text:list>
        </text:list-item>
      </text:list>
      <text:p text:style-name="P338"><text:span text:style-name="T339">Regulacja ma<text:s/></text:span><text:span text:style-name="T340">obejmować dostawców i dystrybutorów „wody przeznaczonej do spożycia przez ludzi”. Sektor ten uregulowany jest w polskim systemie prawnym w u</text:span><text:span text:style-name="T341">stawie o zbiorowym zaopatrzeniu w wodę i zbiorowym odprowadzaniu ścieków</text:span><text:span text:style-name="T342"><text:note text:note-class="footnote" text:id="_ftn35"><text:note-citation>36</text:note-citation><text:note-body><text:p text:style-name="Tekstprzypisudolnego"><text:s/><text:span text:style-name="T343">Dz.U. z 2015 poz. 139.</text:span></text:p></text:note-body></text:note></text:span><text:span text:style-name="T344">. W </text:span><text:span text:style-name="T345">ustawie tej zn</text:span><text:span text:style-name="T346">ajduje się definicja przedsiębiorstwa wodno-kanalizacyjnego, które można uznać za dostawcę wody przeznaczonej do spożycia przez ludzi w prawie unijnym.</text:span></text:p>
      <text:p text:style-name="P347"/>
      <text:list text:style-name="LFO2" text:continue-numbering="true">
        <text:list-item>
          <text:list>
            <text:list-item>
              <text:p text:style-name="P348">Sektor infrastruktury cyfrowej</text:p>
            </text:list-item>
          </text:list>
        </text:list-item>
      </text:list>
      <text:p text:style-name="P349">Regulacja ma obejmować punkty wymiany ruchu internetowego (IXP),<text:s/>dostawców usług DNS, rejestry nazw TLD. Powyższe pojęcia zostaną uregulowane wprowadzaną ustawą.</text:p>
      <text:p text:style-name="P350"/>
      <text:list text:style-name="LFO2" text:continue-numbering="true">
        <text:list-item>
          <text:list>
            <text:list-item>
              <text:p text:style-name="P351">Dostawcy cyfrowi</text:p>
            </text:list-item>
          </text:list>
        </text:list-item>
      </text:list>
      <text:p text:style-name="P352"><text:span text:style-name="T353">Dostawcy cyfrowi są szczególnym typem usługodawcy świadczącym usługi drogą elektroniczną, o których mowa w ustawie<text:s/></text:span><text:span text:style-name="T354">o świadczeniu usług drogą<text:s/></text:span><text:span text:style-name="T355">elektroniczną</text:span><text:span text:style-name="T356">. Ustawa o </text:span><text:span text:style-name="T357">świadczeniu usług drogą elektroniczną</text:span><text:span text:style-name="T358"><text:s/>nie obejmuje szczegółowych wymagań bezpieczeństwa teleinformatycznego i parametrów istotności incydentów zgłaszanych przez dostawców usług cyfrowych objętych zakresem dyrektywy 2016/1148/UE. Zos</text:span><text:span text:style-name="T359">taną one określone w ramach procedury komitetowej przez Komitet do spraw Bezpieczeństwa Sieci i Systemów Informatycznych. Zgodnie z art. 16 ust. 8 dyrektywy ww. akt wykonawczy miał zostać przyjęty do dnia 9 sierpnia 2017 r., jednak według harmonogramu prac</text:span><text:span text:style-name="T360"><text:s/>Komitetu zostanie on przyjęty do końca 2017 r.</text:span></text:p>
      <text:p text:style-name="P361"/>
      <text:list text:style-name="LFO1" text:continue-numbering="true">
        <text:list-item>
          <text:p text:style-name="P362">Podmioty odpowiedzialne za cyberbezpieczeństwo na poziomie technicznym</text:p>
        </text:list-item>
      </text:list>
      <text:p text:style-name="P363"/>
      <text:p text:style-name="P364"><text:span text:style-name="T365">W polskim prawie nie zostały do tej pory uregulowane obowiązki w zakresie zapewnienia niezakłóconego świadczenia usług kluczowych i usł</text:span><text:span text:style-name="T366">ug cyfrowych, zapewnienia cyberbezpieczeństwa systemów informacyjnych służących do świadczenia tych usług, ich monitorowania i zarządzaniem ryzykiem w sytuacjach standardowych, niezwiązanych ze<text:s/></text:span><text:soft-page-break/><text:span text:style-name="T367">zwalczaniem cyberprzestępczości, zagrożeniami o charakterze te</text:span><text:span text:style-name="T368">rrorystycznym bądź zarządzaniem kryzysowym. Nie zostały również określone sposoby realizacji usług obsługi incydentów, zasady współpracy podmiotów realizujących takie usługi oraz sposoby postępowania zespołów CSIRT poziomu krajowego w okresie trwania incyd</text:span><text:span text:style-name="T369">entów. Ustawa z dnia 10 czerwca 2016 r.<text:s/></text:span><text:span text:style-name="T370">o działaniach antyterrorystycznych</text:span><text:span text:style-name="T371"><text:note text:note-class="footnote" text:id="_ftn36"><text:note-citation>37</text:note-citation><text:note-body><text:p text:style-name="Tekstprzypisudolnego"><text:s/><text:span text:style-name="T372">Dz. U. z 2016 r. poz. 904</text:span></text:p></text:note-body></text:note></text:span><text:span text:style-name="T373"><text:s/>jest ograniczona do zasad prowadzenia działań antyterrorystycznych oraz współpracy między organami właściwymi w zakresie prowadzenia tych działań. Przep</text:span><text:span text:style-name="T374">isy ustawy z dnia 26 kwietnia 2007 r.</text:span><text:span text:style-name="T375"><text:s/>o zarządzaniu kryzysowym</text:span><text:span text:style-name="T376"><text:s/>odnoszą się do działań związanych z zapobieganiem i zarządzaniem w sytuacjach kryzysowych. Ustawy regulujące pracę organów ścigania np. ustawa z dnia 6 kwietnia 1990 r</text:span><text:span text:style-name="T377">. o Policji</text:span><text:span text:style-name="T378"><text:note text:note-class="footnote" text:id="_ftn37"><text:note-citation>38</text:note-citation><text:note-body><text:p text:style-name="Tekstprzypisudolnego"><text:s/><text:span text:style-name="T379">Dz. U. z 20</text:span><text:span text:style-name="T380">16 r. poz. 1782.</text:span></text:p></text:note-body></text:note></text:span><text:span text:style-name="T381"><text:s/>czy też<text:s/></text:span><text:span text:style-name="T382">Kodeks karny</text:span><text:span text:style-name="T383"><text:s/>obejmują kwestie związane z zapobieganiem i zwalczaniem przestępstw w cyberprzestrzeni. System ochrony cyberprzestrzeni w Polsce ma więc charakter zdecentralizowany, a kompetencje dotyczące cyberbezpieczeństwa mogą być</text:span><text:span text:style-name="T384"><text:s/>realizowane przez Ministra Obrony Narodowej, Szefa Agencji Bezpieczeństwa Wewnętrznego, Ministra Spraw Wewnętrznych i Administracji, Policję, Rządowe Centrum Bezpieczeństwa, czy też Ministra Cyfryzacji. Cyberbezpieczeństwem zajmują się także zespoły CSIRT</text:span><text:span text:style-name="T385"><text:s/>utworzone przez operatorów telekomunikacyjnych oraz środowiska naukowo-badawcze. Wymienione podmioty realizują zadania w zakresie cyberbezpieczeństwa w sferze cywilnej, zwalczania cyberprzestępczości, zapobiegania zdarzeniom terrorystycznym i obrony narod</text:span><text:span text:style-name="T386">owej.</text:span></text:p>
      <text:p text:style-name="P387"><text:span text:style-name="T388">Wraz ze zmianą ustawy o działach administracji rządowej w grudniu 2015 r., przypisującą do działu informatyzacja kompetencje z zakresu bezpieczeństwa cyberprzestrzeni, Ministerstwo Cyfryzacji podjęło się działań związanych z uregulowaniem problematyk</text:span><text:span text:style-name="T389">i cyberbezpieczeństwa dla administracji jak i dla całej cywilnej części kraju. W nowym statucie Ministerstwa Cyfryzacji</text:span><text:span text:style-name="T390"><text:note text:note-class="footnote" text:id="_ftn38"><text:note-citation>39</text:note-citation><text:note-body><text:p text:style-name="Tekstprzypisudolnego"><text:span text:style-name="T391"><text:s/></text:span><text:span text:style-name="T392">M.P. z 2015 r., poz. 1290.</text:span></text:p></text:note-body></text:note></text:span><text:span text:style-name="T393"><text:s/>utworzony został departament cyberbezpieczeństwa. Dodatkowo Ministerstwo Cyfryzacji od 2016 r. nadzoruje<text:s/></text:span><text:span text:style-name="T394">Naukową i Akademicką Sieć Komputerową – Państwowy Instytut Badawczy, podmiot realizujący wiele zadań dotyczących przeciwdziałania i reagowania na zagrożenia i incydenty w polskiej przestrzeni internetowej. W NASK funkcjonuje m.in. powstały jako pierwszy w<text:s/></text:span><text:span text:style-name="T395">Polsce zespół CSIRT – CERT Polska.</text:span></text:p>
      <text:soft-page-break/>
      <text:p text:style-name="P396">W lipcu 2016 r. w ramach NASK, powołane zostało Narodowe Centrum Cyberbezpieczeństwa (NC Cyber). NC Cyber pomyślane jest jako centrum  szybkiego reagowania na zagrożenia i zgłaszane incydenty w cyberprzestrzeni, a w razie<text:s/>ewentualnych ataków – <text:s/>podejmowania koniecznych działań we współpracy z ośrodkami w kraju i za granicą w celu przeanalizowania natury, sposobu, zasięgu incydentu i wymiany informacji w celu ostrzeżenia kluczowych sektorów i instytucji i wydania rekomendacji postepowania w obliczu zagrożenia oraz koniecznych działań minimalizujących skutki. Centrum operacyjne NC Cyber funkcjonuje w trybie 24/7 przez 365 dni w roku. NC Cyber <text:s/>oparte jest na <text:s/>kilku filarach: operacyjnym, analitycznym badawczo-rozwojowym, szkoleniowym oraz obszarze polityk i standardów. Założeniem powołania NC Cyber była dalsza rozbudowa funkcji operacyjnych i analityczno-technicznych, tak aby można było zarządzać bezpieczeństwem cyberprzestrzeni w krytycznych dla państwa i gospodarki obszarach<text:s/>działalności oraz budowa kompetencji w obszarze strategicznym.</text:p>
      <text:p text:style-name="P397">Podmioty publiczne i prywatne mogą współpracować z NC Cyber na podstawie zawartych porozumień w zakresie cyberbezpieczeństwa, mogą również delegować swoich przedstawicieli do bieżącej współpracy. Porozumienia o współpracy zostały już podpisane z ok. 40 podmiotami, przedstawicielami sektora telekomunikacyjnego, finansowego (banków i instytucji finansowych), energetycznego, kolejowego, dostawcami usług cyfrowych. Zostały zbudowane kanały komunikacji pomiędzy uczestniczącymi podmiotami (strefa partnera, system informatyczny).<text:s/></text:p>
      <text:p text:style-name="P398"><text:span text:style-name="T399">Przewiduje się, że po wejściu w życie ustawy NASK-PIB będzie realizował zadania<text:s/></text:span><text:span text:style-name="T400">CSIRT NASK tj. Zespołu Reagowania na Incydenty Bezpieczeństwa Komputerowego przy wykorzystaniu</text:span><text:span text:style-name="T401"><text:s/>dotychczasowej struktury organizacyjnej NASK–PIB, w tym NC Cyber.  W efekcie w ramach NASK-PIB, będzie nadal działał pion NC Cyber, który realizując swoją dotychczasową funkcję, będzie <text:s/>wykonywał ustawowe zadania CSIRT NASK w oparciu o nabyte już doświadc</text:span><text:span text:style-name="T402">zenia.<text:s/></text:span></text:p>
      <text:p text:style-name="P403">Ustawa zobowiązując ministra właściwego do spraw informatyzacji do realizacji funkcji operacyjnych i technicznych w krajowym systemie cyberbezpieczeństwa dopuszcza możliwość delegacji uprawnień do realizacji tych funkcji jednostkom mu podległym lub<text:s/>przez niego nadzorowanym. W przyszłości w ramach zadań delegowanych zostanie również uruchomiony system teleinformatyczny służący wymianie o zagrożeniach i incydentach współpracujących   podmiotów, prowadzeniu rejestru incydentów, wspierający analizę ryzyka na poziomie krajowym, dystrybuujący ostrzeżenia i rekomendacje techniczne.<text:s/></text:p>
      <text:p text:style-name="P404"/>
      <text:list text:style-name="LFO1" text:continue-numbering="true">
        <text:list-item>
          <text:p text:style-name="P405">Organy właściwe, warstwa strategiczno-polityczna krajowego systemu cyberbezpieczeństwa<text:s/></text:p>
        </text:list-item>
      </text:list>
      <text:p text:style-name="P406"/>
      <text:p text:style-name="P407"><text:span text:style-name="T408">Dyrektywa 2016/1148/UE zobowiązuje państwa członkowskie do wyznaczenia organów<text:s/></text:span><text:span text:style-name="T409">właściwych ds. cyberbezpieczeństwa, odpowiedzialnych za monitorowanie stosowania jej przepisów w sektorach objętych jej zakresem stosowania. Z uwagi na różnice w krajowych strukturach zarządzania, państwa członkowskie mogą wyznaczać więcej niż jeden właści</text:span><text:span text:style-name="T410">wy organ krajowy odpowiedzialny za wykonywanie zadań związanych z cyberbezpieczeństwem operatorów usług kluczowych i dostawców usług cyfrowych. W przypadku wyznaczenia kilku organów właściwych państwa członkowskie są zobowiązane wyznaczyć krajowy pojedyncz</text:span><text:span text:style-name="T411">y punkt kontaktowy odpowiedzialny za wymianę informacji w kwestiach związanych z cyberbezpieczeństwem oraz współpracę transgraniczną na poziomie Unii. W Polsce nie ma przepisów ustawowych określających szczegółowy zakres kompetencji organów w obszarze cybe</text:span><text:span text:style-name="T412">rbezpieczeństwa w odniesieniu do wskazanych w dyrektywie sektorów.<text:s/></text:span><text:span text:style-name="T413">Krajowe Ramy Polityki Cyberbezpieczeństwa</text:span><text:span text:style-name="T414"><text:s/>przewidują określenie zakresu odpowiedzialności, obowiązków i uprawnień uczestników systemu, sposobów wzajemnego oddziaływania na innych uczestnikó</text:span><text:span text:style-name="T415">w systemu.<text:s/></text:span><text:span text:style-name="T416">Krajowe Ramy</text:span><text:span text:style-name="T417"><text:s/>zakładają w szczególności określenie kompetencji organów właściwych, odpowiedzialnych za sprawowanie nadzoru w zakresie systemów teleinformatycznych w sektorach, w których świadczone są usługi kluczowe i usługi cyfrowe.</text:span></text:p>
      <text:p text:style-name="P418"><text:span text:style-name="T419">Projektowana</text:span><text:span text:style-name="T420"><text:s/>ustawa nie jest jedynym działaniem zmierzającym do rozwoju krajowego systemu cyberbezpieczeństwa. Służą temu również dokumenty strategiczne i programowe takie jak:<text:s/></text:span><text:span text:style-name="T421">Krajowe ramy polityki cyberbezpieczeństwa Rzeczypospolitej Polskiej na lata 2017-2022</text:span><text:span text:style-name="T422">, czy<text:s/></text:span><text:span text:style-name="T423">przygotowywany<text:s/></text:span><text:span text:style-name="T424">Plan działań na rzecz wdrożenia Krajowych Ram Polityki Cyberbezpieczeństwa</text:span><text:span text:style-name="T425">. Jak już wspomniano na wstępie<text:s/></text:span><text:span text:style-name="T426">zamierzeniem wynikającym z uchwały nr 52/2017 Rady Ministrów z dnia 27 kwietnia 2017 r. w sprawie<text:s/></text:span><text:span text:style-name="T427">Krajowych Ram Polityki Cyberbezpiecze</text:span><text:span text:style-name="T428">ństwa Rzeczypospolitej Polskiej na lata 2017-2022</text:span><text:span text:style-name="T429"><text:s/>jest określenie ramowych działań, mających na celu uzyskanie wysokiego poziomu odporności krajowych systemów teleinformatycznych, operatorów infrastruktury krytycznej, usług kluczowych, dostawców usług cyfr</text:span><text:span text:style-name="T430">owych, administracji publicznej, a także obywateli na ryzyko wynikające z zagrożeń występujących lub mogących wystąpić w cyberprzestrzeni. Proponowane kierunki strategiczne mają również wpływać na<text:s/></text:span><text:soft-page-break/><text:span text:style-name="T431">zwiększenie skuteczności organów ścigania i wymiaru sprawie</text:span><text:span text:style-name="T432">dliwości w wykrywaniu i zwalczaniu przestępstw oraz działań o charakterze terrorystycznym w cyberprzestrzeni.<text:s/></text:span></text:p>
      <text:p text:style-name="P433"><text:span text:style-name="T434">Krajowe Ramy</text:span><text:span text:style-name="T435"><text:s/>przewidują przyjęcie w terminie do sześciu miesięcy od przyjęcia<text:s/></text:span><text:span text:style-name="T436">Planu działań</text:span><text:span text:style-name="T437"><text:s/>zawierającego zestawienie projektów szczegółowych rea</text:span><text:span text:style-name="T438">lizowanych przez poszczególne resorty/podmioty. Tym samym<text:s/></text:span><text:span text:style-name="T439">Plan działań</text:span><text:span text:style-name="T440"><text:s/>będzie obejmować działania o charakterze legislacyjnym, projekty związane z budową systemów informacyjnych służących bieżącemu zarządzaniu cyberbezpieczeństwem, projekty o charakterze o</text:span><text:span text:style-name="T441">rganizacyjnym jak ćwiczenia, treningi i testy, czy też działania ciągłe związane choćby z rozbudową polskiego potencjału technologicznego i dotyczące udziału Polski we współpracy międzynarodowej w dziedzinie cyberbezpieczeństwa. W ramach realizacji<text:s/></text:span><text:span text:style-name="T442">Krajowy</text:span><text:span text:style-name="T443">ch Ram Polityki Cyberbezpieczeństwa</text:span><text:span text:style-name="T444"><text:s/>przygotowano i rozesłano w ramach prekonsultacji do poszczególnych ministerstw projekt ustawy o krajowym systemie cyberbezpieczeństwa. Opracowana została koncepcja funkcjonalna projektu Narodowa Platforma Cyberbezpieczeń</text:span><text:span text:style-name="T445">stwa, w tym centralna warstwa analityczna, przeprowadzono ćwiczenia z zakresu cyberbezpieczeństwa CEREX, jak również we współpracy z Ministerstwem Rozwoju rozpoczęto realizację projektu Cyberpark ENIGMA.</text:span></text:p>
      <text:p text:style-name="P446"/>
      <text:p text:style-name="P447">III. Opis proponowanych zmian – przewidywane skutki<text:s/>prawne wejścia aktu w życie</text:p>
      <text:p text:style-name="P448"/>
      <text:p text:style-name="P449">Projektowana ustawa ma na celu określenie organizacji oraz sposobu funkcjonowania krajowego systemu cyberbezpieczeństwa, sposobu sprawowania nadzoru i kontroli w zakresie stosowania przepisów ustawy oraz zakresu oraz trybu stanowienia Strategii Cyberbezpieczeństwa Rzeczypospolitej Polskiej.</text:p>
      <text:p text:style-name="P450"><text:span text:style-name="T451">Jak zostało wskazane powyżej, obecnie brak jest przepisów służących zapewnieniu bezpieczeństwa teleinformatycznego i ciągłości świadczonych usług cyfrowych i usług kluczowych w sektorach usł</text:span><text:span text:style-name="T452">ug kluczowych dla utrzymania krytycznej działalności społecznej lub gospodarczej, wymienionych w dyrektywie 2016/1148/UE</text:span><text:span text:style-name="T453"><text:s/>w sytuacjach standardowych, niezwiązanych ze zwalczaniem cyberprzestępczości, zagrożeniami o charakterze terrorystycznym bądź zarządzan</text:span><text:span text:style-name="T454">iem kryzysowym. Nie ma ustanowionych obowiązków w zakresie zarządzania ryzykiem, stosowania zabezpieczeń, zgłaszania i obsługi incydentów, objęcia świadczonych usług systemem monitorowania w trybie ciągłym</text:span><text:span text:style-name="T455">. W szczególności nie zostały<text:s/></text:span><text:span text:style-name="T456">uregulowane sposoby r</text:span><text:span text:style-name="T457">ealizacji usług obsługi incydentów, zasad współpracy i sposobów postępowania zespołów CSIRT poziomu<text:s/></text:span><text:soft-page-break/><text:span text:style-name="T458">krajowego, realizujących takie usługi między sobą oraz wymianę informacji na potrzeby organów państwowych. Ponadto nie został określony szczegółowy zakres k</text:span><text:span text:style-name="T459">ompetencji organów administracji w obszarze cyberbezpieczeństwa do wskazanych w dyrektywie 2016/1148/UE sektorów.<text:s/></text:span><text:span text:style-name="T460">Projektowany akt będzie więc pierwszym dokumentem, który określi zasady funkcjonowania krajowego systemu cyberbezpieczeństwa.</text:span></text:p>
      <text:p text:style-name="P461"><text:span text:style-name="T462">Projekt ustawy d</text:span><text:span text:style-name="T463">efiniuje podstawowe pojęcia niezbędne dla krajowego systemu cyberbezpieczeństwa. W obecnym stanie prawnym brak normatywnych definicji sprawia, że obszar ten jest zarazem niedostatecznie identyfikowany, jak i regulowany. Projektowane definicje są zgodne z t</text:span><text:span text:style-name="T464">reścią dyrektywy 2016/1148/UE, co pozwoli również ocenić osiągnięcie celów tej dyrektywy i<text:s/></text:span><text:span text:style-name="T465">Krajowych Ram Polityki Cyberbezpieczeństwa</text:span><text:span text:style-name="T466">. Projektowana ustawa wprowadza do polskiego porządku prawnego nowe pojęcia takie m.in. CSIRT, obsługa incydentu, cyberbezp</text:span><text:span text:style-name="T467">ieczeństwo, system informacyjny, operator usługi kluczowej, usługa cyfrowa, różne kategorie incydentów.<text:s/></text:span></text:p>
      <text:p text:style-name="P468">Wypełniając dyspozycje, o których mowa w dyrektywie 2016/1148/UE projekt ustawy określa obowiązki dla operatorów usług kluczowych dotyczące wdrożenia efektywnego systemu zarządzania bezpieczeństwem, obejmującego m.in. zarządzanie ryzykiem, procedury i mechanizmy zgłaszania i postępowania z incydentami, organizację struktur na poziomie operatora. W załączniku do ustawy znajdą się natomiast wszystkie potencjalne kategorie podmiotów w poszczególnych sektorach gospodarki i działalności państwa, z których mogą być wyłaniani operatorzy usług kluczowych.</text:p>
      <text:p text:style-name="P469">Jedną z najistotniejszych części proponowanych zmian jest określenie w projektowanej ustawie systemu reagowania na incydenty i włączenie w ten proces wszystkich zainteresowanych podmiotów. Istotą systemu reagowania na incydenty jest jego kompletność (ustanowienie we wszystkich kluczowych sektorach), transparentność i kompleksowość. Po pierwsze zakłada się określenie zadań CSIRT-ów poziomu krajowego, odpowiedzialnych za przeciwdziałanie zagrożeniom cyberbezpieczeństwa o charakterze ponadsektorowym i transgranicznym, zarządzaniem ryzykiem w zakresie cyberbezpieczeństwa państwa, a także koordynację obsługi poważnych<text:s/>incydentów. Po drugie ustawa przewiduje włączenie aspektów cyberbezpieczeństwa do sfery zarządzania państwem. CSIRT-y poziomu krajowego informują się wzajemnie oraz informują Rządowe Centrum Bezpieczeństwa (zwane dalej „RCB”) o incydencie, który może spowodować wystąpienie sytuacji kryzysowej. Dodatkowo ustawa przewiduje utworzenie<text:s/><text:soft-page-break/>Zespołu do spraw Krytycznych Incydentów jako organu pomocniczego, powoływanego w sprawach obsługi i koordynacji krytycznych incydentów na poziomie krajowych CSIRT i RCB. Projekt<text:s/>zakłada również w przyszłości przypisanie nowych obowiązków ministrowi właściwemu do spraw informatyzacji realizującemu najważniejsze funkcje techniczne, na potrzeby krajowego systemu cyberbezpieczeństwa. Związane są one z prowadzeniem systemu teleinformatycznego wykorzystywanego do zgłaszania i obsługi incydentów, do szacowania ryzyka teleinformatycznego na poziomie krajowym oraz <text:s/>do ostrzegania o zagrożeniach cyberbezpieczeństwa. <text:s text:c="2"/></text:p>
      <text:p text:style-name="P470">Projekt określa zasady dotyczące sposobu przekazywania do publicznej wiadomości komunikatów nt. cyberbezpieczeństwa, o ile przekazywanie tych informacji przyczyni się do zwiększenia cyberbezpieczeństwa systemów informacyjnych użytkowanych przez obywateli i przedsiębiorców.</text:p>
      <text:p text:style-name="P471"><text:span text:style-name="T472">Projekt ustawy ustanawia organy właściwe ds. cyberbezpi</text:span><text:span text:style-name="T473">eczeństwa odpowiedzialne za sprawowanie nadzoru wobec operatorów usług kluczowych w sektorach wymienionych w dyrektywie 2016/1148/UE. Organy właściwe są elementem krajowego systemu cyberbezpieczeństwa odpowiedzialnym również za opracowywanie we współpracy<text:s/></text:span><text:span text:style-name="T474">z CSIRT-ami wytycznych bezpieczeństwa teleinformatycznego w wymiarze sektorowym. Jednocześnie projekt ustawy ustanawia pojedynczy punkt kontaktowy ds. cyberbezpieczeństwa prowadzony przez ministra właściwego ds. informatyzacji.</text:span><text:span text:style-name="T475"><text:s/></text:span><text:span text:style-name="T476">Według zamierzeń pojedynczy<text:s/></text:span><text:span text:style-name="T477">punkt kontaktowy realizowałby funkcje swoistego „łącznika” i zajmowałby się</text:span><text:span text:style-name="T478"><text:s/></text:span><text:span text:style-name="T479">wymianą informacji na rzecz organów właściwych, organów władz publicznych i CSIRT-ów. Pojedynczy punkt kontaktowy pełnić będzie funkcje łącznika na potrzeby reprezentacji RP w Grup</text:span><text:span text:style-name="T480">ie Współpracy, współpracy z Komisją Europejską, współpracy między organami właściwymi w Rzeczpospolitej Polskiej i organami właściwymi państw członkowskich Unii Europejskiej, współpracy pomiędzy organami władzy publicznej w Rzeczpospolitej Polskiej z odpow</text:span><text:span text:style-name="T481">iednimi organami w państwach członkowskich Unii Europejskiej.<text:s/></text:span><text:span text:style-name="T482">Projektowana regulacja określi również ustawowe zasady realizacji i tworzenia Strategii Cyberbezpieczeństwa Rzeczypospolitej Polskiej</text:span><text:span text:style-name="T483">.</text:span></text:p>
      <text:p text:style-name="P484"/>
      <text:p text:style-name="P485">Szczegółowy opis proponowanych zmian</text:p>
      <text:p text:style-name="P486"/>
      <text:p text:style-name="P487">Rozdział 1: Przepisy<text:s/>ogólne</text:p>
      <text:soft-page-break/>
      <text:p text:style-name="P488"><text:s/></text:p>
      <text:p text:style-name="P489">W przepisach ogólnych został określony słowniczek pojęć ustawowych , katalog podmiotów tworzących krajowy system cyberbezpieczeństwa oraz cele projektowanej ustawy. Definiowane pojęcia, co do zasady nie pojawiają się w innych aktach prawnych, a ich określenie na poziomie ustawy pozwoli na dokładne wyznaczenie ram przedmiotowych projektowanego aktu. Najważniejsze pojęcia zdefiniowane w art. 2 projektu zostały przedstawione poniżej:</text:p>
      <text:list text:style-name="LFO5" text:continue-numbering="true">
        <text:list-item>
          <text:p text:style-name="P490"><text:span text:style-name="T491">CSIRT<text:s/></text:span><text:span text:style-name="T492">– zgodnie z wprowadzaną przez ustawę definicją, CSIRT jest Ze</text:span><text:span text:style-name="T493">społem Reagowania na Incydenty Bezpieczeństwa Komputerowego działający na poziomie krajowym. Projektowana ustawa wyodrębnia następujące CSIRT:</text:span></text:p>
          <text:list text:continue-numbering="true">
            <text:list-item>
              <text:p text:style-name="P494"><text:span text:style-name="T495">CSIRT MON</text:span><text:span text:style-name="T496"><text:s/>– Zespół Reagowania na Incydenty Bezpieczeństwa Komputerowego prowadzony przez Ministra Obrony<text:s/></text:span><text:span text:style-name="T497">Narodowej,</text:span></text:p>
            </text:list-item>
            <text:list-item>
              <text:p text:style-name="P498"><text:span text:style-name="T499">CSIRT NASK<text:s/></text:span><text:span text:style-name="T500">–</text:span><text:span text:style-name="T501"><text:s/></text:span><text:span text:style-name="T502">Zespół Reagowania na Incydenty Bezpieczeństwa Komputerowego prowadzony przez Naukową i Akademicką Sieć Komputerową – Państwowy Instytut Badawczy,</text:span></text:p>
            </text:list-item>
            <text:list-item>
              <text:p text:style-name="P503"><text:span text:style-name="T504">CSIRT GOV</text:span><text:span text:style-name="T505"><text:s/>– Zespół Reagowania na Incydenty Bezpieczeństwa Komputerowego prowadzony prz</text:span><text:span text:style-name="T506">ez Szefa Agencji Bezpieczeństwa Wewnętrznego.<text:s/></text:span></text:p>
            </text:list-item>
          </text:list>
        </text:list-item>
        <text:list-item>
          <text:p text:style-name="P507"><text:span text:style-name="T508">cyberbezpieczeństwo<text:s/></text:span><text:span text:style-name="T509">–</text:span><text:span text:style-name="T510"><text:s/></text:span><text:span text:style-name="T511">projektodawca zdefiniował cyberbezpieczeństwo, jako stan systemów informacyjnych oznaczający odporność tych systemów, przy danym poziomie zaufania, na wszelkie działania naruszające dostę</text:span><text:span text:style-name="T512">pność, autentyczność, integralność lub poufność przetwarzanych danych lub związanych z nimi usług oferowanych przez te systemy informacyjne.</text:span></text:p>
        </text:list-item>
        <text:list-item>
          <text:p text:style-name="P513"><text:span text:style-name="T514">incydent –<text:s/></text:span><text:span text:style-name="T515">zgodnie z definicją znajdującą się w projekcie ustawy jest nim każdy incydent <text:s/>zakwalifikowany jako kryt</text:span><text:span text:style-name="T516">yczny, poważny, istotny lub zwykły.<text:s/></text:span></text:p>
        </text:list-item>
        <text:list-item>
          <text:p text:style-name="P517"><text:span text:style-name="T518">poważny incydent –<text:s/></text:span><text:span text:style-name="T519">zgodnie z definicją stworzoną przez projektodawcę, poważnym incydentem jest taki incydent zwykły, który powoduje lub może spowodować krytyczne obniżenie jakości lub przerwanie ciągłości działania świa</text:span><text:span text:style-name="T520">dczonej usługi kluczowej albo usługi świadczonej przez podmiot publiczny.</text:span></text:p>
        </text:list-item>
        <text:list-item>
          <text:p text:style-name="P521"><text:span text:style-name="T522">incydent krytyczny –<text:s/></text:span><text:span text:style-name="T523">to incydent poważny, incydent istotny lub incydent zwykły, skutkujący znaczną szkodą dla bezpieczeństwa lub porządku publicznego, interes</text:span><text:span text:style-name="T524">ó</text:span><text:span text:style-name="T525">w międzynarodowych,<text:s/></text:span><text:span text:style-name="T526">interes</text:span><text:span text:style-name="T527">ó</text:span><text:span text:style-name="T528">w gospodarczych, zaufania do instytucji publicznych, praw i wolności obywatelskich lub zdrowia publicznego.</text:span></text:p>
        </text:list-item>
        <text:list-item>
          <text:p text:style-name="P529"><text:span text:style-name="T530">system informacyjny<text:s/></text:span><text:span text:style-name="T531">– projektodawca zdefiniował system informacyjny</text:span><text:span text:style-name="T532"><text:s/>jako<text:s/></text:span><text:span text:style-name="T533">system teleinformatyczny wraz z przetwarzanymi w nim danymi w posta</text:span><text:span text:style-name="T534">ci elektronicznej. Definicja systemu teleinformatycznego została z kolei zaczerpnięta z obowiązującej ustawy (ustawa z dnia 17 lutego 2005 r. – o informatyzacji działalności podmiotów realizujących zadania publiczne Dz.U. z 2017 r. poz. 570).</text:span></text:p>
        </text:list-item>
        <text:list-item>
          <text:p text:style-name="P535"><text:span text:style-name="T536">obsługa incyd</text:span><text:span text:style-name="T537">entu<text:s/></text:span><text:span text:style-name="T538">– projektodawca definiuje ją jako czynności umożliwiające wykrywanie, klasyfikowanie, analizowanie, priorytetyzację, podejmowanie działań naprawczych oraz ograniczenie skutków incydentu.</text:span></text:p>
        </text:list-item>
      </text:list>
      <text:p text:style-name="P539"><text:span text:style-name="T540">W artykule 3 zostały określone cele krajowego systemu cyberbezpi</text:span><text:span text:style-name="T541">eczeństwa, którymi będą niezakłócone świadczenie usług kluczowych i usług cyfrowych, osiągnięcie odpowiedniego poziomu bezpieczeństwa systemów teleinformatycznych służących do świadczenia tych usług oraz zapewnienie obsługi incydentów. Jednocześnie artykuł</text:span><text:span text:style-name="T542"><text:s/>ten wprowadza zasadę, że<text:s/></text:span><text:span text:style-name="T543">informacje<text:s/></text:span><text:span text:style-name="T544">o podatnościach na incydenty, incydentach i zagrożeniach cyberbezpieczeństwa oraz o poziomie ryzyka wystąpienia incydentów gromadzone przez podmioty krajowego systemu cyberbezpieczeństwa<text:s/></text:span><text:span text:style-name="T545">mogą być przekazywane przez te p</text:span><text:span text:style-name="T546">odmioty w niezbędnym zakresie do publicznej wiadomości w przypadku, gdy jest to niezbędne, aby zapobiec wystąpieniu incydentu albo zapewnić obsługę trwającego incydentu lub w przypadku gdy ujawnienie incydentu z innych względów jest w interesie publicznym.</text:span><text:span text:style-name="T547"><text:s/>Przekazywanie niezbędnych informacji do publicznej wiadomości nie narusza przepisów o ochronie tajemnic oraz o ochronie danych osobowych, wyłączone jest również stosowanie ustawy<text:s/></text:span><text:span text:style-name="T548">o dostępie do informacji publicznej</text:span><text:span text:style-name="T549">.</text:span></text:p>
      <text:p text:style-name="P550">Artykuł 4 wskazuje podmioty, które obejmuje krajowy system cyberbezpieczeństwa, a więc podmioty zobowiązane, podmioty realizujące techniczne, organizacyjne i administracyjno-regulacyjne zadania w systemie, jednostki sektora finansów publicznych. System będzie obejmować operatorów usług kluczowych, dostawców usług cyfrowych, przedsiębiorców telekomunikacyjnych, zespoły CSIRT poziomu krajowego, podmioty świadczące usługi z zakresu cyberbezpieczeństwa, organy właściwe do spraw cyberbezpieczeństwa, pojedynczy punkt kontaktowy do spraw cyberbezpieczeństwa oraz jednostki administracji publicznej i sektora finansów publicznych objęte zakresem ustawy.</text:p>
      <text:p text:style-name="P551"/>
      <text:p text:style-name="P552">Rozdział 2: Usługi kluczowe i operatorzy usług kluczowych</text:p>
      <text:p text:style-name="P553"/>
      <text:p text:style-name="P554"><text:span text:style-name="T555">Artykuł 5 projektu ustawy wprowadza do porządku prawnego pojęcie operatora usługi kluczowej. Pr</text:span><text:span text:style-name="T556">ojektodawca wzoruje się na definicji z  dyrektywy 2016/1148/UE z dnia 6 lipca 2016 r.</text:span><text:span text:style-name="T557"><text:s/></text:span><text:span text:style-name="T558">w sprawie środków na rzecz wysokiego wspólnego poziomu bezpieczeństwa sieci i systemów informatycznych na terytorium Unii</text:span><text:span text:style-name="T559">.<text:s/></text:span><text:span text:style-name="T560">Będą nimi przedsiębiorstwa bądź podmioty public</text:span><text:span text:style-name="T561">zne należące do jednego z sektorów wymienionych w załączniku do ustawy, które świadczą usługę kluczową wymienioną w wykazie usług kluczowych, jej świadczenie zależy od systemów teleinformatycznych, a incydent miałby istotny skutek zakłócający dla jej świad</text:span><text:span text:style-name="T562">czenia. Wykaz usług kluczowych miałby być określony rozporządzeniem Rady Ministrów (art. 6 projektu), natomiast progi istotności skutku zakłócającego dla świadczenia usług kluczowych uchwałą Rady Ministrów i miałyby charakter niejawny (art. 7 projektu). Pr</text:span><text:span text:style-name="T563">ojektodawca przewidział tryb decyzji administracyjnych w sprawach identyfikacji operatorów usług kluczowych przez organ właściwy dla danego sektora. W przypadku zaprzestania spełniania przez podmiot warunków będących podstawą wydania decyzji administracyjn</text:span><text:span text:style-name="T564">ej, przewidziane zostało wydanie decyzji o wygaśnięciu decyzji o uznaniu za operatora usługi kluczowej.</text:span></text:p>
      <text:p text:style-name="P565">Artykuł 8 projektowanej ustawy zawiera kompetencję ministra właściwego do spraw informatyzacji do prowadzenia wykazu operatorów usług kluczowych. Wykaz<text:s/>ten ma zostać utworzony z uwzględnieniem podziału na sektory, podsektory i rodzaje podmiotów, który wprowadza implementowana dyrektywa. Wpisanie do wykazu lub wykreślenie z niego będzie czynnością materialno-techniczną, realizowaną w oparciu o decyzje administracyjne organów właściwych, w zakresie identyfikacji operatorów usług kluczowych we właściwych sektorach. Przepis ten określa również tryb udostępniania informacji i katalog podmiotów, którym będą udostępniane informacje z wykazu. Zgodnie z art. 9 operator usługi kluczowej, w terminie 14 dni od każdej zmiany danych wpisanych do wykazu operatorów usług kluczowych ma obowiązek poinformować o tym organ właściwy. Informacje te przekazywane są niezwłocznie ministrowi właściwemu do spraw informatyzacji.</text:p>
      <text:p text:style-name="P566">W<text:s/>artykule 10 określone zostały obowiązki operatorów usług kluczowych dotyczące stosowania zabezpieczeń systemów informacyjnych służących do świadczenia usług kluczowych, zarządzania ryzykiem i realizowania procedur dotyczących zarządzania incydentem. Zgodnie z treścią projektowanego przepisu operatorzy są odpowiedzialni za<text:s/><text:soft-page-break/>zapewnienie bezpieczeństwa świadczonych usług kluczowych oraz ciągłości ich świadczenia. Ich głównym obowiązkiem jest wdrożenie systemu zarządzania bezpieczeństwem. W ust. 2 tego artykułu<text:s/>zamieszczony został także minimalny zakres, jaki ma obejmować tworzony system zarządzania bezpieczeństwem.</text:p>
      <text:p text:style-name="P567"><text:span text:style-name="T568">Artykuł 11 precyzuje obowiązki operatorów usług kluczowych związanych z opracowywaniem dokumentacji dotyczącej cyberbezpieczeństwa systemów<text:s/></text:span><text:span text:style-name="T569">teleinformatycznych wykorzystywanych do świadczenia usług kluczowych. Zawiera upoważnienie do wydania przez Radę Ministrów rozporządzenia określającego sposób tworzenia i aktualizacji powyższej dokumentacji. Przepis zawiera wyłączenie w zakresie realizacji</text:span><text:span text:style-name="T570"><text:s/>tego obowiązku przez właścicieli, posiadaczy samoistnych i zależnych obiektów, instalacji, urządzeń lub usług wchodzących w skład infrastruktury krytycznej ujętych w wykazie, o którym mowa w art. 5b ust. 7 pkt 1 ustawy z dnia 26 kwietnia 2007 r. o</text:span><text:span text:style-name="T571"><text:s/>zarządz</text:span><text:span text:style-name="T572">aniu kryzysowym</text:span><text:span text:style-name="T573">, którzy realizują obowiązki tego typu na podstawie tej ustawy. Powyższe rozwiązanie ogranicza tym samym obowiązki administracyjne tworzenia dokumentacji dotyczącej cyberbezpieczeństwa, o ile dany operator usług kluczowych został już objęty<text:s/></text:span><text:span text:style-name="T574">obowiązkami, o których mowa w przepisach o zarządzaniu kryzysowym. <text:s/></text:span></text:p>
      <text:p text:style-name="P575">Na operatorów usług kluczowych zostaną nałożone obowiązki związane ze zgłaszaniem i obsługą incydentu (art. 12). Operatorzy będą zobowiązani do identyfikacji incydentu, jego rejestracji oraz klasyfikacji na podstawie progów uznawania incydentu za poważny. Przepisy nakładają obowiązki zgłaszania incydentów poważnych niezwłocznie, nie później niż w ciągu 24 godzin od momentu wykrycia. Operator w procesie obsługi incydentu będzie zobowiązany<text:s/>zapewniać, w razie potrzeby, dostęp do informacji o rejestrowanych incydentach właściwemu CSIRT poziomu krajowego, a także informować właściwy CSIRT o usunięciu podatności, które doprowadziły lub mogłyby doprowadzić do poważnego incydentu. W projektowanych<text:s/>przepisach znajduje się upoważnienie ustawowe do określenia progów uznania incydentu za poważny w poszczególnych sektorach określonych w załączniku do ustawy. Uzupełnieniem pakietu przepisów dotyczących notyfikacji incydentów jest art.13 zawierający określenie zakresu danych zawartych w zgłoszeniu. Zgodnie z art. 14 notyfikacja incydentów będzie mogła odbywać się za pośrednictwem systemu teleinformatycznego, prowadzonego od 1 stycznia 2021 r. przez ministra właściwego ds. informatyzacji. <text:s/></text:p>
      <text:soft-page-break/>
      <text:p text:style-name="P576"><text:span text:style-name="T577">Artykuł 15 zawie</text:span><text:span text:style-name="T578">ra zamknięty katalog obowiązków o charakterze organizacyjnym, które musi realizować operator usług kluczowych. Projektodawca wymienia – wyznaczenie osoby odpowiedzialnej za cyberbezpieczeństwo oraz zapewnienie użytkownikom usługi kluczowej świadczonych prz</text:span><text:span text:style-name="T579">ez danego operatora dostępu do wiedzy pozwalającej na zrozumienie zagrożeń cyberbezpieczeństwa i stosowanie skutecznych sposobów zabezpieczeń. Projektodawca dopuszcza możliwość budowy wewnętrznych struktur odpowiedzialnych za cyberbezpieczeństwo, bądź „out</text:span><text:span text:style-name="T580">sourcingu” usług z zakresu cyberbezpieczeństwa.<text:s/></text:span><text:span text:style-name="T581">Celem zapewnienia świadczenia przez podmioty świadczące usług z zakresu cyberbezpieczeństwa na rzecz operatorów usług kluczowych na odpowiednim poziomie ustawa określa wymagania dla takich podmiotów. Zakłada<text:s/></text:span><text:span text:style-name="T582">się, że wymienione podmioty winny<text:s/></text:span><text:span text:style-name="T583">dysponować odpowiednim potencjałem organizacyjno-technicznym, pomieszczeniami służącymi do świadczenia usług z zakresu reagowania na incydenty zabezpieczonymi przed zagrożeniami fizycznymi i środowiskowymi, stosować zabezp</text:span><text:span text:style-name="T584">ieczenia w celu zapewnienia dostępności, integralności, poufności i rozliczalności przetwarzanych informacji z uwzględnieniem bezpieczeństwa osobowego, eksploatacji i architektury systemów. Sposób realizacji tych wymagań zostanie określony w rozporządzeniu</text:span><text:span text:style-name="T585"><text:s/>ministra właściwego do spraw informatyzacji.</text:span></text:p>
      <text:p text:style-name="P586"><text:span text:style-name="T587">Artykuł 16 określa zasady, tryb i cele audytów bezpieczeństwa teleinformatycznego przeprowadzanych przez operatorów usług kluczowych. Operatorzy usług kluczowych są zobowiązani do przeprowadzania audytów bezpie</text:span><text:span text:style-name="T588">czeństwa teleinformatycznego co najmniej raz nad dwa lata. Audyt jest przeprowadzany przez akredytowaną jednostkę oceniającą zgodność systemu zarządzania bezpieczeństwem i zarządzania ciągłością działania. Celem audytu jest potwierdzenie, na podstawie prze</text:span><text:span text:style-name="T589">prowadzonej analizy ryzyka, że operatorzy usług kluczowych spełniają wymogi określone w ustawie. Z przeprowadzonego audytu audytor sporządza pisemne sprawozdanie, przekazywane audytowanemu operatorowi usługi kluczowej. Konstrukcja przepisów umożliwia wykor</text:span><text:span text:style-name="T590">zystanie jego wyników przez organy właściwe i dyrektora Rządowego Centrum Bezpieczeństwa. Na podstawie wyników audytu organ właściwy może wydawać wiążące polecenia wprowadzenia środków zaradczych w odniesieniu do stwierdzonych w audycie uchybień. W przypad</text:span><text:span text:style-name="T591">ku, w którym operator usługi kluczowej jest również podmiotem realizującym obowiązki na podstawie ustawy<text:s/></text:span><text:span text:style-name="T592">o<text:s/></text:span><text:soft-page-break/><text:span text:style-name="T593">zarządzaniu kryzysowym</text:span><text:span text:style-name="T594"><text:s/>polecenia wydawane są po zasięgnięciu opinii dyrektora Rządowego Centrum Bezpieczeństwa.</text:span></text:p>
      <text:p text:style-name="P595"/>
      <text:p text:style-name="P596">Rozdział 3: Dostawcy usług cyfrowych</text:p>
      <text:p text:style-name="P597"/>
      <text:p text:style-name="P598">Definicja dostawcy usług cyfrowych znajduje się w słowniczku ustawowym i opiera się na regulacjach ustawy z dnia 18 lipca 2002 r. – o świadczeniu usług drogą elektroniczną (Dz. U. z 2017 r. <text:s/>poz. 1219 ), natomiast artykuł 17 zawiera przepisy jurysdykcyjne odnoszące się do dostawców usług cyfrowych. Wskazuje tym samym jacy dostawcy cyfrowi będą podlegać przepisom w Polsce i organowi właściwemu w Polsce – ministrowi właściwemu ds. informatyzacji. Przepisy formułują ogólne obowiązki podjęcia przez dostawców<text:s/>usług cyfrowych środków organizacyjnych i technicznych na rzecz bezpieczeństwa systemów teleinformatycznych służących do świadczenia usług cyfrowych. Dostawcy usług cyfrowych są odpowiedzialni za zapewnienie cyberbezpieczeństwa świadczonych przez siebie usług cyfrowych (art. 18), oraz zobowiązani są do informowania CSIRT NASK o incydencie istotnym, w tym dotyczącym dwóch lub większej liczby państw członkowskich UE (art. 19). Artykuł 20 zawiera natomiast katalog obowiązków nakładanych na dostawców usług cyfrowych, związanych ze zgłaszaniem i obsługą incydentów istotnych. Natomiast w art. 21 określone zostały elementy jakie powinno spełniać zgłoszenie incydentu istotnego.<text:s/></text:p>
      <text:p text:style-name="P599">Szczegółowym uzupełnieniem przepisów dotyczących stosowanych zabezpieczeń teleinformatycznych i obowiązków w zakresie zgłaszanych incydentów będzie wydana do końca 2017 r. decyzja wykonawcza Komisji Europejskiej 2017/XX/UE. Decyzja będzie zawierać katalog szczegółowych wymagań służących tworzeniu zabezpieczeń systemów teleinformatycznych, dotyczących m.in. bezpieczeństwa fizycznego i środowiskowego, kontroli dostępu, procedur zgłaszania incydentów, zapewnienia ciągłości działania. Decyzja określi jakie działania należy podjąć celem monitorowania, audytów i testowania wdrożonych zabezpieczeń. Będzie zawierać parametry określające, jakie incydenty z zakresu cyberbezpieczeństwa będą musiały być zgłaszane do CSIRT NASK.<text:s/></text:p>
      <text:p text:style-name="P600"/>
      <text:p text:style-name="P601">Rozdział 4: Podmioty publiczne</text:p>
      <text:p text:style-name="P602"/>
      <text:soft-page-break/>
      <text:p text:style-name="P603">Przepisy rozdziału definiują obowiązki podmiotów publicznych objętych zakresem ustawy. Podmioty<text:s/>publiczne objęte wymogami z zakresu cyberbezpieczeństwa będą zobowiązane do wyznaczenia osoby odpowiedzialnej za cyberbezpieczeństwo świadczonych usług, obsługi i zgłaszania incydentów (art. 25) oraz udostępniania wiedzy na temat stosowania odpowiednich zabezpieczeń przed zagrożeniami cyberbezpieczeństwa. Podmioty publiczne będą włączone do krajowego systemu cyberbezpieczeństwa dzięki ustanowionemu obowiązkowi zgłaszania incydentów, jak również innych informacji istotnych z punktu widzenia cyberbezpieczeństwa państwa, czyli także o zagrożeniach cyberbezpieczeństwa, dotyczących szacowania ryzyka teleinformatycznego, podatnościach na incydenty systemów informacyjnych, o wykorzystywanych technologiach informatycznych. W przypadku podmiotów publicznych, wobec których została wydana decyzja o uznaniu za operatora usług kluczowych, miałyby zastosowanie przepisy rozdziału 2 ustawy definiujące m.in. obowiązki w zakresie wdrożenia systemu zarządzania bezpieczeństwem, opracowywania dokumentacji związanej z cyberbezpieczeństwem oraz przeprowadzania audytów bezpieczeństwa teleinformatycznego przez akredytowane jednostki certyfikujące. <text:s/></text:p>
      <text:p text:style-name="P604"/>
      <text:p text:style-name="P605">Rozdział 5: Zadania CSIRT</text:p>
      <text:p text:style-name="P606"><text:s/></text:p>
      <text:p text:style-name="P607">Przepisy rozdziału ustanawiają strukturę <text:s/>CSIRT-ów poziomu krajowego i porządkują kwestię zakresu odpowiedzialności poszczególnych CSIRT-ów. Przyjęte rozwiązanie ma na celu jednoznaczne umocowanie w obowiązujących przepisach zasady współpracy takich CSIRT-ów. Projektodawca zakłada równocześnie, że z uwagi na usytuowanie CSIRT – jest to poziom krajowy – podmioty<text:s/>powyższe spełniają wymogi określone w załączniku nr 1 do dyrektywy 2016/1148/UE określającym minimalne wymogi dla CSIRT poziomu krajowego. Zgodnie z projektem CSIRT poziomu krajowego realizują zadania na rzecz przeciwdziałania zagrożeniom cyberbezpieczeństwa o charakterze ponadsektorowym i transgranicznym, a także zapewniają koordynację obsługi poważnych incydentów. CSIRT-y poziomu krajowego monitorują zagrożenia i incydenty na poziomie krajowym, odpowiadają za szacowanie ryzyka, przekazują podmiotom tworzącym krajowy system cyberbezpieczeństwa wczesne ostrzeżenia, informacje dotyczące incydentów i ryzyk, a także rekomendacje działań<text:s/><text:soft-page-break/>minimalizujących skutki incydentu. CSIRT-y poziomu krajowego dokonują klasyfikacji incydentów jako krytyczne oraz koordynują ich obsługę, a w razie potrzeby zapewniają wsparcie w obsłudze incydentu poważnego i krytycznego operatorom usług kluczowych lub dostawcom usług cyfrowych. CSIRT-y poziomu krajowego będą odpowiedzialne za przyjmowanie zgłoszeń o incydentach z innych państw,<text:s/>w tym państw członkowskich Unii Europejskiej i dokonywanie dystrybucji tych informacji do pozostałych CSIRT i do Pojedynczego Punktu Kontaktowego.<text:s/></text:p>
      <text:p text:style-name="P608"><text:span text:style-name="T609">Zadania CSIRT-ów poziomu krajowego uwzględniają przypisane poszczególnym CSIRT zakresy odpowiedzialności na</text:span><text:span text:style-name="T610"><text:s/>potrzeby zarządzania bezpieczeństwem państwa. I tak do CSIRT GOV należy obsługa lub koordynacja obsługi incydentów zgłaszanych przez organy państwowe, w tym Kancelarię Sejmu, Kancelarię Senatu, Kancelarię Prezydenta Rzeczypospolitej Polskiej, Krajową Radę</text:span><text:span text:style-name="T611"><text:s/>Radiofonii i Telewizji, Narodowy Bank Polski, Bank Gospodarstwa Krajowego, organy administracji rządowej, sądy i trybunały, prokuraturę, organy kontroli państwowej, Narodowy Fundusz Zdrowia, Zakład Ubezpieczeń Społecznych, Kasę Rolniczego Ubezpieczenia Sp</text:span><text:span text:style-name="T612">ołecznego. Zakres właściwości CSIRT GOV obejmuje również podmioty objęte ustawą<text:s/></text:span><text:span text:style-name="T613">o zarządzaniu kryzysowym</text:span><text:span text:style-name="T614">, czyli podmioty, których systemy teleinformatyczne lub sieci teleinformatyczne są wpisane do jednolitego wykazu obiektów, instalacji, urządzeń i usług<text:s/></text:span><text:span text:style-name="T615">wchodzących w skład infrastruktury krytycznej, o którym mowa w art. 5b ust. 7 pkt 1 ww. ustawy. Do zadań CSIRT NASK będzie należeć obsługa lub koordynacja obsługi incydentów zgłaszanych przez państwowe osoby prawne, utworzone na podstawie odrębnych ustaw w</text:span><text:span text:style-name="T616"><text:s/>celu wykonywania zadań publicznych w tym przedsiębiorstwa, banki i spółki prawa handlowego, operatorów usług kluczowych i dostawców usług cyfrowych, których systemy teleinformatyczne lub sieci teleinformatyczne nie zostały wpisane do jednolitego wykazu ob</text:span><text:span text:style-name="T617">iektów, instalacji, urządzeń i usług wchodzących w skład infrastruktury krytycznej, osoby fizyczne, część jednostek sektora finansów publicznych (m.in. agencje wykonawcze, państwowe instytucje kultury, jednostki podległe i nadzorowane przez organy administ</text:span><text:span text:style-name="T618">racji rządowej, jednostki sfery samorządowej). Do zadań CSIRT MON będzie należeć obsługa incydentów zgłaszanych przez</text:span><text:span text:style-name="T619"><text:s/></text:span><text:span text:style-name="T620">podmioty podległe Ministrowi Obrony Narodowej lub przez niego nadzorowane, w tym wpisane do jednolitego wykazu obiektów, instalacji, urząd</text:span><text:span text:style-name="T621">zeń i usług wchodzących w skład infrastruktury krytycznej oraz przedsiębiorców o szczególnym znaczeniu gospodarczo-obronnym, w<text:s/></text:span><text:soft-page-break/><text:span text:style-name="T622">stosunku do których organem organizującym i nadzorującym wykonywanie zadań na rzecz obronności państwa.</text:span></text:p>
      <text:p text:style-name="P623">Mając na uwadze charakter<text:s/>cyberprzestrzeni przejawiający się między innymi brakiem występujących w niej granic, a przez to przenikaniem oddziaływań z jednego sektora na gospodarki narodowej na inne, ustawa określa zasady wymiany informacji pomiędzy poszczególnymi CSIRT poziomu krajowego i zobowiązuje do przyjęcia jednolitych procedur w zakresie obsługi incydentów i szacowania ryzyka. W związku z opisanym powyżej brakiem granic w cyberprzestrzeni może powstać potrzeba zmiany zakresu odpowiedzialności podmiotowej poszczególnych CSIRT, co będzie możliwe poprzez zawieranie stosownych porozumień pomiędzy zespołami CSIRT poziomu krajowego. W celu zachowania transparentności porozumienia będą publikowane w Dziennikach Urzędowych.<text:s/></text:p>
      <text:p text:style-name="P624"><text:span text:style-name="T625">Art. 29 zapewnia uspójnienie przepisów projektowanej ustawy</text:span><text:span text:style-name="T626"><text:s/>z innymi aktami prawnymi rangi ustawowej, a w szczególności z przepisami ustawy z dnia 10 czerwca 2016 r. o<text:s/></text:span><text:span text:style-name="T627">działaniach antyterrorystycznych</text:span><text:span text:style-name="T628"><text:note text:note-class="footnote" text:id="_ftn39"><text:note-citation>40</text:note-citation><text:note-body><text:p text:style-name="Tekstprzypisudolnego"><text:s/><text:span text:style-name="T629">Dz. U. 2016 poz. 904.</text:span></text:p></text:note-body></text:note></text:span><text:span text:style-name="T630">, ustawy z dnia 21 listopada 1967 r.<text:s/></text:span><text:span text:style-name="T631">o powszechnym obowiązku obrony Rzeczypospolitej<text:s/></text:span><text:span text:style-name="T632">Polskiej</text:span><text:span text:style-name="T633"><text:note text:note-class="footnote" text:id="_ftn40"><text:note-citation>41</text:note-citation><text:note-body><text:p text:style-name="Tekstprzypisudolnego"><text:s/><text:span text:style-name="T634">Dz. U. z 2017 r. poz. 1430.</text:span></text:p></text:note-body></text:note></text:span><text:span text:style-name="T635"><text:s/>oraz ustawy z dnia 29 sierpnia 2002 r.<text:s/></text:span><text:span text:style-name="T636">o stanie wojennym oraz o kompetencjach Naczelnego Dowódcy Sił Zbrojnych i zasadach jego podległości konstytucyjnym organom Rzeczypospolitej Polskiej</text:span><text:span text:style-name="T637"><text:note text:note-class="footnote" text:id="_ftn41"><text:note-citation>42</text:note-citation><text:note-body><text:p text:style-name="Tekstprzypisudolnego"><text:s/><text:span text:style-name="T638">Dz. U. z 2017 r. poz. 193</text:span><text:span text:style-name="T639">2.</text:span></text:p></text:note-body></text:note></text:span><text:span text:style-name="T640">.</text:span></text:p>
      <text:p text:style-name="P641">Przepisy art. 30 ust. 1 – 3 nakładają na właściwe CSIRT-y obowiązek informowania innych państw członkowskich UE o incydentach zaistniałych na terytorium Polski, o ile incydenty te miałyby oddziaływanie w tych innych państwach członkowskich, a także zobowiązuje do przekazywania informacji, które mogą być pomocne w złagodzeniu skutków incydentu poza granicami Polski. Przepis ust. 4 dopuszcza możliwość podania do publicznej wiadomości informacji związanych z incydentem, po uprzedniej konsultacji z operatorem usługi kluczowej zgłaszającym incydent. Konsekwentnie art. 31 nakłada na CSIRT NASK obowiązek informowania innych państw członkowskich UE o transgranicznym charakterze incydentu w obszarze usług cyfrowych.<text:s/></text:p>
      <text:soft-page-break/>
      <text:p text:style-name="P642">Art. 32 ustanawia mechanizm współpracy CSIRT poziomu krajowego w celu opracowania informacji na potrzeby tworzonego przez dyrektora Rządowego Centrum Bezpieczeństwa raportu o zagrożeniach bezpieczeństwa państwa.<text:s/></text:p>
      <text:p text:style-name="P643">Art. 33 umożliwia obsługiwanie przez CSIRT NASK innych incydentów niż pochodzące od<text:s/>podmiotów wymienionych w art. 28 ust. 6, zapewniając przy tym, że obsługa takich incydentów nie zaburzy realizacji przez ten CSIRT działań na rzecz podmiotów wymienionych w powyższym przepisie.<text:s/></text:p>
      <text:p text:style-name="P644">Art 34 umożliwia uczestniczenie CSIRT-ów poziomu krajowego w<text:s/>bezpośrednim usuwaniu skutków incydentów poważnych, incydentów krytycznych lub incydentów o charakterze ponadsektorowym i transgranicznym. W trakcie obsługi takich incydentów CSIRT poziomu krajowego może zwracać się do organu właściwego o wezwanie operatora usługi kluczowej lub dostawcy usługi cyfrowej do określonego zachowania, które doprowadzi do ograniczenia skutku incydentu i zapobiegnie mu w przyszłości. Przepis ust. 4 zobowiązuje CSIRT, operatorów usług kluczowych i dostawców usług cyfrowych do współpracy z organami ścigania, a przepis ust. 5 zobowiązuje w/w podmioty do współpracy z organem ochrony danych osobowych, o ile w trakcie incydentu naruszone zostały przepisy w zakresie ochrony danych osobowych.</text:p>
      <text:p text:style-name="P645">Art. 35 określa, iż CSIRT-y poziomu krajowego wraz z ministrem właściwym ds. informatyzacji i dyrektorem RCB mogą w zakresie i w celu niezbędnym do realizacji zadań wynikających z projektu ustawy przetwarzać dane, w tym dane osobowe.</text:p>
      <text:p text:style-name="P646"><text:span text:style-name="T647">Art. 36 określa sposób współpracy CSIRT poziomu krajowego z Rządowym C</text:span><text:span text:style-name="T648">entrum Bezpieczeństwa w sytuacji gdy incydent może przekształcić się w kryzys w rozumieniu ustawy z dnia 26 kwietnia 2007 r.<text:s/></text:span><text:span text:style-name="T649">o zarządzaniu kryzysowym</text:span><text:span text:style-name="T650">. CSIRT poziomu krajowego może wystąpić z rekomendacją zwołania Rządowego Zespołu Zarządzania Kryzysowego.<text:s/></text:span><text:span text:style-name="T651">Przepis umożliwia wymianę informacji pomiędzy CSIRT poziomu krajowego w sytuacji gdy incydent lub zagrożenie może dotyczyć podmiotów znajdujących się w zakresie kompetencji różnych CSIRT poziomu krajowego.</text:span></text:p>
      <text:p text:style-name="P652">Przepisy art. 37 umożliwiają skuteczną koordynację<text:s/>działań poszczególnych CSIRT poziomu krajowego w przypadku skomplikowanych incydentów lub zagrożeń. Koordynację zapewnia się poprzez powołanie Zespołu do spraw Incydentów Krytycznych, który w szczególności może rekomendować zwołanie Rządowego Zespołu Zarządzania Kryzysowego<text:s/><text:soft-page-break/>lub rekomendować Szefowi ABW wnioskowanie o wprowadzenie stopni alarmowania CRP. Istotnym przepisem jest wskazanie na konieczność wyłonienia w drodze konsensusu jednego z CSIRT poziomu krajowego odpowiedzialnego za koordynację obsługi incydentu w przypadku gdy incydent dotyka podmiotów znajdujących się w kompetencji różnych CSIRT. Przepis określa także, że incydent o rozległym oddziaływaniu jest przesłanką obligatoryjnego zwołania posiedzenia Rządowego Zespołu Zarządzania Kryzysowego.</text:p>
      <text:p text:style-name="P653"/>
      <text:p text:style-name="P654">Rozdział 6: Organy właściwe do spraw cyberbezpieczeństwa<text:s/></text:p>
      <text:p text:style-name="P655"/>
      <text:p text:style-name="P656"><text:span text:style-name="T657">W rozdziale powyższym zostały określone organy właściwe dla poszczególnych sektorów wymienionych w dyrektywie 2016/1148/UE. Przyjęty w ustawie model regulacyjny zakłada poszerzenie<text:s/></text:span><text:span text:style-name="T658">kompetencji organ</text:span><text:span text:style-name="T659">ów sektorowych w zakresie cyberbezpieczeństwa, zamiast ustanowienia jednego krajowego podmiotu ds. cyberbezpieczeństwa na poziomie centralnym. Obowiązki o charakterze administracyjnym, regulacyjnym i kontrolnym zostały przypisane właściwym ministrom dla wy</text:span><text:span text:style-name="T660">mienionych w dyrektywie 2016/1148/WE sektorów, czyli sektora energetycznego, transportowego, bankowości i instytucji finansowych, zdrowia, zaopatrzenia w wodę, infrastruktury cyfrowej i dostawców cyfrowych (art. 38). W art. 39 został wskazany katalog zadań</text:span><text:span text:style-name="T661">, który będą realizować<text:s/></text:span><text:span text:style-name="T662">organy właściwe. Zadania te obejmują prowadzenie analiz, wydawanie decyzji administracyjnych pod kątem uznania za operatora usług kluczowych, wygaśnięcia decyzji o uznaniu za operatora usług kluczowych, monitorowanie stosowania prze</text:span><text:span text:style-name="T663">pisów ustawy przez operatorów usług kluczowych i dostawców usług cyfrowych we właściwych im sektorach. Organy właściwe mogą żądać od operatorów usług kluczowych przekazania określonych informacji niezbędnych do oceny bezpieczeństwa ich systemów teleinforma</text:span><text:span text:style-name="T664">tycznych, w tym dokumentów dotyczących polityki w zakresie cyberbezpieczeństwa, uzasadniając cel ich przekazania, a po dokonaniu ich oceny wydawać wiążące polecenia wprowadzenie środków zaradczych w odniesieniu do stwierdzonych nieprawidłowości</text:span></text:p>
      <text:p text:style-name="P665"><text:span text:style-name="T666">Organy właś</text:span><text:span text:style-name="T667">ciwe przygotowują rekomendacje do działań mających na celu wzmocnienie cyberbezpieczeństwa, w tym wytyczne sektorowe dotyczące zgłaszania incydentów. Ustawodawca zakłada tutaj, że z uwagi na dynamizm środowiska normatywnego i specyfikę poszczególnych sekto</text:span><text:span text:style-name="T668">rów, organy właściwe określą w wytycznych szczegółowych w jaki<text:s/></text:span><text:soft-page-break/><text:span text:style-name="T669">sposób należy np. realizować</text:span><text:span text:style-name="T670"><text:s/>obowiązki w zakresie wdrożenia systemu zarządzania bezpieczeństwem przez operatorów usług kluczowych z danego sektora.<text:s/></text:span><text:span text:style-name="T671">Ponadto, organy te mają też przewidzianą dyre</text:span><text:span text:style-name="T672">ktywą możliwość prowadzenia współpracy z właściwymi organami państw członkowskich Unii Europejskiej.</text:span></text:p>
      <text:p text:style-name="P673"><text:span text:style-name="T674">W artykule 40 projektodawca reguluje kwestie związane z transgranicznymi operatorami usług kluczowych. W tym kontekście, projektodawca nakłada na organy wł</text:span><text:span text:style-name="T675">aściwe we współpracy z Pojedynczym Punktem Kontaktowym obowiązek bieżącego rozpoznawania potencjalnych transgranicznych operatorów usług kluczowych. Procedura uznania za transgranicznego operatora usługi kluczowej uwzględnia</text:span><text:span text:style-name="T676"><text:s/>konieczność<text:s/></text:span><text:span text:style-name="T677">prowadzenia uzgodni</text:span><text:span text:style-name="T678">eń z organami właściwymi państw członkowskich Unii Europejskiej.<text:s/></text:span></text:p>
      <text:p text:style-name="P679"/>
      <text:p text:style-name="P680">Rozdział 7: Zadania ministra właściwego do spraw informatyzacji</text:p>
      <text:p text:style-name="P681"/>
      <text:p text:style-name="P682"><text:span text:style-name="T683">Ustawa określa nowe role ministra właściwego do spraw informatyzacji w ramach krajowego systemu cyberbezpieczeństwa.<text:s/></text:span><text:span text:style-name="T684">Artykuł</text:span><text:span text:style-name="T685"><text:s/>41 projektu ustawy nakłada na ministra właściwego do spraw informatyzacji realizację pakietu zadań o charakterze organizacyjnym i sprawozdawczym. Minister właściwy do spraw informatyzacji jest odpowiedzialny za przygotowanie i monitorowanie wdrażania Stra</text:span><text:span text:style-name="T686">tegii Cyberbezpieczeństwa Rzeczypospolitej Polskiej, realizacji planów działań na rzecz jej wdrożenia oraz prowadzenie polityki informacyjnej dotyczącej krajowego systemu cyberbezpieczeństwa. Minister właściwy ds. informatyzacji opracowuje roczne sprawozda</text:span><text:span text:style-name="T687">nia dotyczące poważnych incydentów zgłaszanych przez operatorów usług kluczowych oraz <text:s/>incydentów istotnych zgłaszanych przez dostawców usług cyfrowych. Z drugiej strony w ramach pełnienia funkcji Pojedynczego Punktu Kontaktowego minister właściwy do spraw</text:span><text:span text:style-name="T688"><text:s/>informatyzacji będzie odpowiadać za zapewnienie reprezentacji Rzeczypospolitej Polskiej w Grupie Współpracy, wymianę informacji na rzecz organów władz publicznych, organów właściwych w Polsce i za granicą, CSIRT, realizację obowiązków sprawozdawczych wobe</text:span><text:span text:style-name="T689">c Grupy Współpracy i Komisji Europejskiej.</text:span></text:p>
      <text:p text:style-name="P690"><text:span text:style-name="T691">Projektowany artykuł 42 zawiera regulacje dotyczące systemu teleinformatycznego prowadzonego przez ministra właściwego do spraw informatyzacji. Określa on funkcjonalności systemu, którypowinien <text:s/>umożliwiać zbieran</text:span><text:span text:style-name="T692">ie informacji o incydentach<text:s/></text:span><text:soft-page-break/><text:span text:style-name="T693">i zagrożeniach, agregowanie i korelowanie pozyskanych informacji, aby określić ryzyko wystąpienia incydentu, ostrzegać o zagrożeniach cyberbezpieczeństwa, prognozować skutki materializacji zagrożeń, dystrybuować rekomendacje dot</text:span><text:span text:style-name="T694">yczące działań technicznych. Zgodnie z przyjętymi rozwiązaniami użytkownikami systemu będą CSIRT poziomu krajowego, operatorzy usług kluczowych, dostawcy usług cyfrowych, Prezes Urzędu Komunikacji Elektronicznej. Informacje z systemu będą mogły być udostęp</text:span><text:span text:style-name="T695">niane na wniosek, o ile są one niezbędne do realizacji ustawowych zadań organom państwowym w związku z realizowanymi funkcjami, wynikającymi z innych regulacji, m.in. na rzecz zapobiegania zdarzeniom o charakterze terrorystycznym, z zarządzaniem kryzysowym</text:span><text:span text:style-name="T696"><text:s/>czy zwalczaniem cyberprzestępczości. Informacje z systemu będą mogły być udostępniane również sądom i prokuraturze, organom właściwym na potrzeby realizowania funkcji nadzoru w zakresie bezpieczeństwa teleinformatycznego nad operatorami usług kluczowych,<text:s/></text:span><text:span text:style-name="T697">Przepisy precyzują zasady przetwarzania danych w systemie w świetle regulacji dotyczących ochrony danych, w tym ogólnego rozporządzenia o ochronie danych</text:span><text:span text:style-name="T698"><text:note text:note-class="footnote" text:id="_ftn42"><text:note-citation>43</text:note-citation><text:note-body><text:p text:style-name="Tekstprzypisudolnego"><text:s/><text:span text:style-name="T699">Rozporządzenie Parlamentu Europejskiego i Rady (UE) nr 2016/679 z dnia 27 kwietnia 2016 r. w sprawi</text:span><text:span text:style-name="T700">e ochrony osób fizycznych w związku z przetwarzaniem danych osobowych i w sprawie swobodnego przepływu takich danych oraz uchylenia dyrektywy 95/46/WE.</text:span></text:p></text:note-body></text:note></text:span><text:span text:style-name="T701">.<text:s/></text:span></text:p>
      <text:p text:style-name="P702">Przepisy rozdziału zawierają również upoważnienie ustawowe do wydania przez ministra właściwego do spraw informatyzacji rozporządzenia precyzującego sposób i tryb zakładania i obsługi konta użytkownika systemu teleinformatycznego, zakres uprawień użytkowników systemu oraz wymogów bezpieczeństwa teleinformatycznego, które muszą spełnić użytkownicy.</text:p>
      <text:p text:style-name="P703">Przepisy<text:s/>art. 43 dopuszczają możliwość delegowania realizacji zadań o charakterze organizacyjnym i technicznym na jednostki podległe lub nadzorowane przez ministra właściwego do spraw informatyzacji.</text:p>
      <text:p text:style-name="P704">W art. 44 określono, iż minister właściwy do spraw informatyzacji prowadzi Pojedynczy Punkt Kontaktowy, jak również określony został katalog jego zadań. Uregulowany został także zakres informacji przekazywanych przez PPK Grupie Współpracy (art. 45) oraz Komisji Europejskiej (art. 46).</text:p>
      <text:p text:style-name="P705"/>
      <text:p text:style-name="P706">Rozdział 8: Nadzór i kontrola<text:s/></text:p>
      <text:p text:style-name="P707"/>
      <text:soft-page-break/>
      <text:p text:style-name="P708">W<text:s/>rozdziale 8 uregulowano kwestie związane z nadzorem i kontrolą. Systemem nadzoru, zgodnie z art. 47 objęte zostaną podmioty świadczące usługi z zakresu cyberbezpieczeństwa, operatorzy usług kluczowych oraz dostawcy usług cyfrowych.<text:s/></text:p>
      <text:p text:style-name="P709">W ustawie przewidziano<text:s/>rozdzielenie kompetencji nadzorczych z uwagi na charakter podmiotów podlegających nadzorowi. W zakresie podmiotów świadczących usługi z zakresu cyberbezpieczeństwa nadzór będzie pełnił minister właściwy do spraw informatyzacji.<text:line-break/>W ramach nadzoru minister właściwy do spraw informatyzacji będzie zapewniał przestrzeganie obowiązków dotyczących cyberbezpieczeństwa przewidzianych w ustawie, m.in. wymogu powołania <text:s/>wewnętrznych struktur odpowiedzialnych <text:s/>za cyberbezpieczeństwo lub zawarcia odpowiednich umów z podmiotami profesjonalnie świadczącymi te usługi.<text:s/></text:p>
      <text:p text:style-name="P710">Z kolei nadzór w odniesieniu do operatorów usług kluczowych dotyczył będzie spełniania wynikających z ustawy obowiązków dotyczących przeciwdziałania zagrożeniom cyberbezpieczeństwa i zgłaszania incydentów, związanych ze świadczonymi usługami kluczowymi. Nadzór ten będzie sprawowany przez organy właściwe.<text:s/></text:p>
      <text:p text:style-name="P711">Natomiast nadzór w odniesieniu do dostawców usług cyfrowych dotyczył będzie spełniania wymogów bezpieczeństwa świadczonych przez nich usług cyfrowych i<text:s/>zgłaszania incydentów i sprawowany będzie przez organ właściwy dla dostawców cyfrowych.</text:p>
      <text:p text:style-name="P712"><text:tab/>W projekcie ustawy wskazano jakie uprawnienia w ramach nadzoru przysługiwały będą organom właściwym oraz ministrowi właściwemu do spraw informatyzacji. Warto zauważyć,<text:s/>że wskazane uprawnienia występują w sposób niezależny od siebie. <text:s/>Organy nadzorujące w ramach sprawowanego nadzoru mogą prowadzić kontrole a także stosować uprawnienia o charakterze władczym wobec kontrolowanych podmiotów, polegające na zobowiązaniu do usunięcia nieprawidłowości ustalonych w wyniku kontroli oraz nakładać administracyjne kary pieniężne. W określonych przypadkach, z uwagi na charakter naruszeń organy nadzoru będą mogły z pominięciem kontroli wszczynać postępowanie administracyjne w celu nałożenia administracyjnej kary pieniężnej.<text:s/></text:p>
      <text:p text:style-name="P713">W projekcie wskazano także, że do kontroli podmiotów będących przedsiębiorcami stosuje się przepisy rozdziału 5 ustawy z dnia 2 lipca 2004 r. o swobodzie działalności gospodarczej, z wyłączeniem art. 79. Powyższe oznacza, że nie będą miały zastosowania do tej kontroli przepisy dotyczące zawiadomienia o zamiarze wszczęcia kontroli. W opinii<text:s/><text:soft-page-break/>projektodawcy zastosowanie ww. przepisu mogłoby uniemożliwić rzetelne i przeprowadzone we właściwym czasie postępowanie kontrolne<text:s/>w zakresie przestrzegania przepisów dotyczących zapewnienia cyberbezpieczeństwa. Jednocześnie wskazano, że do podmiotów niebędących przedsiębiorcami stosuje się przepisy ustawy z dnia 15 lipca 2011 r. o kontroli w administracji rządowej określające zasady<text:s/>i tryb przeprowadzania kontroli.</text:p>
      <text:p text:style-name="P714">Z uwagi na braki w ustawie z dnia 2 lipca 2004 r. o swobodzie działalności gospodarczej w zakresie dotyczącym sposobu prowadzenia kontroli w art. 49 – 53 projektu ustawy uregulowano niezbędne zagadnienia w tym zakresie.<text:s/></text:p>
      <text:p text:style-name="P715">W<text:s/>art. 49 w punktach od 1 do 5 wskazano zakres uprawnień przysługujących osobom przeprowadzającym kontrolę. Warto zauważyć, że w celu uniknięcia sytuacji w której podmiot kontrolowany zwleka z wydaniem przepustki osobie przeprowadzającej kontrolę wskazano,<text:s/>że osoba prowadząca czynności kontrolne ma prawo do swobodnego wstępu i poruszania się po terenie podmiotu kontrolowanego bez obowiązku uzyskiwania przepustki.<text:s/></text:p>
      <text:p text:style-name="P716">Przebieg przeprowadzonej kontroli osoba przeprowadzająca kontrolę ma przedstawić w protokole kontroli. W sposób szczegółowy opisano także treść protokołu kontroli. <text:s/>Zasadą jest, iż protokół podpisują osoba przeprowadzająca kontrolę oraz osoba reprezentująca podmiot kontrolowany. Podmiot kontrolowany może zgłosić do protokołu pisemne zastrzeżenia, które osoba przeprowadzająca czynności kontrolne jest obowiązana przeanalizować i w razie potrzeby podjąć dodatkowe czynności kontrolne. W przypadku odmowy podpisania protokołu przez podmiot kontrolowany, osoba przeprowadzająca czynności kontrolne czyni o tym wzmiankę w protokole. W celu zapewnienia skutecznego przeprowadzenia czynności kontrolnych przewidziano w projekcie możliwość skorzystania z pomocy funkcjonariuszy innych organów kontroli lub Policji. Przewidziano także możliwość skorzystania z udziału eksperta w przeprowadzeniu kontroli, którego wiadomości specjalne, mogą istotnie wpłynąć na jej wynik. <text:s/></text:p>
      <text:p text:style-name="P717">W art. 54 wskazano, że jeżeli na podstawie informacji zgromadzonych w protokole kontroli, organ właściwy lub minister właściwy do spraw informatyzacji uzna, że mogło dojść do naruszenia przepisów ustawy przez podmiot kontrolowany, przekazuje zalecenia pokontrolne dotyczące usunięcia wskazanych nieprawidłowości. Natomiast podmiot kontrolowany jest obowiązany w wyznaczonym terminie, poinformować organ właściwy lub<text:s/><text:soft-page-break/>ministra właściwego do spraw informatyzacji o sposobie wykonania zaleceń lub przyczynie ich niewykonania. Wskazana powyżej regulacja jest istotna z punktu widzenia regulacji zwartych w rozdziale 10 dotyczących nakładania administracyjnych kar pieniężnych. Pozwala bowiem podmiotowi kontrolowanemu na usunięcie wskazanych w protokole kontroli naruszeń, co z kolei może pozwolić mu na uniknięcie nałożenia kary pieniężnej. <text:s text:c="2"/></text:p>
      <text:p text:style-name="P718"/>
      <text:p text:style-name="P719">Rozdział 9: Strategia Cyberbezpieczeństwa Rzeczypospolitej Polskiej</text:p>
      <text:p text:style-name="P720"/>
      <text:p text:style-name="P721">Niniejszy<text:s/>rozdział zawiera regulacje dotyczące wydawania przez Radę Ministrów Strategii Cyberbezpieczeństwa Rzeczypospolitej Polskiej. Przepisy tego artykułu zawierają wyliczenie przykładowe elementów treści, jakie mają znaleźć się w dokumencie. Zgodne z projektem Strategia uwzględnia w szczególności cele i priorytety w zakresie cyberbezpieczeństwa, podmioty zaangażowane w jej wdrażanie i realizację, środki służące realizacji jej celów, środki w zakresie gotowości, reagowania i przywracania stanu normalnego, w tym zasady współpracy pomiędzy sektorami publicznym i prywatnym. Strategia ma też uwzględniać podejście do oceny ryzyka, działania odnoszące się do programów edukacyjnych, informacyjnych i szkoleniowych dotyczących cyberbezpieczeństwa, działania odnoszące się do<text:s/>planów badawczo-rozwojowych w zakresie cyberbezpieczeństwa.</text:p>
      <text:p text:style-name="P722">Przepisy rozdziału wskazują okres na jaki jest przyjmowana Strategia oraz zasady współdziałania podmiotów włączonych w proces jej opracowywania,<text:s/></text:p>
      <text:p text:style-name="P723"/>
      <text:p text:style-name="P724">Rozdział 10: Przepisy o karach pieniężnych</text:p>
      <text:p text:style-name="P725"/>
      <text:p text:style-name="P726">W rozdziale 10 zawarto przepisy regulujące nakładanie administracyjnych kar pieniężnych. Przewiduje się, iż organ właściwy dla danego sektora będzie mógł nałożyć na operatorów usług kluczowych administracyjną karę pieniężną za brak realizacji obowiązków wynikających z ustawy. Przykładowo administracyjną karą pieniężną będzie mógł zostać ukarany operator usługi kluczowej, który nie wyznaczył osoby odpowiedzialnej za cyberbezpieczeństwo świadczonych usług kluczowych, uniemożliwia lub utrudnia osobie przeprowadzającej czynności kontrolnych, nie przeprowadził audytu bezpieczeństwa<text:s/><text:soft-page-break/>teleinformatycznego albo mimo nałożenia takiego obowiązku nie realizuje wniosków z niego wynikających.<text:s/></text:p>
      <text:p text:style-name="P727">Zgodnie z zasadą proporcjonalności wysokość kar administracyjnych została odpowiednio zróżnicowana. Za niewypełnianie obowiązków administracyjnych tj. zgłoszenie zmiany danych, za brak podejmowania środków zaradczych przewiduje się najniższe kary do 1 do 5 tysięcy złotych. Z kolei z tytułu nie wypełniania obowiązków o istotnym charakterze<text:s/>z punktu widzenia cyberbezpieczeństwa przewiduje się odpowiednio wyższe. Przykładowo od 10 tysięcy złotych z tytułu nie wyznaczenia osoby odpowiedzialnej za cyberbezpieczeństwo świadczonych usług u operatora, po karę do 50 tysięcy złotych za nie przeprowadzenie audytu, aż do kary wysokości 100 tysięcy złotych za brak nie wdrożenia systemu zarządzania bezpieczeństwem.<text:s/></text:p>
      <text:p text:style-name="P728">Oddzielnie należy wspomnieć o administracyjnej karze pieniężnej w wysokości do 200 tysięcy złotych, którą może nałożyć organ właściwy dla danego sektora na <text:s/>operatora usługi kluczowej, który uporczywie narusza przepisy ustawy powodując bezpośrednie i poważne zagrożenie cyberbezpieczeństwa dla obronności, bezpieczeństwa państwa, bezpieczeństwa i porządku publicznego lub życia i zdrowia ludzi, bądź zagrożenie wywołania poważnej szkody majątkowej lub poważnych utrudnień w świadczeniu usług kluczowych.</text:p>
      <text:p text:style-name="P729">W niektórych przypadkach może dojść do sytuacji w której uporczywe naruszenie przepisów ustawy, o którym mowa powyżej będzie też stanowiło naruszenie przepisów prawa karnego. Przykładowo, gdy naruszenie przepisów ustawy będzie skutkowało narażeniem na niebezpieczeństwo <text:s/>życia lub zdrowia, zgodnie z przepisami art. 160 ustawy – Kodeks Karny. <text:s/></text:p>
      <text:p text:style-name="P730">Należy wskazać, że operatorzy usług kluczowych obowiązani są do realizacji określonych obowiązków w ustawie na podstawie decyzji administracyjnej o uznaniu za operatora usługi kluczowej. Świadczy to o tym, iż w stosunku do tych podmiotów należy stosować podwyższony wymóg zachowania profesjonalizmu i jakości działania w zakresie przestrzegania (z punktu widzenia ustawodawcy) zasadniczych reguł cyberbezpieczeństwa. <text:s/>Przewidzenie w treści ustawy możliwości zastosowania wobec ww. podmiotów sankcji administracyjnej jest zasadne z punktu widzenia celów projektu ustawy oraz nie narusza zasad demokratycznego państwa prawnego. Należy też podkreślić, że wszystkie z przewidzianych kar stanowią górną granicę sankcji. Organy właściwe dla danego sektora<text:s/><text:soft-page-break/>będą mogły różnicować w ramach ww. granic wysokość kar dostosowując wysokość<text:s/>sankcji do sytuacji faktycznej w jakiej doszło do naruszenia.<text:s/></text:p>
      <text:p text:style-name="P731">Mając na uwadze charakter potencjalnych naruszeń przewidziano w ustawie mechanizm prewencji, zgodnie z którym przed wszczęciem postępowania w sprawie nałożenia kary pieniężnej, organ właściwy dla danego sektora może wezwać operatora usługi kluczowej do usunięcia naruszenia w wyznaczonym terminie, jeżeli przemawia za tym charakter naruszenia. <text:s/>Powyższa instytucja pozwoli to na zdyscyplinowanie operatorów usług kluczowych w wypełnianiu swoich podstawowych obowiązków, a jednocześnie nie będzie generowało konieczności wszczynania postępowań administracyjnych i ich formalnego prowadzenia oraz zakończenia. Redakcja przepisów wskazuje, że w niektórych przypadkach obsługa (w tym wystosowanie) wezwania do<text:s/>usunięcia naruszenia będzie mogła być realizowana w sposób zautomatyzowany jeżeli środki techniczne zapewnią identyfikację, dokumentowanie oraz rozliczalność tych działań.<text:s/></text:p>
      <text:p text:style-name="P732"><text:span text:style-name="T733">Od 1 czerwca 2017 r. w Kodeksie postępowania administracyjnego uregulowano kwestie</text:span><text:span text:style-name="T734"><text:s/>nakładania lub wymierzania administracyjnej kary pieniężnej lub udzielania ulg w jej wykonaniu. <text:s/>Z uwagi na powyższe w projekcie ustawy wskazano wprost, iż w sprawach administracyjnych kar pieniężnych nakładanych na operatorów usług kluczowych zastosowani</text:span><text:span text:style-name="T735">e znajdzie Dział IVa <text:s/></text:span><text:span text:style-name="T736">Kodeksu postępowania administracyjnego</text:span><text:span text:style-name="T737"><text:s/>(kpa)</text:span><text:span text:style-name="T738"><text:note text:note-class="footnote" text:id="_ftn43"><text:note-citation>44</text:note-citation><text:note-body><text:p text:style-name="Tekstprzypisudolnego"><text:s/><text:span text:style-name="T739">Dz. U. z 2017 r. poz. 1257.</text:span></text:p></text:note-body></text:note></text:span><text:span text:style-name="T740">. Przemawia za tym fakt, iż obecnie przepisy Działu IVa Kpa w sposób kompleksowy regulują aspekty proceduralne nakładania i wymierzania administracyjnych kar<text:s/></text:span><text:span text:style-name="T741">pieniężnych ale też kwestie o charakterze materialnym. Co najistotniejsze z punktu widzenia niniejszej ustawy Dział IVa Kpa zawiera rozbudowany katalog przesłanek wymiaru administracyjnej kary pieniężnej.<text:s/></text:span></text:p>
      <text:p text:style-name="P742">Należy wskazać, że w rozdziale 10 przewidziano wyłącznie przepisy regulujące przesłanki (rodzaje naruszeń) oraz wysokość kar administracyjnych. Wskazano także na tryb ich nakładania i wymierzenia. Zagadnienia działania organów właściwych dla danego sektora przed zainicjowaniem wszczęcia postepowania w celu nałożenia kary administracyjnej regulują przepisy całej ustawy, w tym w szczególności przepisy rozdziału 8 – Nadzór i kontrola. W zależności od rodzaju naruszenia nałożenie administracyjnej kary pieniężnej i wszczęcie postępowania w celu jej wymierzenia<text:s/>będzie poprzedzone wynikiem<text:s/><text:soft-page-break/>przeprowadzonej kontroli, w innym zaś przypadku może to być wynikiem samodzielnego organu nadzoru np. po analizie wykazu operatów kluczowych.</text:p>
      <text:p text:style-name="P743"/>
      <text:p text:style-name="P744">Rozdział 11: Zmiany w przepisach obowiązujących, przepisy przejściowe, dostosowujące<text:s/>i końcowe</text:p>
      <text:p text:style-name="P745"/>
      <text:p text:style-name="P746"><text:span text:style-name="T747">W art. 72 projektu ustawy zawarto regułę wydatkową zgodnie z art. 50 ustawy z dnia 27 sierpnia 2009 r.<text:s/></text:span><text:span text:style-name="T748">o finansach publicznych</text:span><text:span text:style-name="T749">. Wskazane kwoty zostały oparte na zawartych w dołączonej do projektu ocenie skutków regulacji i wskazują one różnice w</text:span><text:span text:style-name="T750"><text:s/>wydatkach budżetu państwa w stosunku do kwot zaplanowanych w ustawie budżetowej.<text:s/></text:span></text:p>
      <text:p text:style-name="P751"><text:span text:style-name="T752">Ustawa wejdzie w życie po upływie 14 dni od dnia ogłoszenia, z uwzględnieniem faktu, że operatorzy usług kluczowych realizują obowiązki związane z wdrożeniem systemu monitor</text:span><text:span text:style-name="T753">owania w trybie ciągłym, systemu ciągłości działania, procedur obsługi i zgłaszania incydentów w terminie 6 miesięcy</text:span><text:span text:style-name="T754"><text:s/></text:span><text:span text:style-name="T755">od dnia otrzymania decyzji o uznaniu za operatora usługi kluczowej. Inne obowiązki związane z wdrożeniem systemu bezpieczeństwa mają być re</text:span><text:span text:style-name="T756">alizowane przez operatora usługi kluczowej w terminie 3 miesięcy od dnia otrzymania decyzji o uznaniu za operatora usługi kluczowej.</text:span></text:p>
      <text:p text:style-name="P757">Projekt ustawy będzie miał wpływ na sytuację małych i średnich przedsiębiorców świadczących usługi kluczowe, jeżeli zostanie w stosunku do nich wydana decyzja o uznaniu za operatora usługi kluczowej oraz średnich przedsiębiorców świadczących usługi cyfrowe. Projekt nie będzie miał wpływu na mikroprzedsiębiorców i małych przedsiębiorców świadczących usługi cyfrowe. Szczegółowy<text:s/>wpływ regulacji zawartych w projekcie przedstawiono w pkt 4 oceny skutków regulacji. W projekcie przewidziano możliwość nakładania kar pieniężnych na operatorów usług kluczowych w przypadku naruszenia przepisów ustawy.</text:p>
      <text:p text:style-name="P758">Projekt ustawy o krajowym systemie cyberbezpieczeństwa jest zgodny z prawem Unii Europejskiej.<text:s/></text:p>
      <text:p text:style-name="P759">Projektowana regulacja nie zawiera przepisów technicznych w rozumieniu rozporządzenia Rady Ministrów z dnia 23 grudnia 2002 r. w sprawie sposobu funkcjonowania krajowego systemu notyfikacji norm i<text:s/>aktów prawnych (Dz. U. poz. 2039 oraz z 2004 r. poz. 597) i nie podlega notyfikacji Komisji Europejskiej.</text:p>
      <text:soft-page-break/>
      <text:p text:style-name="P760">Projekt nie wymaga przedstawienia właściwym organom i instytucjom Unii Europejskiej, w tym Europejskiemu Bankowi Centralnemu, w celu uzyskania opinii,<text:s/>dokonania powiadomienia, konsultacji albo uzgodnienia.</text:p>
      <text:p text:style-name="P761">Projekt ustawy został zamieszczony w Biuletynie Informacji Publicznej na stronie podmiotowej Rządowego Centrum Legislacji, w serwisie „Rządowy Proces Legislacyjny” oraz w Biuletynie Informacji Publicznej na stronie podmiotowej Ministra Cyfryzacji.<text:s/></text:p>
      <text:p text:style-name="P762"/>
      <text:p text:style-name="P763"><text:span text:style-name="T764">Ustawa zawiera przepisy zmieniające do ustawy z dnia z dnia 7 września 1991 r.<text:s/></text:span><text:span text:style-name="T765">o systemie oświaty</text:span><text:span text:style-name="T766">, ustawy z dnia 16 lipca 2004 r. –<text:s/></text:span><text:span text:style-name="T767">Prawo telekomunikacyjne</text:span><text:span text:style-name="T768"><text:s/>oraz ustawy z dnia 26 kwietnia 2007 r</text:span><text:span text:style-name="T769">. o zarządzan</text:span><text:span text:style-name="T770">iu kryzysowym</text:span><text:span text:style-name="T771">. Zamierzeniem zmian w ustawie<text:s/></text:span><text:span text:style-name="T772">Prawo telekomunikacyjne<text:s/></text:span><text:span text:style-name="T773">jest włączenie Prezesa UKE w przekazywanie informacji o naruszeniu bezpieczeństwa lub integralności sieci lub usług, które miało istotny wpływ na funkcjonowanie sieci lub usług u<text:s/></text:span><text:span text:style-name="T774">przedsiębiorców telekomunikacyjnych na potrzeby wymiany informacji w ramach krajowego systemu cyberbezpieczeństwa, o którym mowa w niniejszej ustawie. Zmiany w ustawie<text:s/></text:span><text:span text:style-name="T775">o zarządzaniu kryzysowym</text:span><text:span text:style-name="T776"><text:s/>mają z kolei na celu ograniczenie obowiązków w zakresie przygot</text:span><text:span text:style-name="T777">owania dokumentacji w zakresie cyberbezpieczeństwa, w przypadku gdy właściciele, posiadacze samoistni i zależni obiektów, instalacji lub urządzeń wchodzących w skład infrastruktury krytycznej ujętych w wykazie, o którym mowa w ustawie<text:s/></text:span><text:span text:style-name="T778">o zarządzaniu kryzyso</text:span><text:span text:style-name="T779">wym</text:span><text:span text:style-name="T780"><text:s/>są jednocześnie operatorami usług kluczowych. Przepisy zmieniające ustawę o zarządzaniu kryzysowym mają również na celu umocowanie odpowiednio Rządowego Zespołu Zarządzania Kryzysowego i dyrektora Rządowego Centrum Bezpieczeństwa do realizacji niektóry</text:span><text:span text:style-name="T781">ch funkcji w krajowym systemie cyberbezpieczeństwa.<text:s/></text:span></text:p>
      <text:p text:style-name="P782">Ustawa wprowadza również przepisy przejściowe umożliwiające sprawną realizację obowiązków sprawozdawczych w pierwszym roku obowiązywania ustawy wobec Komisji Europejskiej i Grupy Współpracy. W przypadku<text:s/>systemu teleinformatycznego, o którym jest mowa w art. 33, przewidziane jest uruchomienie systemu do eksploatacji z dniem 1 stycznia 2021 r.<text:s/></text:p>
      <text:p text:style-name="P783"><text:span text:style-name="T7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text-properties style:font-name-complex="Times New Roman" fo:font-size="10pt" style:font-size-asian="10pt" style:font-size-complex="10pt"/>
    </style:style>
    <style:style style:name="Odwołanieprzypisukońcowego" style:display-name="Odwołanie przypisu końcowego" style:family="text">
      <style:text-properties style:font-name-complex="Times New Roman" style:text-position="super 65%"/>
    </style:style>
    <style:style style:name="Tekstprzypisudolnego" style:display-name="Tekst przypisu dolnego"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text-properties style:font-name="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font-name-complex="Times New Roman" style:text-position="super 65%"/>
    </style:style>
    <style:style style:name="Odwołaniedokomentarza" style:display-name="Odwołanie do komentarza" style:family="text">
      <style:text-properties style:font-name-complex="Times New Roman"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text-properties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style:font-name-complex="Times New Roman"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PKTpunkt" style:display-name="PKT – punkt" style:family="paragraph">
      <style:paragraph-properties fo:text-align="justify" fo:line-height="150%" fo:margin-left="0.3541in" fo:text-indent="-0.3541in">
        <style:tab-stops/>
      </style:paragraph-properties>
      <style:text-properties style:font-name="Times" style:font-name-complex="Arial" style:font-weight-complex="bold" fo:font-size="12pt" style:font-size-asian="12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language-asian="en" style:country-asian="US"/>
    </style:style>
    <style:style style:name="Akapitzlistą" style:display-name="Akapit z listą" style:family="paragraph" style:parent-style-name="Normalny">
      <style:paragraph-properties fo:margin-left="0.5in">
        <style:tab-stops/>
      </style:paragraph-properties>
      <style:text-properties fo:hyphenate="false"/>
    </style:style>
    <style:style style:name="LITlitera" style:display-name="LIT – litera" style:family="paragraph" style:parent-style-name="PKTpunkt">
      <style:paragraph-properties fo:margin-left="0.6847in" fo:text-indent="-0.3305in">
        <style:tab-stops/>
      </style:paragraph-properties>
      <style:text-properties style:font-name-asian="Times New Roman"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ylinski Szymon</meta:initial-creator>
    <dc:creator>Graczyk Kinga</dc:creator>
    <meta:creation-date>2017-10-31T17:26:00Z</meta:creation-date>
    <dc:date>2017-10-31T17:38:00Z</dc:date>
    <meta:print-date>2017-02-28T08:44:00Z</meta:print-date>
    <meta:template xlink:href="Normal" xlink:type="simple"/>
    <meta:editing-cycles>3</meta:editing-cycles>
    <meta:editing-duration>PT0S</meta:editing-duration>
    <meta:document-statistic meta:page-count="37" meta:paragraph-count="167" meta:word-count="11971" meta:character-count="83632" meta:row-count="598" meta:non-whitespace-character-count="71828"/>
  </office:meta>
</office:document-meta>
</file>