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suffix="." style:num-format="1" text:display-levels="3" text:start-value="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4" style:num-suffix="."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główek1" style:master-page-name="MPF0" style:family="paragraph">
      <style:paragraph-properties fo:break-before="page" fo:margin-top="2.5in" style:page-number="1"/>
    </style:style>
    <style:style style:name="P4" style:parent-style-name="Normalny" style:family="paragraph">
      <style:paragraph-properties fo:text-align="center" fo:margin-top="3in">
        <style:tab-stops>
          <style:tab-stop style:type="left" style:position="8.2291in"/>
        </style:tab-stops>
      </style:paragraph-properties>
    </style:style>
    <style:style style:name="T5" style:parent-style-name="Domyślnaczcionkaakapitu" style:family="text">
      <style:text-properties style:font-name="Arial" style:font-name-complex="Arial" fo:font-size="10pt" style:font-size-asian="10pt" style:font-size-complex="11pt"/>
    </style:style>
    <style:style style:name="T6" style:parent-style-name="Domyślnaczcionkaakapitu" style:family="text">
      <style:text-properties style:font-name="Arial" style:font-name-complex="Arial" fo:font-size="10pt" style:font-size-asian="10pt" style:font-size-complex="11pt"/>
    </style:style>
    <style:style style:name="P7" style:parent-style-name="Nagłówek2" style:master-page-name="MP1" style:family="paragraph">
      <style:paragraph-properties fo:break-before="page"/>
    </style:style>
    <style:style style:name="P10" style:parent-style-name="Normalny" style:family="paragraph">
      <style:paragraph-properties fo:text-align="justify" fo:margin-top="0.0833in"/>
    </style:style>
    <style:style style:name="T11" style:parent-style-name="Domyślnaczcionkaakapitu" style:family="text">
      <style:text-properties style:font-name="Arial" style:font-name-complex="Arial" fo:font-size="10pt" style:font-size-asian="10pt" style:font-size-complex="10pt"/>
    </style:style>
    <style:style style:name="T1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3" style:parent-style-name="Domyślnaczcionkaakapitu" style:family="text">
      <style:text-properties style:font-name="Arial" style:font-name-complex="Arial" fo:font-size="10pt" style:font-size-asian="10pt" style:font-size-complex="10pt"/>
    </style:style>
    <style:style style:name="P14" style:parent-style-name="Normalny" style:family="paragraph">
      <style:paragraph-properties fo:text-align="justify" fo:margin-top="0.0555in" fo:line-height="0.1944in"/>
      <style:text-properties style:font-name="Arial" style:font-name-complex="Arial" fo:font-size="10pt" style:font-size-asian="10pt" style:font-size-complex="10pt"/>
    </style:style>
    <style:style style:name="P15" style:parent-style-name="Normalny" style:family="paragraph">
      <style:paragraph-properties fo:text-align="justify" fo:margin-top="0.0555in" fo:line-height="0.1944in"/>
      <style:text-properties style:font-name="Arial" style:font-name-complex="Arial" fo:font-size="10pt" style:font-size-asian="10pt" style:font-size-complex="10pt"/>
    </style:style>
    <style:style style:name="P16" style:parent-style-name="Normalny" style:family="paragraph">
      <style:paragraph-properties fo:text-align="justify" fo:margin-top="0.0555in" fo:line-height="0.1944in"/>
      <style:text-properties style:font-name="Arial" style:font-name-complex="Arial" fo:font-size="10pt" style:font-size-asian="10pt" style:font-size-complex="10pt"/>
    </style:style>
    <style:style style:name="P17" style:parent-style-name="Nagłówek2" style:family="paragraph">
      <style:paragraph-properties fo:break-before="column"/>
    </style:style>
    <style:style style:name="P18" style:parent-style-name="Normalny" style:family="paragraph">
      <style:text-properties style:font-name="Arial" style:font-name-complex="Arial" fo:font-size="8pt" style:font-size-asian="8pt" style:font-size-complex="8pt"/>
    </style:style>
    <style:style style:name="TableColumn20" style:family="table-column">
      <style:table-column-properties style:column-width="0.3208in" style:use-optimal-column-width="false"/>
    </style:style>
    <style:style style:name="TableColumn21" style:family="table-column">
      <style:table-column-properties style:column-width="1.0541in" style:use-optimal-column-width="false"/>
    </style:style>
    <style:style style:name="TableColumn22" style:family="table-column">
      <style:table-column-properties style:column-width="8.3673in" style:use-optimal-column-width="false"/>
    </style:style>
    <style:style style:name="Table19" style:family="table">
      <style:table-properties style:width="9.7423in"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5B9BD5" style:writing-mode="lr-tb" fo:padding-top="0in" fo:padding-left="0.075in" fo:padding-bottom="0in" fo:padding-right="0.075in"/>
    </style:style>
    <style:style style:name="P25" style:parent-style-name="Normalny" style:family="paragraph">
      <style:text-properties style:font-name="Arial" style:font-name-complex="Arial" fo:font-weight="bold" style:font-weight-asian="bold" fo:font-size="8pt" style:font-size-asian="8pt" style:font-size-complex="8pt"/>
    </style:style>
    <style:style style:name="TableCell26" style:family="table-cell">
      <style:table-cell-properties fo:border="0.0069in solid #000000" fo:background-color="#5B9BD5" style:writing-mode="lr-tb" fo:padding-top="0in" fo:padding-left="0.075in" fo:padding-bottom="0in" fo:padding-right="0.075in"/>
    </style:style>
    <style:style style:name="P27" style:parent-style-name="Normalny" style:family="paragraph">
      <style:text-properties style:font-name="Arial" style:font-name-complex="Arial" fo:font-weight="bold" style:font-weight-asian="bold" fo:font-size="8pt" style:font-size-asian="8pt" style:font-size-complex="8pt"/>
    </style:style>
    <style:style style:name="TableCell28" style:family="table-cell">
      <style:table-cell-properties fo:border="0.0069in solid #000000" fo:background-color="#5B9BD5" style:writing-mode="lr-tb" fo:padding-top="0in" fo:padding-left="0.075in" fo:padding-bottom="0in" fo:padding-right="0.075in"/>
    </style:style>
    <style:style style:name="P29" style:parent-style-name="Normalny" style:family="paragraph">
      <style:text-properties style:font-name="Arial" style:font-name-complex="Arial" fo:font-weight="bold" style:font-weight-asian="bold" fo:font-size="8pt" style:font-size-asian="8pt" style:font-size-complex="8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text-properties style:font-name="Arial" style:font-name-complex="Arial" fo:font-size="8pt" style:font-size-asian="8pt" style:font-size-complex="8pt"/>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text-properties style:font-name="Arial" style:font-name-complex="Arial" fo:font-weight="bold" style:font-weight-asian="bold" fo:font-size="8pt" style:font-size-asian="8pt" style:font-size-complex="8pt"/>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text-align="justify"/>
      <style:text-properties style:font-name="Arial" style:font-name-complex="Arial" fo:font-size="8pt" style:font-size-asian="8pt" style:font-size-complex="8pt"/>
    </style:style>
    <style:style style:name="P37" style:parent-style-name="Normalny" style:family="paragraph">
      <style:paragraph-properties fo:text-align="justify"/>
    </style:style>
    <style:style style:name="T38" style:parent-style-name="Domyślnaczcionkaakapitu" style:family="text">
      <style:text-properties style:font-name="Arial" style:font-name-complex="Arial" fo:font-size="8pt" style:font-size-asian="8pt" style:font-size-complex="8pt"/>
    </style:style>
    <style:style style:name="T39" style:parent-style-name="Domyślnaczcionkaakapitu" style:family="text">
      <style:text-properties style:font-name="Arial" style:font-name-complex="Arial" fo:font-size="8pt" style:font-size-asian="8pt" style:font-size-complex="8pt"/>
    </style:style>
    <style:style style:name="T40"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1"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2" style:parent-style-name="Domyślnaczcionkaakapitu" style:family="text">
      <style:text-properties style:font-name="Arial" style:font-name-complex="Arial" fo:font-size="8pt" style:font-size-asian="8pt" style:font-size-complex="8pt"/>
    </style:style>
    <style:style style:name="P43" style:parent-style-name="Normalny" style:family="paragraph">
      <style:paragraph-properties fo:text-align="justify"/>
      <style:text-properties style:font-name="Arial" style:font-name-complex="Arial" fo:font-size="8pt" style:font-size-asian="8pt" style:font-size-complex="8pt"/>
    </style:style>
    <style:style style:name="P44" style:parent-style-name="Normalny" style:family="paragraph">
      <style:paragraph-properties fo:text-align="justify"/>
    </style:style>
    <style:style style:name="T45" style:parent-style-name="Domyślnaczcionkaakapitu" style:family="text">
      <style:text-properties style:font-name="Arial" style:font-name-complex="Arial" fo:font-size="8pt" style:font-size-asian="8pt" style:font-size-complex="8pt"/>
    </style:style>
    <style:style style:name="T46" style:parent-style-name="Domyślnaczcionkaakapitu" style:family="text">
      <style:text-properties style:font-name="Arial" style:font-name-complex="Arial" fo:font-size="8pt" style:font-size-asian="8pt" style:font-size-complex="8pt"/>
    </style:style>
    <style:style style:name="T47" style:parent-style-name="Domyślnaczcionkaakapitu" style:family="text">
      <style:text-properties style:font-name="Arial" style:font-name-complex="Arial" fo:font-size="8pt" style:font-size-asian="8pt" style:font-size-complex="8pt"/>
    </style:style>
    <style:style style:name="T48" style:parent-style-name="Domyślnaczcionkaakapitu" style:family="text">
      <style:text-properties style:font-name="Arial" style:font-name-complex="Arial" fo:font-size="8pt" style:font-size-asian="8pt" style:font-size-complex="8pt"/>
    </style:style>
    <style:style style:name="T49"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50"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51" style:parent-style-name="Domyślnaczcionkaakapitu" style:family="text">
      <style:text-properties style:font-name="Arial" style:font-name-complex="Arial" fo:font-size="8pt" style:font-size-asian="8pt" style:font-size-complex="8pt"/>
    </style:style>
    <style:style style:name="T52" style:parent-style-name="Domyślnaczcionkaakapitu" style:family="text">
      <style:text-properties style:font-name="Arial" style:font-name-complex="Arial" fo:font-size="8pt" style:font-size-asian="8pt" style:font-size-complex="8pt"/>
    </style:style>
    <style:style style:name="P53" style:parent-style-name="Normalny" style:family="paragraph">
      <style:paragraph-properties fo:text-align="justify"/>
      <style:text-properties style:font-name="Arial" style:font-name-complex="Arial" fo:font-size="8pt" style:font-size-asian="8pt" style:font-size-complex="8pt"/>
    </style:style>
    <style:style style:name="P54" style:parent-style-name="Normalny" style:family="paragraph">
      <style:paragraph-properties fo:text-align="justify"/>
      <style:text-properties style:font-name="Arial" style:font-name-complex="Arial" fo:font-size="8pt" style:font-size-asian="8pt" style:font-size-complex="8pt"/>
    </style:style>
    <style:style style:name="P55" style:parent-style-name="Normalny" style:family="paragraph">
      <style:paragraph-properties fo:text-align="justify"/>
      <style:text-properties style:font-name="Arial" style:font-name-complex="Arial" fo:font-size="8pt" style:font-size-asian="8pt" style:font-size-complex="8pt"/>
    </style:style>
    <style:style style:name="P56" style:parent-style-name="Normalny" style:family="paragraph">
      <style:paragraph-properties fo:text-align="justify"/>
      <style:text-properties style:font-name="Arial" style:font-name-complex="Arial" fo:font-size="8pt" style:font-size-asian="8pt" style:font-size-complex="8pt"/>
    </style:style>
    <style:style style:name="P57" style:parent-style-name="Normalny" style:family="paragraph">
      <style:paragraph-properties fo:text-align="justify"/>
      <style:text-properties style:font-name="Arial" style:font-name-complex="Arial" fo:font-size="8pt" style:font-size-asian="8pt" style:font-size-complex="8pt"/>
    </style:style>
    <style:style style:name="P58" style:parent-style-name="Normalny" style:family="paragraph">
      <style:paragraph-properties fo:text-align="justify"/>
      <style:text-properties style:font-name="Arial" style:font-name-complex="Arial" fo:font-size="8pt" style:font-size-asian="8pt" style:font-size-complex="8pt"/>
    </style:style>
    <style:style style:name="P59" style:parent-style-name="Normalny" style:family="paragraph">
      <style:paragraph-properties fo:text-align="justify"/>
      <style:text-properties style:font-name="Arial" style:font-name-complex="Arial" fo:font-size="8pt" style:font-size-asian="8pt" style:font-size-complex="8pt"/>
    </style:style>
    <style:style style:name="P60" style:parent-style-name="Normalny" style:family="paragraph">
      <style:paragraph-properties fo:text-align="justify"/>
      <style:text-properties style:font-name="Arial" style:font-name-complex="Arial" fo:font-weight="bold" style:font-weight-asian="bold" style:font-weight-complex="bold" fo:color="#FF9900" fo:font-size="8pt" style:font-size-asian="8pt" style:font-size-complex="8pt"/>
    </style:style>
    <style:style style:name="P61" style:parent-style-name="Normalny" style:family="paragraph">
      <style:paragraph-properties fo:text-align="justify"/>
    </style:style>
    <style:style style:name="T62"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63" style:parent-style-name="Normalny" style:family="paragraph">
      <style:paragraph-properties fo:text-align="justify"/>
      <style:text-properties style:font-name="Arial" style:font-name-complex="Arial" fo:font-size="8pt" style:font-size-asian="8pt" style:font-size-complex="8pt"/>
    </style:style>
    <style:style style:name="P64" style:parent-style-name="Normalny" style:family="paragraph">
      <style:paragraph-properties fo:text-align="justify" fo:margin-bottom="0.2222in"/>
      <style:text-properties style:font-name="Arial"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65" style:parent-style-name="Normalny" style:family="paragraph">
      <style:paragraph-properties fo:text-align="justify" fo:margin-bottom="0.2222in"/>
    </style:style>
    <style:style style:name="T66" style:parent-style-name="Domyślnaczcionkaakapitu" style:family="text">
      <style:text-properties style:font-name="Arial" style:font-name-complex="Arial" fo:font-size="8pt" style:font-size-asian="8pt" style:font-size-complex="8pt" fo:background-color="#FFFFFF"/>
    </style:style>
    <style:style style:name="T67" style:parent-style-name="Domyślnaczcionkaakapitu" style:family="text">
      <style:text-properties style:font-name="Arial" style:font-name-complex="Arial" fo:font-size="8pt" style:font-size-asian="8pt" style:font-size-complex="8pt" fo:background-color="#FFFFFF"/>
    </style:style>
    <style:style style:name="T68" style:parent-style-name="Domyślnaczcionkaakapitu" style:family="text">
      <style:text-properties style:font-name="Arial" style:font-name-complex="Arial" fo:font-size="8pt" style:font-size-asian="8pt" style:font-size-complex="8pt" fo:background-color="#FFFFFF"/>
    </style:style>
    <style:style style:name="T69" style:parent-style-name="Domyślnaczcionkaakapitu" style:family="text">
      <style:text-properties style:font-name="Arial" style:font-name-complex="Arial" fo:font-size="8pt" style:font-size-asian="8pt" style:font-size-complex="8pt" fo:background-color="#FFFFFF"/>
    </style:style>
    <style:style style:name="T70" style:parent-style-name="Domyślnaczcionkaakapitu" style:family="text">
      <style:text-properties style:font-name="Arial" style:font-name-complex="Arial" fo:font-size="8pt" style:font-size-asian="8pt" style:font-size-complex="8pt" fo:background-color="#FFFFFF"/>
    </style:style>
    <style:style style:name="T71" style:parent-style-name="Domyślnaczcionkaakapitu" style:family="text">
      <style:text-properties style:font-name="Arial" style:font-name-complex="Arial" fo:font-size="8pt" style:font-size-asian="8pt" style:font-size-complex="8pt" fo:background-color="#FFFFFF"/>
    </style:style>
    <style:style style:name="T72" style:parent-style-name="Domyślnaczcionkaakapitu" style:family="text">
      <style:text-properties style:font-name="Arial" style:font-name-complex="Arial" fo:font-size="8pt" style:font-size-asian="8pt" style:font-size-complex="8pt" fo:background-color="#FFFFFF"/>
    </style:style>
    <style:style style:name="T73" style:parent-style-name="Domyślnaczcionkaakapitu" style:family="text">
      <style:text-properties style:font-name="Arial" style:font-name-complex="Arial" fo:font-size="8pt" style:font-size-asian="8pt" style:font-size-complex="8pt" fo:background-color="#FFFFFF"/>
    </style:style>
    <style:style style:name="T74" style:parent-style-name="Domyślnaczcionkaakapitu" style:family="text">
      <style:text-properties style:font-name="Arial" style:font-name-complex="Arial" fo:font-weight="bold" style:font-weight-asian="bold" style:font-weight-complex="bold" fo:font-size="8pt" style:font-size-asian="8pt" style:font-size-complex="8pt" fo:background-color="#FFFFFF"/>
    </style:style>
    <style:style style:name="T75" style:parent-style-name="Domyślnaczcionkaakapitu" style:family="text">
      <style:text-properties style:font-name="Arial" style:font-name-complex="Arial" fo:font-weight="bold" style:font-weight-asian="bold" style:font-weight-complex="bold" fo:font-size="8pt" style:font-size-asian="8pt" style:font-size-complex="8pt" fo:background-color="#FFFFFF"/>
    </style:style>
    <style:style style:name="P76" style:parent-style-name="Normalny" style:family="paragraph">
      <style:paragraph-properties fo:text-align="justify"/>
    </style:style>
    <style:style style:name="T77" style:parent-style-name="Domyślnaczcionkaakapitu" style:family="text">
      <style:text-properties style:font-name="Arial" style:font-name-complex="Arial" fo:font-size="8pt" style:font-size-asian="8pt" style:font-size-complex="8pt"/>
    </style:style>
    <style:style style:name="T78" style:parent-style-name="Domyślnaczcionkaakapitu" style:family="text">
      <style:text-properties style:font-name="Arial" style:font-name-complex="Arial" fo:font-size="8pt" style:font-size-asian="8pt" style:font-size-complex="8pt" fo:background-color="#FFFFFF"/>
    </style:style>
    <style:style style:name="T79" style:parent-style-name="Domyślnaczcionkaakapitu" style:family="text">
      <style:text-properties style:font-name="Arial" style:font-name-complex="Arial" fo:font-size="8pt" style:font-size-asian="8pt" style:font-size-complex="8pt" fo:background-color="#FFFFFF"/>
    </style:style>
    <style:style style:name="T80" style:parent-style-name="Domyślnaczcionkaakapitu" style:family="text">
      <style:text-properties style:font-name="Arial" style:font-name-complex="Arial" fo:font-size="8pt" style:font-size-asian="8pt" style:font-size-complex="8pt" fo:background-color="#FFFFFF"/>
    </style:style>
    <style:style style:name="T81" style:parent-style-name="Domyślnaczcionkaakapitu" style:family="text">
      <style:text-properties style:font-name="Arial" style:font-name-complex="Arial" fo:font-size="8pt" style:font-size-asian="8pt" style:font-size-complex="8pt" fo:background-color="#FFFFFF"/>
    </style:style>
    <style:style style:name="T82" style:parent-style-name="Domyślnaczcionkaakapitu" style:family="text">
      <style:text-properties style:font-name="Arial" style:font-name-complex="Arial" fo:font-size="8pt" style:font-size-asian="8pt" style:font-size-complex="8pt" fo:background-color="#FFFFFF"/>
    </style:style>
    <style:style style:name="T83" style:parent-style-name="Domyślnaczcionkaakapitu" style:family="text">
      <style:text-properties style:font-name="Arial" style:font-name-complex="Arial" fo:font-size="8pt" style:font-size-asian="8pt" style:font-size-complex="8pt" fo:background-color="#FFFFFF"/>
    </style:style>
    <style:style style:name="P84" style:parent-style-name="Normalny" style:family="paragraph">
      <style:paragraph-properties fo:text-align="justify"/>
      <style:text-properties style:font-name="Arial" style:font-name-complex="Arial" fo:font-size="8pt" style:font-size-asian="8pt" style:font-size-complex="8pt"/>
    </style:style>
    <style:style style:name="P85" style:parent-style-name="Normalny" style:family="paragraph">
      <style:paragraph-properties fo:text-align="justify"/>
    </style:style>
    <style:style style:name="T86" style:parent-style-name="Domyślnaczcionkaakapitu" style:family="text">
      <style:text-properties style:font-name="Arial" style:font-name-complex="Arial" fo:font-size="8pt" style:font-size-asian="8pt" style:font-size-complex="8pt"/>
    </style:style>
    <style:style style:name="T87" style:parent-style-name="Domyślnaczcionkaakapitu" style:family="text">
      <style:text-properties style:font-name="Arial" style:font-name-complex="Arial" fo:font-size="8pt" style:font-size-asian="8pt" style:font-size-complex="8pt"/>
    </style:style>
    <style:style style:name="T88" style:parent-style-name="Domyślnaczcionkaakapitu" style:family="text">
      <style:text-properties style:font-name="Arial" style:font-name-complex="Arial" fo:font-size="8pt" style:font-size-asian="8pt" style:font-size-complex="8pt"/>
    </style:style>
    <style:style style:name="T89" style:parent-style-name="Domyślnaczcionkaakapitu" style:family="text">
      <style:text-properties style:font-name="Arial" style:font-name-complex="Arial" fo:font-size="8pt" style:font-size-asian="8pt" style:font-size-complex="8pt"/>
    </style:style>
    <style:style style:name="T90" style:parent-style-name="Domyślnaczcionkaakapitu" style:family="text">
      <style:text-properties style:font-name="Arial" style:font-name-complex="Arial" fo:font-size="8pt" style:font-size-asian="8pt" style:font-size-complex="8pt"/>
    </style:style>
    <style:style style:name="T91" style:parent-style-name="Domyślnaczcionkaakapitu" style:family="text">
      <style:text-properties style:font-name="Arial" style:font-name-complex="Arial" fo:font-size="8pt" style:font-size-asian="8pt" style:font-size-complex="8pt"/>
    </style:style>
    <style:style style:name="T92" style:parent-style-name="Domyślnaczcionkaakapitu" style:family="text">
      <style:text-properties style:font-name="Arial" style:font-name-complex="Arial" fo:font-size="8pt" style:font-size-asian="8pt" style:font-size-complex="8pt"/>
    </style:style>
    <style:style style:name="T93" style:parent-style-name="Domyślnaczcionkaakapitu" style:family="text">
      <style:text-properties style:font-name="Arial" style:font-name-complex="Arial" fo:font-size="8pt" style:font-size-asian="8pt" style:font-size-complex="8pt"/>
    </style:style>
    <style:style style:name="T94"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95"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96"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97" style:parent-style-name="Normalny" style:family="paragraph">
      <style:paragraph-properties fo:text-align="justify" fo:margin-bottom="0.1666in"/>
    </style:style>
    <style:style style:name="T98" style:parent-style-name="Domyślnaczcionkaakapitu" style:family="text">
      <style:text-properties style:font-name="Arial" style:font-name-complex="Arial" fo:font-size="8pt" style:font-size-asian="8pt" style:font-size-complex="8pt"/>
    </style:style>
    <style:style style:name="T99" style:parent-style-name="Domyślnaczcionkaakapitu" style:family="text">
      <style:text-properties style:font-name="Arial"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00" style:parent-style-name="Normalny" style:family="paragraph">
      <style:paragraph-properties fo:text-align="justify"/>
    </style:style>
    <style:style style:name="T101" style:parent-style-name="Domyślnaczcionkaakapitu" style:family="text">
      <style:text-properties style:font-name="Arial" style:font-name-complex="Arial" fo:font-size="8pt" style:font-size-asian="8pt" style:font-size-complex="8pt"/>
    </style:style>
    <style:style style:name="T102" style:parent-style-name="Domyślnaczcionkaakapitu" style:family="text">
      <style:text-properties style:font-name="Arial" style:font-name-complex="Arial" fo:font-size="8pt" style:font-size-asian="8pt" style:font-size-complex="8pt"/>
    </style:style>
    <style:style style:name="T103" style:parent-style-name="Domyślnaczcionkaakapitu" style:family="text">
      <style:text-properties style:font-name="Arial" style:font-name-complex="Arial" fo:font-size="8pt" style:font-size-asian="8pt" style:font-size-complex="8pt"/>
    </style:style>
    <style:style style:name="T104" style:parent-style-name="Domyślnaczcionkaakapitu" style:family="text">
      <style:text-properties style:font-name="Arial" style:font-name-complex="Arial" fo:font-size="8pt" style:font-size-asian="8pt" style:font-size-complex="8pt"/>
    </style:style>
    <style:style style:name="T105" style:parent-style-name="Domyślnaczcionkaakapitu" style:family="text">
      <style:text-properties style:font-name="Arial" style:font-name-complex="Arial" fo:font-size="8pt" style:font-size-asian="8pt" style:font-size-complex="8pt"/>
    </style:style>
    <style:style style:name="T106" style:parent-style-name="Domyślnaczcionkaakapitu" style:family="text">
      <style:text-properties style:font-name="Arial" style:font-name-complex="Arial" fo:font-size="8pt" style:font-size-asian="8pt" style:font-size-complex="8pt"/>
    </style:style>
    <style:style style:name="T107" style:parent-style-name="Domyślnaczcionkaakapitu" style:family="text">
      <style:text-properties style:font-name="Arial" style:font-name-complex="Arial" fo:font-size="8pt" style:font-size-asian="8pt" style:font-size-complex="8pt"/>
    </style:style>
    <style:style style:name="T108" style:parent-style-name="Domyślnaczcionkaakapitu" style:family="text">
      <style:text-properties style:font-name="Arial" style:font-name-complex="Arial" fo:font-size="8pt" style:font-size-asian="8pt" style:font-size-complex="8pt"/>
    </style:style>
    <style:style style:name="T109" style:parent-style-name="Domyślnaczcionkaakapitu" style:family="text">
      <style:text-properties style:font-name="Arial" style:font-name-complex="Arial" fo:font-size="8pt" style:font-size-asian="8pt" style:font-size-complex="8pt"/>
    </style:style>
    <style:style style:name="T110"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111" style:parent-style-name="Normalny" style:family="paragraph">
      <style:paragraph-properties fo:text-align="justify"/>
      <style:text-properties style:font-name="Arial" style:font-name-complex="Arial" fo:font-size="8pt" style:font-size-asian="8pt" style:font-size-complex="8pt"/>
    </style:style>
    <style:style style:name="P112" style:parent-style-name="Normalny" style:family="paragraph">
      <style:paragraph-properties fo:text-align="justify"/>
      <style:text-properties style:font-name="Arial" style:font-name-complex="Arial" fo:font-size="8pt" style:font-size-asian="8pt" style:font-size-complex="8pt"/>
    </style:style>
    <style:style style:name="P113" style:parent-style-name="Normalny" style:family="paragraph">
      <style:paragraph-properties fo:text-align="justify"/>
      <style:text-properties style:font-name="Arial" style:font-name-complex="Arial" fo:font-size="8pt" style:font-size-asian="8pt" style:font-size-complex="8pt"/>
    </style:style>
    <style:style style:name="P114" style:parent-style-name="Normalny" style:family="paragraph">
      <style:paragraph-properties fo:text-align="justify"/>
    </style:style>
    <style:style style:name="T115" style:parent-style-name="Domyślnaczcionkaakapitu" style:family="text">
      <style:text-properties style:font-name="Arial" style:font-name-complex="Arial" fo:font-size="8pt" style:font-size-asian="8pt" style:font-size-complex="8pt" fo:background-color="#FFFFFF"/>
    </style:style>
    <style:style style:name="T116" style:parent-style-name="Domyślnaczcionkaakapitu" style:family="text">
      <style:text-properties style:font-name="Arial" style:font-name-complex="Arial" fo:font-size="8pt" style:font-size-asian="8pt" style:font-size-complex="8pt" fo:background-color="#FFFFFF"/>
    </style:style>
    <style:style style:name="P117" style:parent-style-name="Normalny" style:family="paragraph">
      <style:paragraph-properties fo:text-align="justify"/>
      <style:text-properties style:font-name="Arial" style:font-name-complex="Arial" fo:font-size="8pt" style:font-size-asian="8pt" style:font-size-complex="8pt"/>
    </style:style>
    <style:style style:name="P118" style:parent-style-name="Normalny" style:family="paragraph">
      <style:paragraph-properties fo:text-align="justify" fo:margin-bottom="0.2222in"/>
      <style:text-properties style:font-name="Arial"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19" style:parent-style-name="Normalny" style:family="paragraph">
      <style:paragraph-properties fo:text-align="justify"/>
    </style:style>
    <style:style style:name="T120" style:parent-style-name="Domyślnaczcionkaakapitu" style:family="text">
      <style:text-properties style:font-name="Arial" style:font-name-complex="Arial" fo:color="#222222" fo:font-size="8pt" style:font-size-asian="8pt" style:font-size-complex="8pt" fo:background-color="#FFFFFF"/>
    </style:style>
    <style:style style:name="T121" style:parent-style-name="Domyślnaczcionkaakapitu" style:family="text">
      <style:text-properties style:font-name="Arial" style:font-name-complex="Arial" fo:color="#222222" fo:font-size="8pt" style:font-size-asian="8pt" style:font-size-complex="8pt" fo:background-color="#FFFFFF"/>
    </style:style>
    <style:style style:name="T122" style:parent-style-name="Domyślnaczcionkaakapitu" style:family="text">
      <style:text-properties style:font-name="Arial" style:font-name-complex="Arial" fo:color="#222222" fo:font-size="8pt" style:font-size-asian="8pt" style:font-size-complex="8pt" fo:background-color="#FFFFFF"/>
    </style:style>
    <style:style style:name="T123" style:parent-style-name="Domyślnaczcionkaakapitu" style:family="text">
      <style:text-properties style:font-name="Arial" style:font-name-complex="Arial" fo:color="#222222" fo:font-size="8pt" style:font-size-asian="8pt" style:font-size-complex="8pt" fo:background-color="#FFFFFF"/>
    </style:style>
    <style:style style:name="T124" style:parent-style-name="Domyślnaczcionkaakapitu" style:family="text">
      <style:text-properties style:font-name="Arial" style:font-name-complex="Arial" fo:font-weight="bold" style:font-weight-asian="bold" style:font-weight-complex="bold" fo:color="#222222" fo:font-size="8pt" style:font-size-asian="8pt" style:font-size-complex="8pt" fo:background-color="#FFFFFF"/>
    </style:style>
    <style:style style:name="T125" style:parent-style-name="Domyślnaczcionkaakapitu" style:family="text">
      <style:text-properties style:font-name="Arial" style:font-name-complex="Arial" fo:font-weight="bold" style:font-weight-asian="bold" style:font-weight-complex="bold" fo:color="#222222" fo:font-size="8pt" style:font-size-asian="8pt" style:font-size-complex="8pt" fo:background-color="#FFFFFF"/>
    </style:style>
    <style:style style:name="T126" style:parent-style-name="Domyślnaczcionkaakapitu" style:family="text">
      <style:text-properties style:font-name="Arial" style:font-name-complex="Arial" fo:color="#222222" fo:font-size="8pt" style:font-size-asian="8pt" style:font-size-complex="8pt" fo:background-color="#FFFFFF"/>
    </style:style>
    <style:style style:name="T127" style:parent-style-name="Domyślnaczcionkaakapitu" style:family="text">
      <style:text-properties style:font-name="Arial" style:font-name-complex="Arial" fo:color="#222222" fo:font-size="8pt" style:font-size-asian="8pt" style:font-size-complex="8pt" fo:background-color="#FFFFFF"/>
    </style:style>
    <style:style style:name="P128" style:parent-style-name="Normalny" style:family="paragraph">
      <style:paragraph-properties fo:text-align="justify"/>
      <style:text-properties style:font-name="Arial" style:font-name-complex="Arial" fo:font-size="8pt" style:font-size-asian="8pt" style:font-size-complex="8pt"/>
    </style:style>
    <style:style style:name="P129" style:parent-style-name="Normalny" style:family="paragraph">
      <style:paragraph-properties fo:text-align="justify"/>
    </style:style>
    <style:style style:name="T130" style:parent-style-name="Domyślnaczcionkaakapitu" style:family="text">
      <style:text-properties style:font-name="Arial" style:font-name-complex="Arial" fo:color="#222222" fo:font-size="8pt" style:font-size-asian="8pt" style:font-size-complex="8pt" fo:background-color="#FFFFFF"/>
    </style:style>
    <style:style style:name="T131" style:parent-style-name="Domyślnaczcionkaakapitu" style:family="text">
      <style:text-properties style:font-name="Arial" style:font-name-complex="Arial" fo:color="#222222" fo:font-size="8pt" style:font-size-asian="8pt" style:font-size-complex="8pt" fo:background-color="#FFFFFF"/>
    </style:style>
    <style:style style:name="T132" style:parent-style-name="Domyślnaczcionkaakapitu" style:family="text">
      <style:text-properties style:font-name="Arial" style:font-name-complex="Arial" fo:color="#222222" fo:font-size="8pt" style:font-size-asian="8pt" style:font-size-complex="8pt" fo:background-color="#FFFFFF"/>
    </style:style>
    <style:style style:name="P133" style:parent-style-name="Normalny" style:family="paragraph">
      <style:paragraph-properties fo:text-align="justify"/>
      <style:text-properties style:font-name="Arial" style:font-name-complex="Arial" fo:font-size="8pt" style:font-size-asian="8pt" style:font-size-complex="8pt"/>
    </style:style>
    <style:style style:name="P134" style:parent-style-name="Normalny" style:family="paragraph">
      <style:paragraph-properties fo:text-align="justify" fo:margin-bottom="0.2222in"/>
      <style:text-properties style:font-name="Arial"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35" style:parent-style-name="Normalny" style:family="paragraph">
      <style:paragraph-properties fo:text-align="justify"/>
      <style:text-properties style:font-name="Arial" style:font-name-complex="Arial" fo:font-size="8pt" style:font-size-asian="8pt" style:font-size-complex="8pt"/>
    </style:style>
    <style:style style:name="P136" style:parent-style-name="Normalny" style:family="paragraph">
      <style:paragraph-properties fo:text-align="justify"/>
      <style:text-properties style:font-name="Arial" style:font-name-complex="Arial" fo:font-size="8pt" style:font-size-asian="8pt" style:font-size-complex="8pt"/>
    </style:style>
    <style:style style:name="P137" style:parent-style-name="Normalny" style:family="paragraph">
      <style:paragraph-properties fo:text-align="justify"/>
      <style:text-properties style:font-name="Arial" style:font-name-complex="Arial" fo:font-size="8pt" style:font-size-asian="8pt" style:font-size-complex="8pt"/>
    </style:style>
    <style:style style:name="P138" style:parent-style-name="Normalny" style:family="paragraph">
      <style:paragraph-properties fo:text-align="justify"/>
      <style:text-properties style:font-name="Arial" style:font-name-complex="Arial" fo:font-size="8pt" style:font-size-asian="8pt" style:font-size-complex="8pt"/>
    </style:style>
    <style:style style:name="P139" style:parent-style-name="Normalny" style:family="paragraph">
      <style:paragraph-properties fo:text-align="justify"/>
      <style:text-properties style:font-name="Arial" style:font-name-complex="Arial" fo:font-size="8pt" style:font-size-asian="8pt" style:font-size-complex="8pt"/>
    </style:style>
    <style:style style:name="P140" style:parent-style-name="Normalny" style:family="paragraph">
      <style:paragraph-properties fo:text-align="justify"/>
      <style:text-properties style:font-name="Arial" style:font-name-complex="Arial" fo:font-size="8pt" style:font-size-asian="8pt" style:font-size-complex="8pt"/>
    </style:style>
    <style:style style:name="P141" style:parent-style-name="Normalny" style:family="paragraph">
      <style:paragraph-properties fo:text-align="justify"/>
      <style:text-properties style:font-name="Arial" style:font-name-complex="Arial" fo:font-size="8pt" style:font-size-asian="8pt" style:font-size-complex="8pt"/>
    </style:style>
    <style:style style:name="P142" style:parent-style-name="Normalny" style:family="paragraph">
      <style:paragraph-properties fo:text-align="justify"/>
    </style:style>
    <style:style style:name="T143" style:parent-style-name="Domyślnaczcionkaakapitu" style:family="text">
      <style:text-properties style:font-name="Arial" style:font-name-complex="Arial" fo:font-size="8pt" style:font-size-asian="8pt" style:font-size-complex="8pt"/>
    </style:style>
    <style:style style:name="T144" style:parent-style-name="Domyślnaczcionkaakapitu" style:family="text">
      <style:text-properties style:font-name="Arial" style:font-name-complex="Arial" fo:font-size="8pt" style:font-size-asian="8pt" style:font-size-complex="8pt"/>
    </style:style>
    <style:style style:name="T145"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146" style:parent-style-name="Domyślnaczcionkaakapitu" style:family="text">
      <style:text-properties style:font-name="Arial" style:font-name-complex="Arial" fo:font-size="8pt" style:font-size-asian="8pt" style:font-size-complex="8pt"/>
    </style:style>
    <style:style style:name="T147" style:parent-style-name="Domyślnaczcionkaakapitu" style:family="text">
      <style:text-properties style:font-name="Arial" style:font-name-complex="Arial" fo:font-size="8pt" style:font-size-asian="8pt" style:font-size-complex="8pt"/>
    </style:style>
    <style:style style:name="T148"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149"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150" style:parent-style-name="Normalny" style:family="paragraph">
      <style:paragraph-properties fo:text-align="justify"/>
      <style:text-properties style:font-name="Arial" style:font-name-complex="Arial" fo:font-size="8pt" style:font-size-asian="8pt" style:font-size-complex="8pt"/>
    </style:style>
    <style:style style:name="P151" style:parent-style-name="Normalny" style:family="paragraph">
      <style:paragraph-properties fo:text-align="justify" fo:margin-bottom="0.2222in"/>
      <style:text-properties style:font-name="Arial"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52" style:parent-style-name="Normalny" style:family="paragraph">
      <style:paragraph-properties fo:text-align="justify"/>
      <style:text-properties style:font-name="Arial" style:font-name-complex="Arial" fo:font-size="8pt" style:font-size-asian="8pt" style:font-size-complex="8pt"/>
    </style:style>
    <style:style style:name="P153" style:parent-style-name="Normalny" style:family="paragraph">
      <style:paragraph-properties fo:text-align="justify"/>
      <style:text-properties style:font-name="Arial" style:font-name-complex="Arial" fo:font-size="8pt" style:font-size-asian="8pt" style:font-size-complex="8pt"/>
    </style:style>
    <style:style style:name="P154" style:parent-style-name="Normalny" style:family="paragraph">
      <style:paragraph-properties fo:text-align="justify"/>
    </style:style>
    <style:style style:name="T155" style:parent-style-name="Domyślnaczcionkaakapitu" style:family="text">
      <style:text-properties style:font-name="Arial" style:font-name-complex="Arial" fo:font-size="8pt" style:font-size-asian="8pt" style:font-size-complex="8pt"/>
    </style:style>
    <style:style style:name="T156"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157"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158"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159"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160"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161" style:parent-style-name="Normalny" style:family="paragraph">
      <style:paragraph-properties fo:text-align="justify" fo:margin-bottom="0.1666in"/>
      <style:text-properties style:font-name="Arial" style:font-name-complex="Arial" fo:font-size="8pt" style:font-size-asian="8pt" style:font-size-complex="8pt"/>
    </style:style>
    <style:style style:name="P162" style:parent-style-name="Normalny" style:family="paragraph">
      <style:paragraph-properties fo:text-align="justify" fo:margin-bottom="0.2222in"/>
      <style:text-properties style:font-name="Arial"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63" style:parent-style-name="Normalny" style:family="paragraph">
      <style:paragraph-properties fo:text-align="justify"/>
    </style:style>
    <style:style style:name="T164" style:parent-style-name="Domyślnaczcionkaakapitu" style:family="text">
      <style:text-properties style:font-name="Arial" style:font-name-complex="Arial" fo:font-size="8pt" style:font-size-asian="8pt" style:font-size-complex="8pt"/>
    </style:style>
    <style:style style:name="T165" style:parent-style-name="Domyślnaczcionkaakapitu" style:family="text">
      <style:text-properties style:font-name="Arial" style:font-name-complex="Arial" fo:font-size="8pt" style:font-size-asian="8pt" style:font-size-complex="8pt"/>
    </style:style>
    <style:style style:name="T166" style:parent-style-name="Domyślnaczcionkaakapitu" style:family="text">
      <style:text-properties style:font-name="Arial" style:font-name-complex="Arial" fo:color="#1155CC" fo:font-size="8pt" style:font-size-asian="8pt" style:font-size-complex="8pt" style:text-underline-type="single" style:text-underline-style="solid" style:text-underline-width="auto" style:text-underline-mode="continuous"/>
    </style:style>
    <style:style style:name="T167" style:parent-style-name="Domyślnaczcionkaakapitu" style:family="text">
      <style:text-properties style:font-name="Arial" style:font-name-complex="Arial" fo:font-size="8pt" style:font-size-asian="8pt" style:font-size-complex="8pt"/>
    </style:style>
    <style:style style:name="T168" style:parent-style-name="Domyślnaczcionkaakapitu" style:family="text">
      <style:text-properties style:font-name="Arial" style:font-name-complex="Arial" fo:font-size="8pt" style:font-size-asian="8pt" style:font-size-complex="8pt"/>
    </style:style>
    <style:style style:name="T169" style:parent-style-name="Domyślnaczcionkaakapitu" style:family="text">
      <style:text-properties style:font-name="Arial" style:font-name-complex="Arial" fo:font-size="8pt" style:font-size-asian="8pt" style:font-size-complex="8pt"/>
    </style:style>
    <style:style style:name="P170" style:parent-style-name="Normalny" style:family="paragraph">
      <style:paragraph-properties fo:text-align="justify"/>
      <style:text-properties style:font-name="Arial" style:font-name-complex="Arial" fo:font-size="8pt" style:font-size-asian="8pt" style:font-size-complex="8pt"/>
    </style:style>
    <style:style style:name="P171" style:parent-style-name="Normalny" style:family="paragraph">
      <style:paragraph-properties fo:text-align="justify"/>
    </style:style>
    <style:style style:name="T172" style:parent-style-name="Domyślnaczcionkaakapitu" style:family="text">
      <style:text-properties style:font-name="Arial" style:font-name-complex="Arial" fo:font-size="8pt" style:font-size-asian="8pt" style:font-size-complex="8pt"/>
    </style:style>
    <style:style style:name="T173" style:parent-style-name="Domyślnaczcionkaakapitu" style:family="text">
      <style:text-properties style:font-name="Arial" style:font-name-asian="Calibri" style:font-name-complex="Arial" fo:font-size="8pt" style:font-size-asian="8pt" style:font-size-complex="8pt"/>
    </style:style>
    <style:style style:name="T174" style:parent-style-name="Domyślnaczcionkaakapitu" style:family="text">
      <style:text-properties style:font-name="Arial" style:font-name-complex="Arial" fo:font-size="8pt" style:font-size-asian="8pt" style:font-size-complex="8pt"/>
    </style:style>
    <style:style style:name="T175" style:parent-style-name="Domyślnaczcionkaakapitu" style:family="text">
      <style:text-properties style:font-name="Arial" style:font-name-asian="Calibri" style:font-name-complex="Arial" fo:font-size="8pt" style:font-size-asian="8pt" style:font-size-complex="8pt"/>
    </style:style>
    <style:style style:name="T176" style:parent-style-name="Domyślnaczcionkaakapitu" style:family="text">
      <style:text-properties style:font-name="Arial" style:font-name-complex="Arial" fo:font-size="8pt" style:font-size-asian="8pt" style:font-size-complex="8pt"/>
    </style:style>
    <style:style style:name="T177" style:parent-style-name="Domyślnaczcionkaakapitu" style:family="text">
      <style:text-properties style:font-name="Arial" style:font-name-complex="Arial" fo:font-size="8pt" style:font-size-asian="8pt" style:font-size-complex="8pt"/>
    </style:style>
    <style:style style:name="P178" style:parent-style-name="Normalny" style:family="paragraph">
      <style:paragraph-properties fo:text-align="justify"/>
      <style:text-properties style:font-name="Arial" style:font-name-complex="Arial" fo:font-size="8pt" style:font-size-asian="8pt" style:font-size-complex="8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text-properties style:font-name="Arial" style:font-name-complex="Arial"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text-properties style:font-name="Arial" style:font-name-complex="Arial" fo:font-weight="bold" style:font-weight-asian="bold"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text-align="justify"/>
      <style:text-properties style:font-name="Arial" style:font-name-complex="Arial" fo:font-size="8pt" style:font-size-asian="8pt" style:font-size-complex="8pt"/>
    </style:style>
    <style:style style:name="P186" style:parent-style-name="Normalny" style:family="paragraph">
      <style:paragraph-properties fo:text-align="justify" fo:margin-left="0.5in">
        <style:tab-stops/>
      </style:paragraph-properties>
      <style:text-properties style:font-name="Arial" style:font-name-complex="Arial" fo:font-size="8pt" style:font-size-asian="8pt" style:font-size-complex="8pt"/>
    </style:style>
    <style:style style:name="P187" style:parent-style-name="Normalny" style:family="paragraph">
      <style:paragraph-properties fo:text-align="justify"/>
      <style:text-properties style:font-name="Arial" style:font-name-complex="Arial" fo:font-size="8pt" style:font-size-asian="8pt" style:font-size-complex="8pt"/>
    </style:style>
    <style:style style:name="P188" style:parent-style-name="Akapitzlistą" style:family="paragraph">
      <style:text-properties style:font-name="Arial" style:font-name-complex="Arial" fo:font-size="8pt" style:font-size-asian="8pt" style:font-size-complex="8pt"/>
    </style:style>
    <style:style style:name="P189" style:parent-style-name="Normalny" style:family="paragraph">
      <style:paragraph-properties fo:text-align="justify"/>
      <style:text-properties style:font-name="Arial" style:font-name-complex="Arial" fo:font-size="8pt" style:font-size-asian="8pt" style:font-size-complex="8pt"/>
    </style:style>
    <style:style style:name="P190" style:parent-style-name="Normalny" style:family="paragraph">
      <style:paragraph-properties fo:text-align="justify" fo:margin-left="0.5in">
        <style:tab-stops/>
      </style:paragraph-properties>
      <style:text-properties style:font-name="Arial" style:font-name-complex="Arial" fo:font-size="8pt" style:font-size-asian="8pt" style:font-size-complex="8pt"/>
    </style:style>
    <style:style style:name="P191" style:parent-style-name="Normalny" style:family="paragraph">
      <style:paragraph-properties fo:text-align="justify"/>
      <style:text-properties style:font-name="Arial" style:font-name-complex="Arial" fo:font-size="8pt" style:font-size-asian="8pt" style:font-size-complex="8pt"/>
    </style:style>
    <style:style style:name="P192" style:parent-style-name="Akapitzlistą" style:family="paragraph">
      <style:text-properties style:font-name="Arial" style:font-name-complex="Arial" fo:font-size="8pt" style:font-size-asian="8pt" style:font-size-complex="8pt"/>
    </style:style>
    <style:style style:name="P193" style:parent-style-name="Normalny" style:family="paragraph">
      <style:paragraph-properties fo:text-align="justify"/>
      <style:text-properties style:font-name="Arial" style:font-name-complex="Arial" fo:font-size="8pt" style:font-size-asian="8pt" style:font-size-complex="8pt"/>
    </style:style>
    <style:style style:name="P194" style:parent-style-name="Normalny" style:family="paragraph">
      <style:text-properties style:font-name="Arial" style:font-name-complex="Arial" fo:font-size="8pt" style:font-size-asian="8pt" style:font-size-complex="8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text-properties style:font-name="Arial" style:font-name-complex="Arial"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text-properties style:font-name="Arial" style:font-name-complex="Arial" fo:font-weight="bold" style:font-weight-asian="bold"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line-height="100%"/>
    </style:style>
    <style:style style:name="T202" style:parent-style-name="Domyślnaczcionkaakapitu" style:family="text">
      <style:text-properties style:font-name-asian="Times New Roman" fo:font-size="8pt" style:font-size-asian="8pt" style:font-size-complex="8pt" fo:language="pl" fo:country="PL"/>
    </style:style>
    <style:style style:name="T203" style:parent-style-name="Domyślnaczcionkaakapitu" style:family="text">
      <style:text-properties style:font-name-asian="Times New Roman" fo:font-size="8pt" style:font-size-asian="8pt" style:font-size-complex="8pt" fo:language="pl" fo:country="PL"/>
    </style:style>
    <style:style style:name="T204" style:parent-style-name="Domyślnaczcionkaakapitu" style:family="text">
      <style:text-properties style:font-name-asian="Times New Roman" fo:font-size="8pt" style:font-size-asian="8pt" style:font-size-complex="8pt" fo:language="pl" fo:country="PL"/>
    </style:style>
    <style:style style:name="P205"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06" style:parent-style-name="Standard" style:family="paragraph">
      <style:paragraph-properties fo:text-align="justify" fo:line-height="100%"/>
    </style:style>
    <style:style style:name="T207" style:parent-style-name="Domyślnaczcionkaakapitu" style:family="text">
      <style:text-properties style:font-name-asian="Times New Roman" fo:font-size="8pt" style:font-size-asian="8pt" style:font-size-complex="8pt" fo:language="pl" fo:country="PL"/>
    </style:style>
    <style:style style:name="T208" style:parent-style-name="Domyślnaczcionkaakapitu" style:family="text">
      <style:text-properties style:font-name-asian="Times New Roman" fo:font-size="8pt" style:font-size-asian="8pt" style:font-size-complex="8pt" fo:language="pl" fo:country="PL"/>
    </style:style>
    <style:style style:name="T209" style:parent-style-name="Domyślnaczcionkaakapitu" style:family="text">
      <style:text-properties style:font-name-asian="Times New Roman" fo:font-size="8pt" style:font-size-asian="8pt" style:font-size-complex="8pt" fo:language="pl" fo:country="PL"/>
    </style:style>
    <style:style style:name="P210"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11" style:parent-style-name="Standard" style:family="paragraph">
      <style:paragraph-properties fo:text-align="justify" fo:line-height="100%"/>
    </style:style>
    <style:style style:name="T212" style:parent-style-name="Domyślnaczcionkaakapitu" style:family="text">
      <style:text-properties style:font-name-asian="Times New Roman" fo:font-size="8pt" style:font-size-asian="8pt" style:font-size-complex="8pt" fo:language="pl" fo:country="PL"/>
    </style:style>
    <style:style style:name="T213" style:parent-style-name="Domyślnaczcionkaakapitu" style:family="text">
      <style:text-properties style:font-name-asian="Times New Roman" fo:font-size="8pt" style:font-size-asian="8pt" style:font-size-complex="8pt" fo:language="pl" fo:country="PL"/>
    </style:style>
    <style:style style:name="T214" style:parent-style-name="Domyślnaczcionkaakapitu" style:family="text">
      <style:text-properties style:font-name-asian="Times New Roman" fo:font-size="8pt" style:font-size-asian="8pt" style:font-size-complex="8pt" fo:language="pl" fo:country="PL"/>
    </style:style>
    <style:style style:name="P215"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16" style:parent-style-name="Standard" style:family="paragraph">
      <style:paragraph-properties fo:text-align="justify" fo:line-height="100%"/>
    </style:style>
    <style:style style:name="T217" style:parent-style-name="Domyślnaczcionkaakapitu" style:family="text">
      <style:text-properties style:font-name-asian="Times New Roman" fo:font-size="8pt" style:font-size-asian="8pt" style:font-size-complex="8pt" fo:language="pl" fo:country="PL"/>
    </style:style>
    <style:style style:name="T218" style:parent-style-name="Domyślnaczcionkaakapitu" style:family="text">
      <style:text-properties style:font-name-asian="Times New Roman" fo:font-size="8pt" style:font-size-asian="8pt" style:font-size-complex="8pt" fo:language="pl" fo:country="PL"/>
    </style:style>
    <style:style style:name="T219" style:parent-style-name="Domyślnaczcionkaakapitu" style:family="text">
      <style:text-properties style:font-name-asian="Times New Roman" fo:font-size="8pt" style:font-size-asian="8pt" style:font-size-complex="8pt" fo:language="pl" fo:country="PL"/>
    </style:style>
    <style:style style:name="T220" style:parent-style-name="Domyślnaczcionkaakapitu" style:family="text">
      <style:text-properties style:font-name-asian="Times New Roman" fo:font-size="8pt" style:font-size-asian="8pt" style:font-size-complex="8pt" fo:language="pl" fo:country="PL"/>
    </style:style>
    <style:style style:name="P221"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22" style:parent-style-name="Standard" style:family="paragraph">
      <style:paragraph-properties fo:text-align="justify" fo:line-height="100%"/>
    </style:style>
    <style:style style:name="T223" style:parent-style-name="Domyślnaczcionkaakapitu" style:family="text">
      <style:text-properties style:font-name-asian="Times New Roman" fo:font-size="8pt" style:font-size-asian="8pt" style:font-size-complex="8pt" fo:language="pl" fo:country="PL"/>
    </style:style>
    <style:style style:name="T224" style:parent-style-name="Domyślnaczcionkaakapitu" style:family="text">
      <style:text-properties style:font-name-asian="Times New Roman" fo:font-size="8pt" style:font-size-asian="8pt" style:font-size-complex="8pt" fo:language="pl" fo:country="PL"/>
    </style:style>
    <style:style style:name="T225" style:parent-style-name="Domyślnaczcionkaakapitu" style:family="text">
      <style:text-properties style:font-name-asian="Times New Roman" fo:font-size="8pt" style:font-size-asian="8pt" style:font-size-complex="8pt" fo:language="pl" fo:country="PL"/>
    </style:style>
    <style:style style:name="T226" style:parent-style-name="Domyślnaczcionkaakapitu" style:family="text">
      <style:text-properties style:font-name-asian="Times New Roman" fo:font-size="8pt" style:font-size-asian="8pt" style:font-size-complex="8pt" fo:language="pl" fo:country="PL"/>
    </style:style>
    <style:style style:name="T227" style:parent-style-name="Domyślnaczcionkaakapitu" style:family="text">
      <style:text-properties style:font-name-asian="Times New Roman" fo:font-size="8pt" style:font-size-asian="8pt" style:font-size-complex="8pt" fo:language="pl" fo:country="PL"/>
    </style:style>
    <style:style style:name="T228" style:parent-style-name="Domyślnaczcionkaakapitu" style:family="text">
      <style:text-properties style:font-name-asian="Times New Roman" fo:font-size="8pt" style:font-size-asian="8pt" style:font-size-complex="8pt" fo:language="pl" fo:country="PL"/>
    </style:style>
    <style:style style:name="P229"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30" style:parent-style-name="Standard" style:family="paragraph">
      <style:paragraph-properties fo:text-align="justify" fo:line-height="100%"/>
    </style:style>
    <style:style style:name="T231" style:parent-style-name="Domyślnaczcionkaakapitu" style:family="text">
      <style:text-properties style:font-name-asian="Times New Roman" fo:font-size="8pt" style:font-size-asian="8pt" style:font-size-complex="8pt" fo:language="pl" fo:country="PL"/>
    </style:style>
    <style:style style:name="T232" style:parent-style-name="Domyślnaczcionkaakapitu" style:family="text">
      <style:text-properties style:font-name-asian="Times New Roman" fo:font-size="8pt" style:font-size-asian="8pt" style:font-size-complex="8pt" fo:language="pl" fo:country="PL"/>
    </style:style>
    <style:style style:name="T233" style:parent-style-name="Domyślnaczcionkaakapitu" style:family="text">
      <style:text-properties style:font-name-asian="Times New Roman" fo:font-size="8pt" style:font-size-asian="8pt" style:font-size-complex="8pt" fo:language="pl" fo:country="PL"/>
    </style:style>
    <style:style style:name="T234" style:parent-style-name="Domyślnaczcionkaakapitu" style:family="text">
      <style:text-properties style:font-name-asian="Times New Roman" fo:font-size="8pt" style:font-size-asian="8pt" style:font-size-complex="8pt" fo:language="pl" fo:country="PL"/>
    </style:style>
    <style:style style:name="P235"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36" style:parent-style-name="Standard" style:family="paragraph">
      <style:paragraph-properties fo:text-align="justify" fo:line-height="100%"/>
    </style:style>
    <style:style style:name="T237" style:parent-style-name="Domyślnaczcionkaakapitu" style:family="text">
      <style:text-properties style:font-name-asian="Times New Roman" fo:font-size="8pt" style:font-size-asian="8pt" style:font-size-complex="8pt" fo:language="pl" fo:country="PL"/>
    </style:style>
    <style:style style:name="T238" style:parent-style-name="Domyślnaczcionkaakapitu" style:family="text">
      <style:text-properties style:font-name-asian="Times New Roman" fo:font-size="8pt" style:font-size-asian="8pt" style:font-size-complex="8pt" fo:language="pl" fo:country="PL"/>
    </style:style>
    <style:style style:name="T239" style:parent-style-name="Domyślnaczcionkaakapitu" style:family="text">
      <style:text-properties style:font-name-asian="Times New Roman" fo:font-size="8pt" style:font-size-asian="8pt" style:font-size-complex="8pt" fo:language="pl" fo:country="PL"/>
    </style:style>
    <style:style style:name="T240" style:parent-style-name="Domyślnaczcionkaakapitu" style:family="text">
      <style:text-properties style:font-name-asian="Times New Roman" fo:font-size="8pt" style:font-size-asian="8pt" style:font-size-complex="8pt" fo:language="pl" fo:country="PL"/>
    </style:style>
    <style:style style:name="P241"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42" style:parent-style-name="Standard" style:family="paragraph">
      <style:paragraph-properties fo:text-align="justify" fo:line-height="100%"/>
    </style:style>
    <style:style style:name="T243" style:parent-style-name="Domyślnaczcionkaakapitu" style:family="text">
      <style:text-properties style:font-name-asian="Times New Roman" fo:font-size="8pt" style:font-size-asian="8pt" style:font-size-complex="8pt" fo:language="pl" fo:country="PL"/>
    </style:style>
    <style:style style:name="T244" style:parent-style-name="Domyślnaczcionkaakapitu" style:family="text">
      <style:text-properties style:font-name-asian="Times New Roman" fo:font-size="8pt" style:font-size-asian="8pt" style:font-size-complex="8pt" fo:language="pl" fo:country="PL"/>
    </style:style>
    <style:style style:name="T245" style:parent-style-name="Domyślnaczcionkaakapitu" style:family="text">
      <style:text-properties style:font-name-asian="Times New Roman" fo:font-size="8pt" style:font-size-asian="8pt" style:font-size-complex="8pt" fo:language="pl" fo:country="PL"/>
    </style:style>
    <style:style style:name="P246"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47" style:parent-style-name="Standard" style:family="paragraph">
      <style:paragraph-properties fo:text-align="justify" fo:line-height="100%"/>
    </style:style>
    <style:style style:name="T248" style:parent-style-name="Domyślnaczcionkaakapitu" style:family="text">
      <style:text-properties style:font-name-asian="Times New Roman" fo:font-size="8pt" style:font-size-asian="8pt" style:font-size-complex="8pt" fo:language="pl" fo:country="PL"/>
    </style:style>
    <style:style style:name="T249" style:parent-style-name="Domyślnaczcionkaakapitu" style:family="text">
      <style:text-properties style:font-name-asian="Times New Roman" fo:font-size="8pt" style:font-size-asian="8pt" style:font-size-complex="8pt" fo:language="pl" fo:country="PL"/>
    </style:style>
    <style:style style:name="T250" style:parent-style-name="Domyślnaczcionkaakapitu" style:family="text">
      <style:text-properties style:font-name-asian="Times New Roman" fo:font-size="8pt" style:font-size-asian="8pt" style:font-size-complex="8pt" fo:language="pl" fo:country="PL"/>
    </style:style>
    <style:style style:name="P251"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52" style:parent-style-name="Standard" style:family="paragraph">
      <style:paragraph-properties fo:text-align="justify" fo:line-height="100%"/>
    </style:style>
    <style:style style:name="T253" style:parent-style-name="Domyślnaczcionkaakapitu" style:family="text">
      <style:text-properties style:font-name-asian="Times New Roman" fo:font-size="8pt" style:font-size-asian="8pt" style:font-size-complex="8pt" fo:language="pl" fo:country="PL"/>
    </style:style>
    <style:style style:name="T254" style:parent-style-name="Domyślnaczcionkaakapitu" style:family="text">
      <style:text-properties style:font-name-asian="Times New Roman" fo:font-size="8pt" style:font-size-asian="8pt" style:font-size-complex="8pt" fo:language="pl" fo:country="PL"/>
    </style:style>
    <style:style style:name="T255" style:parent-style-name="Domyślnaczcionkaakapitu" style:family="text">
      <style:text-properties style:font-name-asian="Times New Roman" fo:font-size="8pt" style:font-size-asian="8pt" style:font-size-complex="8pt" fo:language="pl" fo:country="PL"/>
    </style:style>
    <style:style style:name="P256"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57" style:parent-style-name="Standard" style:family="paragraph">
      <style:paragraph-properties fo:text-align="justify" fo:line-height="100%"/>
    </style:style>
    <style:style style:name="T258" style:parent-style-name="Domyślnaczcionkaakapitu" style:family="text">
      <style:text-properties style:font-name-asian="Times New Roman" fo:font-size="8pt" style:font-size-asian="8pt" style:font-size-complex="8pt" fo:language="pl" fo:country="PL"/>
    </style:style>
    <style:style style:name="T259" style:parent-style-name="Domyślnaczcionkaakapitu" style:family="text">
      <style:text-properties style:font-name-asian="Times New Roman" fo:font-size="8pt" style:font-size-asian="8pt" style:font-size-complex="8pt" fo:language="pl" fo:country="PL"/>
    </style:style>
    <style:style style:name="T260" style:parent-style-name="Domyślnaczcionkaakapitu" style:family="text">
      <style:text-properties style:font-name-asian="Times New Roman" fo:font-size="8pt" style:font-size-asian="8pt" style:font-size-complex="8pt" fo:language="pl" fo:country="PL"/>
    </style:style>
    <style:style style:name="T261" style:parent-style-name="Domyślnaczcionkaakapitu" style:family="text">
      <style:text-properties style:font-name-asian="Times New Roman" fo:font-size="8pt" style:font-size-asian="8pt" style:font-size-complex="8pt" fo:language="pl" fo:country="PL"/>
    </style:style>
    <style:style style:name="T262" style:parent-style-name="Domyślnaczcionkaakapitu" style:family="text">
      <style:text-properties style:font-name-asian="Times New Roman" fo:font-size="8pt" style:font-size-asian="8pt" style:font-size-complex="8pt" fo:language="pl" fo:country="PL"/>
    </style:style>
    <style:style style:name="T263" style:parent-style-name="Domyślnaczcionkaakapitu" style:family="text">
      <style:text-properties style:font-name-asian="Times New Roman" fo:font-size="8pt" style:font-size-asian="8pt" style:font-size-complex="8pt" fo:language="pl" fo:country="PL"/>
    </style:style>
    <style:style style:name="P264" style:parent-style-name="Standard" style:family="paragraph">
      <style:paragraph-properties fo:text-align="justify" fo:line-height="100%"/>
      <style:text-properties style:font-name-asian="Times New Roman" fo:font-size="8pt" style:font-size-asian="8pt" style:font-size-complex="8pt" fo:language="pl" fo:country="PL"/>
    </style:style>
    <style:style style:name="P265" style:parent-style-name="Standard" style:family="paragraph">
      <style:paragraph-properties fo:text-align="justify" fo:line-height="100%"/>
    </style:style>
    <style:style style:name="T266" style:parent-style-name="Domyślnaczcionkaakapitu" style:family="text">
      <style:text-properties style:font-name-asian="Times New Roman" fo:font-size="8pt" style:font-size-asian="8pt" style:font-size-complex="8pt" fo:language="pl" fo:country="PL"/>
    </style:style>
    <style:style style:name="T267" style:parent-style-name="Domyślnaczcionkaakapitu" style:family="text">
      <style:text-properties style:font-name-asian="Times New Roman" fo:font-size="8pt" style:font-size-asian="8pt" style:font-size-complex="8pt" fo:language="pl" fo:country="PL"/>
    </style:style>
    <style:style style:name="P268" style:parent-style-name="Normalny" style:family="paragraph">
      <style:text-properties style:font-name="Arial" style:font-name-complex="Arial" fo:font-size="8pt" style:font-size-asian="8pt" style:font-size-complex="8pt"/>
    </style:style>
    <style:style style:name="TableRow269" style:family="table-row">
      <style:table-row-properties style:min-row-height="2.898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text-properties style:font-name="Arial" style:font-name-complex="Arial"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margin-top="0.0833in" fo:margin-bottom="0.25in"/>
      <style:text-properties style:font-name="Arial" style:font-name-complex="Arial" fo:font-weight="bold" style:font-weight-asian="bold" fo:font-size="8pt" style:font-size-asian="8pt" style:font-size-complex="8pt"/>
    </style:style>
    <style:style style:name="P274" style:parent-style-name="Normalny" style:family="paragraph">
      <style:text-properties style:font-name="Arial" style:font-name-complex="Arial"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margin-top="0.0833in" fo:margin-bottom="0.25in"/>
      <style:text-properties style:font-name="Arial" style:font-name-complex="Arial" fo:font-size="8pt" style:font-size-asian="8pt" style:font-size-complex="8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text-properties style:font-name="Arial" style:font-name-complex="Arial"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Teksttreści" style:family="paragraph">
      <style:paragraph-properties fo:text-align="start" fo:margin-top="0in" fo:margin-bottom="0in" fo:line-height="100%" fo:margin-left="0.0138in" fo:background-color="transparent">
        <style:tab-stops/>
      </style:paragraph-properties>
      <style:text-properties style:font-name="Arial" style:font-name-complex="Arial" fo:font-weight="bold" style:font-weight-asian="bold" fo:font-size="8pt" style:font-size-asian="8pt" style:font-size-complex="8pt"/>
    </style:style>
    <style:style style:name="P282" style:parent-style-name="Teksttreści" style:family="paragraph">
      <style:paragraph-properties fo:text-align="start" fo:margin-top="0in" fo:margin-bottom="0in" fo:line-height="100%" fo:margin-left="0.0138in" fo:margin-right="0.0833in" fo:background-color="transparent">
        <style:tab-stops/>
      </style:paragraph-properties>
      <style:text-properties style:font-name="Arial" style:font-name-complex="Arial" fo:font-weight="bold" style:font-weight-asian="bold" fo:font-size="8pt" style:font-size-asian="8pt" style:font-size-complex="8pt"/>
    </style:style>
    <style:style style:name="P283" style:parent-style-name="Normalny" style:family="paragraph">
      <style:text-properties style:font-name="Arial" style:font-name-complex="Arial"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text-align="justify"/>
      <style:text-properties style:font-name="Arial" style:font-name-complex="Arial" fo:font-size="8pt" style:font-size-asian="8pt" style:font-size-complex="8pt"/>
    </style:style>
    <style:style style:name="P286" style:parent-style-name="Normalny" style:family="paragraph">
      <style:paragraph-properties fo:text-align="justify"/>
      <style:text-properties style:font-name="Arial" style:font-name-complex="Arial" fo:font-size="8pt" style:font-size-asian="8pt" style:font-size-complex="8pt"/>
    </style:style>
    <style:style style:name="P287" style:parent-style-name="Normalny" style:family="paragraph">
      <style:paragraph-properties fo:text-align="justify"/>
      <style:text-properties style:font-name="Arial" style:font-name-complex="Arial" fo:font-size="8pt" style:font-size-asian="8pt" style:font-size-complex="8pt"/>
    </style:style>
    <style:style style:name="P288" style:parent-style-name="Normalny" style:family="paragraph">
      <style:paragraph-properties fo:text-align="justify"/>
      <style:text-properties style:font-name="Arial" style:font-name-complex="Arial" fo:font-size="8pt" style:font-size-asian="8pt" style:font-size-complex="8pt"/>
    </style:style>
    <style:style style:name="P289" style:parent-style-name="Normalny" style:family="paragraph">
      <style:paragraph-properties fo:text-align="justify"/>
      <style:text-properties style:font-name="Arial" style:font-name-complex="Arial" fo:font-size="8pt" style:font-size-asian="8pt" style:font-size-complex="8pt"/>
    </style:style>
    <style:style style:name="P290" style:parent-style-name="Normalny" style:family="paragraph">
      <style:paragraph-properties fo:text-align="justify"/>
      <style:text-properties style:font-name="Arial" style:font-name-complex="Arial" fo:font-size="8pt" style:font-size-asian="8pt" style:font-size-complex="8pt"/>
    </style:style>
    <style:style style:name="P291" style:parent-style-name="Normalny" style:family="paragraph">
      <style:paragraph-properties fo:text-align="justify"/>
    </style:style>
    <style:style style:name="T292" style:parent-style-name="Domyślnaczcionkaakapitu" style:family="text">
      <style:text-properties style:font-name="Arial" style:font-name-complex="Arial" fo:font-weight="bold" style:font-weight-asian="bold" fo:font-size="8pt" style:font-size-asian="8pt" style:font-size-complex="8pt"/>
    </style:style>
    <style:style style:name="P293" style:parent-style-name="Normalny" style:family="paragraph">
      <style:paragraph-properties fo:text-align="justify"/>
      <style:text-properties style:font-name="Arial" style:font-name-complex="Arial" fo:font-size="8pt" style:font-size-asian="8pt" style:font-size-complex="8pt"/>
    </style:style>
    <style:style style:name="P294" style:parent-style-name="Normalny" style:family="paragraph">
      <style:paragraph-properties fo:text-align="justify"/>
      <style:text-properties style:font-name="Arial" style:font-name-complex="Arial" fo:font-size="8pt" style:font-size-asian="8pt" style:font-size-complex="8pt"/>
    </style:style>
    <style:style style:name="P295" style:parent-style-name="Normalny" style:family="paragraph">
      <style:paragraph-properties fo:widows="0" fo:orphans="0" fo:text-align="justify" fo:margin-right="0.0694in"/>
    </style:style>
    <style:style style:name="T296" style:parent-style-name="Domyślnaczcionkaakapitu" style:family="text">
      <style:text-properties style:font-name="Arial" style:font-name-complex="Arial" fo:font-size="8pt" style:font-size-asian="8pt" style:font-size-complex="8pt"/>
    </style:style>
    <style:style style:name="T297" style:parent-style-name="Domyślnaczcionkaakapitu" style:family="text">
      <style:text-properties style:font-name="Arial" style:font-name-complex="Arial" fo:font-size="8pt" style:font-size-asian="8pt" style:font-size-complex="8pt"/>
    </style:style>
    <style:style style:name="T298" style:parent-style-name="Domyślnaczcionkaakapitu" style:family="text">
      <style:text-properties style:font-name="Arial" style:font-name-complex="Arial" fo:font-style="italic" style:font-style-asian="italic" fo:font-size="8pt" style:font-size-asian="8pt" style:font-size-complex="8pt"/>
    </style:style>
    <style:style style:name="T299" style:parent-style-name="Domyślnaczcionkaakapitu" style:family="text">
      <style:text-properties style:font-name="Arial" style:font-name-complex="Arial" fo:font-size="8pt" style:font-size-asian="8pt" style:font-size-complex="8pt"/>
    </style:style>
    <style:style style:name="T300" style:parent-style-name="Domyślnaczcionkaakapitu" style:family="text">
      <style:text-properties style:font-name="Arial" style:font-name-complex="Arial" fo:font-size="8pt" style:font-size-asian="8pt" style:font-size-complex="8pt"/>
    </style:style>
    <style:style style:name="T301" style:parent-style-name="Domyślnaczcionkaakapitu" style:family="text">
      <style:text-properties style:font-name="Arial" style:font-name-complex="Arial" fo:font-style="italic" style:font-style-asian="italic" fo:font-size="8pt" style:font-size-asian="8pt" style:font-size-complex="8pt"/>
    </style:style>
    <style:style style:name="T302" style:parent-style-name="Domyślnaczcionkaakapitu" style:family="text">
      <style:text-properties style:font-name="Arial" style:font-name-complex="Arial" fo:font-size="8pt" style:font-size-asian="8pt" style:font-size-complex="8pt"/>
    </style:style>
    <style:style style:name="T303" style:parent-style-name="Domyślnaczcionkaakapitu" style:family="text">
      <style:text-properties style:font-name="Arial" style:font-name-complex="Arial" fo:font-size="8pt" style:font-size-asian="8pt" style:font-size-complex="8pt"/>
    </style:style>
    <style:style style:name="T304" style:parent-style-name="Domyślnaczcionkaakapitu" style:family="text">
      <style:text-properties style:font-name="Arial" style:font-name-complex="Arial" fo:font-size="8pt" style:font-size-asian="8pt" style:font-size-complex="8pt"/>
    </style:style>
    <style:style style:name="T305" style:parent-style-name="Domyślnaczcionkaakapitu" style:family="text">
      <style:text-properties style:font-name="Arial" style:font-name-complex="Arial" fo:font-size="8pt" style:font-size-asian="8pt" style:font-size-complex="8pt"/>
    </style:style>
    <style:style style:name="P306"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07" style:parent-style-name="Normalny" style:family="paragraph">
      <style:paragraph-properties fo:text-align="justify"/>
    </style:style>
    <style:style style:name="T308" style:parent-style-name="Domyślnaczcionkaakapitu" style:family="text">
      <style:text-properties style:font-name="Arial" style:font-name-complex="Arial" fo:font-weight="bold" style:font-weight-asian="bold" fo:font-size="8pt" style:font-size-asian="8pt" style:font-size-complex="8pt"/>
    </style:style>
    <style:style style:name="P309" style:parent-style-name="Normalny" style:family="paragraph">
      <style:paragraph-properties fo:text-align="justify"/>
    </style:style>
    <style:style style:name="T310" style:parent-style-name="Domyślnaczcionkaakapitu" style:family="text">
      <style:text-properties style:font-name="Arial" style:font-name-complex="Arial" fo:font-size="8pt" style:font-size-asian="8pt" style:font-size-complex="8pt"/>
    </style:style>
    <style:style style:name="T311" style:parent-style-name="Domyślnaczcionkaakapitu" style:family="text">
      <style:text-properties style:font-name="Arial" style:font-name-complex="Arial" fo:font-size="8pt" style:font-size-asian="8pt" style:font-size-complex="8pt" fo:background-color="#FFFFFF"/>
    </style:style>
    <style:style style:name="T312" style:parent-style-name="Domyślnaczcionkaakapitu" style:family="text">
      <style:text-properties style:font-name="Arial" style:font-name-complex="Arial" fo:font-size="8pt" style:font-size-asian="8pt" style:font-size-complex="8pt" fo:background-color="#FFFFFF"/>
    </style:style>
    <style:style style:name="T313" style:parent-style-name="Domyślnaczcionkaakapitu" style:family="text">
      <style:text-properties style:font-name="Arial" style:font-name-complex="Arial" fo:font-size="8pt" style:font-size-asian="8pt" style:font-size-complex="8pt" fo:background-color="#FFFFFF"/>
    </style:style>
    <style:style style:name="T314" style:parent-style-name="Domyślnaczcionkaakapitu" style:family="text">
      <style:text-properties style:font-name="Arial" style:font-name-complex="Arial" fo:font-style="italic" style:font-style-asian="italic" fo:font-size="8pt" style:font-size-asian="8pt" style:font-size-complex="8pt" fo:background-color="#FFFFFF"/>
    </style:style>
    <style:style style:name="T315" style:parent-style-name="Domyślnaczcionkaakapitu" style:family="text">
      <style:text-properties style:font-name="Arial" style:font-name-complex="Arial" fo:font-size="8pt" style:font-size-asian="8pt" style:font-size-complex="8pt"/>
    </style:style>
    <style:style style:name="T316" style:parent-style-name="Domyślnaczcionkaakapitu" style:family="text">
      <style:text-properties style:font-name="Arial" style:font-name-complex="Arial" fo:font-size="8pt" style:font-size-asian="8pt" style:font-size-complex="8pt"/>
    </style:style>
    <style:style style:name="T317" style:parent-style-name="Domyślnaczcionkaakapitu" style:family="text">
      <style:text-properties style:font-name="Arial" style:font-name-complex="Arial" fo:font-size="8pt" style:font-size-asian="8pt" style:font-size-complex="8pt"/>
    </style:style>
    <style:style style:name="T318" style:parent-style-name="Domyślnaczcionkaakapitu" style:family="text">
      <style:text-properties style:font-name="Arial" style:font-name-complex="Arial" fo:font-size="8pt" style:font-size-asian="8pt" style:font-size-complex="8pt" fo:background-color="#FFFFFF"/>
    </style:style>
    <style:style style:name="T319" style:parent-style-name="Domyślnaczcionkaakapitu" style:family="text">
      <style:text-properties style:font-name="Arial" style:font-name-complex="Arial" fo:font-style="italic" style:font-style-asian="italic" fo:font-size="8pt" style:font-size-asian="8pt" style:font-size-complex="8pt" fo:background-color="#FFFFFF"/>
    </style:style>
    <style:style style:name="T320" style:parent-style-name="Domyślnaczcionkaakapitu" style:family="text">
      <style:text-properties style:font-name="Arial" style:font-name-complex="Arial" fo:font-size="8pt" style:font-size-asian="8pt" style:font-size-complex="8pt" fo:background-color="#FFFFFF"/>
    </style:style>
    <style:style style:name="T321" style:parent-style-name="Domyślnaczcionkaakapitu" style:family="text">
      <style:text-properties style:font-name="Arial" style:font-name-complex="Arial" fo:font-size="8pt" style:font-size-asian="8pt" style:font-size-complex="8pt" fo:background-color="#FFFFFF"/>
    </style:style>
    <style:style style:name="P322" style:parent-style-name="Normalny" style:family="paragraph">
      <style:paragraph-properties fo:text-align="justify"/>
      <style:text-properties style:font-name="Arial" style:font-name-complex="Arial" fo:font-size="8pt" style:font-size-asian="8pt" style:font-size-complex="8pt"/>
    </style:style>
    <style:style style:name="P323" style:parent-style-name="Normalny" style:family="paragraph">
      <style:paragraph-properties fo:text-align="justify"/>
    </style:style>
    <style:style style:name="T324" style:parent-style-name="Domyślnaczcionkaakapitu" style:family="text">
      <style:text-properties style:font-name="Arial" style:font-name-complex="Arial" fo:font-weight="bold" style:font-weight-asian="bold" fo:font-size="8pt" style:font-size-asian="8pt" style:font-size-complex="8pt"/>
    </style:style>
    <style:style style:name="T325" style:parent-style-name="Domyślnaczcionkaakapitu" style:family="text">
      <style:text-properties style:font-name="Arial" style:font-name-complex="Arial" fo:font-weight="bold" style:font-weight-asian="bold" fo:font-size="8pt" style:font-size-asian="8pt" style:font-size-complex="8pt"/>
    </style:style>
    <style:style style:name="P326"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27"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28" style:parent-style-name="Normalny" style:family="paragraph">
      <style:paragraph-properties fo:widows="0" fo:orphans="0" fo:text-align="justify" fo:margin-right="0.0694in"/>
    </style:style>
    <style:style style:name="T329" style:parent-style-name="Domyślnaczcionkaakapitu" style:family="text">
      <style:text-properties style:font-name="Arial" style:font-name-complex="Arial" fo:font-size="8pt" style:font-size-asian="8pt" style:font-size-complex="8pt"/>
    </style:style>
    <style:style style:name="T330" style:parent-style-name="Domyślnaczcionkaakapitu" style:family="text">
      <style:text-properties style:font-name="Arial" style:font-name-complex="Arial" fo:font-size="8pt" style:font-size-asian="8pt" style:font-size-complex="8pt"/>
    </style:style>
    <style:style style:name="T331" style:parent-style-name="Domyślnaczcionkaakapitu" style:family="text">
      <style:text-properties style:font-name="Arial" style:font-name-complex="Arial" fo:font-size="8pt" style:font-size-asian="8pt" style:font-size-complex="8pt"/>
    </style:style>
    <style:style style:name="T332" style:parent-style-name="Domyślnaczcionkaakapitu" style:family="text">
      <style:text-properties style:font-name="Arial" style:font-name-complex="Arial" fo:font-style="italic" style:font-style-asian="italic" fo:font-size="8pt" style:font-size-asian="8pt" style:font-size-complex="8pt"/>
    </style:style>
    <style:style style:name="T333" style:parent-style-name="Domyślnaczcionkaakapitu" style:family="text">
      <style:text-properties style:font-name="Arial" style:font-name-complex="Arial" fo:font-size="8pt" style:font-size-asian="8pt" style:font-size-complex="8pt"/>
    </style:style>
    <style:style style:name="T334" style:parent-style-name="Domyślnaczcionkaakapitu" style:family="text">
      <style:text-properties style:font-name="Arial" style:font-name-complex="Arial" fo:font-style="italic" style:font-style-asian="italic" fo:font-size="8pt" style:font-size-asian="8pt" style:font-size-complex="8pt"/>
    </style:style>
    <style:style style:name="T335" style:parent-style-name="Domyślnaczcionkaakapitu" style:family="text">
      <style:text-properties style:font-name="Arial" style:font-name-complex="Arial" fo:font-size="8pt" style:font-size-asian="8pt" style:font-size-complex="8pt"/>
    </style:style>
    <style:style style:name="P336"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37"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38"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39"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40"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41"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42"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43" style:parent-style-name="Normalny" style:family="paragraph">
      <style:paragraph-properties fo:widows="0" fo:orphans="0" fo:text-align="justify" fo:margin-right="0.0694in"/>
    </style:style>
    <style:style style:name="T344" style:parent-style-name="Domyślnaczcionkaakapitu" style:family="text">
      <style:text-properties style:font-name="Arial" style:font-name-complex="Arial" fo:font-weight="bold" style:font-weight-asian="bold" fo:font-size="8pt" style:font-size-asian="8pt" style:font-size-complex="8pt"/>
    </style:style>
    <style:style style:name="P345" style:parent-style-name="Normalny" style:family="paragraph">
      <style:paragraph-properties fo:widows="0" fo:orphans="0" fo:text-align="justify" fo:margin-right="0.0694in"/>
    </style:style>
    <style:style style:name="T346" style:parent-style-name="Domyślnaczcionkaakapitu" style:family="text">
      <style:text-properties style:font-name="Arial" style:font-name-complex="Arial" fo:font-size="8pt" style:font-size-asian="8pt" style:font-size-complex="8pt"/>
    </style:style>
    <style:style style:name="T347" style:parent-style-name="Domyślnaczcionkaakapitu" style:family="text">
      <style:text-properties style:font-name="Arial" style:font-name-complex="Arial" fo:font-size="8pt" style:font-size-asian="8pt" style:font-size-complex="8pt"/>
    </style:style>
    <style:style style:name="T348" style:parent-style-name="Domyślnaczcionkaakapitu" style:family="text">
      <style:text-properties style:font-name="Arial" style:font-name-complex="Arial" fo:font-size="8pt" style:font-size-asian="8pt" style:font-size-complex="8pt" fo:background-color="#FFFFFF"/>
    </style:style>
    <style:style style:name="T349" style:parent-style-name="Domyślnaczcionkaakapitu" style:family="text">
      <style:text-properties style:font-name="Arial" style:font-name-complex="Arial" fo:font-size="8pt" style:font-size-asian="8pt" style:font-size-complex="8pt" fo:background-color="#FFFFFF"/>
    </style:style>
    <style:style style:name="T350" style:parent-style-name="Domyślnaczcionkaakapitu" style:family="text">
      <style:text-properties style:font-name="Arial" style:font-name-complex="Arial" fo:font-size="8pt" style:font-size-asian="8pt" style:font-size-complex="8pt" fo:background-color="#FFFFFF"/>
    </style:style>
    <style:style style:name="P351" style:parent-style-name="Normalny" style:family="paragraph">
      <style:paragraph-properties fo:widows="0" fo:orphans="0" fo:text-align="justify" fo:margin-right="0.0694in"/>
      <style:text-properties style:font-name="Arial" style:font-name-complex="Arial" fo:font-size="8pt" style:font-size-asian="8pt" style:font-size-complex="8pt"/>
    </style:style>
    <style:style style:name="P352" style:parent-style-name="Normalny" style:family="paragraph">
      <style:paragraph-properties fo:text-align="justify"/>
    </style:style>
    <style:style style:name="T353" style:parent-style-name="Domyślnaczcionkaakapitu" style:family="text">
      <style:text-properties style:font-name="Arial" style:font-name-complex="Arial" fo:font-weight="bold" style:font-weight-asian="bold" fo:font-size="8pt" style:font-size-asian="8pt" style:font-size-complex="8pt"/>
    </style:style>
    <style:style style:name="P354" style:parent-style-name="Normalny" style:family="paragraph">
      <style:paragraph-properties fo:text-align="justify"/>
      <style:text-properties style:font-name="Arial" style:font-name-complex="Arial" fo:font-size="8pt" style:font-size-asian="8pt" style:font-size-complex="8pt"/>
    </style:style>
    <style:style style:name="P355" style:parent-style-name="Normalny" style:family="paragraph">
      <style:paragraph-properties fo:text-align="justify"/>
      <style:text-properties style:font-name="Arial" style:font-name-complex="Arial" fo:font-size="8pt" style:font-size-asian="8pt" style:font-size-complex="8pt"/>
    </style:style>
    <style:style style:name="P356" style:parent-style-name="Normalny" style:family="paragraph">
      <style:paragraph-properties fo:text-align="justify"/>
    </style:style>
    <style:style style:name="T357" style:parent-style-name="Domyślnaczcionkaakapitu" style:family="text">
      <style:text-properties style:font-name="Arial" style:font-name-complex="Arial" fo:font-weight="bold" style:font-weight-asian="bold" fo:font-size="8pt" style:font-size-asian="8pt" style:font-size-complex="8pt"/>
    </style:style>
    <style:style style:name="P358" style:parent-style-name="Normalny" style:family="paragraph">
      <style:paragraph-properties fo:text-align="justify"/>
      <style:text-properties style:font-name="Arial" style:font-name-complex="Arial" fo:font-size="8pt" style:font-size-asian="8pt" style:font-size-complex="8pt"/>
    </style:style>
    <style:style style:name="P359" style:parent-style-name="Normalny" style:family="paragraph">
      <style:paragraph-properties fo:text-align="justify"/>
      <style:text-properties style:font-name="Arial" style:font-name-complex="Arial" fo:font-size="8pt" style:font-size-asian="8pt" style:font-size-complex="8pt"/>
    </style:style>
    <style:style style:name="P360" style:parent-style-name="Normalny" style:family="paragraph">
      <style:paragraph-properties fo:text-align="justify"/>
      <style:text-properties style:font-name="Arial" style:font-name-complex="Arial" fo:font-size="8pt" style:font-size-asian="8pt" style:font-size-complex="8pt"/>
    </style:style>
    <style:style style:name="P361" style:parent-style-name="Normalny" style:family="paragraph">
      <style:paragraph-properties fo:text-align="justify"/>
      <style:text-properties style:font-name="Arial" style:font-name-complex="Arial" fo:font-size="8pt" style:font-size-asian="8pt" style:font-size-complex="8pt"/>
    </style:style>
    <style:style style:name="P362" style:parent-style-name="Normalny" style:family="paragraph">
      <style:paragraph-properties fo:text-align="justify"/>
      <style:text-properties style:font-name="Arial" style:font-name-complex="Arial" fo:font-size="8pt" style:font-size-asian="8pt" style:font-size-complex="8pt"/>
    </style:style>
    <style:style style:name="P363" style:parent-style-name="Normalny" style:family="paragraph">
      <style:paragraph-properties fo:text-align="justify"/>
      <style:text-properties style:font-name="Arial" style:font-name-complex="Arial" fo:font-size="8pt" style:font-size-asian="8pt" style:font-size-complex="8pt"/>
    </style:style>
    <style:style style:name="P364" style:parent-style-name="Normalny" style:family="paragraph">
      <style:paragraph-properties fo:text-align="justify"/>
    </style:style>
    <style:style style:name="T365" style:parent-style-name="Domyślnaczcionkaakapitu" style:family="text">
      <style:text-properties style:font-name="Arial" style:font-name-complex="Arial" fo:font-size="8pt" style:font-size-asian="8pt" style:font-size-complex="8pt"/>
    </style:style>
    <style:style style:name="T366" style:parent-style-name="Domyślnaczcionkaakapitu" style:family="text">
      <style:text-properties style:font-name="Arial" style:font-name-complex="Arial" fo:font-style="italic" style:font-style-asian="italic" fo:font-size="8pt" style:font-size-asian="8pt" style:font-size-complex="8pt"/>
    </style:style>
    <style:style style:name="T367" style:parent-style-name="Domyślnaczcionkaakapitu" style:family="text">
      <style:text-properties style:font-name="Arial" style:font-name-complex="Arial" fo:font-size="8pt" style:font-size-asian="8pt" style:font-size-complex="8pt"/>
    </style:style>
    <style:style style:name="T368" style:parent-style-name="Domyślnaczcionkaakapitu" style:family="text">
      <style:text-properties style:font-name="Arial" style:font-name-complex="Arial" fo:font-size="8pt" style:font-size-asian="8pt" style:font-size-complex="8pt"/>
    </style:style>
    <style:style style:name="T369" style:parent-style-name="Domyślnaczcionkaakapitu" style:family="text">
      <style:text-properties style:font-name="Arial" style:font-name-complex="Arial" fo:font-size="8pt" style:font-size-asian="8pt" style:font-size-complex="8pt"/>
    </style:style>
    <style:style style:name="T370" style:parent-style-name="Domyślnaczcionkaakapitu" style:family="text">
      <style:text-properties style:font-name="Arial" style:font-name-complex="Arial" fo:font-size="8pt" style:font-size-asian="8pt" style:font-size-complex="8pt"/>
    </style:style>
    <style:style style:name="P371" style:parent-style-name="Normalny" style:family="paragraph">
      <style:paragraph-properties fo:text-align="justify"/>
      <style:text-properties style:font-name="Arial" style:font-name-complex="Arial" fo:font-size="8pt" style:font-size-asian="8pt" style:font-size-complex="8pt"/>
    </style:style>
    <style:style style:name="P372" style:parent-style-name="Normalny" style:family="paragraph">
      <style:paragraph-properties fo:text-align="justify"/>
      <style:text-properties style:font-name="Arial" style:font-name-complex="Arial" fo:font-size="8pt" style:font-size-asian="8pt" style:font-size-complex="8pt"/>
    </style:style>
    <style:style style:name="P373" style:parent-style-name="Normalny" style:family="paragraph">
      <style:paragraph-properties fo:text-align="justify"/>
      <style:text-properties style:font-name="Arial" style:font-name-complex="Arial" fo:font-size="8pt" style:font-size-asian="8pt" style:font-size-complex="8pt"/>
    </style:style>
    <style:style style:name="P374" style:parent-style-name="Normalny" style:family="paragraph">
      <style:paragraph-properties fo:text-align="justify"/>
      <style:text-properties style:font-name="Arial" style:font-name-complex="Arial" fo:font-size="8pt" style:font-size-asian="8pt" style:font-size-complex="8pt"/>
    </style:style>
    <style:style style:name="P375" style:parent-style-name="Normalny" style:family="paragraph">
      <style:paragraph-properties fo:text-align="justify"/>
      <style:text-properties style:font-name="Arial" style:font-name-complex="Arial" fo:font-size="8pt" style:font-size-asian="8pt" style:font-size-complex="8pt"/>
    </style:style>
    <style:style style:name="P376" style:parent-style-name="Normalny" style:family="paragraph">
      <style:paragraph-properties fo:text-align="justify"/>
      <style:text-properties style:font-name="Arial" style:font-name-complex="Arial" fo:font-size="8pt" style:font-size-asian="8pt" style:font-size-complex="8pt"/>
    </style:style>
    <style:style style:name="P377" style:parent-style-name="Normalny" style:family="paragraph">
      <style:paragraph-properties fo:text-align="justify"/>
      <style:text-properties style:font-name="Arial" style:font-name-complex="Arial" fo:font-size="8pt" style:font-size-asian="8pt" style:font-size-complex="8pt"/>
    </style:style>
    <style:style style:name="P378" style:parent-style-name="Normalny" style:family="paragraph">
      <style:paragraph-properties fo:text-align="justify"/>
    </style:style>
    <style:style style:name="T379" style:parent-style-name="Domyślnaczcionkaakapitu" style:family="text">
      <style:text-properties style:font-name="Arial" style:font-name-complex="Arial" fo:font-size="8pt" style:font-size-asian="8pt" style:font-size-complex="8pt"/>
    </style:style>
    <style:style style:name="T380" style:parent-style-name="Domyślnaczcionkaakapitu" style:family="text">
      <style:text-properties style:font-name="Arial" style:font-name-complex="Arial" fo:font-size="8pt" style:font-size-asian="8pt" style:font-size-complex="8pt"/>
    </style:style>
    <style:style style:name="T381" style:parent-style-name="Domyślnaczcionkaakapitu" style:family="text">
      <style:text-properties style:font-name="Arial" style:font-name-complex="Arial" fo:font-style="italic" style:font-style-asian="italic" fo:font-size="8pt" style:font-size-asian="8pt" style:font-size-complex="8pt"/>
    </style:style>
    <style:style style:name="T382" style:parent-style-name="Domyślnaczcionkaakapitu" style:family="text">
      <style:text-properties style:font-name="Arial" style:font-name-complex="Arial" fo:font-size="8pt" style:font-size-asian="8pt" style:font-size-complex="8pt"/>
    </style:style>
    <style:style style:name="T383" style:parent-style-name="Domyślnaczcionkaakapitu" style:family="text">
      <style:text-properties style:font-name="Arial" style:font-name-complex="Arial" fo:font-size="8pt" style:font-size-asian="8pt" style:font-size-complex="8pt"/>
    </style:style>
    <style:style style:name="T384" style:parent-style-name="Domyślnaczcionkaakapitu" style:family="text">
      <style:text-properties style:font-name="Arial" style:font-name-complex="Arial" fo:font-size="8pt" style:font-size-asian="8pt" style:font-size-complex="8pt"/>
    </style:style>
    <style:style style:name="T385" style:parent-style-name="Domyślnaczcionkaakapitu" style:family="text">
      <style:text-properties style:font-name="Arial" style:font-name-complex="Arial" fo:font-size="8pt" style:font-size-asian="8pt" style:font-size-complex="8pt"/>
    </style:style>
    <style:style style:name="P386" style:parent-style-name="Normalny" style:family="paragraph">
      <style:paragraph-properties fo:text-align="justify"/>
      <style:text-properties style:font-name="Arial" style:font-name-complex="Arial" fo:font-size="8pt" style:font-size-asian="8pt" style:font-size-complex="8pt"/>
    </style:style>
    <style:style style:name="P387" style:parent-style-name="Normalny" style:family="paragraph">
      <style:paragraph-properties fo:text-align="justify"/>
      <style:text-properties style:font-name="Arial" style:font-name-complex="Arial" fo:font-size="8pt" style:font-size-asian="8pt" style:font-size-complex="8pt"/>
    </style:style>
    <style:style style:name="P388" style:parent-style-name="Normalny" style:family="paragraph">
      <style:paragraph-properties fo:text-align="justify"/>
      <style:text-properties style:font-name="Arial" style:font-name-complex="Arial" fo:font-size="8pt" style:font-size-asian="8pt" style:font-size-complex="8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text-properties style:font-name="Arial" style:font-name-complex="Arial"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Teksttreści" style:family="paragraph">
      <style:paragraph-properties fo:text-align="start" fo:margin-top="0in" fo:margin-bottom="0.0159in" fo:line-height="100%" fo:margin-left="3.6388in" fo:background-color="transparent">
        <style:tab-stops/>
      </style:paragraph-properties>
      <style:text-properties style:font-name="Arial" style:font-name-complex="Arial" fo:font-size="8pt" style:font-size-asian="8pt" style:font-size-complex="8pt"/>
    </style:style>
    <style:style style:name="P394" style:parent-style-name="Teksttreści" style:family="paragraph">
      <style:paragraph-properties fo:text-align="start" fo:margin-top="0in" fo:margin-bottom="0in" fo:line-height="100%" fo:margin-left="0.0694in" fo:background-color="transparent">
        <style:tab-stops/>
      </style:paragraph-properties>
      <style:text-properties style:font-name="Arial" style:font-name-complex="Arial" fo:font-weight="bold" style:font-weight-asian="bold" fo:font-size="8pt" style:font-size-asian="8pt" style:font-size-complex="8pt"/>
    </style:style>
    <style:style style:name="P395" style:parent-style-name="Normalny" style:family="paragraph">
      <style:text-properties style:font-name="Arial" style:font-name-complex="Arial"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text-align="justify" fo:margin-top="0.1666in"/>
    </style:style>
    <style:style style:name="T398" style:parent-style-name="Domyślnaczcionkaakapitu" style:family="text">
      <style:text-properties style:font-name="Arial" style:font-name-complex="Arial" fo:font-size="8pt" style:font-size-asian="8pt" style:font-size-complex="8pt"/>
    </style:style>
    <style:style style:name="T399" style:parent-style-name="Domyślnaczcionkaakapitu" style:family="text">
      <style:text-properties style:font-name="Arial" style:font-name-complex="Arial" fo:font-style="italic" style:font-style-asian="italic" fo:font-size="8pt" style:font-size-asian="8pt" style:font-size-complex="8pt"/>
    </style:style>
    <style:style style:name="T400" style:parent-style-name="Domyślnaczcionkaakapitu" style:family="text">
      <style:text-properties style:font-name="Arial" style:font-name-complex="Arial" fo:font-size="8pt" style:font-size-asian="8pt" style:font-size-complex="8pt"/>
    </style:style>
    <style:style style:name="T401" style:parent-style-name="Domyślnaczcionkaakapitu" style:family="text">
      <style:text-properties style:font-name="Arial" style:font-name-complex="Arial" fo:font-size="8pt" style:font-size-asian="8pt" style:font-size-complex="8pt"/>
    </style:style>
    <style:style style:name="T402" style:parent-style-name="Domyślnaczcionkaakapitu" style:family="text">
      <style:text-properties style:font-name="Arial" style:font-name-complex="Arial" fo:font-size="8pt" style:font-size-asian="8pt" style:font-size-complex="8pt"/>
    </style:style>
    <style:style style:name="T403" style:parent-style-name="Domyślnaczcionkaakapitu" style:family="text">
      <style:text-properties style:font-name="Arial" style:font-name-complex="Arial" fo:font-size="8pt" style:font-size-asian="8pt" style:font-size-complex="8pt"/>
    </style:style>
    <style:style style:name="P404" style:parent-style-name="Normalny" style:family="paragraph">
      <style:paragraph-properties fo:text-align="justify" fo:margin-top="0.1666in"/>
    </style:style>
    <style:style style:name="T405" style:parent-style-name="Domyślnaczcionkaakapitu" style:family="text">
      <style:text-properties style:font-name="Arial" style:font-name-complex="Arial" fo:font-size="8pt" style:font-size-asian="8pt" style:font-size-complex="8pt"/>
    </style:style>
    <style:style style:name="T406" style:parent-style-name="Domyślnaczcionkaakapitu" style:family="text">
      <style:text-properties style:font-name="Arial" style:font-name-complex="Arial" fo:font-size="8pt" style:font-size-asian="8pt" style:font-size-complex="8pt"/>
    </style:style>
    <style:style style:name="T407" style:parent-style-name="Domyślnaczcionkaakapitu" style:family="text">
      <style:text-properties style:font-name="Arial" style:font-name-complex="Arial" fo:font-style="italic" style:font-style-asian="italic" fo:font-size="8pt" style:font-size-asian="8pt" style:font-size-complex="8pt"/>
    </style:style>
    <style:style style:name="T408" style:parent-style-name="Domyślnaczcionkaakapitu" style:family="text">
      <style:text-properties style:font-name="Arial" style:font-name-complex="Arial" fo:font-style="italic" style:font-style-asian="italic" fo:font-size="8pt" style:font-size-asian="8pt" style:font-size-complex="8pt"/>
    </style:style>
    <style:style style:name="T409" style:parent-style-name="Domyślnaczcionkaakapitu" style:family="text">
      <style:text-properties style:font-name="Arial" style:font-name-complex="Arial" fo:font-size="8pt" style:font-size-asian="8pt" style:font-size-complex="8pt"/>
    </style:style>
    <style:style style:name="T410" style:parent-style-name="Domyślnaczcionkaakapitu" style:family="text">
      <style:text-properties style:font-name="Arial" style:font-name-complex="Arial" fo:font-size="8pt" style:font-size-asian="8pt" style:font-size-complex="8pt"/>
    </style:style>
    <style:style style:name="P411" style:parent-style-name="Normalny" style:family="paragraph">
      <style:paragraph-properties fo:margin-top="0.1666in"/>
      <style:text-properties style:font-name="Arial" style:font-name-complex="Arial" fo:font-weight="bold" style:font-weight-asian="bold" fo:font-size="8pt" style:font-size-asian="8pt" style:font-size-complex="8pt"/>
    </style:style>
    <style:style style:name="P412" style:parent-style-name="Akapitzlistą" style:family="paragraph">
      <style:paragraph-properties fo:text-align="justify" fo:margin-top="0.1666in" fo:margin-bottom="0.1388in"/>
    </style:style>
    <style:style style:name="T413" style:parent-style-name="Domyślnaczcionkaakapitu" style:family="text">
      <style:text-properties style:font-name="Arial" style:font-name-complex="Arial" fo:font-size="8pt" style:font-size-asian="8pt" style:font-size-complex="8pt"/>
    </style:style>
    <style:style style:name="T414" style:parent-style-name="Domyślnaczcionkaakapitu" style:family="text">
      <style:text-properties style:font-name="Arial" style:font-name-complex="Arial" fo:font-size="8pt" style:font-size-asian="8pt" style:font-size-complex="8pt"/>
    </style:style>
    <style:style style:name="T415" style:parent-style-name="Domyślnaczcionkaakapitu" style:family="text">
      <style:text-properties style:font-name="Arial" style:font-name-complex="Arial" fo:font-weight="bold" style:font-weight-asian="bold" fo:font-size="8pt" style:font-size-asian="8pt" style:font-size-complex="8pt"/>
    </style:style>
    <style:style style:name="T416" style:parent-style-name="Domyślnaczcionkaakapitu" style:family="text">
      <style:text-properties style:font-name="Arial" style:font-name-complex="Arial" fo:font-weight="bold" style:font-weight-asian="bold" fo:font-size="8pt" style:font-size-asian="8pt" style:font-size-complex="8pt"/>
    </style:style>
    <style:style style:name="T417" style:parent-style-name="Domyślnaczcionkaakapitu" style:family="text">
      <style:text-properties style:font-name="Arial" style:font-name-complex="Arial" fo:font-size="8pt" style:font-size-asian="8pt" style:font-size-complex="8pt"/>
    </style:style>
    <style:style style:name="P418" style:parent-style-name="Akapitzlistą" style:family="paragraph">
      <style:paragraph-properties fo:text-align="justify" fo:margin-top="0.1666in" fo:margin-bottom="0.1388in" fo:margin-left="0.25in">
        <style:tab-stops/>
      </style:paragraph-properties>
      <style:text-properties style:font-name="Arial" style:font-name-complex="Arial" fo:font-size="8pt" style:font-size-asian="8pt" style:font-size-complex="8pt"/>
    </style:style>
    <style:style style:name="P419" style:parent-style-name="Akapitzlistą" style:family="paragraph">
      <style:paragraph-properties fo:text-align="justify" fo:margin-top="0.1666in" fo:margin-bottom="0.1388in"/>
    </style:style>
    <style:style style:name="T420" style:parent-style-name="Domyślnaczcionkaakapitu" style:family="text">
      <style:text-properties style:font-name="Arial" style:font-name-complex="Arial" fo:font-size="8pt" style:font-size-asian="8pt" style:font-size-complex="8pt"/>
    </style:style>
    <style:style style:name="T421" style:parent-style-name="Domyślnaczcionkaakapitu" style:family="text">
      <style:text-properties style:font-name="Arial" style:font-name-complex="Arial" fo:font-size="8pt" style:font-size-asian="8pt" style:font-size-complex="8pt"/>
    </style:style>
    <style:style style:name="T422" style:parent-style-name="Domyślnaczcionkaakapitu" style:family="text">
      <style:text-properties style:font-name="Arial" style:font-name-complex="Arial" fo:font-weight="bold" style:font-weight-asian="bold" fo:font-size="8pt" style:font-size-asian="8pt" style:font-size-complex="8pt"/>
    </style:style>
    <style:style style:name="T423" style:parent-style-name="Domyślnaczcionkaakapitu" style:family="text">
      <style:text-properties style:font-name="Arial" style:font-name-complex="Arial" fo:font-size="8pt" style:font-size-asian="8pt" style:font-size-complex="8pt"/>
    </style:style>
    <style:style style:name="T424" style:parent-style-name="Domyślnaczcionkaakapitu" style:family="text">
      <style:text-properties style:font-name="Arial" style:font-name-complex="Arial" fo:font-size="8pt" style:font-size-asian="8pt" style:font-size-complex="8pt"/>
    </style:style>
    <style:style style:name="T425" style:parent-style-name="Domyślnaczcionkaakapitu" style:family="text">
      <style:text-properties style:font-name="Arial" style:font-name-complex="Arial" fo:font-size="8pt" style:font-size-asian="8pt" style:font-size-complex="8pt"/>
    </style:style>
    <style:style style:name="T426" style:parent-style-name="Domyślnaczcionkaakapitu" style:family="text">
      <style:text-properties style:font-name="Arial" style:font-name-complex="Arial" fo:font-size="8pt" style:font-size-asian="8pt" style:font-size-complex="8pt"/>
    </style:style>
    <style:style style:name="P427" style:parent-style-name="Akapitzlistą" style:family="paragraph">
      <style:paragraph-properties fo:text-align="justify" fo:margin-top="0.1666in" fo:margin-bottom="0.1388in"/>
    </style:style>
    <style:style style:name="T428" style:parent-style-name="Domyślnaczcionkaakapitu" style:family="text">
      <style:text-properties style:font-name="Arial" style:font-name-complex="Arial" fo:font-size="8pt" style:font-size-asian="8pt" style:font-size-complex="8pt"/>
    </style:style>
    <style:style style:name="T429" style:parent-style-name="Domyślnaczcionkaakapitu" style:family="text">
      <style:text-properties style:font-name="Arial" style:font-name-complex="Arial" fo:font-weight="bold" style:font-weight-asian="bold" fo:font-size="8pt" style:font-size-asian="8pt" style:font-size-complex="8pt"/>
    </style:style>
    <style:style style:name="T430" style:parent-style-name="Domyślnaczcionkaakapitu" style:family="text">
      <style:text-properties style:font-name="Arial" style:font-name-complex="Arial" fo:font-size="8pt" style:font-size-asian="8pt" style:font-size-complex="8pt"/>
    </style:style>
    <style:style style:name="T431" style:parent-style-name="Domyślnaczcionkaakapitu" style:family="text">
      <style:text-properties style:font-name="Arial" style:font-name-complex="Arial" fo:font-size="8pt" style:font-size-asian="8pt" style:font-size-complex="8pt"/>
    </style:style>
    <style:style style:name="T432" style:parent-style-name="Domyślnaczcionkaakapitu" style:family="text">
      <style:text-properties style:font-name="Arial" style:font-name-complex="Arial" fo:font-size="8pt" style:font-size-asian="8pt" style:font-size-complex="8pt"/>
    </style:style>
    <style:style style:name="T433" style:parent-style-name="Domyślnaczcionkaakapitu" style:family="text">
      <style:text-properties style:font-name="Arial" style:font-name-complex="Arial" fo:font-size="8pt" style:font-size-asian="8pt" style:font-size-complex="8pt"/>
    </style:style>
    <style:style style:name="P434" style:parent-style-name="Akapitzlistą" style:family="paragraph">
      <style:paragraph-properties fo:text-align="justify" fo:margin-top="0.1666in" fo:margin-bottom="0.1388in" fo:margin-left="0.25in">
        <style:tab-stops/>
      </style:paragraph-properties>
      <style:text-properties style:font-name="Arial" style:font-name-complex="Arial" fo:font-size="8pt" style:font-size-asian="8pt" style:font-size-complex="8pt"/>
    </style:style>
    <style:style style:name="P435" style:parent-style-name="Akapitzlistą" style:family="paragraph">
      <style:paragraph-properties fo:text-align="justify" fo:margin-top="0.1666in" fo:margin-bottom="0.1388in"/>
      <style:text-properties style:font-name="Arial" style:font-name-complex="Arial" fo:font-size="8pt" style:font-size-asian="8pt" style:font-size-complex="8pt"/>
    </style:style>
    <style:style style:name="P436" style:parent-style-name="Akapitzlistą" style:family="paragraph">
      <style:text-properties style:font-name="Arial" style:font-name-complex="Arial" fo:font-size="8pt" style:font-size-asian="8pt" style:font-size-complex="8pt"/>
    </style:style>
    <style:style style:name="P437" style:parent-style-name="Akapitzlistą" style:family="paragraph">
      <style:paragraph-properties fo:text-align="justify" fo:margin-top="0.1666in" fo:margin-bottom="0.1388in"/>
    </style:style>
    <style:style style:name="T438" style:parent-style-name="Domyślnaczcionkaakapitu" style:family="text">
      <style:text-properties style:font-name="Arial" style:font-name-complex="Arial" fo:font-size="8pt" style:font-size-asian="8pt" style:font-size-complex="8pt"/>
    </style:style>
    <style:style style:name="T439" style:parent-style-name="Domyślnaczcionkaakapitu" style:family="text">
      <style:text-properties style:font-name="Arial" style:font-name-complex="Arial" fo:font-size="8pt" style:font-size-asian="8pt" style:font-size-complex="8pt"/>
    </style:style>
    <style:style style:name="T440" style:parent-style-name="Domyślnaczcionkaakapitu" style:family="text">
      <style:text-properties style:font-name="Arial" style:font-name-complex="Arial" fo:font-size="8pt" style:font-size-asian="8pt" style:font-size-complex="8pt"/>
    </style:style>
    <style:style style:name="T441" style:parent-style-name="Domyślnaczcionkaakapitu" style:family="text">
      <style:text-properties style:font-name="Arial" style:font-name-complex="Arial" fo:font-weight="bold" style:font-weight-asian="bold" fo:font-size="8pt" style:font-size-asian="8pt" style:font-size-complex="8pt"/>
    </style:style>
    <style:style style:name="T442" style:parent-style-name="Domyślnaczcionkaakapitu" style:family="text">
      <style:text-properties style:font-name="Arial" style:font-name-complex="Arial" fo:font-weight="bold" style:font-weight-asian="bold" fo:font-size="8pt" style:font-size-asian="8pt" style:font-size-complex="8pt"/>
    </style:style>
    <style:style style:name="T443" style:parent-style-name="Domyślnaczcionkaakapitu" style:family="text">
      <style:text-properties style:font-name="Arial" style:font-name-complex="Arial" fo:font-size="8pt" style:font-size-asian="8pt" style:font-size-complex="8pt"/>
    </style:style>
    <style:style style:name="T444" style:parent-style-name="Domyślnaczcionkaakapitu" style:family="text">
      <style:text-properties style:font-name="Arial" style:font-name-complex="Arial" fo:font-size="8pt" style:font-size-asian="8pt" style:font-size-complex="8pt"/>
    </style:style>
    <style:style style:name="P445" style:parent-style-name="Akapitzlistą" style:family="paragraph">
      <style:text-properties style:font-name="Arial" style:font-name-complex="Arial" fo:font-size="8pt" style:font-size-asian="8pt" style:font-size-complex="8pt"/>
    </style:style>
    <style:style style:name="P446" style:parent-style-name="Akapitzlistą" style:family="paragraph">
      <style:paragraph-properties fo:text-align="justify" fo:margin-top="0.1666in" fo:margin-bottom="0.1388in"/>
    </style:style>
    <style:style style:name="T447" style:parent-style-name="Domyślnaczcionkaakapitu" style:family="text">
      <style:text-properties style:font-name="Arial" style:font-name-complex="Arial" fo:font-size="8pt" style:font-size-asian="8pt" style:font-size-complex="8pt"/>
    </style:style>
    <style:style style:name="T448" style:parent-style-name="Domyślnaczcionkaakapitu" style:family="text">
      <style:text-properties style:font-name="Arial" style:font-name-complex="Arial" fo:font-weight="bold" style:font-weight-asian="bold" fo:font-size="8pt" style:font-size-asian="8pt" style:font-size-complex="8pt"/>
    </style:style>
    <style:style style:name="T449" style:parent-style-name="Domyślnaczcionkaakapitu" style:family="text">
      <style:text-properties style:font-name="Arial" style:font-name-complex="Arial" fo:font-size="8pt" style:font-size-asian="8pt" style:font-size-complex="8pt"/>
    </style:style>
    <style:style style:name="T450" style:parent-style-name="Domyślnaczcionkaakapitu" style:family="text">
      <style:text-properties style:font-name="Arial" style:font-name-complex="Arial" fo:font-size="8pt" style:font-size-asian="8pt" style:font-size-complex="8pt"/>
    </style:style>
    <style:style style:name="T451" style:parent-style-name="Domyślnaczcionkaakapitu" style:family="text">
      <style:text-properties style:font-name="Arial" style:font-name-complex="Arial" fo:font-weight="bold" style:font-weight-asian="bold" fo:font-size="8pt" style:font-size-asian="8pt" style:font-size-complex="8pt"/>
    </style:style>
    <style:style style:name="P452" style:parent-style-name="Normalny" style:family="paragraph">
      <style:paragraph-properties fo:margin-top="0.1666in" fo:margin-left="-0.1972in">
        <style:tab-stops/>
      </style:paragraph-properties>
      <style:text-properties style:font-name="Arial" style:font-name-complex="Arial" fo:font-weight="bold" style:font-weight-asian="bold" fo:font-size="8pt" style:font-size-asian="8pt" style:font-size-complex="8pt"/>
    </style:style>
    <style:style style:name="P453" style:parent-style-name="Akapitzlistą" style:family="paragraph">
      <style:paragraph-properties fo:text-align="justify" fo:margin-top="0.1666in" fo:margin-bottom="0.1388in"/>
    </style:style>
    <style:style style:name="T454" style:parent-style-name="Domyślnaczcionkaakapitu" style:family="text">
      <style:text-properties style:font-name="Arial" style:font-name-complex="Arial" fo:font-size="8pt" style:font-size-asian="8pt" style:font-size-complex="8pt"/>
    </style:style>
    <style:style style:name="T455" style:parent-style-name="Domyślnaczcionkaakapitu" style:family="text">
      <style:text-properties style:font-name="Arial" style:font-name-complex="Arial" fo:font-size="8pt" style:font-size-asian="8pt" style:font-size-complex="8pt"/>
    </style:style>
    <style:style style:name="T456" style:parent-style-name="Domyślnaczcionkaakapitu" style:family="text">
      <style:text-properties style:font-name="Arial" style:font-name-complex="Arial" fo:font-weight="bold" style:font-weight-asian="bold" fo:font-size="8pt" style:font-size-asian="8pt" style:font-size-complex="8pt"/>
    </style:style>
    <style:style style:name="T457" style:parent-style-name="Domyślnaczcionkaakapitu" style:family="text">
      <style:text-properties style:font-name="Arial" style:font-name-complex="Arial" fo:font-weight="bold" style:font-weight-asian="bold" fo:font-size="8pt" style:font-size-asian="8pt" style:font-size-complex="8pt"/>
    </style:style>
    <style:style style:name="T458" style:parent-style-name="Domyślnaczcionkaakapitu" style:family="text">
      <style:text-properties style:font-name="Arial" style:font-name-complex="Arial" fo:font-size="8pt" style:font-size-asian="8pt" style:font-size-complex="8pt"/>
    </style:style>
    <style:style style:name="P459" style:parent-style-name="Akapitzlistą" style:family="paragraph">
      <style:paragraph-properties fo:text-align="justify" fo:margin-top="0.1666in" fo:margin-bottom="0.1388in" fo:margin-left="0.25in">
        <style:tab-stops/>
      </style:paragraph-properties>
      <style:text-properties style:font-name="Arial" style:font-name-complex="Arial" fo:font-size="8pt" style:font-size-asian="8pt" style:font-size-complex="8pt"/>
    </style:style>
    <style:style style:name="P460" style:parent-style-name="Akapitzlistą" style:family="paragraph">
      <style:paragraph-properties fo:text-align="justify" fo:margin-top="0.1666in" fo:margin-bottom="0.1388in"/>
    </style:style>
    <style:style style:name="T461" style:parent-style-name="Domyślnaczcionkaakapitu" style:family="text">
      <style:text-properties style:font-name="Arial" style:font-name-complex="Arial" fo:font-size="8pt" style:font-size-asian="8pt" style:font-size-complex="8pt"/>
    </style:style>
    <style:style style:name="T462" style:parent-style-name="Domyślnaczcionkaakapitu" style:family="text">
      <style:text-properties style:font-name="Arial" style:font-name-complex="Arial" fo:font-size="8pt" style:font-size-asian="8pt" style:font-size-complex="8pt"/>
    </style:style>
    <style:style style:name="T463" style:parent-style-name="Domyślnaczcionkaakapitu" style:family="text">
      <style:text-properties style:font-name="Arial" style:font-name-complex="Arial" fo:font-size="8pt" style:font-size-asian="8pt" style:font-size-complex="8pt"/>
    </style:style>
    <style:style style:name="T464" style:parent-style-name="Domyślnaczcionkaakapitu" style:family="text">
      <style:text-properties style:font-name="Arial" style:font-name-complex="Arial" fo:font-size="8pt" style:font-size-asian="8pt" style:font-size-complex="8pt"/>
    </style:style>
    <style:style style:name="T465" style:parent-style-name="Domyślnaczcionkaakapitu" style:family="text">
      <style:text-properties style:font-name="Arial" style:font-name-complex="Arial" fo:font-size="8pt" style:font-size-asian="8pt" style:font-size-complex="8pt"/>
    </style:style>
    <style:style style:name="T466" style:parent-style-name="Domyślnaczcionkaakapitu" style:family="text">
      <style:text-properties style:font-name="Arial" style:font-name-complex="Arial" fo:font-weight="bold" style:font-weight-asian="bold" fo:font-size="8pt" style:font-size-asian="8pt" style:font-size-complex="8pt"/>
    </style:style>
    <style:style style:name="T467" style:parent-style-name="Domyślnaczcionkaakapitu" style:family="text">
      <style:text-properties style:font-name="Arial" style:font-name-complex="Arial" fo:font-size="8pt" style:font-size-asian="8pt" style:font-size-complex="8pt"/>
    </style:style>
    <style:style style:name="T468" style:parent-style-name="Domyślnaczcionkaakapitu" style:family="text">
      <style:text-properties style:font-name="Arial" style:font-name-complex="Arial" fo:font-size="8pt" style:font-size-asian="8pt" style:font-size-complex="8pt"/>
    </style:style>
    <style:style style:name="P469" style:parent-style-name="Akapitzlistą" style:family="paragraph">
      <style:text-properties style:font-name="Arial" style:font-name-complex="Arial" fo:font-size="8pt" style:font-size-asian="8pt" style:font-size-complex="8pt"/>
    </style:style>
    <style:style style:name="P470" style:parent-style-name="Akapitzlistą" style:family="paragraph">
      <style:paragraph-properties fo:text-align="justify"/>
      <style:text-properties style:font-name="Arial" style:font-name-complex="Arial" fo:font-size="8pt" style:font-size-asian="8pt" style:font-size-complex="8pt"/>
    </style:style>
    <style:style style:name="P471" style:parent-style-name="Akapitzlistą" style:family="paragraph">
      <style:text-properties style:font-name="Arial" style:font-name-complex="Arial" fo:font-size="8pt" style:font-size-asian="8pt" style:font-size-complex="8pt"/>
    </style:style>
    <style:style style:name="P472" style:parent-style-name="Akapitzlistą" style:family="paragraph">
      <style:paragraph-properties fo:margin-top="0.1666in" fo:margin-bottom="0.1388in"/>
      <style:text-properties style:font-name="Arial" style:font-name-complex="Arial" fo:font-size="8pt" style:font-size-asian="8pt" style:font-size-complex="8pt"/>
    </style:style>
    <style:style style:name="P473" style:parent-style-name="Akapitzlistą" style:family="paragraph">
      <style:paragraph-properties fo:text-align="justify" fo:margin-top="0.1666in" fo:margin-bottom="0.1388in"/>
    </style:style>
    <style:style style:name="T474" style:parent-style-name="Domyślnaczcionkaakapitu" style:family="text">
      <style:text-properties style:font-name="Arial" style:font-name-complex="Arial" fo:font-size="8pt" style:font-size-asian="8pt" style:font-size-complex="8pt"/>
    </style:style>
    <style:style style:name="T475" style:parent-style-name="Domyślnaczcionkaakapitu" style:family="text">
      <style:text-properties style:font-name="Arial" style:font-name-complex="Arial" fo:font-weight="bold" style:font-weight-asian="bold" fo:font-size="8pt" style:font-size-asian="8pt" style:font-size-complex="8pt"/>
    </style:style>
    <style:style style:name="T476" style:parent-style-name="Domyślnaczcionkaakapitu" style:family="text">
      <style:text-properties style:font-name="Arial" style:font-name-complex="Arial" fo:font-size="8pt" style:font-size-asian="8pt" style:font-size-complex="8pt"/>
    </style:style>
    <style:style style:name="T477" style:parent-style-name="Domyślnaczcionkaakapitu" style:family="text">
      <style:text-properties style:font-name="Arial" style:font-name-complex="Arial" fo:font-size="8pt" style:font-size-asian="8pt" style:font-size-complex="8pt"/>
    </style:style>
    <style:style style:name="P478" style:parent-style-name="Akapitzlistą" style:family="paragraph">
      <style:paragraph-properties fo:text-align="justify" fo:margin-top="0.1666in" fo:margin-bottom="0.1388in"/>
    </style:style>
    <style:style style:name="T479" style:parent-style-name="Domyślnaczcionkaakapitu" style:family="text">
      <style:text-properties style:font-name="Arial" style:font-name-complex="Arial" fo:font-size="8pt" style:font-size-asian="8pt" style:font-size-complex="8pt"/>
    </style:style>
    <style:style style:name="T480" style:parent-style-name="Domyślnaczcionkaakapitu" style:family="text">
      <style:text-properties style:font-name="Arial" style:font-name-complex="Arial" fo:font-weight="bold" style:font-weight-asian="bold" fo:font-size="8pt" style:font-size-asian="8pt" style:font-size-complex="8pt"/>
    </style:style>
    <style:style style:name="T481" style:parent-style-name="Domyślnaczcionkaakapitu" style:family="text">
      <style:text-properties style:font-name="Arial" style:font-name-complex="Arial" fo:font-size="8pt" style:font-size-asian="8pt" style:font-size-complex="8pt"/>
    </style:style>
    <style:style style:name="P482" style:parent-style-name="Akapitzlistą" style:family="paragraph">
      <style:paragraph-properties fo:text-align="justify" fo:margin-top="0.1666in" fo:margin-bottom="0.1388in"/>
    </style:style>
    <style:style style:name="T483" style:parent-style-name="Domyślnaczcionkaakapitu" style:family="text">
      <style:text-properties style:font-name="Arial" style:font-name-complex="Arial" fo:font-size="8pt" style:font-size-asian="8pt" style:font-size-complex="8pt"/>
    </style:style>
    <style:style style:name="T484" style:parent-style-name="Domyślnaczcionkaakapitu" style:family="text">
      <style:text-properties style:font-name="Arial" style:font-name-complex="Arial" fo:font-weight="bold" style:font-weight-asian="bold" fo:font-size="8pt" style:font-size-asian="8pt" style:font-size-complex="8pt"/>
    </style:style>
    <style:style style:name="T485" style:parent-style-name="Domyślnaczcionkaakapitu" style:family="text">
      <style:text-properties style:font-name="Arial" style:font-name-complex="Arial" fo:font-size="8pt" style:font-size-asian="8pt" style:font-size-complex="8pt"/>
    </style:style>
    <style:style style:name="T486" style:parent-style-name="Domyślnaczcionkaakapitu" style:family="text">
      <style:text-properties style:font-name="Arial" style:font-name-complex="Arial" fo:font-size="8pt" style:font-size-asian="8pt" style:font-size-complex="8pt"/>
    </style:style>
    <style:style style:name="P487" style:parent-style-name="Akapitzlistą" style:family="paragraph">
      <style:paragraph-properties fo:text-align="justify" fo:margin-top="0.1666in" fo:margin-bottom="0.1388in" fo:margin-left="0.75in">
        <style:tab-stops/>
      </style:paragraph-properties>
      <style:text-properties style:font-name="Arial" style:font-name-complex="Arial" fo:font-size="8pt" style:font-size-asian="8pt" style:font-size-complex="8pt"/>
    </style:style>
    <style:style style:name="P488" style:parent-style-name="Normalny" style:family="paragraph">
      <style:paragraph-properties fo:margin-top="0.1666in" fo:margin-left="-0.1972in">
        <style:tab-stops/>
      </style:paragraph-properties>
      <style:text-properties style:font-name="Arial" style:font-name-complex="Arial" fo:font-weight="bold" style:font-weight-asian="bold" fo:font-size="8pt" style:font-size-asian="8pt" style:font-size-complex="8pt"/>
    </style:style>
    <style:style style:name="P489" style:parent-style-name="Akapitzlistą" style:family="paragraph">
      <style:paragraph-properties fo:text-align="justify" fo:margin-top="0.1666in" fo:margin-bottom="0.1388in"/>
      <style:text-properties style:font-name="Arial" style:font-name-complex="Arial" fo:font-size="8pt" style:font-size-asian="8pt" style:font-size-complex="8pt"/>
    </style:style>
    <style:style style:name="P490" style:parent-style-name="Akapitzlistą" style:family="paragraph">
      <style:paragraph-properties fo:text-align="justify" fo:margin-top="0.1666in" fo:margin-bottom="0.1388in" fo:margin-left="0.25in">
        <style:tab-stops/>
      </style:paragraph-properties>
      <style:text-properties style:font-name="Arial" style:font-name-complex="Arial" fo:font-size="8pt" style:font-size-asian="8pt" style:font-size-complex="8pt"/>
    </style:style>
    <style:style style:name="P491" style:parent-style-name="Akapitzlistą" style:family="paragraph">
      <style:paragraph-properties fo:text-align="justify" fo:margin-top="0.1666in" fo:margin-bottom="0.1388in"/>
    </style:style>
    <style:style style:name="T492" style:parent-style-name="Domyślnaczcionkaakapitu" style:family="text">
      <style:text-properties style:font-name="Arial" style:font-name-complex="Arial" fo:font-size="8pt" style:font-size-asian="8pt" style:font-size-complex="8pt"/>
    </style:style>
    <style:style style:name="T493" style:parent-style-name="Domyślnaczcionkaakapitu" style:family="text">
      <style:text-properties style:font-name="Arial" style:font-name-complex="Arial" fo:font-weight="bold" style:font-weight-asian="bold" fo:font-size="8pt" style:font-size-asian="8pt" style:font-size-complex="8pt"/>
    </style:style>
    <style:style style:name="T494" style:parent-style-name="Domyślnaczcionkaakapitu" style:family="text">
      <style:text-properties style:font-name="Arial" style:font-name-complex="Arial" fo:font-weight="bold" style:font-weight-asian="bold" fo:font-size="8pt" style:font-size-asian="8pt" style:font-size-complex="8pt"/>
    </style:style>
    <style:style style:name="T495" style:parent-style-name="Domyślnaczcionkaakapitu" style:family="text">
      <style:text-properties style:font-name="Arial" style:font-name-complex="Arial" fo:font-size="8pt" style:font-size-asian="8pt" style:font-size-complex="8pt"/>
    </style:style>
    <style:style style:name="P496" style:parent-style-name="Akapitzlistą" style:family="paragraph">
      <style:text-properties style:font-name="Arial" style:font-name-complex="Arial" fo:font-size="8pt" style:font-size-asian="8pt" style:font-size-complex="8pt"/>
    </style:style>
    <style:style style:name="P497" style:parent-style-name="Akapitzlistą" style:family="paragraph">
      <style:paragraph-properties fo:text-align="justify" fo:margin-top="0.1666in" fo:margin-bottom="0.1388in"/>
    </style:style>
    <style:style style:name="T498" style:parent-style-name="Domyślnaczcionkaakapitu" style:family="text">
      <style:text-properties style:font-name="Arial" style:font-name-complex="Arial" fo:font-size="8pt" style:font-size-asian="8pt" style:font-size-complex="8pt"/>
    </style:style>
    <style:style style:name="T499" style:parent-style-name="Domyślnaczcionkaakapitu" style:family="text">
      <style:text-properties style:font-name="Arial" style:font-name-complex="Arial" fo:font-size="8pt" style:font-size-asian="8pt" style:font-size-complex="8pt"/>
    </style:style>
    <style:style style:name="T500" style:parent-style-name="Domyślnaczcionkaakapitu" style:family="text">
      <style:text-properties style:font-name="Arial" style:font-name-complex="Arial" fo:font-size="8pt" style:font-size-asian="8pt" style:font-size-complex="8pt"/>
    </style:style>
    <style:style style:name="T501" style:parent-style-name="Domyślnaczcionkaakapitu" style:family="text">
      <style:text-properties style:font-name="Arial" style:font-name-complex="Arial" fo:font-size="8pt" style:font-size-asian="8pt" style:font-size-complex="8pt"/>
    </style:style>
    <style:style style:name="T502" style:parent-style-name="Domyślnaczcionkaakapitu" style:family="text">
      <style:text-properties style:font-name="Arial" style:font-name-complex="Arial" fo:font-weight="bold" style:font-weight-asian="bold" fo:font-size="8pt" style:font-size-asian="8pt" style:font-size-complex="8pt"/>
    </style:style>
    <style:style style:name="T503" style:parent-style-name="Domyślnaczcionkaakapitu" style:family="text">
      <style:text-properties style:font-name="Arial" style:font-name-complex="Arial" fo:font-size="8pt" style:font-size-asian="8pt" style:font-size-complex="8pt"/>
    </style:style>
    <style:style style:name="P504" style:parent-style-name="Akapitzlistą" style:family="paragraph">
      <style:text-properties style:font-name="Arial" style:font-name-complex="Arial" fo:font-size="8pt" style:font-size-asian="8pt" style:font-size-complex="8pt"/>
    </style:style>
    <style:style style:name="P505" style:parent-style-name="Akapitzlistą" style:family="paragraph">
      <style:paragraph-properties fo:text-align="justify" fo:margin-top="0.1666in" fo:margin-bottom="0.1388in"/>
    </style:style>
    <style:style style:name="T506" style:parent-style-name="Domyślnaczcionkaakapitu" style:family="text">
      <style:text-properties style:font-name="Arial" style:font-name-complex="Arial" fo:font-size="8pt" style:font-size-asian="8pt" style:font-size-complex="8pt"/>
    </style:style>
    <style:style style:name="T507" style:parent-style-name="Domyślnaczcionkaakapitu" style:family="text">
      <style:text-properties style:font-name="Arial" style:font-name-complex="Arial" fo:font-size="8pt" style:font-size-asian="8pt" style:font-size-complex="8pt"/>
    </style:style>
    <style:style style:name="T508" style:parent-style-name="Domyślnaczcionkaakapitu" style:family="text">
      <style:text-properties style:font-name="Arial" style:font-name-complex="Arial" fo:font-weight="bold" style:font-weight-asian="bold" fo:font-size="8pt" style:font-size-asian="8pt" style:font-size-complex="8pt"/>
    </style:style>
    <style:style style:name="T509" style:parent-style-name="Domyślnaczcionkaakapitu" style:family="text">
      <style:text-properties style:font-name="Arial" style:font-name-complex="Arial" fo:font-weight="bold" style:font-weight-asian="bold" fo:font-size="8pt" style:font-size-asian="8pt" style:font-size-complex="8pt"/>
    </style:style>
    <style:style style:name="T510" style:parent-style-name="Domyślnaczcionkaakapitu" style:family="text">
      <style:text-properties style:font-name="Arial" style:font-name-complex="Arial" fo:font-size="8pt" style:font-size-asian="8pt" style:font-size-complex="8pt"/>
    </style:style>
    <style:style style:name="P511" style:parent-style-name="Normalny" style:family="paragraph">
      <style:paragraph-properties fo:margin-top="0.1666in" fo:margin-left="-0.1972in">
        <style:tab-stops/>
      </style:paragraph-properties>
      <style:text-properties style:font-name="Arial" style:font-name-complex="Arial" fo:font-weight="bold" style:font-weight-asian="bold" fo:font-size="8pt" style:font-size-asian="8pt" style:font-size-complex="8pt"/>
    </style:style>
    <style:style style:name="P512" style:parent-style-name="Akapitzlistą" style:family="paragraph">
      <style:paragraph-properties fo:text-align="justify" fo:margin-top="0.1666in" fo:margin-bottom="0.1388in"/>
      <style:text-properties style:font-name="Arial" style:font-name-complex="Arial" fo:font-size="8pt" style:font-size-asian="8pt" style:font-size-complex="8pt"/>
    </style:style>
    <style:style style:name="P513" style:parent-style-name="Akapitzlistą" style:family="paragraph">
      <style:paragraph-properties fo:text-align="justify" fo:margin-top="0.1666in" fo:margin-bottom="0.1388in" fo:margin-left="0.25in">
        <style:tab-stops/>
      </style:paragraph-properties>
      <style:text-properties style:font-name="Arial" style:font-name-complex="Arial" fo:font-size="8pt" style:font-size-asian="8pt" style:font-size-complex="8pt"/>
    </style:style>
    <style:style style:name="P514" style:parent-style-name="Akapitzlistą" style:family="paragraph">
      <style:paragraph-properties fo:text-align="justify" fo:margin-top="0.1666in" fo:margin-bottom="0.1388in"/>
    </style:style>
    <style:style style:name="T515" style:parent-style-name="Domyślnaczcionkaakapitu" style:family="text">
      <style:text-properties style:font-name="Arial" style:font-name-complex="Arial" fo:font-size="8pt" style:font-size-asian="8pt" style:font-size-complex="8pt"/>
    </style:style>
    <style:style style:name="T516" style:parent-style-name="Domyślnaczcionkaakapitu" style:family="text">
      <style:text-properties style:font-name="Arial" style:font-name-complex="Arial" fo:font-size="8pt" style:font-size-asian="8pt" style:font-size-complex="8pt"/>
    </style:style>
    <style:style style:name="T517" style:parent-style-name="Domyślnaczcionkaakapitu" style:family="text">
      <style:text-properties style:font-name="Arial" style:font-name-complex="Arial" fo:font-weight="bold" style:font-weight-asian="bold" fo:font-size="8pt" style:font-size-asian="8pt" style:font-size-complex="8pt"/>
    </style:style>
    <style:style style:name="T518" style:parent-style-name="Domyślnaczcionkaakapitu" style:family="text">
      <style:text-properties style:font-name="Arial" style:font-name-complex="Arial" fo:font-size="8pt" style:font-size-asian="8pt" style:font-size-complex="8pt"/>
    </style:style>
    <style:style style:name="P519" style:parent-style-name="Akapitzlistą" style:family="paragraph">
      <style:text-properties style:font-name="Arial" style:font-name-complex="Arial" fo:font-size="8pt" style:font-size-asian="8pt" style:font-size-complex="8pt"/>
    </style:style>
    <style:style style:name="P520" style:parent-style-name="Akapitzlistą" style:family="paragraph">
      <style:paragraph-properties fo:text-align="justify" fo:margin-top="0.1666in" fo:margin-bottom="0.1388in"/>
    </style:style>
    <style:style style:name="T521" style:parent-style-name="Domyślnaczcionkaakapitu" style:family="text">
      <style:text-properties style:font-name="Arial" style:font-name-complex="Arial" fo:font-size="8pt" style:font-size-asian="8pt" style:font-size-complex="8pt"/>
    </style:style>
    <style:style style:name="T522" style:parent-style-name="Domyślnaczcionkaakapitu" style:family="text">
      <style:text-properties style:font-name="Arial" style:font-name-complex="Arial" fo:font-size="8pt" style:font-size-asian="8pt" style:font-size-complex="8pt"/>
    </style:style>
    <style:style style:name="T523" style:parent-style-name="Domyślnaczcionkaakapitu" style:family="text">
      <style:text-properties style:font-name="Arial" style:font-name-complex="Arial" fo:font-size="8pt" style:font-size-asian="8pt" style:font-size-complex="8pt"/>
    </style:style>
    <style:style style:name="T524" style:parent-style-name="Domyślnaczcionkaakapitu" style:family="text">
      <style:text-properties style:font-name="Arial" style:font-name-complex="Arial" fo:font-size="8pt" style:font-size-asian="8pt" style:font-size-complex="8pt"/>
    </style:style>
    <style:style style:name="T525" style:parent-style-name="Domyślnaczcionkaakapitu" style:family="text">
      <style:text-properties style:font-name="Arial" style:font-name-complex="Arial" fo:font-weight="bold" style:font-weight-asian="bold" fo:font-size="8pt" style:font-size-asian="8pt" style:font-size-complex="8pt"/>
    </style:style>
    <style:style style:name="T526" style:parent-style-name="Domyślnaczcionkaakapitu" style:family="text">
      <style:text-properties style:font-name="Arial" style:font-name-complex="Arial" fo:font-size="8pt" style:font-size-asian="8pt" style:font-size-complex="8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text-properties style:font-name="Arial" style:font-name-complex="Arial"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ny" style:family="paragraph">
      <style:text-properties style:font-name="Arial" style:font-name-complex="Arial" fo:font-weight="bold" style:font-weight-asian="bold"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paragraph-properties fo:text-align="justify"/>
      <style:text-properties style:font-name="Arial" style:font-name-complex="Arial" fo:font-size="8pt" style:font-size-asian="8pt" style:font-size-complex="8pt"/>
    </style:style>
    <style:style style:name="P534" style:parent-style-name="Normalny" style:family="paragraph">
      <style:paragraph-properties fo:text-align="justify"/>
      <style:text-properties style:font-name="Arial" style:font-name-complex="Arial" fo:font-size="8pt" style:font-size-asian="8pt" style:font-size-complex="8pt"/>
    </style:style>
    <style:style style:name="P535" style:parent-style-name="Normalny" style:family="paragraph">
      <style:paragraph-properties fo:text-align="justify"/>
      <style:text-properties style:font-name="Arial" style:font-name-complex="Arial" fo:font-size="8pt" style:font-size-asian="8pt" style:font-size-complex="8pt"/>
    </style:style>
    <style:style style:name="P536" style:parent-style-name="Normalny" style:family="paragraph">
      <style:paragraph-properties fo:text-align="justify"/>
      <style:text-properties style:font-name="Arial" style:font-name-complex="Arial" fo:font-size="8pt" style:font-size-asian="8pt" style:font-size-complex="8pt"/>
    </style:style>
    <style:style style:name="P537" style:parent-style-name="Normalny" style:family="paragraph">
      <style:paragraph-properties fo:text-align="justify"/>
      <style:text-properties style:font-name="Arial" style:font-name-complex="Arial" fo:font-size="8pt" style:font-size-asian="8pt" style:font-size-complex="8pt"/>
    </style:style>
    <style:style style:name="P538" style:parent-style-name="Normalny" style:family="paragraph">
      <style:paragraph-properties fo:text-align="justify"/>
      <style:text-properties style:font-name="Arial" style:font-name-complex="Arial" fo:font-size="8pt" style:font-size-asian="8pt" style:font-size-complex="8pt"/>
    </style:style>
    <style:style style:name="P539" style:parent-style-name="Normalny" style:family="paragraph">
      <style:paragraph-properties fo:text-align="justify"/>
      <style:text-properties style:font-name="Arial" style:font-name-complex="Arial" fo:font-size="8pt" style:font-size-asian="8pt" style:font-size-complex="8pt"/>
    </style:style>
    <style:style style:name="P540" style:parent-style-name="Normalny" style:family="paragraph">
      <style:paragraph-properties fo:text-align="justify"/>
      <style:text-properties style:font-name="Arial" style:font-name-complex="Arial" fo:font-size="8pt" style:font-size-asian="8pt" style:font-size-complex="8pt"/>
    </style:style>
    <style:style style:name="P541" style:parent-style-name="Normalny" style:family="paragraph">
      <style:paragraph-properties fo:text-align="justify"/>
      <style:text-properties style:font-name="Arial" style:font-name-complex="Arial" fo:font-size="8pt" style:font-size-asian="8pt" style:font-size-complex="8pt"/>
    </style:style>
    <style:style style:name="P542" style:parent-style-name="Normalny" style:family="paragraph">
      <style:paragraph-properties fo:text-align="justify"/>
      <style:text-properties style:font-name="Arial" style:font-name-complex="Arial" fo:font-size="8pt" style:font-size-asian="8pt" style:font-size-complex="8pt"/>
    </style:style>
    <style:style style:name="P543" style:parent-style-name="Normalny" style:family="paragraph">
      <style:paragraph-properties fo:text-align="justify"/>
      <style:text-properties style:font-name="Arial" style:font-name-complex="Arial" fo:font-size="8pt" style:font-size-asian="8pt" style:font-size-complex="8pt"/>
    </style:style>
    <style:style style:name="P544" style:parent-style-name="Normalny" style:family="paragraph">
      <style:paragraph-properties fo:text-align="justify"/>
      <style:text-properties style:font-name="Arial" style:font-name-complex="Arial" fo:font-size="8pt" style:font-size-asian="8pt" style:font-size-complex="8pt"/>
    </style:style>
    <style:style style:name="P545" style:parent-style-name="Normalny" style:family="paragraph">
      <style:paragraph-properties fo:text-align="justify"/>
      <style:text-properties style:font-name="Arial" style:font-name-complex="Arial" fo:font-size="8pt" style:font-size-asian="8pt" style:font-size-complex="8pt"/>
    </style:style>
    <style:style style:name="P546" style:parent-style-name="Normalny" style:family="paragraph">
      <style:paragraph-properties fo:text-align="justify"/>
      <style:text-properties style:font-name="Arial" style:font-name-complex="Arial" fo:font-size="8pt" style:font-size-asian="8pt" style:font-size-complex="8pt"/>
    </style:style>
    <style:style style:name="P547" style:parent-style-name="Normalny" style:family="paragraph">
      <style:text-properties style:font-name="Arial" style:font-name-complex="Arial" fo:font-size="8pt" style:font-size-asian="8pt" style:font-size-complex="8pt"/>
    </style:style>
    <style:style style:name="P548" style:parent-style-name="Normalny" style:family="paragraph">
      <style:paragraph-properties fo:text-align="justify"/>
      <style:text-properties style:font-name="Arial" style:font-name-complex="Arial" fo:font-size="8pt" style:font-size-asian="8pt" style:font-size-complex="8pt"/>
    </style:style>
    <style:style style:name="P549" style:parent-style-name="Normalny" style:family="paragraph">
      <style:paragraph-properties fo:text-align="justify"/>
      <style:text-properties style:font-name="Arial" style:font-name-complex="Arial" fo:font-size="8pt" style:font-size-asian="8pt" style:font-size-complex="8pt"/>
    </style:style>
    <style:style style:name="P550" style:parent-style-name="Normalny" style:family="paragraph">
      <style:paragraph-properties fo:text-align="justify"/>
      <style:text-properties style:font-name="Arial" style:font-name-complex="Arial" fo:font-size="8pt" style:font-size-asian="8pt" style:font-size-complex="8pt"/>
    </style:style>
    <style:style style:name="P551" style:parent-style-name="Normalny" style:family="paragraph">
      <style:paragraph-properties fo:text-align="justify"/>
      <style:text-properties style:font-name="Arial" style:font-name-complex="Arial" fo:font-size="8pt" style:font-size-asian="8pt" style:font-size-complex="8pt"/>
    </style:style>
    <style:style style:name="P552" style:parent-style-name="Normalny" style:family="paragraph">
      <style:paragraph-properties fo:text-align="justify"/>
      <style:text-properties style:font-name="Arial" style:font-name-complex="Arial" fo:font-size="8pt" style:font-size-asian="8pt" style:font-size-complex="8pt"/>
    </style:style>
    <style:style style:name="P553" style:parent-style-name="Normalny" style:family="paragraph">
      <style:paragraph-properties fo:text-align="justify"/>
      <style:text-properties style:font-name="Arial" style:font-name-complex="Arial" fo:font-size="8pt" style:font-size-asian="8pt" style:font-size-complex="8pt"/>
    </style:style>
    <style:style style:name="P554" style:parent-style-name="Normalny" style:family="paragraph">
      <style:paragraph-properties fo:text-align="justify"/>
      <style:text-properties style:font-name="Arial" style:font-name-complex="Arial" fo:font-size="8pt" style:font-size-asian="8pt" style:font-size-complex="8pt"/>
    </style:style>
    <style:style style:name="P555" style:parent-style-name="Normalny" style:family="paragraph">
      <style:paragraph-properties fo:text-align="justify"/>
      <style:text-properties style:font-name="Arial" style:font-name-complex="Arial" fo:font-size="8pt" style:font-size-asian="8pt" style:font-size-complex="8pt"/>
    </style:style>
    <style:style style:name="P556" style:parent-style-name="Normalny" style:family="paragraph">
      <style:paragraph-properties fo:text-align="justify"/>
      <style:text-properties style:font-name="Arial" style:font-name-complex="Arial" fo:font-size="8pt" style:font-size-asian="8pt" style:font-size-complex="8pt"/>
    </style:style>
    <style:style style:name="P557" style:parent-style-name="Normalny" style:family="paragraph">
      <style:paragraph-properties fo:text-align="justify"/>
      <style:text-properties style:font-name="Arial" style:font-name-complex="Arial" fo:font-size="8pt" style:font-size-asian="8pt" style:font-size-complex="8pt"/>
    </style:style>
    <style:style style:name="P558" style:parent-style-name="Normalny" style:family="paragraph">
      <style:paragraph-properties fo:text-align="justify"/>
      <style:text-properties style:font-name="Arial" style:font-name-complex="Arial" fo:font-size="8pt" style:font-size-asian="8pt" style:font-size-complex="8pt"/>
    </style:style>
    <style:style style:name="P559" style:parent-style-name="Normalny" style:family="paragraph">
      <style:paragraph-properties fo:text-align="justify"/>
      <style:text-properties style:font-name="Arial" style:font-name-complex="Arial" fo:font-size="8pt" style:font-size-asian="8pt" style:font-size-complex="8pt"/>
    </style:style>
    <style:style style:name="P560" style:parent-style-name="Normalny" style:family="paragraph">
      <style:paragraph-properties fo:text-align="justify"/>
      <style:text-properties style:font-name="Arial" style:font-name-complex="Arial" fo:font-size="8pt" style:font-size-asian="8pt" style:font-size-complex="8pt"/>
    </style:style>
    <style:style style:name="P561" style:parent-style-name="Normalny" style:family="paragraph">
      <style:paragraph-properties fo:text-align="justify"/>
      <style:text-properties style:font-name="Arial" style:font-name-complex="Arial" fo:font-size="8pt" style:font-size-asian="8pt" style:font-size-complex="8pt"/>
    </style:style>
    <style:style style:name="P562" style:parent-style-name="Normalny" style:family="paragraph">
      <style:paragraph-properties fo:text-align="justify"/>
      <style:text-properties style:font-name="Arial" style:font-name-complex="Arial" fo:font-size="8pt" style:font-size-asian="8pt" style:font-size-complex="8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ny" style:family="paragraph">
      <style:text-properties style:font-name="Arial" style:font-name-complex="Arial"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ny" style:family="paragraph">
      <style:text-properties style:font-name="Arial" style:font-name-complex="Arial" fo:font-weight="bold" style:font-weight-asian="bold" fo:font-size="8pt" style:font-size-asian="8pt" style:font-size-complex="8pt"/>
    </style:style>
    <style:style style:name="T568" style:parent-style-name="Domyślnaczcionkaakapitu" style:family="text">
      <style:text-properties style:font-name="Arial" style:font-name-complex="Arial" fo:font-weight="bold" style:font-weight-asian="bold"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1" style:parent-style-name="Domyślnaczcionkaakapitu" style:family="text">
      <style:text-properties style:font-name="Arial" style:font-name-complex="Arial" fo:font-size="8pt" style:font-size-asian="8pt" style:font-size-complex="8pt"/>
    </style:style>
    <style:style style:name="T572" style:parent-style-name="Domyślnaczcionkaakapitu" style:family="text">
      <style:text-properties style:font-name="Arial" style:font-name-complex="Arial" fo:font-size="8pt" style:font-size-asian="8pt" style:font-size-complex="8pt"/>
    </style:style>
    <style:style style:name="T573" style:parent-style-name="Domyślnaczcionkaakapitu" style:family="text">
      <style:text-properties style:font-name="Arial" style:font-name-complex="Arial" fo:font-size="8pt" style:font-size-asian="8pt" style:font-size-complex="8pt"/>
    </style:style>
    <style:style style:name="T574" style:parent-style-name="Domyślnaczcionkaakapitu" style:family="text">
      <style:text-properties style:font-name="Arial" style:font-name-complex="Arial" fo:font-size="8pt" style:font-size-asian="8pt" style:font-size-complex="8pt" style:rfc-language-tag="es-ES_tradnl" fo:language="es"/>
    </style:style>
    <style:style style:name="T575" style:parent-style-name="Domyślnaczcionkaakapitu" style:family="text">
      <style:text-properties style:font-name="Arial" style:font-name-complex="Arial" fo:font-size="8pt" style:font-size-asian="8pt" style:font-size-complex="8pt"/>
    </style:style>
    <style:style style:name="T576" style:parent-style-name="Domyślnaczcionkaakapitu" style:family="text">
      <style:text-properties style:font-name="Arial" style:font-name-complex="Arial" fo:font-size="8pt" style:font-size-asian="8pt" style:font-size-complex="8pt" style:rfc-language-tag="es-ES_tradnl" fo:language="es"/>
    </style:style>
    <style:style style:name="T577" style:parent-style-name="Domyślnaczcionkaakapitu" style:family="text">
      <style:text-properties style:font-name="Arial" style:font-name-complex="Arial" fo:font-size="8pt" style:font-size-asian="8pt" style:font-size-complex="8pt"/>
    </style:style>
    <style:style style:name="P578"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9"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580"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581"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2" style:parent-style-name="Domyślnaczcionkaakapitu" style:family="text">
      <style:text-properties style:font-name="Arial" style:font-name-complex="Arial" fo:font-size="8pt" style:font-size-asian="8pt" style:font-size-complex="8pt"/>
    </style:style>
    <style:style style:name="T583" style:parent-style-name="Domyślnaczcionkaakapitu" style:family="text">
      <style:text-properties style:font-name="Arial" style:font-name-complex="Arial" fo:font-size="8pt" style:font-size-asian="8pt" style:font-size-complex="8pt" style:rfc-language-tag="es-ES_tradnl" fo:language="es"/>
    </style:style>
    <style:style style:name="T584" style:parent-style-name="Domyślnaczcionkaakapitu" style:family="text">
      <style:text-properties style:font-name="Arial" style:font-name-complex="Arial" fo:font-size="8pt" style:font-size-asian="8pt" style:font-size-complex="8pt"/>
    </style:style>
    <style:style style:name="T585" style:parent-style-name="Domyślnaczcionkaakapitu" style:family="text">
      <style:text-properties style:font-name="Arial" style:font-name-complex="Arial" fo:font-size="8pt" style:font-size-asian="8pt" style:font-size-complex="8pt" style:rfc-language-tag="es-ES_tradnl" fo:language="es"/>
    </style:style>
    <style:style style:name="T586" style:parent-style-name="Domyślnaczcionkaakapitu" style:family="text">
      <style:text-properties style:font-name="Arial" style:font-name-complex="Arial" fo:font-size="8pt" style:font-size-asian="8pt" style:font-size-complex="8pt"/>
    </style:style>
    <style:style style:name="T587" style:parent-style-name="Domyślnaczcionkaakapitu" style:family="text">
      <style:text-properties style:font-name="Arial" style:font-name-complex="Arial" fo:font-size="8pt" style:font-size-asian="8pt" style:font-size-complex="8pt" style:rfc-language-tag="es-ES_tradnl" fo:language="es"/>
    </style:style>
    <style:style style:name="T588" style:parent-style-name="Domyślnaczcionkaakapitu" style:family="text">
      <style:text-properties style:font-name="Arial" style:font-name-complex="Arial" fo:font-size="8pt" style:font-size-asian="8pt" style:font-size-complex="8pt"/>
    </style:style>
    <style:style style:name="T589" style:parent-style-name="Domyślnaczcionkaakapitu" style:family="text">
      <style:text-properties style:font-name="Arial" style:font-name-complex="Arial" fo:font-size="8pt" style:font-size-asian="8pt" style:font-size-complex="8pt" style:rfc-language-tag="es-ES_tradnl" fo:language="es"/>
    </style:style>
    <style:style style:name="T590" style:parent-style-name="Domyślnaczcionkaakapitu" style:family="text">
      <style:text-properties style:font-name="Arial" style:font-name-complex="Arial" fo:font-size="8pt" style:font-size-asian="8pt" style:font-size-complex="8pt"/>
    </style:style>
    <style:style style:name="T591"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592" style:parent-style-name="Domyślnaczcionkaakapitu" style:family="text">
      <style:text-properties style:font-name="Arial" style:font-name-complex="Arial" fo:font-size="8pt" style:font-size-asian="8pt" style:font-size-complex="8pt"/>
    </style:style>
    <style:style style:name="T593" style:parent-style-name="Domyślnaczcionkaakapitu" style:family="text">
      <style:text-properties style:font-name="Arial" style:font-name-complex="Arial" fo:font-size="8pt" style:font-size-asian="8pt" style:font-size-complex="8pt"/>
    </style:style>
    <style:style style:name="P594"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5" style:parent-style-name="Domyślnaczcionkaakapitu" style:family="text">
      <style:text-properties style:font-name="Arial" style:font-name-complex="Arial" fo:font-size="8pt" style:font-size-asian="8pt" style:font-size-complex="8pt"/>
    </style:style>
    <style:style style:name="T596" style:parent-style-name="Domyślnaczcionkaakapitu" style:family="text">
      <style:text-properties style:font-name="Arial" style:font-name-complex="Arial" fo:font-size="8pt" style:font-size-asian="8pt" style:font-size-complex="8pt" fo:language="it" fo:country="IT"/>
    </style:style>
    <style:style style:name="T597" style:parent-style-name="Domyślnaczcionkaakapitu" style:family="text">
      <style:text-properties style:font-name="Arial" style:font-name-complex="Arial" fo:font-size="8pt" style:font-size-asian="8pt" style:font-size-complex="8pt"/>
    </style:style>
    <style:style style:name="T598" style:parent-style-name="Domyślnaczcionkaakapitu" style:family="text">
      <style:text-properties style:font-name="Arial" style:font-name-complex="Arial" fo:font-size="8pt" style:font-size-asian="8pt" style:font-size-complex="8pt"/>
    </style:style>
    <style:style style:name="T599" style:parent-style-name="Domyślnaczcionkaakapitu" style:family="text">
      <style:text-properties style:font-name="Arial" style:font-name-complex="Arial" fo:font-size="8pt" style:font-size-asian="8pt" style:font-size-complex="8pt" style:rfc-language-tag="es-ES_tradnl" fo:language="es"/>
    </style:style>
    <style:style style:name="T600" style:parent-style-name="Domyślnaczcionkaakapitu" style:family="text">
      <style:text-properties style:font-name="Arial" style:font-name-complex="Arial" fo:font-size="8pt" style:font-size-asian="8pt" style:font-size-complex="8pt"/>
    </style:style>
    <style:style style:name="T601" style:parent-style-name="Domyślnaczcionkaakapitu" style:family="text">
      <style:text-properties style:font-name="Arial" style:font-name-complex="Arial" fo:font-size="8pt" style:font-size-asian="8pt" style:font-size-complex="8pt" fo:language="nl" fo:country="NL"/>
    </style:style>
    <style:style style:name="T602" style:parent-style-name="Domyślnaczcionkaakapitu" style:family="text">
      <style:text-properties style:font-name="Arial" style:font-name-complex="Arial" fo:font-size="8pt" style:font-size-asian="8pt" style:font-size-complex="8pt"/>
    </style:style>
    <style:style style:name="T603" style:parent-style-name="Domyślnaczcionkaakapitu" style:family="text">
      <style:text-properties style:font-name="Arial" style:font-name-complex="Arial" fo:font-size="8pt" style:font-size-asian="8pt" style:font-size-complex="8pt"/>
    </style:style>
    <style:style style:name="T604" style:parent-style-name="Domyślnaczcionkaakapitu" style:family="text">
      <style:text-properties style:font-name="Arial" style:font-name-complex="Arial" fo:font-size="8pt" style:font-size-asian="8pt" style:font-size-complex="8pt" style:rfc-language-tag="es-ES_tradnl" fo:language="es"/>
    </style:style>
    <style:style style:name="T605" style:parent-style-name="Domyślnaczcionkaakapitu" style:family="text">
      <style:text-properties style:font-name="Arial" style:font-name-complex="Arial" fo:font-size="8pt" style:font-size-asian="8pt" style:font-size-complex="8pt"/>
    </style:style>
    <style:style style:name="T606" style:parent-style-name="Domyślnaczcionkaakapitu" style:family="text">
      <style:text-properties style:font-name="Arial" style:font-name-complex="Arial" fo:font-size="8pt" style:font-size-asian="8pt" style:font-size-complex="8pt" style:rfc-language-tag="es-ES_tradnl" fo:language="es"/>
    </style:style>
    <style:style style:name="T607" style:parent-style-name="Domyślnaczcionkaakapitu" style:family="text">
      <style:text-properties style:font-name="Arial" style:font-name-complex="Arial" fo:font-size="8pt" style:font-size-asian="8pt" style:font-size-complex="8pt"/>
    </style:style>
    <style:style style:name="T608" style:parent-style-name="Domyślnaczcionkaakapitu" style:family="text">
      <style:text-properties style:font-name="Arial" style:font-name-complex="Arial" fo:font-size="8pt" style:font-size-asian="8pt" style:font-size-complex="8pt" fo:language="it" fo:country="IT"/>
    </style:style>
    <style:style style:name="T609" style:parent-style-name="Domyślnaczcionkaakapitu" style:family="text">
      <style:text-properties style:font-name="Arial" style:font-name-complex="Arial" fo:font-size="8pt" style:font-size-asian="8pt" style:font-size-complex="8pt"/>
    </style:style>
    <style:style style:name="T610" style:parent-style-name="Domyślnaczcionkaakapitu" style:family="text">
      <style:text-properties style:font-name="Arial" style:font-name-complex="Arial" fo:font-size="8pt" style:font-size-asian="8pt" style:font-size-complex="8pt" style:rfc-language-tag="es-ES_tradnl" fo:language="es"/>
    </style:style>
    <style:style style:name="T611" style:parent-style-name="Domyślnaczcionkaakapitu" style:family="text">
      <style:text-properties style:font-name="Arial" style:font-name-complex="Arial" fo:font-size="8pt" style:font-size-asian="8pt" style:font-size-complex="8pt"/>
    </style:style>
    <style:style style:name="T612" style:parent-style-name="Domyślnaczcionkaakapitu" style:family="text">
      <style:text-properties style:font-name="Arial" style:font-name-complex="Arial" fo:font-size="8pt" style:font-size-asian="8pt" style:font-size-complex="8pt" style:rfc-language-tag="es-ES_tradnl" fo:language="es"/>
    </style:style>
    <style:style style:name="T613" style:parent-style-name="Domyślnaczcionkaakapitu" style:family="text">
      <style:text-properties style:font-name="Arial" style:font-name-complex="Arial" fo:font-size="8pt" style:font-size-asian="8pt" style:font-size-complex="8pt"/>
    </style:style>
    <style:style style:name="T614" style:parent-style-name="Domyślnaczcionkaakapitu" style:family="text">
      <style:text-properties style:font-name="Arial" style:font-name-complex="Arial" fo:font-size="8pt" style:font-size-asian="8pt" style:font-size-complex="8pt"/>
    </style:style>
    <style:style style:name="P615"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6" style:parent-style-name="Domyślnaczcionkaakapitu" style:family="text">
      <style:text-properties style:font-name="Arial" style:font-name-complex="Arial" fo:font-size="8pt" style:font-size-asian="8pt" style:font-size-complex="8pt"/>
    </style:style>
    <style:style style:name="T617" style:parent-style-name="Domyślnaczcionkaakapitu" style:family="text">
      <style:text-properties style:font-name="Arial" style:font-name-complex="Arial" fo:font-size="8pt" style:font-size-asian="8pt" style:font-size-complex="8pt"/>
    </style:style>
    <style:style style:name="T618" style:parent-style-name="Domyślnaczcionkaakapitu" style:family="text">
      <style:text-properties style:font-name="Arial" style:font-name-complex="Arial" fo:font-size="8pt" style:font-size-asian="8pt" style:font-size-complex="8pt" style:rfc-language-tag="es-ES_tradnl" fo:language="es"/>
    </style:style>
    <style:style style:name="T619" style:parent-style-name="Domyślnaczcionkaakapitu" style:family="text">
      <style:text-properties style:font-name="Arial" style:font-name-complex="Arial" fo:font-size="8pt" style:font-size-asian="8pt" style:font-size-complex="8pt"/>
    </style:style>
    <style:style style:name="T620" style:parent-style-name="Domyślnaczcionkaakapitu" style:family="text">
      <style:text-properties style:font-name="Arial" style:font-name-complex="Arial" fo:font-size="8pt" style:font-size-asian="8pt" style:font-size-complex="8pt" style:rfc-language-tag="es-ES_tradnl" fo:language="es"/>
    </style:style>
    <style:style style:name="T621" style:parent-style-name="Domyślnaczcionkaakapitu" style:family="text">
      <style:text-properties style:font-name="Arial" style:font-name-complex="Arial" fo:font-size="8pt" style:font-size-asian="8pt" style:font-size-complex="8pt"/>
    </style:style>
    <style:style style:name="T622" style:parent-style-name="Domyślnaczcionkaakapitu" style:family="text">
      <style:text-properties style:font-name="Arial" style:font-name-complex="Arial" fo:font-size="8pt" style:font-size-asian="8pt" style:font-size-complex="8pt" style:rfc-language-tag="es-ES_tradnl" fo:language="es"/>
    </style:style>
    <style:style style:name="T623" style:parent-style-name="Domyślnaczcionkaakapitu" style:family="text">
      <style:text-properties style:font-name="Arial" style:font-name-complex="Arial" fo:font-size="8pt" style:font-size-asian="8pt" style:font-size-complex="8pt"/>
    </style:style>
    <style:style style:name="T624" style:parent-style-name="Domyślnaczcionkaakapitu" style:family="text">
      <style:text-properties style:font-name="Arial" style:font-name-complex="Arial" fo:font-size="8pt" style:font-size-asian="8pt" style:font-size-complex="8pt"/>
    </style:style>
    <style:style style:name="T625" style:parent-style-name="Domyślnaczcionkaakapitu" style:family="text">
      <style:text-properties style:font-name="Arial" style:font-name-complex="Arial" fo:font-size="8pt" style:font-size-asian="8pt" style:font-size-complex="8pt" style:rfc-language-tag="es-ES_tradnl" fo:language="es"/>
    </style:style>
    <style:style style:name="T626" style:parent-style-name="Domyślnaczcionkaakapitu" style:family="text">
      <style:text-properties style:font-name="Arial" style:font-name-complex="Arial" fo:font-size="8pt" style:font-size-asian="8pt" style:font-size-complex="8pt"/>
    </style:style>
    <style:style style:name="T627" style:parent-style-name="Domyślnaczcionkaakapitu" style:family="text">
      <style:text-properties style:font-name="Arial" style:font-name-complex="Arial" fo:font-size="8pt" style:font-size-asian="8pt" style:font-size-complex="8pt"/>
    </style:style>
    <style:style style:name="T628" style:parent-style-name="Domyślnaczcionkaakapitu" style:family="text">
      <style:text-properties style:font-name="Arial" style:font-name-complex="Arial" fo:font-size="8pt" style:font-size-asian="8pt" style:font-size-complex="8pt" style:rfc-language-tag="es-ES_tradnl" fo:language="es"/>
    </style:style>
    <style:style style:name="T629" style:parent-style-name="Domyślnaczcionkaakapitu" style:family="text">
      <style:text-properties style:font-name="Arial" style:font-name-complex="Arial" fo:font-size="8pt" style:font-size-asian="8pt" style:font-size-complex="8pt"/>
    </style:style>
    <style:style style:name="T630" style:parent-style-name="Domyślnaczcionkaakapitu" style:family="text">
      <style:text-properties style:font-name="Arial" style:font-name-complex="Arial" fo:font-size="8pt" style:font-size-asian="8pt" style:font-size-complex="8pt" style:rfc-language-tag="es-ES_tradnl" fo:language="es"/>
    </style:style>
    <style:style style:name="T631" style:parent-style-name="Domyślnaczcionkaakapitu" style:family="text">
      <style:text-properties style:font-name="Arial" style:font-name-complex="Arial" fo:font-size="8pt" style:font-size-asian="8pt" style:font-size-complex="8pt"/>
    </style:style>
    <style:style style:name="T632" style:parent-style-name="Domyślnaczcionkaakapitu" style:family="text">
      <style:text-properties style:font-name="Arial" style:font-name-complex="Arial" fo:font-size="8pt" style:font-size-asian="8pt" style:font-size-complex="8pt" style:rfc-language-tag="es-ES_tradnl" fo:language="es"/>
    </style:style>
    <style:style style:name="T633" style:parent-style-name="Domyślnaczcionkaakapitu" style:family="text">
      <style:text-properties style:font-name="Arial" style:font-name-complex="Arial" fo:font-size="8pt" style:font-size-asian="8pt" style:font-size-complex="8pt"/>
    </style:style>
    <style:style style:name="T634" style:parent-style-name="Domyślnaczcionkaakapitu" style:family="text">
      <style:text-properties style:font-name="Arial" style:font-name-complex="Arial" fo:font-size="8pt" style:font-size-asian="8pt" style:font-size-complex="8pt"/>
    </style:style>
    <style:style style:name="T635" style:parent-style-name="Domyślnaczcionkaakapitu" style:family="text">
      <style:text-properties style:font-name="Arial" style:font-name-complex="Arial" fo:font-size="8pt" style:font-size-asian="8pt" style:font-size-complex="8pt" style:rfc-language-tag="es-ES_tradnl" fo:language="es"/>
    </style:style>
    <style:style style:name="T636" style:parent-style-name="Domyślnaczcionkaakapitu" style:family="text">
      <style:text-properties style:font-name="Arial" style:font-name-complex="Arial" fo:font-size="8pt" style:font-size-asian="8pt" style:font-size-complex="8pt"/>
    </style:style>
    <style:style style:name="T637" style:parent-style-name="Domyślnaczcionkaakapitu" style:family="text">
      <style:text-properties style:font-name="Arial" style:font-name-complex="Arial" fo:font-size="8pt" style:font-size-asian="8pt" style:font-size-complex="8pt" style:rfc-language-tag="es-ES_tradnl" fo:language="es"/>
    </style:style>
    <style:style style:name="T638" style:parent-style-name="Domyślnaczcionkaakapitu" style:family="text">
      <style:text-properties style:font-name="Arial" style:font-name-complex="Arial" fo:font-size="8pt" style:font-size-asian="8pt" style:font-size-complex="8pt"/>
    </style:style>
    <style:style style:name="T639" style:parent-style-name="Domyślnaczcionkaakapitu" style:family="text">
      <style:text-properties style:font-name="Arial" style:font-name-complex="Arial" fo:font-size="8pt" style:font-size-asian="8pt" style:font-size-complex="8pt" style:rfc-language-tag="es-ES_tradnl" fo:language="es"/>
    </style:style>
    <style:style style:name="T640" style:parent-style-name="Domyślnaczcionkaakapitu" style:family="text">
      <style:text-properties style:font-name="Arial" style:font-name-complex="Arial" fo:font-size="8pt" style:font-size-asian="8pt" style:font-size-complex="8pt"/>
    </style:style>
    <style:style style:name="T641"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642"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643" style:parent-style-name="Domyślnaczcionkaakapitu" style:family="text">
      <style:text-properties style:font-name="Arial" style:font-name-complex="Arial" fo:font-size="8pt" style:font-size-asian="8pt" style:font-size-complex="8pt"/>
    </style:style>
    <style:style style:name="P644"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5" style:parent-style-name="Domyślnaczcionkaakapitu" style:family="text">
      <style:text-properties style:font-name="Arial" style:font-name-complex="Arial" fo:font-size="8pt" style:font-size-asian="8pt" style:font-size-complex="8pt"/>
    </style:style>
    <style:style style:name="T646" style:parent-style-name="Domyślnaczcionkaakapitu" style:family="text">
      <style:text-properties style:font-name="Arial" style:font-name-complex="Arial" fo:font-size="8pt" style:font-size-asian="8pt" style:font-size-complex="8pt" style:rfc-language-tag="es-ES_tradnl" fo:language="es"/>
    </style:style>
    <style:style style:name="T647" style:parent-style-name="Domyślnaczcionkaakapitu" style:family="text">
      <style:text-properties style:font-name="Arial" style:font-name-complex="Arial" fo:font-size="8pt" style:font-size-asian="8pt" style:font-size-complex="8pt"/>
    </style:style>
    <style:style style:name="T648" style:parent-style-name="Domyślnaczcionkaakapitu" style:family="text">
      <style:text-properties style:font-name="Arial" style:font-name-complex="Arial" fo:font-size="8pt" style:font-size-asian="8pt" style:font-size-complex="8pt"/>
    </style:style>
    <style:style style:name="T649" style:parent-style-name="Domyślnaczcionkaakapitu" style:family="text">
      <style:text-properties style:font-name="Arial" style:font-name-complex="Arial" fo:font-size="8pt" style:font-size-asian="8pt" style:font-size-complex="8pt" fo:language="it" fo:country="IT"/>
    </style:style>
    <style:style style:name="T650" style:parent-style-name="Domyślnaczcionkaakapitu" style:family="text">
      <style:text-properties style:font-name="Arial" style:font-name-complex="Arial" fo:font-size="8pt" style:font-size-asian="8pt" style:font-size-complex="8pt"/>
    </style:style>
    <style:style style:name="T651" style:parent-style-name="Domyślnaczcionkaakapitu" style:family="text">
      <style:text-properties style:font-name="Arial" style:font-name-complex="Arial" fo:font-size="8pt" style:font-size-asian="8pt" style:font-size-complex="8pt" style:rfc-language-tag="es-ES_tradnl" fo:language="es"/>
    </style:style>
    <style:style style:name="T652" style:parent-style-name="Domyślnaczcionkaakapitu" style:family="text">
      <style:text-properties style:font-name="Arial" style:font-name-complex="Arial" fo:font-size="8pt" style:font-size-asian="8pt" style:font-size-complex="8pt"/>
    </style:style>
    <style:style style:name="T653" style:parent-style-name="Domyślnaczcionkaakapitu" style:family="text">
      <style:text-properties style:font-name="Arial" style:font-name-complex="Arial" fo:font-size="8pt" style:font-size-asian="8pt" style:font-size-complex="8pt"/>
    </style:style>
    <style:style style:name="T654" style:parent-style-name="Domyślnaczcionkaakapitu" style:family="text">
      <style:text-properties style:font-name="Arial" style:font-name-complex="Arial" fo:font-size="8pt" style:font-size-asian="8pt" style:font-size-complex="8pt" style:rfc-language-tag="es-ES_tradnl" fo:language="es"/>
    </style:style>
    <style:style style:name="T655" style:parent-style-name="Domyślnaczcionkaakapitu" style:family="text">
      <style:text-properties style:font-name="Arial" style:font-name-complex="Arial" fo:font-size="8pt" style:font-size-asian="8pt" style:font-size-complex="8pt"/>
    </style:style>
    <style:style style:name="T656" style:parent-style-name="Domyślnaczcionkaakapitu" style:family="text">
      <style:text-properties style:font-name="Arial" style:font-name-complex="Arial" fo:font-size="8pt" style:font-size-asian="8pt" style:font-size-complex="8pt" style:rfc-language-tag="es-ES_tradnl" fo:language="es"/>
    </style:style>
    <style:style style:name="T657" style:parent-style-name="Domyślnaczcionkaakapitu" style:family="text">
      <style:text-properties style:font-name="Arial" style:font-name-complex="Arial" fo:font-size="8pt" style:font-size-asian="8pt" style:font-size-complex="8pt"/>
    </style:style>
    <style:style style:name="T658" style:parent-style-name="Domyślnaczcionkaakapitu" style:family="text">
      <style:text-properties style:font-name="Arial" style:font-name-complex="Arial" fo:font-size="8pt" style:font-size-asian="8pt" style:font-size-complex="8pt" style:rfc-language-tag="es-ES_tradnl" fo:language="es"/>
    </style:style>
    <style:style style:name="T659" style:parent-style-name="Domyślnaczcionkaakapitu" style:family="text">
      <style:text-properties style:font-name="Arial" style:font-name-complex="Arial" fo:font-size="8pt" style:font-size-asian="8pt" style:font-size-complex="8pt"/>
    </style:style>
    <style:style style:name="T660" style:parent-style-name="Domyślnaczcionkaakapitu" style:family="text">
      <style:text-properties style:font-name="Arial" style:font-name-complex="Arial" fo:font-size="8pt" style:font-size-asian="8pt" style:font-size-complex="8pt" fo:language="it" fo:country="IT"/>
    </style:style>
    <style:style style:name="T661" style:parent-style-name="Domyślnaczcionkaakapitu" style:family="text">
      <style:text-properties style:font-name="Arial" style:font-name-complex="Arial" fo:font-size="8pt" style:font-size-asian="8pt" style:font-size-complex="8pt"/>
    </style:style>
    <style:style style:name="P662"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3" style:parent-style-name="Domyślnaczcionkaakapitu" style:family="text">
      <style:text-properties style:font-name="Arial" style:font-name-complex="Arial" fo:font-size="8pt" style:font-size-asian="8pt" style:font-size-complex="8pt"/>
    </style:style>
    <style:style style:name="T664" style:parent-style-name="Domyślnaczcionkaakapitu" style:family="text">
      <style:text-properties style:font-name="Arial" style:font-name-complex="Arial" fo:font-size="8pt" style:font-size-asian="8pt" style:font-size-complex="8pt" style:rfc-language-tag="es-ES_tradnl" fo:language="es"/>
    </style:style>
    <style:style style:name="T665" style:parent-style-name="Domyślnaczcionkaakapitu" style:family="text">
      <style:text-properties style:font-name="Arial" style:font-name-complex="Arial" fo:font-size="8pt" style:font-size-asian="8pt" style:font-size-complex="8pt"/>
    </style:style>
    <style:style style:name="T666" style:parent-style-name="Domyślnaczcionkaakapitu" style:family="text">
      <style:text-properties style:font-name="Arial" style:font-name-complex="Arial" fo:font-size="8pt" style:font-size-asian="8pt" style:font-size-complex="8pt" style:rfc-language-tag="es-ES_tradnl" fo:language="es"/>
    </style:style>
    <style:style style:name="T667" style:parent-style-name="Domyślnaczcionkaakapitu" style:family="text">
      <style:text-properties style:font-name="Arial" style:font-name-complex="Arial" fo:font-size="8pt" style:font-size-asian="8pt" style:font-size-complex="8pt"/>
    </style:style>
    <style:style style:name="T668" style:parent-style-name="Domyślnaczcionkaakapitu" style:family="text">
      <style:text-properties style:font-name="Arial" style:font-name-complex="Arial" fo:font-size="8pt" style:font-size-asian="8pt" style:font-size-complex="8pt" style:rfc-language-tag="es-ES_tradnl" fo:language="es"/>
    </style:style>
    <style:style style:name="T669" style:parent-style-name="Domyślnaczcionkaakapitu" style:family="text">
      <style:text-properties style:font-name="Arial" style:font-name-complex="Arial" fo:font-size="8pt" style:font-size-asian="8pt" style:font-size-complex="8pt"/>
    </style:style>
    <style:style style:name="T670" style:parent-style-name="Domyślnaczcionkaakapitu" style:family="text">
      <style:text-properties style:font-name="Arial" style:font-name-complex="Arial" fo:font-size="8pt" style:font-size-asian="8pt" style:font-size-complex="8pt" style:rfc-language-tag="es-ES_tradnl" fo:language="es"/>
    </style:style>
    <style:style style:name="T671" style:parent-style-name="Domyślnaczcionkaakapitu" style:family="text">
      <style:text-properties style:font-name="Arial" style:font-name-complex="Arial" fo:font-size="8pt" style:font-size-asian="8pt" style:font-size-complex="8pt"/>
    </style:style>
    <style:style style:name="T672" style:parent-style-name="Domyślnaczcionkaakapitu" style:family="text">
      <style:text-properties style:font-name="Arial" style:font-name-complex="Arial" fo:font-size="8pt" style:font-size-asian="8pt" style:font-size-complex="8pt"/>
    </style:style>
    <style:style style:name="T673" style:parent-style-name="Domyślnaczcionkaakapitu" style:family="text">
      <style:text-properties style:font-name="Arial" style:font-name-complex="Arial" fo:font-size="8pt" style:font-size-asian="8pt" style:font-size-complex="8pt" fo:language="it" fo:country="IT"/>
    </style:style>
    <style:style style:name="T674" style:parent-style-name="Domyślnaczcionkaakapitu" style:family="text">
      <style:text-properties style:font-name="Arial" style:font-name-complex="Arial" fo:font-size="8pt" style:font-size-asian="8pt" style:font-size-complex="8pt"/>
    </style:style>
    <style:style style:name="T675" style:parent-style-name="Domyślnaczcionkaakapitu" style:family="text">
      <style:text-properties style:font-name="Arial" style:font-name-complex="Arial" fo:font-size="8pt" style:font-size-asian="8pt" style:font-size-complex="8pt" style:rfc-language-tag="es-ES_tradnl" fo:language="es"/>
    </style:style>
    <style:style style:name="T676" style:parent-style-name="Domyślnaczcionkaakapitu" style:family="text">
      <style:text-properties style:font-name="Arial" style:font-name-complex="Arial" fo:font-size="8pt" style:font-size-asian="8pt" style:font-size-complex="8pt"/>
    </style:style>
    <style:style style:name="T677" style:parent-style-name="Domyślnaczcionkaakapitu" style:family="text">
      <style:text-properties style:font-name="Arial" style:font-name-complex="Arial" fo:font-size="8pt" style:font-size-asian="8pt" style:font-size-complex="8pt"/>
    </style:style>
    <style:style style:name="T678" style:parent-style-name="Domyślnaczcionkaakapitu" style:family="text">
      <style:text-properties style:font-name="Arial" style:font-name-complex="Arial" fo:font-size="8pt" style:font-size-asian="8pt" style:font-size-complex="8pt" style:rfc-language-tag="es-ES_tradnl" fo:language="es"/>
    </style:style>
    <style:style style:name="T679" style:parent-style-name="Domyślnaczcionkaakapitu" style:family="text">
      <style:text-properties style:font-name="Arial" style:font-name-complex="Arial" fo:font-size="8pt" style:font-size-asian="8pt" style:font-size-complex="8pt"/>
    </style:style>
    <style:style style:name="T680" style:parent-style-name="Domyślnaczcionkaakapitu" style:family="text">
      <style:text-properties style:font-name="Arial" style:font-name-complex="Arial" fo:font-size="8pt" style:font-size-asian="8pt" style:font-size-complex="8pt" style:rfc-language-tag="es-ES_tradnl" fo:language="es"/>
    </style:style>
    <style:style style:name="T681" style:parent-style-name="Domyślnaczcionkaakapitu" style:family="text">
      <style:text-properties style:font-name="Arial" style:font-name-complex="Arial" fo:font-size="8pt" style:font-size-asian="8pt" style:font-size-complex="8pt"/>
    </style:style>
    <style:style style:name="T682" style:parent-style-name="Domyślnaczcionkaakapitu" style:family="text">
      <style:text-properties style:font-name="Arial" style:font-name-complex="Arial" fo:font-size="8pt" style:font-size-asian="8pt" style:font-size-complex="8pt" style:rfc-language-tag="es-ES_tradnl" fo:language="es"/>
    </style:style>
    <style:style style:name="T683" style:parent-style-name="Domyślnaczcionkaakapitu" style:family="text">
      <style:text-properties style:font-name="Arial" style:font-name-complex="Arial" fo:font-size="8pt" style:font-size-asian="8pt" style:font-size-complex="8pt"/>
    </style:style>
    <style:style style:name="T684" style:parent-style-name="Domyślnaczcionkaakapitu" style:family="text">
      <style:text-properties style:font-name="Arial" style:font-name-complex="Arial" fo:font-size="8pt" style:font-size-asian="8pt" style:font-size-complex="8pt" style:rfc-language-tag="es-ES_tradnl" fo:language="es"/>
    </style:style>
    <style:style style:name="T685" style:parent-style-name="Domyślnaczcionkaakapitu" style:family="text">
      <style:text-properties style:font-name="Arial" style:font-name-complex="Arial" fo:font-size="8pt" style:font-size-asian="8pt" style:font-size-complex="8pt"/>
    </style:style>
    <style:style style:name="T686" style:parent-style-name="Domyślnaczcionkaakapitu" style:family="text">
      <style:text-properties style:font-name="Arial" style:font-name-complex="Arial" fo:font-size="8pt" style:font-size-asian="8pt" style:font-size-complex="8pt"/>
    </style:style>
    <style:style style:name="T687" style:parent-style-name="Domyślnaczcionkaakapitu" style:family="text">
      <style:text-properties style:font-name="Arial" style:font-name-complex="Arial" fo:font-size="8pt" style:font-size-asian="8pt" style:font-size-complex="8pt" style:rfc-language-tag="es-ES_tradnl" fo:language="es"/>
    </style:style>
    <style:style style:name="T688" style:parent-style-name="Domyślnaczcionkaakapitu" style:family="text">
      <style:text-properties style:font-name="Arial" style:font-name-complex="Arial" fo:font-size="8pt" style:font-size-asian="8pt" style:font-size-complex="8pt"/>
    </style:style>
    <style:style style:name="T689" style:parent-style-name="Domyślnaczcionkaakapitu" style:family="text">
      <style:text-properties style:font-name="Arial" style:font-name-complex="Arial" fo:font-size="8pt" style:font-size-asian="8pt" style:font-size-complex="8pt" style:rfc-language-tag="es-ES_tradnl" fo:language="es"/>
    </style:style>
    <style:style style:name="T690" style:parent-style-name="Domyślnaczcionkaakapitu" style:family="text">
      <style:text-properties style:font-name="Arial" style:font-name-complex="Arial" fo:font-size="8pt" style:font-size-asian="8pt" style:font-size-complex="8pt"/>
    </style:style>
    <style:style style:name="P691"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92" style:parent-style-name="Domyślnaczcionkaakapitu" style:family="text">
      <style:text-properties style:font-name="Arial" style:font-name-complex="Arial" fo:font-size="8pt" style:font-size-asian="8pt" style:font-size-complex="8pt"/>
    </style:style>
    <style:style style:name="T693" style:parent-style-name="Domyślnaczcionkaakapitu" style:family="text">
      <style:text-properties style:font-name="Arial" style:font-name-complex="Arial" fo:font-size="8pt" style:font-size-asian="8pt" style:font-size-complex="8pt" fo:language="pt" fo:country="PT"/>
    </style:style>
    <style:style style:name="T694" style:parent-style-name="Domyślnaczcionkaakapitu" style:family="text">
      <style:text-properties style:font-name="Arial" style:font-name-complex="Arial" fo:font-size="8pt" style:font-size-asian="8pt" style:font-size-complex="8pt" style:rfc-language-tag="es-ES_tradnl" fo:language="es"/>
    </style:style>
    <style:style style:name="T695" style:parent-style-name="Domyślnaczcionkaakapitu" style:family="text">
      <style:text-properties style:font-name="Arial" style:font-name-complex="Arial" fo:font-size="8pt" style:font-size-asian="8pt" style:font-size-complex="8pt"/>
    </style:style>
    <style:style style:name="T696" style:parent-style-name="Domyślnaczcionkaakapitu" style:family="text">
      <style:text-properties style:font-name="Arial" style:font-name-complex="Arial" fo:font-size="8pt" style:font-size-asian="8pt" style:font-size-complex="8pt"/>
    </style:style>
    <style:style style:name="T697" style:parent-style-name="Domyślnaczcionkaakapitu" style:family="text">
      <style:text-properties style:font-name="Arial" style:font-name-complex="Arial" fo:font-size="8pt" style:font-size-asian="8pt" style:font-size-complex="8pt" style:rfc-language-tag="es-ES_tradnl" fo:language="es"/>
    </style:style>
    <style:style style:name="T698" style:parent-style-name="Domyślnaczcionkaakapitu" style:family="text">
      <style:text-properties style:font-name="Arial" style:font-name-complex="Arial" fo:font-size="8pt" style:font-size-asian="8pt" style:font-size-complex="8pt"/>
    </style:style>
    <style:style style:name="T699" style:parent-style-name="Domyślnaczcionkaakapitu" style:family="text">
      <style:text-properties style:font-name="Arial" style:font-name-complex="Arial" fo:font-size="8pt" style:font-size-asian="8pt" style:font-size-complex="8pt"/>
    </style:style>
    <style:style style:name="P700"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01" style:parent-style-name="Domyślnaczcionkaakapitu" style:family="text">
      <style:text-properties style:font-name="Arial" style:font-name-complex="Arial" fo:font-size="8pt" style:font-size-asian="8pt" style:font-size-complex="8pt"/>
    </style:style>
    <style:style style:name="T702" style:parent-style-name="Domyślnaczcionkaakapitu" style:family="text">
      <style:text-properties style:font-name="Arial" style:font-name-complex="Arial" fo:font-size="8pt" style:font-size-asian="8pt" style:font-size-complex="8pt"/>
    </style:style>
    <style:style style:name="T703" style:parent-style-name="Domyślnaczcionkaakapitu" style:family="text">
      <style:text-properties style:font-name="Arial" style:font-name-complex="Arial" fo:font-size="8pt" style:font-size-asian="8pt" style:font-size-complex="8pt" style:rfc-language-tag="es-ES_tradnl" fo:language="es"/>
    </style:style>
    <style:style style:name="T704" style:parent-style-name="Domyślnaczcionkaakapitu" style:family="text">
      <style:text-properties style:font-name="Arial" style:font-name-complex="Arial" fo:font-size="8pt" style:font-size-asian="8pt" style:font-size-complex="8pt"/>
    </style:style>
    <style:style style:name="T705" style:parent-style-name="Domyślnaczcionkaakapitu" style:family="text">
      <style:text-properties style:font-name="Arial" style:font-name-complex="Arial" fo:font-size="8pt" style:font-size-asian="8pt" style:font-size-complex="8pt" style:rfc-language-tag="es-ES_tradnl" fo:language="es"/>
    </style:style>
    <style:style style:name="T706" style:parent-style-name="Domyślnaczcionkaakapitu" style:family="text">
      <style:text-properties style:font-name="Arial" style:font-name-complex="Arial" fo:font-size="8pt" style:font-size-asian="8pt" style:font-size-complex="8pt"/>
    </style:style>
    <style:style style:name="T707" style:parent-style-name="Domyślnaczcionkaakapitu" style:family="text">
      <style:text-properties style:font-name="Arial" style:font-name-complex="Arial" fo:font-size="8pt" style:font-size-asian="8pt" style:font-size-complex="8pt"/>
    </style:style>
    <style:style style:name="T708" style:parent-style-name="Domyślnaczcionkaakapitu" style:family="text">
      <style:text-properties style:font-name="Arial" style:font-name-complex="Arial" fo:font-size="8pt" style:font-size-asian="8pt" style:font-size-complex="8pt"/>
    </style:style>
    <style:style style:name="P709"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10"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711"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12" style:parent-style-name="Domyślnaczcionkaakapitu" style:family="text">
      <style:text-properties style:font-name="Arial" style:font-name-complex="Arial" fo:font-size="8pt" style:font-size-asian="8pt" style:font-size-complex="8pt"/>
    </style:style>
    <style:style style:name="T713" style:parent-style-name="Domyślnaczcionkaakapitu" style:family="text">
      <style:text-properties style:font-name="Arial" style:font-name-complex="Arial" fo:font-size="8pt" style:font-size-asian="8pt" style:font-size-complex="8pt"/>
    </style:style>
    <style:style style:name="T714" style:parent-style-name="Domyślnaczcionkaakapitu" style:family="text">
      <style:text-properties style:font-name="Arial" style:font-name-complex="Arial" fo:font-size="8pt" style:font-size-asian="8pt" style:font-size-complex="8pt" style:rfc-language-tag="es-ES_tradnl" fo:language="es"/>
    </style:style>
    <style:style style:name="T715" style:parent-style-name="Domyślnaczcionkaakapitu" style:family="text">
      <style:text-properties style:font-name="Arial" style:font-name-complex="Arial" fo:font-size="8pt" style:font-size-asian="8pt" style:font-size-complex="8pt"/>
    </style:style>
    <style:style style:name="T716" style:parent-style-name="Domyślnaczcionkaakapitu" style:family="text">
      <style:text-properties style:font-name="Arial" style:font-name-complex="Arial" fo:font-size="8pt" style:font-size-asian="8pt" style:font-size-complex="8pt"/>
    </style:style>
    <style:style style:name="T717" style:parent-style-name="Domyślnaczcionkaakapitu" style:family="text">
      <style:text-properties style:font-name="Arial" style:font-name-complex="Arial" fo:font-size="8pt" style:font-size-asian="8pt" style:font-size-complex="8pt" style:rfc-language-tag="es-ES_tradnl" fo:language="es"/>
    </style:style>
    <style:style style:name="T718" style:parent-style-name="Domyślnaczcionkaakapitu" style:family="text">
      <style:text-properties style:font-name="Arial" style:font-name-complex="Arial" fo:font-size="8pt" style:font-size-asian="8pt" style:font-size-complex="8pt"/>
    </style:style>
    <style:style style:name="P719"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20" style:parent-style-name="Domyślnaczcionkaakapitu" style:family="text">
      <style:text-properties style:font-name="Arial" style:font-name-complex="Arial" fo:font-size="8pt" style:font-size-asian="8pt" style:font-size-complex="8pt"/>
    </style:style>
    <style:style style:name="T721" style:parent-style-name="Domyślnaczcionkaakapitu" style:family="text">
      <style:text-properties style:font-name="Arial" style:font-name-complex="Arial" fo:font-size="8pt" style:font-size-asian="8pt" style:font-size-complex="8pt" style:rfc-language-tag="es-ES_tradnl" fo:language="es"/>
    </style:style>
    <style:style style:name="T722" style:parent-style-name="Domyślnaczcionkaakapitu" style:family="text">
      <style:text-properties style:font-name="Arial" style:font-name-complex="Arial" fo:font-size="8pt" style:font-size-asian="8pt" style:font-size-complex="8pt"/>
    </style:style>
    <style:style style:name="T723" style:parent-style-name="Domyślnaczcionkaakapitu" style:family="text">
      <style:text-properties style:font-name="Arial" style:font-name-complex="Arial" fo:font-size="8pt" style:font-size-asian="8pt" style:font-size-complex="8pt"/>
    </style:style>
    <style:style style:name="T724" style:parent-style-name="Domyślnaczcionkaakapitu" style:family="text">
      <style:text-properties style:font-name="Arial" style:font-name-complex="Arial" fo:font-size="8pt" style:font-size-asian="8pt" style:font-size-complex="8pt" style:rfc-language-tag="es-ES_tradnl" fo:language="es"/>
    </style:style>
    <style:style style:name="T725" style:parent-style-name="Domyślnaczcionkaakapitu" style:family="text">
      <style:text-properties style:font-name="Arial" style:font-name-complex="Arial" fo:font-size="8pt" style:font-size-asian="8pt" style:font-size-complex="8pt"/>
    </style:style>
    <style:style style:name="T726" style:parent-style-name="Domyślnaczcionkaakapitu" style:family="text">
      <style:text-properties style:font-name="Arial" style:font-name-complex="Arial" fo:font-size="8pt" style:font-size-asian="8pt" style:font-size-complex="8pt" style:rfc-language-tag="es-ES_tradnl" fo:language="es"/>
    </style:style>
    <style:style style:name="T727" style:parent-style-name="Domyślnaczcionkaakapitu" style:family="text">
      <style:text-properties style:font-name="Arial" style:font-name-complex="Arial" fo:font-size="8pt" style:font-size-asian="8pt" style:font-size-complex="8pt"/>
    </style:style>
    <style:style style:name="T728" style:parent-style-name="Domyślnaczcionkaakapitu" style:family="text">
      <style:text-properties style:font-name="Arial" style:font-name-complex="Arial" fo:font-size="8pt" style:font-size-asian="8pt" style:font-size-complex="8pt" style:rfc-language-tag="es-ES_tradnl" fo:language="es"/>
    </style:style>
    <style:style style:name="T729" style:parent-style-name="Domyślnaczcionkaakapitu" style:family="text">
      <style:text-properties style:font-name="Arial" style:font-name-complex="Arial" fo:font-size="8pt" style:font-size-asian="8pt" style:font-size-complex="8pt"/>
    </style:style>
    <style:style style:name="T730" style:parent-style-name="Domyślnaczcionkaakapitu" style:family="text">
      <style:text-properties style:font-name="Arial" style:font-name-complex="Arial" fo:font-size="8pt" style:font-size-asian="8pt" style:font-size-complex="8pt" style:rfc-language-tag="es-ES_tradnl" fo:language="es"/>
    </style:style>
    <style:style style:name="T731" style:parent-style-name="Domyślnaczcionkaakapitu" style:family="text">
      <style:text-properties style:font-name="Arial" style:font-name-complex="Arial" fo:font-size="8pt" style:font-size-asian="8pt" style:font-size-complex="8pt"/>
    </style:style>
    <style:style style:name="T732" style:parent-style-name="Domyślnaczcionkaakapitu" style:family="text">
      <style:text-properties style:font-name="Arial" style:font-name-complex="Arial" fo:font-size="8pt" style:font-size-asian="8pt" style:font-size-complex="8pt"/>
    </style:style>
    <style:style style:name="T733" style:parent-style-name="Domyślnaczcionkaakapitu" style:family="text">
      <style:text-properties style:font-name="Arial" style:font-name-complex="Arial" fo:font-size="8pt" style:font-size-asian="8pt" style:font-size-complex="8pt" style:rfc-language-tag="es-ES_tradnl" fo:language="es"/>
    </style:style>
    <style:style style:name="T734" style:parent-style-name="Domyślnaczcionkaakapitu" style:family="text">
      <style:text-properties style:font-name="Arial" style:font-name-complex="Arial" fo:font-size="8pt" style:font-size-asian="8pt" style:font-size-complex="8pt"/>
    </style:style>
    <style:style style:name="T735" style:parent-style-name="Domyślnaczcionkaakapitu" style:family="text">
      <style:text-properties style:font-name="Arial" style:font-name-complex="Arial" fo:font-size="8pt" style:font-size-asian="8pt" style:font-size-complex="8pt"/>
    </style:style>
    <style:style style:name="T736" style:parent-style-name="Domyślnaczcionkaakapitu" style:family="text">
      <style:text-properties style:font-name="Arial" style:font-name-complex="Arial" fo:font-size="8pt" style:font-size-asian="8pt" style:font-size-complex="8pt" style:rfc-language-tag="es-ES_tradnl" fo:language="es"/>
    </style:style>
    <style:style style:name="T737" style:parent-style-name="Domyślnaczcionkaakapitu" style:family="text">
      <style:text-properties style:font-name="Arial" style:font-name-complex="Arial" fo:font-size="8pt" style:font-size-asian="8pt" style:font-size-complex="8pt"/>
    </style:style>
    <style:style style:name="T738" style:parent-style-name="Domyślnaczcionkaakapitu" style:family="text">
      <style:text-properties style:font-name="Arial" style:font-name-complex="Arial" fo:font-size="8pt" style:font-size-asian="8pt" style:font-size-complex="8pt" style:rfc-language-tag="es-ES_tradnl" fo:language="es"/>
    </style:style>
    <style:style style:name="T739" style:parent-style-name="Domyślnaczcionkaakapitu" style:family="text">
      <style:text-properties style:font-name="Arial" style:font-name-complex="Arial" fo:font-size="8pt" style:font-size-asian="8pt" style:font-size-complex="8pt"/>
    </style:style>
    <style:style style:name="P740"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41" style:parent-style-name="Domyślnaczcionkaakapitu" style:family="text">
      <style:text-properties style:font-name="Arial" style:font-name-complex="Arial" fo:font-size="8pt" style:font-size-asian="8pt" style:font-size-complex="8pt"/>
    </style:style>
    <style:style style:name="T742" style:parent-style-name="Domyślnaczcionkaakapitu" style:family="text">
      <style:text-properties style:font-name="Arial" style:font-name-complex="Arial" fo:font-size="8pt" style:font-size-asian="8pt" style:font-size-complex="8pt"/>
    </style:style>
    <style:style style:name="T743" style:parent-style-name="Domyślnaczcionkaakapitu" style:family="text">
      <style:text-properties style:font-name="Arial" style:font-name-complex="Arial" fo:font-size="8pt" style:font-size-asian="8pt" style:font-size-complex="8pt" style:rfc-language-tag="es-ES_tradnl" fo:language="es"/>
    </style:style>
    <style:style style:name="T744" style:parent-style-name="Domyślnaczcionkaakapitu" style:family="text">
      <style:text-properties style:font-name="Arial" style:font-name-complex="Arial" fo:font-size="8pt" style:font-size-asian="8pt" style:font-size-complex="8pt"/>
    </style:style>
    <style:style style:name="P745"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46" style:parent-style-name="Domyślnaczcionkaakapitu" style:family="text">
      <style:text-properties style:font-name="Arial" style:font-name-complex="Arial" fo:font-size="8pt" style:font-size-asian="8pt" style:font-size-complex="8pt"/>
    </style:style>
    <style:style style:name="T747" style:parent-style-name="Domyślnaczcionkaakapitu" style:family="text">
      <style:text-properties style:font-name="Arial" style:font-name-complex="Arial" fo:font-size="8pt" style:font-size-asian="8pt" style:font-size-complex="8pt"/>
    </style:style>
    <style:style style:name="T748" style:parent-style-name="Domyślnaczcionkaakapitu" style:family="text">
      <style:text-properties style:font-name="Arial" style:font-name-complex="Arial" fo:font-size="8pt" style:font-size-asian="8pt" style:font-size-complex="8pt" style:rfc-language-tag="es-ES_tradnl" fo:language="es"/>
    </style:style>
    <style:style style:name="T749" style:parent-style-name="Domyślnaczcionkaakapitu" style:family="text">
      <style:text-properties style:font-name="Arial" style:font-name-complex="Arial" fo:font-size="8pt" style:font-size-asian="8pt" style:font-size-complex="8pt"/>
    </style:style>
    <style:style style:name="T750" style:parent-style-name="Domyślnaczcionkaakapitu" style:family="text">
      <style:text-properties style:font-name="Arial" style:font-name-complex="Arial" fo:font-size="8pt" style:font-size-asian="8pt" style:font-size-complex="8pt"/>
    </style:style>
    <style:style style:name="T751" style:parent-style-name="Domyślnaczcionkaakapitu" style:family="text">
      <style:text-properties style:font-name="Arial" style:font-name-complex="Arial" fo:font-size="8pt" style:font-size-asian="8pt" style:font-size-complex="8pt" style:rfc-language-tag="es-ES_tradnl" fo:language="es"/>
    </style:style>
    <style:style style:name="T752" style:parent-style-name="Domyślnaczcionkaakapitu" style:family="text">
      <style:text-properties style:font-name="Arial" style:font-name-complex="Arial" fo:font-size="8pt" style:font-size-asian="8pt" style:font-size-complex="8pt"/>
    </style:style>
    <style:style style:name="T753" style:parent-style-name="Domyślnaczcionkaakapitu" style:family="text">
      <style:text-properties style:font-name="Arial" style:font-name-complex="Arial" fo:font-size="8pt" style:font-size-asian="8pt" style:font-size-complex="8pt" style:rfc-language-tag="es-ES_tradnl" fo:language="es"/>
    </style:style>
    <style:style style:name="T754" style:parent-style-name="Domyślnaczcionkaakapitu" style:family="text">
      <style:text-properties style:font-name="Arial" style:font-name-complex="Arial" fo:font-size="8pt" style:font-size-asian="8pt" style:font-size-complex="8pt"/>
    </style:style>
    <style:style style:name="T755" style:parent-style-name="Domyślnaczcionkaakapitu" style:family="text">
      <style:text-properties style:font-name="Arial" style:font-name-complex="Arial" fo:font-size="8pt" style:font-size-asian="8pt" style:font-size-complex="8pt"/>
    </style:style>
    <style:style style:name="T756" style:parent-style-name="Domyślnaczcionkaakapitu" style:family="text">
      <style:text-properties style:font-name="Arial" style:font-name-complex="Arial" fo:font-size="8pt" style:font-size-asian="8pt" style:font-size-complex="8pt" style:rfc-language-tag="es-ES_tradnl" fo:language="es"/>
    </style:style>
    <style:style style:name="T757" style:parent-style-name="Domyślnaczcionkaakapitu" style:family="text">
      <style:text-properties style:font-name="Arial" style:font-name-complex="Arial" fo:font-size="8pt" style:font-size-asian="8pt" style:font-size-complex="8pt"/>
    </style:style>
    <style:style style:name="T758" style:parent-style-name="Domyślnaczcionkaakapitu" style:family="text">
      <style:text-properties style:font-name="Arial" style:font-name-complex="Arial" fo:font-size="8pt" style:font-size-asian="8pt" style:font-size-complex="8pt" style:rfc-language-tag="es-ES_tradnl" fo:language="es"/>
    </style:style>
    <style:style style:name="T759" style:parent-style-name="Domyślnaczcionkaakapitu" style:family="text">
      <style:text-properties style:font-name="Arial" style:font-name-complex="Arial" fo:font-size="8pt" style:font-size-asian="8pt" style:font-size-complex="8pt"/>
    </style:style>
    <style:style style:name="P760"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61" style:parent-style-name="Domyślnaczcionkaakapitu" style:family="text">
      <style:text-properties style:font-name="Arial" style:font-name-complex="Arial" fo:font-size="8pt" style:font-size-asian="8pt" style:font-size-complex="8pt"/>
    </style:style>
    <style:style style:name="T762" style:parent-style-name="Domyślnaczcionkaakapitu" style:family="text">
      <style:text-properties style:font-name="Arial" style:font-name-complex="Arial" fo:font-size="8pt" style:font-size-asian="8pt" style:font-size-complex="8pt" style:rfc-language-tag="es-ES_tradnl" fo:language="es"/>
    </style:style>
    <style:style style:name="T763" style:parent-style-name="Domyślnaczcionkaakapitu" style:family="text">
      <style:text-properties style:font-name="Arial" style:font-name-complex="Arial" fo:font-size="8pt" style:font-size-asian="8pt" style:font-size-complex="8pt"/>
    </style:style>
    <style:style style:name="T764" style:parent-style-name="Domyślnaczcionkaakapitu" style:family="text">
      <style:text-properties style:font-name="Arial" style:font-name-complex="Arial" fo:font-size="8pt" style:font-size-asian="8pt" style:font-size-complex="8pt"/>
    </style:style>
    <style:style style:name="T765" style:parent-style-name="Domyślnaczcionkaakapitu" style:family="text">
      <style:text-properties style:font-name="Arial" style:font-name-complex="Arial" fo:font-size="8pt" style:font-size-asian="8pt" style:font-size-complex="8pt" style:rfc-language-tag="es-ES_tradnl" fo:language="es"/>
    </style:style>
    <style:style style:name="T766" style:parent-style-name="Domyślnaczcionkaakapitu" style:family="text">
      <style:text-properties style:font-name="Arial" style:font-name-complex="Arial" fo:font-size="8pt" style:font-size-asian="8pt" style:font-size-complex="8pt"/>
    </style:style>
    <style:style style:name="T767" style:parent-style-name="Domyślnaczcionkaakapitu" style:family="text">
      <style:text-properties style:font-name="Arial" style:font-name-complex="Arial" fo:font-size="8pt" style:font-size-asian="8pt" style:font-size-complex="8pt" style:rfc-language-tag="es-ES_tradnl" fo:language="es"/>
    </style:style>
    <style:style style:name="T768" style:parent-style-name="Domyślnaczcionkaakapitu" style:family="text">
      <style:text-properties style:font-name="Arial" style:font-name-complex="Arial" fo:font-size="8pt" style:font-size-asian="8pt" style:font-size-complex="8pt"/>
    </style:style>
    <style:style style:name="T769" style:parent-style-name="Domyślnaczcionkaakapitu" style:family="text">
      <style:text-properties style:font-name="Arial" style:font-name-complex="Arial" fo:font-size="8pt" style:font-size-asian="8pt" style:font-size-complex="8pt" style:rfc-language-tag="es-ES_tradnl" fo:language="es"/>
    </style:style>
    <style:style style:name="T770" style:parent-style-name="Domyślnaczcionkaakapitu" style:family="text">
      <style:text-properties style:font-name="Arial" style:font-name-complex="Arial" fo:font-size="8pt" style:font-size-asian="8pt" style:font-size-complex="8pt"/>
    </style:style>
    <style:style style:name="T771" style:parent-style-name="Domyślnaczcionkaakapitu" style:family="text">
      <style:text-properties style:font-name="Arial" style:font-name-complex="Arial" fo:font-size="8pt" style:font-size-asian="8pt" style:font-size-complex="8pt"/>
    </style:style>
    <style:style style:name="P772"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73" style:parent-style-name="Domyślnaczcionkaakapitu" style:family="text">
      <style:text-properties style:font-name="Arial" style:font-name-complex="Arial" fo:font-size="8pt" style:font-size-asian="8pt" style:font-size-complex="8pt" style:text-underline-type="single" style:text-underline-style="solid" style:text-underline-width="auto" style:text-underline-mode="continuous" fo:language="it" fo:country="IT"/>
    </style:style>
    <style:style style:name="T774" style:parent-style-name="Domyślnaczcionkaakapitu"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775"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76" style:parent-style-name="Domyślnaczcionkaakapitu" style:family="text">
      <style:text-properties style:font-name="Arial" style:font-name-complex="Arial" fo:font-size="8pt" style:font-size-asian="8pt" style:font-size-complex="8pt"/>
    </style:style>
    <style:style style:name="T777" style:parent-style-name="Domyślnaczcionkaakapitu" style:family="text">
      <style:text-properties style:font-name="Arial" style:font-name-complex="Arial" fo:font-size="8pt" style:font-size-asian="8pt" style:font-size-complex="8pt" style:rfc-language-tag="es-ES_tradnl" fo:language="es"/>
    </style:style>
    <style:style style:name="T778" style:parent-style-name="Domyślnaczcionkaakapitu" style:family="text">
      <style:text-properties style:font-name="Arial" style:font-name-complex="Arial" fo:font-size="8pt" style:font-size-asian="8pt" style:font-size-complex="8pt"/>
    </style:style>
    <style:style style:name="T779"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780" style:parent-style-name="Domyślnaczcionkaakapitu" style:family="text">
      <style:text-properties style:font-name="Arial" style:font-name-complex="Arial" fo:font-size="8pt" style:font-size-asian="8pt" style:font-size-complex="8pt"/>
    </style:style>
    <style:style style:name="T781" style:parent-style-name="Domyślnaczcionkaakapitu" style:family="text">
      <style:text-properties style:font-name="Arial" style:font-name-complex="Arial" fo:font-size="8pt" style:font-size-asian="8pt" style:font-size-complex="8pt"/>
    </style:style>
    <style:style style:name="T782" style:parent-style-name="Domyślnaczcionkaakapitu" style:family="text">
      <style:text-properties style:font-name="Arial" style:font-name-complex="Arial" fo:font-size="8pt" style:font-size-asian="8pt" style:font-size-complex="8pt" style:rfc-language-tag="es-ES_tradnl" fo:language="es"/>
    </style:style>
    <style:style style:name="T783" style:parent-style-name="Domyślnaczcionkaakapitu" style:family="text">
      <style:text-properties style:font-name="Arial" style:font-name-complex="Arial" fo:font-size="8pt" style:font-size-asian="8pt" style:font-size-complex="8pt"/>
    </style:style>
    <style:style style:name="P784"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85" style:parent-style-name="Domyślnaczcionkaakapitu" style:family="text">
      <style:text-properties style:font-name="Arial" style:font-name-complex="Arial" fo:font-size="8pt" style:font-size-asian="8pt" style:font-size-complex="8pt"/>
    </style:style>
    <style:style style:name="T786" style:parent-style-name="Domyślnaczcionkaakapitu" style:family="text">
      <style:text-properties style:font-name="Arial" style:font-name-complex="Arial" fo:font-size="8pt" style:font-size-asian="8pt" style:font-size-complex="8pt"/>
    </style:style>
    <style:style style:name="T787"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788" style:parent-style-name="Domyślnaczcionkaakapitu" style:family="text">
      <style:text-properties style:font-name="Arial" style:font-name-complex="Arial" fo:font-size="8pt" style:font-size-asian="8pt" style:font-size-complex="8pt"/>
    </style:style>
    <style:style style:name="T789" style:parent-style-name="Domyślnaczcionkaakapitu" style:family="text">
      <style:text-properties style:font-name="Arial" style:font-name-complex="Arial" fo:font-size="8pt" style:font-size-asian="8pt" style:font-size-complex="8pt" style:rfc-language-tag="es-ES_tradnl" fo:language="es"/>
    </style:style>
    <style:style style:name="T790" style:parent-style-name="Domyślnaczcionkaakapitu" style:family="text">
      <style:text-properties style:font-name="Arial" style:font-name-complex="Arial" fo:font-size="8pt" style:font-size-asian="8pt" style:font-size-complex="8pt"/>
    </style:style>
    <style:style style:name="T791" style:parent-style-name="Domyślnaczcionkaakapitu" style:family="text">
      <style:text-properties style:font-name="Arial" style:font-name-complex="Arial" fo:font-size="8pt" style:font-size-asian="8pt" style:font-size-complex="8pt" style:rfc-language-tag="es-ES_tradnl" fo:language="es"/>
    </style:style>
    <style:style style:name="T792" style:parent-style-name="Domyślnaczcionkaakapitu" style:family="text">
      <style:text-properties style:font-name="Arial" style:font-name-complex="Arial" fo:font-size="8pt" style:font-size-asian="8pt" style:font-size-complex="8pt"/>
    </style:style>
    <style:style style:name="T793" style:parent-style-name="Domyślnaczcionkaakapitu" style:family="text">
      <style:text-properties style:font-name="Arial" style:font-name-complex="Arial" fo:font-size="8pt" style:font-size-asian="8pt" style:font-size-complex="8pt" style:rfc-language-tag="es-ES_tradnl" fo:language="es"/>
    </style:style>
    <style:style style:name="T794" style:parent-style-name="Domyślnaczcionkaakapitu" style:family="text">
      <style:text-properties style:font-name="Arial" style:font-name-complex="Arial" fo:font-size="8pt" style:font-size-asian="8pt" style:font-size-complex="8pt"/>
    </style:style>
    <style:style style:name="T795" style:parent-style-name="Domyślnaczcionkaakapitu" style:family="text">
      <style:text-properties style:font-name="Arial" style:font-name-complex="Arial" fo:font-size="8pt" style:font-size-asian="8pt" style:font-size-complex="8pt" style:rfc-language-tag="es-ES_tradnl" fo:language="es"/>
    </style:style>
    <style:style style:name="T796" style:parent-style-name="Domyślnaczcionkaakapitu" style:family="text">
      <style:text-properties style:font-name="Arial" style:font-name-complex="Arial" fo:font-size="8pt" style:font-size-asian="8pt" style:font-size-complex="8pt"/>
    </style:style>
    <style:style style:name="T797" style:parent-style-name="Domyślnaczcionkaakapitu" style:family="text">
      <style:text-properties style:font-name="Arial" style:font-name-complex="Arial" fo:font-size="8pt" style:font-size-asian="8pt" style:font-size-complex="8pt" style:rfc-language-tag="es-ES_tradnl" fo:language="es"/>
    </style:style>
    <style:style style:name="T798" style:parent-style-name="Domyślnaczcionkaakapitu" style:family="text">
      <style:text-properties style:font-name="Arial" style:font-name-complex="Arial" fo:font-size="8pt" style:font-size-asian="8pt" style:font-size-complex="8pt"/>
    </style:style>
    <style:style style:name="T799" style:parent-style-name="Domyślnaczcionkaakapitu" style:family="text">
      <style:text-properties style:font-name="Arial" style:font-name-complex="Arial" fo:font-size="8pt" style:font-size-asian="8pt" style:font-size-complex="8pt" style:rfc-language-tag="es-ES_tradnl" fo:language="es"/>
    </style:style>
    <style:style style:name="T800" style:parent-style-name="Domyślnaczcionkaakapitu" style:family="text">
      <style:text-properties style:font-name="Arial" style:font-name-complex="Arial" fo:font-size="8pt" style:font-size-asian="8pt" style:font-size-complex="8pt"/>
    </style:style>
    <style:style style:name="T801" style:parent-style-name="Domyślnaczcionkaakapitu" style:family="text">
      <style:text-properties style:font-name="Arial" style:font-name-complex="Arial" fo:font-size="8pt" style:font-size-asian="8pt" style:font-size-complex="8pt"/>
    </style:style>
    <style:style style:name="T802" style:parent-style-name="Domyślnaczcionkaakapitu" style:family="text">
      <style:text-properties style:font-name="Arial" style:font-name-complex="Arial" fo:font-size="8pt" style:font-size-asian="8pt" style:font-size-complex="8pt" style:rfc-language-tag="es-ES_tradnl" fo:language="es"/>
    </style:style>
    <style:style style:name="T803" style:parent-style-name="Domyślnaczcionkaakapitu" style:family="text">
      <style:text-properties style:font-name="Arial" style:font-name-complex="Arial" fo:font-size="8pt" style:font-size-asian="8pt" style:font-size-complex="8pt"/>
    </style:style>
    <style:style style:name="T804" style:parent-style-name="Domyślnaczcionkaakapitu" style:family="text">
      <style:text-properties style:font-name="Arial" style:font-name-complex="Arial" fo:font-size="8pt" style:font-size-asian="8pt" style:font-size-complex="8pt" style:rfc-language-tag="es-ES_tradnl" fo:language="es"/>
    </style:style>
    <style:style style:name="T805" style:parent-style-name="Domyślnaczcionkaakapitu" style:family="text">
      <style:text-properties style:font-name="Arial" style:font-name-complex="Arial" fo:font-size="8pt" style:font-size-asian="8pt" style:font-size-complex="8pt"/>
    </style:style>
    <style:style style:name="T806"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807" style:parent-style-name="Domyślnaczcionkaakapitu" style:family="text">
      <style:text-properties style:font-name="Arial" style:font-name-complex="Arial" fo:font-size="8pt" style:font-size-asian="8pt" style:font-size-complex="8pt"/>
    </style:style>
    <style:style style:name="T808" style:parent-style-name="Domyślnaczcionkaakapitu" style:family="text">
      <style:text-properties style:font-name="Arial" style:font-name-complex="Arial" fo:font-size="8pt" style:font-size-asian="8pt" style:font-size-complex="8pt" style:rfc-language-tag="es-ES_tradnl" fo:language="es"/>
    </style:style>
    <style:style style:name="T809" style:parent-style-name="Domyślnaczcionkaakapitu" style:family="text">
      <style:text-properties style:font-name="Arial" style:font-name-complex="Arial" fo:font-size="8pt" style:font-size-asian="8pt" style:font-size-complex="8pt"/>
    </style:style>
    <style:style style:name="T810" style:parent-style-name="Domyślnaczcionkaakapitu" style:family="text">
      <style:text-properties style:font-name="Arial" style:font-name-complex="Arial" fo:font-size="8pt" style:font-size-asian="8pt" style:font-size-complex="8pt" style:rfc-language-tag="es-ES_tradnl" fo:language="es"/>
    </style:style>
    <style:style style:name="T811" style:parent-style-name="Domyślnaczcionkaakapitu" style:family="text">
      <style:text-properties style:font-name="Arial" style:font-name-complex="Arial" fo:font-size="8pt" style:font-size-asian="8pt" style:font-size-complex="8pt"/>
    </style:style>
    <style:style style:name="T812" style:parent-style-name="Domyślnaczcionkaakapitu" style:family="text">
      <style:text-properties style:font-name="Arial" style:font-name-complex="Arial" fo:font-size="8pt" style:font-size-asian="8pt" style:font-size-complex="8pt" style:rfc-language-tag="es-ES_tradnl" fo:language="es"/>
    </style:style>
    <style:style style:name="T813" style:parent-style-name="Domyślnaczcionkaakapitu" style:family="text">
      <style:text-properties style:font-name="Arial" style:font-name-complex="Arial" fo:font-size="8pt" style:font-size-asian="8pt" style:font-size-complex="8pt"/>
    </style:style>
    <style:style style:name="T814" style:parent-style-name="Domyślnaczcionkaakapitu" style:family="text">
      <style:text-properties style:font-name="Arial" style:font-name-complex="Arial" fo:font-size="8pt" style:font-size-asian="8pt" style:font-size-complex="8pt"/>
    </style:style>
    <style:style style:name="T815" style:parent-style-name="Domyślnaczcionkaakapitu" style:family="text">
      <style:text-properties style:font-name="Arial" style:font-name-complex="Arial" fo:font-size="8pt" style:font-size-asian="8pt" style:font-size-complex="8pt" style:rfc-language-tag="es-ES_tradnl" fo:language="es"/>
    </style:style>
    <style:style style:name="T816" style:parent-style-name="Domyślnaczcionkaakapitu" style:family="text">
      <style:text-properties style:font-name="Arial" style:font-name-complex="Arial" fo:font-size="8pt" style:font-size-asian="8pt" style:font-size-complex="8pt"/>
    </style:style>
    <style:style style:name="T817" style:parent-style-name="Domyślnaczcionkaakapitu" style:family="text">
      <style:text-properties style:font-name="Arial" style:font-name-complex="Arial" fo:font-size="8pt" style:font-size-asian="8pt" style:font-size-complex="8pt" fo:language="it" fo:country="IT"/>
    </style:style>
    <style:style style:name="T818" style:parent-style-name="Domyślnaczcionkaakapitu" style:family="text">
      <style:text-properties style:font-name="Arial" style:font-name-complex="Arial" fo:font-size="8pt" style:font-size-asian="8pt" style:font-size-complex="8pt"/>
    </style:style>
    <style:style style:name="P819"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20" style:parent-style-name="Domyślnaczcionkaakapitu" style:family="text">
      <style:text-properties style:font-name="Arial" style:font-name-complex="Arial" fo:font-size="8pt" style:font-size-asian="8pt" style:font-size-complex="8pt"/>
    </style:style>
    <style:style style:name="T821" style:parent-style-name="Domyślnaczcionkaakapitu" style:family="text">
      <style:text-properties style:font-name="Arial" style:font-name-complex="Arial" fo:font-size="8pt" style:font-size-asian="8pt" style:font-size-complex="8pt" style:rfc-language-tag="es-ES_tradnl" fo:language="es"/>
    </style:style>
    <style:style style:name="T822" style:parent-style-name="Domyślnaczcionkaakapitu" style:family="text">
      <style:text-properties style:font-name="Arial" style:font-name-complex="Arial" fo:font-size="8pt" style:font-size-asian="8pt" style:font-size-complex="8pt"/>
    </style:style>
    <style:style style:name="T823" style:parent-style-name="Domyślnaczcionkaakapitu" style:family="text">
      <style:text-properties style:font-name="Arial" style:font-name-complex="Arial" fo:font-size="8pt" style:font-size-asian="8pt" style:font-size-complex="8pt" style:rfc-language-tag="es-ES_tradnl" fo:language="es"/>
    </style:style>
    <style:style style:name="T824" style:parent-style-name="Domyślnaczcionkaakapitu" style:family="text">
      <style:text-properties style:font-name="Arial" style:font-name-complex="Arial" fo:font-size="8pt" style:font-size-asian="8pt" style:font-size-complex="8pt"/>
    </style:style>
    <style:style style:name="T825" style:parent-style-name="Domyślnaczcionkaakapitu" style:family="text">
      <style:text-properties style:font-name="Arial" style:font-name-complex="Arial" fo:font-size="8pt" style:font-size-asian="8pt" style:font-size-complex="8pt" style:rfc-language-tag="es-ES_tradnl" fo:language="es"/>
    </style:style>
    <style:style style:name="T826" style:parent-style-name="Domyślnaczcionkaakapitu" style:family="text">
      <style:text-properties style:font-name="Arial" style:font-name-complex="Arial" fo:font-size="8pt" style:font-size-asian="8pt" style:font-size-complex="8pt"/>
    </style:style>
    <style:style style:name="T827" style:parent-style-name="Domyślnaczcionkaakapitu" style:family="text">
      <style:text-properties style:font-name="Arial" style:font-name-complex="Arial" fo:font-size="8pt" style:font-size-asian="8pt" style:font-size-complex="8pt" style:rfc-language-tag="es-ES_tradnl" fo:language="es"/>
    </style:style>
    <style:style style:name="T828" style:parent-style-name="Domyślnaczcionkaakapitu" style:family="text">
      <style:text-properties style:font-name="Arial" style:font-name-complex="Arial" fo:font-size="8pt" style:font-size-asian="8pt" style:font-size-complex="8pt"/>
    </style:style>
    <style:style style:name="T829" style:parent-style-name="Domyślnaczcionkaakapitu" style:family="text">
      <style:text-properties style:font-name="Arial" style:font-name-complex="Arial" fo:font-size="8pt" style:font-size-asian="8pt" style:font-size-complex="8pt"/>
    </style:style>
    <style:style style:name="T830" style:parent-style-name="Domyślnaczcionkaakapitu" style:family="text">
      <style:text-properties style:font-name="Arial" style:font-name-complex="Arial" fo:font-size="8pt" style:font-size-asian="8pt" style:font-size-complex="8pt"/>
    </style:style>
    <style:style style:name="T831" style:parent-style-name="Domyślnaczcionkaakapitu" style:family="text">
      <style:text-properties style:font-name="Arial" style:font-name-complex="Arial" fo:font-size="8pt" style:font-size-asian="8pt" style:font-size-complex="8pt" style:rfc-language-tag="es-ES_tradnl" fo:language="es"/>
    </style:style>
    <style:style style:name="T832" style:parent-style-name="Domyślnaczcionkaakapitu" style:family="text">
      <style:text-properties style:font-name="Arial" style:font-name-complex="Arial" fo:font-size="8pt" style:font-size-asian="8pt" style:font-size-complex="8pt"/>
    </style:style>
    <style:style style:name="T833" style:parent-style-name="Domyślnaczcionkaakapitu" style:family="text">
      <style:text-properties style:font-name="Arial" style:font-name-complex="Arial" fo:font-size="8pt" style:font-size-asian="8pt" style:font-size-complex="8pt" style:rfc-language-tag="es-ES_tradnl" fo:language="es"/>
    </style:style>
    <style:style style:name="T834" style:parent-style-name="Domyślnaczcionkaakapitu" style:family="text">
      <style:text-properties style:font-name="Arial" style:font-name-complex="Arial" fo:font-size="8pt" style:font-size-asian="8pt" style:font-size-complex="8pt"/>
    </style:style>
    <style:style style:name="T835" style:parent-style-name="Domyślnaczcionkaakapitu" style:family="text">
      <style:text-properties style:font-name="Arial" style:font-name-complex="Arial" fo:font-size="8pt" style:font-size-asian="8pt" style:font-size-complex="8pt" style:rfc-language-tag="es-ES_tradnl" fo:language="es"/>
    </style:style>
    <style:style style:name="T836" style:parent-style-name="Domyślnaczcionkaakapitu" style:family="text">
      <style:text-properties style:font-name="Arial" style:font-name-complex="Arial" fo:font-size="8pt" style:font-size-asian="8pt" style:font-size-complex="8pt"/>
    </style:style>
    <style:style style:name="T837" style:parent-style-name="Domyślnaczcionkaakapitu" style:family="text">
      <style:text-properties style:font-name="Arial" style:font-name-complex="Arial" fo:font-size="8pt" style:font-size-asian="8pt" style:font-size-complex="8pt"/>
    </style:style>
    <style:style style:name="T838" style:parent-style-name="Domyślnaczcionkaakapitu" style:family="text">
      <style:text-properties style:font-name="Arial" style:font-name-complex="Arial" fo:font-size="8pt" style:font-size-asian="8pt" style:font-size-complex="8pt" style:rfc-language-tag="es-ES_tradnl" fo:language="es"/>
    </style:style>
    <style:style style:name="T839" style:parent-style-name="Domyślnaczcionkaakapitu" style:family="text">
      <style:text-properties style:font-name="Arial" style:font-name-complex="Arial" fo:font-size="8pt" style:font-size-asian="8pt" style:font-size-complex="8pt"/>
    </style:style>
    <style:style style:name="P840"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41" style:parent-style-name="Domyślnaczcionkaakapitu" style:family="text">
      <style:text-properties style:font-name="Arial" style:font-name-complex="Arial" fo:font-size="8pt" style:font-size-asian="8pt" style:font-size-complex="8pt" fo:language="it" fo:country="IT"/>
    </style:style>
    <style:style style:name="T842"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843" style:parent-style-name="Domyślnaczcionkaakapitu" style:family="text">
      <style:text-properties style:font-name="Arial" style:font-name-complex="Arial" fo:font-size="8pt" style:font-size-asian="8pt" style:font-size-complex="8pt"/>
    </style:style>
    <style:style style:name="T844" style:parent-style-name="Domyślnaczcionkaakapitu" style:family="text">
      <style:text-properties style:font-name="Arial" style:font-name-complex="Arial" fo:font-size="8pt" style:font-size-asian="8pt" style:font-size-complex="8pt"/>
    </style:style>
    <style:style style:name="T845" style:parent-style-name="Domyślnaczcionkaakapitu" style:family="text">
      <style:text-properties style:font-name="Arial" style:font-name-complex="Arial" fo:font-size="8pt" style:font-size-asian="8pt" style:font-size-complex="8pt" style:rfc-language-tag="es-ES_tradnl" fo:language="es"/>
    </style:style>
    <style:style style:name="T846" style:parent-style-name="Domyślnaczcionkaakapitu" style:family="text">
      <style:text-properties style:font-name="Arial" style:font-name-complex="Arial" fo:font-size="8pt" style:font-size-asian="8pt" style:font-size-complex="8pt"/>
    </style:style>
    <style:style style:name="T847" style:parent-style-name="Domyślnaczcionkaakapitu" style:family="text">
      <style:text-properties style:font-name="Arial" style:font-name-complex="Arial" fo:font-size="8pt" style:font-size-asian="8pt" style:font-size-complex="8pt" style:rfc-language-tag="es-ES_tradnl" fo:language="es"/>
    </style:style>
    <style:style style:name="T848" style:parent-style-name="Domyślnaczcionkaakapitu" style:family="text">
      <style:text-properties style:font-name="Arial" style:font-name-complex="Arial" fo:font-size="8pt" style:font-size-asian="8pt" style:font-size-complex="8pt"/>
    </style:style>
    <style:style style:name="T849" style:parent-style-name="Domyślnaczcionkaakapitu" style:family="text">
      <style:text-properties style:font-name="Arial" style:font-name-complex="Arial" fo:font-size="8pt" style:font-size-asian="8pt" style:font-size-complex="8pt" fo:language="it" fo:country="IT"/>
    </style:style>
    <style:style style:name="T850" style:parent-style-name="Domyślnaczcionkaakapitu" style:family="text">
      <style:text-properties style:font-name="Arial" style:font-name-complex="Arial" fo:font-size="8pt" style:font-size-asian="8pt" style:font-size-complex="8pt"/>
    </style:style>
    <style:style style:name="T851" style:parent-style-name="Domyślnaczcionkaakapitu" style:family="text">
      <style:text-properties style:font-name="Arial" style:font-name-complex="Arial" fo:font-size="8pt" style:font-size-asian="8pt" style:font-size-complex="8pt" style:rfc-language-tag="es-ES_tradnl" fo:language="es"/>
    </style:style>
    <style:style style:name="T852" style:parent-style-name="Domyślnaczcionkaakapitu" style:family="text">
      <style:text-properties style:font-name="Arial" style:font-name-complex="Arial" fo:font-size="8pt" style:font-size-asian="8pt" style:font-size-complex="8pt"/>
    </style:style>
    <style:style style:name="T85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854" style:parent-style-name="Domyślnaczcionkaakapitu" style:family="text">
      <style:text-properties style:font-name="Arial" style:font-name-complex="Arial" fo:font-size="8pt" style:font-size-asian="8pt" style:font-size-complex="8pt"/>
    </style:style>
    <style:style style:name="T855" style:parent-style-name="Domyślnaczcionkaakapitu" style:family="text">
      <style:text-properties style:font-name="Arial" style:font-name-complex="Arial" fo:font-size="8pt" style:font-size-asian="8pt" style:font-size-complex="8pt"/>
    </style:style>
    <style:style style:name="T856" style:parent-style-name="Domyślnaczcionkaakapitu" style:family="text">
      <style:text-properties style:font-name="Arial" style:font-name-complex="Arial" fo:font-size="8pt" style:font-size-asian="8pt" style:font-size-complex="8pt" style:rfc-language-tag="es-ES_tradnl" fo:language="es"/>
    </style:style>
    <style:style style:name="T857" style:parent-style-name="Domyślnaczcionkaakapitu" style:family="text">
      <style:text-properties style:font-name="Arial" style:font-name-complex="Arial" fo:font-size="8pt" style:font-size-asian="8pt" style:font-size-complex="8pt"/>
    </style:style>
    <style:style style:name="P858"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59" style:parent-style-name="Domyślnaczcionkaakapitu" style:family="text">
      <style:text-properties style:font-name="Arial" style:font-name-complex="Arial" fo:font-size="8pt" style:font-size-asian="8pt" style:font-size-complex="8pt"/>
    </style:style>
    <style:style style:name="T860" style:parent-style-name="Domyślnaczcionkaakapitu" style:family="text">
      <style:text-properties style:font-name="Arial" style:font-name-complex="Arial" fo:font-size="8pt" style:font-size-asian="8pt" style:font-size-complex="8pt"/>
    </style:style>
    <style:style style:name="T861" style:parent-style-name="Domyślnaczcionkaakapitu" style:family="text">
      <style:text-properties style:font-name="Arial" style:font-name-complex="Arial" fo:font-size="8pt" style:font-size-asian="8pt" style:font-size-complex="8pt" style:rfc-language-tag="es-ES_tradnl" fo:language="es"/>
    </style:style>
    <style:style style:name="T862" style:parent-style-name="Domyślnaczcionkaakapitu" style:family="text">
      <style:text-properties style:font-name="Arial" style:font-name-complex="Arial" fo:font-size="8pt" style:font-size-asian="8pt" style:font-size-complex="8pt"/>
    </style:style>
    <style:style style:name="T863" style:parent-style-name="Domyślnaczcionkaakapitu" style:family="text">
      <style:text-properties style:font-name="Arial" style:font-name-complex="Arial" fo:font-size="8pt" style:font-size-asian="8pt" style:font-size-complex="8pt" style:rfc-language-tag="es-ES_tradnl" fo:language="es"/>
    </style:style>
    <style:style style:name="T864" style:parent-style-name="Domyślnaczcionkaakapitu" style:family="text">
      <style:text-properties style:font-name="Arial" style:font-name-complex="Arial" fo:font-size="8pt" style:font-size-asian="8pt" style:font-size-complex="8pt"/>
    </style:style>
    <style:style style:name="T865" style:parent-style-name="Domyślnaczcionkaakapitu" style:family="text">
      <style:text-properties style:font-name="Arial" style:font-name-complex="Arial" fo:font-size="8pt" style:font-size-asian="8pt" style:font-size-complex="8pt"/>
    </style:style>
    <style:style style:name="T866" style:parent-style-name="Domyślnaczcionkaakapitu" style:family="text">
      <style:text-properties style:font-name="Arial" style:font-name-complex="Arial" fo:font-size="8pt" style:font-size-asian="8pt" style:font-size-complex="8pt" style:rfc-language-tag="es-ES_tradnl" fo:language="es"/>
    </style:style>
    <style:style style:name="T867" style:parent-style-name="Domyślnaczcionkaakapitu" style:family="text">
      <style:text-properties style:font-name="Arial" style:font-name-complex="Arial" fo:font-size="8pt" style:font-size-asian="8pt" style:font-size-complex="8pt"/>
    </style:style>
    <style:style style:name="T868" style:parent-style-name="Domyślnaczcionkaakapitu" style:family="text">
      <style:text-properties style:font-name="Arial" style:font-name-complex="Arial" fo:font-size="8pt" style:font-size-asian="8pt" style:font-size-complex="8pt" style:rfc-language-tag="es-ES_tradnl" fo:language="es"/>
    </style:style>
    <style:style style:name="T869" style:parent-style-name="Domyślnaczcionkaakapitu" style:family="text">
      <style:text-properties style:font-name="Arial" style:font-name-complex="Arial" fo:font-size="8pt" style:font-size-asian="8pt" style:font-size-complex="8pt"/>
    </style:style>
    <style:style style:name="T870" style:parent-style-name="Domyślnaczcionkaakapitu" style:family="text">
      <style:text-properties style:font-name="Arial" style:font-name-complex="Arial" fo:font-size="8pt" style:font-size-asian="8pt" style:font-size-complex="8pt" style:rfc-language-tag="es-ES_tradnl" fo:language="es"/>
    </style:style>
    <style:style style:name="T871" style:parent-style-name="Domyślnaczcionkaakapitu" style:family="text">
      <style:text-properties style:font-name="Arial" style:font-name-complex="Arial" fo:font-size="8pt" style:font-size-asian="8pt" style:font-size-complex="8pt"/>
    </style:style>
    <style:style style:name="P872"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73" style:parent-style-name="Domyślnaczcionkaakapitu" style:family="text">
      <style:text-properties style:font-name="Arial" style:font-name-complex="Arial" fo:font-size="8pt" style:font-size-asian="8pt" style:font-size-complex="8pt" style:text-underline-type="single" style:text-underline-style="solid" style:text-underline-width="auto" style:text-underline-mode="continuous" fo:language="it" fo:country="IT"/>
    </style:style>
    <style:style style:name="T874" style:parent-style-name="Domyślnaczcionkaakapitu"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75"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76" style:parent-style-name="Domyślnaczcionkaakapitu" style:family="text">
      <style:text-properties style:font-name="Arial" style:font-name-complex="Arial" fo:font-size="8pt" style:font-size-asian="8pt" style:font-size-complex="8pt"/>
    </style:style>
    <style:style style:name="T877" style:parent-style-name="Domyślnaczcionkaakapitu" style:family="text">
      <style:text-properties style:font-name="Arial" style:font-name-complex="Arial" fo:font-size="8pt" style:font-size-asian="8pt" style:font-size-complex="8pt"/>
    </style:style>
    <style:style style:name="T878"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879" style:parent-style-name="Domyślnaczcionkaakapitu" style:family="text">
      <style:text-properties style:font-name="Arial" style:font-name-complex="Arial" fo:font-size="8pt" style:font-size-asian="8pt" style:font-size-complex="8pt"/>
    </style:style>
    <style:style style:name="T880" style:parent-style-name="Domyślnaczcionkaakapitu" style:family="text">
      <style:text-properties style:font-name="Arial" style:font-name-complex="Arial" fo:font-size="8pt" style:font-size-asian="8pt" style:font-size-complex="8pt" style:rfc-language-tag="es-ES_tradnl" fo:language="es"/>
    </style:style>
    <style:style style:name="T881" style:parent-style-name="Domyślnaczcionkaakapitu" style:family="text">
      <style:text-properties style:font-name="Arial" style:font-name-complex="Arial" fo:font-size="8pt" style:font-size-asian="8pt" style:font-size-complex="8pt"/>
    </style:style>
    <style:style style:name="T882" style:parent-style-name="Domyślnaczcionkaakapitu" style:family="text">
      <style:text-properties style:font-name="Arial" style:font-name-complex="Arial" fo:font-size="8pt" style:font-size-asian="8pt" style:font-size-complex="8pt"/>
    </style:style>
    <style:style style:name="T883" style:parent-style-name="Domyślnaczcionkaakapitu" style:family="text">
      <style:text-properties style:font-name="Arial" style:font-name-complex="Arial" fo:font-size="8pt" style:font-size-asian="8pt" style:font-size-complex="8pt" style:rfc-language-tag="es-ES_tradnl" fo:language="es"/>
    </style:style>
    <style:style style:name="T884" style:parent-style-name="Domyślnaczcionkaakapitu" style:family="text">
      <style:text-properties style:font-name="Arial" style:font-name-complex="Arial" fo:font-size="8pt" style:font-size-asian="8pt" style:font-size-complex="8pt"/>
    </style:style>
    <style:style style:name="T885" style:parent-style-name="Domyślnaczcionkaakapitu" style:family="text">
      <style:text-properties style:font-name="Arial" style:font-name-complex="Arial" fo:font-size="8pt" style:font-size-asian="8pt" style:font-size-complex="8pt" style:rfc-language-tag="es-ES_tradnl" fo:language="es"/>
    </style:style>
    <style:style style:name="T886" style:parent-style-name="Domyślnaczcionkaakapitu" style:family="text">
      <style:text-properties style:font-name="Arial" style:font-name-complex="Arial" fo:font-size="8pt" style:font-size-asian="8pt" style:font-size-complex="8pt"/>
    </style:style>
    <style:style style:name="T887" style:parent-style-name="Domyślnaczcionkaakapitu" style:family="text">
      <style:text-properties style:font-name="Arial" style:font-name-complex="Arial" fo:font-size="8pt" style:font-size-asian="8pt" style:font-size-complex="8pt" style:rfc-language-tag="es-ES_tradnl" fo:language="es"/>
    </style:style>
    <style:style style:name="T888" style:parent-style-name="Domyślnaczcionkaakapitu" style:family="text">
      <style:text-properties style:font-name="Arial" style:font-name-complex="Arial" fo:font-size="8pt" style:font-size-asian="8pt" style:font-size-complex="8pt" fo:language="pt" fo:country="PT"/>
    </style:style>
    <style:style style:name="T889" style:parent-style-name="Domyślnaczcionkaakapitu" style:family="text">
      <style:text-properties style:font-name="Arial" style:font-name-complex="Arial" fo:font-size="8pt" style:font-size-asian="8pt" style:font-size-complex="8pt"/>
    </style:style>
    <style:style style:name="T890" style:parent-style-name="Domyślnaczcionkaakapitu" style:family="text">
      <style:text-properties style:font-name="Arial" style:font-name-complex="Arial" fo:font-size="8pt" style:font-size-asian="8pt" style:font-size-complex="8pt" style:rfc-language-tag="es-ES_tradnl" fo:language="es"/>
    </style:style>
    <style:style style:name="T891" style:parent-style-name="Domyślnaczcionkaakapitu" style:family="text">
      <style:text-properties style:font-name="Arial" style:font-name-complex="Arial" fo:font-size="8pt" style:font-size-asian="8pt" style:font-size-complex="8pt"/>
    </style:style>
    <style:style style:name="T892" style:parent-style-name="Domyślnaczcionkaakapitu" style:family="text">
      <style:text-properties style:font-name="Arial" style:font-name-complex="Arial" fo:font-size="8pt" style:font-size-asian="8pt" style:font-size-complex="8pt" style:rfc-language-tag="es-ES_tradnl" fo:language="es"/>
    </style:style>
    <style:style style:name="T893" style:parent-style-name="Domyślnaczcionkaakapitu" style:family="text">
      <style:text-properties style:font-name="Arial" style:font-name-complex="Arial" fo:font-size="8pt" style:font-size-asian="8pt" style:font-size-complex="8pt"/>
    </style:style>
    <style:style style:name="T894" style:parent-style-name="Domyślnaczcionkaakapitu" style:family="text">
      <style:text-properties style:font-name="Arial" style:font-name-complex="Arial" fo:font-size="8pt" style:font-size-asian="8pt" style:font-size-complex="8pt" style:rfc-language-tag="es-ES_tradnl" fo:language="es"/>
    </style:style>
    <style:style style:name="T895" style:parent-style-name="Domyślnaczcionkaakapitu" style:family="text">
      <style:text-properties style:font-name="Arial" style:font-name-complex="Arial" fo:font-size="8pt" style:font-size-asian="8pt" style:font-size-complex="8pt"/>
    </style:style>
    <style:style style:name="T896" style:parent-style-name="Domyślnaczcionkaakapitu" style:family="text">
      <style:text-properties style:font-name="Arial" style:font-name-complex="Arial" fo:font-size="8pt" style:font-size-asian="8pt" style:font-size-complex="8pt"/>
    </style:style>
    <style:style style:name="T897"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898" style:parent-style-name="Domyślnaczcionkaakapitu" style:family="text">
      <style:text-properties style:font-name="Arial" style:font-name-complex="Arial" fo:font-size="8pt" style:font-size-asian="8pt" style:font-size-complex="8pt"/>
    </style:style>
    <style:style style:name="P899"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00" style:parent-style-name="Domyślnaczcionkaakapitu" style:family="text">
      <style:text-properties style:font-name="Arial" style:font-name-complex="Arial" fo:font-size="8pt" style:font-size-asian="8pt" style:font-size-complex="8pt"/>
    </style:style>
    <style:style style:name="T901" style:parent-style-name="Domyślnaczcionkaakapitu" style:family="text">
      <style:text-properties style:font-name="Arial" style:font-name-complex="Arial" fo:font-size="8pt" style:font-size-asian="8pt" style:font-size-complex="8pt" style:rfc-language-tag="es-ES_tradnl" fo:language="es"/>
    </style:style>
    <style:style style:name="T902" style:parent-style-name="Domyślnaczcionkaakapitu" style:family="text">
      <style:text-properties style:font-name="Arial" style:font-name-complex="Arial" fo:font-size="8pt" style:font-size-asian="8pt" style:font-size-complex="8pt"/>
    </style:style>
    <style:style style:name="T90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904" style:parent-style-name="Domyślnaczcionkaakapitu" style:family="text">
      <style:text-properties style:font-name="Arial" style:font-name-complex="Arial" fo:font-style="italic" style:font-style-asian="italic" style:font-style-complex="italic" fo:font-size="8pt" style:font-size-asian="8pt" style:font-size-complex="8pt" style:rfc-language-tag="es-ES_tradnl" fo:language="es"/>
    </style:style>
    <style:style style:name="T905"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906" style:parent-style-name="Domyślnaczcionkaakapitu" style:family="text">
      <style:text-properties style:font-name="Arial" style:font-name-complex="Arial" fo:font-size="8pt" style:font-size-asian="8pt" style:font-size-complex="8pt"/>
    </style:style>
    <style:style style:name="T907" style:parent-style-name="Domyślnaczcionkaakapitu" style:family="text">
      <style:text-properties style:font-name="Arial" style:font-name-complex="Arial" fo:font-size="8pt" style:font-size-asian="8pt" style:font-size-complex="8pt" style:rfc-language-tag="es-ES_tradnl" fo:language="es"/>
    </style:style>
    <style:style style:name="T908" style:parent-style-name="Domyślnaczcionkaakapitu" style:family="text">
      <style:text-properties style:font-name="Arial" style:font-name-complex="Arial" fo:font-size="8pt" style:font-size-asian="8pt" style:font-size-complex="8pt"/>
    </style:style>
    <style:style style:name="T909" style:parent-style-name="Domyślnaczcionkaakapitu" style:family="text">
      <style:text-properties style:font-name="Arial" style:font-name-complex="Arial" fo:font-size="8pt" style:font-size-asian="8pt" style:font-size-complex="8pt"/>
    </style:style>
    <style:style style:name="T910"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911" style:parent-style-name="Domyślnaczcionkaakapitu" style:family="text">
      <style:text-properties style:font-name="Arial" style:font-name-complex="Arial" fo:font-style="italic" style:font-style-asian="italic" style:font-style-complex="italic" fo:font-size="8pt" style:font-size-asian="8pt" style:font-size-complex="8pt" style:rfc-language-tag="es-ES_tradnl" fo:language="es"/>
    </style:style>
    <style:style style:name="T912"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913" style:parent-style-name="Domyślnaczcionkaakapitu" style:family="text">
      <style:text-properties style:font-name="Arial" style:font-name-complex="Arial" fo:font-size="8pt" style:font-size-asian="8pt" style:font-size-complex="8pt"/>
    </style:style>
    <style:style style:name="T914" style:parent-style-name="Domyślnaczcionkaakapitu" style:family="text">
      <style:text-properties style:font-name="Arial" style:font-name-complex="Arial" fo:font-size="8pt" style:font-size-asian="8pt" style:font-size-complex="8pt" style:rfc-language-tag="es-ES_tradnl" fo:language="es"/>
    </style:style>
    <style:style style:name="T915" style:parent-style-name="Domyślnaczcionkaakapitu" style:family="text">
      <style:text-properties style:font-name="Arial" style:font-name-complex="Arial" fo:font-size="8pt" style:font-size-asian="8pt" style:font-size-complex="8pt"/>
    </style:style>
    <style:style style:name="T916" style:parent-style-name="Domyślnaczcionkaakapitu" style:family="text">
      <style:text-properties style:font-name="Arial" style:font-name-complex="Arial" fo:font-size="8pt" style:font-size-asian="8pt" style:font-size-complex="8pt" style:rfc-language-tag="es-ES_tradnl" fo:language="es"/>
    </style:style>
    <style:style style:name="T917" style:parent-style-name="Domyślnaczcionkaakapitu" style:family="text">
      <style:text-properties style:font-name="Arial" style:font-name-complex="Arial" fo:font-size="8pt" style:font-size-asian="8pt" style:font-size-complex="8pt"/>
    </style:style>
    <style:style style:name="T918" style:parent-style-name="Domyślnaczcionkaakapitu" style:family="text">
      <style:text-properties style:font-name="Arial" style:font-name-complex="Arial" fo:font-size="8pt" style:font-size-asian="8pt" style:font-size-complex="8pt"/>
    </style:style>
    <style:style style:name="T919" style:parent-style-name="Domyślnaczcionkaakapitu" style:family="text">
      <style:text-properties style:font-name="Arial" style:font-name-complex="Arial" fo:font-size="8pt" style:font-size-asian="8pt" style:font-size-complex="8pt" style:rfc-language-tag="es-ES_tradnl" fo:language="es"/>
    </style:style>
    <style:style style:name="T920" style:parent-style-name="Domyślnaczcionkaakapitu" style:family="text">
      <style:text-properties style:font-name="Arial" style:font-name-complex="Arial" fo:font-size="8pt" style:font-size-asian="8pt" style:font-size-complex="8pt"/>
    </style:style>
    <style:style style:name="T921" style:parent-style-name="Domyślnaczcionkaakapitu" style:family="text">
      <style:text-properties style:font-name="Arial" style:font-name-complex="Arial" fo:font-size="8pt" style:font-size-asian="8pt" style:font-size-complex="8pt" style:rfc-language-tag="es-ES_tradnl" fo:language="es"/>
    </style:style>
    <style:style style:name="T922" style:parent-style-name="Domyślnaczcionkaakapitu" style:family="text">
      <style:text-properties style:font-name="Arial" style:font-name-complex="Arial" fo:font-size="8pt" style:font-size-asian="8pt" style:font-size-complex="8pt"/>
    </style:style>
    <style:style style:name="T923" style:parent-style-name="Domyślnaczcionkaakapitu" style:family="text">
      <style:text-properties style:font-name="Arial" style:font-name-complex="Arial" fo:font-size="8pt" style:font-size-asian="8pt" style:font-size-complex="8pt" style:rfc-language-tag="es-ES_tradnl" fo:language="es"/>
    </style:style>
    <style:style style:name="T924" style:parent-style-name="Domyślnaczcionkaakapitu" style:family="text">
      <style:text-properties style:font-name="Arial" style:font-name-complex="Arial" fo:font-size="8pt" style:font-size-asian="8pt" style:font-size-complex="8pt"/>
    </style:style>
    <style:style style:name="T925" style:parent-style-name="Domyślnaczcionkaakapitu" style:family="text">
      <style:text-properties style:font-name="Arial" style:font-name-complex="Arial" fo:font-size="8pt" style:font-size-asian="8pt" style:font-size-complex="8pt"/>
    </style:style>
    <style:style style:name="T926" style:parent-style-name="Domyślnaczcionkaakapitu" style:family="text">
      <style:text-properties style:font-name="Arial" style:font-name-complex="Arial" fo:font-size="8pt" style:font-size-asian="8pt" style:font-size-complex="8pt" style:rfc-language-tag="es-ES_tradnl" fo:language="es"/>
    </style:style>
    <style:style style:name="T927" style:parent-style-name="Domyślnaczcionkaakapitu" style:family="text">
      <style:text-properties style:font-name="Arial" style:font-name-complex="Arial" fo:font-size="8pt" style:font-size-asian="8pt" style:font-size-complex="8pt"/>
    </style:style>
    <style:style style:name="T928" style:parent-style-name="Domyślnaczcionkaakapitu" style:family="text">
      <style:text-properties style:font-name="Arial" style:font-name-complex="Arial" fo:font-size="8pt" style:font-size-asian="8pt" style:font-size-complex="8pt"/>
    </style:style>
    <style:style style:name="T929" style:parent-style-name="Domyślnaczcionkaakapitu" style:family="text">
      <style:text-properties style:font-name="Arial" style:font-name-complex="Arial" fo:font-size="8pt" style:font-size-asian="8pt" style:font-size-complex="8pt" style:rfc-language-tag="es-ES_tradnl" fo:language="es"/>
    </style:style>
    <style:style style:name="T930" style:parent-style-name="Domyślnaczcionkaakapitu" style:family="text">
      <style:text-properties style:font-name="Arial" style:font-name-complex="Arial" fo:font-size="8pt" style:font-size-asian="8pt" style:font-size-complex="8pt"/>
    </style:style>
    <style:style style:name="T931" style:parent-style-name="Domyślnaczcionkaakapitu" style:family="text">
      <style:text-properties style:font-name="Arial" style:font-name-complex="Arial" fo:font-size="8pt" style:font-size-asian="8pt" style:font-size-complex="8pt" style:rfc-language-tag="es-ES_tradnl" fo:language="es"/>
    </style:style>
    <style:style style:name="T932" style:parent-style-name="Domyślnaczcionkaakapitu" style:family="text">
      <style:text-properties style:font-name="Arial" style:font-name-complex="Arial" fo:font-size="8pt" style:font-size-asian="8pt" style:font-size-complex="8pt"/>
    </style:style>
    <style:style style:name="P933"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34" style:parent-style-name="Domyślnaczcionkaakapitu" style:family="text">
      <style:text-properties style:font-name="Arial" style:font-name-complex="Arial" fo:font-size="8pt" style:font-size-asian="8pt" style:font-size-complex="8pt"/>
    </style:style>
    <style:style style:name="T935" style:parent-style-name="Domyślnaczcionkaakapitu" style:family="text">
      <style:text-properties style:font-name="Arial" style:font-name-complex="Arial" fo:font-size="8pt" style:font-size-asian="8pt" style:font-size-complex="8pt" style:rfc-language-tag="es-ES_tradnl" fo:language="es"/>
    </style:style>
    <style:style style:name="T936" style:parent-style-name="Domyślnaczcionkaakapitu" style:family="text">
      <style:text-properties style:font-name="Arial" style:font-name-complex="Arial" fo:font-size="8pt" style:font-size-asian="8pt" style:font-size-complex="8pt"/>
    </style:style>
    <style:style style:name="T937" style:parent-style-name="Domyślnaczcionkaakapitu" style:family="text">
      <style:text-properties style:font-name="Arial" style:font-name-complex="Arial" fo:font-size="8pt" style:font-size-asian="8pt" style:font-size-complex="8pt" style:rfc-language-tag="es-ES_tradnl" fo:language="es"/>
    </style:style>
    <style:style style:name="T938" style:parent-style-name="Domyślnaczcionkaakapitu" style:family="text">
      <style:text-properties style:font-name="Arial" style:font-name-complex="Arial" fo:font-size="8pt" style:font-size-asian="8pt" style:font-size-complex="8pt"/>
    </style:style>
    <style:style style:name="T939" style:parent-style-name="Domyślnaczcionkaakapitu" style:family="text">
      <style:text-properties style:font-name="Arial" style:font-name-complex="Arial" fo:font-size="8pt" style:font-size-asian="8pt" style:font-size-complex="8pt"/>
    </style:style>
    <style:style style:name="T940" style:parent-style-name="Domyślnaczcionkaakapitu" style:family="text">
      <style:text-properties style:font-name="Arial" style:font-name-complex="Arial" fo:font-size="8pt" style:font-size-asian="8pt" style:font-size-complex="8pt" style:rfc-language-tag="es-ES_tradnl" fo:language="es"/>
    </style:style>
    <style:style style:name="T941" style:parent-style-name="Domyślnaczcionkaakapitu" style:family="text">
      <style:text-properties style:font-name="Arial" style:font-name-complex="Arial" fo:font-size="8pt" style:font-size-asian="8pt" style:font-size-complex="8pt"/>
    </style:style>
    <style:style style:name="T942" style:parent-style-name="Domyślnaczcionkaakapitu" style:family="text">
      <style:text-properties style:font-name="Arial" style:font-name-complex="Arial" fo:font-size="8pt" style:font-size-asian="8pt" style:font-size-complex="8pt" style:rfc-language-tag="es-ES_tradnl" fo:language="es"/>
    </style:style>
    <style:style style:name="T943" style:parent-style-name="Domyślnaczcionkaakapitu" style:family="text">
      <style:text-properties style:font-name="Arial" style:font-name-complex="Arial" fo:font-size="8pt" style:font-size-asian="8pt" style:font-size-complex="8pt"/>
    </style:style>
    <style:style style:name="T944" style:parent-style-name="Domyślnaczcionkaakapitu" style:family="text">
      <style:text-properties style:font-name="Arial" style:font-name-complex="Arial" fo:font-size="8pt" style:font-size-asian="8pt" style:font-size-complex="8pt" style:rfc-language-tag="es-ES_tradnl" fo:language="es"/>
    </style:style>
    <style:style style:name="T945" style:parent-style-name="Domyślnaczcionkaakapitu" style:family="text">
      <style:text-properties style:font-name="Arial" style:font-name-complex="Arial" fo:font-size="8pt" style:font-size-asian="8pt" style:font-size-complex="8pt"/>
    </style:style>
    <style:style style:name="T946" style:parent-style-name="Domyślnaczcionkaakapitu" style:family="text">
      <style:text-properties style:font-name="Arial" style:font-name-complex="Arial" fo:font-size="8pt" style:font-size-asian="8pt" style:font-size-complex="8pt" style:rfc-language-tag="es-ES_tradnl" fo:language="es"/>
    </style:style>
    <style:style style:name="T947" style:parent-style-name="Domyślnaczcionkaakapitu" style:family="text">
      <style:text-properties style:font-name="Arial" style:font-name-complex="Arial" fo:font-size="8pt" style:font-size-asian="8pt" style:font-size-complex="8pt"/>
    </style:style>
    <style:style style:name="T948" style:parent-style-name="Domyślnaczcionkaakapitu" style:family="text">
      <style:text-properties style:font-name="Arial" style:font-name-complex="Arial" fo:font-size="8pt" style:font-size-asian="8pt" style:font-size-complex="8pt" style:rfc-language-tag="es-ES_tradnl" fo:language="es"/>
    </style:style>
    <style:style style:name="T949" style:parent-style-name="Domyślnaczcionkaakapitu" style:family="text">
      <style:text-properties style:font-name="Arial" style:font-name-complex="Arial" fo:font-size="8pt" style:font-size-asian="8pt" style:font-size-complex="8pt"/>
    </style:style>
    <style:style style:name="T950" style:parent-style-name="Domyślnaczcionkaakapitu" style:family="text">
      <style:text-properties style:font-name="Arial" style:font-name-complex="Arial" fo:font-size="8pt" style:font-size-asian="8pt" style:font-size-complex="8pt" style:rfc-language-tag="es-ES_tradnl" fo:language="es"/>
    </style:style>
    <style:style style:name="T951" style:parent-style-name="Domyślnaczcionkaakapitu" style:family="text">
      <style:text-properties style:font-name="Arial" style:font-name-complex="Arial" fo:font-size="8pt" style:font-size-asian="8pt" style:font-size-complex="8pt"/>
    </style:style>
    <style:style style:name="T952" style:parent-style-name="Domyślnaczcionkaakapitu" style:family="text">
      <style:text-properties style:font-name="Arial" style:font-name-complex="Arial" fo:font-size="8pt" style:font-size-asian="8pt" style:font-size-complex="8pt"/>
    </style:style>
    <style:style style:name="T953" style:parent-style-name="Domyślnaczcionkaakapitu" style:family="text">
      <style:text-properties style:font-name="Arial" style:font-name-complex="Arial" fo:font-size="8pt" style:font-size-asian="8pt" style:font-size-complex="8pt" style:rfc-language-tag="es-ES_tradnl" fo:language="es"/>
    </style:style>
    <style:style style:name="T954" style:parent-style-name="Domyślnaczcionkaakapitu" style:family="text">
      <style:text-properties style:font-name="Arial" style:font-name-complex="Arial" fo:font-size="8pt" style:font-size-asian="8pt" style:font-size-complex="8pt"/>
    </style:style>
    <style:style style:name="T955" style:parent-style-name="Domyślnaczcionkaakapitu" style:family="text">
      <style:text-properties style:font-name="Arial" style:font-name-complex="Arial" fo:font-size="8pt" style:font-size-asian="8pt" style:font-size-complex="8pt" style:rfc-language-tag="es-ES_tradnl" fo:language="es"/>
    </style:style>
    <style:style style:name="T956" style:parent-style-name="Domyślnaczcionkaakapitu" style:family="text">
      <style:text-properties style:font-name="Arial" style:font-name-complex="Arial" fo:font-size="8pt" style:font-size-asian="8pt" style:font-size-complex="8pt"/>
    </style:style>
    <style:style style:name="T957" style:parent-style-name="Domyślnaczcionkaakapitu" style:family="text">
      <style:text-properties style:font-name="Arial" style:font-name-complex="Arial" fo:font-size="8pt" style:font-size-asian="8pt" style:font-size-complex="8pt"/>
    </style:style>
    <style:style style:name="P958"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59" style:parent-style-name="Domyślnaczcionkaakapitu" style:family="text">
      <style:text-properties style:font-name="Arial" style:font-name-complex="Arial" fo:font-size="8pt" style:font-size-asian="8pt" style:font-size-complex="8pt"/>
    </style:style>
    <style:style style:name="T960" style:parent-style-name="Domyślnaczcionkaakapitu" style:family="text">
      <style:text-properties style:font-name="Arial" style:font-name-complex="Arial" fo:font-size="8pt" style:font-size-asian="8pt" style:font-size-complex="8pt" fo:language="it" fo:country="IT"/>
    </style:style>
    <style:style style:name="T961" style:parent-style-name="Domyślnaczcionkaakapitu" style:family="text">
      <style:text-properties style:font-name="Arial" style:font-name-complex="Arial" fo:font-size="8pt" style:font-size-asian="8pt" style:font-size-complex="8pt"/>
    </style:style>
    <style:style style:name="T962" style:parent-style-name="Domyślnaczcionkaakapitu" style:family="text">
      <style:text-properties style:font-name="Arial" style:font-name-complex="Arial" fo:font-size="8pt" style:font-size-asian="8pt" style:font-size-complex="8pt"/>
    </style:style>
    <style:style style:name="P963"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64" style:parent-style-name="Domyślnaczcionkaakapitu" style:family="text">
      <style:text-properties style:font-name="Arial" style:font-name-complex="Arial" fo:font-size="8pt" style:font-size-asian="8pt" style:font-size-complex="8pt"/>
    </style:style>
    <style:style style:name="T965" style:parent-style-name="Domyślnaczcionkaakapitu" style:family="text">
      <style:text-properties style:font-name="Arial" style:font-name-complex="Arial" fo:font-size="8pt" style:font-size-asian="8pt" style:font-size-complex="8pt"/>
    </style:style>
    <style:style style:name="T966" style:parent-style-name="Domyślnaczcionkaakapitu" style:family="text">
      <style:text-properties style:font-name="Arial" style:font-name-complex="Arial" fo:font-size="8pt" style:font-size-asian="8pt" style:font-size-complex="8pt" style:rfc-language-tag="es-ES_tradnl" fo:language="es"/>
    </style:style>
    <style:style style:name="T967" style:parent-style-name="Domyślnaczcionkaakapitu" style:family="text">
      <style:text-properties style:font-name="Arial" style:font-name-complex="Arial" fo:font-size="8pt" style:font-size-asian="8pt" style:font-size-complex="8pt"/>
    </style:style>
    <style:style style:name="T968" style:parent-style-name="Domyślnaczcionkaakapitu" style:family="text">
      <style:text-properties style:font-name="Arial" style:font-name-complex="Arial" fo:font-size="8pt" style:font-size-asian="8pt" style:font-size-complex="8pt" style:rfc-language-tag="es-ES_tradnl" fo:language="es"/>
    </style:style>
    <style:style style:name="T969" style:parent-style-name="Domyślnaczcionkaakapitu" style:family="text">
      <style:text-properties style:font-name="Arial" style:font-name-complex="Arial" fo:font-size="8pt" style:font-size-asian="8pt" style:font-size-complex="8pt"/>
    </style:style>
    <style:style style:name="T970" style:parent-style-name="Domyślnaczcionkaakapitu" style:family="text">
      <style:text-properties style:font-name="Arial" style:font-name-complex="Arial" fo:font-size="8pt" style:font-size-asian="8pt" style:font-size-complex="8pt"/>
    </style:style>
    <style:style style:name="T971" style:parent-style-name="Domyślnaczcionkaakapitu" style:family="text">
      <style:text-properties style:font-name="Arial" style:font-name-complex="Arial" fo:font-size="8pt" style:font-size-asian="8pt" style:font-size-complex="8pt" style:rfc-language-tag="es-ES_tradnl" fo:language="es"/>
    </style:style>
    <style:style style:name="T972" style:parent-style-name="Domyślnaczcionkaakapitu" style:family="text">
      <style:text-properties style:font-name="Arial" style:font-name-complex="Arial" fo:font-size="8pt" style:font-size-asian="8pt" style:font-size-complex="8pt"/>
    </style:style>
    <style:style style:name="T973" style:parent-style-name="Domyślnaczcionkaakapitu" style:family="text">
      <style:text-properties style:font-name="Arial" style:font-name-complex="Arial" fo:font-size="8pt" style:font-size-asian="8pt" style:font-size-complex="8pt" fo:language="it" fo:country="IT"/>
    </style:style>
    <style:style style:name="T974" style:parent-style-name="Domyślnaczcionkaakapitu" style:family="text">
      <style:text-properties style:font-name="Arial" style:font-name-complex="Arial" fo:font-size="8pt" style:font-size-asian="8pt" style:font-size-complex="8pt"/>
    </style:style>
    <style:style style:name="P975"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76" style:parent-style-name="Domyślnaczcionkaakapitu" style:family="text">
      <style:text-properties style:font-name="Arial" style:font-name-complex="Arial" fo:font-size="8pt" style:font-size-asian="8pt" style:font-size-complex="8pt"/>
    </style:style>
    <style:style style:name="T977" style:parent-style-name="Domyślnaczcionkaakapitu" style:family="text">
      <style:text-properties style:font-name="Arial" style:font-name-complex="Arial" fo:font-size="8pt" style:font-size-asian="8pt" style:font-size-complex="8pt" style:rfc-language-tag="es-ES_tradnl" fo:language="es"/>
    </style:style>
    <style:style style:name="T978" style:parent-style-name="Domyślnaczcionkaakapitu" style:family="text">
      <style:text-properties style:font-name="Arial" style:font-name-complex="Arial" fo:font-size="8pt" style:font-size-asian="8pt" style:font-size-complex="8pt"/>
    </style:style>
    <style:style style:name="T979" style:parent-style-name="Domyślnaczcionkaakapitu" style:family="text">
      <style:text-properties style:font-name="Arial" style:font-name-complex="Arial" fo:font-size="8pt" style:font-size-asian="8pt" style:font-size-complex="8pt"/>
    </style:style>
    <style:style style:name="T980" style:parent-style-name="Domyślnaczcionkaakapitu" style:family="text">
      <style:text-properties style:font-name="Arial" style:font-name-complex="Arial" fo:font-size="8pt" style:font-size-asian="8pt" style:font-size-complex="8pt" style:rfc-language-tag="es-ES_tradnl" fo:language="es"/>
    </style:style>
    <style:style style:name="T981" style:parent-style-name="Domyślnaczcionkaakapitu" style:family="text">
      <style:text-properties style:font-name="Arial" style:font-name-complex="Arial" fo:font-size="8pt" style:font-size-asian="8pt" style:font-size-complex="8pt"/>
    </style:style>
    <style:style style:name="T982" style:parent-style-name="Domyślnaczcionkaakapitu" style:family="text">
      <style:text-properties style:font-name="Arial" style:font-name-complex="Arial" fo:font-size="8pt" style:font-size-asian="8pt" style:font-size-complex="8pt" style:rfc-language-tag="es-ES_tradnl" fo:language="es"/>
    </style:style>
    <style:style style:name="T983" style:parent-style-name="Domyślnaczcionkaakapitu" style:family="text">
      <style:text-properties style:font-name="Arial" style:font-name-complex="Arial" fo:font-size="8pt" style:font-size-asian="8pt" style:font-size-complex="8pt"/>
    </style:style>
    <style:style style:name="T984" style:parent-style-name="Domyślnaczcionkaakapitu" style:family="text">
      <style:text-properties style:font-name="Arial" style:font-name-complex="Arial" fo:font-size="8pt" style:font-size-asian="8pt" style:font-size-complex="8pt" style:rfc-language-tag="es-ES_tradnl" fo:language="es"/>
    </style:style>
    <style:style style:name="T985" style:parent-style-name="Domyślnaczcionkaakapitu" style:family="text">
      <style:text-properties style:font-name="Arial" style:font-name-complex="Arial" fo:font-size="8pt" style:font-size-asian="8pt" style:font-size-complex="8pt"/>
    </style:style>
    <style:style style:name="T986" style:parent-style-name="Domyślnaczcionkaakapitu" style:family="text">
      <style:text-properties style:font-name="Arial" style:font-name-complex="Arial" fo:font-size="8pt" style:font-size-asian="8pt" style:font-size-complex="8pt"/>
    </style:style>
    <style:style style:name="T987" style:parent-style-name="Domyślnaczcionkaakapitu" style:family="text">
      <style:text-properties style:font-name="Arial" style:font-name-complex="Arial" fo:font-size="8pt" style:font-size-asian="8pt" style:font-size-complex="8pt" fo:language="fr" fo:country="FR"/>
    </style:style>
    <style:style style:name="T988" style:parent-style-name="Domyślnaczcionkaakapitu" style:family="text">
      <style:text-properties style:font-name="Arial" style:font-name-complex="Arial" fo:font-size="8pt" style:font-size-asian="8pt" style:font-size-complex="8pt" style:rfc-language-tag="es-ES_tradnl" fo:language="es"/>
    </style:style>
    <style:style style:name="T989" style:parent-style-name="Domyślnaczcionkaakapitu" style:family="text">
      <style:text-properties style:font-name="Arial" style:font-name-complex="Arial" fo:font-size="8pt" style:font-size-asian="8pt" style:font-size-complex="8pt"/>
    </style:style>
    <style:style style:name="T990" style:parent-style-name="Domyślnaczcionkaakapitu" style:family="text">
      <style:text-properties style:font-name="Arial" style:font-name-complex="Arial" fo:font-size="8pt" style:font-size-asian="8pt" style:font-size-complex="8pt" style:rfc-language-tag="es-ES_tradnl" fo:language="es"/>
    </style:style>
    <style:style style:name="T991" style:parent-style-name="Domyślnaczcionkaakapitu" style:family="text">
      <style:text-properties style:font-name="Arial" style:font-name-complex="Arial" fo:font-size="8pt" style:font-size-asian="8pt" style:font-size-complex="8pt"/>
    </style:style>
    <style:style style:name="T992" style:parent-style-name="Domyślnaczcionkaakapitu" style:family="text">
      <style:text-properties style:font-name="Arial" style:font-name-complex="Arial" fo:font-size="8pt" style:font-size-asian="8pt" style:font-size-complex="8pt"/>
    </style:style>
    <style:style style:name="T993" style:parent-style-name="Domyślnaczcionkaakapitu" style:family="text">
      <style:text-properties style:font-name="Arial" style:font-name-complex="Arial" fo:font-size="8pt" style:font-size-asian="8pt" style:font-size-complex="8pt" style:rfc-language-tag="es-ES_tradnl" fo:language="es"/>
    </style:style>
    <style:style style:name="T994" style:parent-style-name="Domyślnaczcionkaakapitu" style:family="text">
      <style:text-properties style:font-name="Arial" style:font-name-complex="Arial" fo:font-size="8pt" style:font-size-asian="8pt" style:font-size-complex="8pt"/>
    </style:style>
    <style:style style:name="P995"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96" style:parent-style-name="Domyślnaczcionkaakapitu" style:family="text">
      <style:text-properties style:font-name="Arial" style:font-name-complex="Arial" fo:font-size="8pt" style:font-size-asian="8pt" style:font-size-complex="8pt"/>
    </style:style>
    <style:style style:name="T997" style:parent-style-name="Domyślnaczcionkaakapitu" style:family="text">
      <style:text-properties style:font-name="Arial" style:font-name-complex="Arial" fo:font-size="8pt" style:font-size-asian="8pt" style:font-size-complex="8pt" style:rfc-language-tag="es-ES_tradnl" fo:language="es"/>
    </style:style>
    <style:style style:name="T998" style:parent-style-name="Domyślnaczcionkaakapitu" style:family="text">
      <style:text-properties style:font-name="Arial" style:font-name-complex="Arial" fo:font-size="8pt" style:font-size-asian="8pt" style:font-size-complex="8pt"/>
    </style:style>
    <style:style style:name="T999" style:parent-style-name="Domyślnaczcionkaakapitu" style:family="text">
      <style:text-properties style:font-name="Arial" style:font-name-complex="Arial" fo:font-size="8pt" style:font-size-asian="8pt" style:font-size-complex="8pt" fo:language="it" fo:country="IT"/>
    </style:style>
    <style:style style:name="T1000" style:parent-style-name="Domyślnaczcionkaakapitu" style:family="text">
      <style:text-properties style:font-name="Arial" style:font-name-complex="Arial" fo:font-size="8pt" style:font-size-asian="8pt" style:font-size-complex="8pt" fo:language="it" fo:country="IT"/>
    </style:style>
    <style:style style:name="T1001" style:parent-style-name="Domyślnaczcionkaakapitu" style:family="text">
      <style:text-properties style:font-name="Arial" style:font-name-complex="Arial" fo:font-size="8pt" style:font-size-asian="8pt" style:font-size-complex="8pt"/>
    </style:style>
    <style:style style:name="T1002" style:parent-style-name="Domyślnaczcionkaakapitu" style:family="text">
      <style:text-properties style:font-name="Arial" style:font-name-complex="Arial" fo:font-size="8pt" style:font-size-asian="8pt" style:font-size-complex="8pt" fo:language="it" fo:country="IT"/>
    </style:style>
    <style:style style:name="T1003" style:parent-style-name="Domyślnaczcionkaakapitu" style:family="text">
      <style:text-properties style:font-name="Arial" style:font-name-complex="Arial" fo:font-size="8pt" style:font-size-asian="8pt" style:font-size-complex="8pt"/>
    </style:style>
    <style:style style:name="T1004" style:parent-style-name="Domyślnaczcionkaakapitu" style:family="text">
      <style:text-properties style:font-name="Arial" style:font-name-complex="Arial" fo:font-size="8pt" style:font-size-asian="8pt" style:font-size-complex="8pt"/>
    </style:style>
    <style:style style:name="P1005"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06" style:parent-style-name="Domyślnaczcionkaakapitu" style:family="text">
      <style:text-properties style:font-name="Arial" style:font-name-complex="Arial" fo:font-size="8pt" style:font-size-asian="8pt" style:font-size-complex="8pt"/>
    </style:style>
    <style:style style:name="T1007" style:parent-style-name="Domyślnaczcionkaakapitu" style:family="text">
      <style:text-properties style:font-name="Arial" style:font-name-complex="Arial" fo:font-size="8pt" style:font-size-asian="8pt" style:font-size-complex="8pt" style:rfc-language-tag="es-ES_tradnl" fo:language="es"/>
    </style:style>
    <style:style style:name="T1008" style:parent-style-name="Domyślnaczcionkaakapitu" style:family="text">
      <style:text-properties style:font-name="Arial" style:font-name-complex="Arial" fo:font-size="8pt" style:font-size-asian="8pt" style:font-size-complex="8pt"/>
    </style:style>
    <style:style style:name="T1009" style:parent-style-name="Domyślnaczcionkaakapitu" style:family="text">
      <style:text-properties style:font-name="Arial" style:font-name-complex="Arial" fo:font-size="8pt" style:font-size-asian="8pt" style:font-size-complex="8pt"/>
    </style:style>
    <style:style style:name="T1010" style:parent-style-name="Domyślnaczcionkaakapitu" style:family="text">
      <style:text-properties style:font-name="Arial" style:font-name-complex="Arial" fo:font-size="8pt" style:font-size-asian="8pt" style:font-size-complex="8pt" style:rfc-language-tag="es-ES_tradnl" fo:language="es"/>
    </style:style>
    <style:style style:name="T1011" style:parent-style-name="Domyślnaczcionkaakapitu" style:family="text">
      <style:text-properties style:font-name="Arial" style:font-name-complex="Arial" fo:font-size="8pt" style:font-size-asian="8pt" style:font-size-complex="8pt"/>
    </style:style>
    <style:style style:name="T1012" style:parent-style-name="Domyślnaczcionkaakapitu" style:family="text">
      <style:text-properties style:font-name="Arial" style:font-name-complex="Arial" fo:font-size="8pt" style:font-size-asian="8pt" style:font-size-complex="8pt" style:rfc-language-tag="es-ES_tradnl" fo:language="es"/>
    </style:style>
    <style:style style:name="T1013" style:parent-style-name="Domyślnaczcionkaakapitu" style:family="text">
      <style:text-properties style:font-name="Arial" style:font-name-complex="Arial" fo:font-size="8pt" style:font-size-asian="8pt" style:font-size-complex="8pt"/>
    </style:style>
    <style:style style:name="T1014" style:parent-style-name="Domyślnaczcionkaakapitu" style:family="text">
      <style:text-properties style:font-name="Arial" style:font-name-complex="Arial" fo:font-size="8pt" style:font-size-asian="8pt" style:font-size-complex="8pt"/>
    </style:style>
    <style:style style:name="T1015" style:parent-style-name="Domyślnaczcionkaakapitu" style:family="text">
      <style:text-properties style:font-name="Arial" style:font-name-complex="Arial" fo:font-size="8pt" style:font-size-asian="8pt" style:font-size-complex="8pt" style:rfc-language-tag="es-ES_tradnl" fo:language="es"/>
    </style:style>
    <style:style style:name="T1016" style:parent-style-name="Domyślnaczcionkaakapitu" style:family="text">
      <style:text-properties style:font-name="Arial" style:font-name-complex="Arial" fo:font-size="8pt" style:font-size-asian="8pt" style:font-size-complex="8pt"/>
    </style:style>
    <style:style style:name="P1017"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18" style:parent-style-name="Domyślnaczcionkaakapitu" style:family="text">
      <style:text-properties style:font-name="Arial" style:font-name-complex="Arial" fo:font-size="8pt" style:font-size-asian="8pt" style:font-size-complex="8pt"/>
    </style:style>
    <style:style style:name="T1019" style:parent-style-name="Domyślnaczcionkaakapitu" style:family="text">
      <style:text-properties style:font-name="Arial" style:font-name-complex="Arial" fo:font-size="8pt" style:font-size-asian="8pt" style:font-size-complex="8pt" style:rfc-language-tag="es-ES_tradnl" fo:language="es"/>
    </style:style>
    <style:style style:name="T1020" style:parent-style-name="Domyślnaczcionkaakapitu" style:family="text">
      <style:text-properties style:font-name="Arial" style:font-name-complex="Arial" fo:font-size="8pt" style:font-size-asian="8pt" style:font-size-complex="8pt"/>
    </style:style>
    <style:style style:name="T1021" style:parent-style-name="Domyślnaczcionkaakapitu" style:family="text">
      <style:text-properties style:font-name="Arial" style:font-name-complex="Arial" fo:font-size="8pt" style:font-size-asian="8pt" style:font-size-complex="8pt" style:rfc-language-tag="es-ES_tradnl" fo:language="es"/>
    </style:style>
    <style:style style:name="T1022" style:parent-style-name="Domyślnaczcionkaakapitu" style:family="text">
      <style:text-properties style:font-name="Arial" style:font-name-complex="Arial" fo:font-size="8pt" style:font-size-asian="8pt" style:font-size-complex="8pt"/>
    </style:style>
    <style:style style:name="T1023" style:parent-style-name="Domyślnaczcionkaakapitu" style:family="text">
      <style:text-properties style:font-name="Arial" style:font-name-complex="Arial" fo:font-size="8pt" style:font-size-asian="8pt" style:font-size-complex="8pt"/>
    </style:style>
    <style:style style:name="T1024" style:parent-style-name="Domyślnaczcionkaakapitu" style:family="text">
      <style:text-properties style:font-name="Arial" style:font-name-complex="Arial" fo:font-size="8pt" style:font-size-asian="8pt" style:font-size-complex="8pt" style:rfc-language-tag="es-ES_tradnl" fo:language="es"/>
    </style:style>
    <style:style style:name="T1025" style:parent-style-name="Domyślnaczcionkaakapitu" style:family="text">
      <style:text-properties style:font-name="Arial" style:font-name-complex="Arial" fo:font-size="8pt" style:font-size-asian="8pt" style:font-size-complex="8pt"/>
    </style:style>
    <style:style style:name="T1026" style:parent-style-name="Domyślnaczcionkaakapitu" style:family="text">
      <style:text-properties style:font-name="Arial" style:font-name-complex="Arial" fo:font-size="8pt" style:font-size-asian="8pt" style:font-size-complex="8pt" style:rfc-language-tag="es-ES_tradnl" fo:language="es"/>
    </style:style>
    <style:style style:name="T1027" style:parent-style-name="Domyślnaczcionkaakapitu" style:family="text">
      <style:text-properties style:font-name="Arial" style:font-name-complex="Arial" fo:font-size="8pt" style:font-size-asian="8pt" style:font-size-complex="8pt"/>
    </style:style>
    <style:style style:name="P1028"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29" style:parent-style-name="Domyślnaczcionkaakapitu" style:family="text">
      <style:text-properties style:font-name="Arial" style:font-name-complex="Arial" fo:font-size="8pt" style:font-size-asian="8pt" style:font-size-complex="8pt"/>
    </style:style>
    <style:style style:name="T1030" style:parent-style-name="Domyślnaczcionkaakapitu" style:family="text">
      <style:text-properties style:font-name="Arial" style:font-name-complex="Arial" fo:font-size="8pt" style:font-size-asian="8pt" style:font-size-complex="8pt" style:rfc-language-tag="es-ES_tradnl" fo:language="es"/>
    </style:style>
    <style:style style:name="T1031" style:parent-style-name="Domyślnaczcionkaakapitu" style:family="text">
      <style:text-properties style:font-name="Arial" style:font-name-complex="Arial" fo:font-size="8pt" style:font-size-asian="8pt" style:font-size-complex="8pt"/>
    </style:style>
    <style:style style:name="T1032" style:parent-style-name="Domyślnaczcionkaakapitu" style:family="text">
      <style:text-properties style:font-name="Arial" style:font-name-complex="Arial" fo:font-size="8pt" style:font-size-asian="8pt" style:font-size-complex="8pt" style:rfc-language-tag="es-ES_tradnl" fo:language="es"/>
    </style:style>
    <style:style style:name="T1033" style:parent-style-name="Domyślnaczcionkaakapitu" style:family="text">
      <style:text-properties style:font-name="Arial" style:font-name-complex="Arial" fo:font-size="8pt" style:font-size-asian="8pt" style:font-size-complex="8pt"/>
    </style:style>
    <style:style style:name="T1034" style:parent-style-name="Domyślnaczcionkaakapitu" style:family="text">
      <style:text-properties style:font-name="Arial" style:font-name-complex="Arial" fo:font-size="8pt" style:font-size-asian="8pt" style:font-size-complex="8pt" style:rfc-language-tag="es-ES_tradnl" fo:language="es"/>
    </style:style>
    <style:style style:name="T1035" style:parent-style-name="Domyślnaczcionkaakapitu" style:family="text">
      <style:text-properties style:font-name="Arial" style:font-name-complex="Arial" fo:font-size="8pt" style:font-size-asian="8pt" style:font-size-complex="8pt"/>
    </style:style>
    <style:style style:name="T1036" style:parent-style-name="Domyślnaczcionkaakapitu" style:family="text">
      <style:text-properties style:font-name="Arial" style:font-name-complex="Arial" fo:font-size="8pt" style:font-size-asian="8pt" style:font-size-complex="8pt" style:rfc-language-tag="es-ES_tradnl" fo:language="es"/>
    </style:style>
    <style:style style:name="T1037" style:parent-style-name="Domyślnaczcionkaakapitu" style:family="text">
      <style:text-properties style:font-name="Arial" style:font-name-complex="Arial" fo:font-size="8pt" style:font-size-asian="8pt" style:font-size-complex="8pt"/>
    </style:style>
    <style:style style:name="T1038" style:parent-style-name="Domyślnaczcionkaakapitu" style:family="text">
      <style:text-properties style:font-name="Arial" style:font-name-complex="Arial" fo:font-size="8pt" style:font-size-asian="8pt" style:font-size-complex="8pt" style:rfc-language-tag="es-ES_tradnl" fo:language="es"/>
    </style:style>
    <style:style style:name="T1039" style:parent-style-name="Domyślnaczcionkaakapitu" style:family="text">
      <style:text-properties style:font-name="Arial" style:font-name-complex="Arial" fo:font-size="8pt" style:font-size-asian="8pt" style:font-size-complex="8pt"/>
    </style:style>
    <style:style style:name="T1040" style:parent-style-name="Domyślnaczcionkaakapitu" style:family="text">
      <style:text-properties style:font-name="Arial" style:font-name-complex="Arial" fo:font-size="8pt" style:font-size-asian="8pt" style:font-size-complex="8pt"/>
    </style:style>
    <style:style style:name="T1041" style:parent-style-name="Domyślnaczcionkaakapitu" style:family="text">
      <style:text-properties style:font-name="Arial" style:font-name-complex="Arial" fo:font-size="8pt" style:font-size-asian="8pt" style:font-size-complex="8pt" style:rfc-language-tag="es-ES_tradnl" fo:language="es"/>
    </style:style>
    <style:style style:name="T1042" style:parent-style-name="Domyślnaczcionkaakapitu" style:family="text">
      <style:text-properties style:font-name="Arial" style:font-name-complex="Arial" fo:font-size="8pt" style:font-size-asian="8pt" style:font-size-complex="8pt"/>
    </style:style>
    <style:style style:name="T1043" style:parent-style-name="Domyślnaczcionkaakapitu" style:family="text">
      <style:text-properties style:font-name="Arial" style:font-name-complex="Arial" fo:font-size="8pt" style:font-size-asian="8pt" style:font-size-complex="8pt"/>
    </style:style>
    <style:style style:name="T1044" style:parent-style-name="Domyślnaczcionkaakapitu" style:family="text">
      <style:text-properties style:font-name="Arial" style:font-name-complex="Arial" fo:font-size="8pt" style:font-size-asian="8pt" style:font-size-complex="8pt" style:rfc-language-tag="es-ES_tradnl" fo:language="es"/>
    </style:style>
    <style:style style:name="T1045" style:parent-style-name="Domyślnaczcionkaakapitu" style:family="text">
      <style:text-properties style:font-name="Arial" style:font-name-complex="Arial" fo:font-size="8pt" style:font-size-asian="8pt" style:font-size-complex="8pt"/>
    </style:style>
    <style:style style:name="P1046"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47" style:parent-style-name="Domyślnaczcionkaakapitu" style:family="text">
      <style:text-properties style:font-name="Arial" style:font-name-complex="Arial" fo:font-size="8pt" style:font-size-asian="8pt" style:font-size-complex="8pt"/>
    </style:style>
    <style:style style:name="T1048" style:parent-style-name="Domyślnaczcionkaakapitu" style:family="text">
      <style:text-properties style:font-name="Arial" style:font-name-complex="Arial" fo:font-size="8pt" style:font-size-asian="8pt" style:font-size-complex="8pt"/>
    </style:style>
    <style:style style:name="T1049" style:parent-style-name="Domyślnaczcionkaakapitu" style:family="text">
      <style:text-properties style:font-name="Arial" style:font-name-complex="Arial" fo:font-size="8pt" style:font-size-asian="8pt" style:font-size-complex="8pt" style:rfc-language-tag="es-ES_tradnl" fo:language="es"/>
    </style:style>
    <style:style style:name="T1050" style:parent-style-name="Domyślnaczcionkaakapitu" style:family="text">
      <style:text-properties style:font-name="Arial" style:font-name-complex="Arial" fo:font-size="8pt" style:font-size-asian="8pt" style:font-size-complex="8pt"/>
    </style:style>
    <style:style style:name="T1051" style:parent-style-name="Domyślnaczcionkaakapitu" style:family="text">
      <style:text-properties style:font-name="Arial" style:font-name-complex="Arial" fo:font-size="8pt" style:font-size-asian="8pt" style:font-size-complex="8pt"/>
    </style:style>
    <style:style style:name="T1052" style:parent-style-name="Domyślnaczcionkaakapitu" style:family="text">
      <style:text-properties style:font-name="Arial" style:font-name-complex="Arial" fo:font-size="8pt" style:font-size-asian="8pt" style:font-size-complex="8pt" style:rfc-language-tag="es-ES_tradnl" fo:language="es"/>
    </style:style>
    <style:style style:name="T1053" style:parent-style-name="Domyślnaczcionkaakapitu" style:family="text">
      <style:text-properties style:font-name="Arial" style:font-name-complex="Arial" fo:font-size="8pt" style:font-size-asian="8pt" style:font-size-complex="8pt"/>
    </style:style>
    <style:style style:name="T1054" style:parent-style-name="Domyślnaczcionkaakapitu" style:family="text">
      <style:text-properties style:font-name="Arial" style:font-name-complex="Arial" fo:font-size="8pt" style:font-size-asian="8pt" style:font-size-complex="8pt" style:rfc-language-tag="es-ES_tradnl" fo:language="es"/>
    </style:style>
    <style:style style:name="T1055" style:parent-style-name="Domyślnaczcionkaakapitu" style:family="text">
      <style:text-properties style:font-name="Arial" style:font-name-complex="Arial" fo:font-size="8pt" style:font-size-asian="8pt" style:font-size-complex="8pt"/>
    </style:style>
    <style:style style:name="T1056" style:parent-style-name="Domyślnaczcionkaakapitu" style:family="text">
      <style:text-properties style:font-name="Arial" style:font-name-complex="Arial" fo:font-size="8pt" style:font-size-asian="8pt" style:font-size-complex="8pt" style:rfc-language-tag="es-ES_tradnl" fo:language="es"/>
    </style:style>
    <style:style style:name="T1057" style:parent-style-name="Domyślnaczcionkaakapitu" style:family="text">
      <style:text-properties style:font-name="Arial" style:font-name-complex="Arial" fo:font-size="8pt" style:font-size-asian="8pt" style:font-size-complex="8pt"/>
    </style:style>
    <style:style style:name="T1058" style:parent-style-name="Domyślnaczcionkaakapitu" style:family="text">
      <style:text-properties style:font-name="Arial" style:font-name-complex="Arial" fo:font-size="8pt" style:font-size-asian="8pt" style:font-size-complex="8pt" style:rfc-language-tag="es-ES_tradnl" fo:language="es"/>
    </style:style>
    <style:style style:name="T1059" style:parent-style-name="Domyślnaczcionkaakapitu" style:family="text">
      <style:text-properties style:font-name="Arial" style:font-name-complex="Arial" fo:font-size="8pt" style:font-size-asian="8pt" style:font-size-complex="8pt"/>
    </style:style>
    <style:style style:name="T1060" style:parent-style-name="Domyślnaczcionkaakapitu" style:family="text">
      <style:text-properties style:font-name="Arial" style:font-name-complex="Arial" fo:font-size="8pt" style:font-size-asian="8pt" style:font-size-complex="8pt"/>
    </style:style>
    <style:style style:name="T1061" style:parent-style-name="Domyślnaczcionkaakapitu" style:family="text">
      <style:text-properties style:font-name="Arial" style:font-name-complex="Arial" fo:font-size="8pt" style:font-size-asian="8pt" style:font-size-complex="8pt" style:rfc-language-tag="es-ES_tradnl" fo:language="es"/>
    </style:style>
    <style:style style:name="T1062" style:parent-style-name="Domyślnaczcionkaakapitu" style:family="text">
      <style:text-properties style:font-name="Arial" style:font-name-complex="Arial" fo:font-size="8pt" style:font-size-asian="8pt" style:font-size-complex="8pt"/>
    </style:style>
    <style:style style:name="T1063" style:parent-style-name="Domyślnaczcionkaakapitu" style:family="text">
      <style:text-properties style:font-name="Arial" style:font-name-complex="Arial" fo:font-size="8pt" style:font-size-asian="8pt" style:font-size-complex="8pt" style:rfc-language-tag="es-ES_tradnl" fo:language="es"/>
    </style:style>
    <style:style style:name="T1064" style:parent-style-name="Domyślnaczcionkaakapitu" style:family="text">
      <style:text-properties style:font-name="Arial" style:font-name-complex="Arial" fo:font-size="8pt" style:font-size-asian="8pt" style:font-size-complex="8pt"/>
    </style:style>
    <style:style style:name="T1065" style:parent-style-name="Domyślnaczcionkaakapitu" style:family="text">
      <style:text-properties style:font-name="Arial" style:font-name-complex="Arial" fo:font-size="8pt" style:font-size-asian="8pt" style:font-size-complex="8pt" style:rfc-language-tag="es-ES_tradnl" fo:language="es"/>
    </style:style>
    <style:style style:name="T1066" style:parent-style-name="Domyślnaczcionkaakapitu" style:family="text">
      <style:text-properties style:font-name="Arial" style:font-name-complex="Arial" fo:font-size="8pt" style:font-size-asian="8pt" style:font-size-complex="8pt"/>
    </style:style>
    <style:style style:name="T1067" style:parent-style-name="Domyślnaczcionkaakapitu" style:family="text">
      <style:text-properties style:font-name="Arial" style:font-name-complex="Arial" fo:font-size="8pt" style:font-size-asian="8pt" style:font-size-complex="8pt" style:rfc-language-tag="es-ES_tradnl" fo:language="es"/>
    </style:style>
    <style:style style:name="T1068" style:parent-style-name="Domyślnaczcionkaakapitu" style:family="text">
      <style:text-properties style:font-name="Arial" style:font-name-complex="Arial" fo:font-size="8pt" style:font-size-asian="8pt" style:font-size-complex="8pt"/>
    </style:style>
    <style:style style:name="T1069" style:parent-style-name="Domyślnaczcionkaakapitu" style:family="text">
      <style:text-properties style:font-name="Arial" style:font-name-complex="Arial" fo:font-size="8pt" style:font-size-asian="8pt" style:font-size-complex="8pt" style:rfc-language-tag="es-ES_tradnl" fo:language="es"/>
    </style:style>
    <style:style style:name="T1070" style:parent-style-name="Domyślnaczcionkaakapitu" style:family="text">
      <style:text-properties style:font-name="Arial" style:font-name-complex="Arial" fo:font-size="8pt" style:font-size-asian="8pt" style:font-size-complex="8pt"/>
    </style:style>
    <style:style style:name="T1071" style:parent-style-name="Domyślnaczcionkaakapitu" style:family="text">
      <style:text-properties style:font-name="Arial" style:font-name-complex="Arial" fo:font-size="8pt" style:font-size-asian="8pt" style:font-size-complex="8pt" style:rfc-language-tag="es-ES_tradnl" fo:language="es"/>
    </style:style>
    <style:style style:name="T1072" style:parent-style-name="Domyślnaczcionkaakapitu" style:family="text">
      <style:text-properties style:font-name="Arial" style:font-name-complex="Arial" fo:font-size="8pt" style:font-size-asian="8pt" style:font-size-complex="8pt"/>
    </style:style>
    <style:style style:name="T1073" style:parent-style-name="Domyślnaczcionkaakapitu" style:family="text">
      <style:text-properties style:font-name="Arial" style:font-name-complex="Arial" fo:font-size="8pt" style:font-size-asian="8pt" style:font-size-complex="8pt"/>
    </style:style>
    <style:style style:name="P1074"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75"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1076"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77" style:parent-style-name="Domyślnaczcionkaakapitu" style:family="text">
      <style:text-properties style:font-name="Arial" style:font-name-complex="Arial" fo:font-size="8pt" style:font-size-asian="8pt" style:font-size-complex="8pt"/>
    </style:style>
    <style:style style:name="T1078" style:parent-style-name="Domyślnaczcionkaakapitu" style:family="text">
      <style:text-properties style:font-name="Arial" style:font-name-complex="Arial" fo:font-size="8pt" style:font-size-asian="8pt" style:font-size-complex="8pt" style:rfc-language-tag="es-ES_tradnl" fo:language="es"/>
    </style:style>
    <style:style style:name="T1079" style:parent-style-name="Domyślnaczcionkaakapitu" style:family="text">
      <style:text-properties style:font-name="Arial" style:font-name-complex="Arial" fo:font-size="8pt" style:font-size-asian="8pt" style:font-size-complex="8pt"/>
    </style:style>
    <style:style style:name="T1080" style:parent-style-name="Domyślnaczcionkaakapitu" style:family="text">
      <style:text-properties style:font-name="Arial" style:font-name-complex="Arial" fo:font-size="8pt" style:font-size-asian="8pt" style:font-size-complex="8pt"/>
    </style:style>
    <style:style style:name="T1081" style:parent-style-name="Domyślnaczcionkaakapitu" style:family="text">
      <style:text-properties style:font-name="Arial" style:font-name-complex="Arial" fo:font-size="8pt" style:font-size-asian="8pt" style:font-size-complex="8pt" style:rfc-language-tag="es-ES_tradnl" fo:language="es"/>
    </style:style>
    <style:style style:name="T1082" style:parent-style-name="Domyślnaczcionkaakapitu" style:family="text">
      <style:text-properties style:font-name="Arial" style:font-name-complex="Arial" fo:font-size="8pt" style:font-size-asian="8pt" style:font-size-complex="8pt"/>
    </style:style>
    <style:style style:name="P1083" style:parent-style-name="DomyślneA" style:family="paragraph">
      <style:paragraph-properties fo:text-align="justify" fo:margin-bottom="0.1666in"/>
    </style:style>
    <style:style style:name="T1084" style:parent-style-name="Domyślnaczcionkaakapitu" style:family="text">
      <style:text-properties style:font-name="Arial" style:font-name-complex="Arial" fo:font-size="8pt" style:font-size-asian="8pt" style:font-size-complex="8pt"/>
    </style:style>
    <style:style style:name="T1085" style:parent-style-name="Domyślnaczcionkaakapitu" style:family="text">
      <style:text-properties style:font-name="Arial" style:font-name-complex="Arial" fo:font-size="8pt" style:font-size-asian="8pt" style:font-size-complex="8pt" style:rfc-language-tag="es-ES_tradnl" fo:language="es"/>
    </style:style>
    <style:style style:name="T1086" style:parent-style-name="Domyślnaczcionkaakapitu" style:family="text">
      <style:text-properties style:font-name="Arial" style:font-name-complex="Arial" fo:font-size="8pt" style:font-size-asian="8pt" style:font-size-complex="8pt"/>
    </style:style>
    <style:style style:name="T1087" style:parent-style-name="Domyślnaczcionkaakapitu" style:family="text">
      <style:text-properties style:font-name="Arial" style:font-name-complex="Arial" fo:font-size="8pt" style:font-size-asian="8pt" style:font-size-complex="8pt" style:rfc-language-tag="es-ES_tradnl" fo:language="es"/>
    </style:style>
    <style:style style:name="T1088" style:parent-style-name="Domyślnaczcionkaakapitu" style:family="text">
      <style:text-properties style:font-name="Arial" style:font-name-complex="Arial" fo:font-size="8pt" style:font-size-asian="8pt" style:font-size-complex="8pt"/>
    </style:style>
    <style:style style:name="T1089" style:parent-style-name="Domyślnaczcionkaakapitu" style:family="text">
      <style:text-properties style:font-name="Arial" style:font-name-complex="Arial" fo:font-size="8pt" style:font-size-asian="8pt" style:font-size-complex="8pt"/>
    </style:style>
    <style:style style:name="T1090" style:parent-style-name="Domyślnaczcionkaakapitu" style:family="text">
      <style:text-properties style:font-name="Arial" style:font-name-complex="Arial" fo:font-size="8pt" style:font-size-asian="8pt" style:font-size-complex="8pt" style:rfc-language-tag="es-ES_tradnl" fo:language="es"/>
    </style:style>
    <style:style style:name="T1091" style:parent-style-name="Domyślnaczcionkaakapitu" style:family="text">
      <style:text-properties style:font-name="Arial" style:font-name-complex="Arial" fo:font-size="8pt" style:font-size-asian="8pt" style:font-size-complex="8pt"/>
    </style:style>
    <style:style style:name="P1092" style:parent-style-name="DomyślneA" style:family="paragraph">
      <style:paragraph-properties fo:text-align="justify" fo:margin-bottom="0.1666in"/>
    </style:style>
    <style:style style:name="T1093" style:parent-style-name="Domyślnaczcionkaakapitu" style:family="text">
      <style:text-properties style:font-name="Arial" style:font-name-complex="Arial" fo:font-size="8pt" style:font-size-asian="8pt" style:font-size-complex="8pt"/>
    </style:style>
    <style:style style:name="T1094" style:parent-style-name="Domyślnaczcionkaakapitu" style:family="text">
      <style:text-properties style:font-name="Arial" style:font-name-complex="Arial" fo:font-size="8pt" style:font-size-asian="8pt" style:font-size-complex="8pt" style:rfc-language-tag="es-ES_tradnl" fo:language="es"/>
    </style:style>
    <style:style style:name="T1095" style:parent-style-name="Domyślnaczcionkaakapitu" style:family="text">
      <style:text-properties style:font-name="Arial" style:font-name-complex="Arial" fo:font-size="8pt" style:font-size-asian="8pt" style:font-size-complex="8pt"/>
    </style:style>
    <style:style style:name="T1096" style:parent-style-name="Domyślnaczcionkaakapitu" style:family="text">
      <style:text-properties style:font-name="Arial" style:font-name-complex="Arial" fo:font-size="8pt" style:font-size-asian="8pt" style:font-size-complex="8pt"/>
    </style:style>
    <style:style style:name="T1097" style:parent-style-name="Domyślnaczcionkaakapitu" style:family="text">
      <style:text-properties style:font-name="Arial" style:font-name-complex="Arial" fo:font-size="8pt" style:font-size-asian="8pt" style:font-size-complex="8pt" style:rfc-language-tag="es-ES_tradnl" fo:language="es"/>
    </style:style>
    <style:style style:name="T1098" style:parent-style-name="Domyślnaczcionkaakapitu" style:family="text">
      <style:text-properties style:font-name="Arial" style:font-name-complex="Arial" fo:font-size="8pt" style:font-size-asian="8pt" style:font-size-complex="8pt"/>
    </style:style>
    <style:style style:name="P1099" style:parent-style-name="DomyślneA" style:family="paragraph">
      <style:paragraph-properties fo:text-align="justify" fo:margin-bottom="0.1666in"/>
    </style:style>
    <style:style style:name="T1100" style:parent-style-name="Domyślnaczcionkaakapitu" style:family="text">
      <style:text-properties style:font-name="Arial" style:font-name-complex="Arial" fo:font-size="8pt" style:font-size-asian="8pt" style:font-size-complex="8pt"/>
    </style:style>
    <style:style style:name="T1101" style:parent-style-name="Domyślnaczcionkaakapitu" style:family="text">
      <style:text-properties style:font-name="Arial" style:font-name-complex="Arial" fo:font-size="8pt" style:font-size-asian="8pt" style:font-size-complex="8pt" style:rfc-language-tag="es-ES_tradnl" fo:language="es"/>
    </style:style>
    <style:style style:name="T1102" style:parent-style-name="Domyślnaczcionkaakapitu" style:family="text">
      <style:text-properties style:font-name="Arial" style:font-name-complex="Arial" fo:font-size="8pt" style:font-size-asian="8pt" style:font-size-complex="8pt"/>
    </style:style>
    <style:style style:name="T1103" style:parent-style-name="Domyślnaczcionkaakapitu" style:family="text">
      <style:text-properties style:font-name="Arial" style:font-name-complex="Arial" fo:font-size="8pt" style:font-size-asian="8pt" style:font-size-complex="8pt"/>
    </style:style>
    <style:style style:name="T1104" style:parent-style-name="Domyślnaczcionkaakapitu" style:family="text">
      <style:text-properties style:font-name="Arial" style:font-name-complex="Arial" fo:font-size="8pt" style:font-size-asian="8pt" style:font-size-complex="8pt"/>
    </style:style>
    <style:style style:name="T1105" style:parent-style-name="Domyślnaczcionkaakapitu" style:family="text">
      <style:text-properties style:font-name="Arial" style:font-name-complex="Arial" fo:font-size="8pt" style:font-size-asian="8pt" style:font-size-complex="8pt" style:rfc-language-tag="es-ES_tradnl" fo:language="es"/>
    </style:style>
    <style:style style:name="T1106" style:parent-style-name="Domyślnaczcionkaakapitu" style:family="text">
      <style:text-properties style:font-name="Arial" style:font-name-complex="Arial" fo:font-size="8pt" style:font-size-asian="8pt" style:font-size-complex="8pt"/>
    </style:style>
    <style:style style:name="T1107" style:parent-style-name="Domyślnaczcionkaakapitu" style:family="text">
      <style:text-properties style:font-name="Arial" style:font-name-complex="Arial" fo:font-size="8pt" style:font-size-asian="8pt" style:font-size-complex="8pt" style:rfc-language-tag="es-ES_tradnl" fo:language="es"/>
    </style:style>
    <style:style style:name="T1108" style:parent-style-name="Domyślnaczcionkaakapitu" style:family="text">
      <style:text-properties style:font-name="Arial" style:font-name-complex="Arial" fo:font-size="8pt" style:font-size-asian="8pt" style:font-size-complex="8pt"/>
    </style:style>
    <style:style style:name="P1109" style:parent-style-name="DomyślneA" style:family="paragraph">
      <style:paragraph-properties fo:text-align="justify" fo:margin-bottom="0.1666in"/>
    </style:style>
    <style:style style:name="T1110" style:parent-style-name="Domyślnaczcionkaakapitu" style:family="text">
      <style:text-properties style:font-name="Arial" style:font-name-complex="Arial" fo:font-size="8pt" style:font-size-asian="8pt" style:font-size-complex="8pt"/>
    </style:style>
    <style:style style:name="T1111" style:parent-style-name="Domyślnaczcionkaakapitu" style:family="text">
      <style:text-properties style:font-name="Arial" style:font-name-complex="Arial" fo:font-size="8pt" style:font-size-asian="8pt" style:font-size-complex="8pt"/>
    </style:style>
    <style:style style:name="T1112" style:parent-style-name="Domyślnaczcionkaakapitu" style:family="text">
      <style:text-properties style:font-name="Arial" style:font-name-complex="Arial" fo:font-size="8pt" style:font-size-asian="8pt" style:font-size-complex="8pt" style:rfc-language-tag="es-ES_tradnl" fo:language="es"/>
    </style:style>
    <style:style style:name="T1113" style:parent-style-name="Domyślnaczcionkaakapitu" style:family="text">
      <style:text-properties style:font-name="Arial" style:font-name-complex="Arial" fo:font-size="8pt" style:font-size-asian="8pt" style:font-size-complex="8pt"/>
    </style:style>
    <style:style style:name="T1114" style:parent-style-name="Domyślnaczcionkaakapitu" style:family="text">
      <style:text-properties style:font-name="Arial" style:font-name-complex="Arial" fo:font-size="8pt" style:font-size-asian="8pt" style:font-size-complex="8pt" style:rfc-language-tag="es-ES_tradnl" fo:language="es"/>
    </style:style>
    <style:style style:name="T1115" style:parent-style-name="Domyślnaczcionkaakapitu" style:family="text">
      <style:text-properties style:font-name="Arial" style:font-name-complex="Arial" fo:font-size="8pt" style:font-size-asian="8pt" style:font-size-complex="8pt"/>
    </style:style>
    <style:style style:name="T1116" style:parent-style-name="Domyślnaczcionkaakapitu" style:family="text">
      <style:text-properties style:font-name="Arial" style:font-name-complex="Arial" fo:font-size="8pt" style:font-size-asian="8pt" style:font-size-complex="8pt" style:rfc-language-tag="es-ES_tradnl" fo:language="es"/>
    </style:style>
    <style:style style:name="T1117" style:parent-style-name="Domyślnaczcionkaakapitu" style:family="text">
      <style:text-properties style:font-name="Arial" style:font-name-complex="Arial" fo:font-size="8pt" style:font-size-asian="8pt" style:font-size-complex="8pt"/>
    </style:style>
    <style:style style:name="T1118" style:parent-style-name="Domyślnaczcionkaakapitu" style:family="text">
      <style:text-properties style:font-name="Arial" style:font-name-complex="Arial" fo:font-size="8pt" style:font-size-asian="8pt" style:font-size-complex="8pt"/>
    </style:style>
    <style:style style:name="P1119" style:parent-style-name="DomyślneA" style:family="paragraph">
      <style:paragraph-properties fo:text-align="justify" fo:margin-bottom="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20" style:parent-style-name="Domyślnaczcionkaakapitu" style:family="text">
      <style:text-properties style:font-name="Arial" style:font-name-complex="Arial" fo:font-size="8pt" style:font-size-asian="8pt" style:font-size-complex="8pt"/>
    </style:style>
    <style:style style:name="T1121" style:parent-style-name="Domyślnaczcionkaakapitu" style:family="text">
      <style:text-properties style:font-name="Arial" style:font-name-complex="Arial" fo:font-size="8pt" style:font-size-asian="8pt" style:font-size-complex="8pt" style:rfc-language-tag="es-ES_tradnl" fo:language="es"/>
    </style:style>
    <style:style style:name="T1122" style:parent-style-name="Domyślnaczcionkaakapitu" style:family="text">
      <style:text-properties style:font-name="Arial" style:font-name-complex="Arial" fo:font-size="8pt" style:font-size-asian="8pt" style:font-size-complex="8pt"/>
    </style:style>
    <style:style style:name="T1123" style:parent-style-name="Domyślnaczcionkaakapitu" style:family="text">
      <style:text-properties style:font-name="Arial" style:font-name-complex="Arial" fo:font-size="8pt" style:font-size-asian="8pt" style:font-size-complex="8pt" fo:language="it" fo:country="IT"/>
    </style:style>
    <style:style style:name="T1124" style:parent-style-name="Domyślnaczcionkaakapitu" style:family="text">
      <style:text-properties style:font-name="Arial" style:font-name-complex="Arial" fo:font-size="8pt" style:font-size-asian="8pt" style:font-size-complex="8pt"/>
    </style:style>
    <style:style style:name="T1125" style:parent-style-name="Domyślnaczcionkaakapitu" style:family="text">
      <style:text-properties style:font-name="Arial" style:font-name-complex="Arial" fo:font-size="8pt" style:font-size-asian="8pt" style:font-size-complex="8pt" style:rfc-language-tag="es-ES_tradnl" fo:language="es"/>
    </style:style>
    <style:style style:name="T1126" style:parent-style-name="Domyślnaczcionkaakapitu" style:family="text">
      <style:text-properties style:font-name="Arial" style:font-name-complex="Arial" fo:font-size="8pt" style:font-size-asian="8pt" style:font-size-complex="8pt"/>
    </style:style>
    <style:style style:name="T1127" style:parent-style-name="Domyślnaczcionkaakapitu" style:family="text">
      <style:text-properties style:font-name="Arial" style:font-name-complex="Arial" fo:font-size="8pt" style:font-size-asian="8pt" style:font-size-complex="8pt"/>
    </style:style>
    <style:style style:name="T1128" style:parent-style-name="Domyślnaczcionkaakapitu" style:family="text">
      <style:text-properties style:font-name="Arial" style:font-name-complex="Arial" fo:font-size="8pt" style:font-size-asian="8pt" style:font-size-complex="8pt"/>
    </style:style>
    <style:style style:name="P1129" style:parent-style-name="Normalny" style:family="paragraph">
      <style:text-properties style:font-name="Arial" style:font-name-complex="Arial" fo:font-size="8pt" style:font-size-asian="8pt" style:font-size-complex="8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ny" style:family="paragraph">
      <style:text-properties style:font-name="Arial" style:font-name-complex="Arial"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ny" style:family="paragraph">
      <style:text-properties style:font-name="Arial" style:font-name-complex="Arial" fo:font-weight="bold" style:font-weight-asian="bold" fo:font-size="8pt" style:font-size-asian="8pt" style:font-size-complex="8pt"/>
    </style:style>
    <style:style style:name="P1135" style:parent-style-name="Normalny" style:family="paragraph">
      <style:text-properties style:font-name="Arial" style:font-name-complex="Arial" fo:font-weight="bold" style:font-weight-asian="bold"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3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39"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0"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1"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2"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3"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4"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5"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6"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49"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50"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51" style:parent-style-name="Bezodstępów" style:family="paragraph">
      <style:paragraph-properties fo:text-align="justify"/>
    </style:style>
    <style:style style:name="T1152"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153"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154" style:parent-style-name="Domyślnaczcionkaakapitu"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fo:language="pl" fo:country="PL"/>
    </style:style>
    <style:style style:name="T1155"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P1156" style:parent-style-name="Bezodstępów" style:family="paragraph">
      <style:paragraph-properties fo:text-align="justify"/>
      <style:text-properties style:font-name="Arial" style:font-name-complex="Arial" fo:font-weight="bold" style:font-weight-asian="bold" fo:font-size="8pt" style:font-size-asian="8pt" style:font-size-complex="8pt" fo:language="pl" fo:country="PL"/>
    </style:style>
    <style:style style:name="P1157" style:parent-style-name="Bezodstępów" style:family="paragraph">
      <style:paragraph-properties fo:text-align="justify"/>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fo:language="pl" fo:country="PL"/>
    </style:style>
    <style:style style:name="P1158" style:parent-style-name="Bezodstępów" style:family="paragraph">
      <style:paragraph-properties fo:text-align="justify"/>
      <style:text-properties style:font-name="Arial" style:font-name-complex="Arial" fo:font-weight="bold" style:font-weight-asian="bold" fo:font-size="8pt" style:font-size-asian="8pt" style:font-size-complex="8pt" fo:language="pl" fo:country="PL"/>
    </style:style>
    <style:style style:name="P1159" style:parent-style-name="Akapitzlistą" style:family="paragraph">
      <style:paragraph-properties fo:text-align="justify"/>
      <style:text-properties style:font-name="Arial" style:font-name-complex="Arial" fo:font-weight="bold" style:font-weight-asian="bold" fo:font-size="8pt" style:font-size-asian="8pt" style:font-size-complex="8pt"/>
    </style:style>
    <style:style style:name="P1160" style:parent-style-name="Normalny" style:family="paragraph">
      <style:paragraph-properties fo:text-align="justify" fo:margin-left="0.5in">
        <style:tab-stops/>
      </style:paragraph-properties>
      <style:text-properties style:font-name="Arial" style:font-name-complex="Arial" fo:color="#0070C0" fo:font-size="8pt" style:font-size-asian="8pt" style:font-size-complex="8pt"/>
    </style:style>
    <style:style style:name="P1161" style:parent-style-name="Normalny" style:family="paragraph">
      <style:paragraph-properties fo:text-align="justify"/>
      <style:text-properties style:font-name="Arial" style:font-name-complex="Arial" fo:font-size="8pt" style:font-size-asian="8pt" style:font-size-complex="8pt"/>
    </style:style>
    <style:style style:name="P1162" style:parent-style-name="Normalny" style:family="paragraph">
      <style:paragraph-properties fo:text-align="justify"/>
      <style:text-properties style:font-name="Arial" style:font-name-complex="Arial" fo:font-size="8pt" style:font-size-asian="8pt" style:font-size-complex="8pt"/>
    </style:style>
    <style:style style:name="P1163" style:parent-style-name="Normalny" style:family="paragraph">
      <style:paragraph-properties fo:text-align="justify"/>
      <style:text-properties style:font-name="Arial" style:font-name-complex="Arial" fo:font-size="8pt" style:font-size-asian="8pt" style:font-size-complex="8pt"/>
    </style:style>
    <style:style style:name="P1164" style:parent-style-name="Normalny" style:family="paragraph">
      <style:paragraph-properties fo:text-align="justify"/>
      <style:text-properties style:font-name="Arial" style:font-name-complex="Arial" fo:font-size="8pt" style:font-size-asian="8pt" style:font-size-complex="8pt"/>
    </style:style>
    <style:style style:name="P1165" style:parent-style-name="Normalny" style:family="paragraph">
      <style:paragraph-properties fo:text-align="justify"/>
      <style:text-properties style:font-name="Arial" style:font-name-complex="Arial" fo:font-size="8pt" style:font-size-asian="8pt" style:font-size-complex="8pt"/>
    </style:style>
    <style:style style:name="P1166" style:parent-style-name="Normalny" style:family="paragraph">
      <style:paragraph-properties fo:text-align="justify"/>
      <style:text-properties style:font-name="Arial" style:font-name-complex="Arial" fo:font-size="8pt" style:font-size-asian="8pt" style:font-size-complex="8pt"/>
    </style:style>
    <style:style style:name="P116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6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69"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70"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71"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72"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73"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74"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75" style:parent-style-name="Normalny" style:family="paragraph">
      <style:paragraph-properties fo:text-align="justify"/>
      <style:text-properties style:font-name="Arial" style:font-name-complex="Arial" fo:font-size="8pt" style:font-size-asian="8pt" style:font-size-complex="8pt"/>
    </style:style>
    <style:style style:name="P1176" style:parent-style-name="Bezodstępów" style:family="paragraph">
      <style:paragraph-properties fo:text-align="justify"/>
      <style:text-properties style:font-name="Arial" style:font-name-complex="Arial" fo:font-weight="bold" style:font-weight-asian="bold" fo:font-size="8pt" style:font-size-asian="8pt" style:font-size-complex="8pt" fo:language="pl" fo:country="PL"/>
    </style:style>
    <style:style style:name="P117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7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79"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80"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81"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82"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83"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84" style:parent-style-name="Bezodstępów" style:family="paragraph">
      <style:paragraph-properties fo:text-align="justify"/>
      <style:text-properties style:font-name="Arial" style:font-name-complex="Arial" fo:font-weight="bold" style:font-weight-asian="bold" fo:font-size="8pt" style:font-size-asian="8pt" style:font-size-complex="8pt"/>
    </style:style>
    <style:style style:name="P1185" style:parent-style-name="Bezodstępów" style:family="paragraph">
      <style:paragraph-properties fo:text-align="justify"/>
      <style:text-properties style:font-name="Arial" style:font-name-complex="Arial" fo:font-size="8pt" style:font-size-asian="8pt" style:font-size-complex="8pt"/>
    </style:style>
    <style:style style:name="P1186" style:parent-style-name="Normalny" style:family="paragraph">
      <style:paragraph-properties fo:text-align="justify"/>
      <style:text-properties style:font-name="Arial" style:font-name-asian="Calibri" style:font-name-complex="Arial" fo:color="#000000" fo:font-size="8pt" style:font-size-asian="8pt" style:font-size-complex="8pt"/>
    </style:style>
    <style:style style:name="P1187" style:parent-style-name="Normalny" style:family="paragraph">
      <style:paragraph-properties fo:text-align="justify"/>
      <style:text-properties style:font-name="Arial" style:font-name-asian="Calibri" style:font-name-complex="Arial" fo:color="#000000" fo:font-size="8pt" style:font-size-asian="8pt" style:font-size-complex="8pt"/>
    </style:style>
    <style:style style:name="P1188" style:parent-style-name="Normalny" style:family="paragraph">
      <style:paragraph-properties fo:text-align="justify"/>
      <style:text-properties style:font-name="Arial" style:font-name-complex="Arial" fo:color="#000000" fo:font-size="8pt" style:font-size-asian="8pt" style:font-size-complex="8pt"/>
    </style:style>
    <style:style style:name="P1189" style:parent-style-name="Normalny" style:family="paragraph">
      <style:paragraph-properties fo:text-align="justify"/>
      <style:text-properties style:font-name="Arial" style:font-name-complex="Arial" fo:color="#000000" fo:font-size="8pt" style:font-size-asian="8pt" style:font-size-complex="8pt"/>
    </style:style>
    <style:style style:name="P1190" style:parent-style-name="Normalny" style:family="paragraph">
      <style:paragraph-properties fo:text-align="justify"/>
      <style:text-properties style:font-name="Arial" style:font-name-complex="Arial" fo:color="#000000" fo:font-size="8pt" style:font-size-asian="8pt" style:font-size-complex="8pt"/>
    </style:style>
    <style:style style:name="P1191" style:parent-style-name="Normalny" style:family="paragraph">
      <style:paragraph-properties fo:text-align="justify"/>
      <style:text-properties style:font-name="Arial" style:font-name-complex="Arial" fo:color="#000000" fo:font-size="8pt" style:font-size-asian="8pt" style:font-size-complex="8pt"/>
    </style:style>
    <style:style style:name="P1192" style:parent-style-name="Normalny" style:family="paragraph">
      <style:paragraph-properties fo:text-align="justify"/>
      <style:text-properties style:font-name="Arial" style:font-name-complex="Arial" fo:color="#000000" fo:font-size="8pt" style:font-size-asian="8pt" style:font-size-complex="8pt"/>
    </style:style>
    <style:style style:name="P1193" style:parent-style-name="Normalny" style:family="paragraph">
      <style:paragraph-properties fo:text-align="justify"/>
      <style:text-properties style:font-name="Arial" style:font-name-complex="Arial" fo:color="#000000" fo:font-size="8pt" style:font-size-asian="8pt" style:font-size-complex="8pt"/>
    </style:style>
    <style:style style:name="P1194" style:parent-style-name="Normalny" style:family="paragraph">
      <style:paragraph-properties fo:text-align="justify"/>
      <style:text-properties style:font-name="Arial" style:font-name-complex="Arial" fo:color="#000000" fo:font-size="8pt" style:font-size-asian="8pt" style:font-size-complex="8pt"/>
    </style:style>
    <style:style style:name="P1195"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96" style:parent-style-name="Bezodstępów" style:family="paragraph">
      <style:paragraph-properties fo:text-align="justify"/>
      <style:text-properties style:font-name="Arial" style:font-name-complex="Arial" fo:font-weight="bold" style:font-weight-asian="bold" fo:font-size="8pt" style:font-size-asian="8pt" style:font-size-complex="8pt" fo:language="pl" fo:country="PL"/>
    </style:style>
    <style:style style:name="P119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9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199"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00" style:parent-style-name="Bezodstępów" style:family="paragraph">
      <style:paragraph-properties fo:text-align="justify"/>
    </style:style>
    <style:style style:name="T1201" style:parent-style-name="Domyślnaczcionkaakapitu" style:family="text">
      <style:text-properties style:font-name="Arial" style:font-name-complex="Arial" fo:font-size="8pt" style:font-size-asian="8pt" style:font-size-complex="8pt" fo:language="pl" fo:country="PL"/>
    </style:style>
    <style:style style:name="T1202" style:parent-style-name="Domyślnaczcionkaakapitu" style:family="text">
      <style:text-properties style:font-name="Arial" style:font-name-complex="Arial" fo:font-size="8pt" style:font-size-asian="8pt" style:font-size-complex="8pt" fo:language="pl" fo:country="PL"/>
    </style:style>
    <style:style style:name="T1203" style:parent-style-name="Domyślnaczcionkaakapitu" style:family="text">
      <style:text-properties style:font-name="Arial" style:font-name-complex="Arial" fo:font-size="8pt" style:font-size-asian="8pt" style:font-size-complex="8pt" fo:language="pl" fo:country="PL"/>
    </style:style>
    <style:style style:name="T1204" style:parent-style-name="Domyślnaczcionkaakapitu" style:family="text">
      <style:text-properties style:font-name="Arial" style:font-name-complex="Arial" fo:font-size="8pt" style:font-size-asian="8pt" style:font-size-complex="8pt" fo:language="pl" fo:country="PL"/>
    </style:style>
    <style:style style:name="T1205" style:parent-style-name="Domyślnaczcionkaakapitu" style:family="text">
      <style:text-properties style:font-name="Arial" style:font-name-complex="Arial" fo:font-size="8pt" style:font-size-asian="8pt" style:font-size-complex="8pt" fo:language="pl" fo:country="PL"/>
    </style:style>
    <style:style style:name="T1206" style:parent-style-name="Domyślnaczcionkaakapitu" style:family="text">
      <style:text-properties style:font-name="Arial" style:font-name-complex="Arial" fo:font-size="8pt" style:font-size-asian="8pt" style:font-size-complex="8pt" fo:language="pl" fo:country="PL"/>
    </style:style>
    <style:style style:name="T1207" style:parent-style-name="Domyślnaczcionkaakapitu" style:family="text">
      <style:text-properties style:font-name="Arial" style:font-name-complex="Arial" fo:font-size="8pt" style:font-size-asian="8pt" style:font-size-complex="8pt" fo:language="pl" fo:country="PL"/>
    </style:style>
    <style:style style:name="T1208" style:parent-style-name="Domyślnaczcionkaakapitu" style:family="text">
      <style:text-properties style:font-name="Arial" style:font-name-complex="Arial" fo:font-size="8pt" style:font-size-asian="8pt" style:font-size-complex="8pt" fo:language="pl" fo:country="PL"/>
    </style:style>
    <style:style style:name="T1209" style:parent-style-name="Domyślnaczcionkaakapitu" style:family="text">
      <style:text-properties style:font-name="Arial" style:font-name-complex="Arial" fo:font-size="8pt" style:font-size-asian="8pt" style:font-size-complex="8pt" fo:language="pl" fo:country="PL"/>
    </style:style>
    <style:style style:name="T1210" style:parent-style-name="Domyślnaczcionkaakapitu" style:family="text">
      <style:text-properties style:font-name="Arial" style:font-name-complex="Arial" fo:font-size="8pt" style:font-size-asian="8pt" style:font-size-complex="8pt" fo:language="pl" fo:country="PL"/>
    </style:style>
    <style:style style:name="T1211" style:parent-style-name="Domyślnaczcionkaakapitu" style:family="text">
      <style:text-properties style:font-name="Arial" style:font-name-complex="Arial" fo:font-size="8pt" style:font-size-asian="8pt" style:font-size-complex="8pt" fo:language="pl" fo:country="PL"/>
    </style:style>
    <style:style style:name="T1212" style:parent-style-name="Domyślnaczcionkaakapitu" style:family="text">
      <style:text-properties style:font-name="Arial" style:font-name-complex="Arial" fo:font-size="8pt" style:font-size-asian="8pt" style:font-size-complex="8pt" fo:language="pl" fo:country="PL"/>
    </style:style>
    <style:style style:name="T1213" style:parent-style-name="Domyślnaczcionkaakapitu" style:family="text">
      <style:text-properties style:font-name="Arial" style:font-name-complex="Arial" fo:font-size="8pt" style:font-size-asian="8pt" style:font-size-complex="8pt" fo:language="pl" fo:country="PL"/>
    </style:style>
    <style:style style:name="P1214"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15"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16"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1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1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19" style:parent-style-name="Akapitzlistą" style:family="paragraph">
      <style:paragraph-properties fo:text-align="justify"/>
      <style:text-properties style:font-name="Arial" style:font-name-complex="Arial" fo:font-weight="bold" style:font-weight-asian="bold" fo:font-size="8pt" style:font-size-asian="8pt" style:font-size-complex="8pt"/>
    </style:style>
    <style:style style:name="P1220" style:parent-style-name="Akapitzlistą" style:family="paragraph">
      <style:paragraph-properties fo:text-align="justify"/>
      <style:text-properties style:font-name="Arial" style:font-name-complex="Arial" fo:font-weight="bold" style:font-weight-asian="bold" fo:color="#0070C0" fo:font-size="8pt" style:font-size-asian="8pt" style:font-size-complex="8pt"/>
    </style:style>
    <style:style style:name="P1221" style:parent-style-name="Normalny" style:family="paragraph">
      <style:paragraph-properties fo:text-align="justify"/>
      <style:text-properties style:font-name="Arial" style:font-name-asian="Calibri" style:font-name-complex="Arial" fo:font-size="8pt" style:font-size-asian="8pt" style:font-size-complex="8pt"/>
    </style:style>
    <style:style style:name="P1222" style:parent-style-name="Normalny" style:family="paragraph">
      <style:paragraph-properties fo:text-align="justify"/>
      <style:text-properties style:font-name="Arial" style:font-name-asian="Calibri" style:font-name-complex="Arial" fo:font-size="8pt" style:font-size-asian="8pt" style:font-size-complex="8pt"/>
    </style:style>
    <style:style style:name="P1223" style:parent-style-name="Normalny" style:family="paragraph">
      <style:paragraph-properties fo:text-align="justify"/>
    </style:style>
    <style:style style:name="T1224" style:parent-style-name="Domyślnaczcionkaakapitu" style:family="text">
      <style:text-properties style:font-name="Arial" style:font-name-asian="Calibri" style:font-name-complex="Arial" fo:font-size="8pt" style:font-size-asian="8pt" style:font-size-complex="8pt"/>
    </style:style>
    <style:style style:name="T1225" style:parent-style-name="Domyślnaczcionkaakapitu" style:family="text">
      <style:text-properties style:font-name="Arial" style:font-name-complex="Arial" fo:font-size="8pt" style:font-size-asian="8pt" style:font-size-complex="8pt"/>
    </style:style>
    <style:style style:name="T1226" style:parent-style-name="Domyślnaczcionkaakapitu" style:family="text">
      <style:text-properties style:font-name="Arial" style:font-name-complex="Arial" fo:font-size="8pt" style:font-size-asian="8pt" style:font-size-complex="8pt"/>
    </style:style>
    <style:style style:name="T1227" style:parent-style-name="Domyślnaczcionkaakapitu" style:family="text">
      <style:text-properties style:font-name="Arial" style:font-name-asian="Calibri" style:font-name-complex="Arial" fo:font-size="8pt" style:font-size-asian="8pt" style:font-size-complex="8pt"/>
    </style:style>
    <style:style style:name="T1228" style:parent-style-name="Domyślnaczcionkaakapitu" style:family="text">
      <style:text-properties style:font-name="Arial" style:font-name-asian="Calibri" style:font-name-complex="Arial" fo:font-size="8pt" style:font-size-asian="8pt" style:font-size-complex="8pt"/>
    </style:style>
    <style:style style:name="T1229" style:parent-style-name="Domyślnaczcionkaakapitu" style:family="text">
      <style:text-properties style:font-name="Arial" style:font-name-complex="Arial" fo:font-size="8pt" style:font-size-asian="8pt" style:font-size-complex="8pt"/>
    </style:style>
    <style:style style:name="T1230" style:parent-style-name="Domyślnaczcionkaakapitu" style:family="text">
      <style:text-properties style:font-name="Arial" style:font-name-asian="Calibri" style:font-name-complex="Arial" fo:font-size="8pt" style:font-size-asian="8pt" style:font-size-complex="8pt"/>
    </style:style>
    <style:style style:name="P1231" style:parent-style-name="Normalny" style:family="paragraph">
      <style:paragraph-properties fo:text-align="justify"/>
      <style:text-properties style:font-name="Arial" style:font-name-asian="Calibri" style:font-name-complex="Arial" fo:font-size="8pt" style:font-size-asian="8pt" style:font-size-complex="8pt"/>
    </style:style>
    <style:style style:name="P1232" style:parent-style-name="Normalny" style:family="paragraph">
      <style:paragraph-properties fo:text-align="justify"/>
    </style:style>
    <style:style style:name="T1233" style:parent-style-name="Domyślnaczcionkaakapitu" style:family="text">
      <style:text-properties style:font-name="Arial" style:font-name-asian="Calibri" style:font-name-complex="Arial" fo:font-size="8pt" style:font-size-asian="8pt" style:font-size-complex="8pt"/>
    </style:style>
    <style:style style:name="T1234" style:parent-style-name="Domyślnaczcionkaakapitu" style:family="text">
      <style:text-properties style:font-name="Arial" style:font-name-asian="Calibri" style:font-name-complex="Arial" fo:font-size="8pt" style:font-size-asian="8pt" style:font-size-complex="8pt"/>
    </style:style>
    <style:style style:name="T1235" style:parent-style-name="Domyślnaczcionkaakapitu" style:family="text">
      <style:text-properties style:font-name="Arial" style:font-name-asian="Calibri" style:font-name-complex="Arial" fo:font-size="8pt" style:font-size-asian="8pt" style:font-size-complex="8pt"/>
    </style:style>
    <style:style style:name="T1236" style:parent-style-name="Domyślnaczcionkaakapitu" style:family="text">
      <style:text-properties style:font-name="Arial" style:font-name-complex="Arial" fo:font-size="8pt" style:font-size-asian="8pt" style:font-size-complex="8pt"/>
    </style:style>
    <style:style style:name="T1237" style:parent-style-name="Domyślnaczcionkaakapitu" style:family="text">
      <style:text-properties style:font-name="Arial" style:font-name-complex="Arial" fo:font-size="8pt" style:font-size-asian="8pt" style:font-size-complex="8pt"/>
    </style:style>
    <style:style style:name="P1238" style:parent-style-name="Normalny" style:family="paragraph">
      <style:paragraph-properties fo:text-align="justify"/>
      <style:text-properties style:font-name="Arial" style:font-name-asian="Calibri" style:font-name-complex="Arial" fo:font-size="8pt" style:font-size-asian="8pt" style:font-size-complex="8pt"/>
    </style:style>
    <style:style style:name="P1239"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40" style:parent-style-name="Akapitzlistą" style:family="paragraph">
      <style:paragraph-properties fo:text-align="justify"/>
    </style:style>
    <style:style style:name="T1241" style:parent-style-name="Domyślnaczcionkaakapitu" style:family="text">
      <style:text-properties style:font-name="Arial" style:font-name-complex="Arial" fo:font-weight="bold" style:font-weight-asian="bold" style:letter-kerning="true" fo:font-size="8pt" style:font-size-asian="8pt" style:font-size-complex="8pt"/>
    </style:style>
    <style:style style:name="P1242" style:parent-style-name="Bezodstępów" style:family="paragraph">
      <style:paragraph-properties fo:text-align="justify"/>
    </style:style>
    <style:style style:name="T1243" style:parent-style-name="Domyślnaczcionkaakapitu" style:family="text">
      <style:text-properties style:font-name="Arial" style:font-name-complex="Arial" fo:font-size="8pt" style:font-size-asian="8pt" style:font-size-complex="8pt" fo:language="pl" fo:country="PL"/>
    </style:style>
    <style:style style:name="T1244" style:parent-style-name="Domyślnaczcionkaakapitu" style:family="text">
      <style:text-properties style:font-name="Arial" style:font-name-complex="Arial" fo:font-size="8pt" style:font-size-asian="8pt" style:font-size-complex="8pt" fo:language="pl" fo:country="PL"/>
    </style:style>
    <style:style style:name="T1245" style:parent-style-name="Domyślnaczcionkaakapitu" style:family="text">
      <style:text-properties style:font-name="Arial" style:font-name-complex="Arial" fo:font-size="8pt" style:font-size-asian="8pt" style:font-size-complex="8pt" fo:language="pl" fo:country="PL"/>
    </style:style>
    <style:style style:name="P1246"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47" style:parent-style-name="Bezodstępów" style:family="paragraph">
      <style:paragraph-properties fo:text-align="justify"/>
    </style:style>
    <style:style style:name="T1248" style:parent-style-name="Domyślnaczcionkaakapitu" style:family="text">
      <style:text-properties style:font-name="Arial" style:font-name-complex="Arial" fo:font-size="8pt" style:font-size-asian="8pt" style:font-size-complex="8pt" fo:language="pl" fo:country="PL"/>
    </style:style>
    <style:style style:name="T1249" style:parent-style-name="Domyślnaczcionkaakapitu" style:family="text">
      <style:text-properties style:font-name="Arial" style:font-name-complex="Arial" style:font-weight-complex="bold" fo:font-size="8pt" style:font-size-asian="8pt" style:font-size-complex="8pt" fo:language="pl" fo:country="PL"/>
    </style:style>
    <style:style style:name="T1250" style:parent-style-name="Domyślnaczcionkaakapitu" style:family="text">
      <style:text-properties style:font-name="Arial" style:font-name-complex="Arial" style:font-weight-complex="bold" fo:font-size="8pt" style:font-size-asian="8pt" style:font-size-complex="8pt" fo:language="pl" fo:country="PL"/>
    </style:style>
    <style:style style:name="T1251" style:parent-style-name="Domyślnaczcionkaakapitu" style:family="text">
      <style:text-properties style:font-name="Arial" style:font-name-complex="Arial" fo:font-size="8pt" style:font-size-asian="8pt" style:font-size-complex="8pt" fo:language="pl" fo:country="PL"/>
    </style:style>
    <style:style style:name="T1252" style:parent-style-name="Domyślnaczcionkaakapitu" style:family="text">
      <style:text-properties style:font-name="Arial" style:font-name-complex="Arial" fo:font-size="8pt" style:font-size-asian="8pt" style:font-size-complex="8pt" fo:language="pl" fo:country="PL"/>
    </style:style>
    <style:style style:name="P1253" style:parent-style-name="Bezodstępów" style:family="paragraph">
      <style:paragraph-properties fo:text-align="justify" fo:margin-left="0.5in">
        <style:tab-stops/>
      </style:paragraph-properties>
      <style:text-properties style:font-name="Arial" style:font-name-complex="Arial" fo:font-size="8pt" style:font-size-asian="8pt" style:font-size-complex="8pt" fo:language="pl" fo:country="PL"/>
    </style:style>
    <style:style style:name="P1254" style:parent-style-name="Bezodstępów" style:family="paragraph">
      <style:paragraph-properties fo:text-align="justify"/>
    </style:style>
    <style:style style:name="T1255" style:parent-style-name="Domyślnaczcionkaakapitu" style:family="text">
      <style:text-properties style:font-name="Arial" style:font-name-complex="Arial" fo:font-size="8pt" style:font-size-asian="8pt" style:font-size-complex="8pt" fo:language="pl" fo:country="PL"/>
    </style:style>
    <style:style style:name="T1256" style:parent-style-name="Domyślnaczcionkaakapitu" style:family="text">
      <style:text-properties style:font-name="Arial" style:font-name-complex="Arial" style:font-weight-complex="bold" fo:font-size="8pt" style:font-size-asian="8pt" style:font-size-complex="8pt" fo:language="pl" fo:country="PL"/>
    </style:style>
    <style:style style:name="T1257" style:parent-style-name="Domyślnaczcionkaakapitu" style:family="text">
      <style:text-properties style:font-name="Arial" style:font-name-complex="Arial" style:font-weight-complex="bold" fo:font-size="8pt" style:font-size-asian="8pt" style:font-size-complex="8pt" fo:language="pl" fo:country="PL"/>
    </style:style>
    <style:style style:name="P1258" style:parent-style-name="Bezodstępów" style:family="paragraph">
      <style:paragraph-properties fo:text-align="justify" fo:margin-left="0.5in">
        <style:tab-stops/>
      </style:paragraph-properties>
      <style:text-properties style:font-name="Arial" style:font-name-complex="Arial" fo:font-size="8pt" style:font-size-asian="8pt" style:font-size-complex="8pt" fo:language="pl" fo:country="PL"/>
    </style:style>
    <style:style style:name="P1259" style:parent-style-name="Bezodstępów" style:family="paragraph">
      <style:paragraph-properties fo:text-align="justify"/>
      <style:text-properties style:font-name="Arial" style:font-name-complex="Arial" style:font-weight-complex="bold" fo:font-size="8pt" style:font-size-asian="8pt" style:font-size-complex="8pt" fo:language="pl" fo:country="PL"/>
    </style:style>
    <style:style style:name="P1260" style:parent-style-name="Bezodstępów" style:family="paragraph">
      <style:paragraph-properties fo:text-align="justify"/>
      <style:text-properties style:font-name="Arial" style:font-name-complex="Arial" style:font-weight-complex="bold" fo:font-size="8pt" style:font-size-asian="8pt" style:font-size-complex="8pt" fo:language="pl" fo:country="PL"/>
    </style:style>
    <style:style style:name="P1261" style:parent-style-name="Bezodstępów" style:family="paragraph">
      <style:paragraph-properties fo:text-align="justify"/>
      <style:text-properties style:font-name="Arial" style:font-name-complex="Arial" style:font-weight-complex="bold" fo:font-size="8pt" style:font-size-asian="8pt" style:font-size-complex="8pt" fo:language="pl" fo:country="PL"/>
    </style:style>
    <style:style style:name="P1262" style:parent-style-name="Bezodstępów" style:family="paragraph">
      <style:paragraph-properties fo:text-align="justify"/>
      <style:text-properties style:font-name="Arial" style:font-name-complex="Arial" style:font-weight-complex="bold" fo:font-size="8pt" style:font-size-asian="8pt" style:font-size-complex="8pt" fo:language="pl" fo:country="PL"/>
    </style:style>
    <style:style style:name="P1263" style:parent-style-name="Bezodstępów" style:family="paragraph">
      <style:paragraph-properties fo:text-align="justify"/>
      <style:text-properties style:font-name="Arial" style:font-name-complex="Arial" style:font-weight-complex="bold" fo:font-size="8pt" style:font-size-asian="8pt" style:font-size-complex="8pt" fo:language="pl" fo:country="PL"/>
    </style:style>
    <style:style style:name="P1264"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65"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66" style:parent-style-name="Bezodstępów" style:family="paragraph">
      <style:paragraph-properties fo:text-align="justify" fo:margin-left="0.5in">
        <style:tab-stops/>
      </style:paragraph-properties>
      <style:text-properties style:font-name="Arial" style:font-name-complex="Arial" fo:font-size="8pt" style:font-size-asian="8pt" style:font-size-complex="8pt" fo:language="pl" fo:country="PL"/>
    </style:style>
    <style:style style:name="P126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6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69" style:parent-style-name="Standard" style:family="paragraph">
      <style:paragraph-properties fo:text-align="justify" fo:line-height="100%"/>
    </style:style>
    <style:style style:name="T1270" style:parent-style-name="Domyślnaczcionkaakapitu" style:family="text">
      <style:text-properties style:font-name-asian="Times New Roman" fo:font-weight="bold" style:font-weight-asian="bold" style:use-window-font-color="true" fo:font-size="8pt" style:font-size-asian="8pt" style:font-size-complex="8pt" fo:language="pl" fo:country="PL"/>
    </style:style>
    <style:style style:name="T1271" style:parent-style-name="Domyślnaczcionkaakapitu" style:family="text">
      <style:text-properties style:font-name-asian="Times New Roman" fo:font-weight="bold" style:font-weight-asian="bold" style:use-window-font-color="true" fo:font-size="8pt" style:font-size-asian="8pt" style:font-size-complex="8pt" fo:language="pl" fo:country="PL"/>
    </style:style>
    <style:style style:name="P1272"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73"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74"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75"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76"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7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7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79"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80"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281" style:parent-style-name="Bezodstępów" style:family="paragraph">
      <style:paragraph-properties fo:text-align="justify"/>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fo:language="pl" fo:country="PL"/>
    </style:style>
    <style:style style:name="P1282" style:parent-style-name="Akapitzlistą" style:family="paragraph">
      <style:paragraph-properties fo:text-align="justify" fo:margin-left="1in">
        <style:tab-stops/>
      </style:paragraph-properties>
      <style:text-properties style:font-name="Arial" style:font-name-complex="Arial" fo:font-size="8pt" style:font-size-asian="8pt" style:font-size-complex="8pt"/>
    </style:style>
    <style:style style:name="P1283" style:parent-style-name="Akapitzlistą" style:family="paragraph">
      <style:paragraph-properties fo:text-align="justify"/>
      <style:text-properties style:font-name="Arial" style:font-name-complex="Arial" fo:font-weight="bold" style:font-weight-asian="bold" fo:font-size="8pt" style:font-size-asian="8pt" style:font-size-complex="8pt"/>
    </style:style>
    <style:style style:name="P1284" style:parent-style-name="Akapitzlistą" style:family="paragraph">
      <style:paragraph-properties fo:text-align="justify"/>
      <style:text-properties style:font-name="Arial" style:font-name-complex="Arial" fo:color="#0070C0" fo:font-size="8pt" style:font-size-asian="8pt" style:font-size-complex="8pt"/>
    </style:style>
    <style:style style:name="P1285" style:parent-style-name="Normalny" style:family="paragraph">
      <style:paragraph-properties fo:text-align="justify"/>
      <style:text-properties style:font-name="Arial" style:font-name-complex="Arial" fo:font-size="8pt" style:font-size-asian="8pt" style:font-size-complex="8pt"/>
    </style:style>
    <style:style style:name="P1286" style:parent-style-name="Normalny" style:family="paragraph">
      <style:paragraph-properties fo:text-align="justify"/>
      <style:text-properties style:font-name="Arial" style:font-name-complex="Arial" fo:font-size="8pt" style:font-size-asian="8pt" style:font-size-complex="8pt"/>
    </style:style>
    <style:style style:name="P1287" style:parent-style-name="Akapitzlistą" style:family="paragraph">
      <style:paragraph-properties fo:text-align="justify"/>
      <style:text-properties style:font-name="Arial" style:font-name-complex="Arial" fo:font-size="8pt" style:font-size-asian="8pt" style:font-size-complex="8pt"/>
    </style:style>
    <style:style style:name="P1288" style:parent-style-name="Akapitzlistą" style:family="paragraph">
      <style:paragraph-properties fo:text-align="justify"/>
      <style:text-properties style:font-name="Arial" style:font-name-complex="Arial" fo:font-size="8pt" style:font-size-asian="8pt" style:font-size-complex="8pt"/>
    </style:style>
    <style:style style:name="P1289" style:parent-style-name="Akapitzlistą" style:family="paragraph">
      <style:paragraph-properties fo:text-align="justify"/>
      <style:text-properties style:font-name="Arial" style:font-name-complex="Arial" fo:font-size="8pt" style:font-size-asian="8pt" style:font-size-complex="8pt"/>
    </style:style>
    <style:style style:name="P1290" style:parent-style-name="Akapitzlistą" style:family="paragraph">
      <style:paragraph-properties fo:text-align="justify"/>
      <style:text-properties style:font-name="Arial" style:font-name-complex="Arial" fo:font-size="8pt" style:font-size-asian="8pt" style:font-size-complex="8pt"/>
    </style:style>
    <style:style style:name="P1291" style:parent-style-name="Akapitzlistą" style:family="paragraph">
      <style:paragraph-properties fo:text-align="justify"/>
    </style:style>
    <style:style style:name="T1292" style:parent-style-name="Domyślnaczcionkaakapitu" style:family="text">
      <style:text-properties style:font-name="Arial" style:font-name-complex="Arial" fo:font-size="8pt" style:font-size-asian="8pt" style:font-size-complex="8pt"/>
    </style:style>
    <style:style style:name="T1293" style:parent-style-name="Domyślnaczcionkaakapitu" style:family="text">
      <style:text-properties style:font-name="Arial" style:font-name-complex="Arial" fo:font-size="8pt" style:font-size-asian="8pt" style:font-size-complex="8pt"/>
    </style:style>
    <style:style style:name="P1294" style:parent-style-name="Akapitzlistą" style:family="paragraph">
      <style:paragraph-properties fo:text-align="justify"/>
      <style:text-properties style:font-name="Arial" style:font-name-complex="Arial" fo:font-weight="bold" style:font-weight-asian="bold" fo:color="#5B9BD5" fo:font-size="8pt" style:font-size-asian="8pt" style:font-size-complex="8pt"/>
    </style:style>
    <style:style style:name="P1295" style:parent-style-name="Akapitzlistą" style:family="paragraph">
      <style:paragraph-properties fo:text-align="justify"/>
      <style:text-properties style:font-name="Arial" style:font-name-complex="Arial" fo:font-weight="bold" style:font-weight-asian="bold" fo:font-size="8pt" style:font-size-asian="8pt" style:font-size-complex="8pt"/>
    </style:style>
    <style:style style:name="P1296" style:parent-style-name="Normalny" style:family="paragraph">
      <style:paragraph-properties fo:text-align="justify"/>
      <style:text-properties style:font-name="Arial" style:font-name-complex="Arial" fo:font-size="8pt" style:font-size-asian="8pt" style:font-size-complex="8pt"/>
    </style:style>
    <style:style style:name="P1297" style:parent-style-name="Normalny" style:family="paragraph">
      <style:paragraph-properties fo:text-align="justify"/>
      <style:text-properties style:font-name="Arial" style:font-name-complex="Arial" fo:font-size="8pt" style:font-size-asian="8pt" style:font-size-complex="8pt"/>
    </style:style>
    <style:style style:name="P1298" style:parent-style-name="Normalny" style:family="paragraph">
      <style:paragraph-properties fo:text-align="justify"/>
      <style:text-properties style:font-name="Arial" style:font-name-complex="Arial" fo:font-size="8pt" style:font-size-asian="8pt" style:font-size-complex="8pt"/>
    </style:style>
    <style:style style:name="P1299" style:parent-style-name="Normalny" style:family="paragraph">
      <style:paragraph-properties fo:text-align="justify"/>
      <style:text-properties style:font-name="Arial" style:font-name-complex="Arial" fo:font-size="8pt" style:font-size-asian="8pt" style:font-size-complex="8pt"/>
    </style:style>
    <style:style style:name="P1300" style:parent-style-name="Normalny" style:family="paragraph">
      <style:paragraph-properties fo:text-align="justify"/>
      <style:text-properties style:font-name="Arial" style:font-name-complex="Arial" fo:font-size="8pt" style:font-size-asian="8pt" style:font-size-complex="8pt"/>
    </style:style>
    <style:style style:name="P1301" style:parent-style-name="Normalny" style:family="paragraph">
      <style:paragraph-properties fo:text-align="justify"/>
      <style:text-properties style:font-name="Arial" style:font-name-complex="Arial" fo:font-size="8pt" style:font-size-asian="8pt" style:font-size-complex="8pt"/>
    </style:style>
    <style:style style:name="P1302" style:parent-style-name="Normalny" style:family="paragraph">
      <style:paragraph-properties fo:text-align="justify"/>
      <style:text-properties style:font-name="Arial" style:font-name-complex="Arial" fo:font-size="8pt" style:font-size-asian="8pt" style:font-size-complex="8pt"/>
    </style:style>
    <style:style style:name="P1303" style:parent-style-name="Normalny" style:family="paragraph">
      <style:paragraph-properties fo:text-align="justify"/>
      <style:text-properties style:font-name="Arial" style:font-name-complex="Arial" fo:font-size="8pt" style:font-size-asian="8pt" style:font-size-complex="8pt"/>
    </style:style>
    <style:style style:name="P1304" style:parent-style-name="Normalny" style:family="paragraph">
      <style:paragraph-properties fo:text-align="justify"/>
      <style:text-properties style:font-name="Arial" style:font-name-complex="Arial" fo:font-size="8pt" style:font-size-asian="8pt" style:font-size-complex="8pt"/>
    </style:style>
    <style:style style:name="P1305" style:parent-style-name="Normalny" style:family="paragraph">
      <style:paragraph-properties fo:text-align="justify"/>
      <style:text-properties style:font-name="Arial" style:font-name-complex="Arial" fo:font-size="8pt" style:font-size-asian="8pt" style:font-size-complex="8pt"/>
    </style:style>
    <style:style style:name="P1306" style:parent-style-name="Normalny" style:family="paragraph">
      <style:paragraph-properties fo:text-align="justify"/>
      <style:text-properties style:font-name="Arial" style:font-name-complex="Arial" fo:font-size="8pt" style:font-size-asian="8pt" style:font-size-complex="8pt"/>
    </style:style>
    <style:style style:name="P1307" style:parent-style-name="Normalny" style:family="paragraph">
      <style:paragraph-properties fo:text-align="justify"/>
      <style:text-properties style:font-name="Arial" style:font-name-complex="Arial" fo:font-size="8pt" style:font-size-asian="8pt" style:font-size-complex="8pt"/>
    </style:style>
    <style:style style:name="P1308" style:parent-style-name="Normalny" style:family="paragraph">
      <style:paragraph-properties fo:text-align="justify"/>
      <style:text-properties style:font-name="Arial" style:font-name-complex="Arial" fo:font-size="8pt" style:font-size-asian="8pt" style:font-size-complex="8pt"/>
    </style:style>
    <style:style style:name="P1309" style:parent-style-name="Akapitzlistą" style:family="paragraph">
      <style:paragraph-properties fo:widows="0" fo:orphans="0" fo:text-align="justify"/>
      <style:text-properties style:font-name="Arial" style:font-name-asian="F" style:font-name-complex="Arial" fo:font-weight="bold" style:font-weight-asian="bold" style:letter-kerning="true" fo:font-size="8pt" style:font-size-asian="8pt" style:font-size-complex="8pt"/>
    </style:style>
    <style:style style:name="P1310" style:parent-style-name="Akapitzlistą" style:family="paragraph">
      <style:paragraph-properties fo:widows="0" fo:orphans="0" fo:text-align="justify"/>
      <style:text-properties style:font-name="Arial" style:font-name-asian="F" style:font-name-complex="Arial" fo:font-weight="bold" style:font-weight-asian="bold" style:letter-kerning="true" fo:font-size="8pt" style:font-size-asian="8pt" style:font-size-complex="8pt"/>
    </style:style>
    <style:style style:name="P1311" style:parent-style-name="Normalny" style:family="paragraph">
      <style:paragraph-properties fo:text-align="justify"/>
      <style:text-properties style:font-name="Arial" style:font-name-complex="Arial" fo:font-size="8pt" style:font-size-asian="8pt" style:font-size-complex="8pt"/>
    </style:style>
    <style:style style:name="P1312" style:parent-style-name="Normalny" style:family="paragraph">
      <style:paragraph-properties fo:text-align="justify"/>
      <style:text-properties style:font-name="Arial" style:font-name-complex="Arial" fo:font-size="8pt" style:font-size-asian="8pt" style:font-size-complex="8pt"/>
    </style:style>
    <style:style style:name="P1313" style:parent-style-name="Normalny" style:family="paragraph">
      <style:paragraph-properties fo:text-align="justify"/>
      <style:text-properties style:font-name="Arial" style:font-name-complex="Arial" fo:font-size="8pt" style:font-size-asian="8pt" style:font-size-complex="8pt"/>
    </style:style>
    <style:style style:name="P1314" style:parent-style-name="Normalny" style:family="paragraph">
      <style:paragraph-properties fo:text-align="justify"/>
      <style:text-properties style:font-name="Arial" style:font-name-complex="Arial" fo:font-size="8pt" style:font-size-asian="8pt" style:font-size-complex="8pt"/>
    </style:style>
    <style:style style:name="P1315" style:parent-style-name="Normalny" style:family="paragraph">
      <style:paragraph-properties fo:text-align="justify"/>
      <style:text-properties style:font-name="Arial" style:font-name-complex="Arial" fo:font-size="8pt" style:font-size-asian="8pt" style:font-size-complex="8pt"/>
    </style:style>
    <style:style style:name="P1316" style:parent-style-name="Normalny" style:family="paragraph">
      <style:paragraph-properties fo:text-align="justify"/>
      <style:text-properties style:font-name="Arial" style:font-name-complex="Arial" fo:font-size="8pt" style:font-size-asian="8pt" style:font-size-complex="8pt"/>
    </style:style>
    <style:style style:name="P1317" style:parent-style-name="Normalny" style:family="paragraph">
      <style:paragraph-properties fo:text-align="justify"/>
      <style:text-properties style:font-name="Arial" style:font-name-complex="Arial" fo:font-size="8pt" style:font-size-asian="8pt" style:font-size-complex="8pt"/>
    </style:style>
    <style:style style:name="P1318" style:parent-style-name="Normalny" style:family="paragraph">
      <style:paragraph-properties fo:text-align="justify"/>
      <style:text-properties style:font-name="Arial" style:font-name-complex="Arial" fo:font-size="8pt" style:font-size-asian="8pt" style:font-size-complex="8pt"/>
    </style:style>
    <style:style style:name="P1319" style:parent-style-name="Normalny" style:family="paragraph">
      <style:paragraph-properties fo:text-align="justify"/>
      <style:text-properties style:font-name="Arial" style:font-name-complex="Arial" fo:font-size="8pt" style:font-size-asian="8pt" style:font-size-complex="8pt"/>
    </style:style>
    <style:style style:name="P1320" style:parent-style-name="Normalny" style:family="paragraph">
      <style:paragraph-properties fo:text-align="justify"/>
      <style:text-properties style:font-name="Arial" style:font-name-complex="Arial" fo:font-size="8pt" style:font-size-asian="8pt" style:font-size-complex="8pt"/>
    </style:style>
    <style:style style:name="P1321" style:parent-style-name="Normalny" style:family="paragraph">
      <style:paragraph-properties fo:text-align="justify"/>
      <style:text-properties style:font-name="Arial" style:font-name-complex="Arial" fo:font-size="8pt" style:font-size-asian="8pt" style:font-size-complex="8pt"/>
    </style:style>
    <style:style style:name="P1322" style:parent-style-name="Normalny" style:family="paragraph">
      <style:paragraph-properties fo:text-align="justify"/>
      <style:text-properties style:font-name="Arial" style:font-name-complex="Arial" fo:font-size="8pt" style:font-size-asian="8pt" style:font-size-complex="8pt"/>
    </style:style>
    <style:style style:name="P1323" style:parent-style-name="Normalny" style:family="paragraph">
      <style:paragraph-properties fo:text-align="justify"/>
      <style:text-properties style:font-name="Arial" style:font-name-complex="Arial" fo:font-size="8pt" style:font-size-asian="8pt" style:font-size-complex="8pt"/>
    </style:style>
    <style:style style:name="P1324" style:parent-style-name="Normalny" style:family="paragraph">
      <style:paragraph-properties fo:text-align="justify"/>
      <style:text-properties style:font-name="Arial" style:font-name-complex="Arial" fo:font-size="8pt" style:font-size-asian="8pt" style:font-size-complex="8pt"/>
    </style:style>
    <style:style style:name="P1325" style:parent-style-name="Normalny" style:family="paragraph">
      <style:paragraph-properties fo:text-align="justify"/>
      <style:text-properties style:font-name="Arial" style:font-name-complex="Arial" fo:font-size="8pt" style:font-size-asian="8pt" style:font-size-complex="8pt"/>
    </style:style>
    <style:style style:name="P1326" style:parent-style-name="Akapitzlistą" style:family="paragraph">
      <style:paragraph-properties fo:widows="0" fo:orphans="0" fo:text-align="justify"/>
      <style:text-properties style:font-name="Arial" style:font-name-asian="F" style:font-name-complex="Arial" fo:font-weight="bold" style:font-weight-asian="bold" style:letter-kerning="true" fo:font-size="8pt" style:font-size-asian="8pt" style:font-size-complex="8pt"/>
    </style:style>
    <style:style style:name="P1327" style:parent-style-name="Normalny" style:family="paragraph">
      <style:paragraph-properties fo:text-align="justify"/>
      <style:text-properties style:font-name="Arial" style:font-name-complex="Arial" fo:font-size="8pt" style:font-size-asian="8pt" style:font-size-complex="8pt"/>
    </style:style>
    <style:style style:name="P1328" style:parent-style-name="Normalny" style:family="paragraph">
      <style:paragraph-properties fo:text-align="justify"/>
      <style:text-properties style:font-name="Arial" style:font-name-complex="Arial" fo:font-size="8pt" style:font-size-asian="8pt" style:font-size-complex="8pt"/>
    </style:style>
    <style:style style:name="P1329" style:parent-style-name="Normalny" style:family="paragraph">
      <style:paragraph-properties fo:text-align="justify"/>
      <style:text-properties style:font-name="Arial" style:font-name-complex="Arial" fo:font-size="8pt" style:font-size-asian="8pt" style:font-size-complex="8pt"/>
    </style:style>
    <style:style style:name="P1330" style:parent-style-name="Normalny" style:family="paragraph">
      <style:paragraph-properties fo:text-align="justify"/>
      <style:text-properties style:font-name="Arial" style:font-name-complex="Arial" fo:font-size="8pt" style:font-size-asian="8pt" style:font-size-complex="8pt"/>
    </style:style>
    <style:style style:name="P1331" style:parent-style-name="Normalny" style:family="paragraph">
      <style:paragraph-properties fo:text-align="justify"/>
      <style:text-properties style:font-name="Arial" style:font-name-complex="Arial" fo:font-size="8pt" style:font-size-asian="8pt" style:font-size-complex="8pt"/>
    </style:style>
    <style:style style:name="P1332" style:parent-style-name="Normalny" style:family="paragraph">
      <style:paragraph-properties fo:text-align="justify"/>
      <style:text-properties style:font-name="Arial" style:font-name-complex="Arial" fo:font-size="8pt" style:font-size-asian="8pt" style:font-size-complex="8pt"/>
    </style:style>
    <style:style style:name="P1333" style:parent-style-name="Normalny" style:family="paragraph">
      <style:paragraph-properties fo:text-align="justify"/>
      <style:text-properties style:font-name="Arial" style:font-name-complex="Arial" fo:font-size="8pt" style:font-size-asian="8pt" style:font-size-complex="8pt"/>
    </style:style>
    <style:style style:name="P1334" style:parent-style-name="Normalny" style:family="paragraph">
      <style:paragraph-properties fo:text-align="justify"/>
      <style:text-properties style:font-name="Arial" style:font-name-complex="Arial" fo:font-size="8pt" style:font-size-asian="8pt" style:font-size-complex="8pt"/>
    </style:style>
    <style:style style:name="P1335" style:parent-style-name="Normalny" style:family="paragraph">
      <style:paragraph-properties fo:text-align="justify"/>
      <style:text-properties style:font-name="Arial" style:font-name-complex="Arial" fo:font-size="8pt" style:font-size-asian="8pt" style:font-size-complex="8pt"/>
    </style:style>
    <style:style style:name="P1336" style:parent-style-name="Normalny" style:family="paragraph">
      <style:paragraph-properties fo:text-align="justify"/>
      <style:text-properties style:font-name="Arial" style:font-name-complex="Arial" fo:font-size="8pt" style:font-size-asian="8pt" style:font-size-complex="8pt"/>
    </style:style>
    <style:style style:name="P1337" style:parent-style-name="Normalny" style:family="paragraph">
      <style:paragraph-properties fo:text-align="justify"/>
      <style:text-properties style:font-name="Arial" style:font-name-complex="Arial" fo:font-size="8pt" style:font-size-asian="8pt" style:font-size-complex="8pt"/>
    </style:style>
    <style:style style:name="P1338" style:parent-style-name="Normalny" style:family="paragraph">
      <style:paragraph-properties fo:text-align="justify"/>
      <style:text-properties style:font-name="Arial" style:font-name-complex="Arial" fo:font-size="8pt" style:font-size-asian="8pt" style:font-size-complex="8pt"/>
    </style:style>
    <style:style style:name="P1339" style:parent-style-name="Normalny" style:family="paragraph">
      <style:paragraph-properties fo:text-align="justify"/>
      <style:text-properties style:font-name="Arial" style:font-name-complex="Arial" fo:color="#0070C0" fo:font-size="8pt" style:font-size-asian="8pt" style:font-size-complex="8pt"/>
    </style:style>
    <style:style style:name="P1340" style:parent-style-name="Akapitzlistą" style:family="paragraph">
      <style:paragraph-properties fo:text-align="justify"/>
      <style:text-properties style:font-name="Arial" style:font-name-complex="Arial" fo:font-weight="bold" style:font-weight-asian="bold" fo:font-size="8pt" style:font-size-asian="8pt" style:font-size-complex="8pt"/>
    </style:style>
    <style:style style:name="P1341" style:parent-style-name="Normalny" style:family="paragraph">
      <style:paragraph-properties fo:text-align="justify"/>
      <style:text-properties style:font-name="Arial" style:font-name-complex="Arial" fo:color="#0070C0" fo:font-size="8pt" style:font-size-asian="8pt" style:font-size-complex="8pt"/>
    </style:style>
    <style:style style:name="P1342" style:parent-style-name="Normalny" style:family="paragraph">
      <style:paragraph-properties fo:text-align="justify"/>
      <style:text-properties style:font-name="Arial" style:font-name-complex="Arial" fo:color="#000000" fo:font-size="8pt" style:font-size-asian="8pt" style:font-size-complex="8pt"/>
    </style:style>
    <style:style style:name="P1343" style:parent-style-name="Normalny" style:family="paragraph">
      <style:paragraph-properties fo:text-align="justify"/>
      <style:text-properties style:font-name="Arial" style:font-name-complex="Arial" fo:color="#000000" fo:font-size="8pt" style:font-size-asian="8pt" style:font-size-complex="8pt"/>
    </style:style>
    <style:style style:name="P1344" style:parent-style-name="Normalny" style:family="paragraph">
      <style:paragraph-properties fo:text-align="justify"/>
      <style:text-properties style:font-name="Arial" style:font-name-complex="Arial" fo:color="#000000" fo:font-size="8pt" style:font-size-asian="8pt" style:font-size-complex="8pt"/>
    </style:style>
    <style:style style:name="P1345" style:parent-style-name="Normalny" style:family="paragraph">
      <style:paragraph-properties fo:text-align="justify"/>
    </style:style>
    <style:style style:name="T1346" style:parent-style-name="Domyślnaczcionkaakapitu" style:family="text">
      <style:text-properties style:font-name="Arial" style:font-name-complex="Arial" fo:color="#000000" fo:font-size="8pt" style:font-size-asian="8pt" style:font-size-complex="8pt" fo:background-color="#FF0000"/>
    </style:style>
    <style:style style:name="P1347" style:parent-style-name="Akapitzlistą" style:family="paragraph">
      <style:paragraph-properties fo:text-align="justify"/>
      <style:text-properties style:font-name="Arial" style:font-name-complex="Arial" fo:font-weight="bold" style:font-weight-asian="bold" fo:font-size="8pt" style:font-size-asian="8pt" style:font-size-complex="8pt"/>
    </style:style>
    <style:style style:name="P1348" style:parent-style-name="Normalny" style:family="paragraph">
      <style:paragraph-properties fo:text-align="justify"/>
      <style:text-properties style:font-name="Arial" style:font-name-complex="Arial" fo:font-size="8pt" style:font-size-asian="8pt" style:font-size-complex="8pt"/>
    </style:style>
    <style:style style:name="P1349" style:parent-style-name="Normalny" style:family="paragraph">
      <style:paragraph-properties fo:text-align="justify"/>
      <style:text-properties style:font-name="Arial" style:font-name-complex="Arial" fo:font-size="8pt" style:font-size-asian="8pt" style:font-size-complex="8pt"/>
    </style:style>
    <style:style style:name="P1350" style:parent-style-name="Normalny" style:family="paragraph">
      <style:paragraph-properties fo:text-align="justify"/>
      <style:text-properties style:font-name="Arial" style:font-name-complex="Arial" fo:font-size="8pt" style:font-size-asian="8pt" style:font-size-complex="8pt"/>
    </style:style>
    <style:style style:name="P1351" style:parent-style-name="Normalny" style:family="paragraph">
      <style:paragraph-properties fo:text-align="justify"/>
    </style:style>
    <style:style style:name="T1352" style:parent-style-name="Domyślnaczcionkaakapitu" style:family="text">
      <style:text-properties style:font-name="Arial" style:font-name-complex="Arial" fo:font-size="8pt" style:font-size-asian="8pt" style:font-size-complex="8pt"/>
    </style:style>
    <style:style style:name="T1353" style:parent-style-name="Domyślnaczcionkaakapitu" style:family="text">
      <style:text-properties style:font-name="Arial" style:font-name-complex="Arial" fo:font-size="8pt" style:font-size-asian="8pt" style:font-size-complex="8pt"/>
    </style:style>
    <style:style style:name="T1354" style:parent-style-name="Domyślnaczcionkaakapitu" style:family="text">
      <style:text-properties style:font-name="Arial" style:font-name-complex="Arial" fo:font-size="8pt" style:font-size-asian="8pt" style:font-size-complex="8pt"/>
    </style:style>
    <style:style style:name="P1355" style:parent-style-name="Normalny" style:family="paragraph">
      <style:paragraph-properties fo:text-align="justify"/>
      <style:text-properties style:font-name="Arial" style:font-name-complex="Arial" fo:color="#0070C0" fo:font-size="8pt" style:font-size-asian="8pt" style:font-size-complex="8pt"/>
    </style:style>
    <style:style style:name="P1356" style:parent-style-name="Akapitzlistą" style:family="paragraph">
      <style:paragraph-properties fo:widows="0" fo:orphans="0" fo:text-align="justify"/>
      <style:text-properties style:font-name="Arial" style:font-name-asian="F" style:font-name-complex="Arial" fo:font-weight="bold" style:font-weight-asian="bold" style:letter-kerning="true" fo:font-size="8pt" style:font-size-asian="8pt" style:font-size-complex="8pt"/>
    </style:style>
    <style:style style:name="P1357"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358"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359"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360"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361"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362"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363"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364" style:parent-style-name="Bezodstępów" style:family="paragraph">
      <style:paragraph-properties fo:text-align="justify"/>
      <style:text-properties style:font-name="Arial" style:font-name-complex="Arial" fo:font-size="8pt" style:font-size-asian="8pt" style:font-size-complex="8pt" fo:language="pl" fo:country="PL"/>
    </style:style>
    <style:style style:name="P1365" style:parent-style-name="Normalny" style:family="paragraph">
      <style:text-properties style:font-name="Arial" style:font-name-complex="Arial" fo:font-size="8pt" style:font-size-asian="8pt" style:font-size-complex="8pt"/>
    </style:style>
    <style:style style:name="P1366" style:parent-style-name="Normalny" style:family="paragraph">
      <style:text-properties style:font-name="Arial" style:font-name-complex="Arial" fo:font-size="8pt" style:font-size-asian="8pt" style:font-size-complex="8pt"/>
    </style:style>
    <style:style style:name="P1367" style:parent-style-name="Normalny" style:family="paragraph">
      <style:text-properties style:font-name="Arial" style:font-name-complex="Arial" fo:font-size="8pt" style:font-size-asian="8pt" style:font-size-complex="8pt"/>
    </style:style>
    <style:style style:name="P1368" style:parent-style-name="Normalny" style:family="paragraph">
      <style:text-properties style:font-name="Arial" style:font-name-complex="Arial" fo:font-size="8pt" style:font-size-asian="8pt" style:font-size-complex="8pt"/>
    </style:style>
    <style:style style:name="P1369" style:parent-style-name="Normalny" style:family="paragraph">
      <style:text-properties style:font-name="Arial" style:font-name-complex="Arial" fo:font-size="8pt" style:font-size-asian="8pt" style:font-size-complex="8pt"/>
    </style:style>
    <style:style style:name="P1370" style:parent-style-name="Normalny" style:family="paragraph">
      <style:text-properties style:font-name="Arial" style:font-name-complex="Arial" fo:font-size="8pt" style:font-size-asian="8pt" style:font-size-complex="8pt"/>
    </style:style>
    <style:style style:name="P1371" style:parent-style-name="Normalny" style:family="paragraph">
      <style:text-properties style:font-name="Arial" style:font-name-complex="Arial" fo:font-size="8pt" style:font-size-asian="8pt" style:font-size-complex="8pt"/>
    </style:style>
    <style:style style:name="P1372" style:parent-style-name="Normalny" style:family="paragraph">
      <style:text-properties style:font-name="Arial" style:font-name-complex="Arial" fo:font-size="8pt" style:font-size-asian="8pt" style:font-size-complex="8pt"/>
    </style:style>
  </office:automatic-styles>
  <office:body>
    <office:text text:use-soft-page-breaks="true">
      <text:h text:style-name="P1" text:outline-level="1">Uwagi do dokumentu „Kierunki Działań Europejskich Ministra Cyfryzacji”<text:s/><text:line-break/>zgłoszone w procesie konsultacji społecznych przez partnerów społecznych</text:h>
      <text:p text:style-name="P4"><text:span text:style-name="T5">30<text:s/></text:span><text:span text:style-name="T6">września 2016 r.</text:span></text:p>
      <text:soft-page-break/>
      <text:h text:style-name="P7" text:outline-level="2">Wprowadzenie</text:h>
      <text:p text:style-name="P10"><text:span text:style-name="T11">W ramach niniejszego dokumentu zestawione zostały uwagi, komentarze, opinie oraz sugestie zgłoszone przez Państwa, w trakcie procesu konsultacji materiału pt.<text:s/></text:span><text:span text:style-name="T12">Kierunki Działań Europejskich Ministra Cyfryzacji</text:span><text:span text:style-name="T13">.<text:s/></text:span></text:p>
      <text:p text:style-name="P14">Przedstawione<text:s/>informacje zostały szczegółowo przeanalizowane pod kątem możliwości implementacji w ramach dokumentu strategicznego, zarówno w części wprowadzającej jak też w ramach poszczególnych kierunków strategicznych.<text:s/></text:p>
      <text:p text:style-name="P15">Część z nich została uwzględniona bądź zasygnalizowana w ostatecznej wersji dokumentu, niemniej jednak część uwag ma charakter wdrożeniowy<text:s/><text:line-break/>i dotyczy bardziej szczegółowych aspektów funkcjonowania Ministerstwa Cyfryzacji. <text:s/></text:p>
      <text:p text:style-name="P16">W trakcie realizacji działań wdrożeniowych zakładamy możliwość kontaktu z Państwem w celu uszczegółowienia oraz rozszerzenia przedstawionych opinii oraz sugestii.</text:p>
      <text:soft-page-break/>
      <text:h text:style-name="P17" text:outline-level="2">Zestawienie uwag</text:h>
      <text:p text:style-name="P18"/>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Lp.</text:p>
            </table:table-cell>
            <table:table-cell table:style-name="TableCell26">
              <text:p text:style-name="P27">Osoba/ podmiot zgłaszający</text:p>
            </table:table-cell>
            <table:table-cell table:style-name="TableCell28">
              <text:p text:style-name="P29">Treść uwag</text:p>
            </table:table-cell>
          </table:table-row>
        </table:table-header-rows>
        <table:table-row table:style-name="TableRow30">
          <table:table-cell table:style-name="TableCell31">
            <text:p text:style-name="P32">1</text:p>
          </table:table-cell>
          <table:table-cell table:style-name="TableCell33">
            <text:p text:style-name="P34">Dr Aleksander Tarkowski/ Centrum Cyfrowe</text:p>
          </table:table-cell>
          <table:table-cell table:style-name="TableCell35">
            <text:p text:style-name="P36">W nawiązaniu do przedstawionego projektu<text:s/>dokumentu dotyczącego Kierunku Działań Europejskich Ministra Cyfryzacji, pragnę przedstawić stanowisko Centrum Cyfrowego dotyczące zaangażowania na forum europejskim Ministra Cyfryzacji.<text:s/></text:p>
            <text:p text:style-name="P37"><text:span text:style-name="T38"><text:line-break/></text:span><text:span text:style-name="T39">Z zadowoleniem odnotowujemy fakt, że<text:s/></text:span><text:span text:style-name="T40">jednym z priorytetów Ministra<text:s/></text:span><text:span text:style-name="T41">Cyfryzacji będzie aktywna i zdecydowana polityka wzmacniająca nasze uczestnictwo w wypracowywaniu rozwiązań unijnych i międzynarodowych</text:span><text:span text:style-name="T42">, na co liczymy szczególnie w kontekście trwających prac nad Jednolitym Rynkiem Cyfrowym.<text:s/></text:span></text:p>
            <text:p text:style-name="P43"/>
            <text:p text:style-name="P44"><text:span text:style-name="T45">W dokumencie widoczne jest mo</text:span><text:span text:style-name="T46">cne zaangażowanie Ministra w regulacje dotyczące infrastruktury związanej z nowymi technologiami. Jednakże ważne jest powiązanie kwestii infrastrukturalnych z regulacjami dotyczącymi prawa własności intelektualnej, w szczególności z prawem autorskim oraz z</text:span><text:span text:style-name="T47"><text:s/>regulacjami obowiązującymi w środowisku cyfrowym. Wynika to z faktu, że zagadnienia te w bezpośredni sposób wpływają na tak ważne obszary jak działalność pośredników internetowych, wykorzystanie danych i funkcjonowanie europejskiej chmury obliczeniowej, t</text:span><text:span text:style-name="T48">ext and data mining, rozwój i działalność start-upów, kierunek zmian w edukacji cyfrowej.<text:s/></text:span><text:span text:style-name="T49">Dlatego też niezbędne jest, by Minister Cyfryzacji aktywnie uczestniczył w debacie nad kierunkiem zmian prawa autorskiego, gdyż debata ta ma we współczesnym świecie d</text:span><text:span text:style-name="T50">ecydujący wpływ na funkcjonowanie społeczeństwa cyfrowego.<text:s/></text:span><text:span text:style-name="T51">Rozumiemy, że podmiotem właściwym dla kwestii reformy prawa autorskiego jest MKiDN, jednak w kontekście cyfrowego charakteru systemu prawa autorskich i wpływu, jaki reforma prawa autorskiego może m</text:span><text:span text:style-name="T52">ieć na nowe technologie, uważamy że niezbędna jest współodpowiedzialność Ministra Cyfryzacji za ten proces.<text:s/></text:span></text:p>
            <text:p text:style-name="P53"/>
            <text:p text:style-name="P54">Pragniemy zwrócić szczególną uwagę na kwestie zaangażowania Ministra Cyfryzacji w reformę prawa autorskiego bezpośrednio wpływającą na takie obszary jak:</text:p>
            <text:list text:style-name="LFO2" text:continue-numbering="true">
              <text:list-item>
                <text:p text:style-name="P55">rola platform na rynku;</text:p>
              </text:list-item>
              <text:list-item>
                <text:p text:style-name="P56">własność danych;</text:p>
              </text:list-item>
              <text:list-item>
                <text:p text:style-name="P57">europejska chmura obliczeniowa;</text:p>
              </text:list-item>
              <text:list-item>
                <text:p text:style-name="P58">ochrona danych osobowych</text:p>
              </text:list-item>
              <text:list-item>
                <text:p text:style-name="P59">geoblocking.<text:s/></text:p>
              </text:list-item>
            </text:list>
            <text:p text:style-name="P60"/>
            <text:p text:style-name="P61"><text:span text:style-name="T62">Uwagi dotyczące poszczególnych części dokumentu</text:span></text:p>
            <text:p text:style-name="P63"/>
            <text:p text:style-name="P64">Kompleksowa analiza roli platform na rynku, w tym zagadnienia nielegalnych treści w<text:s/>internecie (str. 5)</text:p>
            <text:p text:style-name="P65"><text:span text:style-name="T66">Kluczowe w debacie nad rolą platform na rynku jest uznanie za podstawową zasady minimalizacji regulacji oraz zapewnienia swobodnej, neutralnej i otwartej komunikacji przez użytkowników platform – dbając jednocześnie o poszanowanie<text:s/></text:span><text:span text:style-name="T67">prawa. Ekosystem internetu to wiele różnych zainteresowanych podmiotów,<text:s/></text:span><text:span text:style-name="T68"><text:line-break/></text:span><text:span text:style-name="T69">a jakiekolwiek (nowe) regulacje nie mogą doprowadzić do zaburzenia równowagi pomiędzy uczestnikami tego ekosystemu. Z tego też względu jesteśmy wyraźnie przeciwni wprowadzaniu dodatko</text:span><text:span text:style-name="T70">wych regulacji nakładających obowiązki na pośredników internetowych czy zwiększających zakres narzędzi właścicieli praw,<text:s/></text:span><text:span text:style-name="T71"><text:line-break/></text:span><text:span text:style-name="T72">o ile nie będzie się to łączyć ze zwiększeniem korzyści dla uczestników rynku (np. zwiększenie zakresu dozwolonego użytku, ochrona tzw</text:span><text:span text:style-name="T73">. domeny publicznej czy ograniczenie monopolu wynikającego z praw wyłącznych).<text:s/></text:span><text:span text:style-name="T74">Minister Cyfryzacji powinien uwzględniać prawnoautorskie kwestie w debacie dotyczącej roli platform, ze względu na wpływ jaki mają one na współczesną komunikację i cyfrowy bizne</text:span><text:span text:style-name="T75">s.<text:s/></text:span></text:p>
            <text:p text:style-name="P76"><text:span text:style-name="T77">W kontekście nielegalnych treści w internecie, ważne jest,<text:s/></text:span><text:span text:style-name="T78">aby nie można dopuścić do sytuacji aby dostawcy Internetu lub serwisy hostingowe zmuszani byli do filtrowania treści na podstawie nakazów nałożonych przez sądy cywilne. Dyrektywa eCommerce prze</text:span><text:span text:style-name="T79">widuje procedurę „notice and takedown”, czyli usunięcia treści po otrzymaniu wiarygodnej informacji o jej sprzeczności z prawem. Procedura ta w obecnym kształcie stanowi swoiste zagrożenie dla wielu fundamentalnych praw użytkowników internetu. Platformy in</text:span><text:span text:style-name="T80">ternetowe podejmują decyzje jedynie na podstawie zgłoszeń, a użytkownik nie ma możliwości przedstawienia swojego punktu widzenia, co może prowadzić do naruszenie jego praw. Preferowanym rozwiązaniem byłoby wprowadzenie lub wzmocnienie mechanizmu sprzeciwu/</text:span><text:span text:style-name="T81"><text:s/>counter</text:span><text:span text:style-name="T82">­notice. Przekazanie kwestii<text:s/></text:span><text:soft-page-break/><text:span text:style-name="T83">egzekwowania praw autorskich w ręce prywatnych podmiotów, bez zapewnienia mechanizmu skutecznej kontroli sądowej, nie gwarantuje właściwej ochrony praw użytkowników i otwartości.<text:s/></text:span></text:p>
            <text:p text:style-name="P84"/>
            <text:p text:style-name="P85"><text:span text:style-name="T86">Pragniemy również przy okazji dyskusji</text:span><text:span text:style-name="T87"><text:s/>nad rolą platform zwrócić uwagę na pomysł powracający w kontekście Jednolitego Rynku Cyfrowego - wprowadzenie prawa pokrewnego wydawców. Wprowadzenie prawa pokrewnego wydawców nie rozwiąże głównych problemów, z jakimi boryka się system ochrony praw autors</text:span><text:span text:style-name="T88">kich<text:s/></text:span><text:span text:style-name="T89"><text:line-break/></text:span><text:span text:style-name="T90">w Europie. tj. nadmiernego rozbudowania systemu uniemożliwiającego przestrzegania prawa przez użytkowników bez przygotowania prawnego. Nie istnieją również żadne dane potwierdzające teorię, że nowe prawo rozwiąże problemy ekonomiczne, z jakimi boryka</text:span><text:span text:style-name="T91"><text:s/>się rynek wydawniczy. Wiele problemów rynku wydawniczego bierze się ze zmieniających się relacji między popytem, podażą, kosztami i ceną. Z perspektywy dyskusji nad społeczeństwem cyfrowym warto podkreślić, że linkowanie (a wprowadzenie prawa pokrewnego w</text:span><text:span text:style-name="T92">ydawców ograniczy łatwość i pewność prawną linkowania do treści wydawców) to nie tylko podstawa funkcjonowania wielu modeli biznesowych, ale przede wszystkim podstawa funkcjonowania internetu, który umożliwia wielu ludziom dostęp do informacji i wiedzy. Li</text:span><text:span text:style-name="T93">nkowanie to również podstawa działania wielu projektów społecznościowych służących budowaniu społeczeństwa opartego na wiedzy, takich jak np. Wikipedia. Wprowadzenie prawa pokrewnego wydawców utrudni funkcjonowanie takich inicjatyw.<text:s/></text:span><text:span text:style-name="T94">Minister Cyfryzacji zaa</text:span><text:span text:style-name="T95">ngażowany jest w debatę dotyczącą praw pokrewnych wydawców (np. udział min. Kołodziejskiego w spotkaniu Rady Cyfryzacji na ten temat). Jednak ze względu na wpływ jaki wprowadzenie nowego prawa może mieć na komunikację elektroniczną Minister Cyfryzacji powi</text:span><text:span text:style-name="T96">nien być w tej dyskusji podmiotem kluczowym.<text:s/></text:span></text:p>
            <text:p text:style-name="P97"><text:span text:style-name="T98"><text:line-break/></text:span><text:span text:style-name="T99">Inicjatywy dotyczące własności danych, swobodnego przepływu danych (np. między dostawcami usług w chmurze) oraz inicjatywy dotyczące europejskiej chmury obliczeniowej (str. 7)<text:s/></text:span></text:p>
            <text:p text:style-name="P100"><text:span text:style-name="T101">Ministerstwo słusznie zauważa, ż</text:span><text:span text:style-name="T102">e priorytetową kwestią jest dostępność danych. Zachęcamy jednak do jeszcze szerszego zaadresowania problemu danych i nie poprzestawaniu na dostępności, ale podejmowaniu działań w kierunku otwierania zarówno danych, jak i wszelkiego typu zasobów publicznych</text:span><text:span text:style-name="T103">. Wymóg otwartości zasobów publicznych wynika z przeświadczenia, że materiały finansowane ze środków publicznych powinny być dostępne dla wszystkich do swobodnego wykorzystania, gdyż stanowią nasze dobro wspólne. Otwartość zasobów publicznych wpływa pozyty</text:span><text:span text:style-name="T104">wnie na wydatkowanie środków publicznych - administracja może swobodnie wykorzystywać raz stworzone zasoby, nie duplikując kosztów. Poza tym otwartość zasobów sprzyja przejrzystości funkcjonowania administracji publicznej<text:s/></text:span><text:span text:style-name="T105"><text:line-break/></text:span><text:span text:style-name="T106">i ułatwia kontrolę obywatelską na</text:span><text:span text:style-name="T107">d wydatkowaniem publicznych środków - każdy może ocenić jakość powstałych zasobów. Natomiast z ekonomicznego punktu widzenia, otwartość zasobów publicznych generuje wartość dodaną poprzez ich ponowne wykorzystywanie, zarówno o charakterze komercyjnym jak<text:s/></text:span><text:span text:style-name="T108"><text:line-break/></text:span><text:span text:style-name="T109">i niekomercyjnym. W naszej ocenie<text:s/></text:span><text:span text:style-name="T110">Minister Cyfryzacji, z uwagi na zakres swoich komptencji, powinien być podmiotem odpowiedzialnym za kompleksową politykę dotyczącą zarówno dostępności, jak i otwartości danych.<text:s/></text:span></text:p>
            <text:p text:style-name="P111"/>
            <text:p text:style-name="P112">Ponadto w kwestii przepływu danych, należy<text:s/>pamiętać o dwóch wyzwaniach:</text:p>
            <text:list text:style-name="LFO3" text:continue-numbering="true">
              <text:list-item>
                <text:p text:style-name="P113">regulacjach prawnoautorskich dotyczących danych - należy zapewnić, aby ochrona prawnoautorska nie stanowiła nieuzasadnionej przeszkody<text:s/><text:line-break/>w wykorzystywaniu danych;</text:p>
              </text:list-item>
              <text:list-item>
                <text:p text:style-name="P114"><text:span text:style-name="T115">nowe przepisy dotyczące przepływu danych musza uwzględniać rosnąc</text:span><text:span text:style-name="T116">e znaczenie automatycznej analizy danych (text and data mining, TDM) w gospodarce i nauce, tak aby zapewniały one jak najszerszą swobodę stosowania TDM - na przykład poprzez wprowadzenie dozwolonego użytku.<text:s/></text:span></text:p>
              </text:list-item>
            </text:list>
            <text:p text:style-name="P117"/>
            <text:p text:style-name="P118">Ochrona danych osobowych (str. 10)<text:s/></text:p>
            <text:p text:style-name="P119"><text:span text:style-name="T120">Mówiąc o zm</text:span><text:span text:style-name="T121">ianach w przepisach dotyczących ochrony danych osobowych w związku z wejściem życie unijnego rozporządzenia,  nie możemy zapominać, że<text:s/></text:span><text:span text:style-name="T122"><text:line-break/></text:span><text:span text:style-name="T123">z każdym dniem w gospodarce i nauce rośnie znaczenie automatycznej analizy danych - text and data mining (TDM).<text:s/></text:span><text:span text:style-name="T124">Dlatego<text:s/></text:span><text:span text:style-name="T125">należy dążyć do tego, aby regulacje dotyczące ochrony danych osobowych nie zawierały zapisów wyłączających lub ograniczających stosowanie metod automatycznej analizy danych.</text:span><text:span text:style-name="T126"><text:s/>Celem jest aby, jeśli dane mogły być wykorzystywane na potrzeby TDM bez<text:s/></text:span><text:span text:style-name="T127">konieczności uzyskiwania zgody uprawnionych za każdym razem, gdy ich wykorzystanie nie prowadzi do bezpośredniego naruszenia prywatności podmiotów danych.<text:s/></text:span></text:p>
            <text:p text:style-name="P128"/>
            <text:p text:style-name="P129"><text:span text:style-name="T130">W kontekście rosnącej roli TDM kluczowe jest też odpowiednie dostosowanie przepisów dotyczących och</text:span><text:span text:style-name="T131">rony baz danych sui generis. Należy rozważyć wprowadzenie dopuszczalności metod pozwalających na nieodpłatne wykorzystanie zasobów objętych prawem na potrzeby TDM - na przykład w ramach dozwolonego użytku, tak aby TDM mógł być wykonywany bez zgody autora,<text:s/></text:span><text:span text:style-name="T132">nieodpłatnie i również dla celów komercyjnych</text:span></text:p>
            <text:p text:style-name="P133"/>
            <text:p text:style-name="P134">Harmonizacja przepisów dotyczących dostarczania treści cyfrowych oraz sprzedaży towarów przez Internet (str.13)<text:s/></text:p>
            <text:p text:style-name="P135">Kwestia geoblockingu, będąca przeszkodą w rozwoju gospodarczym i cyfrowym krajów członkowskich,<text:s/>jest naszym zdaniem rozumiana na poziomie Unii Europejskiej zbyt wąsko - stąd też istnieje celowy byłoby zainicjowanie przez Ministra Cyfryzacji debaty na szerszą skalę. Kwestia geoblockingu obejmuje dwa odrębne wątki:<text:s/></text:p>
            <text:p text:style-name="P136">- możliwości korzystania z utworów w<text:s/>różnych krajach członkowskich, gdy prawo do korzystania z tych utworów zostało nabyte w jednym kraju oraz</text:p>
            <text:p text:style-name="P137">- zapewnienia, aby utwory nabywane w jednym kraju członkowskim mogły być nabywane również w innym Państwie.<text:s/></text:p>
            <text:p text:style-name="P138"/>
            <text:p text:style-name="P139">Z punktu widzenia funkcjonowania Jednolitego Rynku cyfrowego pożądany jest więc stan, w którym:<text:s/></text:p>
            <text:p text:style-name="P140">- z jednej strony odbiorca nabywając prawo do korzystania z utworu może z niego korzystać bez ograniczeń co do miejsca, z którego następuje odtworzenie utworu; - z drugiej strony – odbiorca na terytorium całej Unii Europejskiej może nabyć prawo do korzystania z utworów dostępnych chociażby w jednym kraju członkowskim.<text:s/></text:p>
            <text:p text:style-name="P141"/>
            <text:p text:style-name="P142"><text:span text:style-name="T143">Jednakże brak ograniczeń dostarczania treści cyfrowych przez internet nie jest możliwy w sytuacji, gdy terytorialne prawo autorskie<text:s/></text:span><text:span text:style-name="T144">w Unii Europejskiej nie jest zharmonizowane. Jak pokazała nasza kwietniowa akcja<text:s/></text:span><text:span text:style-name="T145">Czytam Anne Frank, bo mogę</text:span><text:span text:style-name="T146"><text:s/>“Dziennik Anny Frank” przeszedł już do domeny publicznej w Polsce, jednak jego rozpowszechnianie nadal jest nielegalne w ojczyźnie autorki - Holandi</text:span><text:span text:style-name="T147">i, gdzie prawoautorskie przepisy wydłużyły ochronę tego utworu. Jedynie pełna harmonizacja prawa autorskiego umożliwi w pełni funkcjonowanie Jednolitego Rynku Cyfrowego.<text:s/></text:span><text:span text:style-name="T148">Niezbędne jest, by Minister Cyfryzacji w debacie nad geoblokingiem podnosił również ar</text:span><text:span text:style-name="T149">gumenty dotyczące potrzeby reformy prawa autorskiego.<text:s/></text:span></text:p>
            <text:p text:style-name="P150"/>
            <text:p text:style-name="P151">Struktura organizacyjna (str. 21)<text:s/></text:p>
            <text:p text:style-name="P152">Niezwykle ważne jest, planowane przez Ministerstwo, wzmocnienie naszej stałej i aktywnej obecności na forum struktur unijnych związanych z szeroko rozumianym obszarem cyfryzacji. Ważne jest jednak również, z perspektywy rozwoju społeczeństwa opartego na wiedzy, włączenie w te prace (szczególnie w DG CONNECT) specjalistów zajmujących się również prawami własności intelektualnej, który zarówno wykazują się dużym zrozumieniem specyfiki funkcjonowania sieci we współczesnym świecie, jak i potrzeby osiągnięcia równowagi pomiędzy prawami autorów, pośredników i użytkowników.<text:s/></text:p>
            <text:p text:style-name="P153"/>
            <text:p text:style-name="P154"><text:span text:style-name="T155">Z perspektywy dyskursu nt. zmian na poziomie europejskim, który trwa w Polsce,<text:s/></text:span><text:span text:style-name="T156">niezwykle ważne jest k</text:span><text:span text:style-name="T157">ompleksowe zaangażowanie Ministra Cyfryzacji we wszystkie obszary Jednolitego Rynku Cyfrowego. Tylko w takiej sytuacji stanowisko Polski prezentowane na forum międzynarodowym będzie spójne<text:s/></text:span><text:span text:style-name="T158"><text:line-break/></text:span><text:span text:style-name="T159">i nakierunkowane na zmiany odpowiadające rozwojowi technologicznem</text:span><text:span text:style-name="T160">u.  </text:span></text:p>
            <text:p text:style-name="P161"/>
            <text:p text:style-name="P162">Konsultacje społeczne w procesie legislacyjnym oraz kontekst strategiczny (str. 22)</text:p>
            <text:p text:style-name="P163"><text:span text:style-name="T164">Doceniając dotychczasowe otwarcie Ministerstwa Cyfryzacji na konsultacje społeczne, jak i funkcjonowanie platformy</text:span><text:a xlink:href="https://mc.gov.pl/konsultacje" office:target-frame-name="_top" xlink:show="replace"><text:span text:style-name="T165"><text:s/></text:span><text:span text:style-name="T166">https://mc.gov.pl/konsultacje</text:span></text:a><text:span text:style-name="T167">, pragniemy podkreślić, że niezwykle ważna jest kwestia przewidywania odpowiedniego czasu na zabranie głosu w konsultacjach społecznych. Mając pełną świadomość tego, jak skomplikowany jest proces zmian prawa na poziomie unijnym</text:span><text:span text:style-name="T168">, pragniemy podkreślić potrzebę takiego planowania tych procesów, by wszystkie zainteresowane strony (w tym społeczeństwo obywatelskie) miało możliwość zabrania głosu w debacie nad proponowanymi zmianami. W przypadku dokumentów standardowych powinno być to</text:span><text:span text:style-name="T169"><text:s/>21 dni, w przypadku dokumentów bardziej skomplikowanych czy dłuższych proces ten powinien zostać odpowiednio wydłużony.</text:span></text:p>
            <text:p text:style-name="P170"/>
            <text:p text:style-name="P171"><text:span text:style-name="T172">Mam nadzieje</text:span><text:span text:style-name="T173">̨</text:span><text:span text:style-name="T174">, że powyższe spostrzeżenia i uwagi zostan</text:span><text:span text:style-name="T175">ą̨</text:span><text:span text:style-name="T176"><text:s/>przez uwzględnione w toku prac nad Kierunkiem Działań Europejskich Ministra<text:s/></text:span><text:span text:style-name="T177">Cyfryzacji, co będzie skutkowała zaangażowaniem Ministerstwa w reformę prawa autorskiego na poziomie unijnym.</text:span></text:p>
            <text:p text:style-name="P178"/>
          </table:table-cell>
        </table:table-row>
        <text:soft-page-break/>
        <table:table-row table:style-name="TableRow179">
          <table:table-cell table:style-name="TableCell180">
            <text:p text:style-name="P181">2</text:p>
          </table:table-cell>
          <table:table-cell table:style-name="TableCell182">
            <text:p text:style-name="P183">Centrum Rozwoju<text:s/><text:soft-page-break/>Inicjatyw Społecznych</text:p>
          </table:table-cell>
          <table:table-cell table:style-name="TableCell184">
            <text:list text:style-name="LFO4" text:continue-numbering="true">
              <text:list-item>
                <text:p text:style-name="P185">W dokumencie jest mowa o otwartym internecie. Należałoby dodać kwestię internetu mobilnego. Ważne jest,<text:s/>by można było z niego korzystać także za granicą, bez konieczności kupowania karty w każdym kraju.</text:p>
              </text:list-item>
            </text:list>
            <text:p text:style-name="P186"/>
            <text:soft-page-break/>
            <text:list text:style-name="LFO4" text:continue-numbering="true">
              <text:list-item>
                <text:p text:style-name="P187">Nie jest prawdą, że polskie prawo jest dostosowane do dyrektywy w sprawie dostępności stron internetowych. Nie przewidziano sankcji za nieprzestrzeganie standardu WCAG 2.0. Wiele stron publicznych nadal jest więc niedostępnych. Niestety dotyczy to również stron ministerialnych, np. niedostępność konkursowych wniosków Ministerstwa Kultury i Dziedzictwa Narodowego czy bazy KRS, której administratorem jest Ministerstwo Sprawiedliwości. Niezbędne jest więc wprowadzenie i egzekwowanie sankcji.</text:p>
              </text:list-item>
            </text:list>
            <text:p text:style-name="P188"/>
            <text:list text:style-name="LFO4" text:continue-numbering="true">
              <text:list-item>
                <text:p text:style-name="P189">Konieczne jest poszerzenie katalogu podmiotów zobligowanych do respektowania standardów WCAG. Wymóg ten bezwzględnie powinien dotyczyć banków, przewoźników kolejowych, autobusowych i lotniczych. Obecnie mają całkowitą swobodę. Wielokrotnie bywało, że bank zmienił interfejs na graficzny, a niewidomi klienci korzystający z czytników ekranu nie mogli samodzielnie zrobić przelewu czy nawet się zalogować. Zmiana banku to rozwiązanie kłopotliwe i tymczasowe; nie ma bowiem gwarancji, że bank, do którego przeniosło się konto, prędzej czy później też czegoś nie zmieni. Natomiast niedostępność stron internetowych przewoźników nie tylko ogranicza osobom niepełnosprawnym prawo do swobodnego przemieszczania się, lecz także naraża je na wysokie koszty. Z powodu niedostępności stron internetowych niektórych przewoźników lotniczych, bilety trzeba kupować u pośredników. Opłata za wystawienie biletu przez agencję wynosi co najmniej kilkadziesiąt<text:s/>złotych. Z powodu wadliwego systemu zakupu biletów kolejowych, trzeba kupować je w kasie. Dla osób niepełnosprawnych mieszkających kilkadziesiąt kilometrów od dworca kolejowego oznacza to, że nie skorzystają z promocji, bo bilet kupią dopiero tuż przed podróżą. Bywa też, że na pociąg, którym zamierzały jechać, nie ma już wolnych miejsc. Ponadto przez internet nie da się jednocześnie kupić biletów z różnymi zniżkami, np. dla niewidomego z przewodnikiem. Zdarza się, że kupując bilet dla przewodnika, wyświetla się komunikat o braku wolnych miejsc<text:line-break/>w przedziale, w którym ma wykupione miejsce niewidomy. System uniemożliwia wybór innego przedziału dla przewodnika, nie puszcza dalej, więc bilet zakupiony dla niewidomego trzeba zwrócić i proces rezerwacji zacząć od<text:s/>początku. Kwota zwracana na konto pasażera jest pomniejszana o 10%. Oczywiście problem ten wielokrotnie był zgłaszany, ale InterCity nie wprowadziło żadnych ulepszeń. Wprowadzzenie standardów gwarantujących dostępność internetowych usług bankowych i transportowych to sprawa priorytetowa.</text:p>
              </text:list-item>
            </text:list>
            <text:p text:style-name="P190"/>
            <text:list text:style-name="LFO4" text:continue-numbering="true">
              <text:list-item>
                <text:p text:style-name="P191">W punkcie o dostępności jest też mowa o audiodeskrypcji. Należy zwiększzyć liczbę programów z audiodeskrypcją. Często nie mają jej nawet te programy, które według rozpiski na stronie internetowej TVP powinny ją posiadać. Potrzebne są również uregulowania nakazujące automatyczne uruchamianie audiodeskrypcji w wyposażonych w nią programach. Jako że menu telewizorów i dekoderów nie jest udźwiękowione, a włączenie audiodeskrypcji wymaga przebrnięcia przez mnóstwo opcji, wiele osób niewidomych nie jest w stanie samodzielnie jej włączyć. Duża grupa zainteresowanych nie może więc z niej skorzystać, np. osoby starsze, niewidomi mieszkający w pojedynkę. Natomiast widz niemający problemu ze wzrokiem łatwo może audiodeskrypcję wyłączyć, więc to, że automatycznie się uruchomi, nie będzie dla niego kłopotliwe.</text:p>
              </text:list-item>
            </text:list>
            <text:p text:style-name="P192"/>
            <text:list text:style-name="LFO4" text:continue-numbering="true">
              <text:list-item>
                <text:p text:style-name="P193">W dokumencie powinien znaleźć się zapis o działaniach Ministerstwa na rzecz uniwersalnego projektowania. Z jednej strony powstają bowiem przepisy gwarantujące dostępność i równe traktowanie, z drugiej coraz więcej ludzi jest wykluczonych cyfrowo. Przykładem są nie tylko niedostępne strony internetowe, lecz także urządzenia z panelem dotykowym: domofony, przyciski w windzie, płyty indukcyjne, pralki, zaczynają się pojawiać dotykowe bankomaty i terminale płatnicze. Są one całkowicie niedostępne dla osób z dysfunkcją wzroku, problemami manualnymi i wielu seniorów. Ogromną rzeszę ludzi skazują na zależność i niebezpieczeństwo. Skoro z powodu braku przycisków na terminalu niewidomy klient<text:s/>musi podać kasjerce PIN do swojej karty płatniczej, narażony jest na kradzież, łamane jest także jego prawo do prywatności. To dyskryminacja, której państwo powinno przeciwdziałać.</text:p>
              </text:list-item>
            </text:list>
            <text:p text:style-name="P194"/>
          </table:table-cell>
        </table:table-row>
        <table:table-row table:style-name="TableRow195">
          <table:table-cell table:style-name="TableCell196">
            <text:p text:style-name="P197">3</text:p>
          </table:table-cell>
          <table:table-cell table:style-name="TableCell198">
            <text:p text:style-name="P199">Fundacja ePAństwo</text:p>
          </table:table-cell>
          <table:table-cell table:style-name="TableCell200">
            <text:p text:style-name="P201"><text:span text:style-name="T202">Fundacja ePaństwo, zgodnie ze swoją misją, działa na</text:span><text:span text:style-name="T203"><text:s/>rzecz rozwoju demokracji, otwartej i przejrzystej władzy oraz zaangażowania obywatelskiego. Fundacja wykorzystując moc Internetu i nowe technologie otwiera różne zasoby danych publicznych i bezpłatnie udostępnia je obywatelom. Daje obywatelom wiedzę i nar</text:span><text:span text:style-name="T204">zędzia do ulepszania swojego państwa. Fundacja pozyskuje i wykorzystuje dane publiczne, prowadzi własny serwis udostępniający dane oraz uczestniczy w projektach zbieżnych z misją Fundacji realizowanych w krajach członkowskich Unii Europejskiej.</text:span></text:p>
            <text:p text:style-name="P205"/>
            <text:p text:style-name="P206"><text:span text:style-name="T207">Podobnie,<text:s/></text:span><text:span text:style-name="T208">jak Minister Cyfryzacji w preambule konsultowanego dokumentu, tak i Fundacja jest świadoma, że większość przepisów regulujących obszary działalności Fundacji tworzone są na poziomie Unii Europejskiej. Fundacja stara się na bieżąco śledzić rozwój regulacji<text:s/></text:span><text:span text:style-name="T209">w tym zakresie i wyraża zadowolenie, że Minister wśród innych priorytetów swojej działalności uznał systemowy i strategiczny udział w pracach instytucji Europejskich.</text:span></text:p>
            <text:p text:style-name="P210"/>
            <text:p text:style-name="P211"><text:span text:style-name="T212">Fundacja deklaruje chęć wsparcia Ministra w działaniach na rzecz regulacji wolnej, neutr</text:span><text:span text:style-name="T213">alnej i otwartej sieci internetowej. W tym kontekście chętnie przekażemy nasze uwagi odnośnie Strategii jednolitego rynku cyfrowego w obszarach kompleksowej analizy roli platform na rynku, w tym zagadnienia nielegalnych treści w internecie oraz w toku dals</text:span><text:span text:style-name="T214">zego przeglądu dyrektywy o prywatności elektronicznej. Jako organizacja społeczna włączyliśmy się również w pracę ICANN, o której wspomina się w Kierunkach.</text:span></text:p>
            <text:p text:style-name="P215"/>
            <text:p text:style-name="P216"><text:span text:style-name="T217">Doceniając aktywną rolę Ministerstwa musimy jednak wyrazić naszą krytykę, że realizowane przez rzą</text:span><text:span text:style-name="T218">d polski regulacje w tym zakresie dalece odbiegają od standardów międzynarodowych. Przyjęte w ostatnim czasie przepisy ustawy o działaniach antyterrorystycznych, zmian yw przepisach ustawy o policji oraz projekt nowelizacji ustawy o grach hazardowych niosą</text:span><text:span text:style-name="T219"><text:s/>za sobą ryzyko nieproporcjonalnego ograniczenia dostępu do treści internetowych oraz mogą w poważny sposób zagrażać prywatności użytkowników, co stoi w sprzeczności z treścią komunikatu Komisji platformy internetowej i jednolitego rynku cyfrowego “Szanse<text:s/></text:span><text:span text:style-name="T220">i wyzwania dla Europy {SWD(2016) 172 final}”. Szczególnie w postulowanym m.in. w tym dokumencie oraz zadeklarowanym przez Ministra Cyfryzacji respektowaniu procedury notice &amp; takedown.</text:span></text:p>
            <text:p text:style-name="P221"/>
            <text:p text:style-name="P222"><text:span text:style-name="T223">Cieszy nas zaangażowanie Polskie w prace nad zmianą dyrektywy o<text:s/></text:span><text:span text:style-name="T224">prywatności i łączności elektronicznej związane z dostosowaniem jej przepisów do zmieniających się okoliczności oraz rozporządzenia ogólnego o ochronie danych osobowych. Zwracamy przy okazji uwagę na konsekwencje wyroku Trybunału Sprawiedliwości UE z dnia<text:s/></text:span><text:span text:style-name="T225">13 maja 2014 r.(Google Spain SL i Google Inc. przeciwko Agencia Española de Protección de Datos (AEPD) i Mario Costeja González) oraz przepisów rozporządzenia ogólnego, które mogą negatywnie wpłynąć na rozwój serwisów wykorzystujących publiczne dane pochod</text:span><text:span text:style-name="T226">zące z jawnych rejestrów publicznych oraz na ryzyko usuwania z wyników wyszukiwania danych osób podejrzanych o przestępstwa (np. korupcyjne) poprzez zaangażowanie np. opisanych w danym artykule osób trzecich do złożenia wniosku o usunięcie artykułu z treśc</text:span><text:span text:style-name="T227">i wyszukiwania. Oczekujemy jednocześnie na działania Ministra w obszarze kształtowania polityki państwa w zakresie ochrony danych osobowych, o której mowa w ustawie z dnia 4 września 1997 r. o działach administracji rządowej w kontekście dostosowywania pol</text:span><text:span text:style-name="T228">skiego prawa do postanowień rozporządzenia ogólnego.</text:span></text:p>
            <text:p text:style-name="P229"/>
            <text:p text:style-name="P230"><text:span text:style-name="T231">Deklarujemy wsparcie dla działań Ministra w obszarze udostępniania danych badawczych, tj. realizacji zadań, o których mowa w Komunikacie Komisji pt. Europejska inicjatywa dotycząca przetwarzania w chmur</text:span><text:span text:style-name="T232">ze - budowanie w Europie konkurencyjnej gospodarki opartej na danych i wiedzy, szczególnie w zakresie prac nad chmurą dla otwartej nauki. Zgadzamy się bowiem ze stanowiskiem wyrażonym w powyższym komunikacie, że barierą do wykorzystywania danych naukowych<text:s/></text:span><text:span text:style-name="T233">jest oprócz braku ich powszechnej publikacji, niski poziom interoperacyjności oraz fragmentacja baz danych. Wierzymy, że działania te będą również wsparte w toku częściowej implementacji Planu działania UE na rzecz administracji elektronicznej na lata 2016</text:span><text:span text:style-name="T234">-2020 – Przyśpieszenie transformacji cyfrowej w administracji” (COM2016-179) dokumentem Kierunki Działań Strategicznych Ministra Cyfryzacji w obszarze informatyzacji usług publicznych oraz Programem otwierania danych publicznych.</text:span></text:p>
            <text:p text:style-name="P235"/>
            <text:p text:style-name="P236"><text:span text:style-name="T237">Cieszy nas zauważenie<text:s/></text:span><text:span text:style-name="T238">przez Ministra problemu neutralności sieci. Oprócz wskazanych w Kierunkach działań Urzędu Komunikacji Elektronicznej konsultującego wytyczne BEREC odnośnie stosowania tzw. rozporządzenia TSM, warto pamiętać o opracowanym wcześniej przez Urząd dokumencie Ła</text:span><text:span text:style-name="T239">ńcuch wartości w Internecie i potencjalnych modelach funkcjonowania rynku, w którym przedstawiono ogólne kierunki gwarancji neutralności sieci oraz o przyjętych 26 lutego 2015 r. zasadach neutralności sieci opracowanych przez amerykańską Federalną Komisję<text:s/></text:span><text:span text:style-name="T240">Komunikacji (Federal Communications Commission).</text:span></text:p>
            <text:p text:style-name="P241"/>
            <text:p text:style-name="P242"><text:span text:style-name="T243">Polska mimo podjętych deklaracji nie najlepiej radzi sobie jeszcze z wdrożeniem zasady dostępności stron internetowych sektora publicznego. Zdaniem ekspertów z Fundacji Widzialni zaledwie 12% stron internet</text:span><text:span text:style-name="T244">owych spełnia warunki WCAG. Obserwujemy z nadzieją prace Grupy ds. Dostępności zasobów internetowych Szerokiego Porozumienia na Rzecz Umiejętności Cyfrowych oraz aktywny udział Polski w ustalaniu treści nowej dyrektywy Parlamentu Europejskiego i Rady w spr</text:span><text:span text:style-name="T245">awie dostępności stron internetowych instytucji sektora publicznego. W naszej opinii te działania powinny mieć, z uwagi na wartość przeciwdziałania wykluczeniu cyfrowemu priorytet w toku prowadzenia polityki informatyzacji.</text:span></text:p>
            <text:p text:style-name="P246"/>
            <text:p text:style-name="P247"><text:span text:style-name="T248">Większego zaangażowania ze stro</text:span><text:span text:style-name="T249">ny Ministra oczekiwalibyśmy również w obszarze realizacji projektu „Łącząc Europę” w segmencie stworzenia jednego portalu dostępu do informacji publicznej i zwiększenie zakresu dostępności informacji publicznych do ponownego wykorzystania (konkurs: Open Pu</text:span><text:span text:style-name="T250">blic Data). Być może Minister podejmuje działania w tym zakresie, ale nie wynika to bezpośrednio z informacji zawartych w Kierunkach.</text:span></text:p>
            <text:p text:style-name="P251"/>
            <text:p text:style-name="P252"><text:span text:style-name="T253">Ważna deklaracja Ministra dotycząca potrzeby respektowania prawa człowieka w internecie jest spójna z wartościami Fundacj</text:span><text:span text:style-name="T254">i. Wskazujemy, że Minister może odwoływać się w tych działaniach również do rezolucji Rady Praw Człowieka ONZ dotyczącej ochrony, promocji i korzystania z praw człowieka w Internecie. Mamy nadzieję, że Minister z uwagi na przekrojowy charakter rezolucji bę</text:span><text:span text:style-name="T255">dzie działała na rzecz jej implementacji przez innych członków Rady Ministrów oraz przez instytucje Unii Europejskiej.</text:span></text:p>
            <text:p text:style-name="P256"/>
            <text:p text:style-name="P257"><text:span text:style-name="T258">Na koniec warto wspomnieć o potrzebie doprecyzowania sposobów konsultowania dokumentów dotyczących cyfryzacji z obywatelami, przedsiębio</text:span><text:span text:style-name="T259">rcami i organizacjami pozarządowymi. Minister słusznie wskazuje, że proces włączenia interesariuszy w konsultacje jest kluczowy dla powodzenia realizacji skutecznej polityki gwarantującej zasady jednolitego rynku cyfrowego, ale zabrakło nam konkretnych pro</text:span><text:span text:style-name="T260">pozycji w tym zakresie, chociażby poprzez zmianę funkcjonowania Rady ds. Cyfryzacji rozszerzając jej działalność jako ciała „dwóch prędkości” tzn. niezależnie od stałych zadań wykonywanych przez stałą grupę członków, działałaby ona również jako<text:s/></text:span><text:soft-page-break/><text:span text:style-name="T261">swoisty hub</text:span><text:span text:style-name="T262"><text:s/>dla informacji zwrotnej dotyczącej szeroko pojętej polityki cyfryzacji. Zwracamy również uwagę na konsultowany obecnie dokument Rady Europy określający wytyczne przeprowadzania konsultacji publicznych. Fundacja za pośrednictwem swojego dyrektora programow</text:span><text:span text:style-name="T263">ego będącego jednocześnie członkiem Obywatelskiego Forum Legislacji będzie składała uwagi do tego dokumentu. Być może również Minister Cyfryzacji uzna, że warto włączyć się w pracę nad tym dokumentem.</text:span></text:p>
            <text:p text:style-name="P264"/>
            <text:p text:style-name="P265"><text:span text:style-name="T266">Liczymy na życzliwe przyjęcie naszych uwag <text:s text:c="2"/>oraz rozw</text:span><text:span text:style-name="T267">ażenie obszarów potencjalnej współpracy zgodnie ze złożonymi przez nas deklaracjami.</text:span></text:p>
            <text:p text:style-name="P268"/>
          </table:table-cell>
        </table:table-row>
        <text:soft-page-break/>
        <table:table-row table:style-name="TableRow269">
          <table:table-cell table:style-name="TableCell270">
            <text:p text:style-name="P271">4</text:p>
          </table:table-cell>
          <table:table-cell table:style-name="TableCell272">
            <text:p text:style-name="P273">Marek Zwoliński/<text:line-break/>Prezes Fundacji Widzialni</text:p>
            <text:p text:style-name="P274"/>
          </table:table-cell>
          <table:table-cell table:style-name="TableCell275">
            <text:p text:style-name="P276">Bardzo cieszy nas, że w sprawie Dyrektywy Parlamentu Europejskiego i Rady o dostępności stron internetowych instytucji<text:s/>sektora publicznego Ministerstwo Cyfryzacji "dążyło do przyjęcia dyrektywy o możliwie szerokim oddziaływaniu".<text:line-break/><text:line-break/>Dobrą wiadomością jest również, że dyrektywa nie będzie pretekstem do obniżania wymagań już obowiązujących w <text:s/>Polsce. Mamy nadzieję, że implementacja dyrektywy poprawi dostępność wszystkich serwisów publicznych.<text:s/><text:line-break/><text:line-break/>Popieramy również potrzebę stworzenia katalogu podmiotowo - przedmiotowego i deklarujemy w tym zadaniu nasze wsparcie.<text:line-break/><text:line-break/>Czujemy się w obowiązku wyjaśnić także, że kompromis dotyczący punktów 1.2.4 i 1.2.5 WCAG 2.0 podyktowany był brakiem możliwości technologicznych w 2011 roku, kiedy to konsultowany był zał. nr 4 do Rozporządzenia o KRI. Dziś takie możliwości istnieją. Napisy na żywo można realizować metodą respeakingu. Rozpoznawanie mowy<text:s/>i przekład jej na tekst jest stale rozwijany i daje dobre efekty. Nasza Fundacja z powodzeniem stosuje napisy na żywo podczas transmisji z konferencji od 2013 roku. Audiodeskrypcja na żywo rozwija się zaś od czasu Euro 2012 roku podczas wydarzeń sportowych i jest wykorzystywana m.in. podczas transmisji telewizyjnych.<text:line-break/><text:line-break/>Wyrażamy nadzieję, że podczas prac nad wdrożeniem dyrektywy oraz w przyszłości nad Europejskim Aktem o Dostępności i Dyrektywą audiowizualną dostępność stron www stanie się obowiązkiem także<text:s/>dla innych wrażliwych społecznie sektorów oraz mediów.<text:s/><text:line-break/><text:line-break/>Wierzymy, że przy okazji takich działań jak zlecanie de facto zadań publicznych sektorowi komercyjnemu np. wypłata 500+ przez banki Ministerstwo Cyfryzacji będzie wymagało stosowania standardu dostępności.<text:line-break/><text:line-break/>Zwracamy uwagę również na poważny problem z niedostępnością systemów rezerwacji i zakupu biletów m.in. w instytucjach kultury i sportu. Systemy te dostarczane są instytucjom realizującym zadania publiczne jako systemy zamknięte i ich dostosowanie możliwe jest tylko przez twórców.</text:p>
          </table:table-cell>
        </table:table-row>
        <table:table-row table:style-name="TableRow277">
          <table:table-cell table:style-name="TableCell278">
            <text:p text:style-name="P279">5</text:p>
          </table:table-cell>
          <table:table-cell table:style-name="TableCell280">
            <text:p text:style-name="P281">Marta Poślad</text:p>
            <text:p text:style-name="P282">Dział Spraw Publicznych w Europie Środkowo-Wschodniej/ Google</text:p>
            <text:p text:style-name="P283"/>
          </table:table-cell>
          <table:table-cell table:style-name="TableCell284">
            <text:p text:style-name="P285">W nawiązaniu do ogłoszonych przez Ministerstwo Cyfryzacji konsultacji w sprawie Kierunków Działań Europejskich Ministra Cyfryzacji,<text:s/>przedstawiamy stanowisko Google Poland w powyższej sprawie.</text:p>
            <text:p text:style-name="P286"/>
            <text:p text:style-name="P287">Chcemy na wstępie podkreślić pełną gotowość Google do współpracy przy niezwykle ważnym z punktu widzenia interesu Polski zadaniu polegającym na współtworzeniu Jednolitego Rynku Cyfrowego. Wierzymy, że proces ten powinien być oparty na jasnych zasadach i najlepszych praktykach płynących z doświadczeń wszystkich państw członkowskich UE, otwartym i partnerskim dialogu społecznym oraz strategicznym współdziałaniu instytucji rządowych z przedstawicielami organizacji pozarządowych oraz firm.</text:p>
            <text:p text:style-name="P288"/>
            <text:p text:style-name="P289">Google od lat aktywnie uczestniczy w tworzeniu obywatelskiego społeczeństwa informacyjnego. Nasze działania obejmują zarówno inicjatywy na rzecz podnoszenia kompetencji cyfrowych Polaków i budowanie strukturalnego wsparcia dla młodych przedsiębiorców, rozwijanie i promowanie współpracy środowisk naukowych z biznesem, wsparcie dla rozwoju innowacyjnych spółek i startupów, zwalczanie naruszeń prawa autorskiego w sieci, aż po cyfryzację i popularyzację dostępu do najważniejszych dzieł historii i kultury Polski (m.in. od 2012 r. współpracujemy z placówkami kulturalnymi przy udostępnianiu i promocji polskiej kultury na świecie poprzez platformę Google Cultural Institute).</text:p>
            <text:p text:style-name="P290"/>
            <text:p text:style-name="P291"><text:span text:style-name="T292">Dalszy rozwój Jednolitego Rynku Cyfrowego</text:span></text:p>
            <text:soft-page-break/>
            <text:p text:style-name="P293">Jednolity Rynek Cyfrowy to szansa na przyspieszenie wzrostu w Europie, dlatego bardzo istotne są działania podejmowane na rzecz jego dalszego rozwoju. Szacuje się, że może on przyczynić się do wypracowania nawet 415 mld euro rocznie w europejskiej gospodarce i stworzenia setek tysięcy miejsc pracy. Osiągnięcie tego celu będzie możliwe przy zniesieniu nadmiernych ograniczeń regulacyjnych, stworzeniu jednego zbioru zasad dla całej Unii Europejskiej i uwspólnienia 28 rynków krajowych na potrzeby gospodarki cyfrowej. Podzielamy stanowisko Ministerstwa Cyfryzacji, że priorytetowe powinny być kwestie związane z łatwiejszym dostępem do towarów i usług cyfrowych w całej Europie oraz dalsze inwestycje w infrastrukturę ICT i nowe technologie.</text:p>
            <text:p text:style-name="P294"/>
            <text:p text:style-name="P295"><text:span text:style-name="T296">Bardzo ważne jest dostosowanie r</text:span><text:span text:style-name="T297">am regulacyjnych do nowych realiów rynkowych. Popieramy dalszą harmonizację prawa w zakresie Jednolitego Rynku Cyfrowego, w tym co do zasady przyjęcie projektów regulacyjnych KE:<text:s/></text:span><text:span text:style-name="T298">Dyrektywy w sprawie niektórych aspektów umów o dostarczanie treści cyfrowych</text:span><text:span text:style-name="T299"><text:s/></text:span><text:span text:style-name="T300">(COM 2015, 634) oraz<text:s/></text:span><text:span text:style-name="T301">Rozporządzenia w sprawie zapewnienia możliwości transgranicznego przenoszenia na rynku wewnętrznym usług on-line w zakresie treści<text:s/></text:span><text:span text:style-name="T302">(COM 2015, 627). Zwracamy jednak uwagę na niepokojące aspekty pierwszego z wymienionych projektów. Przed</text:span><text:span text:style-name="T303">e wszystkim jego zakres określony jest zdecydowanie zbyt szeroko i wykracza poza “sprzedaż treści cyfrowych”, obejmując także usługi online. Co więcej stara się też objąć treści dostarczane użytkownikom nieodpłatnie, posługując się chybioną koncepcją “dany</text:span><text:span text:style-name="T304">ch jako ekwiwalentu”, która w rzeczywistości gospodarczej nie występuje. Tego rodzaju nadregulacja, mająca pozornie na celu ochronę konsumentów, może doprowadzić do likwidacji dużej ilości usług online, pozbawiając konsumentów wyboru i dostępu do darmowych</text:span><text:span text:style-name="T305"><text:s/>ofert. Finalnie może to też doprowadzić do obniżenia międzynarodowej konkurencyjności państw europejskich.<text:s/></text:span></text:p>
            <text:p text:style-name="P306"/>
            <text:p text:style-name="P307"><text:span text:style-name="T308">Rozwój kompetencji cyfrowych</text:span></text:p>
            <text:p text:style-name="P309"><text:span text:style-name="T310">Kluczowe dla prac nad utworzeniem Jednolitego Rynku Cyfrowego jest wsparcie</text:span><text:span text:style-name="T311"><text:s/>dla umiejętności cyfrowych Europejczyków.</text:span><text:span text:style-name="T312"><text:s/>40% europejskich pracowników nie ma odpowiednich kompetencji cyfrowych. W najbliższej przyszłości 90% stanowisk będzie wymagało pewnego poziomu takich umiejętności. Według ostrożnych szacunków do 2020 r. 900 tys. miejsc pracy w UE będzie nieobsadzonych z<text:s/></text:span><text:span text:style-name="T313">uwagi na tę lukę kompetencyjną. W związku z tym w 2013 r. Komisja Europejska powołała do życia wielostronną Wielką Koalicję na Rzecz Cyfrowych Miejsc Pracy<text:s/></text:span><text:span text:style-name="T314">(Grand Coalition for Digital Jobs).<text:s/></text:span><text:span text:style-name="T315">W 2015 r. w ramach prac tej Koalicji Google zobowiązał się, że d</text:span><text:span text:style-name="T316">o końca 2016 r. pomoże 1 milionowi Europejczyków we wzmocnieniu ich zawodowych umiejętności cyfrowych. W lutym 2016 r. zobowiązanie to zostało podwojone - celem Google jest obecnie przeszkolenie 2 milionów Europejczyków do końca 2016 r. Szkolenia prowadzon</text:span><text:span text:style-name="T317">e są w ramach programu o nazwie Growth Engine.<text:s/></text:span><text:span text:style-name="T318">Również w Polsce, Google angażuje się aktywnie w rozwój kompetencji cyfrowych oraz gospodarki i kultury opartych na technologiach cyfrowych. W 2015 r. uruchomiliśmy<text:s/></text:span><text:span text:style-name="T319">Internetowe Rewolucje</text:span><text:span text:style-name="T320"><text:s/>- program edukacji cyf</text:span><text:span text:style-name="T321">rowej będący polską częścią inicjatywy Growth Engine. Jego celem jest <text:s/>podniesienie kompetencji cyfrowych polskich MŚP, studentów oraz szkolenie kadr mogących w przyszłości modernizować lokalne firmy.</text:span></text:p>
            <text:p text:style-name="P322"/>
            <text:p text:style-name="P323"><text:span text:style-name="T324">Rozwój przedsiębiorczości, poprawienie konkurencyjnośc</text:span><text:span text:style-name="T325">i polskich przedsiębiorstw, rozwój eksportu, e-commerce<text:s/></text:span></text:p>
            <text:p text:style-name="P326">Do roku 2020 spodziewany jest globalny wzrost liczby internautów, co oznacza także konsumentów online, do ponad 5 miliardów. Platformy handlu i promocji w internecie istotnie obniżają koszt dotarcia<text:s/>do nowych klientów z produktem. Istotniejszy jest popyt globalny na dany produkt, zaś coraz mniejsze znaczenie ma odległość geograficzna. Rozwój nowoczesnej i internetowej przedsiębiorczości będzie miał kluczowe znaczenie w kontekście tworzonego Jednolitego Rynku Cyfrowego, dającego szansę na szybki rozwój rynków zbytu poza Polską a zatem również na wzrost możliwości eksportowych polskich firm.</text:p>
            <text:p text:style-name="P327"/>
            <text:p text:style-name="P328"><text:span text:style-name="T329">Z punktu widzenia strategii rozwoju polskiego eksportu niezwykle ważne jest, by polscy producenci wychodzili na ś</text:span><text:span text:style-name="T330">wiat pod własną marką, a nie byli tylko dostawcą produktu dla zagranicznych marek. Pozytywnymi przykładami są tu m.in. polskie firmy kosmetyczne oraz producenci okien i mebli. Dzięki nowoczesnym technologiom nawet młode firmy mogą od razu rozwijać się za g</text:span><text:span text:style-name="T331">ranicą, bez konieczności budowy kosztownej sieci sprzedaży. Polska już może się chwalić świetnym przykładami innowacyjnych firm</text:span><text:span text:style-name="T332"><text:s/></text:span><text:span text:style-name="T333">typu</text:span><text:span text:style-name="T334"><text:s/>born global</text:span><text:span text:style-name="T335">, które od razu weszły na zagraniczne rynki, np. z sektora obsługi klienta i marketingu.<text:s/></text:span></text:p>
            <text:p text:style-name="P336"/>
            <text:p text:style-name="P337">Istotne jest zatem zidentyfikowanie działań mających na celu pomoc polskim małym i średnim firmom w wyjściu z pułapki bycia podwykonawcami, których główną przewagą konkurencyjną są niskie koszty pracy. Kluczowy jest również rozwój nowych kompetencji w organizacjach handlowych<text:s/>tj. umiejętność budowania i zarządzania obecnością marek w internecie, aktywne zarządzanie danymi w celu optymalizacji sprzedaży, budowanie relacji z klientem oraz kompetencje planowania marketingu internetowego.</text:p>
            <text:p text:style-name="P338"/>
            <text:p text:style-name="P339">Tymczasem raport Digital Economy Lab Uniwersytetu Warszawskiego i dane Eurostatu (indeks DESI) dowodzą, że polskie MŚP mają problem z przyjmowaniem rozwiązań cyfrowych, które upraszczają i przyspieszają procesy decyzyjne i zarządcze (systemy EDI i ERP), pozwalają na efektywniejsze zarządzenie zasobami i analitykę biznesową (chmura obliczeniowa), upraszczają transakcje (e-handel czy e-faktury), pozwalają budować relacje z otoczeniem firmy (systemy CRM, media społecznościowe) lub ułatwiają dotarcie do nowych klientów i wkroczenie na nowe rynki (e-handel, ERP). Obecnie tylko 3% polskich MŚP sprzedaje towary i usługi za granicę za pośrednictwem internetu.</text:p>
            <text:p text:style-name="P340"/>
            <text:p text:style-name="P341">Kierunkiem, który mógłby być szczególnie wspierany przez Ministerstwo Cyfryzacji jest szersze wykorzystanie chmury obliczeniowej i wielkich zbiorów<text:s/>danych (big data) przez polskie MŚP. W obu przypadkach możliwe jest uzyskanie wielkich korzyści dla całej gospodarki, poprawa jej efektywności i konkurencyjności. Pomocna może być tu adopcja rozwiązań chmurowych w systemach publicznych oraz konsekwentny przegląd prawodawstwa pod kątem przepisów utrudniających ich wykorzystanie. W tym miejscu pozwalamy sobie z dumą nadmienić, że w warszawskim biurze Google pracuje drugi pod względem liczebności (po centrali w Mountain View) zespół inżynierów pracujących na rozwiązaniami zarządzającymi infrastrukturą chmurową Google na całym świecie. Naszą ambicją jest, aby tworzone przez nich rozwiązania, dzięki którym nasze centra danych wykazują nadzwyczajną efektywność i bezpieczeństwo danych, wykorzystywane były także przez polskie firmy.</text:p>
            <text:p text:style-name="P342"/>
            <text:p text:style-name="P343"><text:span text:style-name="T344">Dalsze wsparcie regulacyjne dla startupów, wymiana doświadczeń, współpraca nauki z biznesem</text:span></text:p>
            <text:p text:style-name="P345"><text:span text:style-name="T346">Jednym z priorytetowych działań Google na polskim rynku jest stworzenie ekosystemu, który z jednej strony pozytywnie wpłynie na możliwości rozwij</text:span><text:span text:style-name="T347">ania własnych pomysłów biznesowych lokalnych przedsiębiorców, z drugiej stanie się platformą do wzajemnej inspiracji i wymiany doświadczeń. Dlatego właśnie<text:s/></text:span><text:span text:style-name="T348">w listopadzie 2015 r. na warszawskiej Pradze powstał Campus Warsaw, ośrodek środkowoeuropejskiej prz</text:span><text:span text:style-name="T349">edsiębiorczości startupowej oraz miejsce, w którym wsparcie mogą uzyskać wszystkie osoby, które chcą rozwijać swoje projekty biznesowe i uczestniczyć w życiu społeczności przedsiębiorców-innowatorów. Campus Warsaw zdobył zainteresowanie już ponad 6000 osób</text:span><text:span text:style-name="T350">, z czego polscy przedsiębiorcy stanowią 72% tej społeczności.<text:s/></text:span></text:p>
            <text:p text:style-name="P351"/>
            <text:p text:style-name="P352"><text:span text:style-name="T353">Współpraca i reprezentowanie wspólnego stanowiska w zakresie Jednolitego Rynku Cyfrowego przez państwa z regionu Europy Środkowo-Wschodniej<text:s/></text:span></text:p>
            <text:p text:style-name="P354">Istotne jest, naszym zdaniem, wzmacnianie i zacieśnianie współpracy z krajami regionu - zwłaszcza w gronie państw Grupy Wyszehradzkiej. W kontekście ostatnich wydarzeń na szczeblu europejskim niezwykle ważne jest wypracowanie wspólnej dla regionu strategii w kwestiach związanych z rozwojem innowacji oraz<text:s/>Jednolitym Rynkiem Cyfrowym oraz aktywne promowanie jej na forum UE. Wymagać to będzie wzmożonego wysiłku w celu włączenia do grupy państw pozytywnie nastawionych do Jednolitego Rynku Cyfrowego krajów naszego regionu, które dotychczas pozostawały mniej aktywne. Jest to <text:s/>także szansa na objęcie wiodącej roli w tej grupie - Polska jest obecnie w niej jedynym dużym państwem, a trzecim pod względem dochodu narodowego. Pod względem interesów ekonomicznych, w tym koncentracji na eksporcie, jest nam bliżej do małych gospodarek północnej Europy, niż do dużych państw Europy Zachodniej, nadal borykających się ze skutkami kryzysu finansowego i coraz mniej entuzjastycznych wobec polityk gospodarczych ukierunkowanych na innowacje.</text:p>
            <text:p text:style-name="P355"/>
            <text:p text:style-name="P356"><text:span text:style-name="T357">Dostęp do kultury online<text:s/></text:span></text:p>
            <text:p text:style-name="P358">Dziedziną, w<text:s/>której rewolucja cyfrowa i upowszechnienie internetu spowodowały być może najbardziej fundamentalne zmiany, jest rynek dóbr kultury. Produkcja, dystrybucja i konsumpcja treści w postaci cyfrowej zmienia ustalone przez dekady łańcuchy wartości oraz zwyczaje<text:s/>użytkowników. Procesy te zachodzą gwałtownie i nie należy spodziewać się rychłej stabilizacji - wystarczy spojrzeć na postępy w mobilnym dostępie do treści czy adopcji usług strumieniowania treści audiowizualnych. Cyfryzacja dziedzictwa kulturowego jest też wielką szansą na zachowanie i szerokie udostępnianie wiedzy o historii i kulturze oraz popularyzację wartości poprzez edukację cyfrową w ramach współpracy z ekspertami. Platformy takie jak YouTube i Google Cultural Institute umożliwiają docieranie do globalnych społeczności użytkowników oraz promocję polskiej kultury i sztuki na całym świecie.</text:p>
            <text:p text:style-name="P359"/>
            <text:p text:style-name="P360">Nowe technologie pozwalają także lepiej zabezpieczać materiały cyfrowe, a poprzez zaspokajanie potrzeb użytkowników i innowacje dedykowane dla wspierania twórców<text:s/>i ochrony właścicieli praw autorskich zwalczać piractwo. Jeszcze niedawno nieautoryzowany dostęp do muzyki zagrażał branży fonograficznej. Obecnie, dzięki dostępności tanich, wygodnych i kompletnych źródeł legalnych, piractwo muzyczne zanika, a dochody przemysłu muzycznego rosną po prawie dwóch dekadach spadków. Podobnie dzieje się w branży filmowej, a firmy internetowe coraz chętniej same inwestują w produkcje wysokiej jakości. Wierzymy, że przyszłość przemysłów rozrywkowych leży w odpowiednim wykorzystaniu możliwości, które tworzy internet, a nie w próbach zatrzymania postępu i ochrony starych modeli dystrybucji treści, które ignorują zmieniające się potrzeby i aspiracje konsumentów.<text:s/></text:p>
            <text:p text:style-name="P361"/>
            <text:p text:style-name="P362">Ochrona i rozwój kreatywności online jest dla nas priorytetem. Platformy internetowe, takie jak YouTube, pozwalają twórcom na zdobywanie odbiorców bez pośrednictwa i kontroli, demokratyzując i aktywizując kulturę. Najbardziej służy to twórcom lokalnym, którzy nie mieliby w innej rzeczywistości szans dotarcia ze swoją ofertą.<text:s/><text:s/>Na wszystkich naszych platformach angażujemy się w zwalczanie naruszeń praw autorskich, współpracę z właścicielami tych praw oraz ochronę naszych użytkowników. Sztandarowym przykładem jest tu opracowany przez naszą firmę system Content ID, umożliwiający uprawnionym posiadaczom praw autorskich skuteczne i zautomatyzowane zarządzanie treściami na platformie YouTube.</text:p>
            <text:p text:style-name="P363"/>
            <text:p text:style-name="P364"><text:span text:style-name="T365">Odnosząc się do kwestii platform internetowych na rynku, wskazanej w dokumencie<text:s/></text:span><text:span text:style-name="T366">Kierunki Działań Europejskich Ministra Cyfryzacji,<text:s/></text:span><text:span text:style-name="T367">za sprzyjają</text:span><text:span text:style-name="T368">cy gospodarce internetowej kierunek uważamy stanowisko Ministerstwa, by wszelkie działania były projektowane tak, aby nie nakładać zbędnych obciążeń administracyjnych, które<text:s/></text:span><text:soft-page-break/><text:span text:style-name="T369">mogłyby zaszkodzić innowacyjności. Wydaje się być dobrą praktyką, by wszelkie zmia</text:span><text:span text:style-name="T370">ny regulacyjne uwzględniały dynamikę rozwoju rynku cyfrowego. Dalsza współpraca w grupie państw sprzyjających innowacyjności pozwoli na wypracowanie wspólnego stanowiska w sprawie priorytetowych kierunków Jednolitego Rynku Cyfrowego.<text:s/></text:span></text:p>
            <text:p text:style-name="P371"/>
            <text:p text:style-name="P372">Chcielibyśmy w tym<text:s/>miejscu zwrócić uwagę na niezwykle istotną część strategii Jednolitego Rynku Cyfrowego, jaką jest reforma prawa autorskiego UE. Przedkładamy pod rozwagę Pani Minister, aby Ministerstwo Cyfryzacji aktywnie współkształtowało politykę w tym zakresie, zważywszy na fakt, że nadchodzące reformy dotyczą wprost prawa autorskiego w kontekście cyfrowym. Większość działań, zarówno podejmowanych przez podmioty komercyjne jak i indywidualnych obywateli, ma w internecie doniosłość na gruncie prawnoautorskim. Zmiany w obecnym systemie będą miały więc fundamentalny wpływ zarówno na warunki funkcjonowania wszystkich sektorów gospodarki internetowej, ale także na dostęp obywateli do wiadomości, wiedzy czy rozrywki. Ministerstwo Cyfryzacji, będąc odpowiedzialne za rozwój gospodarki elektronicznej oraz społeczeństwa informacyjnego, powinno rozważyć starania, aby stanowisko w trwających już pracach było nakierowane na wzrost gospodarczy, rozwój innowacyjnych usług i zwiększanie dostępności treści dla obywateli.</text:p>
            <text:p text:style-name="P373"/>
            <text:p text:style-name="P374">Taką samą kluczową rolę Ministerstwo Cyfryzacji może odgrywać w pracach nad przedstawionym już przez Komisję Europejską projektem nowelizacji dyrektywy o audiowizualnych usługach medialnych. Dotychczasowe przepisy w tym zakresie opracowane zostały w poprzedniej kadencji przez Ministerstwo Administracji i Cyfryzacji i stanowią dobrą podstawę do rozwoju rynku cyfrowych usług medialnych w Polsce. Od czasu wejścia w życie przepisów udowodniona została także skuteczność metody samoregulacji branżowej (np. Kodeks dobrych praktyk<text:s/>w zakresie ochrony małoletnich). Jako niepokojące należy natomiast wskazać próby zrównania regulacji różnego rodzaju usług internetowych (VoD, platformy UGC) z tradycyjnymi nadawcami, mając na uwadze zupełnie inne warunki, w jakich te podmioty operują.<text:s/></text:p>
            <text:p text:style-name="P375"/>
            <text:p text:style-name="P376">Google w pełni także popiera koncepcję wielostronnego modelu zarządzania internetem, w którym decyzje są podejmowane wspólnie przez wszystkich interesariuszy ekosystemu internetowego (rządy, organizacje społeczne, użytkownicy oraz firmy), co stanowi gwarancję <text:s/>utrzymania otwartego, innowacyjnego i niepodzielnego charakteru internetu. Ministerstwo powinno, naszym zdaniem, nadal sprzeciwiać się fragmentacji internetu i wszelkim działaniom, które mogą naruszyć jego niepodzielny i otwarty charakter i zagrażającym swobodnemu przepływowi informacji. Niezwykle ważne jest poparcie Ministerstwa Cyfryzacji dla zasady równej ochrony praw człowieka online i offline, zwłaszcza prawa do wolności słowa, informacji i prywatności.</text:p>
            <text:p text:style-name="P377"/>
            <text:p text:style-name="P378"><text:span text:style-name="T379">Na duże uznanie zasługuje zarówno dotychczas</text:span><text:span text:style-name="T380">owe zaangażowanie Ministerstwa Cyfryzacji w prace na poziomie UE, np. dotyczące ochrony danych osobowych, jak i zapewnienie aktywnej roli Polski w grupie państw wspierających innowacyjność</text:span><text:span text:style-name="T381">.</text:span><text:span text:style-name="T382"><text:s/>Jak słusznie wskazuje konsultowany dokument na samym wstępie, to n</text:span><text:span text:style-name="T383">a poziomie UE zapada obecnie zdecydowana większość merytorycznych decyzji i bez udziału w tych procesach na odpowiednio wczesnym etapie, interes Polski będzie w nich pomijany. Ważne jest także angażowanie polskich ekspertów (np. skupionych w Radzie ds. Cyf</text:span><text:span text:style-name="T384">ryzacji) w prace trwające w Brukseli, Strasburgu oraz wszelkiego rodzaju międzynarodowych gremiach i konferencjach. W tym kontekście obiecująco brzmią zapowiedzi zwiększenia liczebności zespołu Stałego Przedstawicielstwa RP w Brukseli zajmującego się kwest</text:span><text:span text:style-name="T385">iami cyfrowymi.<text:s/></text:span></text:p>
            <text:p text:style-name="P386"/>
            <text:p text:style-name="P387">Przemiany gospodarcze oraz technologiczne ostatnich lat spowodowały, iż kwestie cyfrowe stały się strategicznym elementem polityki gospodarczej Unii Europejskiej. Mamy nadzieję, iż powyższe rekomendacje i uwagi okażą się przydatne.<text:s/>Chcielibyśmy również po raz kolejny podkreślić naszą gotowość do uczestniczenia w procesie konsultacji oraz wsparcia Ministerstwa w wypracowaniu rozwiązań na rzecz rozwoju polskiej przedsiębiorczości i innowacyjności. <text:s/></text:p>
            <text:p text:style-name="P388"/>
          </table:table-cell>
        </table:table-row>
        <text:soft-page-break/>
        <table:table-row table:style-name="TableRow389">
          <table:table-cell table:style-name="TableCell390">
            <text:p text:style-name="P391">6</text:p>
          </table:table-cell>
          <table:table-cell table:style-name="TableCell392">
            <text:p text:style-name="P393"/>
            <text:p text:style-name="P394">Włodzimierz Schmidt/ Prezes Zarządu Związku Pracodawców Branży Internetowej IAB Polska</text:p>
            <text:p text:style-name="P395"/>
          </table:table-cell>
          <table:table-cell table:style-name="TableCell396">
            <text:p text:style-name="P397"><text:span text:style-name="T398">W związku z trwającymi obecnie konsultacjami dokumentu pt. kierunki działań europejskich Ministerstwa Cyfryzacji (dalej:<text:s/></text:span><text:span text:style-name="T399">„Kierunki Działań Europejskich”</text:span><text:span text:style-name="T400">), IAB Polska<text:s/></text:span><text:span text:style-name="T401"><text:line-break/></text:span><text:span text:style-name="T402">z zadowoleniem przyjmuje<text:s/></text:span><text:span text:style-name="T403">deklarację aktywnego udziału Polski (reprezentowanej przez Ministerstwo Cyfryzacji) w działaniach legislacyjnych związanych z realizacją strategii Jednolitego Rynku Cyfrowego podejmowanych na poziomie unijnym.<text:s/></text:span></text:p>
            <text:p text:style-name="P404"><text:span text:style-name="T405">Z równie dużym zadowoleniem i nadzieją na owo</text:span><text:span text:style-name="T406">cną współpracę przyjmujemy również wyrażoną w Kierunkach Działań Europejskich wolę prowadzenia przez Ministerstwo Cyfryzacji szerokich konsultacji społecznych w toku prac legislacyjnych, w których to, jak wskazuje Ministerstwo Cyfryzacji,<text:s/></text:span><text:span text:style-name="T407">„głos wszystkich<text:s/></text:span><text:span text:style-name="T408">interesariuszy musi być mocno słyszany”</text:span><text:span text:style-name="T409">. IAB Polska, jako organizacja zrzeszająca przedstawicieli branży handlu elektronicznego, a zatem podmioty żywotnie zainteresowane przebiegiem prac legislacyjnych opisanych w Kierunkach Działań Europejskich, będzie ak</text:span><text:span text:style-name="T410">tywnie uczestniczyło w zapowiadanych konsultacjach społecznych, licząc, że sformułowane uwagi przyczynią się do rozwoju rynku cyfrowego.</text:span></text:p>
            <text:soft-page-break/>
            <text:p text:style-name="P411">[prace legislacyjne na poziomie unijnym]</text:p>
            <text:list text:style-name="LFO5" text:continue-numbering="true">
              <text:list-item>
                <text:p text:style-name="P412"><text:span text:style-name="T413">Na wstępie IAB Polska pragnie wskazać, że w Kierunkach Działań Europejskich w<text:s/></text:span><text:span text:style-name="T414">sposób prawidłowy zidentyfikowano zapowiadane (bądź już realizowane) przez Komisję Europejską prace legislacyjne, które mają na celu realizację strategii Jednolitego Rynku Cyfrowego. Niezwykle istotne w toku tych prac jest, żeby uzasadnione<text:s/></text:span><text:span text:style-name="T415">interesy polski</text:span><text:span text:style-name="T416">ch przedsiębiorców były należycie reprezentowane na arenie europejskiej</text:span><text:span text:style-name="T417">, a specyfika polskiego rynku branży internetowej uwzględniona w toku negocjacji poszczególnych postanowień regulacyjnych.</text:span></text:p>
              </text:list-item>
            </text:list>
            <text:p text:style-name="P418"/>
            <text:list text:style-name="LFO5" text:continue-numbering="true">
              <text:list-item>
                <text:p text:style-name="P419"><text:span text:style-name="T420">W ocenie IAB Polska, aby osiągnąć powyższy cel, należy nie ty</text:span><text:span text:style-name="T421">lko aktywnie reagować na propozycje i komunikaty instytucji unijnych (w szczególności Komisji Europejskiej), ale również<text:s/></text:span><text:span text:style-name="T422">podejmować działania wyprzedzające podejmowane przez instytucje unijne kroki</text:span><text:span text:style-name="T423">. Doświadczenie IAB Polska wskazuje bowiem, że reakcja na d</text:span><text:span text:style-name="T424">ziałania legislacyjnie bywa mniej skuteczna, niż podejmowanie wysiłków na etapie poprzedzającym te działania. Ministerstwo Cyfryzacji (oraz inne ministerstwa wiodące) powinno szczególnie aktywnie działać i prezentować swoje stanowisko jeszcze na etapie pra</text:span><text:span text:style-name="T425">c poprzedzających wydanie projektu aktu prawnego (rozporządzenia, dyrektywy), czy innego działania KE (komunikaty, strategie, opinie). W tym celu należy wykorzystać polskie służby cywilne w osobach pracowników instytucji unijnych, doradców grup politycznyc</text:span><text:span text:style-name="T426">h (advisor) oraz podejmować współpracę z posłami do Parlamentu Europejskiego.</text:span></text:p>
              </text:list-item>
              <text:list-item>
                <text:p text:style-name="P427"><text:span text:style-name="T428">Również<text:s/></text:span><text:span text:style-name="T429">poszukiwanie wsparcia i sojuszników w innych krajach członkowskich lub grupach politycznych</text:span><text:span text:style-name="T430"><text:s/>sprzyja realizacji i urzeczywistnieniu stanowisk korzystnych dla polskich prze</text:span><text:span text:style-name="T431">dsiębiorców. Istotne jest, żeby głos reprezentowany przez Polskę nie był odosobniony i pozbawiony wsparcia innych krajów członkowskich. Wobec powyższego, w ocenie IAB Polska konieczne jest stałe monitorowanie podejścia innych państw członkowskich oraz grup</text:span><text:span text:style-name="T432"><text:s/>politycznych do kluczowych dla branży internetowej tematów oraz prowadzenie partnerskiej współpracy z tymi podmiotami, które reprezentują stanowiska korzystne z punktu widzenia polskich przedsiębiorców. Szczególnie ważne wydaje się tu zacieśnianie współpr</text:span><text:span text:style-name="T433">acy w ramach grupy państw like-minded oraz próby jej poszerzenia.</text:span></text:p>
              </text:list-item>
            </text:list>
            <text:p text:style-name="P434"/>
            <text:list text:style-name="LFO5" text:continue-numbering="true">
              <text:list-item>
                <text:p text:style-name="P435">Pozytywnie odbieramy wskazane przez Ministerstwo Cyfryzacji konieczności dostosowania polskiego prawa do Dyrektyw Unijnych. W świetle toczących się dyskusji o rozszerzeniu zakresu regulacji<text:s/>europejskich i dostosowaniu ich po latach funkcjonowania do zmieniającej się rzeczywistości cyfrowej konieczne jest zadbanie, aby obecnie obowiązujące w Polsce prawo spełniało wytyczne Dyrektyw obecnie obowiązujących. Brak kompletnych implementacji aktualnych dyrektyw już teraz tworzy istotne dysproporcje między rynkiem polskim a innymi krajami europejskimi, co w toku dalej idących prac Komisji Europejskiej może się pogłębiać.</text:p>
              </text:list-item>
            </text:list>
            <text:p text:style-name="P436"/>
            <text:list text:style-name="LFO5" text:continue-numbering="true">
              <text:list-item>
                <text:p text:style-name="P437"><text:span text:style-name="T438">IAB Polska z zadowoleniem przyjmuje, że Ministerstwo Cyfryzacji rozumie i docen</text:span><text:span text:style-name="T439">ia role praw własności intelektualnej w budowaniu pomyślności i dobrobytu narodów oraz wskazuje na konieczność sprawiedliwej dystrybucji korzyści wynikających z tych praw. Liczymy, że Ministerstwo Cyfryzacji będzie aktywnie uczestniczyło w pracach Minister</text:span><text:span text:style-name="T440">stwa Kultury i Dziedzictwa Narodowego (jako jednostki wiodącej w tym obszarze) z uwagi na coraz powszechniejszy obieg cyfrowych treści, których prawa własności intelektualnej dotyczą. Należy tu zdecydowanie podkreślić<text:s/></text:span><text:span text:style-name="T441">wagę reformy prawa autorskiego dla dal</text:span><text:span text:style-name="T442">szego rozwoju gospodarki cyfrowej oraz nowoczesnego społeczeństwa opartego na wiedzy.<text:s/></text:span><text:span text:style-name="T443">Istnieje ryzyko nadmiernej ingerencji ustawodawcy unijnego na rzecz ograniczenia dostępności treści online, czemu Ministerstwo Cyfryzacji powinno stanowczo przeciwdziałać</text:span><text:span text:style-name="T444">, odpowiednio zabezpieczając uwzględnienie interesów właścicieli praw autorskich, przedsiębiorców internetowych, startupów oraz użytkowników końcowych.</text:span></text:p>
              </text:list-item>
            </text:list>
            <text:p text:style-name="P445"/>
            <text:soft-page-break/>
            <text:list text:style-name="LFO5" text:continue-numbering="true">
              <text:list-item>
                <text:p text:style-name="P446"><text:span text:style-name="T447">Jednocześnie IAB Polska pragnie wskazać<text:s/></text:span><text:span text:style-name="T448">jakie inne obszary tematyczne</text:span><text:span text:style-name="T449">, mające szczególne znaczenie dla<text:s/></text:span><text:span text:style-name="T450">branży internetowej, powinny stanowić<text:s/></text:span><text:span text:style-name="T451">przedmiot aktywnej działalności Ministerstwa Cyfryzacji.</text:span></text:p>
              </text:list-item>
            </text:list>
            <text:p text:style-name="P452">[e <text:s/>[edukacja cyfrowa polskich przedsiębiorców]</text:p>
            <text:list text:style-name="LFO5" text:continue-numbering="true">
              <text:list-item>
                <text:p text:style-name="P453"><text:span text:style-name="T454">W dobie skokowego tempa rozwoju rynku cyfrowego wsparcie umiejętności cyfrowych jest działaniem kluczowym. Dobra<text:s/></text:span><text:span text:style-name="T455">legislacja nie przyniesie bowiem oczekiwanych rezultatów, jeśli obywatele nie będą mieli odpowiednich kompetencji umożliwiających korzystanie z możliwości, które daje im rynek cyfrowy.<text:s/></text:span><text:span text:style-name="T456">IAB Polska widzi potrzebę wspierania edukacji cyfrowej polskich przedsi</text:span><text:span text:style-name="T457">ębiorców</text:span><text:span text:style-name="T458">, tak aby w najszerszym możliwym stopniu korzystali oni z możliwości rozwoju swojego przedsiębiorstwa poprzez wykorzystanie kanałów cyfrowych. Kwestia ta powinna być również promowana w ramach międzynarodowej działalności Ministerstwa Cyfryzacji.</text:span></text:p>
              </text:list-item>
            </text:list>
            <text:p text:style-name="P459"/>
            <text:list text:style-name="LFO5" text:continue-numbering="true">
              <text:list-item>
                <text:p text:style-name="P460"><text:span text:style-name="T461">IAB Polska zwraca uwagę, że obecnie zasadnicza część realizowanych projektów edukacyjnych dotyczy umiejętności cyfrowych indywidualnych użytkowników Internetu. Nie negując konieczności rozwijania kompetencji u użytkowników Internetu niebędących przedsiębio</text:span><text:span text:style-name="T462">rcami jako istotnego elementu rynku cyfrowego, należy również zwrócić uwagę, że także umiejętności cyfrowe po stronie przedsiębiorców oferujących swoje usługi/towary z wykorzystaniem sieci Internet powinny być nieustannie rozwijane i doskonalone. Wraz z po</text:span><text:span text:style-name="T463">szerzaniem wiedzy i umiejętności cyfrowych przedsiębiorców rośnie jakość usług cyfrowych, wzrasta<text:s/></text:span><text:span text:style-name="T464"><text:line-break/></text:span><text:span text:style-name="T465">ich konkurencyjność, a tym samym zadowolenie klienta, co<text:s/></text:span><text:span text:style-name="T466">finalnie prowadzi do zwiększenia zaufania do usług cyfrowych i wzrostu rynku cyfrowego</text:span><text:span text:style-name="T467">. Co więcej um</text:span><text:span text:style-name="T468">iejętności cyfrowe przedsiębiorców są elementem strategicznym dla zapewnienia konkurencyjności europejskiego rynku cyfrowego wobec innych rynków.</text:span></text:p>
              </text:list-item>
            </text:list>
            <text:p text:style-name="P469"/>
            <text:list text:style-name="LFO5" text:continue-numbering="true">
              <text:list-item>
                <text:p text:style-name="P470">Edukacja przedsiębiorców powinna dotyczyć w szczególności zaawansowanych kompetencji niezbędnych do<text:s/>skutecznego prowadzenia działalności z wykorzystaniem sieci Internet. IAB Polska zauważa, że doskonalone powinny być umiejętności w obszarze marketingu cyfrowego, wykorzystania nowoczesnych kanałów <text:s/>komunikacji, etyki biznesu cyfrowego, czy tworzenia przyjaznych użytkownikowi interfejsów.<text:s/></text:p>
              </text:list-item>
            </text:list>
            <text:p text:style-name="P471"/>
            <text:list text:style-name="LFO5" text:continue-numbering="true">
              <text:list-item>
                <text:p text:style-name="P472">W ocenie IAB Polska działania Ministerstwa Cyfryzacji w tym zakresie powinny polegać min. na:</text:p>
                <text:list text:continue-numbering="true">
                  <text:list-item>
                    <text:p text:style-name="P473"><text:span text:style-name="T474">szerokim<text:s/></text:span><text:span text:style-name="T475">promowaniu</text:span><text:span text:style-name="T476"><text:s/>idei edukacji cyfrowej przedsiębiorców na arenie międzynarodowej oraz wspieraniu takich inicjatyw wewnątrz</text:span><text:span text:style-name="T477"><text:s/>kraju,<text:s/></text:span></text:p>
                  </text:list-item>
                  <text:list-item>
                    <text:p text:style-name="P478"><text:span text:style-name="T479">podejmowaniu wysiłków zmierzających do<text:s/></text:span><text:span text:style-name="T480">współfinansowania ze środków unijnych</text:span><text:span text:style-name="T481"><text:s/>lokalnych inicjatyw dotyczących rozwoju i standaryzacji umiejętności cyfrowych przedsiębiorców,<text:s/></text:span></text:p>
                  </text:list-item>
                  <text:list-item>
                    <text:p text:style-name="P482"><text:span text:style-name="T483">inicjowaniu ze wsparciem Komisji Europejskiej<text:s/></text:span><text:span text:style-name="T484">paneuropejskiej współpracy</text:span><text:span text:style-name="T485"><text:s/></text:span><text:span text:style-name="T486">na rzecz rozwoju umiejętności cyfrowych przedsiębiorców europejskich.</text:span></text:p>
                  </text:list-item>
                </text:list>
              </text:list-item>
            </text:list>
            <text:p text:style-name="P487"/>
            <text:p text:style-name="P488">[ <text:s text:c="3"/>[obszar sprzedaży treści cyfrowych]</text:p>
            <text:soft-page-break/>
            <text:list text:style-name="LFO5" text:continue-numbering="true">
              <text:list-item>
                <text:p text:style-name="P489">W ocenie IAB Polska Ministerstwo Cyfryzacji w sposób szczególnie intensywny powinno włączyć się w prace dotyczące dyrektywy Parlamentu Europejskiego i Rady w sprawie niektórych aspektów umów o dostarczanie treści cyfrowych COM(2015) 634 oraz projektu dyrektywy Parlamentu Europejskiego i Rady w sprawie niektórych aspektów umów sprzedaży towarów zawieranych przez Internet lub w inny sposób na odległość COM (2015) 635, które to obecnie koordynuje Ministerstwo Sprawiedliwości we współpracy z Ministerstwem Spraw Zagranicznych i Ministerstwem Rozwoju.</text:p>
              </text:list-item>
            </text:list>
            <text:p text:style-name="P490"/>
            <text:list text:style-name="LFO5" text:continue-numbering="true">
              <text:list-item>
                <text:p text:style-name="P491"><text:span text:style-name="T492">Powyższe prace legislacyjne nie dotyczą wyłącznie Jednolitego Rynku Cyfrowego, jednak<text:s/></text:span><text:span text:style-name="T493">ich wpływ na<text:s/></text:span><text:span text:style-name="T494">branżę internetową (w szczególności na e-commerce) będzie miał kolosalne znacznie</text:span><text:span text:style-name="T495">. Właśnie dlatego rola Ministerstwa Cyfryzacji w toku prac nad tymi dyrektywami powinna być aktywna.<text:s/></text:span></text:p>
              </text:list-item>
            </text:list>
            <text:p text:style-name="P496"/>
            <text:list text:style-name="LFO5" text:continue-numbering="true">
              <text:list-item>
                <text:p text:style-name="P497"><text:span text:style-name="T498">Celem projektów dyrektyw jest m.in. ujednolicenie systemów prawa krajowe</text:span><text:span text:style-name="T499">go w zakresie regulacji co do niewykonania oraz nienależytego wykonania zobowiązania do dostarczania treści cyfrowych, a w tym za niezgodność treści cyfrowych z umową. Jednocześnie Komisja Europejska w każdym z w/w projektów deklaruje wprowadzanie pewności</text:span><text:span text:style-name="T500"><text:s/>prawa dla przedsiębiorców europejskich. Jednak już teraz wątpliwości przedsiębiorców branży internetowej budzi szereg proponowanych postanowień (w tym chociażby definicja treści cyfrowych), które to mogą negatywnie wpłynąć na rozwój rynku cyfrowego. W oce</text:span><text:span text:style-name="T501">nie IAB Polska, nakładanie jakichkolwiek dodatkowych obowiązków i formalności na przedsiębiorców branży internetowej może prowadzić do<text:s/></text:span><text:span text:style-name="T502">załamania dynamiki rozwoju rynku cyfrowego</text:span><text:span text:style-name="T503">.</text:span></text:p>
              </text:list-item>
            </text:list>
            <text:p text:style-name="P504"/>
            <text:list text:style-name="LFO5" text:continue-numbering="true">
              <text:list-item>
                <text:p text:style-name="P505"><text:span text:style-name="T506">IAB Polska widzi potrzebę aktywnego uczestnictwa Ministerstwa Cyfryzacji, za</text:span><text:span text:style-name="T507">równo na poziomie krajowym, jak i na poziomie unijnym, w pracach legislacyjnych dotyczących w/w dyrektyw oraz późniejszej ich implementacji do porządku krajowego. Rola Ministerstwa Cyfryzacji w tym zakresie powinna w pierwszej kolejności polegać na<text:s/></text:span><text:span text:style-name="T508">repreze</text:span><text:span text:style-name="T509">ntowaniu uzasadnionych interesów polskich przedsiębiorców branży internetowej</text:span><text:span text:style-name="T510">, jako podmiotów, które bezpośrednio kreują rynek cyfrowy w Polsce.</text:span></text:p>
              </text:list-item>
            </text:list>
            <text:p text:style-name="P511">[ <text:s text:c="6"/>[e-Privacy Directive]</text:p>
            <text:list text:style-name="LFO5" text:continue-numbering="true">
              <text:list-item>
                <text:p text:style-name="P512">W Kierunkach Działań Europejskich Ministerstwo Cyfryzacji wskazuje jako jeden z obszarów działania przegląd dyrektywy o prywatności. IAB Polska zauważa,<text:s/><text:line-break/>że w obecnych działaniach Ministerstwa Cyfryzacji obszar ten wydaje się być marginalizowany. IAB Polska wyraża nadzieję, że Ministerstwo Cyfryzacji w najbliższym czasie przyłoży większą uwagę do tematu dyrektywy e-Privacy.<text:s/></text:p>
              </text:list-item>
            </text:list>
            <text:p text:style-name="P513"/>
            <text:list text:style-name="LFO5" text:continue-numbering="true">
              <text:list-item>
                <text:p text:style-name="P514"><text:span text:style-name="T515">Dyrektywa reguluje m.in. wymagania w zakresie przepływu informacji w Internecie i sieciach teleinformatycznych i ustala zasady ochrony danych osobowych w tym obszarze. W obszarze zainteresowania pozostają zatem kwe</text:span><text:span text:style-name="T516">stie związane z poufnością komunikacji, zasadami bezpieczeństwa danych, plików cookie, czy spamu. IAB Polska podkreśla tym samym, że kwestie uregulowane w dyrektywie e-Privacy<text:s/></text:span><text:span text:style-name="T517">mają fundamentalne znaczenie dla podmiotów prowadzących działalność w Internecie</text:span><text:span text:style-name="T518">.</text:span></text:p>
              </text:list-item>
            </text:list>
            <text:p text:style-name="P519"/>
            <text:soft-page-break/>
            <text:list text:style-name="LFO5" text:continue-numbering="true">
              <text:list-item>
                <text:p text:style-name="P520"><text:span text:style-name="T521">Wobec powyższego aktywność Ministerstwa Cyfryzacji oraz wysłuchanie opinii przedstawicieli polskiej branży internetowej, mających bogate doświadczenie<text:s/></text:span><text:span text:style-name="T522"><text:line-break/></text:span><text:span text:style-name="T523">na gruncie dotychczasowej regulacji, powinno być w ramach prac Ministerstwa Cyfryzacji kluczowe. W ra</text:span><text:span text:style-name="T524">zie potrzeby, IAB Polska<text:s/></text:span><text:span text:style-name="T525">służy wsparciem merytorycznym i pozostaje otwarte na współpracę z Ministerstwem Cyfryzacji</text:span><text:span text:style-name="T526"><text:s/>w zakresie przeglądu dyrektywy e-Privacy.<text:s/></text:span></text:p>
              </text:list-item>
            </text:list>
          </table:table-cell>
        </table:table-row>
        <text:soft-page-break/>
        <table:table-row table:style-name="TableRow527">
          <table:table-cell table:style-name="TableCell528">
            <text:p text:style-name="P529">7</text:p>
          </table:table-cell>
          <table:table-cell table:style-name="TableCell530">
            <text:p text:style-name="P531">Izba Wydawców Prasy</text:p>
          </table:table-cell>
          <table:table-cell table:style-name="TableCell532">
            <text:p text:style-name="P533">Analiza dokumentu wskazuje, iż MC planuje zająć się szczegółowo wszystkimi<text:s/>kwestiami technologicznymi i technicznymi, jakie będą procedowane na szczeblu UE w najbliższym czasie. Jest to, jak się wydaje, zgodne z realizacjami celów, jakie postawiono ministerstwu w trakcie jego przekształcania z poprzedniej struktury MAiC do MC.</text:p>
            <text:p text:style-name="P534"/>
            <text:p text:style-name="P535">Nasz niepokój, jako organizacji reprezentującej szerokorozumianą branżę wydawniczą, w skład której wchodzi wielu posiadaczy praw własności intelektualnej (IPR), budzi marginalne potraktowanie w przedmiotowym dokumencie kwestii związanych z ochroną IPR. Dziwi to tym bardziej gdyż już we wprowadzeniu do niniejszego dokumentu stwierdza się: ,,[w] najbliższych latach to nie produkcja materialna lecz prawa własności intelektualnej (IPR) będą najcenniejszym towarem decydującym o pomyślności lub pauperyzacji narodów, stąd konieczność nie tylko ustanowienia warunków ich korzystnej wymiany ze światem, ale i sprawiedliwej dystrybucji tych</text:p>
            <text:p text:style-name="P536">praw i korzyści w kraju".</text:p>
            <text:p text:style-name="P537"/>
            <text:p text:style-name="P538">Pomijając dyskusję dotyczące słuszności takiego stwierdzenia - naszym zdaniem to przede wszystkim<text:s/>produkcja dóbr materialnych świadczy o dobrej kondycji finansowej państwa i społeczeństwa - niewątpliwym jest, iż prawa własności intelektualnej i ich ochrona stanowią ważny element gospodarki, a należyte egzekwowanie tej ochrony jest niezbędne dla rozwoju<text:s/>gospodarczego i zachowania tożsamości kulturowej a także rozwoju społeczeństwa obywatelskiego. </text:p>
            <text:p text:style-name="P539"><text:s/></text:p>
            <text:p text:style-name="P540">Skoro zatem już sami autorzy przedmiotowego dokumentu przypisują znaczną rolę prawom własności intelektualnej, tak marginalne potraktowanie w kierunkach działań MC kwestii związanych z IPR jest bardzo niepokojące. Tym bardziej, iż całkowicie niejasnym i nie wyjaśnionym w późniejszej treści dokumentu, jest sformułowanie - zawarte w przytoczonym powyżej cytacie - o „sprawiedliwej dystrybucji" IPR. Rozumiemy, iż<text:s/>chodzi tutaj o legalną dystrybucję dbającą o należytą ochronę twórców i posiadaczy praw, czyli opartą albo o system licencyjny bądź o system należytych rekompensat dla podmiotów, bez inwestycji których nie powstałyby utwory - chronione właśnie prawami własności intelektualnej.</text:p>
            <text:p text:style-name="P541"/>
            <text:p text:style-name="P542">Tabelka zamieszczona na 3. stronie dokumentu, potwierdza fakt objęcia przez MC jedynie kwestii technologicznych i technicznych, gdyż takie zagadnienia jak wnioski ustawodawcze w sprawie reformy systemu prawa autorskiego czy przegląd<text:s/>dyrektywy o audiowizualnych usługach medialnych są powierzone MKiDN. W tym sensie, wyrażamy nadzieję, iż rzeczywiście MKiDN - jako jednostka wiodąca - będzie miała decydujące znaczenie w kształtowaniu i opracowywaniu stanowiska Polski we wspomnianych przed<text:s/>chwilą kwestiach, a opinie innych resortów będą miały jedynie charakter pomocniczy.</text:p>
            <text:p text:style-name="P543"/>
            <text:p text:style-name="P544">Z istotnych dla całego przemysłu kreatywnego spraw, którymi zająć ma się MC podczas swoich działań na szczeblu europejskim jest „kompleksowa analiza roli platform na rynku, w tym zagadnienia nielegalnych treści w internecie". Mamy nadzieję, iż temu zagadnieniu MC poświęci także należytą uwagę na szczeblu krajowym, co - w świetle przeniesienia prac nad nowelizacją ustawy o świadczeniu usług drogą elektroniczną do Ministerstwa Rozwoju - nie jest wcale takie oczywiste. Przeniesienie prac w sprawie tej jakże ważnej i fundamentalnej ustawy do innego resortu, który nie dokonał prawidłowej transpozycji do porządku krajowego dyrektywy o handlu elektronicznym - wydaje się co najmniej zaskakujące. W ramach bowiem kompleksowej analizy roli platform na rynku, konieczne jest zbadanie - co stwierdzają autorzy przedmiotowego dokumentu na stronie 5. - „wątpliwości w zakresie aktualności obowiązujących regulacji prawnych (w szczególności dyrektywy o handlu elektronicznym i efektywności przewidzianych w niej procedur usuwania nielegalnych treści z sieci przez pośredników internetowych)". Dalej, na stronie 6., stwierdza się, iż „MC opowiada się za ujednoliceniem wprowadzonych dyrektywą tzw. mechanizmów notice and takedown (...)", co przecież reguluje na poziomie krajowym właśnie ustawa oświadczeniu usług drogą elektroniczną. Dlaczego zatem, pomimo wielu już lat pracy nad tą ustawą w ramach ministerstwa (wcześniej w MAiC, obecnie w MC) przeniesiono procedowanie tej regulacji do innego resortu?</text:p>
            <text:p text:style-name="P545"/>
            <text:p text:style-name="P546">Pozostawiając powyższe pytanie bez odpowiedzi, mamy nadzieję, iż Polska - reprezentowana jak rozumiemy przez MC - w grupie państw „podobnie myślących" w sprawach cyfrowych, przywiąże należytą wagę do<text:s/>ochrony IPR, jednego z fundamentów niezbędnych do realizacji założeń jednolitego rynku cyfrowego. W tym kontekście pragniemy zwrócić uwagę na jeszcze jedno stwierdzenie ze strony 5. przedmiotowego dokumentu, według którego ,,rola platform internetowych (m.in. wyszukiwarek, mediów społecznościowych, platform handlu elektronicznego, czy porównywarek cen) systematycznie rośnie" a ,,ich coraz większa popularyzacja przynosi wymierne<text:s/><text:soft-page-break/>korzyści zarówno konsumentom, jak i przedsiębiorcom". Rozumiemy, iż niewymienienie obok konsumentów i przedsiębiorców kategorii twórców i posiadaczy IPR to zwykłe przeoczenie, które - podczas prac nad ostatecznym kształtem dokumentu - zostanie naprawione.</text:p>
            <text:p text:style-name="P547"/>
            <text:p text:style-name="P548">Naszym zdaniem, w dokumencie dotyczącym kierunków działań MC na szczeblu europejskim brakuje wielu zagadnień, mających fundamentalne znaczenie dla rozwoju naszego kraju. W szczególności mamy tutaj na myśli następujące zagadnienia:</text:p>
            <text:p text:style-name="P549"/>
            <text:p text:style-name="P550">-<text:tab/>kwestia ochrony danych jako „środka płatniczego" (nowe Rozporządzenie opiera się na zasadzie otrzymania zgody od podmiotu danych, bez której nie można tych danych przetwarzać; problem jednak w tym, iż większe platformy posiadają system logowania i konieczność akceptacji regulaminu, który zawiera sformułowania o udzieleniu zgody);</text:p>
            <text:p text:style-name="P551">-<text:tab/>przetwarzanie danych dla celów dziennikarskich i wydawniczych (przepisy o ochronie danych nie powinny szkodzić wolnej prasie, a zatem silny wyjątek na rzecz dziennikarskiego przetwarzania danych ma podstawowe znaczenie, gdyż w przeciwnym razie, niemożliwe stałoby się funkcjonowanie niezależnego dziennikarstwa; podobnie kluczową sprawą jest to, aby wydawcy w całej Europie mogli nadal docierać do nowych czytelników za pomocą różnych technik marketingowych, w tym marketingu bezpośredniego w przypadku subskrypcji, co pozwoli im na dostosowanie się do krajowej specyfiki, w tym warunków klimatycznych i geograficznych);</text:p>
            <text:p text:style-name="P552">-<text:tab/>regulacja praw autorskich i systemu rekompensat dla posiadaczy IPR (potrzebne są silne przepisy dotyczące praw autorskich, gdyż tworzą one podstawowe ramy dla zabezpieczenia wynagradzania twórców i posiadaczy IPR za poczynione inwestycje i zapewnienia harmonijnej dostawy treści kreatywnych, gdyż digitalizacja nie zmniejszyła, ale zwiększyła konieczność ochrony prawnoautorskiej; wszelkie nowe wyjątki od praw autorskich stanowiłyby bezpośrednie zagrożenie dla ekonomicznej stabilności branży kreatywnej);</text:p>
            <text:p text:style-name="P553">-<text:tab/>różne stawki podatku VAT dla prasy i książki w formie drukowanej i cyfrowej (UE powinna pozwolić państwom członkowskim na poszerzanie zakresu stosowania obniżonych, super<text:s/>obniżonych i zerowych stawek podatku VAT już obowiązujących i stosowanych w odniesieniu do prasy i książki drukowanej, i objęcia nimi prasy i książki elektronicznej, co przyniesie korzyści zarówno obywatelom, jak i wydawcom, przez zwiększenie zasięgu, dla<text:s/>którego znaczącym ograniczeniem są koszty/cena, potwierdzonych badaniami użytkowników);</text:p>
            <text:p text:style-name="P554">-<text:tab/>wprowadzenie kolejnych ograniczeń i obowiązków informacyjnych w reklamie (obowiązujące rozwiązania samoregulacyjne, które okazały się skuteczne, powinny zostać utrzymane i rozwijane zamiast wprowadzania ustawowych restrykcji reklamowych);</text:p>
            <text:p text:style-name="P555">-<text:tab/>utrzymanie w porównaniu do świata analogowego uczciwej konkurencji oraz przejrzystości w świecie cyfrowym, które są kluczowe dla utrzymania pluralizmu mediów i budowania informacyjnego społeczeństwa obywatelskiego;</text:p>
            <text:p text:style-name="P556">-<text:tab/>bardziej szczegółowe informacje o działaniach związanych z rolą i odpowiedzialnością pośredników (działalność pośredników internetowych i zwiększenie ich odpowiedzialności za wymieniane lub przechowywane w internecie treści ma kluczowe znaczenie dla zrównoważenia interesów dostawców usług internetowych i uprawnionych z tytułu IPR);</text:p>
            <text:p text:style-name="P557">-<text:tab/>pomimo, iż wiodącym resortem jest MKiDN, konieczne jest podjęcie działań dot. nowelizacji dyrektywy w sprawie audiowizualnych usług medialnych przez utrzymanie zasady, że:</text:p>
            <text:p text:style-name="P558">•<text:tab/>poza zakresem przedmiotowym dyrektywy powinny pozostać audiowizualne materiały redakcyjne, nie stanowiące audycji i służące jedynie ilustracji</text:p>
            <text:p text:style-name="P559">materiałów dziennikarskich;</text:p>
            <text:p text:style-name="P560">•<text:tab/>zniesienie zasady „12 minut" doprowadzi do jeszcze większego zachwiania równowagi na rynku i dalszego wzmocnienia dominującej pozycji na rynku reklamy telewizji i internetu, kosztem innych środków masowego komunikowania, w szczególności prasy;</text:p>
            <text:p text:style-name="P561"/>
            <text:p text:style-name="P562">Rekapitulując, wyrażamy nadzieję, iż powyższe zagadnienia i<text:s/>zamieszczona przy nich krótka argumentacja znajdą należyte miejsce w ramach działań europejskich Ministra Cyfryzacji. W ramach działań zmierzających do wzmocnienia pozycji Polski zarówno w Komisji Europejskiej, Radzie Europejskiej, Parlamencie Europejskim,<text:s/>jak i w ciałach doradczych i eksperckich, oferujemy pomoc i zaangażowanie naszych ekspertów oraz wykorzystanie posiadanych kontaktów.</text:p>
          </table:table-cell>
        </table:table-row>
        <table:table-row table:style-name="TableRow563">
          <table:table-cell table:style-name="TableCell564">
            <text:p text:style-name="P565">8</text:p>
          </table:table-cell>
          <table:table-cell table:style-name="TableCell566">
            <text:p text:style-name="P567">Dotora Hawliczek</text:p>
            <text:p text:style-name="Normalny"><text:span text:style-name="T568">Dyrektor/ Stowarzyszenie Kreatywna Polska</text:span></text:p>
          </table:table-cell>
          <table:table-cell table:style-name="TableCell569">
            <text:p text:style-name="P570"><text:span text:style-name="T571"><text:line-break/></text:span><text:span text:style-name="T572">W imieniu Stowarzyszenia Kreatywna Polska dziękuję za<text:s/></text:span><text:span text:style-name="T573">zaproszenie do udziału w konsultacjach dotyczących „Kierunk</text:span><text:span text:style-name="T574">ó</text:span><text:span text:style-name="T575">w Europejskich Działań Ministra Cyfryzacji”. Odnosząc się do propozycji zawartych w dokumencie, w tym do kwestii szczeg</text:span><text:span text:style-name="T576">ó</text:span><text:span text:style-name="T577">lnie istotnych dla przemysłu kreatywnego, przedstawiamy poniższe uwagi.</text:span></text:p>
            <text:soft-page-break/>
            <text:p text:style-name="P578"><text:span text:style-name="T579">Jedn</text:span><text:span text:style-name="T580">olity Rynek Cyfrowy</text:span></text:p>
            <text:p text:style-name="P581"><text:span text:style-name="T582">Zgodnie z założeniami, Jednolity Rynek Cyfrowy ma być przestrzenią, w kt</text:span><text:span text:style-name="T583">ó</text:span><text:span text:style-name="T584">rej zapewniony jest swobodny przepływ towar</text:span><text:span text:style-name="T585">ó</text:span><text:span text:style-name="T586">w, os</text:span><text:span text:style-name="T587">ó</text:span><text:span text:style-name="T588">b, usług i kapitału, a obywatele i przedsiębiorstwa mogą bez przeszk</text:span><text:span text:style-name="T589">ó</text:span><text:span text:style-name="T590">d i na zasadach uczciwej konkurencji</text:span><text:span text:style-name="T591"><text:s/></text:span><text:span text:style-name="T592">uzyskać</text:span><text:span text:style-name="T593"><text:s/>dostęp do usług online lub je świadczyć.</text:span></text:p>
            <text:p text:style-name="P594"><text:span text:style-name="T595">W dokumencie podkreślono istotną rolą jaką pełnią prawa na dobrach niematerialnych w rozwoju społeczeństwa, gospodarki i JRC w Europie. Zgadzamy się z opinią<text:s/></text:span><text:span text:style-name="T596">Ministra,<text:s/></text:span><text:span text:style-name="T597">że dla niezachwianego rozwoju gospodarki cyfro</text:span><text:span text:style-name="T598">wej konieczne jest ustanowienie warunk</text:span><text:span text:style-name="T599">ó</text:span><text:span text:style-name="T600">w korzystnej wymiany praw własności intelektualnych (dalej jako „IPR”</text:span><text:span text:style-name="T601">) ze<text:s/></text:span><text:span text:style-name="T602">światem, a także sprawiedliwej dystrybucji tych praw i korzyści w kraju. Niestety, aktualny stan prawny w Polsce tego nie gwarantuje. Od wielu<text:s/></text:span><text:span text:style-name="T603">lat zmagamy się z problemem nielegalnego rozpowszechniania treści w internecie. Uprawnieni z tytułu praw autorskich i pokrewnych są bezkarnie i nagminnie okradani przez pirat</text:span><text:span text:style-name="T604">ó</text:span><text:span text:style-name="T605">w internetowych, przez co są pozbawiani środk</text:span><text:span text:style-name="T606">ó</text:span><text:span text:style-name="T607">w przeznaczonych na egzystencję</text:span><text:span text:style-name="T608">, ci</text:span><text:span text:style-name="T609">ągłość działalności zawodowej, inwestycje i rozw</text:span><text:span text:style-name="T610">ó</text:span><text:span text:style-name="T611">j. W polskim prawie brakuje skutecznych narzędzi, aby uprawnieni mogli dochodzić wynagrodzenia za swoją pracę. W konsekwencji polscy tw</text:span><text:span text:style-name="T612">ó</text:span><text:span text:style-name="T613">rcy i producenci prowadzący działalność na Jednolitym Rynku Cyfrowym zn</text:span><text:span text:style-name="T614">ajdują się w gorszej sytuacji niż podmioty z innych Państw Członkowskich i nie są wstanie z nimi sprawiedliwie konkurować. </text:span></text:p>
            <text:p text:style-name="P615"><text:span text:style-name="T616">Pewne rozwiązania mające na celu ochronę praw własności intelektualnej w internecie i obniżenie skali piractwa zostały wprowadzone d</text:span><text:span text:style-name="T617">yrektywą 2000/31/WE o handlu elektronicznym. Niestety, dyrektywa ta nie została implementowana do polskiego porządku prawnego w spos</text:span><text:span text:style-name="T618">ó</text:span><text:span text:style-name="T619">b prawidłowy. W związku z zaistniałą sytuacją<text:s/></text:span><text:span text:style-name="T620">i bierno</text:span><text:span text:style-name="T621">ścią polskiego rządu, Stowarzyszenie Filmowc</text:span><text:span text:style-name="T622">ó</text:span><text:span text:style-name="T623">w Polskich złożyło do Ko</text:span><text:span text:style-name="T624">misji Europejskiej skargę, kt</text:span><text:span text:style-name="T625">ó</text:span><text:span text:style-name="T626">rej przedmiotem jest nieprawidłowa implementacja przez Rzeczpospolitą Polską art. 14 oraz 15 ust. 1 dyrektywy 2000/31/WE. Brak pełnej implementacji dyrektywy polega na nieprawidłowym określeniu w ustawie o świadczeniu usług dr</text:span><text:span text:style-name="T627">ogą elektroniczną (dalej jako „uśude”) okoliczności zwalniających z odpowiedzialności podmiot świadczący usługę hostingu (nieprawidłowa implementacja art. 14 ust. 1 dyrektywy), wdrożeniu art. 15 ust. 1 dyrektywy w spos</text:span><text:span text:style-name="T628">ó</text:span><text:span text:style-name="T629">b, kt</text:span><text:span text:style-name="T630">ó</text:span><text:span text:style-name="T631">ry zwalnia dostawc</text:span><text:span text:style-name="T632">ó</text:span><text:span text:style-name="T633">w usług inte</text:span><text:span text:style-name="T634">rnetowych z jakiegokolwiek obowiązku monitorowania informacji (podczas, gdy dyrektywa m</text:span><text:span text:style-name="T635">ó</text:span><text:span text:style-name="T636">wi jedynie o zwolnieniu z og</text:span><text:span text:style-name="T637">ó</text:span><text:span text:style-name="T638">lnego obowiązku monitorowania) oraz niewdrożeniu art. 12 ust. 3, 13 ust. 2 i 14 ust. 3 dyrektywy, zgodnie z kt</text:span><text:span text:style-name="T639">ó</text:span><text:span text:style-name="T640">rymi „</text:span><text:span text:style-name="T641">wyłączenie usługodawcy</text:span><text:span text:style-name="T642"><text:s/>od odpowiedzialności nie ma wpływu na możliwość wymagania od usługodawcy przez sąd, żeby przerwał on naruszenia prawa lub im zapobiegł w przyszłości</text:span><text:span text:style-name="T643">”. </text:span></text:p>
            <text:p text:style-name="P644"><text:span text:style-name="T645">Konieczna jest nowelizacja uśude pod kątem dostosowania jej do wymog</text:span><text:span text:style-name="T646">ó</text:span><text:span text:style-name="T647">w unijnych. Obecny kształt ustawy<text:s/></text:span><text:span text:style-name="T648">pozwala na funkcjonowanie wielu poważnych nieprawidłowości na rynku cyfrowym. Od samego początku obowiązywania, przepisy polskiej ustawy znacząco bardziej niż w innych krajach europejskich poszerzył</text:span><text:span text:style-name="T649">y sfer</text:span><text:span text:style-name="T650">ę wyłączeń od odpowiedzialności tzw. pośrednik</text:span><text:span text:style-name="T651">ó</text:span><text:span text:style-name="T652">w int</text:span><text:span text:style-name="T653">ernetowych. Na wyłączenia te powołują się r</text:span><text:span text:style-name="T654">ó</text:span><text:span text:style-name="T655">wnież nielegalnie działające podmioty, kt</text:span><text:span text:style-name="T656">óre paso</text:span><text:span text:style-name="T657">żytują na treściach wytworzonych przez innych, a z udostępnienia cudzych treści lub linkowania do nich uczyniły sobie źr</text:span><text:span text:style-name="T658">ó</text:span><text:span text:style-name="T659">dł</text:span><text:span text:style-name="T660">o sta</text:span><text:span text:style-name="T661">łego, przestępczego dochodu.</text:span></text:p>
            <text:p text:style-name="P662"><text:span text:style-name="T663">Podzielamy zdanie Ministra, iż rozw</text:span><text:span text:style-name="T664">ó</text:span><text:span text:style-name="T665">j usług cyfrowych wymaga odpowiednich regulacji prawnych dla uczciwej konkurencji i r</text:span><text:span text:style-name="T666">ó</text:span><text:span text:style-name="T667">wnych warunk</text:span><text:span text:style-name="T668">ó</text:span><text:span text:style-name="T669">w działania. Nie jest to możliwe bez ujednolicenia przepis</text:span><text:span text:style-name="T670">ó</text:span><text:span text:style-name="T671">w wewnątrz Unii, czyli bez prawidłowej implementacji dyrektywy</text:span><text:span text:style-name="T672"><text:s/>o handlu elektronicznym do polskiego porządku prawnego. Rozbieżnoś</text:span><text:span text:style-name="T673">ci mi</text:span><text:span text:style-name="T674">ędzy systemami prawnymi Państw Członkowskich w zakresie środk</text:span><text:span text:style-name="T675">ó</text:span><text:span text:style-name="T676">w ochrony praw własności intelektualnej szkodzą prawidłowemu funkcjonowaniu rynku wewnętrznego i uniemożliwiają uzyskanie<text:s/></text:span><text:span text:style-name="T677">r</text:span><text:span text:style-name="T678">ó</text:span><text:span text:style-name="T679">wnoważnego poziomu bezpieczeństwa. Dalsze utrzymanie takiego stanu i nieimplementowanie przez Polskę przepis</text:span><text:span text:style-name="T680">ó</text:span><text:span text:style-name="T681">w dyrektywy przyczyni się do zachwiania r</text:span><text:span text:style-name="T682">ó</text:span><text:span text:style-name="T683">wnowagi na Jednolitym Rynku Cyfrowym. Straty wynikające z tej nier</text:span><text:span text:style-name="T684">ó</text:span><text:span text:style-name="T685">wności odczują przedstawiciele przem</text:span><text:span text:style-name="T686">ysłu kreatywnego w całej Unii Europejskiej. W szczeg</text:span><text:span text:style-name="T687">ó</text:span><text:span text:style-name="T688">lności w Polsce, kt</text:span><text:span text:style-name="T689">ó</text:span><text:span text:style-name="T690">ra jest stosunkowo młodym członkiem Unii i nie jest jeszcze tak gospodarczo rozwinięta jak kraje Europy zachodniej.</text:span></text:p>
            <text:p text:style-name="P691"><text:span text:style-name="T692">Pozytywnie odnosimy się<text:s/></text:span><text:span text:style-name="T693">do plan</text:span><text:span text:style-name="T694">ó</text:span><text:span text:style-name="T695">w umieszczenia w Dyrekcji Komisji E</text:span><text:span text:style-name="T696">uropejskiej DG Connect tzw. ekspert</text:span><text:span text:style-name="T697">ó</text:span><text:span text:style-name="T698">w narodowych, a także wzmocnienia i przebudowania struktury obsługi obszaru cyfryzacji ICT po stronie stałego przedstawicielstwa. Z omawianego dokumentu wynika, że Ministerstwu zależy także na zbudowaniu stałych i silnyc</text:span><text:span text:style-name="T699">h relacji z komisjami Parlamentu Europejskiego i efektywne zaangażowanie się w przebieg procesu legislacyjnego w Unii Europejskiej na każdym możliwym etapie prac. </text:span></text:p>
            <text:p text:style-name="P700"><text:span text:style-name="T701">W naszej opinii, bardzo ważne jest, aby Polska była obecna i aktywna podczas prac legislacyj</text:span><text:span text:style-name="T702">nych na szczeblu europejskim. Uważamy jednak że, aby stanowisko Rzeczpospolitej było respektowane na forum unijnym, rząd polski powinien z r</text:span><text:span text:style-name="T703">ó</text:span><text:span text:style-name="T704">wnym szacunkiem traktować wsp</text:span><text:span text:style-name="T705">ó</text:span><text:span text:style-name="T706">lnotowe akty prawne będące efektem współpracy<text:s/></text:span><text:soft-page-break/><text:span text:style-name="T707">Państw Członkowskich. Brak prawidłowej<text:s/></text:span><text:span text:style-name="T708">implementacji dyrektywy o handlu elektronicznym może niekorzystnie wpływać na pozycję i wizerunek polskiego przedstawicielstwa w Unii. </text:span></text:p>
            <text:p text:style-name="P709"><text:span text:style-name="T710">Analiza roli platform na rynku, w tym zagadnienia nielegalnych treści w internecie</text:span></text:p>
            <text:p text:style-name="P711"><text:span text:style-name="T712">Z istotnych dla całego przemysłu<text:s/></text:span><text:span text:style-name="T713">kreatywnego spraw, kt</text:span><text:span text:style-name="T714">ó</text:span><text:span text:style-name="T715">rymi MC ma się zająć podczas swoich działań na szczeblu europejskim jest „kompleksowa analiza roli platform na rynku, w tym zagadnienia nielegalnych treści w internecie”. Stowarzyszenie Kreatywna Polska wzięło udział w konsultacjach d</text:span><text:span text:style-name="T716">otyczących roli platform internetowych. Pragniemy po kr</text:span><text:span text:style-name="T717">ó</text:span><text:span text:style-name="T718">tce przedstawić nasze stanowisko.</text:span></text:p>
            <text:p text:style-name="P719"><text:span text:style-name="T720">W obliczu nieustających zmian technologicznych, wiele platform internetowych urosło do rangi monopolist</text:span><text:span text:style-name="T721">ó</text:span><text:span text:style-name="T722">w na rynku dystrybucji treści i przekazu informacji w internec</text:span><text:span text:style-name="T723">ie. W związku z tym, nieuzasadnione są dotychczasowe systemy wyłączeń odpowiedzialności, kt</text:span><text:span text:style-name="T724">ó</text:span><text:span text:style-name="T725">re wspierają pośrednik</text:span><text:span text:style-name="T726">ó</text:span><text:span text:style-name="T727">w internetowych. Dalsze umacnianie pozycji i wspieranie rozwoju platform internetowych, może wiązać się z osłabieniem pozycji tw</text:span><text:span text:style-name="T728">ó</text:span><text:span text:style-name="T729">rc</text:span><text:span text:style-name="T730">ó</text:span><text:span text:style-name="T731">w i produ</text:span><text:span text:style-name="T732">cent</text:span><text:span text:style-name="T733">ó</text:span><text:span text:style-name="T734">w treści. Obecnie mamy do czynienia z nieformalnym subsydiowaniem rozwoju platform internetowych poprzez tolerowanie ich udziału w naruszeniach praw własności intelektualnej. Oferowana przez platformy internetowe „wartość dodana” nie może w żadnym wyp</text:span><text:span text:style-name="T735">adku polegać na nielegalnym wykorzystywaniu treści chronionych prawem autorskim bez zgody tw</text:span><text:span text:style-name="T736">ó</text:span><text:span text:style-name="T737">rc</text:span><text:span text:style-name="T738">ó</text:span><text:span text:style-name="T739">w.</text:span></text:p>
            <text:p text:style-name="P740"><text:span text:style-name="T741">W naszej opinii, należy uściślić zasady oraz ograniczyć zwolnienia z odpowiedzialności. Zgodnie z pierwotnymi założeniami, wyłączenia odpowiedzialności powin</text:span><text:span text:style-name="T742">ny przysługiwać jedynie podmiotom oferującym neutralne techniczne usługi, a nie podmiotom, kt</text:span><text:span text:style-name="T743">ó</text:span><text:span text:style-name="T744">re pod pozorem oferowania usług de facto nielegalnie eksploatują treści chronione prawem.</text:span></text:p>
            <text:p text:style-name="P745"><text:span text:style-name="T746">Nasze doświadczenie wskazuje jednoznacznie, że system odpowiedzialności<text:s/></text:span><text:span text:style-name="T747">usługodawc</text:span><text:span text:style-name="T748">ó</text:span><text:span text:style-name="T749">w będących pośrednikami uregulowany w dyrektywie 2000/31/WE o handlu elektronicznym okazał się nieskuteczny. Miał on zapewnić odpowiednią podstawę do opracowania szybkich i niezawodnych procedur pozwalających na usuwanie lub uniemożliwianie dost</text:span><text:span text:style-name="T750">ępu do bezprawnych informacji. Podstawowym założeniem było zapewnienie r</text:span><text:span text:style-name="T751">ó</text:span><text:span text:style-name="T752">wnowagi pomiędzy interesami grup, kt</text:span><text:span text:style-name="T753">ó</text:span><text:span text:style-name="T754">rych dotyczy funkcjonowanie rynku usług społeczeństwa informacyjnego – z jednej strony przedsiębiorstw świadczących usługi na tym rynku, z drugiej</text:span><text:span text:style-name="T755"><text:s/>podmiot</text:span><text:span text:style-name="T756">ó</text:span><text:span text:style-name="T757">w, kt</text:span><text:span text:style-name="T758">ó</text:span><text:span text:style-name="T759">rych prawa mogą zostać naruszone przy świadczeniu takich usług.</text:span></text:p>
            <text:p text:style-name="P760"><text:span text:style-name="T761">Skala naruszeń praw autorskich i pokrewnych dokonywanych za pośrednictwem platform internetowych ma jednak charakter masowy. Ani producenci, a tym bardziej pojedynczy tw</text:span><text:span text:style-name="T762">ó</text:span><text:span text:style-name="T763">rcy nie</text:span><text:span text:style-name="T764"><text:s/>są w stanie ich samodzielnie monitorować. Konieczne staje się powierzenie takiego monitoringu wyspecjalizowanym firmom. Najczęściej koszt takich usług przekracza możliwości finansowe tw</text:span><text:span text:style-name="T765">ó</text:span><text:span text:style-name="T766">rc</text:span><text:span text:style-name="T767">ó</text:span><text:span text:style-name="T768">w i producent</text:span><text:span text:style-name="T769">ó</text:span><text:span text:style-name="T770">w. Największy problem polega jednak na tym, że nawet</text:span><text:span text:style-name="T771"><text:s/>korzystanie z takich usług nie prowadzi do trwałego usunięcia naruszeń. </text:span></text:p>
            <text:p text:style-name="P772"><text:span text:style-name="T773">Procedura<text:s/></text:span><text:span text:style-name="T774">notice-and-takedown</text:span></text:p>
            <text:p text:style-name="P775"><text:span text:style-name="T776">Minister Cyfryzacji opowiada się za ujednoliceniem wprowadzonych dyrektywą tzw. mechanizm</text:span><text:span text:style-name="T777">ó</text:span><text:span text:style-name="T778">w<text:s/></text:span><text:span text:style-name="T779">notice and takedown</text:span><text:span text:style-name="T780"><text:s/>w związku z propozycją rewizji dyrektywy</text:span><text:span text:style-name="T781"><text:s/>2000/31/WE o handlu elektronicznym. Ma to na celu umożliwienie skutecznego usuwania bezprawnych treści z serwis</text:span><text:span text:style-name="T782">ó</text:span><text:span text:style-name="T783">w elektronicznych a także zagwarantować pośrednikom internetowym odpowiedni poziom stabilności prawa.</text:span></text:p>
            <text:p text:style-name="P784"><text:span text:style-name="T785">Zgodnie z wprowadzonym dyrektywą mechaniz</text:span><text:span text:style-name="T786">mem<text:s/></text:span><text:span text:style-name="T787">notice-and-takedown</text:span><text:span text:style-name="T788"><text:s/>zgłoszenia naruszeń, co do kt</text:span><text:span text:style-name="T789">ó</text:span><text:span text:style-name="T790">rych pośrednicy są zobowiązani podjąć działania, muszą dotyczyć konkretnych utwor</text:span><text:span text:style-name="T791">ó</text:span><text:span text:style-name="T792">w udostępnianych przez konkretnych użytkownik</text:span><text:span text:style-name="T793">ó</text:span><text:span text:style-name="T794">w (czy wręcz konkretnych plik</text:span><text:span text:style-name="T795">ó</text:span><text:span text:style-name="T796">w lub link</text:span><text:span text:style-name="T797">ó</text:span><text:span text:style-name="T798">w, kt</text:span><text:span text:style-name="T799">ó</text:span><text:span text:style-name="T800">re zawierają lub prowadzą d</text:span><text:span text:style-name="T801">o konkretnych utwor</text:span><text:span text:style-name="T802">ó</text:span><text:span text:style-name="T803">w). Kontrola i zgłoszenia mogą być zatem tylko wybi</text:span><text:span text:style-name="T804">ó</text:span><text:span text:style-name="T805">rcze. Jest to kropla w morzu masowych naruszeń.</text:span><text:span text:style-name="T806"><text:s/></text:span><text:span text:style-name="T807">Co ważniejsze, notyfikacja naruszeń jest syzyfową pracą, ponieważ po usunięciu plik</text:span><text:span text:style-name="T808">ó</text:span><text:span text:style-name="T809">w lub link</text:span><text:span text:style-name="T810">ó</text:span><text:span text:style-name="T811">w, kt</text:span><text:span text:style-name="T812">ó</text:span><text:span text:style-name="T813">re obejmuje zgłoszenie natychmiast<text:s/></text:span><text:span text:style-name="T814">pojawiają się nowe, pirackie źr</text:span><text:span text:style-name="T815">ó</text:span><text:span text:style-name="T816">dł</text:span><text:span text:style-name="T817">a.</text:span><text:span text:style-name="T818"> </text:span></text:p>
            <text:p text:style-name="P819"><text:span text:style-name="T820">Poza wskazanymi powyżej strukturalnymi słabościami systemu, należy r</text:span><text:span text:style-name="T821">ó</text:span><text:span text:style-name="T822">wnież wziąć pod uwagę, że z wyłączeń przewidzianych dla podmiot</text:span><text:span text:style-name="T823">ó</text:span><text:span text:style-name="T824">w, kt</text:span><text:span text:style-name="T825">ó</text:span><text:span text:style-name="T826">re nie mają intencji naruszania praw autorskich korzystają inne podmioty, kt</text:span><text:span text:style-name="T827">ó</text:span><text:span text:style-name="T828">re</text:span><text:span text:style-name="T829"><text:s/>z pełną świadomością i premedytacją budują model biznesowy oparty na naruszaniu praw autorskich i<text:s/></text:span><text:soft-page-break/><text:span text:style-name="T830">osiągają z tego tytułu ogromne zyski. Część podmiot</text:span><text:span text:style-name="T831">ó</text:span><text:span text:style-name="T832">w, do kt</text:span><text:span text:style-name="T833">ó</text:span><text:span text:style-name="T834">rych zgłaszamy naruszenia w og</text:span><text:span text:style-name="T835">ó</text:span><text:span text:style-name="T836">le nie reaguje na takie zgłoszenia. W takim przypadku nie mamy ża</text:span><text:span text:style-name="T837">dnej możliwości zablokowania działalności tego typu podmiot</text:span><text:span text:style-name="T838">ó</text:span><text:span text:style-name="T839">w.</text:span></text:p>
            <text:p text:style-name="P840"><text:span text:style-name="T841">Procedura<text:s/></text:span><text:span text:style-name="T842">notice-and-takedown</text:span><text:span text:style-name="T843"><text:s/>sama w sobie w ujęciu globalnym nie przynosi podwyższenia poziomu ochrony praw autorskich w Internecie, gdyż jest skierowana wyłącznie na blokowanie dostępu do poj</text:span><text:span text:style-name="T844">edynczych plik</text:span><text:span text:style-name="T845">ó</text:span><text:span text:style-name="T846">w lub link</text:span><text:span text:style-name="T847">ó</text:span><text:span text:style-name="T848">w po uzyskaniu wiarygodnej wiadomoś</text:span><text:span text:style-name="T849">ci,<text:s/></text:span><text:span text:style-name="T850">że pochodzą z nielegalnego źr</text:span><text:span text:style-name="T851">ó</text:span><text:span text:style-name="T852">dła. W przypadku piractwa internetowego nie odgrywa to znaczącej roli, gdyż taki sam plik lub odnośnik pojawia się jednocześnie pod wieloma adresami</text:span><text:span text:style-name="T853">.</text:span><text:span text:style-name="T854"><text:s/>Podmioty mo</text:span><text:span text:style-name="T855">nitorujące Internet na zlecenie uprawnionych są zdania, że w niekt</text:span><text:span text:style-name="T856">ó</text:span><text:span text:style-name="T857">rych przypadkach sam pośrednik internetowy blokując dostęp do jednego pliku, umieszcza go następnie pod nieco zmienioną nazwą w innym miejscu swojego serwera. </text:span></text:p>
            <text:p text:style-name="P858"><text:span text:style-name="T859">Pewne korzystne elementy tej<text:s/></text:span><text:span text:style-name="T860">procedury oczywiście istnieją. Część pośrednik</text:span><text:span text:style-name="T861">ó</text:span><text:span text:style-name="T862">w po otrzymaniu wiarygodnej informacji wyłącza dostęp do konkretnego pliku lub linku, nie chcąc się narażać na ponoszenie odpowiedzialności. Jeżeli czas reakcji pośrednik</text:span><text:span text:style-name="T863">ó</text:span><text:span text:style-name="T864">w na uzyskaną wiarygodną wiadomość będ</text:span><text:span text:style-name="T865">zie kr</text:span><text:span text:style-name="T866">ó</text:span><text:span text:style-name="T867">tki (w przypadku film</text:span><text:span text:style-name="T868">ó</text:span><text:span text:style-name="T869">w czy transmisji sportowych powinno się usuwać treści w spos</text:span><text:span text:style-name="T870">ó</text:span><text:span text:style-name="T871">b natychmiastowy) procedura może częściowo zahamować wzrost zjawiska piractwa, całkiem jednak go nie zatrzyma. </text:span></text:p>
            <text:p text:style-name="P872"><text:span text:style-name="T873">Procedura<text:s/></text:span><text:span text:style-name="T874">notice-and-stay-down</text:span></text:p>
            <text:p text:style-name="P875"><text:span text:style-name="T876">Dopiero wprowadzenie pr</text:span><text:span text:style-name="T877">ocedury<text:s/></text:span><text:span text:style-name="T878">notice-and-stay-down</text:span><text:span text:style-name="T879"><text:s/>może się przyczynić do zasadniczej poprawy sytuacji. W ramach tej procedury, po prawidłowo udokumentowanym zgłoszeniu uprawnionego, kt</text:span><text:span text:style-name="T880">ó</text:span><text:span text:style-name="T881">remu przysługują prawa autorskie do filmu, pośrednik powinien zablokować dostęp do<text:s/></text:span><text:span text:style-name="T882">wszystkich plik</text:span><text:span text:style-name="T883">ó</text:span><text:span text:style-name="T884">w lub link</text:span><text:span text:style-name="T885">ó</text:span><text:span text:style-name="T886">w, kt</text:span><text:span text:style-name="T887">ó</text:span><text:span text:style-name="T888">re umo</text:span><text:span text:style-name="T889">żliwiają dostęp do filmu objętego zgłoszeniem i zapewniać, aby w przyszłości dostęp do takich plik</text:span><text:span text:style-name="T890">ó</text:span><text:span text:style-name="T891">w/link</text:span><text:span text:style-name="T892">ó</text:span><text:span text:style-name="T893">w był blokowany. Nie trzeba w</text:span><text:span text:style-name="T894">ó</text:span><text:span text:style-name="T895">wczas każdorazowo podawać konkretnego adresu pliku z nielegalnym filmem, tylko st</text:span><text:span text:style-name="T896">osując procedurę<text:s/></text:span><text:span text:style-name="T897">notice-and-stay-down</text:span><text:span text:style-name="T898"><text:s/>można doprowadzić do usunięcia wszystkich. </text:span></text:p>
            <text:p text:style-name="P899"><text:span text:style-name="T900">Mamy świadomość, że dyrektywa e-commerce wprost zakazuje Państwom Członkowskim nakładania na pośrednik</text:span><text:span text:style-name="T901">ó</text:span><text:span text:style-name="T902">w<text:s/></text:span><text:span text:style-name="T903">og</text:span><text:span text:style-name="T904">ó</text:span><text:span text:style-name="T905">lnego</text:span><text:span text:style-name="T906"><text:s/>obowiązku nadzorowania informacji, kt</text:span><text:span text:style-name="T907">ó</text:span><text:span text:style-name="T908">re przekazują lub prze</text:span><text:span text:style-name="T909">chowują oraz<text:s/></text:span><text:span text:style-name="T910">og</text:span><text:span text:style-name="T911">ó</text:span><text:span text:style-name="T912">lnego<text:s/></text:span><text:span text:style-name="T913">obowiązku aktywnego poszukiwania fakt</text:span><text:span text:style-name="T914">ó</text:span><text:span text:style-name="T915">w i okoliczności wskazujących na bezprawną działalność. Jej przepisy nie stanowią jednak przeszkody dla wymagania przez Państwa Członkowskie od usługodawc</text:span><text:span text:style-name="T916">ó</text:span><text:span text:style-name="T917">w przechowujących informacje przekazywane</text:span><text:span text:style-name="T918"><text:s/>przez usługobiorc</text:span><text:span text:style-name="T919">ó</text:span><text:span text:style-name="T920">w zachowania należytej staranności, jakiej można od nich w spos</text:span><text:span text:style-name="T921">ó</text:span><text:span text:style-name="T922">b uzasadniony oczekiwać, w celu wykrywania i zapobiegania niekt</text:span><text:span text:style-name="T923">ó</text:span><text:span text:style-name="T924">rym rodzajom bezprawnej działalności. Oznacza to, że ustawodawca unijny nie uznaje za niewłaściwe w samej ist</text:span><text:span text:style-name="T925">ocie wymagania od pośrednik</text:span><text:span text:style-name="T926">ó</text:span><text:span text:style-name="T927">w pewnej aktywności w zakresie zwalczania i zapobiegania naruszeń. Problem jednak w tym, że takie niewiążące zastrzeżenie nie ma praktycznego skutku. Tylko zobowiązanie Państw Członkowskich do nałożenia w prawie krajowym na pośr</text:span><text:span text:style-name="T928">ednik</text:span><text:span text:style-name="T929">ó</text:span><text:span text:style-name="T930">w obowiązku blokowania dostępu do nielegalnie rozpowszechnianych plik</text:span><text:span text:style-name="T931">ó</text:span><text:span text:style-name="T932">w mogłoby odnieść jakikolwiek skutek w praktyce. </text:span></text:p>
            <text:p text:style-name="P933"><text:span text:style-name="T934">Należy r</text:span><text:span text:style-name="T935">ó</text:span><text:span text:style-name="T936">wnież podnieść, że wobec coraz bardziej złożonej oferty usług powstają trudności w stosowaniu przepis</text:span><text:span text:style-name="T937">ó</text:span><text:span text:style-name="T938">w o wyłączeniu odpo</text:span><text:span text:style-name="T939">wiedzialności w stosunku do podmiot</text:span><text:span text:style-name="T940">ó</text:span><text:span text:style-name="T941">w, kt</text:span><text:span text:style-name="T942">ó</text:span><text:span text:style-name="T943">re co prawda tylko pośredniczą w rozpowszechnianiu treści udostępnianych przez użytkownik</text:span><text:span text:style-name="T944">ó</text:span><text:span text:style-name="T945">w, ale w różny spos</text:span><text:span text:style-name="T946">ó</text:span><text:span text:style-name="T947">b wpływają na rozpowszechnianie udostępnionych zasob</text:span><text:span text:style-name="T948">ó</text:span><text:span text:style-name="T949">w. Zar</text:span><text:span text:style-name="T950">ó</text:span><text:span text:style-name="T951">wno Trybunał Sprawiedliwości Unii Europejski</text:span><text:span text:style-name="T952">ej, jak i sądy Państw Członkowskich coraz wyraźniej dostrzegają to rosnące zaangażowanie pośrednik</text:span><text:span text:style-name="T953">ó</text:span><text:span text:style-name="T954">w i wywodzą skutki prawne ze świadomości pośrednik</text:span><text:span text:style-name="T955">ó</text:span><text:span text:style-name="T956">w co do masowego naruszania praw autorskich w ramach świadczonych przez nich usług, co przekłada się na zo</text:span><text:span text:style-name="T957">bowiązywanie na mocy orzeczenia do aktywnego zapobiegania naruszeniom. </text:span></text:p>
            <text:p text:style-name="P958"><text:span text:style-name="T959">W zakresie praw autorskich, Komunikat Komisji COM(2016) 288 final wspomina jedynie o planowanych środkach mających na celu osią</text:span><text:span text:style-name="T960">gni</text:span><text:span text:style-name="T961">ęcie sprawiedliwszego podziału wartości wytwarzanej<text:s/></text:span><text:span text:style-name="T962">przy internetowej dystrybucji treści chronionych prawem autorskim za pomocą platform internetowych umożliwiających dostęp do takich treści.</text:span></text:p>
            <text:p text:style-name="P963"><text:span text:style-name="T964">Sytuacja w Polsce w kontekście naruszeń praw autorskich jest dodatkowo skomplikowana poprzez niepełną i niewłaściwą<text:s/></text:span><text:span text:style-name="T965">implementację prawa europejskiego (przede wszystkim art. 14 dyrektywy 2000/31/WE o handlu elektronicznym oraz art. 8.3 dyrektywy 2001/29/WE o prawie autorskim w społeczeństwie informacyjnym). Komisja Europejska, poza rewizją przepis</text:span><text:span text:style-name="T966">ó</text:span><text:span text:style-name="T967">w, powinna zatem r</text:span><text:span text:style-name="T968">ó</text:span><text:span text:style-name="T969">wną<text:s/></text:span><text:span text:style-name="T970">wagę przywiązywać do procesu transpozycji regulacji unijnych do krajowych porządk</text:span><text:span text:style-name="T971">ó</text:span><text:span text:style-name="T972">w prawnych. Inaczej cel zapewnienia jednolitego poziomu ochrony w całej Unii może nie zostać osią</text:span><text:span text:style-name="T973">gni</text:span><text:span text:style-name="T974">ęty.</text:span></text:p>
            <text:soft-page-break/>
            <text:p text:style-name="P975"><text:span text:style-name="T976">Skutki braku obowiązk</text:span><text:span text:style-name="T977">ó</text:span><text:span text:style-name="T978">w w zakresie zwalczania naruszeń po stronie pod</text:span><text:span text:style-name="T979">miot</text:span><text:span text:style-name="T980">ó</text:span><text:span text:style-name="T981">w, kt</text:span><text:span text:style-name="T982">ó</text:span><text:span text:style-name="T983">re czerpią milionowe zyski z obrotu treściami chronionym prawem autorskim i prawami pokrewnymi są coraz bardziej dotkliwe dla przemysłów kreatywnych. Rola pośrednik</text:span><text:span text:style-name="T984">ó</text:span><text:span text:style-name="T985">w cały czas rośnie. Platformy już dawno przestały być niszową formą dzielenia si</text:span><text:span text:style-name="T986">ę<text:s/></text:span><text:span text:style-name="T987">internaut</text:span><text:span text:style-name="T988">ó</text:span><text:span text:style-name="T989">w amatorskimi filmikami. Wyrosły na nowy kanał dystrybucji profesjonalnych film</text:span><text:span text:style-name="T990">ó</text:span><text:span text:style-name="T991">w i w coraz większym stopniu zastępują odbiorcom tradycyjne nadania i konkurują z serwisami video na żądanie. W związku z tym apelujemy do Rządu, aby w ramach prac<text:s/></text:span><text:span text:style-name="T992">w Radzie UE postulował rewizję zasad odpowiedzialności pośrednik</text:span><text:span text:style-name="T993">ó</text:span><text:span text:style-name="T994">w w sferze naruszeń praw autorskich. </text:span></text:p>
            <text:p text:style-name="P995"><text:span text:style-name="T996">Ponadto, jesteśmy stanowczo za tym, aby tw</text:span><text:span text:style-name="T997">ó</text:span><text:span text:style-name="T998">rcy i przedsiębiorcy sami dysponowali swoimi prawami i eksploatowali je, pobierając za to wynagrodzenie. Osią</text:span><text:span text:style-name="T999">g</text:span><text:span text:style-name="T1000">ni</text:span><text:span text:style-name="T1001">ęcie tego nie jest możliwe bez radykalnego wzmocnienia ochrony praw własności intelektualnej w Internecie. Celem Komisji nie powinno być „osią</text:span><text:span text:style-name="T1002">gni</text:span><text:span text:style-name="T1003">ęcie sprawiedliwego podziału wartości wytwarzanej przy internetowej dystrybucji” poprzez wprowadzanie sztuczn</text:span><text:span text:style-name="T1004">ych i administracyjnych modeli lecz skuteczne zapobieganie piractwu, co umożliwi legalną eksploatację treści za odpowiednim wynagrodzeniem. </text:span></text:p>
            <text:p text:style-name="P1005"><text:span text:style-name="T1006">W naszej opinii, w walkę z piractwem powinni zostać włączeni pośrednicy internetowi. Ponadto na pośrednik</text:span><text:span text:style-name="T1007">ó</text:span><text:span text:style-name="T1008">w należy<text:s/></text:span><text:span text:style-name="T1009">nałożyć obowiązek dzielenia się zyskami ze swojej działalności z producentami treści, tw</text:span><text:span text:style-name="T1010">ó</text:span><text:span text:style-name="T1011">rcami i innymi uprawnionymi z tytułu praw autorskich lub praw pokrewnych. Internetowi piraci to podmioty, kt</text:span><text:span text:style-name="T1012">ó</text:span><text:span text:style-name="T1013">re nie produkują żadnych treści, a nielegalnie korzystają<text:s/></text:span><text:span text:style-name="T1014">z cudzej pracy i tw</text:span><text:span text:style-name="T1015">ó</text:span><text:span text:style-name="T1016">rczości.</text:span></text:p>
            <text:p text:style-name="P1017"><text:span text:style-name="T1018">Minister Cyfryzacji w swoim stanowisku podkreślił znaczenie sp</text:span><text:span text:style-name="T1019">ó</text:span><text:span text:style-name="T1020">jności w Unii Europejskiej, tak aby proponowane rozwiązania uwzględniały nie tylko wymiar branżowy czy sektorowy, ale r</text:span><text:span text:style-name="T1021">ó</text:span><text:span text:style-name="T1022">wnież skutki terytorialne celem zapewnienia<text:s/></text:span><text:span text:style-name="T1023">r</text:span><text:span text:style-name="T1024">ó</text:span><text:span text:style-name="T1025">wnomiernego rozwoju wszystkich region</text:span><text:span text:style-name="T1026">ó</text:span><text:span text:style-name="T1027">w i państw członkowskich. </text:span></text:p>
            <text:p text:style-name="P1028"><text:span text:style-name="T1029">Ze względu na aktualny stan prawa polskiego i brak prawidłowej implementacji przepis</text:span><text:span text:style-name="T1030">ó</text:span><text:span text:style-name="T1031">w dyrektywy 2000/31/WE pozycja polskich przedsiębiorc</text:span><text:span text:style-name="T1032">ó</text:span><text:span text:style-name="T1033">w i tw</text:span><text:span text:style-name="T1034">ó</text:span><text:span text:style-name="T1035">rc</text:span><text:span text:style-name="T1036">ó</text:span><text:span text:style-name="T1037">w, kt</text:span><text:span text:style-name="T1038">ó</text:span><text:span text:style-name="T1039">rzy eksploatują treści w interneci</text:span><text:span text:style-name="T1040">e za pośrednictwem platform jest słabsza względem obywateli pozostałych państw członkowskich. Najważniejszą konsekwencją braku prawidłowej i pełnej transpozycji przepis</text:span><text:span text:style-name="T1041">ó</text:span><text:span text:style-name="T1042">w dyrektywy do polskiego porządku prawnego jest brak możliwości zwalczania naruszeń pra</text:span><text:span text:style-name="T1043">w autorskich i pokrewnych, zaistniałych w internecie, przy użyciu środk</text:span><text:span text:style-name="T1044">ó</text:span><text:span text:style-name="T1045">w dostępnych na podstawie prawa europejskiego. Ta dysproporcja i brak harmonizacji prawa skutkuje zakłóceniem konkurencji na rynku wewnętrznym.</text:span></text:p>
            <text:p text:style-name="P1046"><text:span text:style-name="T1047">Mamy nadzieję, iż Polska – reprezentowan</text:span><text:span text:style-name="T1048">a jak rozumiemy przez MC – w grupie państw „podobnie myślących” w sprawach cyfrowych, przywiąże należytą wagę do ochrony praw własności intelektualnej, jednego z fundament</text:span><text:span text:style-name="T1049">ó</text:span><text:span text:style-name="T1050">w niezbędnych do realizacji założeń Jednolitego Rynku Cyfrowego. W tym kontekście<text:s/></text:span><text:span text:style-name="T1051">pragniemy zwr</text:span><text:span text:style-name="T1052">ó</text:span><text:span text:style-name="T1053">cić uwagę na jeszcze jedno stwierdzenie ze strony 5. omawianego dokumentu, według kt</text:span><text:span text:style-name="T1054">ó</text:span><text:span text:style-name="T1055">rego „[r]ola platform internetowych (m.in. wyszukiwarek, medi</text:span><text:span text:style-name="T1056">ó</text:span><text:span text:style-name="T1057">w społecznościowych, platform handlu elektronicznego, czy por</text:span><text:span text:style-name="T1058">ó</text:span><text:span text:style-name="T1059">wnywarek cen) systematycznie rośn</text:span><text:span text:style-name="T1060">ie” a „[i]ch coraz większa popularyzacja przynosi wymierne korzyści zar</text:span><text:span text:style-name="T1061">ó</text:span><text:span text:style-name="T1062">wno konsumentom, jak i przedsiębiorcom”. Rozumiemy, iż niewymienienie obok konsument</text:span><text:span text:style-name="T1063">ó</text:span><text:span text:style-name="T1064">w i przedsiębiorc</text:span><text:span text:style-name="T1065">ó</text:span><text:span text:style-name="T1066">w kategorii tw</text:span><text:span text:style-name="T1067">ó</text:span><text:span text:style-name="T1068">rc</text:span><text:span text:style-name="T1069">ó</text:span><text:span text:style-name="T1070">w i innych posiadaczy IPR to zwykłe przeoczenie, kt</text:span><text:span text:style-name="T1071">ó</text:span><text:span text:style-name="T1072">re – podcza</text:span><text:span text:style-name="T1073">s prac nad ostatecznym kształtem dokumentu – zostanie naprawione.</text:span></text:p>
            <text:p text:style-name="P1074"><text:span text:style-name="T1075">Dodatkowe zagadnienia mające znaczenie dla rozwoju gospodarki cyfrowej</text:span></text:p>
            <text:p text:style-name="P1076"><text:span text:style-name="T1077">Naszym zdaniem, w dokumencie dotyczącym kierunk</text:span><text:span text:style-name="T1078">ó</text:span><text:span text:style-name="T1079">w działań MC na szczeblu europejskim brakuje wielu zagadnień, mających<text:s/></text:span><text:span text:style-name="T1080">fundamentalne znaczenie dla rozwoju naszego kraju. W szczeg</text:span><text:span text:style-name="T1081">ó</text:span><text:span text:style-name="T1082">lności mamy tutaj na myśli następujące zagadnienia:</text:span></text:p>
            <text:list text:style-name="Zaimportowanystyl1" text:continue-numbering="true">
              <text:list-item>
                <text:p text:style-name="P1083"><text:span text:style-name="T1084">utrzymanie w por</text:span><text:span text:style-name="T1085">ó</text:span><text:span text:style-name="T1086">wnaniu do świata analogowego uczciwej konkurencji oraz przejrzystości w świecie cyfrowym, kt</text:span><text:span text:style-name="T1087">ó</text:span><text:span text:style-name="T1088">re są kluczowe dla utrzymania plur</text:span><text:span text:style-name="T1089">alizmu medi</text:span><text:span text:style-name="T1090">ó</text:span><text:span text:style-name="T1091">w i budowania informacyjnego społeczeństwa obywatelskiego;</text:span></text:p>
              </text:list-item>
              <text:list-item>
                <text:p text:style-name="P1092"><text:span text:style-name="T1093">kwestia ochrony danych jako „środka płatniczego” (nowe Rozporządzenie opiera się na zasadzie otrzymania zgody od podmiotu danych, bez kt</text:span><text:span text:style-name="T1094">ó</text:span><text:span text:style-name="T1095">rej nie można tych danych przetwarzać; problem j</text:span><text:span text:style-name="T1096">ednak w tym, iż większe platformy posiadają system logowania i konieczność akceptacji regulaminu, kt</text:span><text:span text:style-name="T1097">ó</text:span><text:span text:style-name="T1098">ry zawiera sformułowania o udzieleniu zgody);</text:span></text:p>
              </text:list-item>
              <text:list-item>
                <text:p text:style-name="P1099"><text:span text:style-name="T1100">przetwarzanie danych dla cel</text:span><text:span text:style-name="T1101">ó</text:span><text:span text:style-name="T1102">w dziennikarskich i wydawniczych (przepisy o ochronie danych nie powinny szkodzi</text:span><text:span text:style-name="T1103">ć wolnej prasie, a zatem silny wyjątek na rzecz dziennikarskiego przetwarzania danych ma podstawowe znaczenie, gdyż w przeciwnym razie, niemożliwe stałoby się funkcjonowanie niezależnego dziennikarstwa; podobnie kluczową sprawą jest to, aby wydawcy w całej</text:span><text:span text:style-name="T1104"><text:s/>Europie mogli nadal docierać do nowych czytelnik</text:span><text:span text:style-name="T1105">ó</text:span><text:span text:style-name="T1106">w za pomocą różnych technik marketingowych, w tym marketingu bezpośredniego w przypadku subskrypcji, co pozwoli im na dostosowanie się do krajowej specyfiki, w tym warunk</text:span><text:span text:style-name="T1107">ó</text:span><text:span text:style-name="T1108">w klimatycznych i geograficznych);</text:span></text:p>
              </text:list-item>
              <text:list-item>
                <text:p text:style-name="P1109"><text:span text:style-name="T1110">różne stawki podatku VAT dla prasy i książki w formie drukowanej i cyfrowej (UE powinna pozwolić państwom członkowskim na poszerzanie zakresu stosowania obniżonych, super obniżonych i zerowych stawek podatku VAT już obowiązujących i stosowanych w odniesien</text:span><text:span text:style-name="T1111">iu do prasy i książki drukowanej, i objęcia nimi prasy i książki elektronicznej, co przyniesie korzyści zar</text:span><text:span text:style-name="T1112">ó</text:span><text:span text:style-name="T1113">wno obywatelom, jak i wydawcom, przez zwiększenie zasięgu, dla kt</text:span><text:span text:style-name="T1114">ó</text:span><text:span text:style-name="T1115">rego znaczącym ograniczeniem są koszty/cena, potwierdzonych badaniami użytkownik</text:span><text:span text:style-name="T1116">ó</text:span><text:span text:style-name="T1117">w</text:span><text:span text:style-name="T1118">);</text:span></text:p>
              </text:list-item>
            </text:list>
            <text:p text:style-name="P1119"><text:span text:style-name="T1120">Wyrażamy nadzieję, iż powyższe zagadnienia i zamieszczona przy nich kr</text:span><text:span text:style-name="T1121">ó</text:span><text:span text:style-name="T1122">tka argumentacja znajdą<text:s/></text:span><text:span text:style-name="T1123">nale</text:span><text:span text:style-name="T1124">żyte miejsce w ramach działań europejskich Ministra Cyfryzacji. Treść omawianego powyżej dokumentu ma duży stopień og</text:span><text:span text:style-name="T1125">ó</text:span><text:span text:style-name="T1126">lności. Mamy nadzieję, że poruszone<text:s/></text:span><text:span text:style-name="T1127">w dokumencie zagadnienia będą w przyszłości rozwijane i doprecyzowywane w dalszych działaniach Ministerstwa a finalnie przyjmą formę konkretnych rozwiązań legislacyjnych. Jednocześnie chcielibyśmy zadeklarować pełną gotowość aktywnego uczestnictwa i współp</text:span><text:span text:style-name="T1128">racy we wszelkich kwestiach dotyczących poruszonych wyżej zagadnień na dalszych etapach prac. </text:span></text:p>
            <text:p text:style-name="P1129"/>
          </table:table-cell>
        </table:table-row>
        <text:soft-page-break/>
        <table:table-row table:style-name="TableRow1130">
          <table:table-cell table:style-name="TableCell1131">
            <text:p text:style-name="P1132">9</text:p>
          </table:table-cell>
          <table:table-cell table:style-name="TableCell1133">
            <text:p text:style-name="P1134">Polska Izba Informatyki i Telekomunikacji [PIIT]</text:p>
            <text:p text:style-name="P1135"/>
          </table:table-cell>
          <table:table-cell table:style-name="TableCell1136">
            <text:p text:style-name="P1137">W związku z trwającymi obecnie konsultacjami dokumentu „Kierunki działań europejskich Ministerstwa<text:s/>Cyfryzacji”, Polska Izba Informatyki i Telekomunikacji [PIIT] z zadowoleniem przyjmuje samą deklarację aktywnego udziału Polski (reprezentowanej przez Ministerstwo Cyfryzacji) w działaniach legislacyjnych związanych z realizacją strategii Jednolitego Rynku<text:s/>Cyfrowego oraz innych działań podejmowanych na poziomie unijnym.</text:p>
            <text:p text:style-name="P1138"/>
            <text:p text:style-name="P1139">Treść dokumentu Ministerstwa, w dużej części jest nam znana ze wcześniejszych stanowisk. Nie wprowadza istotnych nowych elementów. Tematy wymagają ustrukturyzowania i zestawienia ze sobą w<text:s/>logicznym układzie (np. działania MC podzielone na te związane z JRC i pozostałe, ochrona danych osobowych i RODO umieszczone fragmentarycznie w obu częściach, podobnie cyberbezpieczeństwo i NIS).<text:s/></text:p>
            <text:p text:style-name="P1140"/>
            <text:p text:style-name="P1141">Ponieważ Komisja pracuje obecnie nad szeregiem propozycji<text:s/>legislacyjnych o istotnym wpływie na sektor ICT, w tym najistotniejszą dla nas propozycją reformy tzw. pakietu telekomunikacyjnego (pakietu dyrektyw łączności elektronicznej), ukierunkowane działania Ministerstwa, PIIT uznaje wręcz za konieczne.</text:p>
            <text:p text:style-name="P1142"/>
            <text:p text:style-name="P1143">Wielokrotnie wskazywaliśmy, w trakcie szeregu konsultacji, na potrzebę analizy efektowności i adekwatności obecnego modelu regulacji sektora telekomunikacyjnego. Europejski sektor teleinformatyczny potrzebuje bowiem otoczenia prawno-regulacyjnego, które umożliwi realną konkurencję firm europejskich na rynkach światowych, przy zachowaniu warunków konkurencji na rynku unijnym oraz na rynkach lokalnych.<text:s/></text:p>
            <text:p text:style-name="P1144"/>
            <text:p text:style-name="P1145">Zmiany ekonomiczne i społeczne, takie jak pojawienie się graczy OTT, konwergencja usług, czy konkurencja podmiotów<text:s/>spoza UE, a także techniczne, w tym wdrażanie modelu usług „all IP”, mobilność, internet rzeczy, czy rozwiązania hybrydowe, w pełni uzasadniają konieczność zastosowania adekwatnych mechanizmów prawnych i regulacyjnych. Jednocześnie ostateczny kształt tych<text:s/>regulacji będzie miał bezpośredni wpływ na wartość oraz poziom konkurencyjności zarówno europejskiego, jak i polskiego rynku telekomunikacyjnego.</text:p>
            <text:p text:style-name="P1146"/>
            <text:p text:style-name="P1147">Wiele zagadnień wskazanych w konsultowanym dokumencie było odrębnie opiniowanych przez PIIT, stąd mamy również nadzieję, że nasze dotychczasowe stanowiska, jak i dalsze wsparcie, będzie wykorzystywane w toku prac zapowiadanych przez Ministerstwo.<text:s/></text:p>
            <text:p text:style-name="P1148"/>
            <text:p text:style-name="P1149">Naszym zdaniem, pierwszym etapem zwiększenia skuteczności działań Polski na arenie międzynarodowej, powinno być wypracowanie silnej, merytorycznie podbudowanej pozycji negocjacyjnej na poziomie krajowym, przy współudziale przedsiębiorców zrzeszonych m.in. w Polskiej Izbie Informatyki i Telekomunikacji.</text:p>
            <text:p text:style-name="P1150"/>
            <text:soft-page-break/>
            <text:p text:style-name="P1151"><text:span text:style-name="T1152">Odnosząc się szczegółowo do kwestii przedstawionych w konsultowany</text:span><text:span text:style-name="T1153">m dokumencie (</text:span><text:span text:style-name="T1154">uwagi zgodne z kolejnością i układem zagadnień wskazanych przez MC):</text:span><text:span text:style-name="T1155"><text:s/></text:span></text:p>
            <text:p text:style-name="P1156"/>
            <text:p text:style-name="P1157">Ad. Działania MC w zakresie Jednolitego Rynku Cyfrowego</text:p>
            <text:p text:style-name="P1158"/>
            <text:list text:style-name="LFO6" text:continue-numbering="true">
              <text:list-item>
                <text:p text:style-name="P1159">Wnioski ustawodawcze w sprawie reformy obecnych ram regulacyjnych łączności elektronicznej</text:p>
              </text:list-item>
            </text:list>
            <text:p text:style-name="P1160"/>
            <text:p text:style-name="P1161">Odnosząc się do<text:s/>planowanych kierunków działań MC, w zakresie kolejnej reformy ram regulacyjnych, należy, co do zasady, poprzeć ogólnie sformułowane założenia przyszłych polskich stanowisk, jakie będą prezentowane w toku prac legislacyjnych zaprezentowanych w przedmiotowym<text:s/>dokumencie.</text:p>
            <text:p text:style-name="P1162"/>
            <text:p text:style-name="P1163">Niemniej jednak, w naszej ocenie, pragmatyka unijnego procesu legislacyjnego, wskazuje na konieczność bardziej dogłębnej analizy oraz wypracowania, już na obecnym etapie konkretnych stanowisk odnoszących się do poszczególnych zagadnień ram<text:s/>regulacyjnych. Takie podejście wydaje nam się niezbędne dla skutecznego reprezentowania polskich interesów, w unijnej debacie, charakteryzującej się wysoką dynamiką oraz wielostronnością.<text:s/></text:p>
            <text:p text:style-name="P1164"/>
            <text:p text:style-name="P1165">Jednocześnie, po nieoficjalnym opublikowaniu, projektu dokumentu pt. „Towards connectivity for European Gigabit society”, w którym przedstawiono założenia przyszłej reformy, możemy już realnie, przewidywać, jaki będzie kształt ogłoszonych projektów legislacyjnych, co sprzyja dostosowaniu strategii konsultacyjnej.</text:p>
            <text:p text:style-name="P1166"/>
            <text:p text:style-name="P1167">Stanowisko Ministerstwa na arenie europejskiej w zakresie ram regulacyjnych łączności elektronicznej powinno zostać oparte na następujących założeniach regulacyjnych:<text:s/></text:p>
            <text:p text:style-name="P1168"/>
            <text:list text:style-name="LFO7" text:continue-numbering="true">
              <text:list-item>
                <text:p text:style-name="P1169">wprowadzenia do regulacji zasady „te same usługi, te same zasady”;<text:s/></text:p>
              </text:list-item>
              <text:list-item>
                <text:p text:style-name="P1170">zwiększenia nacisku na proporcjonalność stosowanych regulacji;</text:p>
              </text:list-item>
              <text:list-item>
                <text:p text:style-name="P1171">harmonizacji i uproszczenia regulacji dotyczących ochrony konsumentów;<text:s/></text:p>
              </text:list-item>
            </text:list>
            <text:p text:style-name="P1172">a także:<text:s/></text:p>
            <text:list text:style-name="LFO6" text:continue-numbering="true">
              <text:list-item>
                <text:p text:style-name="P1173">zapewnienia lepszego dostępu do treści cyfrowych - zapobieganiu blokowaniu geograficznemu z uwzględnieniem podziału kosztów i odpowiedzialności z tytułu zniesienia blokad, wspieraniu sprzyjających regulacji w zakresie praw autorskich, ochrony treści przed kradzieżą;<text:s/></text:p>
              </text:list-item>
            </text:list>
            <text:list text:style-name="LFO8" text:continue-numbering="true">
              <text:list-item>
                <text:p text:style-name="P1174">zapewnienia bezpieczeństwa sieci i danych w całym łańcuchu wartości, a nie tylko w odniesieniu do operatorów infrastrukturalnych (np. dostawcy sprzętu). <text:s/></text:p>
              </text:list-item>
            </text:list>
            <text:p text:style-name="P1175"/>
            <text:list text:style-name="LFO9" text:continue-numbering="true">
              <text:list-item>
                <text:p text:style-name="P1176">Te same usługi, te same zasady – usługi cyfrowe vs usługi łączności elektronicznej<text:s/></text:p>
              </text:list-item>
            </text:list>
            <text:p text:style-name="P1177"/>
            <text:p text:style-name="P1178">Ramy prawne powinny mieć zastosowanie do wszystkich „usług cyfrowych”, niezależnie od ich dostawców - w myśl zasady „te same usługi, te same zasady” - <text:s/>w celu zapewnienia większej spójności w zakresie ochrony konsumentów i bezpieczeństwa, jak również ochrony danych osobowych i ochrony prywatności. W tym kontekście, należy odpowiednio zmodyfikować m.in. definicję usługi łączności elektronicznej, która dzisiaj de facto ogranicza krąg podmiotów regulowanych do dostawców usług telekomunikacyjnych, gdyż obecna definicja usługi mówi, że to usługa polegającą całkowicie lub częściowo na przekazywaniu sygnałów w sieciach łączności elektronicznej, w tym<text:s/>usługi telekomunikacyjne i usługi transmisyjne świadczone poprzez sieci nadawcze, nie obejmuje jednak usług związanych z zapewnianiem albo wykonywaniem kontroli treści przekazywanych przy wykorzystaniu sieci lub usług łączności elektronicznej. Spod zakresu niniejszej definicji wyłączone są usługi społeczeństwa informacyjnego w rozumieniu art. 1 dyrektywy 98/34/WE, jeżeli nie polegają one całkowicie lub częściowo na przekazywaniu sygnałów w sieciach łączności elektronicznej.<text:s/></text:p>
            <text:p text:style-name="P1179"/>
            <text:p text:style-name="P1180">W praktyce oznacza to, że z obszaru zainteresowania reguł regulacyjnych wyłączeni są gracze OTT, mający bardzo istotny wpływ na kreowanie rynku. Dostawcy usług Over-The-Top świadczący swoje usług w sieci Internet, a które, co do istoty nie odbiegają od tradycyjnych usług świadczonych na bazie specjalnie dedykowanych sieci, objętych regulacjami.<text:s/></text:p>
            <text:p text:style-name="P1181"/>
            <text:p text:style-name="P1182">Powyższe uwagi są ściśle powiązane z opisanym poniżej postulatem zachowania proporcjonalności stosowanych regulacji. W ocenie członków PIIT, w ramach stosowania zasady „te same usługi, te same<text:s/>zasady”, właściwym ogólnym kierunkiem byłaby deregulacja, a nie obejmowanie wymogami regulacyjnymi kolejnych obszarów.</text:p>
            <text:p text:style-name="P1183"/>
            <text:list text:style-name="LFO9" text:continue-numbering="true">
              <text:list-item>
                <text:p text:style-name="P1184">Proporcjonalność stosowanych regulacji<text:s/></text:p>
              </text:list-item>
            </text:list>
            <text:p text:style-name="P1185"/>
            <text:p text:style-name="P1186">Przyszłe regulacje tzw. pakietu telekomunikacyjnego powinny bazować na zasadach prawidłowej,<text:s/>proporcjonalnej regulacji, w szczególności w zakresie dostępu do sieci (gdyż rynki detaliczne powinny w ogóle pozostać poza sferą regulacji). Minister Cyfryzacji powinien dążyć do ich implementacji na poziomie UE. W szczególności istotne są następujące zagadnienia:</text:p>
            <text:p text:style-name="P1187"/>
            <text:list text:style-name="LFO10" text:continue-numbering="true">
              <text:list-item>
                <text:p text:style-name="P1188">zastąpienia  statycznej efektywności (redukcja cen) dynamiczną efektywnością (inwestycje, jako długoterminowe korzyści dla  użytkowników końcowych);</text:p>
              </text:list-item>
              <text:list-item>
                <text:p text:style-name="P1189">promowania innowacji w zakresie regulacji; innowacyjne usługi nie powinny być od razu dostępne dla konkurencji, ale traktowane na zasadach zbliżonych do rynków wschodzących; <text:s/></text:p>
              </text:list-item>
              <text:list-item>
                <text:p text:style-name="P1190">zagwarantowania długoterminowego zwrotu z inwestycji w polityce cenowej;</text:p>
              </text:list-item>
              <text:list-item>
                <text:p text:style-name="P1191">stworzenia stabilnego i przewidywalnego otoczenia regulacyjnego, wykraczającego poza cykl analiz rynkowych (zagwarantowanie nie gorszych warunków dla inwestycji niż w ostatniej analizie rynku);</text:p>
              </text:list-item>
              <text:list-item>
                <text:p text:style-name="P1192">zastąpienia regulacji ex ante regulacją ex post wszędzie tam tylko gdzie jest to możliwe; zmiany podejścia do analizy rynku (analiza rynków lokalnych, jako zasada –<text:s/>jeżeli wciąż istnieją podstawy do regulacji rynku biorąc pod uwagę konkurencyjność na poziomie krajowym) i jego regulacji (pełna regulacja tylko na obszarach, gdzie istnieje jedna sieć, symetryzacja regulacji obszarów z dwoma sieciami, deregulacja obszarów, gdzie istnieją co najmniej trzy sieci);</text:p>
              </text:list-item>
              <text:list-item>
                <text:p text:style-name="P1193">traktowania komercyjnych rozwiązań (tj. dobrowolnych umów hurtowych), jako priorytetowych - w szczególności należy odejść od ofert ramowych zatwierdzanych przez Regulatora na rzecz publikowania przez operatora SMP<text:s/>ramowych warunków dostępu;<text:s/></text:p>
              </text:list-item>
              <text:list-item>
                <text:p text:style-name="P1194">analizy realnego zapotrzebowania na rozwiązania przyjmowane w ramach środków zaradczych – obowiązki regulacyjne nie powinny być nakładane „na wszelki wypadek”, ale powinny być poprzedzone rzetelną analizą realnego zapotrzebowania na dane rozwiązania; obowiązki, których implementacja jest bardziej kosztowna od potencjalnych korzyści nie powinny być wdrażane.</text:p>
              </text:list-item>
            </text:list>
            <text:p text:style-name="P1195"/>
            <text:list text:style-name="LFO9" text:continue-numbering="true">
              <text:list-item>
                <text:p text:style-name="P1196">Ochrona konsumentów – harmonizacja zasad i ich uproszczenie<text:s/></text:p>
              </text:list-item>
            </text:list>
            <text:p text:style-name="P1197"/>
            <text:p text:style-name="P1198">Jednym z kluczowych zagadnień w polityce regulacyjnej jest ochrona interesów konsumentów. Istotnym problemem jest z kolei problem różnych praw konsumentów w poszczególnych krajach i różnych obowiązków przedsiębiorców. Sprzedaż tożsamych usług dla konsumentów w każdym kraju UE może prowadzić do konieczności przygotowania wielu zestawów dokumentów, z których każdy opiera się na nieco innych obowiązkach informacyjnych, a dokumenty te musiałyby być dodatkowo sporządzane w wielu wersjach językowych. W związku z tym, potrzebna jest dalsza harmonizacja przepisów w zakresie<text:s/>praw konsumentów, przy uwzględnieniu właściwej relacji pomiędzy udogodnieniami dla klientów, a obowiązkami dla usługodawców.<text:s/></text:p>
            <text:p text:style-name="P1199"/>
            <text:p text:style-name="P1200"><text:span text:style-name="T1201">PIIT wyraża opinię, iż<text:s/></text:span><text:span text:style-name="T1202">niejednokrotnie działania mające na celu słuszną</text:span><text:span text:style-name="T1203"><text:s/>ochrony interesów konsumentów,<text:s/></text:span><text:span text:style-name="T1204">prowadzą</text:span><text:span text:style-name="T1205"><text:s/>do zbyt<text:s/></text:span><text:span text:style-name="T1206">szczegółowych regulacji, powodujących zmniejszenie elastyczności<text:s/></text:span><text:span text:style-name="T1207">oraz skomplikowanie relacji przedsiębiorca - konsument, co<text:s/></text:span><text:span text:style-name="T1208">de facto<text:s/></text:span><text:span text:style-name="T1209">szkodzi</text:span><text:span text:style-name="T1210"><text:s/>konsumentom</text:span><text:span text:style-name="T1211">. Przykładowo ilość zgód, jakich konsument powinien udzielić w momencie zawarcia umowy przewyższa możliw</text:span><text:span text:style-name="T1212">ości przeciętnego konsumenta do zrozumienia całości procedur i potęguje jego zniecierpliwienie długością rozmowy. Wynika to z faktu, że inne ustawy regulują podobne zakresy działalności – wymagają podobnych w treści zgód – zgody na marketing bezpośredni z<text:s/></text:span><text:span text:style-name="T1213">Prawa telekomunikacyjnego, zgody na komunikację elektroniczną w celu otrzymywania informacji handlowych oraz zgody na używanie automatycznych systemów wywołujących (co samo w sobie stanowi pojęcie zupełnie niezrozumiałe dla konsumentów).<text:s/></text:span></text:p>
            <text:p text:style-name="P1214"/>
            <text:p text:style-name="P1215">Wprowadzane udogodnienia i narzędzia ochrony interesów konsumentów, powinny być proporcjonalne do zidentyfikowanych problemów i oczekiwanych korzyści. Nie powinny stanowić nadmiernego, czy nieuzasadnionego obciążenia dla przedsiębiorców. Nadmierny formalizm, w tym nadmierne obowiązki informacyjne, zaczynają stanowić przesłankę zniechęcającą użytkowników wielu usług, którzy zaczynają poszukiwać rozwiązań poza rynkiem UE. Powyżej wspomniane obowiązki w zestawieniu z procedurami zawierania umów z graczami OTT stanowi dodatkowy impuls dla użytkowników do szukania rozwiązań identycznych lub bardzo podobnych do tych świadczonych przez przedsiębiorców telekomunikacyjnych, ale jednak dostępnych w dużo prostszy i szybszy sposób – co w dłuższej perspektywie może przynieść wymierne szkody dla całego rynku wspólnotowego.</text:p>
            <text:p text:style-name="P1216"/>
            <text:p text:style-name="P1217">Dotychczasowe działania legislacyjne powołujące się na harmonizację przepisów, doprowadziły w praktyce do zwiększenia katalogu informacji przekazywanych konsumentom, co z jednej strony często stwarza istotne trudności<text:s/>wdrożeniowe, skutkuje brakiem przejrzystości zapisów, a nierzadko również wywołuje niezadowolenie<text:s/><text:soft-page-break/>samych konsumentów. Tymczasem transgraniczny charakter usług świadczonych na rynku cyfrowym wymaga uproszczenia zakresu informacji przekazywanych konsumentom<text:s/>przy podpisywaniu umów. W tym kontekście, w ramach dążenia do uproszczenia kontaktów z konsumentem, a także mając na uwadze realizację założeń polityki niskoemisyjnej gospodarki, postulujemy, aby Minister Cyfryzacji uwzględnił, aby wprowadzane zmiany i narzędzia ochrony interesów konsumentów umożliwiały m.in. zastępowanie komunikacji papierowej komunikacją za pomocą środków elektronicznych.</text:p>
            <text:p text:style-name="P1218"/>
            <text:list text:style-name="LFO6" text:continue-numbering="true">
              <text:list-item>
                <text:p text:style-name="P1219">Kompleksowa analiza roli platform na rynku, w tym zagadnienia nielegalnych treści w Internecie</text:p>
              </text:list-item>
            </text:list>
            <text:p text:style-name="P1220"/>
            <text:p text:style-name="P1221">Członkowie PIIT pozytywnie odbierają zawarte we wprowadzeniu do dokumentu konsultacyjnego Ministerstwa Cyfryzacji stwierdzenie, iż „prawa własności intelektualnej będą najcenniejszym towarem decydującym o pomyślności i pauperyzacji narodów, stąd konieczność nie tylko ustanowienia ich korzystnej wymiany ze światem, ale i sprawiedliwej dystrybucji tych praw w kraju”.<text:s/></text:p>
            <text:p text:style-name="P1222"/>
            <text:p text:style-name="P1223"><text:span text:style-name="T1224">W tym kontekście i w</text:span><text:span text:style-name="T1225"><text:s/>świetle częstej praktyki powoływania się przez platformy i pośredników internetowych na wyłączenie odpowiedzialności przewidziane przez art. 1</text:span><text:span text:style-name="T1226">4 dyrektywy o handlu elektronicznym,<text:s/></text:span><text:span text:style-name="T1227">bardzo ważna jest rzetelna analiza działania tych podmiotów, jako że część z nich regularnie czerpie zyski z umożliwiania nielegalnej dystrybucji treści chronionych prawami autorskimi, a ściganie naruszycieli na mocy pr</text:span><text:span text:style-name="T1228">zepisów prawa cywilnego jest mało skuteczne.</text:span><text:span text:style-name="T1229"><text:s/></text:span><text:span text:style-name="T1230"><text:s text:c="2"/></text:span></text:p>
            <text:p text:style-name="P1231"/>
            <text:p text:style-name="P1232"><text:span text:style-name="T1233">Liczymy także, że Ministerstwo Cyfryzacji będzie aktywnie współpracowało w tej kwestii z Ministerstwem Kultury i Dziedzictwa Narodowego (jako jednostki wiodącej w obszarze praw autorskich) z uwagi na coraz p</text:span><text:span text:style-name="T1234">owszechniejszy obieg cyfrowy treści, których prawa własności intelektualnej dotyczą. Niezależnie od działań na forum unijnym, oczekiwalibyśmy wsparcia Ministerstwa Cyfryzacji w pełnej implementacji do ustawodawstwa polskiego unijnych dyrektyw, w tym przewi</text:span><text:span text:style-name="T1235">dzianej w Dyrektywie o handlu elektronicznym procedury „notice and take down” oraz art. 8.3.<text:s/></text:span><text:span text:style-name="T1236">Dyrektywy o prawach autorskich w społeczeństwie informacyjnym, który zakłada mechanizmy umożliwiające współdziałanie z pośrednikami w procesie przeciwdziałania nar</text:span><text:span text:style-name="T1237">uszeniom praw autorskich.</text:span></text:p>
            <text:p text:style-name="P1238"/>
            <text:p text:style-name="P1239"/>
            <text:list text:style-name="LFO11" text:continue-numbering="true">
              <text:list-item>
                <text:p text:style-name="P1240"><text:span text:style-name="T1241">Przegląd dyrektywy o prywatności i łączności elektronicznej (Review of the e-Privacy Directive)</text:span></text:p>
              </text:list-item>
            </text:list>
            <text:p text:style-name="P1242"><text:span text:style-name="T1243">Dyrektywa ePrivacy dzisiaj de facto dotyczy jedynie dostawców usług telekomunikacyjnych.<text:s/></text:span><text:span text:style-name="T1244">Działalność dostawców usług<text:s/></text:span><text:span text:style-name="T1245">telekomunikacyjnych jest, więc ściśle regulowana w zakresie prywatności i bezpieczeństwa danych klientów, podczas gdy działalność podmiotów Over the Top (OTT) nie jest tak regulowana, pomimo, iż często oferują funkcjonalnie równoważne usługi.</text:span></text:p>
            <text:p text:style-name="P1246"/>
            <text:p text:style-name="P1247"><text:span text:style-name="T1248"><text:s/></text:span><text:span text:style-name="T1249">Nierówne st</text:span><text:span text:style-name="T1250">osowanie zasad ochrony prywatności i ochrony danych dla równoważnych usług niszczy zdolność podmiotów do konkurowania na równych prawach w ramach jednolitego rynku</text:span><text:span text:style-name="T1251">. Sektorowa Dyrektywa e-Privacy jest już przestarzała i jej istnienie w takim kształcie w świ</text:span><text:span text:style-name="T1252">ecie konwergentnych oraz związanych globalnie usług internetowych nie jest uzasadnione.</text:span></text:p>
            <text:p text:style-name="P1253"/>
            <text:p text:style-name="P1254"><text:span text:style-name="T1255">Inne podmioty nieobjęte dyrektywą e-Privacy powinny także zapewniać poufność komunikacji i podstawowe prawa do prywatności.<text:s/></text:span><text:span text:style-name="T1256">Obecne przepisy stawiają europejskich dosta</text:span><text:span text:style-name="T1257">wców usług telekomunikacyjnych w niekorzystnej sytuacji konkurencyjnej względem innych graczy oferujących te same usługi.<text:s/></text:span></text:p>
            <text:p text:style-name="P1258"/>
            <text:p text:style-name="P1259">Priorytetem dla przyszłego instrumentu prawnego obejmującego kwestie ochrony danych i prywatności w sektorze łączności<text:s/>elektronicznej powinno być:</text:p>
            <text:p text:style-name="P1260"/>
            <text:list text:style-name="LFO11" text:continue-numbering="true">
              <text:list-item>
                <text:p text:style-name="P1261">stosowanie reguły „te same usługi, te same zasady” dla usług podobnych/substytucyjnych, tym samym rozszerzenie przewidzianego w dyrektywie poziomu ochrony na tych dostawców OTT, którzy dostarczają usługi służące komunikowaniu się (takie jak Voice over IP, komunikatory, pocztę elektroniczną w sieciach społecznych);</text:p>
              </text:list-item>
              <text:list-item>
                <text:p text:style-name="P1262">nowelizacja przepisów dotyczących poufności komunikacji i urządzeń końcowych;</text:p>
              </text:list-item>
              <text:list-item>
                <text:p text:style-name="P1263">konsekwentne stosowanie zasady regulowania tylko tego, co niezbędne („minimum regulacji”).</text:p>
              </text:list-item>
            </text:list>
            <text:p text:style-name="P1264"/>
            <text:p text:style-name="P1265">W związku z przyjęciem Rozporządzenia o ochronie danych osobowych, niektóre przepisy dyrektywy e-Privacy stają się zbędne, a zatem powinny zostać wyeliminowane. Utrzymanie dwóch różnych reguł pogłębia istniejące zakłócenia na rynku i osłabia ochronę prywatności konsumentów.<text:s/></text:p>
            <text:p text:style-name="P1266"/>
            <text:soft-page-break/>
            <text:p text:style-name="P1267">Należy podkreślić, iż wdrożenie dyrektywy e-Privacy nałożyło dodatkowe koszty na przedsiębiorców, ale istotne jest również to, że operatorzy telekomunikacyjni nie mogli wdrożyć usług, które są oferowane przez inne podmioty niepodlegające dyrektywie (np. Geo-Location Based Services).</text:p>
            <text:p text:style-name="P1268"/>
            <text:list text:style-name="LFO11" text:continue-numbering="true">
              <text:list-item>
                <text:p text:style-name="P1269"><text:span text:style-name="T1270">Inicjatywy dotyczące własności danych, swobodnego przepływu danych (np. między dostawcami usług w chmurze) oraz inicjatywy dotyczące europejskiej chmury obliczeniowej (Initiatives on data ownership, free</text:span><text:span text:style-name="T1271"><text:s/>flow of data - e.g. between cloud providers - and on a European Cloud)</text:span></text:p>
              </text:list-item>
            </text:list>
            <text:p text:style-name="P1272"/>
            <text:p text:style-name="P1273">W powyższym zakresie Ministerstwo Cyfryzacji powinno wykorzystać również wejście w życie regulacji już przyjętych na szczeblu UE, takich jak RODO.<text:s/></text:p>
            <text:p text:style-name="P1274"/>
            <text:p text:style-name="P1275">Implementacja RODO jest, bowiem dobrą okazją żeby uporządkować, kwestie związane z ochroną danych użytkowników końcowych/abonentów w PT. RODO przewiduje możliwość przetwarzania danych w przypadku pozbawienia ich charakteru identyfikującego konkretną osobę (pseudonimizacja), podobnie Dyrektywa 2002/58/WE dopuszcza możliwość przetwarzania danych po ich uprzedniej anonimizacji.<text:s/></text:p>
            <text:p text:style-name="P1276"/>
            <text:p text:style-name="P1277">W aktualnie obowiązujących przepisach PT nie można znaleźć jednoznacznej odpowiedzi na pytanie, czy i w jakich warunkach dopuszczalne jest przetwarzanie danych użytkowników końcowych po dokonaniu anonimizacji, podczas gdy w innych krajach UE przepisy określają warunki, w jakich jest to dopuszczalne.</text:p>
            <text:p text:style-name="P1278"/>
            <text:p text:style-name="P1279">Z informacji, jakie docierają do nas z Czech i Niemiec wynika, że w krajach tych instytucje państwowe, czy samorządowe<text:s/>korzystają z rozwiązań dostarczanych przez operatorów telekomunikacyjnych, pozwalających na analizy Big Data zanonimizowanych danych transmisyjnych (np. danych o ruchu). Rozwiązania te umożliwiają m.in. dostęp do unikalnych informacji o rozmieszczeniu i przemieszczaniu się ludności w skali oraz szczegółowości niedostępnej dotychczas żadnymi innymi technikami. Pozwala to m.in. na analizę zjawisk społecznych, odpowiednie reagowanie w przypadku wystąpienia sytuacji kryzysowych, projektowanie nowych dróg, linii<text:s/>kolejowych w miejscach, w których jest to najpilniejsze, monitorowanie ruchu na autostradach (szybkie wykrywanie zatorów) i zarządzanie nim etc. Rozwiązania oparte o analizy Big Data zanonimizowanych danych o ruchu mogą przynieść wymierne korzyści i oszczędności dla państwa, obywateli i przedsiębiorców.</text:p>
            <text:p text:style-name="P1280"/>
            <text:p text:style-name="P1281">Ad. Pozostałe kierunki działań Ministra Cyfryzacji</text:p>
            <text:p text:style-name="P1282"/>
            <text:list text:style-name="LFO12" text:continue-numbering="true">
              <text:list-item>
                <text:p text:style-name="P1283">Ochrona danych osobowych<text:s/></text:p>
              </text:list-item>
            </text:list>
            <text:p text:style-name="P1284"/>
            <text:p text:style-name="P1285">Wejście w życie ogólne Rozporządzenia UE ws. ochrony danych osobowych (RODO) powinno wiązać się z pracami „wdrożeniowymi” na<text:s/>gruncie krajowym. Działanie te powinny opierać się na następujących założeniach:</text:p>
            <text:p text:style-name="P1286"/>
            <text:list text:style-name="LFO12" text:continue-numbering="true">
              <text:list-item>
                <text:list>
                  <text:list-item>
                    <text:p text:style-name="P1287">dążeniu do utrzymania- osiągniętej w rozporządzeniu- harmonizacji na poziomie unijnym, żeby realnie ułatwić przedsiębiorcom działalność transgraniczną,</text:p>
                  </text:list-item>
                  <text:list-item>
                    <text:p text:style-name="P1288">uwzględnieniu, że „doregulowanie” niektórych obszarów przez prawodawcę krajowego może zmniejszyć konkurencyjność polskiej gospodarki na tle innych państw UE,<text:s/></text:p>
                  </text:list-item>
                  <text:list-item>
                    <text:p text:style-name="P1289">potraktowaniu tych prac, jako szansy na dostosowanie polskich przepisów do wymagań gospodarki cyfrowej poprzez uchylenie aktów archaicznych (np. rozporządzenia w sprawie warunków technicznych do u.o.d.o) <text:s/>lub przez uchwalenie przepisów pozwalających na korzystanie z potencjału danych (np. dotyczących anonimizacji danych telekomunikacyjnych),</text:p>
                  </text:list-item>
                  <text:list-item>
                    <text:p text:style-name="P1290">zapewnieniu jasnych i spójnych<text:s/>ram prawnych- konieczność uchylenia aktów prawnych lub ich części niespójnych z rozporządzeniem,</text:p>
                  </text:list-item>
                  <text:list-item>
                    <text:p text:style-name="P1291"><text:span text:style-name="T1292">bliskiej współpracy ze środowiskiem przedsiębiorców, wzorowanej na modelu z okresu prac nad projektem rozporządzenia, zapoczątkowanej przez Ministerstwo Cyfryz</text:span><text:span text:style-name="T1293">acji</text:span></text:p>
                  </text:list-item>
                </text:list>
              </text:list-item>
            </text:list>
            <text:p text:style-name="P1294"/>
            <text:list text:style-name="LFO11" text:continue-numbering="true">
              <text:list-item>
                <text:p text:style-name="P1295">Wieloletni program dotyczący polityki w zakresie widma radiowego i II dywidenda cyfrowa</text:p>
              </text:list-item>
            </text:list>
            <text:p text:style-name="P1296"/>
            <text:p text:style-name="P1297">W odniesieniu do obszaru widma radiowego, proponowany materiał nie precyzuje dostatecznie jednoznacznie podejścia polskiej administracji i kierunków zamierzonych<text:s/>działań.<text:s/></text:p>
            <text:p text:style-name="P1298"/>
            <text:soft-page-break/>
            <text:p text:style-name="P1299">Przegląd wieloletniego programu RSPP obejmuje wiele istotnych kwestii, nie tylko dotyczących udostępnienia kolejnych pasm, ale choćby odniesienia do jednolitego rynku, współdzielenia widma przez różnych użytkowników i różne aplikacje, tworzenie<text:s/>warunków dla systemów piątej generacji.  <text:s/></text:p>
            <text:p text:style-name="P1300"/>
            <text:p text:style-name="P1301">O ile można zrozumieć, że wiele szczegółowych rozwiązań zostanie dopiero uzgodnione w trakcie prac międzynarodowych, o tyle musi budzić niedosyt na przykład brak polskiego stanowiska, co do rozstrzygnięć<text:s/>proponowanych w decyzji dotyczącej pasma 700 MHz, która będzie przedmiotem głosowania już za kilka miesięcy. Należałoby oczekiwać, że w „Kierunkach...”  zostanie zawarta choćby deklaracja, czy polska administracja będzie popierać, czy też będzie kwestionować harmonogram zaproponowany w decyzji.<text:s/></text:p>
            <text:p text:style-name="P1302"/>
            <text:p text:style-name="P1303">Ponadto, niezależnie od stanowiska MC w sprawie II dywidendy cyfrowej oraz mając na uwadze rozwój naziemnej telewizji cyfrowej (NTC) na terenie UE, widzimy potrzebę większego zaangażowania się MC w wypracowanie wytycznych, co do przyszłego modelu świadczenia usług NTC w Polsce. Na przykładzie Niemiec, Czech czy Włoch widać, ze państwa te zmierzają w swoich działaniach do przejścia na bardziej efektywne nadawanie DVB-T2 (z kodowaniem sygnału wizji HEVC), co pozwoli na dostarczanie konsumentom wielu różnorodnych kanałów informacyjnych, edukacyjnych i rozrywkowych w jakości HD, z usługami dodatkowymi a także przy efektywniejszym wykorzystaniu dostępnego pasma.<text:s/></text:p>
            <text:p text:style-name="P1304"/>
            <text:p text:style-name="P1305">Rolą Ministerstwa Cyfryzacji byłoby tu wynegocjowanie/ustalenie jednolitych, dostosowanych do realiów całego rynku polskiego warunków korzystania ze standardów kodowania wizji (gdzie na dzień dzisiejszy takim standardem wydaje się być HEVC) a mówiąc o warunkach mamy na myśli, zarówno warunki finansowe, jak i techniczne. W przeciwnym wypadku może dojść do sytuacji, w której ze względów np. finansowych stawianych przez konsorcja zarządzające konkretnymi standardami nadawcy i producenci sprzętu (a w konsekwencji odbiorcy końcowi) nie będą mogli korzystać z najnowszych osiągnięć techniki dostępnych w pozostałych krajach członkowskich.</text:p>
            <text:p text:style-name="P1306"/>
            <text:p text:style-name="P1307">Podobnie w naszej ocenie należałoby zweryfikować ostatnie zdanie omawianej sekcji, zakładające, jako cel działań – „zapewnienie odpowiedniej elastyczności jej implementacji”.  Wydaje się, że podstawowym celem w tym zakresie (uzgodnienia z Ukrainą, Białorusią i Rosją) powinna być nie tyle elastyczność samej decyzji (co oznacza w gruncie rzeczy jedynie możliwość opóźnienia udostępnienia pasma 700 MHz), ale uzyskanie wsparcia całej UE (także<text:s/>finansowego, jeśli okaże się to konieczne) dla  naszych starań o korzystny kształt porozumień z krajami graniczącymi z UE na wschodzie.</text:p>
            <text:p text:style-name="P1308"/>
            <text:list text:style-name="LFO11" text:continue-numbering="true">
              <text:list-item>
                <text:p text:style-name="P1309">Roaming międzynarodowy i przegląd regulacji stawek MTR</text:p>
              </text:list-item>
            </text:list>
            <text:p text:style-name="P1310"/>
            <text:p text:style-name="P1311">Podejmując aktywny udział w procesie tworzenia i uzgadniania nowych rozwiązań i regulacji, których celem jest harmonizacja rynków europejskich i docelowo stworzenie Jednolitego Rynku Cyfrowego należy podejmować bardzo rozważne kroki z pełnym uwzględnieniem specyfiki rynków krajowych. Szczególnie w takich obszarach, jak roaming i stawki MTR - dążąc do ujednolicenia europejskich warunków rynkowych nie można zapominać, że każdy z rynków krajowych został ukształtowany pod wpływem różnych warunków rynkowych i jako taki cechuje się specyfiką cen, zachowań konsumenckich, presji konkurencyjnej.<text:s/></text:p>
            <text:p text:style-name="P1312"/>
            <text:p text:style-name="P1313">Polski rynek telefonii mobilnej ma wiele cech specyficznych i wyróżniających go tle innych rynków europejskich. Jedną z najważniejszych cech polskiego rynku mobilnego są bardzo niskie ceny detaliczne (w porównaniu do cen oferowanych na rynkach w innych krajach) przy jednoczesnym bardzo dużym nasyceniu usług.<text:s/></text:p>
            <text:p text:style-name="P1314"/>
            <text:p text:style-name="P1315">Zgodnie z danymi Analysys <text:s/>Mason (opublikowanymi przez Prezesa UKE w Raporcie o stanie rynku telekomunikacyjnego w Polsce w 2015 ) w 2015 r. wskaźnik ARPU dla Polski wyniósł średnio około 32,3 zł, co znacznie odbiega od średniej ARPU na rynku europejskim szacowanej na około 13 EURO.</text:p>
            <text:p text:style-name="P1316"/>
            <text:p text:style-name="P1317">Wydaje się, że to właśnie niska cena, jest jednym z najważniejszych kryteriów wyboru przez klientów ofert danych operatorów. Taka sytuacja powoduje bardzo dużą presję konkurencyjną na poziomy oferowanych cen przy jednoczesnym bardzo dużym dostępie do usług i możliwości korzystania z wolumenów usług. Polski rynek może być śmiało nazwany rynkiem konsumentów, którzy przy bardzo silnej konkurencji mają możliwość korzystania z szerokiego wolumenu usług po bardzo niskich cenach.</text:p>
            <text:p text:style-name="P1318"/>
            <text:p text:style-name="P1319">Dodatkowym czynnikiem sprzyjającym silnej presji konkurencyjnej są również bardzo niskie, poniżej średniej (arytmetycznej na obszarze Unii Europejskiej, stawki MTR, które w Polsce wynoszą 0,98c wobec średniej arytmetycznej na obszarze UE 1,04c.<text:s/></text:p>
            <text:p text:style-name="P1320"/>
            <text:p text:style-name="P1321">Analizując kwestie MTR, należy pamiętać, że w krajach sąsiadujących z Polską, do których w sposób naturalny realizowany jest znaczny wolumen ruchu, stawki MTR są na znacznie wyższym niż średnia europejska poziomie np. w Niemczech MTR – 1,66c. (źródło: Cullen International). Nie można również zapominać o istotnych<text:s/><text:soft-page-break/>obciążeniach inwestycyjnych, jakie ciążą na Polskich operatorach w związku z rozdystrybuowaniem nowych zakresów częstotliwości i rozwojem sieci szybkich przepływności.<text:s/></text:p>
            <text:p text:style-name="P1322"/>
            <text:p text:style-name="P1323">Operatorzy działający na polskim rynku oferują swoje usługi przy niskim poziomie pobieranej marży i jednocześnie dążą do maksymalizacji efektywności działania. W konsekwencji, zmiany sytuacji rynkowej negatywnie odbiją<text:s/>się na rentowności polskich operatorów. Z satysfakcją zauważamy, że Ministerstwo wyraźnie dostrzega specyfikę polskiego rynku odmienną od innych rynków UE i jako jeden z priorytetów planowanych działań stawia promowanie rozwiązań najbardziej korzystnych zarówno z punktu widzenia polskiego obywatela, jak również polskich przedsiębiorców. Ministerstwo wskazuje, że celem aktywności Ministerstwa na arenie europejskiej będzie uwzględnienie specyfiki polskiego rynku i wypracowanie regulacji, które nie wpłyną na<text:s/>zniekształcenie zasad prowadzenia działalności telekomunikacyjnej przy zachowaniu korzyści dla abonentów i pozwolą na odzyskiwanie przez Operatorów ponoszonych kosztów. Pragniemy wskazać, iż deklarujemy pełną gotowość do współpracy z Ministerstwem w zakresie regulacji roamingu i stawek MTR. Wyrażamy nadzieję, że Ministerstwo uwzględni w przygotowanych stanowiskach opinie PIIT, a jednocześnie definiując stanowiska polskiego Rządu, będzie je wspierać analizami ekonomicznymi obrazującymi konsekwencje proponowanych rozwiązań. Takie wnikliwe finansowo ekonomiczne analizy są niezbędne dla pełnej oceny proponowanych regulacji.</text:p>
            <text:p text:style-name="P1324"/>
            <text:p text:style-name="P1325"/>
            <text:list text:style-name="LFO11" text:continue-numbering="true">
              <text:list-item>
                <text:p text:style-name="P1326">Neutralność sieci i otwarty Internet</text:p>
              </text:list-item>
            </text:list>
            <text:p text:style-name="P1327"/>
            <text:p text:style-name="P1328">PIIT z zainteresowaniem przyjmuje aktywność Ministra Cyfryzacji w zakresie otwartego Internetu i neutralności sieci (str. 13-14).</text:p>
            <text:p text:style-name="P1329"/>
            <text:p text:style-name="P1330">Izba zwraca uwagę, że rozporządzenie w sprawie otwartego Internetu, co opisano dosyć szeroko w kierunkach działań europejskich Ministra Cyfryzacji, wprawdzie kształtuje nowe obowiązki informacyjne względem użytkowników usługi<text:s/>dostępu do Internetu m.in. dochodzenia swoich praw do odstąpienia umowy w przypadku <text:s/>stałych lub regularnie powtarzających się rozbieżności między faktycznym wykonaniem usługi a parametrami wskazanymi w umowie, jednakże rozporządzenie nie daje jednostronnego i bezwzględnego uprawnienia użytkownikowi do odstąpienia od umowy.<text:s/></text:p>
            <text:p text:style-name="P1331"/>
            <text:p text:style-name="P1332">Każdy konsument będzie mógł wprawdzie zweryfikować uzyskiwane faktycznie prędkości (z parametrami usługi wskazanymi w umowie) za pomocą mechanizmu monitorowania certyfikowanego przez<text:s/>Prezesa UKE, ale analogiczna weryfikacja będzie przysługiwać Operatorowi na bazie dotychczas przyjętych i stosowanych środków krajowych dotyczących rozpatrywania skarg użytkowników końcowych. Duża liczba czynników mających wpływ na wynik testów end-to-end,<text:s/>za które dostawca usług nie ponosi odpowiedzialności - np. obszar odpowiedzialności klienta, strony trzecie (sieć Internet poza dostawcą usługi, dostawcy treści), powoduje, iż nie może być automatyzmu dla odstąpienia umowy w przypadku stałych lub regularnie powtarzających się rozbieżności. Operator nie może ponosić odpowiedzialności za te czynniki, po stronie konsumenta, które mają wpływ na uzyskiwaną prędkość m.in. <text:s/>sprzęt, interfejs sieciowy, konfiguracja sieci po stronie użytkownika, na które operator nie ma wpływu.</text:p>
            <text:p text:style-name="P1333"/>
            <text:p text:style-name="P1334">Ponieważ rozporządzenie rodzi dużo wątpliwości interpretacyjnych, PIIT wyraża aprobatę dla podejścia i celu Ministra Cyfryzacji, aby precyzyjnie wyjaśnić wszelkie wątpliwości w zakresie obowiązków i uprawnień określonych rozporządzeniem oraz<text:s/>zapewnienia możliwości egzekwowania przepisów w praktyce. W opinii PIIT właściwe jest wyjaśnienie wszystkich wątpliwości z Ministrem Cyfryzacji oraz Prezesem UKE po publikacji wytycznych BEREC dla krajowych organów regulacyjnych.<text:s/></text:p>
            <text:p text:style-name="P1335"/>
            <text:p text:style-name="P1336">Równocześnie krótki czas na wdrożenie rozporządzenia (po derogacji od 1.1.2017) każe postawić pytanie, czy wskazany jest pośpiech i ponoszenie niepotrzebnych kosztów wdrożenia przez przedsiębiorców, w sytuacji, gdy w toku dyskusji zostaną przyjęte inne wytyczne niż przyjmą przedsiębiorcy telekomunikacyjni. Warto rozważyć, zatem wdrożenie rozporządzenia w późniejszym terminie, jak postuluje część środowisk europejskich w przedkładanych stanowiskach do BEREC. Pozwoli to uniknąć niepotrzebnych kosztów, a jednocześnie ujednolici zakres stosowania rozporządzenia do wspólnie akceptowanych przez cały rynek telekomunikacyjny, co było prawdziwym celem tego rozporządzenia.</text:p>
            <text:p text:style-name="P1337"/>
            <text:p text:style-name="P1338">PIIT z również z dużym zainteresowaniem oczekuje i deklaruje, że będzie aktywnie uczestniczył w dyskusji na temat łańcucha wartości w Internecie oraz dyskusji nad reformą przepisów określających obowiązki i uprawnienia wszystkich podmiotów zaangażowanych w proces świadczenia nowoczesnych usług. W opinii Izby należy z zadowoleniem przyjąć powyższe inicjatywy, ponieważ rynek telekomunikacyjny wymaga wypracowania kierunkowego podejścia w tym zakresie.</text:p>
            <text:p text:style-name="P1339"/>
            <text:list text:style-name="LFO12" text:continue-numbering="true">
              <text:list-item>
                <text:p text:style-name="P1340">Rozporządzenie Parlamentu Europejskiego i Rady (UE) Nr 910/2014 z dnia 23 lipca 2014 r. w sprawie identyfikacji elektronicznej i usług zaufania w odniesieniu do e-transakcji na<text:s/>rynku wewnętrznym eIDAS</text:p>
              </text:list-item>
            </text:list>
            <text:p text:style-name="P1341"/>
            <text:p text:style-name="P1342">Jako kluczowe w procesie implementacji rozwiązań wynikających z Rozporządzenia eIDAS oraz wdrażania usług zaufania uważamy uwzględnienie w całym procesie różnych podmiotów działających na rynku, tak, aby nie doprowadzić do monopolizacji rynku przez podmioty jednej branży.<text:s/></text:p>
            <text:p text:style-name="P1343"/>
            <text:p text:style-name="P1344">Przedsiębiorcy telekomunikacyjni mogą być, obok banków, dostawcami zarówno narzędzi autoryzacyjnych, jak i tożsamości. Możliwość wykorzystania Mobile Connect, jako metody uwierzytelniania, także bez tożsamości<text:s/>przekazanej przez operatora, powinna być uwzględniona w modelach hub’a/brokera publicznego, co powinno znaleźć odzwierciedlenie, m.in. w konsultowanym Programie Zintegrowanej Informatyzacji Państwa oraz SIP MC, czy tez innych działaniach lub strategiach Ministerstwa.</text:p>
            <text:p text:style-name="P1345"><text:span text:style-name="T1346"><text:s/></text:span></text:p>
            <text:list text:style-name="LFO12" text:continue-numbering="true">
              <text:list-item>
                <text:p text:style-name="P1347">Program „Łącząc Europę”</text:p>
              </text:list-item>
            </text:list>
            <text:p text:style-name="P1348"/>
            <text:p text:style-name="P1349">W obszarze strategii MC dotyczącej CEF, znacząca część opisu zawiera de facto podsumowanie stanu aktualnego, bez pogłębionej refleksji na temat samego kształtu CEF, alokacji funduszy na różne cele, a także samego<text:s/>definiowanie celów szczegółowych w obejmujących kolejne lata programach prac (Working Programme 2015, 2016). W tym kontekście, poza ogólnym sformułowaniem, kierunku polegającego na wykorzystaniu CEF do realizacji celów krajowych, związanych z JRC, warto byłoby przedstawić bardziej precyzyjne spojrzenie na ten instrument finansowy, przeanalizować potencjalne synergie realizacji celów publicznych oraz prywatnych w ramach wspólnych projektów oraz określić czy aktualny model CEF jest zgodny z polskimi oczekiwaniami, czy raczej powinniśmy dążyć do jego modyfikacji. W tym kontekście rozważyć można, podjęcie dyskusji nad zwiększeniem udziału w CEF we wsparciu inwestycji w nowoczesne sieci telekomunikacyjne, niezbędnym dla osiągnięcia celów EAC, jak i tych nowych, przewidywanych do wprowadzenia z horyzontem 2025.</text:p>
            <text:p text:style-name="P1350"/>
            <text:p text:style-name="P1351"><text:span text:style-name="T1352">Jednocześnie, mając świadomość, że to Ministerstwo Rozwoju, zasadniczo koordynuje kwestie powołanego w ramach tzw. planu Junckera, Europejskiego Funduszu na rzecz Inwestycji Strategicznych, widzimy zasadnoś</text:span><text:span text:style-name="T1353">ć, zaangażowania MC w tym obszarze, jako elementu polityki unijnej. Jest to uzasadnione, szczególnie faktem, że jednym z głównych celów inwestycyjnych, objętym EFSI jest rozwój i wdrożenie technologii informacyjno-komunikacyjnych, a także badania, rozwój i</text:span><text:span text:style-name="T1354"><text:s/>innowacje. Aktywność MC, w tym obszarze, powinna skupiać się, podobnie jak w przypadku CEF, na wsparciu realizacji w ramach EFSI, projektów o istotnej wartości dodanej dla Polski.</text:span></text:p>
            <text:p text:style-name="P1355"/>
            <text:list text:style-name="LFO12" text:continue-numbering="true">
              <text:list-item>
                <text:p text:style-name="P1356">Implementacja dyrektywy o bezpieczeństwie sieci i informacji (NIS)</text:p>
              </text:list-item>
            </text:list>
            <text:p text:style-name="P1357"/>
            <text:p text:style-name="P1358">Implementacja Dyrektywy NIS wydaje się istotnym elementem wspierającym powstanie i funkcjonowanie systemu bezpieczeństwa Internetu i ochrony przed cyberatakami. W celu jej wdrożenia państwa członkowskie będą musiały powołać odpowiednie organy krajowe nadzorujące<text:s/>wypełnianie dyrektywy, oraz zespoły reagowania na incydenty i zagrożenia tzw. CSIRT (Computer Security Incident Response Teams) oraz przyjąć własne strategie i plany współpracy w zakresie bezpieczeństwa sieci i informacji.<text:s/></text:p>
            <text:p text:style-name="P1359"/>
            <text:p text:style-name="P1360">W Polsce powyższe działania, w<text:s/>związku z istotnymi wydarzeniami, takimi jak Szczyt NATO oraz Światowe Dni Młodzieży zostały zainicjowane już teraz. Powstanie w strukturach NASK jednostki wymiany wiedzy i współpracy pomiędzy różnymi sektorami i administracją jest przejawem modelu, który<text:s/>ma również wpisywać się w przyszłe ramy implementujące NIS. Należy, więc podkreślić, przede wszystkim, że w Polsce istnieją już profesjonalne cywilne CERT-y, których roli w systemie cyberbezpieczeństwa kraju nie powinno się pominąć. Budując struktury państwowe należy wyraźnie ograniczyć ewentualne działania komercyjne takich podmiotów.<text:s/></text:p>
            <text:p text:style-name="P1361"/>
            <text:p text:style-name="P1362">Ponadto niezbędnym jest zapewnienie odpowiednich warunków konkurencyjności, poprzez wybór najbardziej efektywnych i najwyższej <text:s/>jakości rozwiązań w toku sprawnej i dobrze<text:s/>przygotowanej procedurze zamówień publicznych.</text:p>
            <text:p text:style-name="P1363"/>
            <text:p text:style-name="P1364">Wskazując na powyższe, ogólne zagadnienia, deklarujemy chęć udziału w wielostronnym dialogu, który pozwoliłby na wypracowanie szczegółowych propozycji strony polskiej w unijnej dyskusji. Szerokie konsultacje<text:s/>i regularna współpraca z rynkiem, który ma być ostatecznym beneficjentem nowych regulacji, będą w naszej ocenie szczególnie istotne na etapie dalszych prac nad konkretnymi propozycjami legislacyjnymi.</text:p>
            <text:p text:style-name="P1365"/>
          </table:table-cell>
        </table:table-row>
      </table:table>
      <text:p text:style-name="P1366"/>
      <text:p text:style-name="P1367"/>
      <text:p text:style-name="P1368"/>
      <text:p text:style-name="P1369"/>
      <text:p text:style-name="P1370"/>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margin-top="0.1666in"/>
      <style:text-properties style:font-name="Calibri Light" fo:font-weight="bold" style:font-weight-asian="bold" fo:color="#000000"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1666in"/>
      <style:text-properties style:font-name="Calibri Light" fo:font-weight="bold" style:font-weight-asian="bold" fo:font-size="13pt" style:font-size-asian="13pt" style:font-size-complex="13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Standard" style:display-name="Standard" style:family="paragraph">
      <style:paragraph-properties fo:margin-bottom="0in" fo:line-height="115%"/>
      <style:text-properties style:font-name="Arial" style:font-name-asian="Arial" style:font-name-complex="Arial" fo:color="#000000" style:letter-kerning="true" fo:language="en" fo:country="US" style:language-complex="en" style:country-complex="US" fo:hyphenate="false"/>
    </style:style>
    <style:style style:name="Teksttreści_" style:display-name="Tekst treści_" style:family="text" style:parent-style-name="Domyślnaczcionkaakapitu">
      <style:text-properties fo:font-size="9.5pt" style:font-size-asian="9.5pt" style:font-size-complex="9.5pt" fo:background-color="#FFFFFF"/>
    </style:style>
    <style:style style:name="Teksttreści" style:display-name="Tekst treści" style:family="paragraph" style:parent-style-name="Normalny">
      <style:paragraph-properties fo:text-align="justify" fo:margin-top="0.4583in" fo:margin-bottom="0.25in" fo:line-height="0.2701in" fo:background-color="#FFFFFF"/>
      <style:text-properties style:font-name="Calibri" style:font-name-asian="Calibri" fo:font-size="9.5pt" style:font-size-asian="9.5pt" style:font-size-complex="9.5pt" style:language-asian="en" style:country-asian="US" fo:hyphenate="false"/>
    </style:style>
    <style:style style:name="Nagłówek2_" style:display-name="Nagłówek #2_" style:family="text" style:parent-style-name="Domyślnaczcionkaakapitu">
      <style:text-properties fo:background-color="#FFFFFF"/>
    </style:style>
    <style:style style:name="Teksttreści4_" style:display-name="Tekst treści (4)_" style:family="text" style:parent-style-name="Domyślnaczcionkaakapitu">
      <style:text-properties fo:font-size="17.5pt" style:font-size-asian="17.5pt" style:font-size-complex="17.5pt" fo:background-color="#FFFFFF"/>
    </style:style>
    <style:style style:name="Teksttreści9ptKursywaOdstępy1pt" style:display-name="Tekst treści + 9 pt;Kursywa;Odstępy 1 pt" style:family="text" style:parent-style-name="Teksttreści_">
      <style:text-properties fo:font-weight="normal" style:font-weight-asian="normal" style:font-weight-complex="normal" fo:font-style="italic" style:font-style-asian="italic" style:font-style-complex="italic" style:text-line-through-type="none" fo:letter-spacing="0.0138in" fo:font-size="9pt" style:font-size-asian="9pt" style:font-size-complex="9pt" fo:background-color="#FFFFFF"/>
    </style:style>
    <style:style style:name="Nagłówek20" style:display-name="Nagłówek #2" style:family="paragraph" style:parent-style-name="Normalny" style:default-outline-level="2">
      <style:paragraph-properties fo:margin-top="0.6666in" fo:margin-bottom="0.4583in" fo:line-height="0.2701in" fo:background-color="#FFFFFF"/>
      <style:text-properties style:font-name="Calibri" style:font-name-asian="Calibri" fo:font-size="11pt" style:font-size-asian="11pt" style:font-size-complex="11pt" style:language-asian="en" style:country-asian="US" fo:hyphenate="false"/>
    </style:style>
    <style:style style:name="Teksttreści4" style:display-name="Tekst treści (4)" style:family="paragraph" style:parent-style-name="Normalny">
      <style:paragraph-properties fo:margin-top="0.4583in" fo:margin-bottom="0.4583in" style:line-height-at-least="0in" fo:background-color="#FFFFFF"/>
      <style:text-properties style:font-name="Calibri" style:font-name-asian="Calibri" fo:font-size="17.5pt" style:font-size-asian="17.5pt" style:font-size-complex="17.5pt" style:language-asian="en" style:country-asian="US" fo:hyphenate="false"/>
    </style:style>
    <style:style style:name="Nagłówek12_" style:display-name="Nagłówek #1 (2)_" style:family="text" style:parent-style-name="Domyślnaczcionkaakapitu">
      <style:text-properties style:font-name="Arial" style:font-name-asian="Arial" style:font-name-complex="Arial" fo:font-size="10.5pt" style:font-size-asian="10.5pt" style:font-size-complex="10.5pt" fo:background-color="#FFFFFF"/>
    </style:style>
    <style:style style:name="Nagłówek12" style:display-name="Nagłówek #1 (2)" style:family="paragraph" style:parent-style-name="Normalny" style:default-outline-level="1">
      <style:paragraph-properties fo:text-align="justify" fo:margin-bottom="0.2916in" style:line-height-at-least="0in" fo:text-indent="-0.25in" fo:background-color="#FFFFFF"/>
      <style:text-properties style:font-name="Arial" style:font-name-asian="Arial" style:font-name-complex="Arial" fo:font-size="10.5pt" style:font-size-asian="10.5pt" style:font-size-complex="10.5pt" style:language-asian="en" style:country-asian="US" fo:hyphenate="false"/>
    </style:style>
    <style:style style:name="TeksttreściPogrubienie" style:display-name="Tekst treści + Pogrubienie" style:family="text" style:parent-style-name="Domyślnaczcionkaakapitu">
      <style:text-properties style:font-name="Arial" style:font-name-asian="Arial" style:font-name-complex="Arial" fo:font-weight="bold" style:font-weight-asian="bold" style:font-weight-complex="bold" fo:font-style="normal" style:font-style-asian="normal" style:font-style-complex="normal" style:text-line-through-type="none" fo:letter-spacing="normal" fo:font-size="10.5pt" style:font-size-asian="10.5pt" style:font-size-complex="10.5pt" style:text-underline-type="none" style:text-underline-color="font-color"/>
    </style:style>
    <style:style style:name="DomyślneA" style:display-name="Domyślne A"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style:language-asian="pl" style:country-asian="PL" fo:hyphenate="false"/>
    </style:style>
    <style:style style:name="Bezodstępów" style:display-name="Bez odstępów" style:family="paragraph">
      <style:paragraph-properties fo:margin-bottom="0in" fo:line-height="100%"/>
      <style:text-properties fo:language="en" fo:country="U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fo:color="#000000"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fo:font-size="13pt" style:font-size-asian="13pt" style:font-size-complex="13pt" style:language-asian="pl" style:country-asian="PL"/>
    </styl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text:list-style style:name="Zaimportowanystyl1" style:display-name="Zaimportowany styl 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bullet text:level="2" text:style-name="WW_CharLFO1LVL2"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Times New Roman"/>
      </text:list-level-style-bullet>
      <text:list-level-style-bullet text:level="3" text:style-name="WW_CharLFO1LVL3"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Times New Roman"/>
      </text:list-level-style-bullet>
      <text:list-level-style-bullet text:level="4" text:style-name="WW_CharLFO1LVL4" text:bullet-char="-">
        <style:list-level-properties text:space-before="1.5in" text:min-label-width="0.1965in" text:list-level-position-and-space-mode="label-alignment">
          <style:list-level-label-alignment text:label-followed-by="listtab" fo:margin-left="1.6965in" fo:text-indent="-0.1965in"/>
        </style:list-level-properties>
        <style:text-properties style:font-name="Times New Roman"/>
      </text:list-level-style-bullet>
      <text:list-level-style-bullet text:level="5" text:style-name="WW_CharLFO1LVL5"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bullet text:level="6" text:style-name="WW_CharLFO1LVL6" text:bullet-char="-">
        <style:list-level-properties text:space-before="2.5in" text:min-label-width="0.1965in" text:list-level-position-and-space-mode="label-alignment">
          <style:list-level-label-alignment text:label-followed-by="listtab" fo:margin-left="2.6965in" fo:text-indent="-0.1965in"/>
        </style:list-level-properties>
        <style:text-properties style:font-name="Times New Roman"/>
      </text:list-level-style-bullet>
      <text:list-level-style-bullet text:level="7" text:style-name="WW_CharLFO1LVL7" text:bullet-char="-">
        <style:list-level-properties text:space-before="3in" text:min-label-width="0.1965in" text:list-level-position-and-space-mode="label-alignment">
          <style:list-level-label-alignment text:label-followed-by="listtab" fo:margin-left="3.1965in" fo:text-indent="-0.1965in"/>
        </style:list-level-properties>
        <style:text-properties style:font-name="Times New Roman"/>
      </text:list-level-style-bullet>
      <text:list-level-style-bullet text:level="8" text:style-name="WW_CharLFO1LVL8" text:bullet-char="-">
        <style:list-level-properties text:space-before="3.5in" text:min-label-width="0.1965in" text:list-level-position-and-space-mode="label-alignment">
          <style:list-level-label-alignment text:label-followed-by="listtab" fo:margin-left="3.6965in" fo:text-indent="-0.1965in"/>
        </style:list-level-properties>
        <style:text-properties style:font-name="Times New Roman"/>
      </text:list-level-style-bullet>
      <text:list-level-style-bullet text:level="9" text:style-name="WW_CharLFO1LVL9" text:bullet-char="-">
        <style:list-level-properties text:space-before="4in" text:min-label-width="0.1965in" text:list-level-position-and-space-mode="label-alignment">
          <style:list-level-label-alignment text:label-followed-by="listtab" fo:margin-left="4.1965in" fo:text-indent="-0.196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alibri" style:font-name-asian="Calibri" style:font-name-complex="Arial"/>
    </style:style>
    <style:style style:name="WW_CharLFO8LVL1" style:family="text">
      <style:text-properties style:font-name="Symbol"/>
    </style:style>
    <style:style style:name="WW_CharLFO8LVL2" style:family="text">
      <style:text-properties style:font-name="Calibri" style:font-name-asian="Calibri"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use-window-font-color="tru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suffix="." style:num-format="1" text:display-levels="3" text:start-value="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4" style:num-suffix="." style:num-format="1" text:display-levels="4">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10pt" style:font-size-asian="10pt"/>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Stopka" style:family="paragraph">
      <style:paragraph-properties fo:text-align="end"/>
    </style:style>
    <style:style style:name="T9" style:parent-style-name="Domyślnaczcionkaakapitu" style:family="text">
      <style:text-properties style:font-name="Arial" style:font-name-complex="Arial" fo:font-size="10pt" style:font-size-asian="10pt"/>
    </style:style>
  </office:automatic-styles>
  <office:master-styles>
    <style:master-page style:name="MP0" style:page-layout-name="PL0">
      <style:footer>
        <text:p text:style-name="P2"><text:span text:style-name="T3"><text:page-number text:fixed="false">2</text:page-number></text:span></text:p>
        <text:p text:style-name="Stopka"/>
      </style:footer>
    </style:master-page>
    <style:master-page style:next-style-name="MP0" style:name="MPF0" style:page-layout-name="PL0"/>
    <style:master-page style:name="MP1" style:page-layout-name="PL1">
      <style:footer>
        <text:p text:style-name="P8"><text:span text:style-name="T9"><text:page-number text:fixed="false">2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dgórska-Buompane Anna</meta:initial-creator>
    <dc:creator>Woźniak Agnieszka</dc:creator>
    <meta:creation-date>2016-09-30T09:46:00Z</meta:creation-date>
    <dc:date>2016-10-03T07:15:00Z</dc:date>
    <meta:template xlink:href="Normal" xlink:type="simple"/>
    <meta:editing-cycles>3</meta:editing-cycles>
    <meta:editing-duration>PT180S</meta:editing-duration>
    <meta:document-statistic meta:page-count="29" meta:paragraph-count="238" meta:word-count="17100" meta:character-count="119462" meta:row-count="855" meta:non-whitespace-character-count="102600"/>
  </office:meta>
</office:document-meta>
</file>