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409in"/>
    </style:style>
    <style:style style:name="Table1" style:family="table" style:master-page-name="MPF0">
      <style:table-properties style:width="6.7409in" fo:margin-left="0in" table:align="left"/>
    </style:style>
    <style:style style:name="TableRow3" style:family="table-row">
      <style:table-row-properties style:min-row-height="0.4243in"/>
    </style:style>
    <style:style style:name="TableCell4" style:family="table-cell">
      <style:table-cell-properties fo:border-top="0.0208in solid #CC0099" fo:border-left="none" fo:border-bottom="0.0208in solid #CC0099" fo:border-right="none" style:writing-mode="lr-tb" fo:padding-top="0in" fo:padding-left="0.075in" fo:padding-bottom="0in" fo:padding-right="0.075in"/>
    </style:style>
    <style:style style:name="P5" style:parent-style-name="Nagłówek1" style:family="paragraph">
      <style:paragraph-properties fo:break-before="page"/>
    </style:style>
    <style:style style:name="P33" style:parent-style-name="Nagłówek2" style:family="paragraph">
      <style:text-properties style:use-window-font-color="true"/>
    </style:style>
    <style:style style:name="P34" style:parent-style-name="Nagłówek2" style:family="paragraph">
      <style:text-properties fo:font-weight="normal" style:font-weight-asian="normal" style:use-window-font-color="true"/>
    </style:style>
    <style:style style:name="TableColumn36" style:family="table-column">
      <style:table-column-properties style:column-width="6.7722in"/>
    </style:style>
    <style:style style:name="Table35" style:family="table">
      <style:table-properties style:width="6.7722in" fo:margin-left="0in" table:align="left"/>
    </style:style>
    <style:style style:name="TableRow37" style:family="table-row">
      <style:table-row-properties style:min-row-height="0.4423in"/>
    </style:style>
    <style:style style:name="TableCell38" style:family="table-cell">
      <style:table-cell-properties fo:border-top="0.0138in solid #CC0099" fo:border-left="none" fo:border-bottom="0.0138in solid #CC0099" fo:border-right="none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text-properties style:font-name="Calibri" style:font-name-complex="Calibri"/>
    </style:style>
    <style:style style:name="TableColumn43" style:family="table-column">
      <style:table-column-properties style:column-width="6.6937in"/>
    </style:style>
    <style:style style:name="Table42" style:family="table">
      <style:table-properties style:width="6.6937in" fo:margin-left="0in" table:align="left"/>
    </style:style>
    <style:style style:name="TableRow44" style:family="table-row">
      <style:table-row-properties style:min-row-height="1.1437in"/>
    </style:style>
    <style:style style:name="TableCell45" style:family="table-cell">
      <style:table-cell-properties fo:border-top="0.0208in solid #CC0099" fo:border-left="none" fo:border-bottom="0.0069in solid #7F7F7F" fo:border-right="none" fo:background-color="#F2F2F2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justify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justify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h text:style-name="P5" text:outline-level="1">AGENDA</text:h>
            </table:table-cell>
          </table:table-row>
        </table:table-header-rows>
      </table:table>
      <text:h text:style-name="P33" text:outline-level="2">Warsztaty<text:s/>grupy roboczej<text:s/>LW2016,<text:s/></text:h>
      <text:h text:style-name="P34" text:outline-level="2">Podłączanie systemów samorządowych do Krajowego Węzła Identyfikacji Elektronicznej</text:h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24 lipca, 2018<text:s/>r., godzina 10.00, sala<text:s/>132<text:s text:c="17"/></text:p>
            <text:p text:style-name="Normalny"><text:span text:style-name="T40">Ministerstwo Cyfryzacji, ul. Królewska 27, Warszawa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<text:tab/>Węzeł Krajowy - podstawowe informacje.</text:p>
            <text:p text:style-name="P47">2.<text:tab/>Przedstawienie harmonogramu integracji portali publicznych z węzłem krajowym.</text:p>
            <text:p text:style-name="P48">3.<text:tab/>Wymagania dla dostawców usług przyłączonych do węzła krajowego.</text:p>
            <text:p text:style-name="P49">4.<text:tab/>Dyskusja.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Calibri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Calibri" fo:font-weight="bold" style:font-weight-asian="bold" fo:color="#FF0000" fo:font-size="18pt" style:font-size-asian="18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="Calibri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>
      <style:text-properties style:font-name="Courier New" style:font-name-complex="Courier New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4.725in"/>
    </style:style>
    <style:style style:name="TableColumn9" style:family="table-column">
      <style:table-column-properties style:column-width="0.809in"/>
    </style:style>
    <style:style style:name="Table6" style:family="table">
      <style:table-properties style:width="6.42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Cell1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4" style:parent-style-name="Stopka" style:family="paragraph">
      <style:paragraph-properties fo:text-align="center"/>
    </style:style>
    <style:style style:name="TableCell15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6" style:parent-style-name="Stopka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9" style:parent-style-name="Stopka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1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22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4" style:parent-style-name="Stopka" style:family="paragraph">
      <style:paragraph-properties fo:text-align="center"/>
    </style:style>
    <style:style style:name="TableColumn26" style:family="table-column">
      <style:table-column-properties style:column-width="6.4625in"/>
    </style:style>
    <style:style style:name="Table25" style:family="table">
      <style:table-properties style:width="6.462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.118in" fo:padding-right="0.075in"/>
    </style:style>
    <style:style style:name="P32" style:parent-style-name="Nagłówek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Normalny"/>
              <text:p text:style-name="Normalny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Ministerstwo Cyfryzacji</text:p>
              <text:p text:style-name="P22">ul. Królewska 27,<text:s/>00-060 Warszawa</text:p>
            </table:table-cell>
            <table:table-cell table:style-name="TableCell23">
              <text:p text:style-name="P24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wartsztaty</dc:title>
    <dc:subject/>
    <meta:initial-creator>MC</meta:initial-creator>
    <dc:creator>Przybyszewski Mariusz</dc:creator>
    <meta:creation-date>2018-07-27T11:32:00Z</meta:creation-date>
    <dc:date>2018-07-27T11:40:00Z</dc:date>
    <meta:print-date>2016-10-05T13:0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63" meta:character-count="444" meta:row-count="3" meta:non-whitespace-character-count="382"/>
  </office:meta>
</office:document-meta>
</file>