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61in"/>
    </style:style>
    <style:style style:name="TableColumn3" style:family="table-column">
      <style:table-column-properties style:column-width="4.5986in"/>
    </style:style>
    <style:style style:name="Table1" style:family="table" style:master-page-name="MP0">
      <style:table-properties style:width="5.98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Tytuł" style:family="paragraph">
      <style:paragraph-properties fo:break-before="page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Hiperłącze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Hiperłącze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" style:parent-style-name="Normalny" style:family="paragraph">
      <style:paragraph-properties fo:margin-bottom="0in" fo:line-height="115%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Hiperłącze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0" style:parent-style-name="Akapitzlistą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1" style:parent-style-name="Akapitzlistą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2" style:parent-style-name="Akapitzlistą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margin-bottom="0in" fo:line-height="115%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ormalny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Normalny" style:family="paragraph">
      <style:paragraph-properties fo:margin-bottom="0in" fo:line-height="115%"/>
    </style:style>
    <style:style style:name="T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Hiperłącze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margin-bottom="0in" fo:line-height="115%"/>
    </style:style>
    <style:style style:name="T83" style:parent-style-name="Hiperłącze" style:family="text">
      <style:text-properties style:font-name="Arial" style:font-name-complex="Arial" style:use-window-font-color="true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paragraph-properties fo:margin-bottom="0in" fo:line-height="115%"/>
    </style:style>
    <style:style style:name="T87" style:parent-style-name="Hiperłącze" style:family="text">
      <style:text-properties style:font-name="Arial" style:font-name-complex="Arial" style:use-window-font-color="true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9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text-properties style:font-name="Arial" style:font-name-complex="Arial" fo:font-weight="bold" style:font-weight-asian="bold"/>
    </style:style>
    <style:style style:name="P96" style:parent-style-name="Normalny" style:family="paragraph">
      <style:text-properties style:font-name="Arial" style:font-name-complex="Arial" fo:font-weight="bold" style:font-weight-asian="bold"/>
    </style:style>
    <style:style style:name="P97" style:parent-style-name="Normalny" style:family="paragraph">
      <style:text-properties style:font-name="Arial" style:font-name-complex="Arial"/>
    </style:style>
    <style:style style:name="P98" style:parent-style-name="Normalny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 dot. przetwarzania danych osobowych<text:s/></text:p>
              <text:p text:style-name="P7">na podstawie obowiązku prawnego ciążącego na administratorze <text:s/>(przetwarzanie w związku<text:s/><text:line-break/>z przepisami Ustawy z 24 września<text:s/>2010 r. o ewidencji ludności), Ustawy <text:s/>z 6 sierpnia 2010 r. o dowodach osobistych, Ustawy z 28 listopada 2014 r. Prawo o aktach stanu cywilnego oraz Ustawy z 17 lutego 2005 r. o informatyzacji działalności podmiotów realizujących zadania publiczne<text:s/></text:p>
            </table:table-cell>
            <table:covered-table-cell/>
          </table:table-row>
        </table:table-header-rows>
        <table:table-row table:style-name="TableRow8">
          <table:table-cell table:style-name="TableCell9">
            <text:p text:style-name="P10">TOŻSAMOŚĆ ADMINISTRATORA</text:p>
          </table:table-cell>
          <table:table-cell table:style-name="TableCell11">
            <text:p text:style-name="P12">Administratorem danych jest Minister Cyfryzacji, mający siedzibę w Warszawie (00-060) przy ul. Królewskiej 27.</text:p>
          </table:table-cell>
        </table:table-row>
        <table:table-row table:style-name="TableRow13">
          <table:table-cell table:style-name="TableCell14">
            <text:p text:style-name="P15">DANE KONTAKTOWE ADMINISTRATORA</text:p>
          </table:table-cell>
          <table:table-cell table:style-name="TableCell16">
            <text:p text:style-name="P17"><text:span text:style-name="T18">Z administratorem danych można się skontaktować poprzez adres email<text:s/></text:span><text:a xlink:href="mailto:mc@mc.gov.pl" office:target-frame-name="_top" xlink:show="replace"><text:span text:style-name="T19">mc@mc.gov.pl</text:span></text:a><text:span text:style-name="T20">, formularz kontaktowy pod adresem<text:s/></text:span><text:a xlink:href="https://www.gov.pl/cyfryzacja/kontakt" office:target-frame-name="_top" xlink:show="replace"><text:span text:style-name="T21">https://www.gov.pl/cyfryzacja/kontakt</text:span></text:a><text:span text:style-name="T22"><text:s/></text:span><text:span text:style-name="T23">lub pisemnie na adres siedziby administratora.</text:span></text:p>
          </table:table-cell>
        </table:table-row>
        <table:table-row table:style-name="TableRow24">
          <table:table-cell table:style-name="TableCell25">
            <text:p text:style-name="P26">DANE KONTAKTOWE INSPEKTORA OCHRONY DANYCH</text:p>
          </table:table-cell>
          <table:table-cell table:style-name="TableCell27">
            <text:p text:style-name="P28"><text:span text:style-name="T29">Administrator wyznaczył inspektora ochrony danych, z którym może się Pani/Pan skontaktować poprzez email<text:s/></text:span><text:a xlink:href="mailto:iod@mc.gov.pl" office:target-frame-name="_top" xlink:show="replace"><text:span text:style-name="T30">iod@mc.gov.pl</text:span></text:a><text:span text:style-name="T31"><text:s/>lub pisemnie na adres siedziby administratora. Z inspektorem ochrony danych można się kont</text:span><text:span text:style-name="T32">aktować we wszystkich sprawach dotyczących przetwarzania danych osobowych przez Ministerstwo Cyfryzacji oraz korzystania przez Państwa z praw związanych<text:s/></text:span><text:span text:style-name="T33"><text:line-break/></text:span><text:span text:style-name="T34">z przetwarzaniem danych.</text:span></text:p>
          </table:table-cell>
        </table:table-row>
        <table:table-row table:style-name="TableRow35">
          <table:table-cell table:style-name="TableCell36">
            <text:p text:style-name="P37">CELE PRZETWARZANIA I PODSTAWA PRAWNA<text:s/></text:p>
          </table:table-cell>
          <table:table-cell table:style-name="TableCell38">
            <text:p text:style-name="P39">Pani/Pana dane będą przetwarzane w celu:</text:p>
            <text:list text:style-name="LFO1" text:continue-numbering="true">
              <text:list-item>
                <text:p text:style-name="P40">wygenerowania i przesłania Pani/Panu certyfikatu,</text:p>
              </text:list-item>
              <text:list-item>
                <text:p text:style-name="P41">uwierzytelnienia Pani/Pana w Systemie Rejestrów Państwowych (SPR),</text:p>
              </text:list-item>
              <text:list-item>
                <text:p text:style-name="P42">logowania operacji wykonywanych w systemie SRP.</text:p>
              </text:list-item>
            </text:list>
            <text:p text:style-name="P43"><text:span text:style-name="T44">Podstawą prawną przetwarzania Pani/Pana danych jest niezbędność do wypełnienia<text:s/></text:span><text:span text:style-name="T45">obowiązków prawnych ciążących na administratorze, wynikających z przepisów Ustawy z 24 września 2010 roku o ewidencji ludności, Ustawy z 6 sierpnia 2010 roku o dowodach osobistych oraz Ustawy z 28 listopada 2014 roku - Prawo o aktach stanu cywilnego<text:s/></text:span>oraz<text:s/><text:span text:style-name="T46">U</text:span><text:span text:style-name="T47">stawy z 17 lutego 2005 r.<text:s/></text:span></text:p>
            <text:p text:style-name="P48">o informatyzacji działalności podmiotów realizujących zadania publiczne.</text:p>
          </table:table-cell>
        </table:table-row>
        <table:table-row table:style-name="TableRow49">
          <table:table-cell table:style-name="TableCell50">
            <text:p text:style-name="P51">ODBIORCY DANYCH</text:p>
            <text:p text:style-name="P52"/>
          </table:table-cell>
          <table:table-cell table:style-name="TableCell53">
            <text:p text:style-name="P54"><text:span text:style-name="T55">Pani/Pana dane osobowe mogą być przekazywane Centralnemu Ośrodkowi Informatyki z siedzibą w Warszawie (02-305) przy Al. Jerozolimskich 132</text:span><text:span text:style-name="T56">-136 jako podmiotowi przetwarzającemu, realizującemu na rzecz administratora danych zadania w zakresie utrzymania i rozwoju Systemu Rejestrów Państwowych, a także innym podmiotom<text:s/></text:span><text:span text:style-name="T57">uprawnionym np. służbą bezpieczeństwa, sądom oraz innym podobnym stronom trze</text:span><text:span text:style-name="T58">cim które są organami publicznymi jeżeli jest to wymagane lub dozwolone przez obowiązujące przepisy.</text:span></text:p>
          </table:table-cell>
        </table:table-row>
        <table:table-row table:style-name="TableRow59">
          <table:table-cell table:style-name="TableCell60">
            <text:p text:style-name="P61">OKRES PRZECHOWYWANIA DANYCH</text:p>
          </table:table-cell>
          <table:table-cell table:style-name="TableCell62">
            <text:p text:style-name="P63">Pani/Pana dane osobowe będę przechowywane w okresie realizacji zadania wynikającego z przepisów prawa, do którego dane osobowe<text:s/>zostały zebrane, a następnie przez czas wynikający z przepisów Ustawy z 14 lipca 1983 r. o narodowym zasobie archiwalnym i archiwach</text:p>
          </table:table-cell>
        </table:table-row>
        <table:table-row table:style-name="TableRow64">
          <table:table-cell table:style-name="TableCell65">
            <text:p text:style-name="P66">PRAWA PODMIOTÓW DANYCH</text:p>
          </table:table-cell>
          <table:table-cell table:style-name="TableCell67">
            <text:p text:style-name="P68"><text:span text:style-name="T69">Przysługuje Pani/Panu prawo dostępu do Pani/Pana danych oraz prawo żądania ich sprostowania.<text:s/></text:span><text:span text:style-name="T70">Prawo</text:span><text:span text:style-name="T71"><text:s/>do sprostowania jest realizowane zgodnie<text:s/></text:span><text:span text:style-name="T72"><text:line-break/></text:span><text:span text:style-name="T73">z wewnętrznymi procedurami Centrum Certyfikacji MC (</text:span><text:a xlink:href="https://www.gov.pl/cyfryzacja/jak-uzyskac-dostep-do-srp" office:target-frame-name="_top" xlink:show="replace"><text:span text:style-name="T74">LINK</text:span></text:a><text:span text:style-name="T75">)</text:span></text:p>
          </table:table-cell>
        </table:table-row>
        <table:table-row table:style-name="TableRow76">
          <table:table-cell table:style-name="TableCell77">
            <text:p text:style-name="P78">PRAWO WNIESIENIA SKARGI DO ORGANU NADZORCZEGO</text:p>
          </table:table-cell>
          <table:table-cell table:style-name="TableCell79">
            <text:p text:style-name="P80">Przysługuje Pani/Panu również prawo<text:s/>wniesienia skargi do organu nadzorczego zajmującego się ochroną danych osobowych w państwie członkowskim Pani/Pana zwykłego pobytu, miejsca pracy lub miejsca popełnienia domniemanego naruszenia.</text:p>
            <text:p text:style-name="P81">Prezes Urzędu Ochrony Danych Osobowych (PUODO)<text:s/></text:p>
            <text:p text:style-name="P82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83">Adres</text:span></text:a><text:span text:style-name="T84">: Stawk</text:span><text:span text:style-name="T85">i 2, 00-193 Warszawa</text:span></text:p>
            <text:p text:style-name="P86"><text:a xlink:href="https://www.google.pl/search?q=biuro+generalnego+inspektora+ochrony+danych+osobowych+telefon&amp;sa=X&amp;ved=0ahUKEwjglejVso7bAhXDCiwKHYlpCKsQ6BMI3gEwFA" office:target-frame-name="_top" xlink:show="replace"><text:span text:style-name="T87">Telefon</text:span></text:a><text:span text:style-name="T88">: 22 531 03 01</text:span></text:p>
          </table:table-cell>
        </table:table-row>
        <table:table-row table:style-name="TableRow89">
          <table:table-cell table:style-name="TableCell90">
            <text:p text:style-name="P91">INFORMACJA O DOWOLNOŚCI LUB OBOWIĄZKU PODANIA<text:s/>DANYCH</text:p>
          </table:table-cell>
          <table:table-cell table:style-name="TableCell92">
            <text:p text:style-name="P93">Pani/Pana dane są niezbędne, aby umożliwić Pani/Panu uwierzytelnienie się w systemie SRP. Niepodanie tych danych będzie skutkowało niemożliwością dokonania takiego uwierzytelnienia.</text:p>
            <text:p text:style-name="P94">Podanie danych osobowych jest obowiązkowe, gdyż wynika ze wskazanych powyżej podstaw prawnych.</text:p>
          </table:table-cell>
        </table:table-row>
      </table:table>
      <text:p text:style-name="P95"/>
      <text:p text:style-name="P96"/>
      <text:p text:style-name="P97">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yl1" style:display-name="Styl1" style:family="paragraph" style:parent-style-name="Nagłówek2" style:default-outline-level="2">
      <style:text-properties style:font-name="Arial" fo:color="#0D0D0D" fo:font-size="12pt" style:font-size-asian="12pt" fo:hyphenate="false"/>
    </style:style>
    <style:style style:name="Styl1Znak" style:display-name="Styl1 Znak" style:family="text" style:parent-style-name="Nagłówek2Znak">
      <style:text-properties style:font-name="Arial" style:font-name-asian="Times New Roman" style:font-name-complex="Times New Roman" fo:color="#0D0D0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Arial" style:font-name-asian="Times New Roman" fo:letter-spacing="-0.0069in" style:letter-kerning="true" fo:font-size="14pt" style:font-size-asian="14pt" style:font-size-complex="28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letter-spacing="-0.0069in" style:letter-kerning="true" fo:font-size="14pt" style:font-size-asian="14pt" style:font-size-complex="28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</dc:title>
    <dc:description/>
    <dc:subject/>
    <meta:keyword>Ochrona Danych Osobowych</meta:keyword>
    <meta:initial-creator>Breitenbach Paula</meta:initial-creator>
    <dc:creator>Breitenbach Paula</dc:creator>
    <meta:creation-date>2018-07-11T09:29:00Z</meta:creation-date>
    <dc:date>2018-07-11T09:29:00Z</dc:date>
    <meta:print-date>2018-07-11T09:29:00Z</meta:print-date>
    <meta:template xlink:href="Normal" xlink:type="simple"/>
    <meta:editing-cycles>3</meta:editing-cycles>
    <meta:editing-duration>PT60S</meta:editing-duration>
    <meta:user-defined meta:name="_MarkAsFinal" meta:value-type="boolean">true</meta:user-defined>
    <meta:document-statistic meta:page-count="1" meta:paragraph-count="8" meta:word-count="609" meta:character-count="4257" meta:row-count="30" meta:non-whitespace-character-count="3656"/>
  </office:meta>
</office:document-meta>
</file>