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118in"/>
    </style:style>
    <style:style style:name="TableColumn3" style:family="table-column">
      <style:table-column-properties style:column-width="4.4298in"/>
    </style:style>
    <style:style style:name="Table1" style:family="table" style:master-page-name="MP0">
      <style:table-properties style:width="6.5416in" fo:margin-left="-0.0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justify" fo:margin-bottom="0in" fo:line-height="115%"/>
      <style:text-properties style:font-name-asian="Times New Roman" style:font-name-complex="Calibri" style:language-asian="pl" style:country-asian="PL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-complex="Calibri" style:font-weight-complex="bold" style:language-asian="pl" style:country-asian="PL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complex="Calibri" style:font-weight-complex="bold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olumn51" style:family="table-column">
      <style:table-column-properties style:column-width="0.4138in" style:use-optimal-column-width="false"/>
    </style:style>
    <style:style style:name="TableColumn52" style:family="table-column">
      <style:table-column-properties style:column-width="0.9493in" style:use-optimal-column-width="false"/>
    </style:style>
    <style:style style:name="TableColumn53" style:family="table-column">
      <style:table-column-properties style:column-width="5.1263in" style:use-optimal-column-width="false"/>
    </style:style>
    <style:style style:name="TableColumn54" style:family="table-column">
      <style:table-column-properties style:column-width="0.0277in" style:use-optimal-column-width="false"/>
    </style:style>
    <style:style style:name="Table50" style:family="table">
      <style:table-properties style:width="6.5173in" fo:margin-left="-0.023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language-asian="pl" style:country-asian="PL"/>
    </style:style>
    <style:style style:name="TableCell5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language-asian="pl" style:country-asian="PL"/>
    </style:style>
    <style:style style:name="TableCell6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language-asian="pl" style:country-asian="PL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language-asian="pl" style:country-asian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91" style:family="table-row">
      <style:table-row-properties style:min-row-height="0.1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136" style:family="table-row">
      <style:table-row-properties style:min-row-height="0.36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justify" fo:margin-bottom="0in" fo:line-height="100%"/>
      <style:text-properties style:language-asian="pl" style:country-asian="PL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fo:text-align="justify" fo:margin-bottom="0in" fo:line-height="100%"/>
      <style:text-properties style:language-asian="pl" style:country-asian="PL"/>
    </style:style>
    <style:style style:name="TableRow154" style:family="table-row">
      <style:table-row-properties style:min-row-height="0.058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text-align="justify" fo:margin-bottom="0in" fo:line-height="100%"/>
      <style:text-properties style:language-asian="pl" style:country-asian="PL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style:text-autospace="none" fo:text-align="justify" fo:margin-bottom="0in" fo:line-height="100%"/>
      <style:text-properties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-complex="Calibri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-complex="Calibri" style:language-asian="pl" style:country-asian="PL"/>
    </style:style>
    <style:style style:name="TableColumn166" style:family="table-column">
      <style:table-column-properties style:column-width="0.4138in" style:use-optimal-column-width="false"/>
    </style:style>
    <style:style style:name="TableColumn167" style:family="table-column">
      <style:table-column-properties style:column-width="6.1034in" style:use-optimal-column-width="false"/>
    </style:style>
    <style:style style:name="Table165" style:family="table">
      <style:table-properties style:width="6.5173in" fo:margin-left="-0.0236in" table:align="left"/>
    </style:style>
    <style:style style:name="TableRow168" style:family="table-row">
      <style:table-row-properties style:min-row-height="0.1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list-style-name="LFO2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10%"/>
      <style:text-properties style:font-name-complex="Calibri" style:language-asian="pl" style:country-asian="PL"/>
    </style:style>
    <style:style style:name="TableRow173" style:family="table-row">
      <style:table-row-properties style:min-row-height="0.1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list-style-name="LFO2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10%"/>
    </style:style>
    <style:style style:name="T178" style:parent-style-name="Domyślnaczcionkaakapitu" style:family="text">
      <style:text-properties style:font-name-complex="Calibri" style:language-asian="pl" style:country-asian="PL"/>
    </style:style>
    <style:style style:name="TableRow179" style:family="table-row">
      <style:table-row-properties style:min-row-height="0.1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list-style-name="LFO2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10%"/>
      <style:text-properties style:font-name-complex="Calibri" style:language-asian="pl" style:country-asian="PL"/>
    </style:style>
    <style:style style:name="P184" style:parent-style-name="Akapitzlistą" style:list-style-name="LFO3" style:family="paragraph">
      <style:paragraph-properties fo:text-align="justify" fo:line-height="110%"/>
      <style:text-properties style:language-asian="pl" style:country-asian="PL"/>
    </style:style>
    <style:style style:name="P185" style:parent-style-name="Akapitzlistą" style:family="paragraph">
      <style:paragraph-properties fo:text-align="justify" fo:line-height="110%"/>
      <style:text-properties fo:color="#0070C0" style:language-asian="pl" style:country-asian="PL"/>
    </style:style>
    <style:style style:name="P186" style:parent-style-name="Akapitzlistą" style:list-style-name="LFO3" style:family="paragraph">
      <style:paragraph-properties fo:text-align="justify" fo:line-height="110%"/>
      <style:text-properties style:language-asian="pl" style:country-asian="PL"/>
    </style:style>
    <style:style style:name="P187" style:parent-style-name="Akapitzlistą" style:family="paragraph">
      <style:paragraph-properties fo:text-align="justify" fo:line-height="110%"/>
      <style:text-properties fo:color="#0070C0" style:language-asian="pl" style:country-asian="PL"/>
    </style:style>
    <style:style style:name="P188" style:parent-style-name="Akapitzlistą" style:list-style-name="LFO3" style:family="paragraph">
      <style:paragraph-properties fo:text-align="justify" fo:line-height="110%"/>
      <style:text-properties style:language-asian="pl" style:country-asian="PL"/>
    </style:style>
    <style:style style:name="P189" style:parent-style-name="Akapitzlistą" style:family="paragraph">
      <style:paragraph-properties fo:text-align="justify" fo:line-height="110%"/>
      <style:text-properties fo:color="#0070C0" style:language-asian="pl" style:country-asian="PL"/>
    </style:style>
    <style:style style:name="P190" style:parent-style-name="Akapitzlistą" style:list-style-name="LFO3" style:family="paragraph">
      <style:paragraph-properties fo:text-align="justify" fo:line-height="110%"/>
      <style:text-properties style:language-asian="pl" style:country-asian="PL"/>
    </style:style>
    <style:style style:name="P191" style:parent-style-name="Akapitzlistą" style:family="paragraph">
      <style:paragraph-properties fo:text-align="justify" fo:line-height="110%"/>
      <style:text-properties fo:color="#0070C0" style:language-asian="pl" style:country-asian="PL"/>
    </style:style>
    <style:style style:name="P192" style:parent-style-name="Akapitzlistą" style:list-style-name="LFO3" style:family="paragraph">
      <style:paragraph-properties fo:text-align="justify" fo:line-height="110%"/>
      <style:text-properties style:language-asian="pl" style:country-asian="PL"/>
    </style:style>
    <style:style style:name="P193" style:parent-style-name="Akapitzlistą" style:family="paragraph">
      <style:paragraph-properties fo:text-align="justify" fo:line-height="110%"/>
    </style:style>
    <style:style style:name="T194" style:parent-style-name="Domyślnaczcionkaakapitu" style:family="text">
      <style:text-properties fo:color="#0070C0" style:language-asian="pl" style:country-asian="PL"/>
    </style:style>
    <style:style style:name="T195" style:parent-style-name="Domyślnaczcionkaakapitu" style:family="text">
      <style:text-properties fo:color="#0070C0" style:language-asian="pl" style:country-asian="PL"/>
    </style:style>
    <style:style style:name="TableRow196" style:family="table-row">
      <style:table-row-properties style:min-row-height="1.095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list-style-name="LFO2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 fo:line-height="110%"/>
      <style:text-properties style:font-name-complex="Calibri" style:language-asian="pl" style:country-asian="PL"/>
    </style:style>
    <style:style style:name="P201" style:parent-style-name="Normalny" style:family="paragraph">
      <style:paragraph-properties fo:text-align="justify" fo:margin-bottom="0in" fo:line-height="110%"/>
      <style:text-properties style:font-name-complex="Calibri" style:language-asian="pl" style:country-asian="PL"/>
    </style:style>
    <style:style style:name="P202" style:parent-style-name="Akapitzlistą" style:list-style-name="LFO4" style:family="paragraph">
      <style:paragraph-properties fo:text-align="justify" fo:line-height="110%"/>
      <style:text-properties style:language-asian="pl" style:country-asian="PL"/>
    </style:style>
    <style:style style:name="P203" style:parent-style-name="Akapitzlistą" style:list-style-name="LFO4" style:family="paragraph">
      <style:paragraph-properties fo:text-align="justify" fo:line-height="110%"/>
      <style:text-properties style:language-asian="pl" style:country-asian="PL"/>
    </style:style>
    <style:style style:name="P204" style:parent-style-name="Akapitzlistą" style:list-style-name="LFO4" style:family="paragraph">
      <style:paragraph-properties fo:text-align="justify" fo:line-height="110%"/>
      <style:text-properties style:language-asian="pl" style:country-asian="PL"/>
    </style:style>
    <style:style style:name="P205" style:parent-style-name="Akapitzlistą" style:list-style-name="LFO4" style:family="paragraph">
      <style:paragraph-properties fo:text-align="justify" fo:line-height="110%"/>
      <style:text-properties style:language-asian="pl" style:country-asian="PL"/>
    </style:style>
    <style:style style:name="P206" style:parent-style-name="Akapitzlistą" style:list-style-name="LFO4" style:family="paragraph">
      <style:paragraph-properties fo:text-align="justify" fo:line-height="110%"/>
      <style:text-properties style:language-asian="pl" style:country-asian="PL"/>
    </style:style>
    <style:style style:name="P207" style:parent-style-name="Normalny" style:family="paragraph">
      <style:paragraph-properties fo:text-align="justify" fo:line-height="110%"/>
      <style:text-properties style:font-name-complex="Calibri" style:language-asian="pl" style:country-asian="PL"/>
    </style:style>
    <style:style style:name="P208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Toc275902146"/><text:bookmark-start text:name="_Toc275902615"/><text:bookmark-start text:name="_Toc275903704"/>Autor<text:bookmark-end text:name="_Toc275902146"/><text:bookmark-end text:name="_Toc275902615"/><text:bookmark-end text:name="_Toc275903704"/></text:p>
          </table:table-cell>
          <table:table-cell table:style-name="TableCell29">
            <text:p text:style-name="P30">Anna Weber</text:p>
          </table:table-cell>
        </table:table-row>
        <table:table-row table:style-name="TableRow31">
          <table:table-cell table:style-name="TableCell32">
            <text:p text:style-name="P33">Temat spotkania</text:p>
          </table:table-cell>
          <table:table-cell table:style-name="TableCell34">
            <text:p text:style-name="P35">Integracja z WK</text:p>
          </table:table-cell>
        </table:table-row>
        <table:table-row table:style-name="TableRow36">
          <table:table-cell table:style-name="TableCell37">
            <text:p text:style-name="P38"><text:bookmark-start text:name="_Toc275902159"/><text:bookmark-start text:name="_Toc275902628"/><text:bookmark-start text:name="_Toc275903717"/>Data utworzenia<text:bookmark-end text:name="_Toc275902159"/><text:bookmark-end text:name="_Toc275902628"/><text:bookmark-end text:name="_Toc275903717"/></text:p>
          </table:table-cell>
          <table:table-cell table:style-name="TableCell39">
            <text:p text:style-name="P40">2018.07.24</text:p>
          </table:table-cell>
        </table:table-row>
        <table:table-row table:style-name="TableRow41">
          <table:table-cell table:style-name="TableCell42">
            <text:p text:style-name="P43"><text:span text:style-name="T44">Data i miejsce spotkania<text:s/></text:span></text:p>
          </table:table-cell>
          <table:table-cell table:style-name="TableCell45">
            <text:p text:style-name="P46"><text:span text:style-name="T47">2018.07.24 r. MC, p. 132</text:span></text:p>
          </table:table-cell>
        </table:table-row>
      </table:table>
      <text:p text:style-name="P48"/>
      <text:p text:style-name="P49">Uczestnicy spotkania: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Imię i nazwisko</text:p>
          </table:table-cell>
          <table:table-cell table:style-name="TableCell60">
            <text:p text:style-name="P61">Stanowisk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Justyna Duszyńska</text:p>
          </table:table-cell>
          <table:table-cell table:style-name="TableCell69">
            <text:p text:style-name="P70">MC/ Zastępca Dyrektora - Biuro Analiz i Projektów Strategicznych – osobiście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Anna Weber</text:p>
          </table:table-cell>
          <table:table-cell table:style-name="TableCell78">
            <text:p text:style-name="P79">MC/ Kierownik projektu WK+WT (KP WK+WT/MC) - osobiści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Mariusz Przybyszewski</text:p>
          </table:table-cell>
          <table:table-cell table:style-name="TableCell87">
            <text:p text:style-name="P88">MC/ Główny Specjalista - Biuro Analiz i Projektów<text:s/>Strategicznych - osobiści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Agnieszka Aleksiejczuk</text:p>
          </table:table-cell>
          <table:table-cell table:style-name="TableCell96">
            <text:p text:style-name="P97">Urząd Marszałkowski Województwa Podlaskiego - zdalni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Maciej Kos</text:p>
          </table:table-cell>
          <table:table-cell table:style-name="TableCell105">
            <text:p text:style-name="P106">Województwo Śląskie - Śląskie Centrum Społeczeństwa Informacyjnego - osobiści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Tomasz Herman</text:p>
          </table:table-cell>
          <table:table-cell table:style-name="TableCell114">
            <text:p text:style-name="P115">Urząd Miasta Katowice - osobiści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Tomasz Komorowski</text:p>
          </table:table-cell>
          <table:table-cell table:style-name="TableCell123">
            <text:p text:style-name="P124">Urząd Marszałkowski Województwa Zachodniopomorskiego - zdalni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Andrzej Sztokfisz</text:p>
          </table:table-cell>
          <table:table-cell table:style-name="TableCell132">
            <text:p text:style-name="P133">Urząd Marszałkowski Województwa Świętokrzyskiego - zdalni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Marzena Mateusiak</text:p>
          </table:table-cell>
          <table:table-cell table:style-name="TableCell141">
            <text:p text:style-name="P142">Urząd Marszałkowski Województwa Warmińsko-Mazurskiego - zdalnie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Henryka<text:s/>Sobol</text:p>
          </table:table-cell>
          <table:table-cell table:style-name="TableCell150">
            <text:p text:style-name="P151">MC BL/ Starszy Analityk Biznesowy WK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Olga Birek</text:p>
          </table:table-cell>
          <table:table-cell table:style-name="TableCell159">
            <text:p text:style-name="P160">MC/ Ekspert – Departament Systemów Państwowych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Agenda Spotkania: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Omówienie Ustawy <text:s/>w zakresie WK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<text:span text:style-name="T178">Harmonogram prac integracyjnych</text:span>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Pytania w sprawie zakresu integracji systemów samorządowych<text:s/>z WK:</text:p>
            <text:list text:style-name="LFO3" text:continue-numbering="true">
              <text:list-item>
                <text:p text:style-name="P184">Kiedy warto rozpocząć prace integracyjne, gdy system jest w trakcie tworzenia oprogramowania.</text:p>
              </text:list-item>
            </text:list>
            <text:p text:style-name="P185">Odp. Jeżeli system jest w trakcie tworzenia oprogramowania, należy jak najszybciej zgłosić się do MC w celu otrzymania dokumentacji technicznej.</text:p>
            <text:list text:style-name="LFO3" text:continue-numbering="true">
              <text:list-item>
                <text:p text:style-name="P186">Jakie wymagania należy spełnić, aby zostać podłączonym do WK.</text:p>
              </text:list-item>
            </text:list>
            <text:p text:style-name="P187">Odp. W załączeniu dokumentacja techniczna.</text:p>
            <text:list text:style-name="LFO3" text:continue-numbering="true">
              <text:list-item>
                <text:p text:style-name="P188">Jednostka samorządowa ma dwa systemy: platformę usług samorządowych oraz system eZdrowie. Czy te dwa systemy powinny zostać zintegrowane z WK, każdy oddzielnie?</text:p>
              </text:list-item>
            </text:list>
            <text:p text:style-name="P189">Odp. Odpowiedzi udzielimy na następnym spotkaniu.</text:p>
            <text:list text:style-name="LFO3" text:continue-numbering="true">
              <text:list-item>
                <text:p text:style-name="P190">Czy system EZD RP będzie zintegrowany z WK (system MC).</text:p>
              </text:list-item>
            </text:list>
            <text:p text:style-name="P191">Odp. Tak.</text:p>
            <text:soft-page-break/>
            <text:list text:style-name="LFO3" text:continue-numbering="true">
              <text:list-item>
                <text:p text:style-name="P192">Czy Urząd powinien się podłączyć samodzielnie do WK czy leży to po stronie ich wykonawcy.</text:p>
              </text:list-item>
            </text:list>
            <text:p text:style-name="P193"><text:span text:style-name="T194">Odp. Urząd zwraca się do MC w celu podpisania poro</text:span><text:span text:style-name="T195">zumienia.</text:span>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Ustalenia:</text:p>
            <text:p text:style-name="P201">MC prześle następujące dokumenty:</text:p>
            <text:list text:style-name="LFO4" text:continue-numbering="true">
              <text:list-item>
                <text:p text:style-name="P202">Notatka ze spotkania</text:p>
              </text:list-item>
              <text:list-item>
                <text:p text:style-name="P203">Ankieta do wypełnienia przez jednostkę</text:p>
              </text:list-item>
              <text:list-item>
                <text:p text:style-name="P204">Polityka bezpieczeństwa</text:p>
              </text:list-item>
              <text:list-item>
                <text:p text:style-name="P205">Organizacja integracji wraz z załącznikami, w tym z szablonami wniosku o przyłączenie oraz porozumienia</text:p>
              </text:list-item>
              <text:list-item>
                <text:p text:style-name="P206">Podłączenie<text:s/>systemów samorządowych do Węzła Krajowego</text:p>
              </text:list-item>
            </text:list>
            <text:p text:style-name="P207">Termin kolejnego spotkania – 27 sierpnia godz.11.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4.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7" style:family="table">
      <style:table-properties style:width="6.5in" fo:margin-left="-0.05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ize="24pt" style:font-size-asian="24pt" style:font-size-complex="24pt" style:language-asian="pl" style:country-asian="P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top="0.0277in" fo:margin-bottom="0.0277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ableRow22" style:family="table-row">
      <style:table-row-properties style:min-row-height="0.5256in" style:use-optimal-row-height="false" fo:keep-together="always"/>
    </style:style>
    <style:style style:name="P23" style:parent-style-name="Normalny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text-align="center" fo:margin-top="0.0277in" fo:margin-bottom="0.0277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2pt" style:font-size-asian="12pt" style:font-size-complex="12pt" style:language-asian="pl" style:country-asian="PL"/>
    </style:style>
    <style:style style:name="P27" style:parent-style-name="Nagłówek" style:family="paragraph">
      <style:paragraph-properties fo:margin-bottom="0.0833in"/>
    </style:style>
    <style:style style:name="P28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MC</text:p>
            </table:table-cell>
            <table:table-cell table:style-name="TableCell14">
              <text:p text:style-name="P15"/>
            </table:table-cell>
            <table:table-cell table:style-name="TableCell16" table:number-rows-spanned="2">
              <text:p text:style-name="P17"><text:span text:style-name="T18">Strona<text:s/></text:span><text:span text:style-name="T19"><text:page-number text:fixed="false">2</text:page-number></text:span><text:span text:style-name="T20">/</text:span><text:span text:style-name="T21"><text:page-count>2</text:page-count></text:span>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Notatka ze spotkania z Samorządowcami<text:s/><text:line-break/>w sprawie integracji z WK w dniu 2018.07.24</text:p>
            </table:table-cell>
            <table:covered-table-cell>
              <text:p text:style-name="P26"/>
            </table:covered-table-cell>
          </table:table-row>
        </table:table>
        <text:p text:style-name="P27"/>
      </style:header>
      <style:footer>
        <text:p text:style-name="P28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adno Aleksandra</meta:initial-creator>
    <dc:creator>Przybyszewski Mariusz</dc:creator>
    <meta:creation-date>2018-08-24T09:46:00Z</meta:creation-date>
    <dc:date>2018-09-14T12:46:00Z</dc:date>
    <meta:print-date>2018-06-22T08:21:00Z</meta:print-date>
    <meta:template xlink:href="Normal" xlink:type="simple"/>
    <meta:editing-cycles>9</meta:editing-cycles>
    <meta:editing-duration>PT720S</meta:editing-duration>
    <meta:document-statistic meta:page-count="2" meta:paragraph-count="4" meta:word-count="330" meta:character-count="2308" meta:row-count="16" meta:non-whitespace-character-count="1982"/>
  </office:meta>
</office:document-meta>
</file>