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 (Straż Miejska w Przemyślu)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Głuchołazach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Burmistrz Miasta Okonek (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Prezydent Miasta Grudziądza (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rocławia-Śródmieścia we Wrocławiu Marek Modliński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Burmistrz Miasta Brzeziny (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Prezes Kasy Rolniczego Ubezpieczenia Społecznego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Burmistrz Miasta Białogard (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zef Agencji Bezpieczeństwa Wewnętrznego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Komornik Sądowy przy Sądzie Rejonowym w Zabrzu Marcin Kupczyk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Agencja Restrukturyzacji i Modernizacji Rolnictwa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Prezydent Miasta Ostrołęka (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Komornik Sądowy przy Sądzie Rejonowym dla Łodzi-Widzewa w Łodzi Marcin Jakubczyk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Poznań-Grunwald i Jeżyce w Poznaniu Marek Jessa</text:p>
          </table:table-cell>
          <table:table-cell office:value-type="date" office:date-value="2016-03-24T00:00:00" table:style-name="ce4">
            <text:p>24.03.2016</text:p>
          </table:table-cell>
          <table:table-cell office:value-type="string" table:style-name="ce1">
            <text:p>DEP-WUD-6173-2-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w Kłodzku Andrzej Suszycki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Komornik Sądowy przy Sądzie Rejonowym Szczecin-Prawobrzeże i Zachód w Szczecinie Maciej Jawor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Miejski Zarząd Dróg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Dyrektor Ośrodka Pomocy Społecznej we Wschowie</text:p>
          </table:table-cell>
          <table:table-cell office:value-type="date" office:date-value="2018-12-21T00:00:00" table:style-name="ce4">
            <text:p>21.12.2018</text:p>
          </table:table-cell>
          <table:table-cell office:value-type="string" table:style-name="ce1">
            <text:p>DSP-V.6501.4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Burmistrz Miasta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4"/>
          <table:table-cell table:number-columns-repeated="16381" table:style-name="ce1"/>
        </table:table-row>
        <table:table-row table:number-rows-repeated="1047650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3-22T09:39:19Z</dc:date>
  </office:meta>
</office:document-meta>
</file>