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7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 (centrala)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 tylko 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wyłącznie 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 ( tylko centrala)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tylko 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 (centrala i oddziały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tylko 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tylko 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 (centrala, oddziały, inspektoraty i biura terenowe)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Burmistrz Miasta Okonek (tylko 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Prezydent Miasta Grudziądza (tylko 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Burmistrz Miasta Brzeziny (tylko 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Prezes Kasy Rolniczego Ubezpieczenia Społecznego (centrala, oddziały i placówki terenowe)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Burmistrz Miasta Białogard (tylko 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Szef Agencji Bezpieczeństwa Wewnętrznego (całość)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Komornik Sądowy przy Sądzie Rejonowym w Zabrzu Marcin Kupczyk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Agencja Restrukturyzacji i Modernizacji Rolnictwa (całość)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Prezydent Miasta Ostrołęka (tylko 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dla Łodzi-Widzewa w Łodzi Marcin Jakubczyk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Zastępca Komornika Sądowego przy Sądzie Rejonowym Poznań-Grunwald i Jeżyce w Poznaniu <text:s/>Michała Redelbacha Marek Jessa</text:p>
          </table:table-cell>
          <table:table-cell office:value-type="date" office:date-value="2016-03-24T00:00:00" table:style-name="ce4">
            <text:p>24.03.2016</text:p>
          </table:table-cell>
          <table:table-cell office:value-type="string" table:style-name="ce1">
            <text:p>DEP-WUD-6173-2-1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w Kłodzku Andrzej Suszycki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Komornik Sądowy przy Sądzie Rejonowym Szczecin-Prawobrzeże i Zachód w Szczecinie Maciej Jawor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Miejski Zarząd Zasobów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Dyrektor Ośrodka Pomocy Społecznej we Wschowie</text:p>
          </table:table-cell>
          <table:table-cell office:value-type="date" office:date-value="2018-12-21T00:00:00" table:style-name="ce4">
            <text:p>21.12.2018</text:p>
          </table:table-cell>
          <table:table-cell office:value-type="string" table:style-name="ce1">
            <text:p>DSP-V.6501.4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Burmistrz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1">
            <text:p>Wójt Gminy Pilchowice<text:s/>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Burmistrz Miasta Trzebinia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3.</text:p>
          </table:table-cell>
          <table:table-cell office:value-type="string" table:style-name="ce6">
            <text:p>Dyrektor Miejskiego Zarządu Dróg i Komunikacji w Kaliszu</text:p>
          </table:table-cell>
          <table:table-cell office:value-type="date" office:date-value="2019-02-21T00:00:00" table:style-name="ce4">
            <text:p>21.02.2019</text:p>
          </table:table-cell>
          <table:table-cell office:value-type="string" table:style-name="ce1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4.</text:p>
          </table:table-cell>
          <table:table-cell office:value-type="string" table:style-name="ce1">
            <text:p>Dyrektor Miejskiego Ośrodka Pomocy Rodzinie w Szczecinie</text:p>
          </table:table-cell>
          <table:table-cell office:value-type="date" office:date-value="2019-03-01T00:00:00" table:style-name="ce4">
            <text:p>01.03.2019</text:p>
          </table:table-cell>
          <table:table-cell office:value-type="string" table:style-name="ce1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5.</text:p>
          </table:table-cell>
          <table:table-cell office:value-type="string" table:style-name="ce1">
            <text:p>Komornik Sądowy przy Sądzie Rejonowym dla Warszawy-Woli w Warszawie Mariola Bartosiewicz</text:p>
          </table:table-cell>
          <table:table-cell office:value-type="date" office:date-value="2019-03-04T00:00:00" table:style-name="ce4">
            <text:p>04.03.2019</text:p>
          </table:table-cell>
          <table:table-cell office:value-type="string" table:style-name="ce1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</text:p>
          </table:table-cell>
          <table:table-cell office:value-type="string" table:style-name="ce1">
            <text:p>Burmistrz Brzozow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7.</text:p>
          </table:table-cell>
          <table:table-cell office:value-type="string" table:style-name="ce1">
            <text:p>Komornik Sądowy przy Sądzie Rejonowym dla Warszawy Pragi-Północ w Warszawie Ewelina Polkowsk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8.</text:p>
          </table:table-cell>
          <table:table-cell office:value-type="string" table:style-name="ce1">
            <text:p>Wójt Gminy Izabelin</text:p>
          </table:table-cell>
          <table:table-cell office:value-type="date" office:date-value="2019-03-12T00:00:00" table:style-name="ce4">
            <text:p>12.03.2019</text:p>
          </table:table-cell>
          <table:table-cell office:value-type="string" table:style-name="ce1">
            <text:p>DSP-V.6501.28.2019</text:p>
          </table:table-cell>
          <table:table-cell table:number-columns-repeated="16380"/>
        </table:table-row>
        <table:table-row table:number-rows-repeated="1047647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5-17T12:31:20Z</dc:date>
  </office:meta>
</office:document-meta>
</file>