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UAlbertina" svg:font-family="EUAlbertina"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45 Light" svg:font-family="Helvetica 45 Light" style:font-family-generic="swiss"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agłówek1" style:master-page-name="MP0" style:family="paragraph">
      <style:paragraph-properties fo:break-before="page"/>
    </style:style>
    <style:style style:name="P4" style:parent-style-name="nagłówek2" style:family="paragraph">
      <style:text-properties style:language-asian="pl" style:country-asian="PL"/>
    </style:style>
    <style:style style:name="P5" style:parent-style-name="Normalny" style:family="paragraph">
      <style:paragraph-properties fo:text-align="justify"/>
      <style:text-properties style:font-name-asian="Calibri" fo:color="#000000" fo:letter-spacing="-0.0013in" style:language-asian="en" style:country-asian="US"/>
    </style:style>
    <style:style style:name="P6"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7"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8"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9"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10"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11"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12"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13"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14"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15"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16"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17"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18"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19"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20"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21"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22"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23"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24"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25"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26"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27"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28"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29"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30"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31"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32"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33"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34"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35"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36"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37" style:parent-style-name="Normalny" style:family="paragraph">
      <style:paragraph-properties fo:line-height="115%"/>
      <style:text-properties style:font-name-asian="Calibri" fo:font-size="11pt" style:font-size-asian="11pt" style:font-size-complex="11pt" style:language-asian="en" style:country-asian="US"/>
    </style:style>
    <style:style style:name="P38" style:parent-style-name="Normalny" style:family="paragraph">
      <style:paragraph-properties fo:line-height="115%"/>
      <style:text-properties style:font-name-asian="Calibri" fo:font-size="11pt" style:font-size-asian="11pt" style:font-size-complex="11pt" style:language-asian="en" style:country-asian="US"/>
    </style:style>
    <style:style style:name="P39" style:parent-style-name="Normalny" style:family="paragraph">
      <style:paragraph-properties fo:line-height="115%"/>
      <style:text-properties style:font-name-asian="Calibri" fo:font-size="11pt" style:font-size-asian="11pt" style:font-size-complex="11pt" style:language-asian="en" style:country-asian="US"/>
    </style:style>
    <style:style style:name="P40" style:parent-style-name="Normalny" style:family="paragraph">
      <style:paragraph-properties fo:line-height="115%"/>
      <style:text-properties style:font-name-asian="Calibri" fo:font-size="11pt" style:font-size-asian="11pt" style:font-size-complex="11pt" style:language-asian="en" style:country-asian="US"/>
    </style:style>
    <style:style style:name="P41" style:parent-style-name="Normalny" style:family="paragraph">
      <style:paragraph-properties fo:line-height="115%"/>
      <style:text-properties style:font-name-asian="Calibri" fo:font-size="11pt" style:font-size-asian="11pt" style:font-size-complex="11pt" style:language-asian="en" style:country-asian="US"/>
    </style:style>
    <style:style style:name="P42" style:parent-style-name="Normalny" style:family="paragraph">
      <style:paragraph-properties fo:line-height="115%"/>
      <style:text-properties style:font-name-asian="Calibri" fo:font-size="11pt" style:font-size-asian="11pt" style:font-size-complex="11pt" style:language-asian="en" style:country-asian="US"/>
    </style:style>
    <style:style style:name="P43" style:parent-style-name="Normalny" style:family="paragraph">
      <style:paragraph-properties fo:line-height="115%"/>
      <style:text-properties style:font-name-asian="Calibri" fo:font-size="11pt" style:font-size-asian="11pt" style:font-size-complex="11pt" style:language-asian="en" style:country-asian="US"/>
    </style:style>
    <style:style style:name="P44" style:parent-style-name="Normalny" style:family="paragraph">
      <style:paragraph-properties fo:widows="0" fo:orphans="0" style:text-autospace="none" fo:text-align="justify"/>
      <style:text-properties fo:color="#000000" fo:letter-spacing="-0.0013in"/>
    </style:style>
    <style:style style:name="P45"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46"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47"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48"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49" style:parent-style-name="Normalny" style:family="paragraph">
      <style:paragraph-properties fo:line-height="115%"/>
    </style:style>
    <style:style style:name="T50" style:parent-style-name="Domyślnaczcionkaakapitu" style:family="text">
      <style:text-properties fo:font-size="11pt" style:font-size-asian="11pt" style:font-size-complex="11pt"/>
    </style:style>
    <style:style style:name="P51"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52" style:parent-style-name="Normalny" style:family="paragraph">
      <style:paragraph-properties fo:line-height="115%"/>
    </style:style>
    <style:style style:name="T53" style:parent-style-name="Domyślnaczcionkaakapitu" style:family="text">
      <style:text-properties fo:font-size="11pt" style:font-size-asian="11pt" style:font-size-complex="11pt"/>
    </style:style>
    <style:style style:name="P54" style:parent-style-name="Normalny" style:family="paragraph">
      <style:paragraph-properties fo:line-height="115%"/>
    </style:style>
    <style:style style:name="T55" style:parent-style-name="Domyślnaczcionkaakapitu" style:family="text">
      <style:text-properties fo:font-size="11pt" style:font-size-asian="11pt" style:font-size-complex="11pt"/>
    </style:style>
    <style:style style:name="P56" style:parent-style-name="Normalny" style:family="paragraph">
      <style:paragraph-properties fo:line-height="115%"/>
    </style:style>
    <style:style style:name="T57" style:parent-style-name="Domyślnaczcionkaakapitu" style:family="text">
      <style:text-properties fo:font-size="11pt" style:font-size-asian="11pt" style:font-size-complex="11pt"/>
    </style:style>
    <style:style style:name="P58" style:parent-style-name="Normalny" style:family="paragraph">
      <style:paragraph-properties fo:line-height="115%"/>
    </style:style>
    <style:style style:name="T59" style:parent-style-name="Domyślnaczcionkaakapitu" style:family="text">
      <style:text-properties fo:font-size="11pt" style:font-size-asian="11pt" style:font-size-complex="11pt"/>
    </style:style>
    <style:style style:name="T60" style:parent-style-name="Domyślnaczcionkaakapitu" style:family="text">
      <style:text-properties fo:font-size="11pt" style:font-size-asian="11pt" style:font-size-complex="11pt"/>
    </style:style>
    <style:style style:name="P61" style:parent-style-name="Normalny" style:family="paragraph">
      <style:paragraph-properties fo:line-height="115%"/>
    </style:style>
    <style:style style:name="T62" style:parent-style-name="Domyślnaczcionkaakapitu" style:family="text">
      <style:text-properties fo:font-size="11pt" style:font-size-asian="11pt" style:font-size-complex="11pt"/>
    </style:style>
    <style:style style:name="P63" style:parent-style-name="Normalny" style:family="paragraph">
      <style:paragraph-properties fo:line-height="115%"/>
    </style:style>
    <style:style style:name="T64" style:parent-style-name="Domyślnaczcionkaakapitu" style:family="text">
      <style:text-properties fo:font-size="11pt" style:font-size-asian="11pt" style:font-size-complex="11pt"/>
    </style:style>
    <style:style style:name="P65"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66"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67"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68" style:parent-style-name="Normalny" style:family="paragraph">
      <style:paragraph-properties fo:line-height="115%"/>
      <style:text-properties style:font-name-asian="Calibri" fo:letter-spacing="-0.0013in" fo:font-size="11pt" style:font-size-asian="11pt" style:font-size-complex="11pt" style:language-asian="en" style:country-asian="US"/>
    </style:style>
    <style:style style:name="P69" style:parent-style-name="Normalny" style:family="paragraph">
      <style:paragraph-properties fo:widows="0" fo:orphans="0" style:text-autospace="none" fo:text-align="justify"/>
      <style:text-properties fo:color="#000000" fo:letter-spacing="-0.0013in"/>
    </style:style>
    <style:style style:name="P70" style:parent-style-name="Normalny" style:family="paragraph">
      <style:paragraph-properties fo:widows="0" fo:orphans="0" style:text-autospace="none" fo:text-align="justify"/>
      <style:text-properties fo:color="#000000" fo:letter-spacing="-0.0013in"/>
    </style:style>
    <style:style style:name="P71" style:parent-style-name="Normalny" style:family="paragraph">
      <style:paragraph-properties fo:text-align="justify">
        <style:tab-stops>
          <style:tab-stop style:type="left" style:position="0.5451in"/>
        </style:tab-stops>
      </style:paragraph-properties>
      <style:text-properties style:font-weight-complex="bold"/>
    </style:style>
    <style:style style:name="P72" style:parent-style-name="Normalny" style:family="paragraph">
      <style:paragraph-properties fo:text-align="justify" fo:margin-left="0.25in">
        <style:tab-stops/>
      </style:paragraph-properties>
      <style:text-properties fo:font-weight="bold" style:font-weight-asian="bold" style:font-weight-complex="bold"/>
    </style:style>
    <style:style style:name="P73" style:parent-style-name="Normalny" style:family="paragraph">
      <style:paragraph-properties fo:text-align="justify"/>
      <style:text-properties style:font-weight-complex="bold"/>
    </style:style>
    <style:style style:name="P74" style:parent-style-name="Normalny" style:master-page-name="MP1" style:family="paragraph">
      <style:paragraph-properties fo:break-before="page" fo:text-align="justify"/>
      <style:text-properties style:font-weight-complex="bold"/>
    </style:style>
    <style:style style:name="S2" style:family="section">
      <style:section-properties fo:margin-left="0in" fo:margin-right="0in" style:writing-mode="lr-tb"/>
    </style:style>
    <style:style style:name="TableColumn78" style:family="table-column">
      <style:table-column-properties style:column-width="0.4652in"/>
    </style:style>
    <style:style style:name="TableColumn79" style:family="table-column">
      <style:table-column-properties style:column-width="1.3805in"/>
    </style:style>
    <style:style style:name="TableColumn80" style:family="table-column">
      <style:table-column-properties style:column-width="1.2958in"/>
    </style:style>
    <style:style style:name="TableColumn81" style:family="table-column">
      <style:table-column-properties style:column-width="3.9875in"/>
    </style:style>
    <style:style style:name="TableColumn82" style:family="table-column">
      <style:table-column-properties style:column-width="2.7444in"/>
    </style:style>
    <style:style style:name="Table77" style:family="table">
      <style:table-properties style:width="9.8736in" fo:margin-left="0in" table:align="center"/>
    </style:style>
    <style:style style:name="TableRow83" style:family="table-row">
      <style:table-row-properties style:min-row-height="1.0756in"/>
    </style:style>
    <style:style style:name="TableCell84" style:family="table-cell">
      <style:table-cell-properties fo:border="0.0104in solid #000000" style:glyph-orientation-vertical="0" fo:padding-top="0in" fo:padding-left="0.075in" fo:padding-bottom="0in" fo:padding-right="0.075in"/>
    </style:style>
    <style:style style:name="P85" style:parent-style-name="Normalny" style:family="paragraph">
      <style:paragraph-properties style:snap-to-layout-grid="false" fo:text-align="justify" fo:margin-bottom="0.0833in" fo:margin-left="0.0784in" fo:margin-right="0.0784in">
        <style:tab-stops/>
      </style:paragraph-properties>
      <style:text-properties fo:font-weight="bold" style:font-weight-asian="bold" style:font-weight-complex="bold" fo:font-size="11pt" style:font-size-asian="11pt" style:font-size-complex="11pt"/>
    </style:style>
    <style:style style:name="TableCell86" style:family="table-cell">
      <style:table-cell-properties fo:border="0.0104in solid #000000" style:glyph-orientation-vertical="0" fo:padding-top="0in" fo:padding-left="0.075in" fo:padding-bottom="0in" fo:padding-right="0.075in"/>
    </style:style>
    <style:style style:name="P87" style:parent-style-name="Normalny" style:family="paragraph">
      <style:paragraph-properties style:snap-to-layout-grid="false" fo:text-align="justify" fo:margin-bottom="0.0833in" fo:margin-left="0.0784in" fo:margin-right="0.0784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104in solid #000000" style:glyph-orientation-vertical="0" fo:padding-top="0in" fo:padding-left="0.075in" fo:padding-bottom="0in" fo:padding-right="0.075in"/>
    </style:style>
    <style:style style:name="P89" style:parent-style-name="Normalny" style:family="paragraph">
      <style:paragraph-properties style:snap-to-layout-grid="false" fo:text-align="justify" fo:margin-bottom="0.0833in" fo:margin-left="0.0784in" fo:margin-right="0.0784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104in solid #000000" style:writing-mode="lr-tb" fo:padding-top="0in" fo:padding-left="0.075in" fo:padding-bottom="0in" fo:padding-right="0.075in"/>
    </style:style>
    <style:style style:name="P91" style:parent-style-name="Normalny" style:family="paragraph">
      <style:paragraph-properties style:snap-to-layout-grid="false" fo:text-align="justify" fo:margin-bottom="0.0833in"/>
      <style:text-properties fo:font-weight="bold" style:font-weight-asian="bold" style:font-weight-complex="bold" fo:font-size="11pt" style:font-size-asian="11pt"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Normalny" style:family="paragraph">
      <style:paragraph-properties style:snap-to-layout-grid="false" fo:text-align="justify" fo:margin-bottom="0.0833in"/>
      <style:text-properties fo:font-weight="bold" style:font-weight-asian="bold" style:font-weight-complex="bold" fo:font-size="11pt" style:font-size-asian="11pt" style:font-size-complex="11pt"/>
    </style:style>
    <style:style style:name="TableRow94" style:family="table-row">
      <style:table-row-properties style:min-row-height="1.1631in"/>
    </style:style>
    <style:style style:name="TableCell95" style:family="table-cell">
      <style:table-cell-properties fo:border="0.0104in solid #000000" style:writing-mode="lr-tb" fo:padding-top="0in" fo:padding-left="0.075in" fo:padding-bottom="0in" fo:padding-right="0.075in"/>
    </style:style>
    <style:style style:name="P96" style:parent-style-name="Normalny" style:family="paragraph">
      <style:paragraph-properties style:text-autospace="none" fo:text-align="justify"/>
      <style:text-properties fo:font-size="11pt" style:font-size-asian="11pt" style:font-size-complex="11pt"/>
    </style:style>
    <style:style style:name="TableCell97" style:family="table-cell">
      <style:table-cell-properties fo:border="0.0104in solid #000000" style:writing-mode="lr-tb" fo:padding-top="0in" fo:padding-left="0.075in" fo:padding-bottom="0in" fo:padding-right="0.075in"/>
    </style:style>
    <style:style style:name="P98" style:parent-style-name="Normalny" style:family="paragraph">
      <style:paragraph-properties style:text-autospace="none" fo:text-align="justify"/>
      <style:text-properties fo:font-size="11pt" style:font-size-asian="11pt" style:font-size-complex="11pt"/>
    </style:style>
    <style:style style:name="TableCell99" style:family="table-cell">
      <style:table-cell-properties fo:border="0.0104in solid #000000" style:writing-mode="lr-tb" fo:padding-top="0in" fo:padding-left="0.075in" fo:padding-bottom="0in" fo:padding-right="0.075in"/>
    </style:style>
    <style:style style:name="P100" style:parent-style-name="Normalny" style:family="paragraph">
      <style:paragraph-properties style:text-autospace="none" fo:text-align="justify"/>
      <style:text-properties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Normalny" style:family="paragraph">
      <style:paragraph-properties fo:text-align="justify"/>
    </style:style>
    <style:style style:name="T103" style:parent-style-name="Domyślnaczcionkaakapitu" style:family="text">
      <style:text-properties fo:font-size="11pt" style:font-size-asian="11pt" style:font-size-complex="11pt"/>
    </style:style>
    <style:style style:name="T104" style:parent-style-name="Domyślnaczcionkaakapitu" style:family="text">
      <style:text-properties fo:font-size="11pt" style:font-size-asian="11pt" style:font-size-complex="11pt"/>
    </style:style>
    <style:style style:name="T105" style:parent-style-name="Domyślnaczcionkaakapitu" style:family="text">
      <style:text-properties fo:font-size="11pt" style:font-size-asian="11pt" style:font-size-complex="11pt"/>
    </style:style>
    <style:style style:name="T106" style:parent-style-name="Domyślnaczcionkaakapitu" style:family="text">
      <style:text-properties fo:font-size="11pt" style:font-size-asian="11pt" style:font-size-complex="11pt"/>
    </style:style>
    <style:style style:name="TableCell107" style:family="table-cell">
      <style:table-cell-properties fo:border="0.0104in solid #000000" style:writing-mode="lr-tb" fo:padding-top="0in" fo:padding-left="0.075in" fo:padding-bottom="0in" fo:padding-right="0.075in"/>
    </style:style>
    <style:style style:name="P108" style:parent-style-name="Normalny" style:family="paragraph">
      <style:paragraph-properties fo:text-align="justify"/>
      <style:text-properties fo:font-size="11pt" style:font-size-asian="11pt" style:font-size-complex="11pt"/>
    </style:style>
    <style:style style:name="P109" style:parent-style-name="Normalny" style:family="paragraph">
      <style:paragraph-properties fo:text-align="justify"/>
      <style:text-properties fo:font-size="11pt" style:font-size-asian="11pt" style:font-size-complex="11pt"/>
    </style:style>
    <style:style style:name="P110" style:parent-style-name="Normalny" style:family="paragraph">
      <style:paragraph-properties fo:text-align="justify"/>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size="11pt" style:font-size-asian="11pt" style:font-size-complex="11pt"/>
    </style:style>
    <style:style style:name="TableRow113" style:family="table-row">
      <style:table-row-properties style:min-row-height="1.1631in"/>
    </style:style>
    <style:style style:name="TableCell114" style:family="table-cell">
      <style:table-cell-properties fo:border="0.0104in solid #000000" style:writing-mode="lr-tb" fo:padding-top="0in" fo:padding-left="0.075in" fo:padding-bottom="0in" fo:padding-right="0.075in"/>
    </style:style>
    <style:style style:name="P115" style:parent-style-name="Normalny" style:family="paragraph">
      <style:paragraph-properties style:text-autospace="none" fo:text-align="justify"/>
      <style:text-properties fo:font-size="11pt" style:font-size-asian="11pt" style:font-size-complex="11pt"/>
    </style:style>
    <style:style style:name="TableCell116" style:family="table-cell">
      <style:table-cell-properties fo:border="0.0104in solid #000000" style:writing-mode="lr-tb" fo:padding-top="0in" fo:padding-left="0.075in" fo:padding-bottom="0in" fo:padding-right="0.075in"/>
    </style:style>
    <style:style style:name="P117" style:parent-style-name="Normalny" style:family="paragraph">
      <style:paragraph-properties style:text-autospace="none" fo:text-align="justify"/>
      <style:text-properties fo:font-size="11pt" style:font-size-asian="11pt" style:font-size-complex="11pt"/>
    </style:style>
    <style:style style:name="TableCell118" style:family="table-cell">
      <style:table-cell-properties fo:border="0.0104in solid #000000" style:writing-mode="lr-tb" fo:padding-top="0in" fo:padding-left="0.075in" fo:padding-bottom="0in" fo:padding-right="0.075in"/>
    </style:style>
    <style:style style:name="P119" style:parent-style-name="Normalny" style:family="paragraph">
      <style:paragraph-properties style:text-autospace="none" fo:text-align="justify"/>
      <style:text-properties fo:font-size="11pt" style:font-size-asian="11pt" style:font-size-complex="11pt"/>
    </style:style>
    <style:style style:name="TableCell120" style:family="table-cell">
      <style:table-cell-properties fo:border="0.0104in solid #000000" style:writing-mode="lr-tb" fo:padding-top="0in" fo:padding-left="0.075in" fo:padding-bottom="0in" fo:padding-right="0.075in"/>
    </style:style>
    <style:style style:name="P121" style:parent-style-name="Normalny" style:family="paragraph">
      <style:paragraph-properties fo:text-align="justify"/>
    </style:style>
    <style:style style:name="T122" style:parent-style-name="Domyślnaczcionkaakapitu" style:family="text">
      <style:text-properties fo:font-size="11pt" style:font-size-asian="11pt" style:font-size-complex="11pt"/>
    </style:style>
    <style:style style:name="T123" style:parent-style-name="Domyślnaczcionkaakapitu" style:family="text">
      <style:text-properties fo:font-size="11pt" style:font-size-asian="11pt" style:font-size-complex="11pt"/>
    </style:style>
    <style:style style:name="T124" style:parent-style-name="Domyślnaczcionkaakapitu" style:family="text">
      <style:text-properties fo:font-size="11pt" style:font-size-asian="11pt" style:font-size-complex="11pt"/>
    </style:style>
    <style:style style:name="T125" style:parent-style-name="Domyślnaczcionkaakapitu" style:family="text">
      <style:text-properties fo:font-size="11pt" style:font-size-asian="11pt" style:font-size-complex="11pt"/>
    </style:style>
    <style:style style:name="T126" style:parent-style-name="Domyślnaczcionkaakapitu" style:family="text">
      <style:text-properties fo:font-size="11pt" style:font-size-asian="11pt" style:font-size-complex="11p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ny" style:family="paragraph">
      <style:paragraph-properties fo:text-align="justify"/>
      <style:text-properties fo:font-size="11pt" style:font-size-asian="11pt" style:font-size-complex="11pt"/>
    </style:style>
    <style:style style:name="P129" style:parent-style-name="Normalny" style:family="paragraph">
      <style:paragraph-properties fo:text-align="justify"/>
      <style:text-properties fo:font-size="11pt" style:font-size-asian="11pt" style:font-size-complex="11pt"/>
    </style:style>
    <style:style style:name="P130" style:parent-style-name="Normalny" style:family="paragraph">
      <style:paragraph-properties fo:text-align="justify"/>
    </style:style>
    <style:style style:name="T131" style:parent-style-name="Domyślnaczcionkaakapitu" style:family="text">
      <style:text-properties fo:font-size="11pt" style:font-size-asian="11pt" style:font-size-complex="11pt"/>
    </style:style>
    <style:style style:name="T132" style:parent-style-name="Domyślnaczcionkaakapitu" style:family="text">
      <style:text-properties fo:font-size="11pt" style:font-size-asian="11pt" style:font-size-complex="11pt"/>
    </style:style>
    <style:style style:name="TableRow133" style:family="table-row">
      <style:table-row-properties style:min-row-height="1.1631in"/>
    </style:style>
    <style:style style:name="TableCell134" style:family="table-cell">
      <style:table-cell-properties fo:border="0.0104in solid #000000" style:writing-mode="lr-tb" fo:padding-top="0in" fo:padding-left="0.075in" fo:padding-bottom="0in" fo:padding-right="0.075in"/>
    </style:style>
    <style:style style:name="P135" style:parent-style-name="Normalny" style:family="paragraph">
      <style:paragraph-properties style:text-autospace="none" fo:text-align="justify"/>
      <style:text-properties fo:font-size="11pt" style:font-size-asian="11pt" style:font-size-complex="11pt"/>
    </style:style>
    <style:style style:name="TableCell136" style:family="table-cell">
      <style:table-cell-properties fo:border="0.0104in solid #000000" style:writing-mode="lr-tb" fo:padding-top="0in" fo:padding-left="0.075in" fo:padding-bottom="0in" fo:padding-right="0.075in"/>
    </style:style>
    <style:style style:name="P137" style:parent-style-name="Normalny" style:family="paragraph">
      <style:paragraph-properties style:text-autospace="none" fo:text-align="justify"/>
      <style:text-properties fo:font-size="11pt" style:font-size-asian="11pt" style:font-size-complex="11p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ny" style:family="paragraph">
      <style:paragraph-properties style:text-autospace="none" fo:text-align="justify"/>
      <style:text-properties fo:font-size="11pt" style:font-size-asian="11pt" style:font-size-complex="11p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ny" style:family="paragraph">
      <style:paragraph-properties fo:text-align="justify"/>
      <style:text-properties fo:font-size="11pt" style:font-size-asian="11pt" style:font-size-complex="11pt"/>
    </style:style>
    <style:style style:name="P142" style:parent-style-name="Normalny" style:family="paragraph">
      <style:paragraph-properties fo:text-align="justify"/>
      <style:text-properties style:font-weight-complex="bold" fo:font-size="11pt" style:font-size-asian="11pt" style:font-size-complex="11pt"/>
    </style:style>
    <style:style style:name="P143" style:parent-style-name="Normalny" style:family="paragraph">
      <style:paragraph-properties fo:text-align="justify"/>
      <style:text-properties style:font-weight-complex="bold" fo:font-size="11pt" style:font-size-asian="11pt" style:font-size-complex="11pt"/>
    </style:style>
    <style:style style:name="P144" style:parent-style-name="Normalny" style:family="paragraph">
      <style:paragraph-properties fo:text-align="justify"/>
      <style:text-properties style:font-weight-complex="bold"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ny" style:family="paragraph">
      <style:paragraph-properties fo:text-align="justify"/>
      <style:text-properties fo:font-size="11pt" style:font-size-asian="11pt" style:font-size-complex="11pt"/>
    </style:style>
    <style:style style:name="P147" style:parent-style-name="Normalny" style:family="paragraph">
      <style:paragraph-properties fo:text-align="justify"/>
      <style:text-properties fo:font-size="11pt" style:font-size-asian="11pt" style:font-size-complex="11pt"/>
    </style:style>
    <style:style style:name="P148" style:parent-style-name="Normalny" style:family="paragraph">
      <style:paragraph-properties fo:text-align="justify"/>
      <style:text-properties fo:font-size="11pt" style:font-size-asian="11pt" style:font-size-complex="11pt"/>
    </style:style>
    <style:style style:name="TableRow149" style:family="table-row">
      <style:table-row-properties style:min-row-height="1.1631in"/>
    </style:style>
    <style:style style:name="TableCell150" style:family="table-cell">
      <style:table-cell-properties fo:border="0.0104in solid #000000" style:writing-mode="lr-tb" fo:padding-top="0in" fo:padding-left="0.075in" fo:padding-bottom="0in" fo:padding-right="0.075in"/>
    </style:style>
    <style:style style:name="P151" style:parent-style-name="Normalny" style:family="paragraph">
      <style:paragraph-properties style:text-autospace="none" fo:text-align="justify"/>
      <style:text-properties fo:font-size="11pt" style:font-size-asian="11pt" style:font-size-complex="11pt"/>
    </style:style>
    <style:style style:name="TableCell152" style:family="table-cell">
      <style:table-cell-properties fo:border="0.0104in solid #000000" style:writing-mode="lr-tb" fo:padding-top="0in" fo:padding-left="0.075in" fo:padding-bottom="0in" fo:padding-right="0.075in"/>
    </style:style>
    <style:style style:name="P153" style:parent-style-name="Normalny" style:family="paragraph">
      <style:paragraph-properties style:text-autospace="none" fo:text-align="justify"/>
      <style:text-properties fo:font-size="11pt" style:font-size-asian="11pt" style:font-size-complex="11p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ny" style:family="paragraph">
      <style:paragraph-properties style:text-autospace="none" fo:text-align="justify"/>
      <style:text-properties fo:font-size="11pt" style:font-size-asian="11pt" style:font-size-complex="11p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ny" style:family="paragraph">
      <style:paragraph-properties style:snap-to-layout-grid="false" fo:text-align="justify" fo:margin-bottom="0.0833in"/>
      <style:text-properties style:font-weight-complex="bold" fo:font-size="11pt" style:font-size-asian="11pt" style:font-size-complex="11p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ny" style:family="paragraph">
      <style:paragraph-properties fo:text-align="justify"/>
      <style:text-properties fo:font-size="11pt" style:font-size-asian="11pt" style:font-size-complex="11pt"/>
    </style:style>
    <style:style style:name="P160" style:parent-style-name="Normalny" style:family="paragraph">
      <style:paragraph-properties fo:text-align="justify"/>
      <style:text-properties fo:font-size="11pt" style:font-size-asian="11pt" style:font-size-complex="11pt"/>
    </style:style>
    <style:style style:name="P161" style:parent-style-name="Normalny" style:family="paragraph">
      <style:paragraph-properties fo:text-align="justify"/>
      <style:text-properties fo:font-size="11pt" style:font-size-asian="11pt" style:font-size-complex="11pt"/>
    </style:style>
    <style:style style:name="TableRow162" style:family="table-row">
      <style:table-row-properties style:min-row-height="1.1631in"/>
    </style:style>
    <style:style style:name="TableCell163" style:family="table-cell">
      <style:table-cell-properties fo:border="0.0104in solid #000000" style:writing-mode="lr-tb" fo:padding-top="0in" fo:padding-left="0.075in" fo:padding-bottom="0in" fo:padding-right="0.075in"/>
    </style:style>
    <style:style style:name="P164" style:parent-style-name="Normalny" style:family="paragraph">
      <style:paragraph-properties style:text-autospace="none" fo:text-align="justify"/>
      <style:text-properties fo:font-size="11pt" style:font-size-asian="11pt" style:font-size-complex="11p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ny" style:family="paragraph">
      <style:paragraph-properties style:text-autospace="none" fo:text-align="justify"/>
      <style:text-properties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ny" style:family="paragraph">
      <style:paragraph-properties style:text-autospace="none" fo:text-align="justify"/>
      <style:text-properties fo:font-size="11pt" style:font-size-asian="11pt" style:font-size-complex="11p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ny" style:family="paragraph">
      <style:paragraph-properties fo:text-align="justify"/>
      <style:text-properties style:font-weight-complex="bold" fo:font-size="11pt" style:font-size-asian="11pt" style:font-size-complex="11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ny" style:family="paragraph">
      <style:paragraph-properties style:text-autospace="none" fo:text-align="justify"/>
      <style:text-properties style:font-weight-complex="bold" fo:font-size="11pt" style:font-size-asian="11pt" style:font-size-complex="11pt"/>
    </style:style>
    <style:style style:name="P173" style:parent-style-name="Normalny" style:family="paragraph">
      <style:paragraph-properties style:text-autospace="none" fo:text-align="justify"/>
      <style:text-properties style:font-weight-complex="bold" fo:font-size="11pt" style:font-size-asian="11pt" style:font-size-complex="11pt"/>
    </style:style>
    <style:style style:name="P174" style:parent-style-name="Normalny" style:family="paragraph">
      <style:paragraph-properties style:text-autospace="none" fo:text-align="justify"/>
      <style:text-properties style:font-weight-complex="bold" fo:font-size="11pt" style:font-size-asian="11pt" style:font-size-complex="11pt"/>
    </style:style>
    <style:style style:name="P175" style:parent-style-name="Normalny" style:family="paragraph">
      <style:paragraph-properties style:text-autospace="none" fo:text-align="justify"/>
      <style:text-properties style:font-weight-complex="bold" fo:font-size="11pt" style:font-size-asian="11pt" style:font-size-complex="11pt"/>
    </style:style>
    <style:style style:name="TableRow176" style:family="table-row">
      <style:table-row-properties style:min-row-height="1.1631in"/>
    </style:style>
    <style:style style:name="TableCell177" style:family="table-cell">
      <style:table-cell-properties fo:border="0.0104in solid #000000" style:writing-mode="lr-tb" fo:padding-top="0in" fo:padding-left="0.075in" fo:padding-bottom="0in" fo:padding-right="0.075in"/>
    </style:style>
    <style:style style:name="P178" style:parent-style-name="Normalny" style:family="paragraph">
      <style:paragraph-properties style:text-autospace="none" fo:text-align="justify"/>
      <style:text-properties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ny" style:family="paragraph">
      <style:paragraph-properties style:text-autospace="none" fo:text-align="justify"/>
      <style:text-properties fo:font-size="11pt" style:font-size-asian="11pt" style:font-size-complex="11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ny" style:family="paragraph">
      <style:paragraph-properties style:text-autospace="none" fo:text-align="justify"/>
      <style:text-properties fo:font-size="11pt" style:font-size-asian="11pt" style:font-size-complex="11p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ny" style:family="paragraph">
      <style:paragraph-properties fo:text-align="justify"/>
      <style:text-properties fo:font-size="11pt" style:font-size-asian="11pt" style:font-size-complex="11pt"/>
    </style:style>
    <style:style style:name="P185" style:parent-style-name="Normalny" style:family="paragraph">
      <style:paragraph-properties fo:text-align="justify"/>
      <style:text-properties fo:font-size="11pt" style:font-size-asian="11pt" style:font-size-complex="11pt"/>
    </style:style>
    <style:style style:name="P186" style:parent-style-name="Normalny" style:family="paragraph">
      <style:paragraph-properties fo:text-align="justify"/>
      <style:text-properties fo:font-size="11pt" style:font-size-asian="11pt" style:font-size-complex="11p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ny" style:family="paragraph">
      <style:paragraph-properties style:text-autospace="none" fo:text-align="justify"/>
      <style:text-properties style:font-weight-complex="bold" fo:font-size="11pt" style:font-size-asian="11pt" style:font-size-complex="11pt"/>
    </style:style>
    <style:style style:name="P189" style:parent-style-name="Normalny" style:family="paragraph">
      <style:paragraph-properties style:text-autospace="none" fo:text-align="justify"/>
      <style:text-properties style:font-weight-complex="bold" fo:font-size="11pt" style:font-size-asian="11pt" style:font-size-complex="11pt"/>
    </style:style>
    <style:style style:name="P190" style:parent-style-name="Normalny" style:family="paragraph">
      <style:paragraph-properties style:text-autospace="none" fo:text-align="justify"/>
      <style:text-properties style:font-weight-complex="bold" fo:font-size="11pt" style:font-size-asian="11pt" style:font-size-complex="11pt"/>
    </style:style>
    <style:style style:name="P191" style:parent-style-name="Normalny" style:family="paragraph">
      <style:paragraph-properties style:text-autospace="none" fo:text-align="justify"/>
      <style:text-properties style:font-weight-complex="bold" fo:font-size="11pt" style:font-size-asian="11pt" style:font-size-complex="11pt"/>
    </style:style>
    <style:style style:name="P192" style:parent-style-name="Normalny" style:family="paragraph">
      <style:paragraph-properties style:text-autospace="none" fo:text-align="justify"/>
      <style:text-properties style:font-weight-complex="bold" fo:font-size="11pt" style:font-size-asian="11pt" style:font-size-complex="11pt"/>
    </style:style>
    <style:style style:name="P193" style:parent-style-name="Normalny" style:family="paragraph">
      <style:paragraph-properties style:text-autospace="none" fo:text-align="justify"/>
      <style:text-properties style:font-weight-complex="bold" fo:font-size="11pt" style:font-size-asian="11pt" style:font-size-complex="11pt"/>
    </style:style>
    <style:style style:name="P194" style:parent-style-name="Normalny" style:family="paragraph">
      <style:paragraph-properties style:text-autospace="none" fo:text-align="justify"/>
      <style:text-properties style:font-weight-complex="bold" fo:font-size="11pt" style:font-size-asian="11pt" style:font-size-complex="11pt"/>
    </style:style>
    <style:style style:name="P195" style:parent-style-name="Normalny" style:family="paragraph">
      <style:paragraph-properties style:text-autospace="none" fo:text-align="justify"/>
      <style:text-properties style:font-weight-complex="bold" fo:font-size="11pt" style:font-size-asian="11pt" style:font-size-complex="11pt"/>
    </style:style>
    <style:style style:name="P196" style:parent-style-name="Normalny" style:family="paragraph">
      <style:paragraph-properties style:text-autospace="none" fo:text-align="justify"/>
      <style:text-properties style:font-weight-complex="bold" fo:font-size="11pt" style:font-size-asian="11pt" style:font-size-complex="11pt"/>
    </style:style>
    <style:style style:name="P197" style:parent-style-name="Normalny" style:family="paragraph">
      <style:paragraph-properties style:text-autospace="none" fo:text-align="justify"/>
      <style:text-properties style:font-weight-complex="bold" fo:font-size="11pt" style:font-size-asian="11pt" style:font-size-complex="11pt"/>
    </style:style>
    <style:style style:name="P198" style:parent-style-name="Normalny" style:family="paragraph">
      <style:paragraph-properties style:text-autospace="none" fo:text-align="justify"/>
      <style:text-properties style:font-weight-complex="bold" fo:font-size="11pt" style:font-size-asian="11pt" style:font-size-complex="11pt"/>
    </style:style>
    <style:style style:name="P199" style:parent-style-name="Normalny" style:family="paragraph">
      <style:paragraph-properties style:text-autospace="none" fo:text-align="justify"/>
      <style:text-properties style:font-weight-complex="bold" fo:font-size="11pt" style:font-size-asian="11pt" style:font-size-complex="11pt"/>
    </style:style>
    <style:style style:name="P200" style:parent-style-name="Normalny" style:family="paragraph">
      <style:paragraph-properties style:text-autospace="none" fo:text-align="justify"/>
      <style:text-properties style:font-weight-complex="bold" fo:font-size="11pt" style:font-size-asian="11pt" style:font-size-complex="11pt"/>
    </style:style>
    <style:style style:name="P201" style:parent-style-name="Normalny" style:family="paragraph">
      <style:paragraph-properties style:text-autospace="none" fo:text-align="justify"/>
      <style:text-properties style:font-weight-complex="bold" fo:font-size="11pt" style:font-size-asian="11pt" style:font-size-complex="11pt"/>
    </style:style>
    <style:style style:name="P202" style:parent-style-name="Normalny" style:family="paragraph">
      <style:paragraph-properties style:text-autospace="none" fo:text-align="justify"/>
      <style:text-properties style:font-weight-complex="bold" fo:font-size="11pt" style:font-size-asian="11pt" style:font-size-complex="11pt"/>
    </style:style>
    <style:style style:name="TableRow203" style:family="table-row">
      <style:table-row-properties style:min-row-height="1.1631in"/>
    </style:style>
    <style:style style:name="TableCell204" style:family="table-cell">
      <style:table-cell-properties fo:border="0.0104in solid #000000" style:writing-mode="lr-tb" fo:padding-top="0in" fo:padding-left="0.075in" fo:padding-bottom="0in" fo:padding-right="0.075in"/>
    </style:style>
    <style:style style:name="P205" style:parent-style-name="Normalny" style:family="paragraph">
      <style:paragraph-properties style:text-autospace="none" fo:text-align="justify"/>
      <style:text-properties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ny" style:family="paragraph">
      <style:paragraph-properties style:text-autospace="none" fo:text-align="justify"/>
      <style:text-properties fo:font-size="11pt" style:font-size-asian="11pt" style:font-size-complex="11pt"/>
    </style:style>
    <style:style style:name="TableCell208" style:family="table-cell">
      <style:table-cell-properties fo:border="0.0104in solid #000000" style:writing-mode="lr-tb" fo:padding-top="0in" fo:padding-left="0.075in" fo:padding-bottom="0in" fo:padding-right="0.075in"/>
    </style:style>
    <style:style style:name="P209" style:parent-style-name="Normalny" style:family="paragraph">
      <style:paragraph-properties style:text-autospace="none" fo:text-align="justify"/>
      <style:text-properties fo:font-size="11pt" style:font-size-asian="11pt" style:font-size-complex="11pt"/>
    </style:style>
    <style:style style:name="TableCell210" style:family="table-cell">
      <style:table-cell-properties fo:border="0.0104in solid #000000" style:writing-mode="lr-tb" fo:padding-top="0in" fo:padding-left="0.075in" fo:padding-bottom="0in" fo:padding-right="0.075in"/>
    </style:style>
    <style:style style:name="P211" style:parent-style-name="Normalny" style:family="paragraph">
      <style:paragraph-properties fo:text-align="justify"/>
      <style:text-properties fo:font-size="11pt" style:font-size-asian="11pt" style:font-size-complex="11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ny" style:family="paragraph">
      <style:paragraph-properties fo:text-align="justify"/>
      <style:text-properties fo:font-size="11pt" style:font-size-asian="11pt" style:font-size-complex="11pt"/>
    </style:style>
    <style:style style:name="P214" style:parent-style-name="Normalny" style:family="paragraph">
      <style:paragraph-properties fo:text-align="justify"/>
      <style:text-properties fo:font-size="11pt" style:font-size-asian="11pt" style:font-size-complex="11pt"/>
    </style:style>
    <style:style style:name="P215" style:parent-style-name="Normalny" style:family="paragraph">
      <style:paragraph-properties fo:text-align="justify"/>
    </style:style>
    <style:style style:name="T216" style:parent-style-name="Domyślnaczcionkaakapitu" style:family="text">
      <style:text-properties fo:font-size="11pt" style:font-size-asian="11pt" style:font-size-complex="11pt"/>
    </style:style>
    <style:style style:name="T217" style:parent-style-name="Domyślnaczcionkaakapitu" style:family="text">
      <style:text-properties fo:font-size="11pt" style:font-size-asian="11pt" style:font-size-complex="11pt"/>
    </style:style>
    <style:style style:name="T218" style:parent-style-name="Domyślnaczcionkaakapitu" style:family="text">
      <style:text-properties fo:font-size="11pt" style:font-size-asian="11pt" style:font-size-complex="11pt"/>
    </style:style>
    <style:style style:name="T219" style:parent-style-name="Domyślnaczcionkaakapitu" style:family="text">
      <style:text-properties fo:font-size="11pt" style:font-size-asian="11pt" style:font-size-complex="11pt"/>
    </style:style>
    <style:style style:name="T220" style:parent-style-name="Domyślnaczcionkaakapitu" style:family="text">
      <style:text-properties fo:font-size="11pt" style:font-size-asian="11pt" style:font-size-complex="11pt"/>
    </style:style>
    <style:style style:name="T221" style:parent-style-name="Domyślnaczcionkaakapitu" style:family="text">
      <style:text-properties fo:font-size="11pt" style:font-size-asian="11pt" style:font-size-complex="11pt"/>
    </style:style>
    <style:style style:name="T222" style:parent-style-name="Domyślnaczcionkaakapitu" style:family="text">
      <style:text-properties fo:font-size="11pt" style:font-size-asian="11pt" style:font-size-complex="11pt"/>
    </style:style>
    <style:style style:name="T223" style:parent-style-name="Domyślnaczcionkaakapitu" style:family="text">
      <style:text-properties fo:font-size="11pt" style:font-size-asian="11pt" style:font-size-complex="11pt"/>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font-size="11pt" style:font-size-asian="11pt" style:font-size-complex="11pt"/>
    </style:style>
    <style:style style:name="T226" style:parent-style-name="Domyślnaczcionkaakapitu" style:family="text">
      <style:text-properties fo:font-size="11pt" style:font-size-asian="11pt" style:font-size-complex="11pt"/>
    </style:style>
    <style:style style:name="T227" style:parent-style-name="Domyślnaczcionkaakapitu" style:family="text">
      <style:text-properties fo:font-size="11pt" style:font-size-asian="11pt" style:font-size-complex="11pt"/>
    </style:style>
    <style:style style:name="TableRow228" style:family="table-row">
      <style:table-row-properties style:min-row-height="1.1631in"/>
    </style:style>
    <style:style style:name="TableCell229" style:family="table-cell">
      <style:table-cell-properties fo:border="0.0104in solid #000000" style:writing-mode="lr-tb" fo:padding-top="0in" fo:padding-left="0.075in" fo:padding-bottom="0in" fo:padding-right="0.075in"/>
    </style:style>
    <style:style style:name="P230" style:parent-style-name="Normalny" style:family="paragraph">
      <style:paragraph-properties style:text-autospace="none" fo:text-align="justify"/>
      <style:text-properties fo:font-size="11pt" style:font-size-asian="11pt" style:font-size-complex="11p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ny" style:family="paragraph">
      <style:paragraph-properties style:text-autospace="none" fo:text-align="justify"/>
      <style:text-properties fo:font-size="11pt" style:font-size-asian="11pt" style:font-size-complex="11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ny" style:family="paragraph">
      <style:paragraph-properties style:text-autospace="none" fo:text-align="justify"/>
      <style:text-properties fo:font-size="11pt" style:font-size-asian="11pt" style:font-size-complex="11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ny" style:family="paragraph">
      <style:paragraph-properties fo:text-align="justify"/>
      <style:text-properties fo:font-size="11pt" style:font-size-asian="11pt" style:font-size-complex="11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ny" style:family="paragraph">
      <style:paragraph-properties style:text-autospace="none" fo:text-align="justify"/>
      <style:text-properties style:font-weight-complex="bold" fo:font-size="11pt" style:font-size-asian="11pt" style:font-size-complex="11pt"/>
    </style:style>
    <style:style style:name="P239" style:parent-style-name="Normalny" style:family="paragraph">
      <style:paragraph-properties style:text-autospace="none" fo:text-align="justify"/>
      <style:text-properties style:font-weight-complex="bold" fo:font-size="11pt" style:font-size-asian="11pt" style:font-size-complex="11pt"/>
    </style:style>
    <style:style style:name="P240" style:parent-style-name="Normalny" style:family="paragraph">
      <style:paragraph-properties style:text-autospace="none" fo:text-align="justify"/>
      <style:text-properties style:font-weight-complex="bold" fo:font-size="11pt" style:font-size-asian="11pt" style:font-size-complex="11pt"/>
    </style:style>
    <style:style style:name="TableRow241" style:family="table-row">
      <style:table-row-properties style:min-row-height="1.1631in"/>
    </style:style>
    <style:style style:name="TableCell242" style:family="table-cell">
      <style:table-cell-properties fo:border="0.0104in solid #000000" style:writing-mode="lr-tb" fo:padding-top="0in" fo:padding-left="0.075in" fo:padding-bottom="0in" fo:padding-right="0.075in"/>
    </style:style>
    <style:style style:name="P243" style:parent-style-name="Normalny" style:family="paragraph">
      <style:paragraph-properties style:text-autospace="none" fo:text-align="justify"/>
      <style:text-properties fo:font-size="11pt" style:font-size-asian="11pt" style:font-size-complex="11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ny" style:family="paragraph">
      <style:paragraph-properties style:text-autospace="none" fo:text-align="justify"/>
      <style:text-properties fo:font-size="11pt" style:font-size-asian="11pt" style:font-size-complex="11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ny" style:family="paragraph">
      <style:paragraph-properties style:text-autospace="none" fo:text-align="justify"/>
      <style:text-properties fo:font-size="11pt" style:font-size-asian="11pt" style:font-size-complex="11p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ny" style:family="paragraph">
      <style:paragraph-properties fo:text-align="justify"/>
      <style:text-properties fo:font-size="11pt" style:font-size-asian="11pt" style:font-size-complex="11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ny" style:family="paragraph">
      <style:paragraph-properties style:text-autospace="none" fo:text-align="justify"/>
      <style:text-properties style:font-weight-complex="bold" fo:font-size="11pt" style:font-size-asian="11pt" style:font-size-complex="11pt"/>
    </style:style>
    <style:style style:name="P252" style:parent-style-name="Normalny" style:family="paragraph">
      <style:paragraph-properties style:text-autospace="none" fo:text-align="justify"/>
      <style:text-properties style:font-weight-complex="bold" fo:font-size="11pt" style:font-size-asian="11pt" style:font-size-complex="11pt"/>
    </style:style>
    <style:style style:name="P253" style:parent-style-name="Normalny" style:family="paragraph">
      <style:paragraph-properties style:text-autospace="none" fo:text-align="justify"/>
      <style:text-properties style:font-weight-complex="bold" fo:font-size="11pt" style:font-size-asian="11pt" style:font-size-complex="11pt"/>
    </style:style>
    <style:style style:name="TableRow254" style:family="table-row">
      <style:table-row-properties style:min-row-height="1.1631in"/>
    </style:style>
    <style:style style:name="TableCell255" style:family="table-cell">
      <style:table-cell-properties fo:border="0.0104in solid #000000" style:writing-mode="lr-tb" fo:padding-top="0in" fo:padding-left="0.075in" fo:padding-bottom="0in" fo:padding-right="0.075in"/>
    </style:style>
    <style:style style:name="P256" style:parent-style-name="Normalny" style:family="paragraph">
      <style:paragraph-properties style:text-autospace="none" fo:text-align="justify"/>
      <style:text-properties fo:font-size="11pt" style:font-size-asian="11pt" style:font-size-complex="11p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ny" style:family="paragraph">
      <style:paragraph-properties style:text-autospace="none" fo:text-align="justify"/>
      <style:text-properties fo:font-size="11pt" style:font-size-asian="11pt" style:font-size-complex="11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ny" style:family="paragraph">
      <style:paragraph-properties style:text-autospace="none" fo:text-align="justify"/>
      <style:text-properties fo:font-size="11pt" style:font-size-asian="11pt" style:font-size-complex="11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ny" style:family="paragraph">
      <style:paragraph-properties fo:text-align="justify"/>
      <style:text-properties style:font-weight-complex="bold" fo:font-size="11pt" style:font-size-asian="11pt" style:font-size-complex="11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ny" style:family="paragraph">
      <style:paragraph-properties style:text-autospace="none" fo:text-align="justify"/>
      <style:text-properties style:font-weight-complex="bold" fo:font-size="11pt" style:font-size-asian="11pt" style:font-size-complex="11pt"/>
    </style:style>
    <style:style style:name="P265" style:parent-style-name="Normalny" style:family="paragraph">
      <style:paragraph-properties style:text-autospace="none" fo:text-align="justify"/>
      <style:text-properties style:font-weight-complex="bold" fo:font-size="11pt" style:font-size-asian="11pt" style:font-size-complex="11pt"/>
    </style:style>
    <style:style style:name="P266" style:parent-style-name="Normalny" style:family="paragraph">
      <style:paragraph-properties style:text-autospace="none" fo:text-align="justify"/>
      <style:text-properties style:font-weight-complex="bold" fo:font-size="11pt" style:font-size-asian="11pt" style:font-size-complex="11pt"/>
    </style:style>
    <style:style style:name="TableRow267" style:family="table-row">
      <style:table-row-properties style:min-row-height="1.1631in"/>
    </style:style>
    <style:style style:name="TableCell268" style:family="table-cell">
      <style:table-cell-properties fo:border="0.0104in solid #000000" style:writing-mode="lr-tb" fo:padding-top="0in" fo:padding-left="0.075in" fo:padding-bottom="0in" fo:padding-right="0.075in"/>
    </style:style>
    <style:style style:name="P269" style:parent-style-name="Normalny" style:family="paragraph">
      <style:paragraph-properties style:text-autospace="none" fo:text-align="justify"/>
      <style:text-properties fo:font-size="11pt" style:font-size-asian="11pt" style:font-size-complex="11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ny" style:family="paragraph">
      <style:paragraph-properties style:text-autospace="none" fo:text-align="justify"/>
      <style:text-properties fo:font-size="11pt" style:font-size-asian="11pt" style:font-size-complex="11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ny" style:family="paragraph">
      <style:paragraph-properties style:text-autospace="none" fo:text-align="justify"/>
      <style:text-properties fo:font-size="11pt" style:font-size-asian="11pt" style:font-size-complex="11p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ny" style:family="paragraph">
      <style:paragraph-properties fo:text-align="justify"/>
      <style:text-properties style:font-weight-complex="bold" fo:font-size="11pt" style:font-size-asian="11pt" style:font-size-complex="11p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ny" style:family="paragraph">
      <style:paragraph-properties style:text-autospace="none" fo:text-align="justify"/>
      <style:text-properties style:font-weight-complex="bold" fo:font-size="11pt" style:font-size-asian="11pt" style:font-size-complex="11pt"/>
    </style:style>
    <style:style style:name="P278" style:parent-style-name="Normalny" style:family="paragraph">
      <style:paragraph-properties style:text-autospace="none" fo:text-align="justify"/>
      <style:text-properties style:font-weight-complex="bold" fo:font-size="11pt" style:font-size-asian="11pt" style:font-size-complex="11pt"/>
    </style:style>
    <style:style style:name="P279" style:parent-style-name="Normalny" style:family="paragraph">
      <style:paragraph-properties style:text-autospace="none" fo:text-align="justify"/>
      <style:text-properties style:font-weight-complex="bold" fo:font-size="11pt" style:font-size-asian="11pt" style:font-size-complex="11pt"/>
    </style:style>
    <style:style style:name="TableRow280" style:family="table-row">
      <style:table-row-properties style:min-row-height="1.1631in"/>
    </style:style>
    <style:style style:name="TableCell281" style:family="table-cell">
      <style:table-cell-properties fo:border="0.0104in solid #000000" style:writing-mode="lr-tb" fo:padding-top="0in" fo:padding-left="0.075in" fo:padding-bottom="0in" fo:padding-right="0.075in"/>
    </style:style>
    <style:style style:name="P282" style:parent-style-name="Normalny" style:family="paragraph">
      <style:paragraph-properties style:text-autospace="none" fo:text-align="justify"/>
      <style:text-properties fo:font-size="11pt" style:font-size-asian="11pt" style:font-size-complex="11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ny" style:family="paragraph">
      <style:paragraph-properties style:text-autospace="none" fo:text-align="justify"/>
      <style:text-properties fo:font-size="11pt" style:font-size-asian="11pt" style:font-size-complex="11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ny" style:family="paragraph">
      <style:paragraph-properties style:text-autospace="none" fo:text-align="justify"/>
      <style:text-properties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ny" style:family="paragraph">
      <style:paragraph-properties fo:text-align="justify"/>
      <style:text-properties style:font-weight-complex="bold" fo:font-size="11pt" style:font-size-asian="11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ny" style:family="paragraph">
      <style:paragraph-properties style:text-autospace="none" fo:text-align="justify"/>
      <style:text-properties style:font-weight-complex="bold" fo:font-size="11pt" style:font-size-asian="11pt" style:font-size-complex="11pt"/>
    </style:style>
    <style:style style:name="P291" style:parent-style-name="Normalny" style:family="paragraph">
      <style:paragraph-properties style:text-autospace="none" fo:text-align="justify"/>
      <style:text-properties style:font-weight-complex="bold" fo:font-size="11pt" style:font-size-asian="11pt" style:font-size-complex="11pt"/>
    </style:style>
    <style:style style:name="P292" style:parent-style-name="Normalny" style:family="paragraph">
      <style:paragraph-properties style:text-autospace="none" fo:text-align="justify"/>
      <style:text-properties style:font-weight-complex="bold" fo:font-size="11pt" style:font-size-asian="11pt" style:font-size-complex="11pt"/>
    </style:style>
    <style:style style:name="TableRow293" style:family="table-row">
      <style:table-row-properties style:min-row-height="0.2763in"/>
    </style:style>
    <style:style style:name="TableCell294" style:family="table-cell">
      <style:table-cell-properties fo:border="0.0104in solid #000000" style:writing-mode="lr-tb" fo:padding-top="0in" fo:padding-left="0.075in" fo:padding-bottom="0in" fo:padding-right="0.075in"/>
    </style:style>
    <style:style style:name="P295" style:parent-style-name="Normalny" style:family="paragraph">
      <style:paragraph-properties style:text-autospace="none" fo:text-align="justify"/>
      <style:text-properties fo:font-size="11pt" style:font-size-asian="11pt" style:font-size-complex="11p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ny" style:family="paragraph">
      <style:paragraph-properties style:text-autospace="none" fo:text-align="justify"/>
      <style:text-properties fo:font-size="11pt" style:font-size-asian="11pt" style:font-size-complex="11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ny" style:family="paragraph">
      <style:paragraph-properties style:text-autospace="none" fo:text-align="justify"/>
      <style:text-properties fo:font-size="11pt" style:font-size-asian="11pt" style:font-size-complex="11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ny" style:family="paragraph">
      <style:paragraph-properties fo:text-align="justify"/>
    </style:style>
    <style:style style:name="T302" style:parent-style-name="Domyślnaczcionkaakapitu" style:family="text">
      <style:text-properties style:font-weight-complex="bold" fo:font-size="11pt" style:font-size-asian="11pt" style:font-size-complex="11pt"/>
    </style:style>
    <style:style style:name="T303" style:parent-style-name="Domyślnaczcionkaakapitu" style:family="text">
      <style:text-properties style:font-weight-complex="bold" fo:font-size="11pt" style:font-size-asian="11pt" style:font-size-complex="11pt"/>
    </style:style>
    <style:style style:name="T304" style:parent-style-name="Domyślnaczcionkaakapitu" style:family="text">
      <style:text-properties style:font-weight-complex="bold" fo:font-size="11pt" style:font-size-asian="11pt" style:font-size-complex="11pt"/>
    </style:style>
    <style:style style:name="T305" style:parent-style-name="Domyślnaczcionkaakapitu" style:family="text">
      <style:text-properties fo:font-size="11pt" style:font-size-asian="11pt" style:font-size-complex="11pt"/>
    </style:style>
    <style:style style:name="T306" style:parent-style-name="Domyślnaczcionkaakapitu" style:family="text">
      <style:text-properties style:font-weight-complex="bold" fo:font-size="11pt" style:font-size-asian="11pt" style:font-size-complex="11pt"/>
    </style:style>
    <style:style style:name="T307" style:parent-style-name="Domyślnaczcionkaakapitu" style:family="text">
      <style:text-properties style:font-weight-complex="bold"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ny" style:family="paragraph">
      <style:paragraph-properties style:text-autospace="none" fo:text-align="justify"/>
      <style:text-properties style:font-weight-complex="bold" fo:font-size="11pt" style:font-size-asian="11pt" style:font-size-complex="11pt"/>
    </style:style>
    <style:style style:name="P310" style:parent-style-name="Normalny" style:family="paragraph">
      <style:paragraph-properties style:text-autospace="none" fo:text-align="justify"/>
      <style:text-properties style:font-weight-complex="bold" fo:font-size="11pt" style:font-size-asian="11pt" style:font-size-complex="11pt"/>
    </style:style>
    <style:style style:name="P311" style:parent-style-name="Normalny" style:family="paragraph">
      <style:paragraph-properties style:text-autospace="none" fo:text-align="justify"/>
      <style:text-properties style:font-weight-complex="bold" fo:font-size="11pt" style:font-size-asian="11pt" style:font-size-complex="11pt"/>
    </style:style>
    <style:style style:name="TableRow312" style:family="table-row">
      <style:table-row-properties style:min-row-height="0.9902in"/>
    </style:style>
    <style:style style:name="TableCell313" style:family="table-cell">
      <style:table-cell-properties fo:border="0.0104in solid #000000" style:writing-mode="lr-tb" fo:padding-top="0in" fo:padding-left="0.075in" fo:padding-bottom="0in" fo:padding-right="0.075in"/>
    </style:style>
    <style:style style:name="P314" style:parent-style-name="Normalny" style:family="paragraph">
      <style:paragraph-properties style:text-autospace="none" fo:text-align="justify"/>
      <style:text-properties fo:font-size="11pt" style:font-size-asian="11pt" style:font-size-complex="11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ny" style:family="paragraph">
      <style:paragraph-properties style:text-autospace="none" fo:text-align="justify"/>
      <style:text-properties fo:font-size="11pt" style:font-size-asian="11pt" style:font-size-complex="11p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ny" style:family="paragraph">
      <style:paragraph-properties style:text-autospace="none" fo:text-align="justify"/>
      <style:text-properties fo:font-size="11pt" style:font-size-asian="11pt" style:font-size-complex="11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ny" style:family="paragraph">
      <style:paragraph-properties fo:text-align="justify"/>
      <style:text-properties style:font-weight-complex="bold" fo:font-size="11pt" style:font-size-asian="11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ny" style:family="paragraph">
      <style:paragraph-properties style:text-autospace="none" fo:text-align="justify"/>
      <style:text-properties style:font-weight-complex="bold" fo:font-size="11pt" style:font-size-asian="11pt" style:font-size-complex="11pt"/>
    </style:style>
    <style:style style:name="P323" style:parent-style-name="Normalny" style:family="paragraph">
      <style:paragraph-properties style:text-autospace="none" fo:text-align="justify"/>
      <style:text-properties style:font-weight-complex="bold" fo:font-size="11pt" style:font-size-asian="11pt" style:font-size-complex="11pt"/>
    </style:style>
    <style:style style:name="P324" style:parent-style-name="Normalny" style:family="paragraph">
      <style:paragraph-properties style:text-autospace="none" fo:text-align="justify"/>
      <style:text-properties style:font-weight-complex="bold" fo:font-size="11pt" style:font-size-asian="11pt" style:font-size-complex="11pt"/>
    </style:style>
    <style:style style:name="TableRow325" style:family="table-row">
      <style:table-row-properties style:min-row-height="1.1631in"/>
    </style:style>
    <style:style style:name="TableCell326" style:family="table-cell">
      <style:table-cell-properties fo:border="0.0104in solid #000000" style:writing-mode="lr-tb" fo:padding-top="0in" fo:padding-left="0.075in" fo:padding-bottom="0in" fo:padding-right="0.075in"/>
    </style:style>
    <style:style style:name="P327" style:parent-style-name="Normalny" style:family="paragraph">
      <style:paragraph-properties style:text-autospace="none" fo:text-align="justify"/>
      <style:text-properties fo:font-size="11pt" style:font-size-asian="11pt" style:font-size-complex="11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ny" style:family="paragraph">
      <style:paragraph-properties style:text-autospace="none" fo:text-align="justify"/>
      <style:text-properties fo:font-size="11pt" style:font-size-asian="11pt" style:font-size-complex="11pt"/>
    </style:style>
    <style:style style:name="TableCell330" style:family="table-cell">
      <style:table-cell-properties fo:border="0.0104in solid #000000" style:writing-mode="lr-tb" fo:padding-top="0in" fo:padding-left="0.075in" fo:padding-bottom="0in" fo:padding-right="0.075in"/>
    </style:style>
    <style:style style:name="P331" style:parent-style-name="Normalny" style:family="paragraph">
      <style:paragraph-properties style:text-autospace="none" fo:text-align="justify"/>
      <style:text-properties fo:font-size="11pt" style:font-size-asian="11pt" style:font-size-complex="11p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ny" style:family="paragraph">
      <style:paragraph-properties fo:text-align="justify"/>
      <style:text-properties style:font-weight-complex="bold" fo:font-size="11pt" style:font-size-asian="11pt" style:font-size-complex="11pt"/>
    </style:style>
    <style:style style:name="TableCell334" style:family="table-cell">
      <style:table-cell-properties fo:border="0.0104in solid #000000" style:writing-mode="lr-tb" fo:padding-top="0in" fo:padding-left="0.075in" fo:padding-bottom="0in" fo:padding-right="0.075in"/>
    </style:style>
    <style:style style:name="P335" style:parent-style-name="Normalny" style:family="paragraph">
      <style:paragraph-properties style:text-autospace="none" fo:text-align="justify"/>
      <style:text-properties style:font-weight-complex="bold" fo:font-size="11pt" style:font-size-asian="11pt" style:font-size-complex="11pt"/>
    </style:style>
    <style:style style:name="P336" style:parent-style-name="Normalny" style:family="paragraph">
      <style:paragraph-properties style:text-autospace="none" fo:text-align="justify"/>
      <style:text-properties style:font-weight-complex="bold" fo:font-size="11pt" style:font-size-asian="11pt" style:font-size-complex="11pt"/>
    </style:style>
    <style:style style:name="P337" style:parent-style-name="Normalny" style:family="paragraph">
      <style:paragraph-properties style:text-autospace="none" fo:text-align="justify"/>
      <style:text-properties style:font-weight-complex="bold" fo:font-size="11pt" style:font-size-asian="11pt" style:font-size-complex="11pt"/>
    </style:style>
    <style:style style:name="TableRow338" style:family="table-row">
      <style:table-row-properties style:min-row-height="1.1631in"/>
    </style:style>
    <style:style style:name="TableCell339" style:family="table-cell">
      <style:table-cell-properties fo:border="0.0104in solid #000000" style:writing-mode="lr-tb" fo:padding-top="0in" fo:padding-left="0.075in" fo:padding-bottom="0in" fo:padding-right="0.075in"/>
    </style:style>
    <style:style style:name="P340" style:parent-style-name="Normalny" style:family="paragraph">
      <style:paragraph-properties style:text-autospace="none" fo:text-align="justify"/>
      <style:text-properties fo:font-size="11pt" style:font-size-asian="11pt" style:font-size-complex="11pt"/>
    </style:style>
    <style:style style:name="TableCell341" style:family="table-cell">
      <style:table-cell-properties fo:border="0.0104in solid #000000" style:writing-mode="lr-tb" fo:padding-top="0in" fo:padding-left="0.075in" fo:padding-bottom="0in" fo:padding-right="0.075in"/>
    </style:style>
    <style:style style:name="P342" style:parent-style-name="Normalny" style:family="paragraph">
      <style:paragraph-properties style:text-autospace="none" fo:text-align="justify"/>
      <style:text-properties fo:font-size="11pt" style:font-size-asian="11pt" style:font-size-complex="11p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ny" style:family="paragraph">
      <style:paragraph-properties style:text-autospace="none" fo:text-align="justify"/>
      <style:text-properties fo:font-size="11pt" style:font-size-asian="11pt" style:font-size-complex="11pt"/>
    </style:style>
    <style:style style:name="TableCell345" style:family="table-cell">
      <style:table-cell-properties fo:border="0.0104in solid #000000" style:writing-mode="lr-tb" fo:padding-top="0in" fo:padding-left="0.075in" fo:padding-bottom="0in" fo:padding-right="0.075in"/>
    </style:style>
    <style:style style:name="P346" style:parent-style-name="Normalny" style:family="paragraph">
      <style:paragraph-properties fo:text-align="justify"/>
      <style:text-properties style:font-weight-complex="bold" fo:font-size="11pt" style:font-size-asian="11pt" style:font-size-complex="11pt"/>
    </style:style>
    <style:style style:name="P347" style:parent-style-name="Normalny" style:family="paragraph">
      <style:paragraph-properties fo:text-align="justify"/>
      <style:text-properties style:font-weight-complex="bold" fo:font-size="11pt" style:font-size-asian="11pt" style:font-size-complex="11pt"/>
    </style:style>
    <style:style style:name="P348" style:parent-style-name="Normalny" style:family="paragraph">
      <style:paragraph-properties fo:text-align="justify"/>
      <style:text-properties style:font-weight-complex="bold" fo:font-size="11pt" style:font-size-asian="11pt" style:font-size-complex="11pt"/>
    </style:style>
    <style:style style:name="P349" style:parent-style-name="Normalny" style:family="paragraph">
      <style:paragraph-properties fo:text-align="justify"/>
      <style:text-properties style:font-weight-complex="bold" fo:font-size="11pt" style:font-size-asian="11pt" style:font-size-complex="11pt"/>
    </style:style>
    <style:style style:name="P350" style:parent-style-name="Normalny" style:family="paragraph">
      <style:paragraph-properties fo:text-align="justify"/>
      <style:text-properties style:font-weight-complex="bold" fo:font-size="11pt" style:font-size-asian="11pt" style:font-size-complex="11pt"/>
    </style:style>
    <style:style style:name="P351" style:parent-style-name="Normalny" style:family="paragraph">
      <style:paragraph-properties fo:text-align="justify"/>
      <style:text-properties style:font-weight-complex="bold" fo:font-size="11pt" style:font-size-asian="11pt" style:font-size-complex="11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ny" style:family="paragraph">
      <style:paragraph-properties style:text-autospace="none" fo:text-align="justify"/>
      <style:text-properties style:font-weight-complex="bold" fo:font-size="11pt" style:font-size-asian="11pt" style:font-size-complex="11pt"/>
    </style:style>
    <style:style style:name="P354" style:parent-style-name="Normalny" style:family="paragraph">
      <style:paragraph-properties style:text-autospace="none" fo:text-align="justify"/>
      <style:text-properties style:font-weight-complex="bold" fo:font-size="11pt" style:font-size-asian="11pt" style:font-size-complex="11pt"/>
    </style:style>
    <style:style style:name="P355" style:parent-style-name="Normalny" style:family="paragraph">
      <style:paragraph-properties style:text-autospace="none" fo:text-align="justify"/>
      <style:text-properties style:font-weight-complex="bold" fo:font-size="11pt" style:font-size-asian="11pt" style:font-size-complex="11pt"/>
    </style:style>
    <style:style style:name="TableRow356" style:family="table-row">
      <style:table-row-properties style:min-row-height="0.7687in"/>
    </style:style>
    <style:style style:name="TableCell357" style:family="table-cell">
      <style:table-cell-properties fo:border="0.0104in solid #000000" style:writing-mode="lr-tb" fo:padding-top="0in" fo:padding-left="0.075in" fo:padding-bottom="0in" fo:padding-right="0.075in"/>
    </style:style>
    <style:style style:name="P358" style:parent-style-name="Normalny" style:family="paragraph">
      <style:paragraph-properties style:text-autospace="none" fo:text-align="justify"/>
      <style:text-properties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ny" style:family="paragraph">
      <style:paragraph-properties style:text-autospace="none" fo:text-align="justify"/>
      <style:text-properties fo:font-size="11pt" style:font-size-asian="11pt" style:font-size-complex="11p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ny" style:family="paragraph">
      <style:paragraph-properties style:text-autospace="none" fo:text-align="justify"/>
      <style:text-properties fo:font-size="11pt" style:font-size-asian="11pt" style:font-size-complex="11p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ny" style:family="paragraph">
      <style:paragraph-properties fo:text-align="justify"/>
      <style:text-properties style:font-weight-complex="bold" fo:font-size="11pt" style:font-size-asian="11pt" style:font-size-complex="11pt"/>
    </style:style>
    <style:style style:name="P365" style:parent-style-name="Normalny" style:family="paragraph">
      <style:paragraph-properties fo:text-align="justify"/>
      <style:text-properties style:font-weight-complex="bold" fo:font-size="11pt" style:font-size-asian="11pt" style:font-size-complex="11pt"/>
    </style:style>
    <style:style style:name="P366" style:parent-style-name="Normalny" style:family="paragraph">
      <style:paragraph-properties fo:text-align="justify"/>
      <style:text-properties style:font-weight-complex="bold" fo:font-size="11pt" style:font-size-asian="11pt" style:font-size-complex="11pt"/>
    </style:style>
    <style:style style:name="TableCell367" style:family="table-cell">
      <style:table-cell-properties fo:border="0.0104in solid #000000" style:writing-mode="lr-tb" fo:padding-top="0in" fo:padding-left="0.075in" fo:padding-bottom="0in" fo:padding-right="0.075in"/>
    </style:style>
    <style:style style:name="P368" style:parent-style-name="Normalny" style:family="paragraph">
      <style:paragraph-properties style:text-autospace="none" fo:text-align="justify"/>
      <style:text-properties style:font-weight-complex="bold" fo:font-size="11pt" style:font-size-asian="11pt" style:font-size-complex="11pt"/>
    </style:style>
    <style:style style:name="P369" style:parent-style-name="Normalny" style:family="paragraph">
      <style:paragraph-properties style:text-autospace="none" fo:text-align="justify"/>
      <style:text-properties style:font-weight-complex="bold" fo:font-size="11pt" style:font-size-asian="11pt" style:font-size-complex="11pt"/>
    </style:style>
    <style:style style:name="P370" style:parent-style-name="Normalny" style:family="paragraph">
      <style:paragraph-properties style:text-autospace="none" fo:text-align="justify"/>
      <style:text-properties style:font-weight-complex="bold" fo:font-size="11pt" style:font-size-asian="11pt" style:font-size-complex="11pt"/>
    </style:style>
    <style:style style:name="TableRow371" style:family="table-row">
      <style:table-row-properties style:min-row-height="0.375in"/>
    </style:style>
    <style:style style:name="TableCell372" style:family="table-cell">
      <style:table-cell-properties fo:border="0.0104in solid #000000" style:writing-mode="lr-tb" fo:padding-top="0in" fo:padding-left="0.075in" fo:padding-bottom="0in" fo:padding-right="0.075in"/>
    </style:style>
    <style:style style:name="P373" style:parent-style-name="Normalny" style:family="paragraph">
      <style:paragraph-properties style:text-autospace="none" fo:text-align="justify"/>
      <style:text-properties fo:font-size="11pt" style:font-size-asian="11pt" style:font-size-complex="11p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ny" style:family="paragraph">
      <style:paragraph-properties style:text-autospace="none" fo:text-align="justify"/>
      <style:text-properties fo:font-size="11pt" style:font-size-asian="11pt" style:font-size-complex="11pt"/>
    </style:style>
    <style:style style:name="TableCell376" style:family="table-cell">
      <style:table-cell-properties fo:border="0.0104in solid #000000" style:writing-mode="lr-tb" fo:padding-top="0in" fo:padding-left="0.075in" fo:padding-bottom="0in" fo:padding-right="0.075in"/>
    </style:style>
    <style:style style:name="P377" style:parent-style-name="Normalny" style:family="paragraph">
      <style:paragraph-properties style:text-autospace="none" fo:text-align="justify"/>
      <style:text-properties fo:font-size="11pt" style:font-size-asian="11pt" style:font-size-complex="11p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ny" style:family="paragraph">
      <style:paragraph-properties fo:text-align="justify"/>
      <style:text-properties style:font-weight-complex="bold" fo:font-size="11pt" style:font-size-asian="11pt" style:font-size-complex="11pt"/>
    </style:style>
    <style:style style:name="P380" style:parent-style-name="Normalny" style:family="paragraph">
      <style:paragraph-properties fo:text-align="justify"/>
      <style:text-properties style:font-weight-complex="bold" fo:font-size="11pt" style:font-size-asian="11pt" style:font-size-complex="11pt"/>
    </style:style>
    <style:style style:name="P381" style:parent-style-name="Normalny" style:family="paragraph">
      <style:paragraph-properties fo:text-align="justify"/>
      <style:text-properties style:font-weight-complex="bold" fo:font-size="11pt" style:font-size-asian="11pt" style:font-size-complex="11pt"/>
    </style:style>
    <style:style style:name="P382" style:parent-style-name="Normalny" style:family="paragraph">
      <style:paragraph-properties fo:text-align="justify"/>
      <style:text-properties style:font-weight-complex="bold" fo:font-size="11pt" style:font-size-asian="11pt" style:font-size-complex="11pt"/>
    </style:style>
    <style:style style:name="P383" style:parent-style-name="Normalny" style:family="paragraph">
      <style:paragraph-properties fo:text-align="justify"/>
      <style:text-properties style:font-weight-complex="bold" fo:font-size="11pt" style:font-size-asian="11pt" style:font-size-complex="11pt"/>
    </style:style>
    <style:style style:name="TableCell384" style:family="table-cell">
      <style:table-cell-properties fo:border="0.0104in solid #000000" style:writing-mode="lr-tb" fo:padding-top="0in" fo:padding-left="0.075in" fo:padding-bottom="0in" fo:padding-right="0.075in"/>
    </style:style>
    <style:style style:name="P385" style:parent-style-name="Normalny" style:family="paragraph">
      <style:paragraph-properties fo:margin-bottom="0.0833in"/>
      <style:text-properties style:font-weight-complex="bold" fo:font-size="11pt" style:font-size-asian="11pt" style:font-size-complex="11pt"/>
    </style:style>
    <style:style style:name="P386" style:parent-style-name="Normalny" style:family="paragraph">
      <style:paragraph-properties fo:margin-bottom="0.0833in"/>
      <style:text-properties style:font-weight-complex="bold" fo:font-size="11pt" style:font-size-asian="11pt" style:font-size-complex="11pt"/>
    </style:style>
    <style:style style:name="P387" style:parent-style-name="Normalny" style:family="paragraph">
      <style:paragraph-properties style:text-autospace="none" fo:text-align="justify"/>
      <style:text-properties style:font-weight-complex="bold" fo:font-size="11pt" style:font-size-asian="11pt" style:font-size-complex="11pt"/>
    </style:style>
    <style:style style:name="TableRow388" style:family="table-row">
      <style:table-row-properties style:min-row-height="1.1631in"/>
    </style:style>
    <style:style style:name="TableCell389" style:family="table-cell">
      <style:table-cell-properties fo:border="0.0104in solid #000000" style:writing-mode="lr-tb" fo:padding-top="0in" fo:padding-left="0.075in" fo:padding-bottom="0in" fo:padding-right="0.075in"/>
    </style:style>
    <style:style style:name="P390" style:parent-style-name="Normalny" style:family="paragraph">
      <style:paragraph-properties style:text-autospace="none" fo:text-align="justify"/>
      <style:text-properties fo:font-size="11pt" style:font-size-asian="11pt" style:font-size-complex="11pt"/>
    </style:style>
    <style:style style:name="TableCell391" style:family="table-cell">
      <style:table-cell-properties fo:border="0.0104in solid #000000" style:writing-mode="lr-tb" fo:padding-top="0in" fo:padding-left="0.075in" fo:padding-bottom="0in" fo:padding-right="0.075in"/>
    </style:style>
    <style:style style:name="P392" style:parent-style-name="Normalny" style:family="paragraph">
      <style:paragraph-properties style:text-autospace="none" fo:text-align="justify"/>
      <style:text-properties fo:font-size="11pt" style:font-size-asian="11pt" style:font-size-complex="11p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ny" style:family="paragraph">
      <style:paragraph-properties style:text-autospace="none" fo:text-align="justify"/>
      <style:text-properties fo:font-size="11pt" style:font-size-asian="11pt" style:font-size-complex="11p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ny" style:family="paragraph">
      <style:paragraph-properties fo:text-align="justify"/>
      <style:text-properties style:font-weight-complex="bold" fo:font-size="11pt" style:font-size-asian="11pt" style:font-size-complex="11p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ny" style:family="paragraph">
      <style:paragraph-properties style:text-autospace="none" fo:text-align="justify"/>
      <style:text-properties style:font-weight-complex="bold" fo:font-size="11pt" style:font-size-asian="11pt" style:font-size-complex="11pt"/>
    </style:style>
    <style:style style:name="P399" style:parent-style-name="Normalny" style:family="paragraph">
      <style:paragraph-properties style:text-autospace="none" fo:text-align="justify"/>
      <style:text-properties style:font-weight-complex="bold" fo:font-size="11pt" style:font-size-asian="11pt" style:font-size-complex="11pt"/>
    </style:style>
    <style:style style:name="P400" style:parent-style-name="Normalny" style:family="paragraph">
      <style:paragraph-properties style:text-autospace="none" fo:text-align="justify"/>
      <style:text-properties style:font-weight-complex="bold" fo:font-size="11pt" style:font-size-asian="11pt" style:font-size-complex="11pt"/>
    </style:style>
    <style:style style:name="TableRow401" style:family="table-row">
      <style:table-row-properties style:min-row-height="1.1631in"/>
    </style:style>
    <style:style style:name="TableCell402" style:family="table-cell">
      <style:table-cell-properties fo:border="0.0104in solid #000000" style:writing-mode="lr-tb" fo:padding-top="0in" fo:padding-left="0.075in" fo:padding-bottom="0in" fo:padding-right="0.075in"/>
    </style:style>
    <style:style style:name="P403" style:parent-style-name="Normalny" style:family="paragraph">
      <style:paragraph-properties style:text-autospace="none" fo:text-align="justify"/>
      <style:text-properties fo:font-size="11pt" style:font-size-asian="11pt" style:font-size-complex="11p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ny" style:family="paragraph">
      <style:paragraph-properties style:text-autospace="none" fo:text-align="justify"/>
      <style:text-properties fo:font-size="11pt" style:font-size-asian="11pt" style:font-size-complex="11pt"/>
    </style:style>
    <style:style style:name="TableCell406" style:family="table-cell">
      <style:table-cell-properties fo:border="0.0104in solid #000000" style:writing-mode="lr-tb" fo:padding-top="0in" fo:padding-left="0.075in" fo:padding-bottom="0in" fo:padding-right="0.075in"/>
    </style:style>
    <style:style style:name="P407" style:parent-style-name="Normalny" style:family="paragraph">
      <style:paragraph-properties style:text-autospace="none" fo:text-align="justify"/>
      <style:text-properties fo:font-size="11pt" style:font-size-asian="11pt" style:font-size-complex="11pt"/>
    </style:style>
    <style:style style:name="TableCell408" style:family="table-cell">
      <style:table-cell-properties fo:border="0.0104in solid #000000" style:writing-mode="lr-tb" fo:padding-top="0in" fo:padding-left="0.075in" fo:padding-bottom="0in" fo:padding-right="0.075in"/>
    </style:style>
    <style:style style:name="P409" style:parent-style-name="Normalny" style:family="paragraph">
      <style:paragraph-properties fo:text-align="justify"/>
      <style:text-properties style:font-weight-complex="bold" fo:font-size="11pt" style:font-size-asian="11pt" style:font-size-complex="11p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ny" style:family="paragraph">
      <style:paragraph-properties style:text-autospace="none" fo:text-align="justify"/>
      <style:text-properties style:font-weight-complex="bold" fo:font-size="11pt" style:font-size-asian="11pt" style:font-size-complex="11pt"/>
    </style:style>
    <style:style style:name="P412" style:parent-style-name="Normalny" style:family="paragraph">
      <style:paragraph-properties style:text-autospace="none" fo:text-align="justify"/>
      <style:text-properties style:font-weight-complex="bold" fo:font-size="11pt" style:font-size-asian="11pt" style:font-size-complex="11pt"/>
    </style:style>
    <style:style style:name="P413" style:parent-style-name="Normalny" style:family="paragraph">
      <style:paragraph-properties style:text-autospace="none" fo:text-align="justify"/>
      <style:text-properties style:font-weight-complex="bold" fo:font-size="11pt" style:font-size-asian="11pt" style:font-size-complex="11pt"/>
    </style:style>
    <style:style style:name="TableRow414" style:family="table-row">
      <style:table-row-properties style:min-row-height="1.1631in"/>
    </style:style>
    <style:style style:name="TableCell415" style:family="table-cell">
      <style:table-cell-properties fo:border="0.0104in solid #000000" style:writing-mode="lr-tb" fo:padding-top="0in" fo:padding-left="0.075in" fo:padding-bottom="0in" fo:padding-right="0.075in"/>
    </style:style>
    <style:style style:name="P416" style:parent-style-name="Normalny" style:family="paragraph">
      <style:paragraph-properties style:text-autospace="none" fo:text-align="justify"/>
      <style:text-properties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ny" style:family="paragraph">
      <style:paragraph-properties style:text-autospace="none" fo:text-align="justify"/>
      <style:text-properties fo:font-size="11pt" style:font-size-asian="11pt" style:font-size-complex="11p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ny" style:family="paragraph">
      <style:paragraph-properties style:text-autospace="none" fo:text-align="justify"/>
      <style:text-properties fo:font-size="11pt" style:font-size-asian="11pt"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ny" style:family="paragraph">
      <style:paragraph-properties fo:text-align="justify"/>
      <style:text-properties style:font-weight-complex="bold" fo:font-size="11pt" style:font-size-asian="11pt" style:font-size-complex="11p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ny" style:family="paragraph">
      <style:paragraph-properties style:text-autospace="none" fo:text-align="justify"/>
      <style:text-properties style:font-weight-complex="bold" fo:font-size="11pt" style:font-size-asian="11pt" style:font-size-complex="11pt"/>
    </style:style>
    <style:style style:name="P425" style:parent-style-name="Normalny" style:family="paragraph">
      <style:paragraph-properties style:text-autospace="none" fo:text-align="justify"/>
      <style:text-properties style:font-weight-complex="bold" fo:font-size="11pt" style:font-size-asian="11pt" style:font-size-complex="11pt"/>
    </style:style>
    <style:style style:name="P426" style:parent-style-name="Normalny" style:family="paragraph">
      <style:paragraph-properties style:text-autospace="none" fo:text-align="justify"/>
      <style:text-properties style:font-weight-complex="bold" fo:font-size="11pt" style:font-size-asian="11pt" style:font-size-complex="11pt"/>
    </style:style>
    <style:style style:name="TableRow427" style:family="table-row">
      <style:table-row-properties style:min-row-height="0.375in"/>
    </style:style>
    <style:style style:name="TableCell428" style:family="table-cell">
      <style:table-cell-properties fo:border="0.0104in solid #000000" style:writing-mode="lr-tb" fo:padding-top="0in" fo:padding-left="0.075in" fo:padding-bottom="0in" fo:padding-right="0.075in"/>
    </style:style>
    <style:style style:name="P429" style:parent-style-name="Normalny" style:family="paragraph">
      <style:paragraph-properties style:text-autospace="none" fo:text-align="justify"/>
      <style:text-properties fo:font-size="11pt" style:font-size-asian="11pt" style:font-size-complex="11p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ny" style:family="paragraph">
      <style:paragraph-properties style:text-autospace="none" fo:text-align="justify"/>
      <style:text-properties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ny" style:family="paragraph">
      <style:paragraph-properties style:text-autospace="none" fo:text-align="justify"/>
      <style:text-properties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ny" style:family="paragraph">
      <style:paragraph-properties fo:text-align="justify"/>
      <style:text-properties style:font-weight-complex="bold" fo:font-size="11pt" style:font-size-asian="11pt" style:font-size-complex="11p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ny" style:family="paragraph">
      <style:paragraph-properties style:text-autospace="none" fo:text-align="justify"/>
      <style:text-properties style:font-weight-complex="bold" fo:font-size="11pt" style:font-size-asian="11pt" style:font-size-complex="11pt"/>
    </style:style>
    <style:style style:name="P438" style:parent-style-name="Normalny" style:family="paragraph">
      <style:paragraph-properties style:text-autospace="none" fo:text-align="justify"/>
      <style:text-properties style:font-weight-complex="bold" fo:font-size="11pt" style:font-size-asian="11pt" style:font-size-complex="11pt"/>
    </style:style>
    <style:style style:name="P439" style:parent-style-name="Normalny" style:family="paragraph">
      <style:paragraph-properties style:text-autospace="none" fo:text-align="justify"/>
      <style:text-properties style:font-weight-complex="bold" fo:font-size="11pt" style:font-size-asian="11pt" style:font-size-complex="11pt"/>
    </style:style>
    <style:style style:name="P440" style:parent-style-name="Normalny" style:family="paragraph">
      <style:paragraph-properties style:text-autospace="none" fo:text-align="justify"/>
      <style:text-properties style:font-weight-complex="bold" fo:font-size="11pt" style:font-size-asian="11pt" style:font-size-complex="11pt"/>
    </style:style>
    <style:style style:name="TableRow441" style:family="table-row">
      <style:table-row-properties style:min-row-height="0.375in"/>
    </style:style>
    <style:style style:name="TableCell442" style:family="table-cell">
      <style:table-cell-properties fo:border="0.0104in solid #000000" style:writing-mode="lr-tb" fo:padding-top="0in" fo:padding-left="0.075in" fo:padding-bottom="0in" fo:padding-right="0.075in"/>
    </style:style>
    <style:style style:name="P443" style:parent-style-name="Normalny" style:family="paragraph">
      <style:paragraph-properties style:text-autospace="none" fo:text-align="justify"/>
      <style:text-properties fo:font-size="11pt" style:font-size-asian="11pt" style:font-size-complex="11p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ny" style:family="paragraph">
      <style:paragraph-properties style:text-autospace="none" fo:text-align="justify"/>
      <style:text-properties fo:font-size="11pt" style:font-size-asian="11pt" style:font-size-complex="11p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ny" style:family="paragraph">
      <style:paragraph-properties style:text-autospace="none" fo:text-align="justify"/>
      <style:text-properties fo:font-size="11pt" style:font-size-asian="11pt" style:font-size-complex="11p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ny" style:family="paragraph">
      <style:paragraph-properties fo:text-align="justify"/>
      <style:text-properties style:font-weight-complex="bold" fo:font-size="11pt" style:font-size-asian="11pt" style:font-size-complex="11p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ny" style:family="paragraph">
      <style:paragraph-properties style:text-autospace="none" fo:text-align="justify"/>
      <style:text-properties style:font-weight-complex="bold" fo:font-size="11pt" style:font-size-asian="11pt" style:font-size-complex="11pt"/>
    </style:style>
    <style:style style:name="P452" style:parent-style-name="Normalny" style:family="paragraph">
      <style:paragraph-properties style:text-autospace="none" fo:text-align="justify"/>
      <style:text-properties style:font-weight-complex="bold" fo:font-size="11pt" style:font-size-asian="11pt" style:font-size-complex="11pt"/>
    </style:style>
    <style:style style:name="P453" style:parent-style-name="Normalny" style:family="paragraph">
      <style:paragraph-properties style:text-autospace="none" fo:text-align="justify"/>
      <style:text-properties style:font-weight-complex="bold" fo:font-size="11pt" style:font-size-asian="11pt" style:font-size-complex="11pt"/>
    </style:style>
    <style:style style:name="P454" style:parent-style-name="Normalny" style:family="paragraph">
      <style:paragraph-properties style:text-autospace="none" fo:text-align="justify"/>
      <style:text-properties style:font-weight-complex="bold" fo:font-size="11pt" style:font-size-asian="11pt" style:font-size-complex="11pt"/>
    </style:style>
    <style:style style:name="P455" style:parent-style-name="Normalny" style:family="paragraph">
      <style:paragraph-properties style:text-autospace="none" fo:text-align="justify"/>
      <style:text-properties style:font-weight-complex="bold" fo:font-size="11pt" style:font-size-asian="11pt" style:font-size-complex="11pt"/>
    </style:style>
    <style:style style:name="P456" style:parent-style-name="Normalny" style:family="paragraph">
      <style:paragraph-properties style:text-autospace="none" fo:text-align="justify"/>
      <style:text-properties style:font-weight-complex="bold" fo:font-size="11pt" style:font-size-asian="11pt" style:font-size-complex="11pt"/>
    </style:style>
    <style:style style:name="P457" style:parent-style-name="Normalny" style:family="paragraph">
      <style:paragraph-properties style:text-autospace="none" fo:text-align="justify"/>
      <style:text-properties style:font-weight-complex="bold" fo:font-size="11pt" style:font-size-asian="11pt" style:font-size-complex="11pt"/>
    </style:style>
    <style:style style:name="P458" style:parent-style-name="Normalny" style:family="paragraph">
      <style:paragraph-properties style:text-autospace="none" fo:text-align="justify"/>
      <style:text-properties style:font-weight-complex="bold" fo:font-size="11pt" style:font-size-asian="11pt" style:font-size-complex="11pt"/>
    </style:style>
    <style:style style:name="TableRow459" style:family="table-row">
      <style:table-row-properties style:min-row-height="0.5506in"/>
    </style:style>
    <style:style style:name="TableCell460" style:family="table-cell">
      <style:table-cell-properties fo:border="0.0104in solid #000000" style:writing-mode="lr-tb" fo:padding-top="0in" fo:padding-left="0.075in" fo:padding-bottom="0in" fo:padding-right="0.075in"/>
    </style:style>
    <style:style style:name="P461" style:parent-style-name="Normalny" style:family="paragraph">
      <style:paragraph-properties style:text-autospace="none" fo:text-align="justify"/>
      <style:text-properties fo:font-size="11pt" style:font-size-asian="11pt" style:font-size-complex="11pt"/>
    </style:style>
    <style:style style:name="TableCell462" style:family="table-cell">
      <style:table-cell-properties fo:border="0.0104in solid #000000" style:writing-mode="lr-tb" fo:padding-top="0in" fo:padding-left="0.075in" fo:padding-bottom="0in" fo:padding-right="0.075in"/>
    </style:style>
    <style:style style:name="P463" style:parent-style-name="Normalny" style:family="paragraph">
      <style:paragraph-properties style:text-autospace="none" fo:text-align="justify"/>
      <style:text-properties fo:font-size="11pt" style:font-size-asian="11pt" style:font-size-complex="11pt"/>
    </style:style>
    <style:style style:name="TableCell464" style:family="table-cell">
      <style:table-cell-properties fo:border="0.0104in solid #000000" style:writing-mode="lr-tb" fo:padding-top="0in" fo:padding-left="0.075in" fo:padding-bottom="0in" fo:padding-right="0.075in"/>
    </style:style>
    <style:style style:name="P465" style:parent-style-name="Normalny" style:family="paragraph">
      <style:paragraph-properties style:text-autospace="none" fo:text-align="justify"/>
      <style:text-properties fo:font-size="11pt" style:font-size-asian="11pt" style:font-size-complex="11p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ny" style:family="paragraph">
      <style:paragraph-properties fo:text-align="justify"/>
      <style:text-properties style:font-weight-complex="bold" fo:font-size="11pt" style:font-size-asian="11pt" style:font-size-complex="11p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ny" style:family="paragraph">
      <style:paragraph-properties style:text-autospace="none" fo:text-align="justify"/>
      <style:text-properties style:font-weight-complex="bold" fo:font-size="11pt" style:font-size-asian="11pt" style:font-size-complex="11pt"/>
    </style:style>
    <style:style style:name="P470" style:parent-style-name="Normalny" style:family="paragraph">
      <style:paragraph-properties style:text-autospace="none" fo:text-align="justify"/>
      <style:text-properties style:font-weight-complex="bold" fo:font-size="11pt" style:font-size-asian="11pt" style:font-size-complex="11pt"/>
    </style:style>
    <style:style style:name="P471" style:parent-style-name="Normalny" style:family="paragraph">
      <style:paragraph-properties style:text-autospace="none" fo:text-align="justify"/>
      <style:text-properties style:font-weight-complex="bold" fo:font-size="11pt" style:font-size-asian="11pt" style:font-size-complex="11pt"/>
    </style:style>
    <style:style style:name="TableRow472" style:family="table-row">
      <style:table-row-properties style:min-row-height="0.1777in"/>
    </style:style>
    <style:style style:name="TableCell473" style:family="table-cell">
      <style:table-cell-properties fo:border="0.0104in solid #000000" style:writing-mode="lr-tb" fo:padding-top="0in" fo:padding-left="0.075in" fo:padding-bottom="0in" fo:padding-right="0.075in"/>
    </style:style>
    <style:style style:name="P474" style:parent-style-name="Normalny" style:family="paragraph">
      <style:paragraph-properties style:text-autospace="none" fo:text-align="justify"/>
      <style:text-properties fo:font-size="11pt" style:font-size-asian="11pt" style:font-size-complex="11p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ny" style:family="paragraph">
      <style:paragraph-properties style:text-autospace="none" fo:text-align="justify"/>
      <style:text-properties fo:font-size="11pt" style:font-size-asian="11pt" style:font-size-complex="11p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ny" style:family="paragraph">
      <style:paragraph-properties style:text-autospace="none" fo:text-align="justify"/>
      <style:text-properties fo:font-size="11pt" style:font-size-asian="11pt" style:font-size-complex="11pt"/>
    </style:style>
    <style:style style:name="TableCell479" style:family="table-cell">
      <style:table-cell-properties fo:border="0.0104in solid #000000" style:writing-mode="lr-tb" fo:padding-top="0in" fo:padding-left="0.075in" fo:padding-bottom="0in" fo:padding-right="0.075in"/>
    </style:style>
    <style:style style:name="P480" style:parent-style-name="Normalny" style:family="paragraph">
      <style:paragraph-properties fo:text-align="justify"/>
      <style:text-properties style:font-weight-complex="bold" fo:font-size="11pt" style:font-size-asian="11pt" style:font-size-complex="11pt"/>
    </style:style>
    <style:style style:name="P481" style:parent-style-name="Normalny" style:family="paragraph">
      <style:paragraph-properties fo:text-align="justify"/>
      <style:text-properties style:font-weight-complex="bold" fo:font-size="11pt" style:font-size-asian="11pt" style:font-size-complex="11pt"/>
    </style:style>
    <style:style style:name="P482" style:parent-style-name="Normalny" style:family="paragraph">
      <style:paragraph-properties fo:text-align="justify"/>
      <style:text-properties style:font-weight-complex="bold" fo:font-size="11pt" style:font-size-asian="11pt" style:font-size-complex="11pt"/>
    </style:style>
    <style:style style:name="P483" style:parent-style-name="Normalny" style:family="paragraph">
      <style:paragraph-properties fo:text-align="justify"/>
      <style:text-properties style:font-weight-complex="bold" fo:font-size="11pt" style:font-size-asian="11pt" style:font-size-complex="11pt"/>
    </style:style>
    <style:style style:name="P484" style:parent-style-name="Normalny" style:family="paragraph">
      <style:paragraph-properties fo:text-align="justify"/>
      <style:text-properties style:font-weight-complex="bold" fo:font-size="11pt" style:font-size-asian="11pt" style:font-size-complex="11pt"/>
    </style:style>
    <style:style style:name="P485" style:parent-style-name="Normalny" style:family="paragraph">
      <style:paragraph-properties fo:text-align="justify"/>
      <style:text-properties style:font-weight-complex="bold" fo:font-size="11pt" style:font-size-asian="11pt" style:font-size-complex="11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ny" style:family="paragraph">
      <style:paragraph-properties style:text-autospace="none" fo:text-align="justify"/>
      <style:text-properties style:font-weight-complex="bold" fo:font-size="11pt" style:font-size-asian="11pt" style:font-size-complex="11pt"/>
    </style:style>
    <style:style style:name="P488" style:parent-style-name="Normalny" style:family="paragraph">
      <style:paragraph-properties style:text-autospace="none" fo:text-align="justify"/>
      <style:text-properties style:font-weight-complex="bold" fo:font-size="11pt" style:font-size-asian="11pt" style:font-size-complex="11pt"/>
    </style:style>
    <style:style style:name="P489" style:parent-style-name="Normalny" style:family="paragraph">
      <style:paragraph-properties style:text-autospace="none" fo:text-align="justify"/>
    </style:style>
    <style:style style:name="T490" style:parent-style-name="Domyślnaczcionkaakapitu" style:family="text">
      <style:text-properties style:font-weight-complex="bold" fo:font-size="11pt" style:font-size-asian="11pt" style:font-size-complex="11pt"/>
    </style:style>
    <style:style style:name="T491" style:parent-style-name="Domyślnaczcionkaakapitu" style:family="text">
      <style:text-properties style:font-weight-complex="bold" fo:font-size="11pt" style:font-size-asian="11pt" style:font-size-complex="11pt"/>
    </style:style>
    <style:style style:name="T492" style:parent-style-name="Domyślnaczcionkaakapitu" style:family="text">
      <style:text-properties style:font-weight-complex="bold" fo:font-size="11pt" style:font-size-asian="11pt" style:font-size-complex="11pt"/>
    </style:style>
    <style:style style:name="T493" style:parent-style-name="Domyślnaczcionkaakapitu" style:family="text">
      <style:text-properties style:font-weight-complex="bold" fo:font-size="11pt" style:font-size-asian="11pt" style:font-size-complex="11pt"/>
    </style:style>
    <style:style style:name="P494" style:parent-style-name="Normalny" style:family="paragraph">
      <style:paragraph-properties style:text-autospace="none" fo:text-align="justify"/>
      <style:text-properties style:font-weight-complex="bold" fo:font-size="11pt" style:font-size-asian="11pt" style:font-size-complex="11pt"/>
    </style:style>
    <style:style style:name="P495" style:parent-style-name="Normalny" style:family="paragraph">
      <style:paragraph-properties style:text-autospace="none" fo:text-align="justify"/>
      <style:text-properties style:font-weight-complex="bold" fo:font-size="11pt" style:font-size-asian="11pt" style:font-size-complex="11pt"/>
    </style:style>
    <style:style style:name="P496" style:parent-style-name="Normalny" style:family="paragraph">
      <style:paragraph-properties style:text-autospace="none" fo:text-align="justify"/>
      <style:text-properties style:font-weight-complex="bold" fo:font-size="11pt" style:font-size-asian="11pt" style:font-size-complex="11pt"/>
    </style:style>
    <style:style style:name="P497" style:parent-style-name="Normalny" style:family="paragraph">
      <style:paragraph-properties style:text-autospace="none" fo:text-align="justify"/>
      <style:text-properties style:font-weight-complex="bold" fo:font-size="11pt" style:font-size-asian="11pt" style:font-size-complex="11pt"/>
    </style:style>
    <style:style style:name="TableRow498" style:family="table-row">
      <style:table-row-properties style:min-row-height="0.9263in"/>
    </style:style>
    <style:style style:name="TableCell499" style:family="table-cell">
      <style:table-cell-properties fo:border="0.0104in solid #000000" style:writing-mode="lr-tb" fo:padding-top="0in" fo:padding-left="0.075in" fo:padding-bottom="0in" fo:padding-right="0.075in"/>
    </style:style>
    <style:style style:name="P500" style:parent-style-name="Normalny" style:family="paragraph">
      <style:paragraph-properties style:text-autospace="none" fo:text-align="justify"/>
      <style:text-properties fo:font-size="11pt" style:font-size-asian="11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ny" style:family="paragraph">
      <style:paragraph-properties style:text-autospace="none" fo:text-align="justify"/>
      <style:text-properties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ny" style:family="paragraph">
      <style:paragraph-properties style:text-autospace="none" fo:text-align="justify"/>
      <style:text-properties fo:font-size="11pt" style:font-size-asian="11pt" style:font-size-complex="11pt"/>
    </style:style>
    <style:style style:name="TableCell505" style:family="table-cell">
      <style:table-cell-properties fo:border="0.0104in solid #000000" style:writing-mode="lr-tb" fo:padding-top="0in" fo:padding-left="0.075in" fo:padding-bottom="0in" fo:padding-right="0.075in"/>
    </style:style>
    <style:style style:name="P506" style:parent-style-name="Normalny" style:family="paragraph">
      <style:paragraph-properties fo:text-align="justify"/>
      <style:text-properties style:font-weight-complex="bold" fo:font-size="11pt" style:font-size-asian="11pt" style:font-size-complex="11pt"/>
    </style:style>
    <style:style style:name="TableCell507" style:family="table-cell">
      <style:table-cell-properties fo:border="0.0104in solid #000000" style:writing-mode="lr-tb" fo:padding-top="0in" fo:padding-left="0.075in" fo:padding-bottom="0in" fo:padding-right="0.075in"/>
    </style:style>
    <style:style style:name="P508" style:parent-style-name="Normalny" style:family="paragraph">
      <style:paragraph-properties style:text-autospace="none" fo:text-align="justify"/>
      <style:text-properties style:font-weight-complex="bold" fo:font-size="11pt" style:font-size-asian="11pt" style:font-size-complex="11pt"/>
    </style:style>
    <style:style style:name="P509" style:parent-style-name="Normalny" style:family="paragraph">
      <style:paragraph-properties style:text-autospace="none" fo:text-align="justify"/>
      <style:text-properties style:font-weight-complex="bold" fo:font-size="11pt" style:font-size-asian="11pt" style:font-size-complex="11pt"/>
    </style:style>
    <style:style style:name="P510" style:parent-style-name="Normalny" style:family="paragraph">
      <style:paragraph-properties style:text-autospace="none" fo:text-align="justify"/>
      <style:text-properties style:font-weight-complex="bold" fo:font-size="11pt" style:font-size-asian="11pt" style:font-size-complex="11pt"/>
    </style:style>
    <style:style style:name="TableRow511" style:family="table-row">
      <style:table-row-properties style:min-row-height="3.0854in"/>
    </style:style>
    <style:style style:name="TableCell512" style:family="table-cell">
      <style:table-cell-properties fo:border="0.0104in solid #000000" style:writing-mode="lr-tb" fo:padding-top="0in" fo:padding-left="0.075in" fo:padding-bottom="0in" fo:padding-right="0.075in"/>
    </style:style>
    <style:style style:name="P513" style:parent-style-name="Normalny" style:family="paragraph">
      <style:paragraph-properties style:text-autospace="none" fo:text-align="justify"/>
      <style:text-properties fo:font-size="11pt" style:font-size-asian="11pt" style:font-size-complex="11p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ny" style:family="paragraph">
      <style:paragraph-properties style:text-autospace="none" fo:text-align="justify"/>
      <style:text-properties fo:font-size="11pt" style:font-size-asian="11pt" style:font-size-complex="11p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ny" style:family="paragraph">
      <style:paragraph-properties style:text-autospace="none" fo:text-align="justify"/>
      <style:text-properties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ny" style:family="paragraph">
      <style:paragraph-properties fo:text-align="justify"/>
      <style:text-properties style:font-weight-complex="bold"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ny" style:family="paragraph">
      <style:paragraph-properties style:text-autospace="none" fo:text-align="justify"/>
      <style:text-properties style:font-weight-complex="bold" fo:font-size="11pt" style:font-size-asian="11pt" style:font-size-complex="11pt"/>
    </style:style>
    <style:style style:name="P522" style:parent-style-name="Normalny" style:family="paragraph">
      <style:paragraph-properties style:text-autospace="none" fo:text-align="justify"/>
      <style:text-properties style:font-weight-complex="bold" fo:font-size="11pt" style:font-size-asian="11pt" style:font-size-complex="11pt"/>
    </style:style>
    <style:style style:name="P523" style:parent-style-name="Normalny" style:family="paragraph">
      <style:paragraph-properties style:text-autospace="none" fo:text-align="justify"/>
      <style:text-properties style:font-weight-complex="bold" fo:font-size="11pt" style:font-size-asian="11pt" style:font-size-complex="11pt"/>
    </style:style>
    <style:style style:name="P524" style:parent-style-name="Normalny" style:family="paragraph">
      <style:paragraph-properties style:text-autospace="none" fo:text-align="justify"/>
      <style:text-properties style:font-weight-complex="bold" fo:font-size="11pt" style:font-size-asian="11pt" style:font-size-complex="11pt"/>
    </style:style>
    <style:style style:name="TableRow525" style:family="table-row">
      <style:table-row-properties style:min-row-height="1.1631in"/>
    </style:style>
    <style:style style:name="TableCell526" style:family="table-cell">
      <style:table-cell-properties fo:border="0.0104in solid #000000" style:writing-mode="lr-tb" fo:padding-top="0in" fo:padding-left="0.075in" fo:padding-bottom="0in" fo:padding-right="0.075in"/>
    </style:style>
    <style:style style:name="P527" style:parent-style-name="Normalny" style:family="paragraph">
      <style:paragraph-properties style:text-autospace="none" fo:text-align="justify"/>
      <style:text-properties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ny" style:family="paragraph">
      <style:paragraph-properties style:text-autospace="none" fo:text-align="justify"/>
      <style:text-properties fo:font-size="11pt" style:font-size-asian="11pt" style:font-size-complex="11p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ny" style:family="paragraph">
      <style:paragraph-properties style:text-autospace="none" fo:text-align="justify"/>
      <style:text-properties fo:font-size="11pt" style:font-size-asian="11pt" style:font-size-complex="11p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ny" style:family="paragraph">
      <style:paragraph-properties fo:text-align="justify"/>
      <style:text-properties style:font-weight-complex="bold" fo:font-size="11pt" style:font-size-asian="11pt" style:font-size-complex="11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ny" style:family="paragraph">
      <style:paragraph-properties style:text-autospace="none" fo:text-align="justify"/>
      <style:text-properties style:font-weight-complex="bold" fo:font-size="11pt" style:font-size-asian="11pt" style:font-size-complex="11pt"/>
    </style:style>
    <style:style style:name="TableRow536" style:family="table-row">
      <style:table-row-properties style:min-row-height="1.202in"/>
    </style:style>
    <style:style style:name="TableCell537" style:family="table-cell">
      <style:table-cell-properties fo:border="0.0104in solid #000000" style:writing-mode="lr-tb" fo:padding-top="0in" fo:padding-left="0.075in" fo:padding-bottom="0in" fo:padding-right="0.075in"/>
    </style:style>
    <style:style style:name="P538" style:parent-style-name="Normalny" style:family="paragraph">
      <style:paragraph-properties style:text-autospace="none" fo:text-align="justify"/>
      <style:text-properties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ny" style:family="paragraph">
      <style:paragraph-properties style:text-autospace="none" fo:text-align="justify"/>
      <style:text-properties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ny" style:family="paragraph">
      <style:paragraph-properties style:text-autospace="none" fo:text-align="justify"/>
      <style:text-properties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ny" style:family="paragraph">
      <style:paragraph-properties fo:text-align="justify"/>
      <style:text-properties style:font-weight-complex="bold" fo:font-size="11pt" style:font-size-asian="11pt" style:font-size-complex="11p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ny" style:family="paragraph">
      <style:paragraph-properties style:text-autospace="none" fo:text-align="justify"/>
      <style:text-properties style:font-weight-complex="bold" fo:font-size="11pt" style:font-size-asian="11pt" style:font-size-complex="11pt"/>
    </style:style>
    <style:style style:name="P547" style:parent-style-name="Normalny" style:family="paragraph">
      <style:paragraph-properties style:text-autospace="none" fo:text-align="justify"/>
      <style:text-properties style:font-weight-complex="bold" fo:font-size="11pt" style:font-size-asian="11pt" style:font-size-complex="11pt"/>
    </style:style>
    <style:style style:name="P548" style:parent-style-name="Normalny" style:family="paragraph">
      <style:paragraph-properties style:text-autospace="none" fo:text-align="justify"/>
      <style:text-properties style:font-weight-complex="bold" fo:font-size="11pt" style:font-size-asian="11pt" style:font-size-complex="11pt"/>
    </style:style>
    <style:style style:name="TableRow549" style:family="table-row">
      <style:table-row-properties style:min-row-height="1.1631in"/>
    </style:style>
    <style:style style:name="TableCell550" style:family="table-cell">
      <style:table-cell-properties fo:border="0.0104in solid #000000" style:writing-mode="lr-tb" fo:padding-top="0in" fo:padding-left="0.075in" fo:padding-bottom="0in" fo:padding-right="0.075in"/>
    </style:style>
    <style:style style:name="P551" style:parent-style-name="Normalny" style:family="paragraph">
      <style:paragraph-properties style:text-autospace="none" fo:text-align="justify"/>
      <style:text-properties fo:font-size="11pt" style:font-size-asian="11pt" style:font-size-complex="11p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ny" style:family="paragraph">
      <style:paragraph-properties style:text-autospace="none" fo:text-align="justify"/>
      <style:text-properties fo:font-size="11pt" style:font-size-asian="11pt" style:font-size-complex="11pt"/>
    </style:style>
    <style:style style:name="TableCell554" style:family="table-cell">
      <style:table-cell-properties fo:border="0.0104in solid #000000" style:writing-mode="lr-tb" fo:padding-top="0in" fo:padding-left="0.075in" fo:padding-bottom="0in" fo:padding-right="0.075in"/>
    </style:style>
    <style:style style:name="P555" style:parent-style-name="Normalny" style:family="paragraph">
      <style:paragraph-properties style:text-autospace="none" fo:text-align="justify"/>
      <style:text-properties fo:font-size="11pt" style:font-size-asian="11pt" style:font-size-complex="11p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ny" style:family="paragraph">
      <style:paragraph-properties fo:text-align="justify"/>
      <style:text-properties style:font-weight-complex="bold" fo:font-size="11pt" style:font-size-asian="11pt" style:font-size-complex="11pt"/>
    </style:style>
    <style:style style:name="P558" style:parent-style-name="Normalny" style:family="paragraph">
      <style:paragraph-properties fo:text-align="justify"/>
      <style:text-properties style:font-weight-complex="bold" fo:font-size="11pt" style:font-size-asian="11pt" style:font-size-complex="11p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ny" style:family="paragraph">
      <style:paragraph-properties style:text-autospace="none" fo:text-align="justify"/>
      <style:text-properties style:font-weight-complex="bold" fo:font-size="11pt" style:font-size-asian="11pt" style:font-size-complex="11pt"/>
    </style:style>
    <style:style style:name="P561" style:parent-style-name="Normalny" style:family="paragraph">
      <style:paragraph-properties style:text-autospace="none" fo:text-align="justify"/>
      <style:text-properties style:font-weight-complex="bold" fo:font-size="11pt" style:font-size-asian="11pt" style:font-size-complex="11pt"/>
    </style:style>
    <style:style style:name="P562" style:parent-style-name="Normalny" style:family="paragraph">
      <style:paragraph-properties style:text-autospace="none" fo:text-align="justify"/>
      <style:text-properties style:font-weight-complex="bold" fo:font-size="11pt" style:font-size-asian="11pt" style:font-size-complex="11pt"/>
    </style:style>
    <style:style style:name="TableRow563" style:family="table-row">
      <style:table-row-properties style:min-row-height="1.1631in"/>
    </style:style>
    <style:style style:name="TableCell564" style:family="table-cell">
      <style:table-cell-properties fo:border="0.0104in solid #000000" style:writing-mode="lr-tb" fo:padding-top="0in" fo:padding-left="0.075in" fo:padding-bottom="0in" fo:padding-right="0.075in"/>
    </style:style>
    <style:style style:name="P565" style:parent-style-name="Normalny" style:family="paragraph">
      <style:paragraph-properties style:text-autospace="none" fo:text-align="justify"/>
      <style:text-properties fo:font-size="11pt" style:font-size-asian="11pt" style:font-size-complex="11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ny" style:family="paragraph">
      <style:paragraph-properties style:text-autospace="none" fo:text-align="justify"/>
      <style:text-properties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ny" style:family="paragraph">
      <style:paragraph-properties style:text-autospace="none" fo:text-align="justify"/>
      <style:text-properties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ny" style:family="paragraph">
      <style:paragraph-properties fo:text-align="justify"/>
      <style:text-properties style:font-weight-complex="bold" fo:font-size="11pt" style:font-size-asian="11pt" style:font-size-complex="11pt"/>
    </style:style>
    <style:style style:name="P572" style:parent-style-name="Normalny" style:family="paragraph">
      <style:paragraph-properties fo:text-align="justify"/>
      <style:text-properties style:font-weight-complex="bold" fo:font-size="11pt" style:font-size-asian="11pt" style:font-size-complex="11pt"/>
    </style:style>
    <style:style style:name="P573" style:parent-style-name="Normalny" style:family="paragraph">
      <style:paragraph-properties fo:text-align="justify"/>
      <style:text-properties style:font-weight-complex="bold" fo:font-size="11pt" style:font-size-asian="11pt" style:font-size-complex="11pt"/>
    </style:style>
    <style:style style:name="P574" style:parent-style-name="Normalny" style:family="paragraph">
      <style:paragraph-properties fo:text-align="justify"/>
      <style:text-properties style:font-weight-complex="bold" fo:font-size="11pt" style:font-size-asian="11pt" style:font-size-complex="11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ny" style:family="paragraph">
      <style:paragraph-properties style:text-autospace="none" fo:text-align="justify"/>
      <style:text-properties style:font-weight-complex="bold" fo:font-size="11pt" style:font-size-asian="11pt" style:font-size-complex="11pt"/>
    </style:style>
    <style:style style:name="P577" style:parent-style-name="Normalny" style:family="paragraph">
      <style:paragraph-properties style:text-autospace="none" fo:text-align="justify"/>
      <style:text-properties style:font-weight-complex="bold" fo:font-size="11pt" style:font-size-asian="11pt" style:font-size-complex="11pt"/>
    </style:style>
    <style:style style:name="P578" style:parent-style-name="Normalny" style:family="paragraph">
      <style:paragraph-properties style:text-autospace="none" fo:text-align="justify"/>
      <style:text-properties style:font-weight-complex="bold" fo:font-size="11pt" style:font-size-asian="11pt" style:font-size-complex="11pt"/>
    </style:style>
    <style:style style:name="P579" style:parent-style-name="Normalny" style:family="paragraph">
      <style:paragraph-properties style:text-autospace="none" fo:text-align="justify"/>
      <style:text-properties style:font-weight-complex="bold" fo:font-size="11pt" style:font-size-asian="11pt" style:font-size-complex="11pt"/>
    </style:style>
    <style:style style:name="TableRow580" style:family="table-row">
      <style:table-row-properties style:min-row-height="1.1631in"/>
    </style:style>
    <style:style style:name="TableCell581" style:family="table-cell">
      <style:table-cell-properties fo:border="0.0104in solid #000000" style:writing-mode="lr-tb" fo:padding-top="0in" fo:padding-left="0.075in" fo:padding-bottom="0in" fo:padding-right="0.075in"/>
    </style:style>
    <style:style style:name="P582" style:parent-style-name="Normalny" style:family="paragraph">
      <style:paragraph-properties style:text-autospace="none" fo:text-align="justify"/>
      <style:text-properties fo:font-size="11pt" style:font-size-asian="11pt" style:font-size-complex="11p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ny" style:family="paragraph">
      <style:paragraph-properties style:text-autospace="none" fo:text-align="justify"/>
      <style:text-properties fo:font-size="11pt" style:font-size-asian="11pt" style:font-size-complex="11p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ny" style:family="paragraph">
      <style:paragraph-properties style:text-autospace="none" fo:text-align="justify"/>
      <style:text-properties fo:font-size="11pt" style:font-size-asian="11pt" style:font-size-complex="11p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ny" style:family="paragraph">
      <style:paragraph-properties fo:text-align="justify"/>
      <style:text-properties style:font-weight-complex="bold" fo:font-size="11pt" style:font-size-asian="11pt" style:font-size-complex="11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ny" style:family="paragraph">
      <style:paragraph-properties style:text-autospace="none" fo:text-align="justify"/>
      <style:text-properties style:font-weight-complex="bold" fo:font-size="11pt" style:font-size-asian="11pt" style:font-size-complex="11pt"/>
    </style:style>
    <style:style style:name="P591" style:parent-style-name="Normalny" style:family="paragraph">
      <style:paragraph-properties style:text-autospace="none" fo:text-align="justify"/>
      <style:text-properties style:font-weight-complex="bold" fo:font-size="11pt" style:font-size-asian="11pt" style:font-size-complex="11pt"/>
    </style:style>
    <style:style style:name="P592" style:parent-style-name="Normalny" style:family="paragraph">
      <style:paragraph-properties style:text-autospace="none" fo:text-align="justify"/>
      <style:text-properties style:font-weight-complex="bold" fo:font-size="11pt" style:font-size-asian="11pt" style:font-size-complex="11pt"/>
    </style:style>
    <style:style style:name="TableRow593" style:family="table-row">
      <style:table-row-properties style:min-row-height="0.5715in"/>
    </style:style>
    <style:style style:name="TableCell594" style:family="table-cell">
      <style:table-cell-properties fo:border="0.0104in solid #000000" style:writing-mode="lr-tb" fo:padding-top="0in" fo:padding-left="0.075in" fo:padding-bottom="0in" fo:padding-right="0.075in"/>
    </style:style>
    <style:style style:name="P595" style:parent-style-name="Normalny" style:family="paragraph">
      <style:paragraph-properties style:text-autospace="none" fo:text-align="justify"/>
      <style:text-properties fo:font-size="11pt" style:font-size-asian="11pt" style:font-size-complex="11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ny" style:family="paragraph">
      <style:paragraph-properties style:text-autospace="none" fo:text-align="justify"/>
      <style:text-properties fo:font-size="11pt" style:font-size-asian="11pt" style:font-size-complex="11p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ny" style:family="paragraph">
      <style:paragraph-properties style:text-autospace="none" fo:text-align="justify"/>
      <style:text-properties fo:font-size="11pt" style:font-size-asian="11pt" style:font-size-complex="11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ny" style:family="paragraph">
      <style:paragraph-properties fo:text-align="justify"/>
      <style:text-properties style:font-weight-complex="bold" fo:font-size="11pt" style:font-size-asian="11pt" style:font-size-complex="11pt"/>
    </style:style>
    <style:style style:name="P602" style:parent-style-name="Normalny" style:family="paragraph">
      <style:paragraph-properties fo:text-align="justify"/>
      <style:text-properties style:font-weight-complex="bold" fo:font-size="11pt" style:font-size-asian="11pt" style:font-size-complex="11pt"/>
    </style:style>
    <style:style style:name="P603" style:parent-style-name="Normalny" style:family="paragraph">
      <style:paragraph-properties fo:text-align="justify"/>
      <style:text-properties style:font-weight-complex="bold" fo:font-size="11pt" style:font-size-asian="11pt" style:font-size-complex="11pt"/>
    </style:style>
    <style:style style:name="P604" style:parent-style-name="Normalny" style:family="paragraph">
      <style:paragraph-properties fo:text-align="justify"/>
      <style:text-properties style:font-weight-complex="bold" fo:font-size="11pt" style:font-size-asian="11pt" style:font-size-complex="11pt"/>
    </style:style>
    <style:style style:name="P605" style:parent-style-name="Normalny" style:family="paragraph">
      <style:text-properties style:font-weight-complex="bold" fo:font-size="11pt" style:font-size-asian="11pt" style:font-size-complex="11pt"/>
    </style:style>
    <style:style style:name="P606" style:parent-style-name="Normalny" style:family="paragraph">
      <style:text-properties style:font-weight-complex="bold" fo:font-size="11pt" style:font-size-asian="11pt" style:font-size-complex="11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ny" style:family="paragraph">
      <style:paragraph-properties style:text-autospace="none" fo:text-align="justify"/>
      <style:text-properties style:font-weight-complex="bold" fo:font-size="11pt" style:font-size-asian="11pt" style:font-size-complex="11pt"/>
    </style:style>
    <style:style style:name="P609" style:parent-style-name="Normalny" style:family="paragraph">
      <style:paragraph-properties style:text-autospace="none" fo:text-align="justify"/>
      <style:text-properties style:font-weight-complex="bold" fo:font-size="11pt" style:font-size-asian="11pt" style:font-size-complex="11pt"/>
    </style:style>
    <style:style style:name="P610" style:parent-style-name="Normalny" style:family="paragraph">
      <style:paragraph-properties style:text-autospace="none" fo:text-align="justify"/>
      <style:text-properties style:font-weight-complex="bold" fo:font-size="11pt" style:font-size-asian="11pt" style:font-size-complex="11pt"/>
    </style:style>
    <style:style style:name="P611" style:parent-style-name="Normalny" style:family="paragraph">
      <style:paragraph-properties style:text-autospace="none" fo:text-align="justify"/>
      <style:text-properties style:font-weight-complex="bold" fo:font-size="11pt" style:font-size-asian="11pt" style:font-size-complex="11pt"/>
    </style:style>
    <style:style style:name="P612" style:parent-style-name="Normalny" style:family="paragraph">
      <style:paragraph-properties style:text-autospace="none" fo:text-align="justify"/>
      <style:text-properties style:font-weight-complex="bold" fo:font-size="11pt" style:font-size-asian="11pt" style:font-size-complex="11pt"/>
    </style:style>
    <style:style style:name="P613" style:parent-style-name="Normalny" style:family="paragraph">
      <style:paragraph-properties style:text-autospace="none" fo:text-align="justify"/>
      <style:text-properties style:font-weight-complex="bold" fo:font-size="11pt" style:font-size-asian="11pt" style:font-size-complex="11pt"/>
    </style:style>
    <style:style style:name="P614" style:parent-style-name="Normalny" style:family="paragraph">
      <style:paragraph-properties style:text-autospace="none" fo:text-align="justify"/>
      <style:text-properties style:font-weight-complex="bold" fo:font-size="11pt" style:font-size-asian="11pt" style:font-size-complex="11pt"/>
    </style:style>
    <style:style style:name="TableRow615" style:family="table-row">
      <style:table-row-properties style:min-row-height="1.1631in"/>
    </style:style>
    <style:style style:name="TableCell616" style:family="table-cell">
      <style:table-cell-properties fo:border="0.0104in solid #000000" style:writing-mode="lr-tb" fo:padding-top="0in" fo:padding-left="0.075in" fo:padding-bottom="0in" fo:padding-right="0.075in"/>
    </style:style>
    <style:style style:name="P617" style:parent-style-name="Normalny" style:family="paragraph">
      <style:paragraph-properties style:text-autospace="none" fo:text-align="justify"/>
      <style:text-properties fo:font-size="11pt" style:font-size-asian="11pt" style:font-size-complex="11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ny" style:family="paragraph">
      <style:paragraph-properties style:text-autospace="none" fo:text-align="justify"/>
      <style:text-properties fo:font-size="11pt" style:font-size-asian="11pt" style:font-size-complex="11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ny" style:family="paragraph">
      <style:paragraph-properties style:text-autospace="none" fo:text-align="justify"/>
      <style:text-properties fo:font-size="11pt" style:font-size-asian="11pt" style:font-size-complex="11p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ny" style:family="paragraph">
      <style:paragraph-properties fo:text-align="justify"/>
      <style:text-properties style:font-weight-complex="bold" fo:font-size="11pt" style:font-size-asian="11pt" style:font-size-complex="11pt"/>
    </style:style>
    <style:style style:name="P624" style:parent-style-name="Normalny" style:family="paragraph">
      <style:paragraph-properties fo:text-align="justify"/>
      <style:text-properties style:font-weight-complex="bold" fo:font-size="11pt" style:font-size-asian="11pt" style:font-size-complex="11pt"/>
    </style:style>
    <style:style style:name="P625" style:parent-style-name="Normalny" style:family="paragraph">
      <style:paragraph-properties fo:text-align="justify"/>
      <style:text-properties style:font-weight-complex="bold" fo:font-size="11pt" style:font-size-asian="11pt" style:font-size-complex="11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ny" style:family="paragraph">
      <style:paragraph-properties style:text-autospace="none" fo:text-align="justify"/>
      <style:text-properties style:font-weight-complex="bold" fo:font-size="11pt" style:font-size-asian="11pt" style:font-size-complex="11pt"/>
    </style:style>
    <style:style style:name="P628" style:parent-style-name="Normalny" style:family="paragraph">
      <style:paragraph-properties style:text-autospace="none" fo:text-align="justify"/>
      <style:text-properties style:font-weight-complex="bold" fo:font-size="11pt" style:font-size-asian="11pt" style:font-size-complex="11pt"/>
    </style:style>
    <style:style style:name="P629" style:parent-style-name="Normalny" style:family="paragraph">
      <style:paragraph-properties style:text-autospace="none" fo:text-align="justify"/>
      <style:text-properties style:font-weight-complex="bold" fo:font-size="11pt" style:font-size-asian="11pt" style:font-size-complex="11pt"/>
    </style:style>
    <style:style style:name="P630" style:parent-style-name="Normalny" style:family="paragraph">
      <style:paragraph-properties style:text-autospace="none" fo:text-align="justify"/>
    </style:style>
    <style:style style:name="T631" style:parent-style-name="Domyślnaczcionkaakapitu" style:family="text">
      <style:text-properties style:font-weight-complex="bold" fo:font-size="11pt" style:font-size-asian="11pt" style:font-size-complex="11pt"/>
    </style:style>
    <style:style style:name="T632" style:parent-style-name="Domyślnaczcionkaakapitu" style:family="text">
      <style:text-properties style:font-weight-complex="bold" fo:font-size="11pt" style:font-size-asian="11pt" style:font-size-complex="11pt"/>
    </style:style>
    <style:style style:name="T633" style:parent-style-name="Domyślnaczcionkaakapitu" style:family="text">
      <style:text-properties style:font-weight-complex="bold" fo:font-size="11pt" style:font-size-asian="11pt" style:font-size-complex="11pt"/>
    </style:style>
    <style:style style:name="T634" style:parent-style-name="Domyślnaczcionkaakapitu" style:family="text">
      <style:text-properties style:font-weight-complex="bold" fo:font-size="11pt" style:font-size-asian="11pt" style:font-size-complex="11pt"/>
    </style:style>
    <style:style style:name="T635" style:parent-style-name="Domyślnaczcionkaakapitu" style:family="text">
      <style:text-properties style:font-weight-complex="bold" fo:font-size="11pt" style:font-size-asian="11pt" style:font-size-complex="11pt"/>
    </style:style>
    <style:style style:name="TableRow636" style:family="table-row">
      <style:table-row-properties style:min-row-height="1.1631in"/>
    </style:style>
    <style:style style:name="TableCell637" style:family="table-cell">
      <style:table-cell-properties fo:border="0.0104in solid #000000" style:writing-mode="lr-tb" fo:padding-top="0in" fo:padding-left="0.075in" fo:padding-bottom="0in" fo:padding-right="0.075in"/>
    </style:style>
    <style:style style:name="P638" style:parent-style-name="Normalny" style:family="paragraph">
      <style:paragraph-properties style:text-autospace="none" fo:text-align="justify"/>
      <style:text-properties fo:font-size="11pt" style:font-size-asian="11pt" style:font-size-complex="11p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ny" style:family="paragraph">
      <style:paragraph-properties style:text-autospace="none" fo:text-align="justify"/>
      <style:text-properties fo:font-size="11pt" style:font-size-asian="11pt" style:font-size-complex="11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ny" style:family="paragraph">
      <style:paragraph-properties style:text-autospace="none" fo:text-align="justify"/>
      <style:text-properties fo:font-size="11pt" style:font-size-asian="11pt" style:font-size-complex="11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ny" style:family="paragraph">
      <style:paragraph-properties fo:text-align="justify"/>
      <style:text-properties fo:font-size="11pt" style:font-size-asian="11pt" style:font-size-complex="11pt"/>
    </style:style>
    <style:style style:name="P645" style:parent-style-name="Normalny" style:family="paragraph">
      <style:paragraph-properties fo:text-align="justify"/>
    </style:style>
    <style:style style:name="T646" style:parent-style-name="Domyślnaczcionkaakapitu" style:family="text">
      <style:text-properties fo:font-size="11pt" style:font-size-asian="11pt" style:font-size-complex="11pt"/>
    </style:style>
    <style:style style:name="T647" style:parent-style-name="Domyślnaczcionkaakapitu" style:family="text">
      <style:text-properties fo:font-size="11pt" style:font-size-asian="11pt" style:font-size-complex="11pt"/>
    </style:style>
    <style:style style:name="T64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49" style:parent-style-name="Domyślnaczcionkaakapitu" style:family="text">
      <style:text-properties fo:font-size="11pt" style:font-size-asian="11pt" style:font-size-complex="11pt"/>
    </style:style>
    <style:style style:name="P650" style:parent-style-name="Normalny" style:family="paragraph">
      <style:paragraph-properties fo:text-align="justify"/>
    </style:style>
    <style:style style:name="T651" style:parent-style-name="Domyślnaczcionkaakapitu" style:family="text">
      <style:text-properties fo:font-size="11pt" style:font-size-asian="11pt" style:font-size-complex="11pt"/>
    </style:style>
    <style:style style:name="T65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53" style:parent-style-name="Domyślnaczcionkaakapitu" style:family="text">
      <style:text-properties fo:font-size="11pt" style:font-size-asian="11pt" style:font-size-complex="11pt"/>
    </style:style>
    <style:style style:name="T654" style:parent-style-name="Domyślnaczcionkaakapitu" style:family="text">
      <style:text-properties fo:font-size="11pt" style:font-size-asian="11pt" style:font-size-complex="11pt"/>
    </style:style>
    <style:style style:name="P655" style:parent-style-name="Normalny" style:family="paragraph">
      <style:paragraph-properties fo:text-align="justify"/>
      <style:text-properties fo:font-size="11pt" style:font-size-asian="11pt" style:font-size-complex="11pt"/>
    </style:style>
    <style:style style:name="P656" style:parent-style-name="Normalny" style:family="paragraph">
      <style:paragraph-properties fo:text-align="justify"/>
      <style:text-properties fo:font-size="11pt" style:font-size-asian="11pt" style:font-size-complex="11pt"/>
    </style:style>
    <style:style style:name="P657" style:parent-style-name="Normalny" style:family="paragraph">
      <style:paragraph-properties fo:text-align="justify"/>
      <style:text-properties fo:font-size="11pt" style:font-size-asian="11pt" style:font-size-complex="11pt"/>
    </style:style>
    <style:style style:name="P658" style:parent-style-name="Normalny" style:family="paragraph">
      <style:paragraph-properties fo:text-align="justify"/>
      <style:text-properties fo:font-size="11pt" style:font-size-asian="11pt" style:font-size-complex="11pt"/>
    </style:style>
    <style:style style:name="P659" style:parent-style-name="Normalny" style:family="paragraph">
      <style:paragraph-properties fo:text-align="justify"/>
    </style:style>
    <style:style style:name="T660" style:parent-style-name="Domyślnaczcionkaakapitu" style:family="text">
      <style:text-properties fo:font-size="11pt" style:font-size-asian="11pt" style:font-size-complex="11pt"/>
    </style:style>
    <style:style style:name="T661" style:parent-style-name="Domyślnaczcionkaakapitu" style:family="text">
      <style:text-properties fo:font-size="11pt" style:font-size-asian="11pt" style:font-size-complex="11pt"/>
    </style:style>
    <style:style style:name="T662" style:parent-style-name="Domyślnaczcionkaakapitu" style:family="text">
      <style:text-properties fo:font-size="11pt" style:font-size-asian="11pt" style:font-size-complex="11pt"/>
    </style:style>
    <style:style style:name="T66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64" style:parent-style-name="Domyślnaczcionkaakapitu" style:family="text">
      <style:text-properties fo:font-size="11pt" style:font-size-asian="11pt" style:font-size-complex="11pt"/>
    </style:style>
    <style:style style:name="T665" style:parent-style-name="Domyślnaczcionkaakapitu" style:family="text">
      <style:text-properties fo:font-size="11pt" style:font-size-asian="11pt" style:font-size-complex="11pt"/>
    </style:style>
    <style:style style:name="T666" style:parent-style-name="Domyślnaczcionkaakapitu" style:family="text">
      <style:text-properties fo:font-size="11pt" style:font-size-asian="11pt" style:font-size-complex="11pt"/>
    </style:style>
    <style:style style:name="T667" style:parent-style-name="Domyślnaczcionkaakapitu" style:family="text">
      <style:text-properties fo:font-size="11pt" style:font-size-asian="11pt" style:font-size-complex="11pt"/>
    </style:style>
    <style:style style:name="P668" style:parent-style-name="Normalny" style:family="paragraph">
      <style:paragraph-properties fo:text-align="justify"/>
      <style:text-properties fo:font-size="11pt" style:font-size-asian="11pt" style:font-size-complex="11pt"/>
    </style:style>
    <style:style style:name="P669" style:parent-style-name="Normalny" style:family="paragraph">
      <style:paragraph-properties fo:text-align="justify"/>
      <style:text-properties fo:font-size="11pt" style:font-size-asian="11pt" style:font-size-complex="11pt"/>
    </style:style>
    <style:style style:name="P670" style:parent-style-name="Normalny" style:family="paragraph">
      <style:paragraph-properties fo:text-align="justify"/>
      <style:text-properties fo:font-size="11pt" style:font-size-asian="11pt" style:font-size-complex="11pt"/>
    </style:style>
    <style:style style:name="P671" style:parent-style-name="Normalny" style:family="paragraph">
      <style:paragraph-properties fo:text-align="justify"/>
      <style:text-properties fo:font-size="11pt" style:font-size-asian="11pt" style:font-size-complex="11pt"/>
    </style:style>
    <style:style style:name="P672" style:parent-style-name="Normalny" style:family="paragraph">
      <style:paragraph-properties fo:text-align="justify"/>
      <style:text-properties fo:font-size="11pt" style:font-size-asian="11pt" style:font-size-complex="11pt"/>
    </style:style>
    <style:style style:name="P673" style:parent-style-name="Normalny" style:family="paragraph">
      <style:paragraph-properties fo:text-align="justify"/>
      <style:text-properties fo:font-size="11pt" style:font-size-asian="11pt" style:font-size-complex="11pt"/>
    </style:style>
    <style:style style:name="P674" style:parent-style-name="Normalny" style:family="paragraph">
      <style:paragraph-properties fo:text-align="justify"/>
      <style:text-properties fo:font-size="11pt" style:font-size-asian="11pt" style:font-size-complex="11pt"/>
    </style:style>
    <style:style style:name="P675" style:parent-style-name="Normalny" style:family="paragraph">
      <style:paragraph-properties fo:text-align="justify"/>
      <style:text-properties fo:font-size="11pt" style:font-size-asian="11pt" style:font-size-complex="11pt"/>
    </style:style>
    <style:style style:name="P676" style:parent-style-name="Normalny" style:family="paragraph">
      <style:paragraph-properties fo:text-align="justify"/>
      <style:text-properties fo:font-size="11pt" style:font-size-asian="11pt" style:font-size-complex="11pt"/>
    </style:style>
    <style:style style:name="P677" style:parent-style-name="Normalny" style:family="paragraph">
      <style:paragraph-properties fo:text-align="justify"/>
      <style:text-properties fo:font-size="11pt" style:font-size-asian="11pt" style:font-size-complex="11pt"/>
    </style:style>
    <style:style style:name="P678" style:parent-style-name="Normalny" style:family="paragraph">
      <style:paragraph-properties fo:text-align="justify"/>
      <style:text-properties fo:font-size="11pt" style:font-size-asian="11pt" style:font-size-complex="11pt"/>
    </style:style>
    <style:style style:name="P679" style:parent-style-name="Normalny" style:family="paragraph">
      <style:paragraph-properties fo:text-align="justify"/>
      <style:text-properties fo:font-size="11pt" style:font-size-asian="11pt" style:font-size-complex="11pt"/>
    </style:style>
    <style:style style:name="P680" style:parent-style-name="Normalny" style:family="paragraph">
      <style:paragraph-properties fo:text-align="justify"/>
      <style:text-properties fo:font-size="11pt" style:font-size-asian="11pt" style:font-size-complex="11pt"/>
    </style:style>
    <style:style style:name="P681" style:parent-style-name="Normalny" style:family="paragraph">
      <style:paragraph-properties fo:text-align="justify"/>
      <style:text-properties fo:font-size="11pt" style:font-size-asian="11pt" style:font-size-complex="11pt"/>
    </style:style>
    <style:style style:name="P682" style:parent-style-name="Normalny" style:family="paragraph">
      <style:paragraph-properties fo:text-align="justify"/>
      <style:text-properties fo:font-size="11pt" style:font-size-asian="11pt" style:font-size-complex="11pt"/>
    </style:style>
    <style:style style:name="P683" style:parent-style-name="Normalny" style:family="paragraph">
      <style:paragraph-properties fo:text-align="justify"/>
      <style:text-properties fo:font-size="11pt" style:font-size-asian="11pt" style:font-size-complex="11pt"/>
    </style:style>
    <style:style style:name="P684" style:parent-style-name="Normalny" style:family="paragraph">
      <style:paragraph-properties fo:text-align="justify"/>
      <style:text-properties fo:font-size="11pt" style:font-size-asian="11pt" style:font-size-complex="11pt"/>
    </style:style>
    <style:style style:name="P685" style:parent-style-name="Normalny" style:family="paragraph">
      <style:paragraph-properties fo:text-align="justify"/>
      <style:text-properties fo:font-size="11pt" style:font-size-asian="11pt" style:font-size-complex="11pt"/>
    </style:style>
    <style:style style:name="P686" style:parent-style-name="Normalny" style:family="paragraph">
      <style:paragraph-properties fo:text-align="justify"/>
      <style:text-properties fo:font-size="11pt" style:font-size-asian="11pt" style:font-size-complex="11pt"/>
    </style:style>
    <style:style style:name="P687" style:parent-style-name="Normalny" style:family="paragraph">
      <style:paragraph-properties fo:text-align="justify"/>
      <style:text-properties fo:font-size="11pt" style:font-size-asian="11pt" style:font-size-complex="11pt"/>
    </style:style>
    <style:style style:name="P688" style:parent-style-name="Normalny" style:family="paragraph">
      <style:paragraph-properties fo:text-align="justify"/>
      <style:text-properties style:font-weight-complex="bold" fo:font-size="11pt" style:font-size-asian="11pt" style:font-size-complex="11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ny" style:family="paragraph">
      <style:paragraph-properties style:text-autospace="none" fo:text-align="justify"/>
      <style:text-properties style:font-weight-complex="bold" fo:font-size="11pt" style:font-size-asian="11pt" style:font-size-complex="11pt"/>
    </style:style>
    <style:style style:name="P691" style:parent-style-name="Normalny" style:family="paragraph">
      <style:paragraph-properties style:text-autospace="none" fo:text-align="justify"/>
      <style:text-properties style:font-weight-complex="bold" fo:font-size="11pt" style:font-size-asian="11pt" style:font-size-complex="11pt"/>
    </style:style>
    <style:style style:name="T692" style:parent-style-name="Domyślnaczcionkaakapitu" style:family="text">
      <style:text-properties style:font-weight-complex="bold" fo:font-size="11pt" style:font-size-asian="11pt" style:font-size-complex="11pt"/>
    </style:style>
    <style:style style:name="T693" style:parent-style-name="Domyślnaczcionkaakapitu" style:family="text">
      <style:text-properties style:font-weight-complex="bold" fo:font-size="11pt" style:font-size-asian="11pt" style:font-size-complex="11pt" fo:background-color="#FFFF00"/>
    </style:style>
    <style:style style:name="T694" style:parent-style-name="Domyślnaczcionkaakapitu" style:family="text">
      <style:text-properties style:font-weight-complex="bold" fo:font-size="11pt" style:font-size-asian="11pt" style:font-size-complex="11pt"/>
    </style:style>
    <style:style style:name="T695" style:parent-style-name="Domyślnaczcionkaakapitu" style:family="text">
      <style:text-properties style:font-weight-complex="bold" fo:font-size="11pt" style:font-size-asian="11pt" style:font-size-complex="11pt"/>
    </style:style>
    <style:style style:name="P696" style:parent-style-name="Normalny" style:family="paragraph">
      <style:paragraph-properties fo:text-align="justify"/>
    </style:style>
    <style:style style:name="P697" style:parent-style-name="Akapitzlistą" style:family="paragraph">
      <style:paragraph-properties fo:text-align="justify" fo:margin-bottom="0.1111in" fo:line-height="105%"/>
    </style:style>
    <style:style style:name="P698" style:parent-style-name="Akapitzlistą" style:family="paragraph">
      <style:paragraph-properties fo:text-align="justify" fo:margin-bottom="0.1111in" fo:line-height="105%"/>
    </style:style>
    <style:style style:name="P699" style:parent-style-name="Normalny" style:family="paragraph">
      <style:paragraph-properties fo:text-align="justify"/>
    </style:style>
    <style:style style:name="T700" style:parent-style-name="Domyślnaczcionkaakapitu" style:family="text">
      <style:text-properties style:text-underline-type="single" style:text-underline-style="solid" style:text-underline-width="auto" style:text-underline-mode="continuous"/>
    </style:style>
    <style:style style:name="T701" style:parent-style-name="Domyślnaczcionkaakapitu" style:family="text">
      <style:text-properties style:text-underline-type="single" style:text-underline-style="solid" style:text-underline-width="auto" style:text-underline-mode="continuous"/>
    </style:style>
    <style:style style:name="P702" style:parent-style-name="Normalny" style:family="paragraph">
      <style:paragraph-properties fo:text-align="justify"/>
    </style:style>
    <style:style style:name="T703" style:parent-style-name="Domyślnaczcionkaakapitu" style:family="text">
      <style:text-properties style:text-underline-type="single" style:text-underline-style="solid" style:text-underline-width="auto" style:text-underline-mode="continuous"/>
    </style:style>
    <style:style style:name="T704" style:parent-style-name="Domyślnaczcionkaakapitu" style:family="text">
      <style:text-properties style:text-underline-type="single" style:text-underline-style="solid" style:text-underline-width="auto" style:text-underline-mode="continuous"/>
    </style:style>
    <style:style style:name="T705" style:parent-style-name="Domyślnaczcionkaakapitu" style:family="text">
      <style:text-properties style:text-underline-type="single" style:text-underline-style="solid" style:text-underline-width="auto" style:text-underline-mode="continuous"/>
    </style:style>
    <style:style style:name="T706" style:parent-style-name="Domyślnaczcionkaakapitu" style:family="text">
      <style:text-properties style:text-underline-type="single" style:text-underline-style="solid" style:text-underline-width="auto" style:text-underline-mode="continuous"/>
    </style:style>
    <style:style style:name="T707" style:parent-style-name="Domyślnaczcionkaakapitu" style:family="text">
      <style:text-properties style:text-underline-type="single" style:text-underline-style="solid" style:text-underline-width="auto" style:text-underline-mode="continuous"/>
    </style:style>
    <style:style style:name="T708" style:parent-style-name="Domyślnaczcionkaakapitu" style:family="text">
      <style:text-properties style:text-underline-type="single" style:text-underline-style="solid" style:text-underline-width="auto" style:text-underline-mode="continuous"/>
    </style:style>
    <style:style style:name="T709" style:parent-style-name="Domyślnaczcionkaakapitu" style:family="text">
      <style:text-properties style:text-underline-type="single" style:text-underline-style="solid" style:text-underline-width="auto" style:text-underline-mode="continuous"/>
    </style:style>
    <style:style style:name="P710" style:parent-style-name="Normalny" style:family="paragraph">
      <style:paragraph-properties fo:text-align="justify"/>
      <style:text-properties style:font-weight-complex="bold" fo:font-size="11pt" style:font-size-asian="11pt" style:font-size-complex="11pt"/>
    </style:style>
    <style:style style:name="TableRow711" style:family="table-row">
      <style:table-row-properties style:min-row-height="1.1631in"/>
    </style:style>
    <style:style style:name="TableCell712" style:family="table-cell">
      <style:table-cell-properties fo:border="0.0104in solid #000000" style:writing-mode="lr-tb" fo:padding-top="0in" fo:padding-left="0.075in" fo:padding-bottom="0in" fo:padding-right="0.075in"/>
    </style:style>
    <style:style style:name="P713" style:parent-style-name="Normalny" style:family="paragraph">
      <style:paragraph-properties style:text-autospace="none" fo:text-align="justify"/>
      <style:text-properties fo:font-size="11pt" style:font-size-asian="11pt" style:font-size-complex="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ny" style:family="paragraph">
      <style:paragraph-properties style:text-autospace="none" fo:text-align="justify"/>
      <style:text-properties fo:font-size="11pt" style:font-size-asian="11pt" style:font-size-complex="11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ny" style:family="paragraph">
      <style:paragraph-properties style:text-autospace="none" fo:text-align="justify"/>
      <style:text-properties fo:font-size="11pt" style:font-size-asian="11pt" style:font-size-complex="11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ny" style:family="paragraph">
      <style:paragraph-properties fo:text-align="justify"/>
      <style:text-properties fo:font-size="11pt" style:font-size-asian="11pt" style:font-size-complex="11pt"/>
    </style:style>
    <style:style style:name="P720" style:parent-style-name="Normalny" style:family="paragraph">
      <style:paragraph-properties fo:text-align="justify"/>
      <style:text-properties fo:font-size="11pt" style:font-size-asian="11pt" style:font-size-complex="11pt"/>
    </style:style>
    <style:style style:name="P721" style:parent-style-name="Normalny" style:family="paragraph">
      <style:paragraph-properties fo:text-align="justify"/>
      <style:text-properties fo:font-size="11pt" style:font-size-asian="11pt" style:font-size-complex="11pt"/>
    </style:style>
    <style:style style:name="P722" style:parent-style-name="Normalny" style:family="paragraph">
      <style:paragraph-properties fo:text-align="justify"/>
      <style:text-properties fo:font-size="11pt" style:font-size-asian="11pt" style:font-size-complex="11pt"/>
    </style:style>
    <style:style style:name="P723" style:parent-style-name="Normalny" style:family="paragraph">
      <style:paragraph-properties fo:text-align="justify"/>
      <style:text-properties fo:font-size="11pt" style:font-size-asian="11pt" style:font-size-complex="11pt"/>
    </style:style>
    <style:style style:name="P724" style:parent-style-name="Normalny" style:family="paragraph">
      <style:paragraph-properties fo:text-align="justify"/>
      <style:text-properties fo:font-size="11pt" style:font-size-asian="11pt" style:font-size-complex="11pt"/>
    </style:style>
    <style:style style:name="P725" style:parent-style-name="Normalny" style:family="paragraph">
      <style:paragraph-properties fo:text-align="justify"/>
      <style:text-properties style:font-weight-complex="bold" fo:font-size="11pt" style:font-size-asian="11pt" style:font-size-complex="11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ny" style:family="paragraph">
      <style:paragraph-properties style:text-autospace="none" fo:text-align="justify"/>
      <style:text-properties style:font-weight-complex="bold" fo:font-size="11pt" style:font-size-asian="11pt" style:font-size-complex="11pt"/>
    </style:style>
    <style:style style:name="P728" style:parent-style-name="Normalny" style:family="paragraph">
      <style:paragraph-properties style:text-autospace="none" fo:text-align="justify"/>
      <style:text-properties style:font-weight-complex="bold" fo:font-size="11pt" style:font-size-asian="11pt" style:font-size-complex="11pt"/>
    </style:style>
    <style:style style:name="T729" style:parent-style-name="Domyślnaczcionkaakapitu" style:family="text">
      <style:text-properties style:font-weight-complex="bold" fo:font-size="11pt" style:font-size-asian="11pt" style:font-size-complex="11pt"/>
    </style:style>
    <style:style style:name="T730" style:parent-style-name="Domyślnaczcionkaakapitu" style:family="text">
      <style:text-properties style:font-weight-complex="bold" fo:font-size="11pt" style:font-size-asian="11pt" style:font-size-complex="11pt"/>
    </style:style>
    <style:style style:name="T731" style:parent-style-name="Domyślnaczcionkaakapitu" style:family="text">
      <style:text-properties style:font-weight-complex="bold" fo:font-size="11pt" style:font-size-asian="11pt" style:font-size-complex="11pt"/>
    </style:style>
    <style:style style:name="T732" style:parent-style-name="Domyślnaczcionkaakapitu" style:family="text">
      <style:text-properties style:font-weight-complex="bold" fo:font-size="11pt" style:font-size-asian="11pt" style:font-size-complex="11pt"/>
    </style:style>
    <style:style style:name="T733" style:parent-style-name="Domyślnaczcionkaakapitu" style:family="text">
      <style:text-properties style:font-weight-complex="bold" fo:font-size="11pt" style:font-size-asian="11pt" style:font-size-complex="11pt"/>
    </style:style>
    <style:style style:name="T734" style:parent-style-name="Domyślnaczcionkaakapitu" style:family="text">
      <style:text-properties fo:font-size="11pt" style:font-size-asian="11pt" style:font-size-complex="11pt"/>
    </style:style>
    <style:style style:name="T735" style:parent-style-name="Domyślnaczcionkaakapitu" style:family="text">
      <style:text-properties fo:font-size="11pt" style:font-size-asian="11pt" style:font-size-complex="11pt"/>
    </style:style>
    <style:style style:name="T736" style:parent-style-name="Domyślnaczcionkaakapitu" style:family="text">
      <style:text-properties fo:color="#1F497D" fo:font-size="11pt" style:font-size-asian="11pt" style:font-size-complex="11pt"/>
    </style:style>
    <style:style style:name="T737" style:parent-style-name="Domyślnaczcionkaakapitu" style:family="text">
      <style:text-properties fo:font-size="11pt" style:font-size-asian="11pt" style:font-size-complex="11pt"/>
    </style:style>
    <style:style style:name="P738" style:parent-style-name="Normalny" style:family="paragraph">
      <style:paragraph-properties style:text-autospace="none" fo:text-align="justify"/>
      <style:text-properties style:font-weight-complex="bold" fo:font-size="11pt" style:font-size-asian="11pt" style:font-size-complex="11pt"/>
    </style:style>
    <style:style style:name="TableRow739" style:family="table-row">
      <style:table-row-properties style:min-row-height="1.1631in"/>
    </style:style>
    <style:style style:name="TableCell740" style:family="table-cell">
      <style:table-cell-properties fo:border="0.0104in solid #000000" style:writing-mode="lr-tb" fo:padding-top="0in" fo:padding-left="0.075in" fo:padding-bottom="0in" fo:padding-right="0.075in"/>
    </style:style>
    <style:style style:name="P741" style:parent-style-name="Normalny" style:family="paragraph">
      <style:paragraph-properties style:text-autospace="none" fo:text-align="justify"/>
      <style:text-properties fo:font-size="11pt" style:font-size-asian="11pt" style:font-size-complex="11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ny" style:family="paragraph">
      <style:paragraph-properties style:text-autospace="none" fo:text-align="justify"/>
      <style:text-properties fo:font-size="11pt" style:font-size-asian="11pt" style:font-size-complex="11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ny" style:family="paragraph">
      <style:paragraph-properties style:text-autospace="none" fo:text-align="justify"/>
      <style:text-properties fo:font-size="11pt" style:font-size-asian="11pt" style:font-size-complex="11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ny" style:family="paragraph">
      <style:paragraph-properties fo:text-align="justify"/>
    </style:style>
    <style:style style:name="T748" style:parent-style-name="Domyślnaczcionkaakapitu" style:family="text">
      <style:text-properties fo:font-size="11pt" style:font-size-asian="11pt" style:font-size-complex="11pt"/>
    </style:style>
    <style:style style:name="T749" style:parent-style-name="Domyślnaczcionkaakapitu" style:family="text">
      <style:text-properties fo:font-size="11pt" style:font-size-asian="11pt" style:font-size-complex="11pt"/>
    </style:style>
    <style:style style:name="T750" style:parent-style-name="Domyślnaczcionkaakapitu" style:family="text">
      <style:text-properties fo:font-size="11pt" style:font-size-asian="11pt" style:font-size-complex="11pt"/>
    </style:style>
    <style:style style:name="T75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752" style:parent-style-name="Domyślnaczcionkaakapitu" style:family="text">
      <style:text-properties fo:font-size="11pt" style:font-size-asian="11pt" style:font-size-complex="11pt"/>
    </style:style>
    <style:style style:name="P753" style:parent-style-name="Normalny" style:family="paragraph">
      <style:paragraph-properties fo:text-align="justify"/>
      <style:text-properties fo:font-size="11pt" style:font-size-asian="11pt" style:font-size-complex="11pt"/>
    </style:style>
    <style:style style:name="P754" style:parent-style-name="Normalny" style:family="paragraph">
      <style:paragraph-properties fo:text-align="justify"/>
    </style:style>
    <style:style style:name="T755" style:parent-style-name="Domyślnaczcionkaakapitu" style:family="text">
      <style:text-properties fo:font-size="11pt" style:font-size-asian="11pt" style:font-size-complex="11pt"/>
    </style:style>
    <style:style style:name="T756" style:parent-style-name="Domyślnaczcionkaakapitu" style:family="text">
      <style:text-properties fo:font-size="11pt" style:font-size-asian="11pt" style:font-size-complex="11pt"/>
    </style:style>
    <style:style style:name="T75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758" style:parent-style-name="Domyślnaczcionkaakapitu" style:family="text">
      <style:text-properties fo:font-size="11pt" style:font-size-asian="11pt" style:font-size-complex="11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ny" style:family="paragraph">
      <style:paragraph-properties style:text-autospace="none" fo:text-align="justify"/>
      <style:text-properties style:font-weight-complex="bold" fo:font-size="11pt" style:font-size-asian="11pt" style:font-size-complex="11pt"/>
    </style:style>
    <style:style style:name="P761" style:parent-style-name="Normalny" style:family="paragraph">
      <style:paragraph-properties style:text-autospace="none" fo:text-align="justify"/>
      <style:text-properties style:font-weight-complex="bold" fo:font-size="11pt" style:font-size-asian="11pt" style:font-size-complex="11pt"/>
    </style:style>
    <style:style style:name="P762" style:parent-style-name="Normalny" style:family="paragraph">
      <style:paragraph-properties style:text-autospace="none" fo:text-align="justify"/>
      <style:text-properties style:font-weight-complex="bold" fo:font-size="11pt" style:font-size-asian="11pt" style:font-size-complex="11pt"/>
    </style:style>
    <style:style style:name="TableRow763" style:family="table-row">
      <style:table-row-properties style:min-row-height="1.1631in"/>
    </style:style>
    <style:style style:name="TableCell764" style:family="table-cell">
      <style:table-cell-properties fo:border="0.0104in solid #000000" style:writing-mode="lr-tb" fo:padding-top="0in" fo:padding-left="0.075in" fo:padding-bottom="0in" fo:padding-right="0.075in"/>
    </style:style>
    <style:style style:name="P765" style:parent-style-name="Normalny" style:family="paragraph">
      <style:paragraph-properties style:text-autospace="none" fo:text-align="justify"/>
      <style:text-properties fo:font-size="11pt" style:font-size-asian="11pt" style:font-size-complex="11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ny" style:family="paragraph">
      <style:paragraph-properties style:text-autospace="none" fo:text-align="justify"/>
      <style:text-properties fo:font-size="11pt" style:font-size-asian="11pt" style:font-size-complex="11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ny" style:family="paragraph">
      <style:paragraph-properties style:text-autospace="none" fo:text-align="justify"/>
      <style:text-properties fo:font-size="11pt" style:font-size-asian="11pt" style:font-size-complex="11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ny" style:family="paragraph">
      <style:paragraph-properties fo:text-align="justify"/>
      <style:text-properties fo:font-size="11pt" style:font-size-asian="11pt" style:font-size-complex="11pt"/>
    </style:style>
    <style:style style:name="P772" style:parent-style-name="Normalny" style:family="paragraph">
      <style:paragraph-properties fo:text-align="justify"/>
      <style:text-properties fo:font-size="11pt" style:font-size-asian="11pt" style:font-size-complex="11pt"/>
    </style:style>
    <style:style style:name="P773" style:parent-style-name="Normalny" style:family="paragraph">
      <style:paragraph-properties fo:text-align="justify"/>
      <style:text-properties fo:font-size="11pt" style:font-size-asian="11pt" style:font-size-complex="11pt"/>
    </style:style>
    <style:style style:name="P774" style:parent-style-name="Normalny" style:family="paragraph">
      <style:paragraph-properties fo:text-align="justify"/>
      <style:text-properties fo:font-size="11pt" style:font-size-asian="11pt" style:font-size-complex="11pt"/>
    </style:style>
    <style:style style:name="P775" style:parent-style-name="Normalny" style:family="paragraph">
      <style:paragraph-properties fo:text-align="justify"/>
    </style:style>
    <style:style style:name="T776" style:parent-style-name="Domyślnaczcionkaakapitu" style:family="text">
      <style:text-properties fo:font-size="11pt" style:font-size-asian="11pt" style:font-size-complex="11pt"/>
    </style:style>
    <style:style style:name="T777" style:parent-style-name="Domyślnaczcionkaakapitu" style:family="text">
      <style:text-properties fo:font-size="11pt" style:font-size-asian="11pt" style:font-size-complex="11pt"/>
    </style:style>
    <style:style style:name="T778" style:parent-style-name="Domyślnaczcionkaakapitu" style:family="text">
      <style:text-properties fo:font-size="11pt" style:font-size-asian="11pt" style:font-size-complex="11pt"/>
    </style:style>
    <style:style style:name="T77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780" style:parent-style-name="Domyślnaczcionkaakapitu" style:family="text">
      <style:text-properties fo:font-size="11pt" style:font-size-asian="11pt" style:font-size-complex="11pt"/>
    </style:style>
    <style:style style:name="P781" style:parent-style-name="Normalny" style:family="paragraph">
      <style:paragraph-properties fo:text-align="justify"/>
      <style:text-properties fo:font-size="11pt" style:font-size-asian="11pt" style:font-size-complex="11pt"/>
    </style:style>
    <style:style style:name="P782" style:parent-style-name="Normalny" style:family="paragraph">
      <style:paragraph-properties fo:text-align="justify"/>
      <style:text-properties fo:font-size="11pt" style:font-size-asian="11pt" style:font-size-complex="11pt"/>
    </style:style>
    <style:style style:name="P783" style:parent-style-name="Normalny" style:family="paragraph">
      <style:paragraph-properties fo:text-align="justify"/>
      <style:text-properties fo:font-size="11pt" style:font-size-asian="11pt" style:font-size-complex="11pt"/>
    </style:style>
    <style:style style:name="P784" style:parent-style-name="Normalny" style:family="paragraph">
      <style:paragraph-properties fo:text-align="justify"/>
      <style:text-properties fo:font-size="11pt" style:font-size-asian="11pt" style:font-size-complex="11pt"/>
    </style:style>
    <style:style style:name="P785" style:parent-style-name="Normalny" style:family="paragraph">
      <style:paragraph-properties fo:text-align="justify"/>
      <style:text-properties fo:font-size="11pt" style:font-size-asian="11pt" style:font-size-complex="11pt"/>
    </style:style>
    <style:style style:name="P786" style:parent-style-name="Normalny" style:family="paragraph">
      <style:paragraph-properties fo:text-align="justify"/>
      <style:text-properties fo:font-size="11pt" style:font-size-asian="11pt" style:font-size-complex="11pt"/>
    </style:style>
    <style:style style:name="P787" style:parent-style-name="Normalny" style:family="paragraph">
      <style:paragraph-properties fo:text-align="justify"/>
      <style:text-properties fo:font-size="11pt" style:font-size-asian="11pt" style:font-size-complex="11pt"/>
    </style:style>
    <style:style style:name="P788" style:parent-style-name="Normalny" style:family="paragraph">
      <style:paragraph-properties fo:text-align="justify"/>
      <style:text-properties fo:font-size="11pt" style:font-size-asian="11pt" style:font-size-complex="11p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ny" style:family="paragraph">
      <style:paragraph-properties fo:text-align="justify"/>
      <style:text-properties style:font-weight-complex="bold" fo:font-size="11pt" style:font-size-asian="11pt" style:font-size-complex="11pt"/>
    </style:style>
    <style:style style:name="P791" style:parent-style-name="Normalny" style:family="paragraph">
      <style:paragraph-properties fo:text-align="justify"/>
      <style:text-properties style:font-weight-complex="bold" fo:font-size="11pt" style:font-size-asian="11pt" style:font-size-complex="11pt"/>
    </style:style>
    <style:style style:name="P792" style:parent-style-name="Normalny" style:family="paragraph">
      <style:paragraph-properties fo:text-align="justify"/>
    </style:style>
    <style:style style:name="T793" style:parent-style-name="Domyślnaczcionkaakapitu" style:family="text">
      <style:text-properties style:font-weight-complex="bold" fo:font-size="11pt" style:font-size-asian="11pt" style:font-size-complex="11pt"/>
    </style:style>
    <style:style style:name="T794" style:parent-style-name="Domyślnaczcionkaakapitu" style:family="text">
      <style:text-properties fo:font-size="11pt" style:font-size-asian="11pt" style:font-size-complex="11pt"/>
    </style:style>
    <style:style style:name="T795" style:parent-style-name="Domyślnaczcionkaakapitu" style:family="text">
      <style:text-properties fo:font-size="11pt" style:font-size-asian="11pt" style:font-size-complex="11pt"/>
    </style:style>
    <style:style style:name="P796" style:parent-style-name="Normalny" style:family="paragraph">
      <style:paragraph-properties style:text-autospace="none" fo:text-align="justify"/>
      <style:text-properties style:font-weight-complex="bold" fo:font-size="11pt" style:font-size-asian="11pt" style:font-size-complex="11pt"/>
    </style:style>
    <style:style style:name="P797" style:parent-style-name="Normalny" style:family="paragraph">
      <style:paragraph-properties style:text-autospace="none" fo:text-align="justify"/>
      <style:text-properties style:font-weight-complex="bold" fo:font-size="11pt" style:font-size-asian="11pt" style:font-size-complex="11pt"/>
    </style:style>
    <style:style style:name="TableRow798" style:family="table-row">
      <style:table-row-properties style:min-row-height="1.1631in"/>
    </style:style>
    <style:style style:name="TableCell799" style:family="table-cell">
      <style:table-cell-properties fo:border="0.0104in solid #000000" style:writing-mode="lr-tb" fo:padding-top="0in" fo:padding-left="0.075in" fo:padding-bottom="0in" fo:padding-right="0.075in"/>
    </style:style>
    <style:style style:name="P800" style:parent-style-name="Normalny" style:family="paragraph">
      <style:paragraph-properties style:text-autospace="none" fo:text-align="justify"/>
      <style:text-properties fo:font-size="11pt" style:font-size-asian="11pt" style:font-size-complex="11p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ny" style:family="paragraph">
      <style:paragraph-properties style:text-autospace="none" fo:text-align="justify"/>
      <style:text-properties fo:font-size="11pt" style:font-size-asian="11pt" style:font-size-complex="11p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ny" style:family="paragraph">
      <style:paragraph-properties style:text-autospace="none" fo:text-align="justify"/>
      <style:text-properties fo:font-size="11pt" style:font-size-asian="11pt" style:font-size-complex="11p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ny" style:family="paragraph">
      <style:paragraph-properties fo:text-align="justify"/>
      <style:text-properties fo:font-size="11pt" style:font-size-asian="11pt" style:font-size-complex="11pt"/>
    </style:style>
    <style:style style:name="P807" style:parent-style-name="Normalny" style:family="paragraph">
      <style:paragraph-properties fo:text-align="justify"/>
      <style:text-properties fo:font-size="11pt" style:font-size-asian="11pt" style:font-size-complex="11pt"/>
    </style:style>
    <style:style style:name="P808" style:parent-style-name="Normalny" style:family="paragraph">
      <style:paragraph-properties fo:text-align="justify"/>
      <style:text-properties fo:font-size="11pt" style:font-size-asian="11pt" style:font-size-complex="11pt"/>
    </style:style>
    <style:style style:name="P809" style:parent-style-name="Normalny" style:family="paragraph">
      <style:paragraph-properties fo:text-align="justify"/>
    </style:style>
    <style:style style:name="T810" style:parent-style-name="Domyślnaczcionkaakapitu" style:family="text">
      <style:text-properties fo:font-size="11pt" style:font-size-asian="11pt" style:font-size-complex="11pt"/>
    </style:style>
    <style:style style:name="T81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812" style:parent-style-name="Domyślnaczcionkaakapitu" style:family="text">
      <style:text-properties fo:font-size="11pt" style:font-size-asian="11pt" style:font-size-complex="11pt"/>
    </style:style>
    <style:style style:name="T813" style:parent-style-name="Domyślnaczcionkaakapitu" style:family="text">
      <style:text-properties fo:font-size="11pt" style:font-size-asian="11pt" style:font-size-complex="11pt"/>
    </style:style>
    <style:style style:name="T814" style:parent-style-name="Domyślnaczcionkaakapitu" style:family="text">
      <style:text-properties fo:font-size="11pt" style:font-size-asian="11pt" style:font-size-complex="11pt"/>
    </style:style>
    <style:style style:name="T81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816" style:parent-style-name="Domyślnaczcionkaakapitu" style:family="text">
      <style:text-properties fo:font-size="11pt" style:font-size-asian="11pt" style:font-size-complex="11pt"/>
    </style:style>
    <style:style style:name="T817" style:parent-style-name="Domyślnaczcionkaakapitu" style:family="text">
      <style:text-properties fo:font-size="11pt" style:font-size-asian="11pt" style:font-size-complex="11pt"/>
    </style:style>
    <style:style style:name="T818" style:parent-style-name="Domyślnaczcionkaakapitu" style:family="text">
      <style:text-properties fo:font-size="11pt" style:font-size-asian="11pt" style:font-size-complex="11pt"/>
    </style:style>
    <style:style style:name="T819" style:parent-style-name="Domyślnaczcionkaakapitu" style:family="text">
      <style:text-properties fo:font-size="11pt" style:font-size-asian="11pt" style:font-size-complex="11pt"/>
    </style:style>
    <style:style style:name="T820" style:parent-style-name="Domyślnaczcionkaakapitu" style:family="text">
      <style:text-properties fo:font-size="11pt" style:font-size-asian="11pt" style:font-size-complex="11pt"/>
    </style:style>
    <style:style style:name="P821" style:parent-style-name="Normalny" style:family="paragraph">
      <style:paragraph-properties fo:text-align="justify"/>
      <style:text-properties fo:font-size="11pt" style:font-size-asian="11pt" style:font-size-complex="11pt"/>
    </style:style>
    <style:style style:name="P822" style:parent-style-name="Normalny" style:family="paragraph">
      <style:paragraph-properties fo:text-align="justify"/>
      <style:text-properties fo:font-size="11pt" style:font-size-asian="11pt" style:font-size-complex="11pt"/>
    </style:style>
    <style:style style:name="P823" style:parent-style-name="Normalny" style:family="paragraph">
      <style:paragraph-properties fo:text-align="justify"/>
      <style:text-properties fo:font-size="11pt" style:font-size-asian="11pt" style:font-size-complex="11pt"/>
    </style:style>
    <style:style style:name="P824" style:parent-style-name="Normalny" style:family="paragraph">
      <style:paragraph-properties fo:text-align="justify"/>
      <style:text-properties fo:font-size="11pt" style:font-size-asian="11pt" style:font-size-complex="11pt"/>
    </style:style>
    <style:style style:name="P825" style:parent-style-name="Normalny" style:family="paragraph">
      <style:paragraph-properties fo:text-align="justify"/>
      <style:text-properties style:font-weight-complex="bold" fo:font-size="11pt" style:font-size-asian="11pt" style:font-size-complex="11p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ny" style:family="paragraph">
      <style:paragraph-properties style:text-autospace="none" fo:text-align="justify"/>
      <style:text-properties style:font-weight-complex="bold" fo:font-size="11pt" style:font-size-asian="11pt" style:font-size-complex="11pt"/>
    </style:style>
    <style:style style:name="TableRow828" style:family="table-row">
      <style:table-row-properties style:min-row-height="0.375in"/>
    </style:style>
    <style:style style:name="TableCell829" style:family="table-cell">
      <style:table-cell-properties fo:border="0.0104in solid #000000" style:writing-mode="lr-tb" fo:padding-top="0in" fo:padding-left="0.075in" fo:padding-bottom="0in" fo:padding-right="0.075in"/>
    </style:style>
    <style:style style:name="P830" style:parent-style-name="Normalny" style:family="paragraph">
      <style:paragraph-properties style:text-autospace="none" fo:text-align="justify"/>
      <style:text-properties fo:font-size="11pt" style:font-size-asian="11pt" style:font-size-complex="11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ny" style:family="paragraph">
      <style:paragraph-properties style:text-autospace="none" fo:text-align="justify"/>
      <style:text-properties fo:font-size="11pt" style:font-size-asian="11pt" style:font-size-complex="11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ny" style:family="paragraph">
      <style:paragraph-properties style:text-autospace="none" fo:text-align="justify"/>
      <style:text-properties fo:font-size="11pt" style:font-size-asian="11pt" style:font-size-complex="11p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ny" style:family="paragraph">
      <style:paragraph-properties fo:text-align="justify"/>
    </style:style>
    <style:style style:name="T837" style:parent-style-name="Lauftext" style:family="text">
      <style:text-properties fo:font-size="11pt" style:font-size-asian="11pt" style:font-size-complex="11pt"/>
    </style:style>
    <style:style style:name="T838" style:parent-style-name="Lauftext" style:family="text">
      <style:text-properties fo:font-size="11pt" style:font-size-asian="11pt" style:font-size-complex="11pt"/>
    </style:style>
    <style:style style:name="T839" style:parent-style-name="Lauftext" style:family="text">
      <style:text-properties fo:font-size="11pt" style:font-size-asian="11pt" style:font-size-complex="11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ny" style:family="paragraph">
      <style:paragraph-properties style:text-autospace="none" fo:text-align="justify"/>
      <style:text-properties style:font-weight-complex="bold" fo:font-size="11pt" style:font-size-asian="11pt" style:font-size-complex="11pt"/>
    </style:style>
    <style:style style:name="P842" style:parent-style-name="Normalny" style:family="paragraph">
      <style:paragraph-properties style:text-autospace="none" fo:text-align="justify"/>
      <style:text-properties style:font-weight-complex="bold" fo:font-size="11pt" style:font-size-asian="11pt" style:font-size-complex="11pt"/>
    </style:style>
    <style:style style:name="P843" style:parent-style-name="Normalny" style:family="paragraph">
      <style:paragraph-properties style:text-autospace="none" fo:text-align="justify"/>
      <style:text-properties style:font-weight-complex="bold" fo:font-size="11pt" style:font-size-asian="11pt" style:font-size-complex="11pt"/>
    </style:style>
    <style:style style:name="TableRow844" style:family="table-row">
      <style:table-row-properties style:min-row-height="1.1631in"/>
    </style:style>
    <style:style style:name="TableCell845" style:family="table-cell">
      <style:table-cell-properties fo:border="0.0104in solid #000000" style:writing-mode="lr-tb" fo:padding-top="0in" fo:padding-left="0.075in" fo:padding-bottom="0in" fo:padding-right="0.075in"/>
    </style:style>
    <style:style style:name="P846" style:parent-style-name="Normalny" style:family="paragraph">
      <style:paragraph-properties style:text-autospace="none" fo:text-align="justify"/>
      <style:text-properties fo:font-size="11pt" style:font-size-asian="11pt" style:font-size-complex="11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ny" style:family="paragraph">
      <style:paragraph-properties style:text-autospace="none" fo:text-align="justify"/>
      <style:text-properties fo:font-size="11pt" style:font-size-asian="11pt" style:font-size-complex="11p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ny" style:family="paragraph">
      <style:paragraph-properties style:text-autospace="none" fo:text-align="justify"/>
      <style:text-properties fo:font-size="11pt" style:font-size-asian="11pt" style:font-size-complex="11p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ny" style:family="paragraph">
      <style:paragraph-properties fo:text-align="justify"/>
    </style:style>
    <style:style style:name="T853" style:parent-style-name="Lauftext" style:family="text">
      <style:text-properties fo:font-size="11pt" style:font-size-asian="11pt" style:font-size-complex="11pt"/>
    </style:style>
    <style:style style:name="T854" style:parent-style-name="Lauftext" style:family="text">
      <style:text-properties fo:font-size="11pt" style:font-size-asian="11pt" style:font-size-complex="11pt"/>
    </style:style>
    <style:style style:name="T855" style:parent-style-name="Lauftext" style:family="text">
      <style:text-properties fo:font-size="11pt" style:font-size-asian="11pt" style:font-size-complex="11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ny" style:family="paragraph">
      <style:paragraph-properties style:text-autospace="none" fo:text-align="justify"/>
      <style:text-properties style:font-weight-complex="bold" fo:font-size="11pt" style:font-size-asian="11pt" style:font-size-complex="11pt"/>
    </style:style>
    <style:style style:name="P858" style:parent-style-name="Normalny" style:family="paragraph">
      <style:paragraph-properties style:text-autospace="none" fo:text-align="justify"/>
      <style:text-properties style:font-weight-complex="bold" fo:font-size="11pt" style:font-size-asian="11pt" style:font-size-complex="11pt"/>
    </style:style>
    <style:style style:name="P859" style:parent-style-name="Normalny" style:family="paragraph">
      <style:paragraph-properties style:text-autospace="none" fo:text-align="justify"/>
      <style:text-properties style:font-weight-complex="bold" fo:font-size="11pt" style:font-size-asian="11pt" style:font-size-complex="11pt"/>
    </style:style>
    <style:style style:name="TableRow860" style:family="table-row">
      <style:table-row-properties style:min-row-height="1.1631in"/>
    </style:style>
    <style:style style:name="TableCell861" style:family="table-cell">
      <style:table-cell-properties fo:border="0.0104in solid #000000" style:writing-mode="lr-tb" fo:padding-top="0in" fo:padding-left="0.075in" fo:padding-bottom="0in" fo:padding-right="0.075in"/>
    </style:style>
    <style:style style:name="P862" style:parent-style-name="Normalny" style:family="paragraph">
      <style:paragraph-properties style:text-autospace="none" fo:text-align="justify"/>
      <style:text-properties fo:font-size="11pt" style:font-size-asian="11pt" style:font-size-complex="11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ny" style:family="paragraph">
      <style:paragraph-properties style:text-autospace="none" fo:text-align="justify"/>
      <style:text-properties fo:font-size="11pt" style:font-size-asian="11pt" style:font-size-complex="11p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ny" style:family="paragraph">
      <style:paragraph-properties style:text-autospace="none" fo:text-align="justify"/>
      <style:text-properties fo:font-size="11pt" style:font-size-asian="11pt" style:font-size-complex="11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ny" style:family="paragraph">
      <style:paragraph-properties fo:text-align="justify"/>
    </style:style>
    <style:style style:name="T869" style:parent-style-name="Lauftext" style:family="text">
      <style:text-properties fo:font-size="11pt" style:font-size-asian="11pt" style:font-size-complex="11pt"/>
    </style:style>
    <style:style style:name="T870" style:parent-style-name="Lauftext" style:family="text">
      <style:text-properties fo:font-size="11pt" style:font-size-asian="11pt" style:font-size-complex="11pt"/>
    </style:style>
    <style:style style:name="T871" style:parent-style-name="Lauftext" style:family="text">
      <style:text-properties fo:font-size="11pt" style:font-size-asian="11pt" style:font-size-complex="11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ny" style:family="paragraph">
      <style:paragraph-properties style:text-autospace="none" fo:text-align="justify"/>
      <style:text-properties style:font-weight-complex="bold" fo:font-size="11pt" style:font-size-asian="11pt" style:font-size-complex="11pt"/>
    </style:style>
    <style:style style:name="P874" style:parent-style-name="Normalny" style:family="paragraph">
      <style:paragraph-properties style:text-autospace="none" fo:text-align="justify"/>
      <style:text-properties style:font-weight-complex="bold" fo:font-size="11pt" style:font-size-asian="11pt" style:font-size-complex="11pt"/>
    </style:style>
    <style:style style:name="P875" style:parent-style-name="Normalny" style:family="paragraph">
      <style:paragraph-properties style:text-autospace="none" fo:text-align="justify"/>
      <style:text-properties style:font-weight-complex="bold" fo:font-size="11pt" style:font-size-asian="11pt" style:font-size-complex="11pt"/>
    </style:style>
    <style:style style:name="P876" style:parent-style-name="Normalny" style:family="paragraph">
      <style:paragraph-properties style:text-autospace="none" fo:text-align="justify"/>
      <style:text-properties style:font-weight-complex="bold" fo:font-size="11pt" style:font-size-asian="11pt" style:font-size-complex="11pt"/>
    </style:style>
    <style:style style:name="TableRow877" style:family="table-row">
      <style:table-row-properties style:min-row-height="1.1631in"/>
    </style:style>
    <style:style style:name="TableCell878" style:family="table-cell">
      <style:table-cell-properties fo:border="0.0104in solid #000000" style:writing-mode="lr-tb" fo:padding-top="0in" fo:padding-left="0.075in" fo:padding-bottom="0in" fo:padding-right="0.075in"/>
    </style:style>
    <style:style style:name="P879" style:parent-style-name="Normalny" style:family="paragraph">
      <style:paragraph-properties style:text-autospace="none" fo:text-align="justify"/>
      <style:text-properties fo:font-size="11pt" style:font-size-asian="11pt" style:font-size-complex="11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ny" style:family="paragraph">
      <style:paragraph-properties style:text-autospace="none" fo:text-align="justify"/>
      <style:text-properties fo:font-size="11pt" style:font-size-asian="11pt" style:font-size-complex="11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ny" style:family="paragraph">
      <style:paragraph-properties style:text-autospace="none" fo:text-align="justify"/>
      <style:text-properties fo:font-size="11pt" style:font-size-asian="11pt" style:font-size-complex="11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ny" style:family="paragraph">
      <style:paragraph-properties fo:text-align="justify"/>
    </style:style>
    <style:style style:name="T886" style:parent-style-name="Lauftext" style:family="text">
      <style:text-properties fo:font-size="11pt" style:font-size-asian="11pt" style:font-size-complex="11pt"/>
    </style:style>
    <style:style style:name="P887" style:parent-style-name="Akapitzlistą" style:family="paragraph">
      <style:paragraph-properties fo:text-align="justify" fo:margin-bottom="0.1111in" fo:line-height="100%"/>
    </style:style>
    <style:style style:name="T888" style:parent-style-name="Lauftext" style:family="text">
      <style:text-properties style:font-name="Times New Roman" style:font-name-asian="Times New Roman" style:font-name-complex="Times New Roman" fo:font-size="11pt" style:font-size-asian="11pt" style:language-asian="de" style:country-asian="DE"/>
    </style:style>
    <style:style style:name="T889" style:parent-style-name="Lauftext" style:family="text">
      <style:text-properties style:font-name="Times New Roman" style:font-name-asian="Times New Roman" style:font-name-complex="Times New Roman" fo:font-size="11pt" style:font-size-asian="11pt" style:language-asian="de" style:country-asian="DE"/>
    </style:style>
    <style:style style:name="P890" style:parent-style-name="Akapitzlistą" style:family="paragraph">
      <style:paragraph-properties fo:text-align="justify" fo:margin-bottom="0.1111in" fo:line-height="100%"/>
    </style:style>
    <style:style style:name="T891" style:parent-style-name="Lauftext" style:family="text">
      <style:text-properties style:font-name="Times New Roman" style:font-name-asian="Times New Roman" style:font-name-complex="Times New Roman" fo:font-size="11pt" style:font-size-asian="11pt" style:language-asian="de" style:country-asian="DE"/>
    </style:style>
    <style:style style:name="TableCell892" style:family="table-cell">
      <style:table-cell-properties fo:border="0.0104in solid #000000" style:writing-mode="lr-tb" fo:padding-top="0in" fo:padding-left="0.075in" fo:padding-bottom="0in" fo:padding-right="0.075in"/>
    </style:style>
    <style:style style:name="P893" style:parent-style-name="Normalny" style:family="paragraph">
      <style:paragraph-properties style:text-autospace="none" fo:text-align="justify"/>
      <style:text-properties style:font-weight-complex="bold" fo:font-size="11pt" style:font-size-asian="11pt" style:font-size-complex="11pt"/>
    </style:style>
    <style:style style:name="P894" style:parent-style-name="Normalny" style:family="paragraph">
      <style:paragraph-properties style:text-autospace="none" fo:text-align="justify"/>
      <style:text-properties style:font-weight-complex="bold" fo:font-size="11pt" style:font-size-asian="11pt" style:font-size-complex="11pt"/>
    </style:style>
    <style:style style:name="P895" style:parent-style-name="Normalny" style:family="paragraph">
      <style:paragraph-properties style:text-autospace="none" fo:text-align="justify"/>
      <style:text-properties style:font-weight-complex="bold" fo:font-size="11pt" style:font-size-asian="11pt" style:font-size-complex="11pt"/>
    </style:style>
    <style:style style:name="P896" style:parent-style-name="Normalny" style:family="paragraph">
      <style:paragraph-properties style:text-autospace="none" fo:text-align="justify"/>
      <style:text-properties style:font-weight-complex="bold" fo:font-size="11pt" style:font-size-asian="11pt" style:font-size-complex="11pt"/>
    </style:style>
    <style:style style:name="P897" style:parent-style-name="Normalny" style:family="paragraph">
      <style:paragraph-properties style:text-autospace="none" fo:text-align="justify"/>
      <style:text-properties style:font-weight-complex="bold" fo:font-size="11pt" style:font-size-asian="11pt" style:font-size-complex="11pt"/>
    </style:style>
    <style:style style:name="TableRow898" style:family="table-row">
      <style:table-row-properties style:min-row-height="1.1631in"/>
    </style:style>
    <style:style style:name="TableCell899" style:family="table-cell">
      <style:table-cell-properties fo:border="0.0104in solid #000000" style:writing-mode="lr-tb" fo:padding-top="0in" fo:padding-left="0.075in" fo:padding-bottom="0in" fo:padding-right="0.075in"/>
    </style:style>
    <style:style style:name="P900" style:parent-style-name="Normalny" style:family="paragraph">
      <style:paragraph-properties style:text-autospace="none" fo:text-align="justify"/>
      <style:text-properties fo:font-size="11pt" style:font-size-asian="11pt" style:font-size-complex="11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ny" style:family="paragraph">
      <style:paragraph-properties style:text-autospace="none" fo:text-align="justify"/>
      <style:text-properties fo:font-size="11pt" style:font-size-asian="11pt" style:font-size-complex="11p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ny" style:family="paragraph">
      <style:paragraph-properties style:text-autospace="none" fo:text-align="justify"/>
      <style:text-properties fo:font-size="11pt" style:font-size-asian="11pt" style:font-size-complex="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ny" style:family="paragraph">
      <style:paragraph-properties fo:text-align="justify"/>
    </style:style>
    <style:style style:name="T907" style:parent-style-name="Lauftext" style:family="text">
      <style:text-properties fo:font-size="11pt" style:font-size-asian="11pt" style:font-size-complex="11pt"/>
    </style:style>
    <style:style style:name="P908" style:parent-style-name="Akapitzlistą" style:family="paragraph">
      <style:paragraph-properties fo:text-align="justify" fo:margin-bottom="0.1111in" fo:line-height="100%"/>
    </style:style>
    <style:style style:name="T909" style:parent-style-name="Lauftext" style:family="text">
      <style:text-properties style:font-name="Times New Roman" style:font-name-asian="Times New Roman" style:font-name-complex="Times New Roman" fo:font-size="11pt" style:font-size-asian="11pt" style:language-asian="de" style:country-asian="DE"/>
    </style:style>
    <style:style style:name="T910" style:parent-style-name="Lauftext" style:family="text">
      <style:text-properties style:font-name="Times New Roman" style:font-name-asian="Times New Roman" style:font-name-complex="Times New Roman" fo:font-size="11pt" style:font-size-asian="11pt" style:language-asian="de" style:country-asian="DE"/>
    </style:style>
    <style:style style:name="P911" style:parent-style-name="Akapitzlistą" style:family="paragraph">
      <style:paragraph-properties fo:text-align="justify" fo:margin-bottom="0.1111in" fo:line-height="100%"/>
    </style:style>
    <style:style style:name="T912" style:parent-style-name="Lauftext" style:family="text">
      <style:text-properties style:font-name="Times New Roman" style:font-name-asian="Times New Roman" style:font-name-complex="Times New Roman" fo:font-size="11pt" style:font-size-asian="11pt" style:language-asian="de" style:country-asian="DE"/>
    </style:style>
    <style:style style:name="P913" style:parent-style-name="Akapitzlistą" style:family="paragraph">
      <style:paragraph-properties fo:text-align="justify" fo:margin-bottom="0.1111in" fo:line-height="100%"/>
    </style:style>
    <style:style style:name="T914" style:parent-style-name="Lauftext" style:family="text">
      <style:text-properties style:font-name="Times New Roman" style:font-name-asian="Times New Roman" style:font-name-complex="Times New Roman" fo:font-size="11pt" style:font-size-asian="11pt" style:language-asian="de" style:country-asian="DE"/>
    </style:style>
    <style:style style:name="T915" style:parent-style-name="Lauftext" style:family="text">
      <style:text-properties style:font-name="Times New Roman" style:font-name-asian="Times New Roman" style:font-name-complex="Times New Roman" fo:font-size="11pt" style:font-size-asian="11pt" style:language-asian="de" style:country-asian="DE"/>
    </style:style>
    <style:style style:name="P916" style:parent-style-name="Akapitzlistą" style:family="paragraph">
      <style:paragraph-properties fo:text-align="justify" fo:margin-bottom="0.1111in" fo:line-height="100%"/>
    </style:style>
    <style:style style:name="T917" style:parent-style-name="Lauftext" style:family="text">
      <style:text-properties style:font-name="Times New Roman" style:font-name-asian="Times New Roman" style:font-name-complex="Times New Roman" fo:font-size="11pt" style:font-size-asian="11pt" style:language-asian="de" style:country-asian="DE"/>
    </style:style>
    <style:style style:name="T918" style:parent-style-name="Lauftext" style:family="text">
      <style:text-properties style:font-name="Times New Roman" style:font-name-asian="Times New Roman" style:font-name-complex="Times New Roman" fo:font-size="11pt" style:font-size-asian="11pt" style:language-asian="de" style:country-asian="DE"/>
    </style:style>
    <style:style style:name="P919" style:parent-style-name="Akapitzlistą" style:family="paragraph">
      <style:paragraph-properties fo:text-align="justify" fo:margin-bottom="0.1111in" fo:line-height="100%"/>
    </style:style>
    <style:style style:name="T920" style:parent-style-name="Lauftext" style:family="text">
      <style:text-properties style:font-name="Times New Roman" style:font-name-asian="Times New Roman" style:font-name-complex="Times New Roman" fo:font-size="11pt" style:font-size-asian="11pt" style:language-asian="de" style:country-asian="DE"/>
    </style:style>
    <style:style style:name="P921" style:parent-style-name="Akapitzlistą" style:family="paragraph">
      <style:paragraph-properties fo:text-align="justify" fo:margin-bottom="0.1111in" fo:line-height="100%"/>
    </style:style>
    <style:style style:name="T922" style:parent-style-name="Lauftext" style:family="text">
      <style:text-properties style:font-name="Times New Roman" style:font-name-asian="Times New Roman" style:font-name-complex="Times New Roman" fo:font-size="11pt" style:font-size-asian="11pt" style:language-asian="de" style:country-asian="DE"/>
    </style:style>
    <style:style style:name="TableCell923" style:family="table-cell">
      <style:table-cell-properties fo:border="0.0104in solid #000000" style:writing-mode="lr-tb" fo:padding-top="0in" fo:padding-left="0.075in" fo:padding-bottom="0in" fo:padding-right="0.075in"/>
    </style:style>
    <style:style style:name="P924" style:parent-style-name="Normalny" style:family="paragraph">
      <style:paragraph-properties style:text-autospace="none" fo:text-align="justify"/>
      <style:text-properties style:font-weight-complex="bold" fo:font-size="11pt" style:font-size-asian="11pt" style:font-size-complex="11pt"/>
    </style:style>
    <style:style style:name="P925" style:parent-style-name="Normalny" style:family="paragraph">
      <style:paragraph-properties style:text-autospace="none" fo:text-align="justify"/>
      <style:text-properties style:font-weight-complex="bold" fo:font-size="11pt" style:font-size-asian="11pt" style:font-size-complex="11pt"/>
    </style:style>
    <style:style style:name="P926" style:parent-style-name="Normalny" style:family="paragraph">
      <style:paragraph-properties style:text-autospace="none" fo:text-align="justify"/>
      <style:text-properties style:font-weight-complex="bold" fo:font-size="11pt" style:font-size-asian="11pt" style:font-size-complex="11pt"/>
    </style:style>
    <style:style style:name="TableRow927" style:family="table-row">
      <style:table-row-properties style:min-row-height="1.1631in"/>
    </style:style>
    <style:style style:name="TableCell928" style:family="table-cell">
      <style:table-cell-properties fo:border="0.0104in solid #000000" style:writing-mode="lr-tb" fo:padding-top="0in" fo:padding-left="0.075in" fo:padding-bottom="0in" fo:padding-right="0.075in"/>
    </style:style>
    <style:style style:name="P929" style:parent-style-name="Normalny" style:family="paragraph">
      <style:paragraph-properties style:text-autospace="none" fo:text-align="justify"/>
      <style:text-properties fo:font-size="11pt" style:font-size-asian="11pt" style:font-size-complex="11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ny" style:family="paragraph">
      <style:paragraph-properties style:text-autospace="none" fo:text-align="justify"/>
      <style:text-properties fo:font-size="11pt" style:font-size-asian="11pt" style:font-size-complex="11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ny" style:family="paragraph">
      <style:paragraph-properties style:text-autospace="none" fo:text-align="justify"/>
      <style:text-properties fo:font-size="11pt" style:font-size-asian="11pt" style:font-size-complex="11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ny" style:family="paragraph">
      <style:paragraph-properties fo:text-align="justify"/>
    </style:style>
    <style:style style:name="T936" style:parent-style-name="Lauftext" style:family="text">
      <style:text-properties fo:font-size="11pt" style:font-size-asian="11pt" style:font-size-complex="11pt"/>
    </style:style>
    <style:style style:name="P937" style:parent-style-name="Akapitzlistą" style:family="paragraph">
      <style:paragraph-properties fo:text-align="justify" fo:margin-bottom="0.1111in" fo:line-height="100%"/>
    </style:style>
    <style:style style:name="T938" style:parent-style-name="Lauftext" style:family="text">
      <style:text-properties style:font-name="Times New Roman" style:font-name-asian="Times New Roman" style:font-name-complex="Times New Roman" fo:font-size="11pt" style:font-size-asian="11pt" style:language-asian="de" style:country-asian="DE"/>
    </style:style>
    <style:style style:name="T939" style:parent-style-name="Lauftext" style:family="text">
      <style:text-properties style:font-name="Times New Roman" style:font-name-asian="Times New Roman" style:font-name-complex="Times New Roman" fo:font-size="11pt" style:font-size-asian="11pt" style:language-asian="de" style:country-asian="DE"/>
    </style:style>
    <style:style style:name="P940" style:parent-style-name="Akapitzlistą" style:family="paragraph">
      <style:paragraph-properties fo:text-align="justify" fo:margin-bottom="0.1111in" fo:line-height="100%"/>
    </style:style>
    <style:style style:name="T941" style:parent-style-name="Lauftext" style:family="text">
      <style:text-properties style:font-name="Times New Roman" style:font-name-asian="Times New Roman" style:font-name-complex="Times New Roman" fo:font-size="11pt" style:font-size-asian="11pt" style:language-asian="de" style:country-asian="DE"/>
    </style:style>
    <style:style style:name="T942" style:parent-style-name="Lauftext" style:family="text">
      <style:text-properties style:font-name="Times New Roman" style:font-name-asian="Times New Roman" style:font-name-complex="Times New Roman" fo:font-size="11pt" style:font-size-asian="11pt" style:language-asian="de" style:country-asian="DE"/>
    </style:style>
    <style:style style:name="P943" style:parent-style-name="Akapitzlistą" style:family="paragraph">
      <style:paragraph-properties fo:text-align="justify" fo:margin-bottom="0.1111in" fo:line-height="100%"/>
    </style:style>
    <style:style style:name="T944" style:parent-style-name="Lauftext" style:family="text">
      <style:text-properties style:font-name="Times New Roman" style:font-name-asian="Times New Roman" style:font-name-complex="Times New Roman" fo:font-size="11pt" style:font-size-asian="11pt" style:language-asian="de" style:country-asian="DE"/>
    </style:style>
    <style:style style:name="T945" style:parent-style-name="Lauftext" style:family="text">
      <style:text-properties style:font-name="Times New Roman" style:font-name-asian="Times New Roman" style:font-name-complex="Times New Roman" fo:font-size="11pt" style:font-size-asian="11pt" style:language-asian="de" style:country-asian="DE"/>
    </style:style>
    <style:style style:name="P946" style:parent-style-name="Akapitzlistą" style:family="paragraph">
      <style:paragraph-properties fo:text-align="justify" fo:margin-bottom="0.1111in" fo:line-height="100%"/>
    </style:style>
    <style:style style:name="T947" style:parent-style-name="Lauftext" style:family="text">
      <style:text-properties style:font-name="Times New Roman" style:font-name-asian="Times New Roman" style:font-name-complex="Times New Roman" fo:font-size="11pt" style:font-size-asian="11pt" style:language-asian="de" style:country-asian="DE"/>
    </style:style>
    <style:style style:name="P948" style:parent-style-name="Akapitzlistą" style:family="paragraph">
      <style:paragraph-properties fo:text-align="justify" fo:margin-bottom="0.1111in" fo:line-height="100%"/>
    </style:style>
    <style:style style:name="T949" style:parent-style-name="Lauftext" style:family="text">
      <style:text-properties style:font-name="Times New Roman" style:font-name-asian="Times New Roman" style:font-name-complex="Times New Roman" fo:font-size="11pt" style:font-size-asian="11pt" style:language-asian="de" style:country-asian="DE"/>
    </style:style>
    <style:style style:name="P950" style:parent-style-name="Akapitzlistą" style:family="paragraph">
      <style:paragraph-properties fo:text-align="justify" fo:margin-bottom="0.1111in" fo:line-height="100%"/>
    </style:style>
    <style:style style:name="T951" style:parent-style-name="Lauftext" style:family="text">
      <style:text-properties style:font-name="Times New Roman" style:font-name-asian="Times New Roman" style:font-name-complex="Times New Roman" fo:font-size="11pt" style:font-size-asian="11pt" style:language-asian="de" style:country-asian="DE"/>
    </style:style>
    <style:style style:name="T952" style:parent-style-name="Lauftext" style:family="text">
      <style:text-properties style:font-name="Times New Roman" style:font-name-asian="Times New Roman" style:font-name-complex="Times New Roman" fo:font-size="11pt" style:font-size-asian="11pt" style:language-asian="de" style:country-asian="DE"/>
    </style:style>
    <style:style style:name="TableCell953" style:family="table-cell">
      <style:table-cell-properties fo:border="0.0104in solid #000000" style:writing-mode="lr-tb" fo:padding-top="0in" fo:padding-left="0.075in" fo:padding-bottom="0in" fo:padding-right="0.075in"/>
    </style:style>
    <style:style style:name="P954" style:parent-style-name="Normalny" style:family="paragraph">
      <style:paragraph-properties style:text-autospace="none" fo:text-align="justify"/>
      <style:text-properties style:font-weight-complex="bold" fo:font-size="11pt" style:font-size-asian="11pt" style:font-size-complex="11pt"/>
    </style:style>
    <style:style style:name="P955" style:parent-style-name="Normalny" style:family="paragraph">
      <style:paragraph-properties style:text-autospace="none" fo:text-align="justify"/>
      <style:text-properties style:font-weight-complex="bold" fo:font-size="11pt" style:font-size-asian="11pt" style:font-size-complex="11pt"/>
    </style:style>
    <style:style style:name="P956" style:parent-style-name="Normalny" style:family="paragraph">
      <style:paragraph-properties style:text-autospace="none" fo:text-align="justify"/>
      <style:text-properties style:font-weight-complex="bold" fo:font-size="11pt" style:font-size-asian="11pt" style:font-size-complex="11pt"/>
    </style:style>
    <style:style style:name="P957" style:parent-style-name="Normalny" style:family="paragraph">
      <style:paragraph-properties style:text-autospace="none" fo:text-align="justify"/>
      <style:text-properties style:font-weight-complex="bold" fo:font-size="11pt" style:font-size-asian="11pt" style:font-size-complex="11pt"/>
    </style:style>
    <style:style style:name="P958" style:parent-style-name="Normalny" style:family="paragraph">
      <style:paragraph-properties style:text-autospace="none" fo:text-align="justify"/>
      <style:text-properties style:font-weight-complex="bold" fo:font-size="11pt" style:font-size-asian="11pt" style:font-size-complex="11pt"/>
    </style:style>
    <style:style style:name="P959" style:parent-style-name="Normalny" style:family="paragraph">
      <style:paragraph-properties style:text-autospace="none" fo:text-align="justify"/>
      <style:text-properties style:font-weight-complex="bold" fo:font-size="11pt" style:font-size-asian="11pt" style:font-size-complex="11pt"/>
    </style:style>
    <style:style style:name="P960" style:parent-style-name="Normalny" style:family="paragraph">
      <style:paragraph-properties style:text-autospace="none" fo:text-align="justify"/>
      <style:text-properties style:font-weight-complex="bold" fo:font-size="11pt" style:font-size-asian="11pt" style:font-size-complex="11pt"/>
    </style:style>
    <style:style style:name="P961" style:parent-style-name="Normalny" style:family="paragraph">
      <style:paragraph-properties style:text-autospace="none" fo:text-align="justify"/>
      <style:text-properties style:font-weight-complex="bold" fo:font-size="11pt" style:font-size-asian="11pt" style:font-size-complex="11pt"/>
    </style:style>
    <style:style style:name="P962" style:parent-style-name="Normalny" style:family="paragraph">
      <style:paragraph-properties style:text-autospace="none" fo:text-align="justify"/>
      <style:text-properties style:font-weight-complex="bold" fo:font-size="11pt" style:font-size-asian="11pt" style:font-size-complex="11pt"/>
    </style:style>
    <style:style style:name="P963" style:parent-style-name="Normalny" style:family="paragraph">
      <style:paragraph-properties style:text-autospace="none" fo:text-align="justify"/>
      <style:text-properties style:font-weight-complex="bold" fo:font-size="11pt" style:font-size-asian="11pt" style:font-size-complex="11pt"/>
    </style:style>
    <style:style style:name="P964" style:parent-style-name="Normalny" style:family="paragraph">
      <style:paragraph-properties style:text-autospace="none" fo:text-align="justify"/>
      <style:text-properties style:font-weight-complex="bold" fo:font-size="11pt" style:font-size-asian="11pt" style:font-size-complex="11pt"/>
    </style:style>
    <style:style style:name="P965" style:parent-style-name="Normalny" style:family="paragraph">
      <style:paragraph-properties style:text-autospace="none" fo:text-align="justify"/>
      <style:text-properties style:font-weight-complex="bold" fo:font-size="11pt" style:font-size-asian="11pt" style:font-size-complex="11pt"/>
    </style:style>
    <style:style style:name="P966" style:parent-style-name="Normalny" style:family="paragraph">
      <style:paragraph-properties style:text-autospace="none" fo:text-align="justify"/>
      <style:text-properties style:font-weight-complex="bold" fo:font-size="11pt" style:font-size-asian="11pt" style:font-size-complex="11pt"/>
    </style:style>
    <style:style style:name="P967" style:parent-style-name="Normalny" style:family="paragraph">
      <style:paragraph-properties style:text-autospace="none" fo:text-align="justify"/>
      <style:text-properties style:font-weight-complex="bold" fo:font-size="11pt" style:font-size-asian="11pt" style:font-size-complex="11pt"/>
    </style:style>
    <style:style style:name="P968" style:parent-style-name="Normalny" style:family="paragraph">
      <style:paragraph-properties style:text-autospace="none" fo:text-align="justify"/>
      <style:text-properties style:font-weight-complex="bold" fo:font-size="11pt" style:font-size-asian="11pt" style:font-size-complex="11pt"/>
    </style:style>
    <style:style style:name="TableRow969" style:family="table-row">
      <style:table-row-properties style:min-row-height="1.1631in"/>
    </style:style>
    <style:style style:name="TableCell970" style:family="table-cell">
      <style:table-cell-properties fo:border="0.0104in solid #000000" style:writing-mode="lr-tb" fo:padding-top="0in" fo:padding-left="0.075in" fo:padding-bottom="0in" fo:padding-right="0.075in"/>
    </style:style>
    <style:style style:name="P971" style:parent-style-name="Normalny" style:family="paragraph">
      <style:paragraph-properties style:text-autospace="none" fo:text-align="justify"/>
      <style:text-properties fo:font-size="11pt" style:font-size-asian="11pt" style:font-size-complex="11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ny" style:family="paragraph">
      <style:paragraph-properties style:text-autospace="none" fo:text-align="justify"/>
      <style:text-properties fo:font-size="11pt" style:font-size-asian="11pt" style:font-size-complex="11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ny" style:family="paragraph">
      <style:paragraph-properties style:text-autospace="none" fo:text-align="justify"/>
      <style:text-properties fo:font-size="11pt" style:font-size-asian="11pt" style:font-size-complex="11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ny" style:family="paragraph">
      <style:paragraph-properties fo:text-align="justify"/>
    </style:style>
    <style:style style:name="T978" style:parent-style-name="Lauftext" style:family="text">
      <style:text-properties fo:font-size="11pt" style:font-size-asian="11pt" style:font-size-complex="11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ny" style:family="paragraph">
      <style:paragraph-properties style:text-autospace="none" fo:text-align="justify"/>
      <style:text-properties style:font-weight-complex="bold" fo:font-size="11pt" style:font-size-asian="11pt" style:font-size-complex="11pt"/>
    </style:style>
    <style:style style:name="P981" style:parent-style-name="Normalny" style:family="paragraph">
      <style:paragraph-properties style:text-autospace="none" fo:text-align="justify"/>
      <style:text-properties style:font-weight-complex="bold" fo:font-size="11pt" style:font-size-asian="11pt" style:font-size-complex="11pt"/>
    </style:style>
    <style:style style:name="P982" style:parent-style-name="Normalny" style:family="paragraph">
      <style:paragraph-properties style:text-autospace="none" fo:text-align="justify"/>
      <style:text-properties style:font-weight-complex="bold" fo:font-size="11pt" style:font-size-asian="11pt" style:font-size-complex="11pt"/>
    </style:style>
    <style:style style:name="TableRow983" style:family="table-row">
      <style:table-row-properties style:min-row-height="1.1631in"/>
    </style:style>
    <style:style style:name="TableCell984" style:family="table-cell">
      <style:table-cell-properties fo:border="0.0104in solid #000000" style:writing-mode="lr-tb" fo:padding-top="0in" fo:padding-left="0.075in" fo:padding-bottom="0in" fo:padding-right="0.075in"/>
    </style:style>
    <style:style style:name="P985" style:parent-style-name="Normalny" style:family="paragraph">
      <style:paragraph-properties style:text-autospace="none" fo:text-align="justify"/>
      <style:text-properties fo:font-size="11pt" style:font-size-asian="11pt" style:font-size-complex="11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ny" style:family="paragraph">
      <style:paragraph-properties style:text-autospace="none" fo:text-align="justify"/>
      <style:text-properties fo:font-size="11pt" style:font-size-asian="11pt" style:font-size-complex="11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ny" style:family="paragraph">
      <style:paragraph-properties style:text-autospace="none" fo:text-align="justify"/>
      <style:text-properties fo:font-size="11pt" style:font-size-asian="11pt" style:font-size-complex="11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ny" style:family="paragraph">
      <style:paragraph-properties fo:text-align="justify"/>
    </style:style>
    <style:style style:name="T992" style:parent-style-name="Lauftext" style:family="text">
      <style:text-properties fo:font-size="11pt" style:font-size-asian="11pt" style:font-size-complex="11pt"/>
    </style:style>
    <style:style style:name="T993" style:parent-style-name="Lauftext" style:family="text">
      <style:text-properties fo:font-size="11pt" style:font-size-asian="11pt" style:font-size-complex="11pt"/>
    </style:style>
    <style:style style:name="P994" style:parent-style-name="Normalny" style:family="paragraph">
      <style:paragraph-properties fo:text-align="justify"/>
    </style:style>
    <style:style style:name="T995" style:parent-style-name="Lauftext" style:family="text">
      <style:text-properties fo:font-size="11pt" style:font-size-asian="11pt" style:font-size-complex="11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ny" style:family="paragraph">
      <style:paragraph-properties style:text-autospace="none" fo:text-align="justify"/>
      <style:text-properties style:font-weight-complex="bold" fo:font-size="11pt" style:font-size-asian="11pt" style:font-size-complex="11pt"/>
    </style:style>
    <style:style style:name="P998" style:parent-style-name="Normalny" style:family="paragraph">
      <style:paragraph-properties style:text-autospace="none" fo:text-align="justify"/>
      <style:text-properties style:font-weight-complex="bold" fo:font-size="11pt" style:font-size-asian="11pt" style:font-size-complex="11pt"/>
    </style:style>
    <style:style style:name="P999" style:parent-style-name="Normalny" style:family="paragraph">
      <style:paragraph-properties style:text-autospace="none" fo:text-align="justify"/>
      <style:text-properties style:font-weight-complex="bold" fo:font-size="11pt" style:font-size-asian="11pt" style:font-size-complex="11pt"/>
    </style:style>
    <style:style style:name="TableRow1000" style:family="table-row">
      <style:table-row-properties style:min-row-height="1.1631in"/>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ny" style:family="paragraph">
      <style:paragraph-properties style:text-autospace="none" fo:text-align="justify"/>
      <style:text-properties fo:font-size="11pt" style:font-size-asian="11pt" style:font-size-complex="11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ny" style:family="paragraph">
      <style:paragraph-properties style:text-autospace="none" fo:text-align="justify"/>
      <style:text-properties fo:font-size="11pt" style:font-size-asian="11pt" style:font-size-complex="11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ny" style:family="paragraph">
      <style:paragraph-properties style:text-autospace="none" fo:text-align="justify"/>
      <style:text-properties fo:font-size="11pt" style:font-size-asian="11pt" style:font-size-complex="11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ny" style:family="paragraph">
      <style:paragraph-properties fo:text-align="justify"/>
    </style:style>
    <style:style style:name="T1009" style:parent-style-name="Lauftext" style:family="text">
      <style:text-properties fo:font-size="11pt" style:font-size-asian="11pt" style:font-size-complex="11pt"/>
    </style:style>
    <style:style style:name="T1010" style:parent-style-name="Lauftext" style:family="text">
      <style:text-properties fo:font-size="11pt" style:font-size-asian="11pt" style:font-size-complex="11pt"/>
    </style:style>
    <style:style style:name="T1011" style:parent-style-name="Lauftext" style:family="text">
      <style:text-properties fo:font-size="11pt" style:font-size-asian="11pt" style:font-size-complex="11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ny" style:family="paragraph">
      <style:paragraph-properties style:text-autospace="none" fo:text-align="justify"/>
      <style:text-properties style:font-weight-complex="bold" fo:font-size="11pt" style:font-size-asian="11pt" style:font-size-complex="11pt"/>
    </style:style>
    <style:style style:name="P1014" style:parent-style-name="Normalny" style:family="paragraph">
      <style:paragraph-properties style:text-autospace="none" fo:text-align="justify"/>
      <style:text-properties style:font-weight-complex="bold" fo:font-size="11pt" style:font-size-asian="11pt" style:font-size-complex="11pt"/>
    </style:style>
    <style:style style:name="P1015" style:parent-style-name="Normalny" style:family="paragraph">
      <style:paragraph-properties style:text-autospace="none" fo:text-align="justify"/>
      <style:text-properties style:font-weight-complex="bold" fo:font-size="11pt" style:font-size-asian="11pt" style:font-size-complex="11pt"/>
    </style:style>
    <style:style style:name="TableRow1016" style:family="table-row">
      <style:table-row-properties style:min-row-height="1.1631in"/>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ny" style:family="paragraph">
      <style:paragraph-properties style:text-autospace="none" fo:text-align="justify"/>
      <style:text-properties fo:font-size="11pt" style:font-size-asian="11pt" style:font-size-complex="11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ny" style:family="paragraph">
      <style:paragraph-properties style:text-autospace="none" fo:text-align="justify"/>
      <style:text-properties fo:font-size="11pt" style:font-size-asian="11pt" style:font-size-complex="11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ny" style:family="paragraph">
      <style:paragraph-properties style:text-autospace="none" fo:text-align="justify"/>
      <style:text-properties fo:font-size="11pt" style:font-size-asian="11pt" style:font-size-complex="11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ny" style:family="paragraph">
      <style:paragraph-properties fo:text-align="justify"/>
    </style:style>
    <style:style style:name="T1025" style:parent-style-name="Lauftext" style:family="text">
      <style:text-properties fo:font-size="11pt" style:font-size-asian="11pt" style:font-size-complex="11pt"/>
    </style:style>
    <style:style style:name="T1026" style:parent-style-name="Lauftext" style:family="text">
      <style:text-properties fo:font-size="11pt" style:font-size-asian="11pt" style:font-size-complex="11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ny" style:family="paragraph">
      <style:paragraph-properties style:text-autospace="none" fo:text-align="justify"/>
      <style:text-properties style:font-weight-complex="bold" fo:font-size="11pt" style:font-size-asian="11pt" style:font-size-complex="11pt"/>
    </style:style>
    <style:style style:name="P1029" style:parent-style-name="Normalny" style:family="paragraph">
      <style:paragraph-properties style:text-autospace="none" fo:text-align="justify"/>
      <style:text-properties style:font-weight-complex="bold" fo:font-size="11pt" style:font-size-asian="11pt" style:font-size-complex="11pt"/>
    </style:style>
    <style:style style:name="P1030" style:parent-style-name="Normalny" style:family="paragraph">
      <style:paragraph-properties style:text-autospace="none" fo:text-align="justify"/>
      <style:text-properties style:font-weight-complex="bold" fo:font-size="11pt" style:font-size-asian="11pt" style:font-size-complex="11pt"/>
    </style:style>
    <style:style style:name="TableRow1031" style:family="table-row">
      <style:table-row-properties style:min-row-height="1.1631in"/>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ny" style:family="paragraph">
      <style:paragraph-properties style:text-autospace="none" fo:text-align="justify"/>
      <style:text-properties fo:font-size="11pt" style:font-size-asian="11pt" style:font-size-complex="11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ny" style:family="paragraph">
      <style:paragraph-properties style:text-autospace="none" fo:text-align="justify"/>
      <style:text-properties fo:font-size="11pt" style:font-size-asian="11pt" style:font-size-complex="11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ny" style:family="paragraph">
      <style:paragraph-properties style:text-autospace="none" fo:text-align="justify"/>
      <style:text-properties fo:font-size="11pt" style:font-size-asian="11pt" style:font-size-complex="11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ny" style:family="paragraph">
      <style:paragraph-properties fo:text-align="justify"/>
    </style:style>
    <style:style style:name="T1040" style:parent-style-name="Lauftext" style:family="text">
      <style:text-properties fo:font-size="11pt" style:font-size-asian="11pt" style:font-size-complex="11pt"/>
    </style:style>
    <style:style style:name="T1041" style:parent-style-name="Lauftext" style:family="text">
      <style:text-properties fo:font-size="11pt" style:font-size-asian="11pt" style:font-size-complex="11pt"/>
    </style:style>
    <style:style style:name="P1042" style:parent-style-name="Normalny" style:family="paragraph">
      <style:paragraph-properties fo:text-align="justify"/>
    </style:style>
    <style:style style:name="T1043" style:parent-style-name="Lauftext" style:family="text">
      <style:text-properties fo:font-size="11pt" style:font-size-asian="11pt" style:font-size-complex="11pt"/>
    </style:style>
    <style:style style:name="P1044" style:parent-style-name="Normalny" style:family="paragraph">
      <style:paragraph-properties fo:text-align="justify"/>
    </style:style>
    <style:style style:name="T1045" style:parent-style-name="Lauftext" style:family="text">
      <style:text-properties fo:font-size="11pt" style:font-size-asian="11pt" style:font-size-complex="11pt"/>
    </style:style>
    <style:style style:name="T1046" style:parent-style-name="Lauftext" style:family="text">
      <style:text-properties fo:font-size="11pt" style:font-size-asian="11pt" style:font-size-complex="11pt"/>
    </style:style>
    <style:style style:name="T1047" style:parent-style-name="Lauftext" style:family="text">
      <style:text-properties fo:font-size="11pt" style:font-size-asian="11pt" style:font-size-complex="11pt"/>
    </style:style>
    <style:style style:name="P1048" style:parent-style-name="Normalny" style:family="paragraph">
      <style:paragraph-properties fo:text-align="justify"/>
    </style:style>
    <style:style style:name="T1049" style:parent-style-name="Lauftext" style:family="text">
      <style:text-properties fo:font-size="11pt" style:font-size-asian="11pt" style:font-size-complex="11pt"/>
    </style:style>
    <style:style style:name="T1050" style:parent-style-name="Lauftext" style:family="text">
      <style:text-properties fo:font-size="11pt" style:font-size-asian="11pt" style:font-size-complex="11pt"/>
    </style:style>
    <style:style style:name="T1051" style:parent-style-name="Lauftext" style:family="text">
      <style:text-properties fo:font-size="11pt" style:font-size-asian="11pt" style:font-size-complex="11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ny" style:family="paragraph">
      <style:paragraph-properties style:text-autospace="none" fo:text-align="justify"/>
      <style:text-properties style:font-weight-complex="bold" fo:font-size="11pt" style:font-size-asian="11pt" style:font-size-complex="11pt"/>
    </style:style>
    <style:style style:name="P1054" style:parent-style-name="Normalny" style:family="paragraph">
      <style:paragraph-properties style:text-autospace="none" fo:text-align="justify"/>
      <style:text-properties style:font-weight-complex="bold" fo:font-size="11pt" style:font-size-asian="11pt" style:font-size-complex="11pt"/>
    </style:style>
    <style:style style:name="P1055" style:parent-style-name="Normalny" style:family="paragraph">
      <style:paragraph-properties style:text-autospace="none" fo:text-align="justify"/>
      <style:text-properties style:font-weight-complex="bold" fo:font-size="11pt" style:font-size-asian="11pt" style:font-size-complex="11pt"/>
    </style:style>
    <style:style style:name="TableRow1056" style:family="table-row">
      <style:table-row-properties style:min-row-height="1.1631in"/>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ny" style:family="paragraph">
      <style:paragraph-properties style:text-autospace="none" fo:text-align="justify"/>
      <style:text-properties fo:font-size="11pt" style:font-size-asian="11pt" style:font-size-complex="11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ny" style:family="paragraph">
      <style:paragraph-properties style:text-autospace="none" fo:text-align="justify"/>
      <style:text-properties fo:font-size="11pt" style:font-size-asian="11pt" style:font-size-complex="11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ny" style:family="paragraph">
      <style:paragraph-properties style:text-autospace="none" fo:text-align="justify"/>
      <style:text-properties fo:font-size="11pt" style:font-size-asian="11pt" style:font-size-complex="11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ny" style:family="paragraph">
      <style:paragraph-properties fo:text-align="justify">
        <style:tab-stops>
          <style:tab-stop style:type="left" style:position="0.875in"/>
        </style:tab-stops>
      </style:paragraph-properties>
    </style:style>
    <style:style style:name="T1065" style:parent-style-name="Lauftext" style:family="text">
      <style:text-properties fo:font-size="11pt" style:font-size-asian="11pt" style:font-size-complex="11pt"/>
    </style:style>
    <style:style style:name="T1066" style:parent-style-name="Lauftext" style:family="text">
      <style:text-properties fo:font-size="11pt" style:font-size-asian="11pt" style:font-size-complex="11pt"/>
    </style:style>
    <style:style style:name="T1067" style:parent-style-name="Lauftext" style:family="text">
      <style:text-properties fo:font-size="11pt" style:font-size-asian="11pt" style:font-size-complex="11pt"/>
    </style:style>
    <style:style style:name="P1068" style:parent-style-name="Normalny" style:family="paragraph">
      <style:paragraph-properties fo:text-align="justify"/>
    </style:style>
    <style:style style:name="P1069" style:parent-style-name="Normalny" style:family="paragraph">
      <style:paragraph-properties fo:text-align="justify"/>
    </style:style>
    <style:style style:name="T1070" style:parent-style-name="Lauftext" style:family="text">
      <style:text-properties fo:font-size="11pt" style:font-size-asian="11pt" style:font-size-complex="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ny" style:family="paragraph">
      <style:paragraph-properties style:text-autospace="none" fo:text-align="justify"/>
      <style:text-properties style:font-weight-complex="bold" fo:font-size="11pt" style:font-size-asian="11pt" style:font-size-complex="11pt"/>
    </style:style>
    <style:style style:name="P1073" style:parent-style-name="Normalny" style:family="paragraph">
      <style:paragraph-properties style:text-autospace="none" fo:text-align="justify"/>
      <style:text-properties style:font-weight-complex="bold" fo:font-size="11pt" style:font-size-asian="11pt" style:font-size-complex="11pt"/>
    </style:style>
    <style:style style:name="P1074" style:parent-style-name="Normalny" style:family="paragraph">
      <style:paragraph-properties style:text-autospace="none" fo:text-align="justify"/>
      <style:text-properties style:font-weight-complex="bold" fo:font-size="11pt" style:font-size-asian="11pt" style:font-size-complex="11pt"/>
    </style:style>
    <style:style style:name="TableRow1075" style:family="table-row">
      <style:table-row-properties style:min-row-height="1.1631in"/>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ny" style:family="paragraph">
      <style:paragraph-properties style:text-autospace="none" fo:text-align="justify"/>
      <style:text-properties fo:font-size="11pt" style:font-size-asian="11pt" style:font-size-complex="11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ny" style:family="paragraph">
      <style:paragraph-properties style:text-autospace="none" fo:text-align="justify"/>
      <style:text-properties fo:font-size="11pt" style:font-size-asian="11pt" style:font-size-complex="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ny" style:family="paragraph">
      <style:paragraph-properties style:text-autospace="none" fo:text-align="justify"/>
      <style:text-properties fo:font-size="11pt" style:font-size-asian="11pt" style:font-size-complex="11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ny" style:family="paragraph">
      <style:paragraph-properties fo:text-align="justify"/>
    </style:style>
    <style:style style:name="T1084" style:parent-style-name="Domyślnaczcionkaakapitu" style:family="text">
      <style:text-properties style:font-weight-complex="bold" fo:font-size="11pt" style:font-size-asian="11pt" style:font-size-complex="11pt"/>
    </style:style>
    <style:style style:name="T1085" style:parent-style-name="Lauftext" style:family="text">
      <style:text-properties fo:font-size="11pt" style:font-size-asian="11pt" style:font-size-complex="11pt"/>
    </style:style>
    <style:style style:name="T1086" style:parent-style-name="Lauftext" style:family="text">
      <style:text-properties fo:font-size="11pt" style:font-size-asian="11pt" style:font-size-complex="11pt"/>
    </style:style>
    <style:style style:name="P1087" style:parent-style-name="Normalny" style:family="paragraph">
      <style:paragraph-properties fo:text-align="justify"/>
    </style:style>
    <style:style style:name="P1088" style:parent-style-name="Normalny" style:family="paragraph">
      <style:paragraph-properties fo:text-align="justify"/>
    </style:style>
    <style:style style:name="T1089" style:parent-style-name="Lauftext" style:family="text">
      <style:text-properties fo:font-size="11pt" style:font-size-asian="11pt" style:font-size-complex="11p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ny" style:family="paragraph">
      <style:paragraph-properties style:text-autospace="none" fo:text-align="justify"/>
      <style:text-properties style:font-weight-complex="bold" fo:font-size="11pt" style:font-size-asian="11pt" style:font-size-complex="11pt"/>
    </style:style>
    <style:style style:name="P1092" style:parent-style-name="Normalny" style:family="paragraph">
      <style:paragraph-properties style:text-autospace="none" fo:text-align="justify"/>
      <style:text-properties style:font-weight-complex="bold" fo:font-size="11pt" style:font-size-asian="11pt" style:font-size-complex="11pt"/>
    </style:style>
    <style:style style:name="P1093" style:parent-style-name="Normalny" style:family="paragraph">
      <style:paragraph-properties style:text-autospace="none" fo:text-align="justify"/>
      <style:text-properties style:font-weight-complex="bold" fo:font-size="11pt" style:font-size-asian="11pt" style:font-size-complex="11pt"/>
    </style:style>
    <style:style style:name="TableRow1094" style:family="table-row">
      <style:table-row-properties style:min-row-height="1.1631in"/>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ny" style:family="paragraph">
      <style:paragraph-properties style:text-autospace="none" fo:text-align="justify"/>
      <style:text-properties fo:font-size="11pt" style:font-size-asian="11pt" style:font-size-complex="11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ny" style:family="paragraph">
      <style:paragraph-properties style:text-autospace="none" fo:text-align="justify"/>
      <style:text-properties fo:font-size="11pt" style:font-size-asian="11pt" style:font-size-complex="11pt"/>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ny" style:family="paragraph">
      <style:paragraph-properties style:text-autospace="none" fo:text-align="justify"/>
      <style:text-properties fo:font-size="11pt" style:font-size-asian="11pt" style:font-size-complex="11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ny" style:family="paragraph">
      <style:paragraph-properties style:text-autospace="none" fo:text-align="justify"/>
    </style:style>
    <style:style style:name="T1103" style:parent-style-name="Lauftext" style:family="text">
      <style:text-properties fo:font-size="11pt" style:font-size-asian="11pt" style:font-size-complex="11pt"/>
    </style:style>
    <style:style style:name="T1104" style:parent-style-name="Lauftext" style:family="text">
      <style:text-properties fo:font-size="11pt" style:font-size-asian="11pt" style:font-size-complex="11pt"/>
    </style:style>
    <style:style style:name="T1105" style:parent-style-name="Lauftext" style:family="text">
      <style:text-properties fo:font-size="11pt" style:font-size-asian="11pt" style:font-size-complex="11pt"/>
    </style:style>
    <style:style style:name="P1106" style:parent-style-name="Normalny" style:family="paragraph">
      <style:paragraph-properties style:text-autospace="none" fo:text-align="justify"/>
    </style:style>
    <style:style style:name="P1107" style:parent-style-name="Normalny" style:family="paragraph">
      <style:paragraph-properties style:text-autospace="none" fo:text-align="justify"/>
    </style:style>
    <style:style style:name="T1108" style:parent-style-name="Lauftext" style:family="text">
      <style:text-properties fo:font-size="11pt" style:font-size-asian="11pt" style:font-size-complex="11pt"/>
    </style:style>
    <style:style style:name="P1109" style:parent-style-name="Normalny" style:family="paragraph">
      <style:paragraph-properties style:text-autospace="none" fo:text-align="justify"/>
    </style:style>
    <style:style style:name="T1110" style:parent-style-name="Lauftext" style:family="text">
      <style:text-properties fo:font-size="11pt" style:font-size-asian="11pt" style:font-size-complex="11pt"/>
    </style:style>
    <style:style style:name="P1111" style:parent-style-name="Normalny" style:family="paragraph">
      <style:paragraph-properties style:text-autospace="none" fo:text-align="justify"/>
      <style:text-properties fo:font-size="11pt" style:font-size-asian="11pt" style:font-size-complex="11pt"/>
    </style:style>
    <style:style style:name="P1112" style:parent-style-name="Akapitzlistą" style:family="paragraph">
      <style:paragraph-properties style:text-autospace="none" fo:text-align="justify" fo:margin-bottom="0.1111in" fo:line-height="100%"/>
      <style:text-properties style:font-name="Times New Roman" style:font-name-complex="Times New Roman"/>
    </style:style>
    <style:style style:name="P1113" style:parent-style-name="Akapitzlistą" style:family="paragraph">
      <style:paragraph-properties style:text-autospace="none" fo:text-align="justify" fo:margin-bottom="0.1111in" fo:line-height="100%"/>
      <style:text-properties style:font-name="Times New Roman" style:font-name-complex="Times New Roman"/>
    </style:style>
    <style:style style:name="P1114" style:parent-style-name="Normalny" style:family="paragraph">
      <style:paragraph-properties style:text-autospace="none" fo:text-align="justify"/>
    </style:style>
    <style:style style:name="T1115" style:parent-style-name="Lauftext" style:family="text">
      <style:text-properties fo:font-size="11pt" style:font-size-asian="11pt" style:font-size-complex="11pt"/>
    </style:style>
    <style:style style:name="P1116" style:parent-style-name="Normalny" style:family="paragraph">
      <style:paragraph-properties style:text-autospace="none" fo:text-align="justify"/>
    </style:style>
    <style:style style:name="T1117" style:parent-style-name="Lauftext" style:family="text">
      <style:text-properties fo:font-size="11pt" style:font-size-asian="11pt" style:font-size-complex="11pt"/>
    </style:style>
    <style:style style:name="P1118" style:parent-style-name="Normalny" style:family="paragraph">
      <style:paragraph-properties style:text-autospace="none" fo:text-align="justify"/>
    </style:style>
    <style:style style:name="T1119" style:parent-style-name="Lauftext" style:family="text">
      <style:text-properties fo:font-size="11pt" style:font-size-asian="11pt" style:font-size-complex="11pt"/>
    </style:style>
    <style:style style:name="P1120" style:parent-style-name="Akapitzlistą" style:family="paragraph">
      <style:paragraph-properties style:text-autospace="none" fo:text-align="justify" fo:margin-bottom="0.1111in" fo:line-height="100%"/>
    </style:style>
    <style:style style:name="T1121" style:parent-style-name="Lauftext" style:family="text">
      <style:text-properties style:font-name="Times New Roman" style:font-name-complex="Times New Roman" fo:font-size="11pt" style:font-size-asian="11pt"/>
    </style:style>
    <style:style style:name="T1122" style:parent-style-name="Lauftext" style:family="text">
      <style:text-properties style:font-name="Times New Roman" style:font-name-complex="Times New Roman" fo:font-size="11pt" style:font-size-asian="11pt"/>
    </style:style>
    <style:style style:name="P1123" style:parent-style-name="Akapitzlistą" style:family="paragraph">
      <style:paragraph-properties style:text-autospace="none" fo:text-align="justify" fo:margin-bottom="0.1111in" fo:line-height="100%"/>
    </style:style>
    <style:style style:name="T1124" style:parent-style-name="Lauftext" style:family="text">
      <style:text-properties style:font-name="Times New Roman" style:font-name-complex="Times New Roman" fo:font-size="11pt" style:font-size-asian="11pt"/>
    </style:style>
    <style:style style:name="P1125" style:parent-style-name="Normalny" style:family="paragraph">
      <style:paragraph-properties style:text-autospace="none" fo:text-align="justify"/>
    </style:style>
    <style:style style:name="T1126" style:parent-style-name="Lauftext" style:family="text">
      <style:text-properties fo:font-size="11pt" style:font-size-asian="11pt" style:font-size-complex="11pt"/>
    </style:style>
    <style:style style:name="P1127" style:parent-style-name="Normalny" style:family="paragraph">
      <style:paragraph-properties style:text-autospace="none" fo:text-align="justify"/>
      <style:text-properties fo:font-size="11pt" style:font-size-asian="11pt" style:font-size-complex="11pt"/>
    </style:style>
    <style:style style:name="P1128" style:parent-style-name="Akapitzlistą" style:family="paragraph">
      <style:paragraph-properties style:text-autospace="none" fo:text-align="justify" fo:margin-bottom="0.1111in" fo:line-height="100%"/>
    </style:style>
    <style:style style:name="T1129" style:parent-style-name="Domyślnaczcionkaakapitu" style:family="text">
      <style:text-properties style:font-name="Times New Roman" style:font-name-complex="Times New Roman"/>
    </style:style>
    <style:style style:name="T1130" style:parent-style-name="Domyślnaczcionkaakapitu" style:family="text">
      <style:text-properties style:font-name="Times New Roman" style:font-name-complex="Times New Roman"/>
    </style:style>
    <style:style style:name="P1131" style:parent-style-name="Akapitzlistą" style:family="paragraph">
      <style:paragraph-properties style:text-autospace="none" fo:text-align="justify" fo:margin-bottom="0.1111in" fo:line-height="100%"/>
    </style:style>
    <style:style style:name="T1132" style:parent-style-name="Domyślnaczcionkaakapitu" style:family="text">
      <style:text-properties style:font-name="Times New Roman" style:font-name-complex="Times New Roman"/>
    </style:style>
    <style:style style:name="P1133" style:parent-style-name="Normalny" style:family="paragraph">
      <style:paragraph-properties style:text-autospace="none" fo:text-align="justify"/>
    </style:style>
    <style:style style:name="T1134" style:parent-style-name="Lauftext" style:family="text">
      <style:text-properties fo:font-size="11pt" style:font-size-asian="11pt" style:font-size-complex="11pt"/>
    </style:style>
    <style:style style:name="P1135" style:parent-style-name="Normalny" style:family="paragraph">
      <style:paragraph-properties style:text-autospace="none" fo:text-align="justify"/>
      <style:text-properties fo:font-size="11pt" style:font-size-asian="11pt" style:font-size-complex="11pt"/>
    </style:style>
    <style:style style:name="P1136" style:parent-style-name="Akapitzlistą" style:family="paragraph">
      <style:paragraph-properties style:text-autospace="none" fo:text-align="justify" fo:margin-bottom="0.1111in" fo:line-height="100%"/>
    </style:style>
    <style:style style:name="T1137" style:parent-style-name="Domyślnaczcionkaakapitu" style:family="text">
      <style:text-properties style:font-name="Times New Roman" style:font-name-complex="Times New Roman"/>
    </style:style>
    <style:style style:name="T1138" style:parent-style-name="Domyślnaczcionkaakapitu" style:family="text">
      <style:text-properties style:font-name="Times New Roman" style:font-name-complex="Times New Roman"/>
    </style:style>
    <style:style style:name="P1139" style:parent-style-name="Akapitzlistą" style:family="paragraph">
      <style:paragraph-properties style:text-autospace="none" fo:text-align="justify" fo:margin-bottom="0.1111in" fo:line-height="100%"/>
    </style:style>
    <style:style style:name="T1140" style:parent-style-name="Domyślnaczcionkaakapitu" style:family="text">
      <style:text-properties style:font-name="Times New Roman" style:font-name-complex="Times New Roman"/>
    </style:style>
    <style:style style:name="P1141" style:parent-style-name="Normalny" style:family="paragraph">
      <style:paragraph-properties style:text-autospace="none" fo:text-align="justify"/>
    </style:style>
    <style:style style:name="T1142" style:parent-style-name="Lauftext" style:family="text">
      <style:text-properties fo:font-size="11pt" style:font-size-asian="11pt" style:font-size-complex="11pt"/>
    </style:style>
    <style:style style:name="P1143" style:parent-style-name="Normalny" style:family="paragraph">
      <style:paragraph-properties style:text-autospace="none" fo:text-align="justify"/>
      <style:text-properties fo:font-size="11pt" style:font-size-asian="11pt" style:font-size-complex="11pt"/>
    </style:style>
    <style:style style:name="P1144" style:parent-style-name="Akapitzlistą" style:family="paragraph">
      <style:paragraph-properties style:text-autospace="none" fo:text-align="justify" fo:margin-bottom="0.1111in" fo:line-height="100%"/>
    </style:style>
    <style:style style:name="T1145" style:parent-style-name="Domyślnaczcionkaakapitu" style:family="text">
      <style:text-properties style:font-name="Times New Roman" style:font-name-complex="Times New Roman"/>
    </style:style>
    <style:style style:name="P1146" style:parent-style-name="Akapitzlistą" style:family="paragraph">
      <style:paragraph-properties style:text-autospace="none" fo:text-align="justify" fo:margin-bottom="0.1111in" fo:line-height="100%"/>
    </style:style>
    <style:style style:name="T1147" style:parent-style-name="Domyślnaczcionkaakapitu" style:family="text">
      <style:text-properties style:font-name="Times New Roman" style:font-name-complex="Times New Roman"/>
    </style:style>
    <style:style style:name="P1148" style:parent-style-name="Normalny" style:family="paragraph">
      <style:paragraph-properties style:text-autospace="none" fo:text-align="justify"/>
    </style:style>
    <style:style style:name="T1149" style:parent-style-name="Lauftext" style:family="text">
      <style:text-properties fo:font-size="11pt" style:font-size-asian="11pt" style:font-size-complex="11pt"/>
    </style:style>
    <style:style style:name="P1150" style:parent-style-name="Normalny" style:family="paragraph">
      <style:paragraph-properties style:text-autospace="none" fo:text-align="justify"/>
      <style:text-properties fo:font-size="11pt" style:font-size-asian="11pt" style:font-size-complex="11pt"/>
    </style:style>
    <style:style style:name="P1151" style:parent-style-name="Akapitzlistą" style:family="paragraph">
      <style:paragraph-properties style:text-autospace="none" fo:text-align="justify" fo:margin-bottom="0.1111in" fo:line-height="100%"/>
    </style:style>
    <style:style style:name="T1152" style:parent-style-name="Domyślnaczcionkaakapitu" style:family="text">
      <style:text-properties style:font-name="Times New Roman" style:font-name-complex="Times New Roman"/>
    </style:style>
    <style:style style:name="P1153" style:parent-style-name="Akapitzlistą" style:family="paragraph">
      <style:paragraph-properties style:text-autospace="none" fo:text-align="justify" fo:margin-bottom="0.1111in" fo:line-height="100%"/>
    </style:style>
    <style:style style:name="T1154" style:parent-style-name="Domyślnaczcionkaakapitu" style:family="text">
      <style:text-properties style:font-name="Times New Roman" style:font-name-complex="Times New Roman"/>
    </style:style>
    <style:style style:name="P1155" style:parent-style-name="Normalny" style:family="paragraph">
      <style:paragraph-properties style:text-autospace="none" fo:text-align="justify"/>
    </style:style>
    <style:style style:name="T1156" style:parent-style-name="Lauftext" style:family="text">
      <style:text-properties fo:font-size="11pt" style:font-size-asian="11pt" style:font-size-complex="11pt"/>
    </style:style>
    <style:style style:name="P1157" style:parent-style-name="Normalny" style:family="paragraph">
      <style:paragraph-properties style:text-autospace="none" fo:text-align="justify"/>
      <style:text-properties fo:font-size="11pt" style:font-size-asian="11pt" style:font-size-complex="11pt"/>
    </style:style>
    <style:style style:name="P1158" style:parent-style-name="Akapitzlistą" style:family="paragraph">
      <style:paragraph-properties style:text-autospace="none" fo:text-align="justify" fo:margin-bottom="0.1111in" fo:line-height="100%"/>
    </style:style>
    <style:style style:name="T1159" style:parent-style-name="Domyślnaczcionkaakapitu" style:family="text">
      <style:text-properties style:font-name="Times New Roman" style:font-name-complex="Times New Roman"/>
    </style:style>
    <style:style style:name="P1160" style:parent-style-name="Akapitzlistą" style:family="paragraph">
      <style:paragraph-properties style:text-autospace="none" fo:text-align="justify" fo:margin-bottom="0.1111in" fo:line-height="100%"/>
    </style:style>
    <style:style style:name="T1161" style:parent-style-name="Domyślnaczcionkaakapitu" style:family="text">
      <style:text-properties style:font-name="Times New Roman" style:font-name-complex="Times New Roman"/>
    </style:style>
    <style:style style:name="P1162" style:parent-style-name="Normalny" style:family="paragraph">
      <style:paragraph-properties style:text-autospace="none" fo:text-align="justify"/>
    </style:style>
    <style:style style:name="T1163" style:parent-style-name="Lauftext" style:family="text">
      <style:text-properties fo:font-size="11pt" style:font-size-asian="11pt" style:font-size-complex="11pt"/>
    </style:style>
    <style:style style:name="P1164" style:parent-style-name="Normalny" style:family="paragraph">
      <style:paragraph-properties style:text-autospace="none" fo:text-align="justify"/>
      <style:text-properties fo:font-size="11pt" style:font-size-asian="11pt" style:font-size-complex="11pt"/>
    </style:style>
    <style:style style:name="P1165" style:parent-style-name="Akapitzlistą" style:family="paragraph">
      <style:paragraph-properties style:text-autospace="none" fo:text-align="justify" fo:margin-bottom="0.1111in" fo:line-height="100%"/>
    </style:style>
    <style:style style:name="T1166" style:parent-style-name="Domyślnaczcionkaakapitu" style:family="text">
      <style:text-properties style:font-name="Times New Roman" style:font-name-complex="Times New Roman"/>
    </style:style>
    <style:style style:name="P1167" style:parent-style-name="Akapitzlistą" style:family="paragraph">
      <style:paragraph-properties style:text-autospace="none" fo:text-align="justify" fo:margin-bottom="0.1111in" fo:line-height="100%"/>
    </style:style>
    <style:style style:name="T1168" style:parent-style-name="Domyślnaczcionkaakapitu" style:family="text">
      <style:text-properties style:font-name="Times New Roman" style:font-name-complex="Times New Roman"/>
    </style:style>
    <style:style style:name="P1169" style:parent-style-name="Normalny" style:family="paragraph">
      <style:paragraph-properties style:text-autospace="none" fo:text-align="justify"/>
    </style:style>
    <style:style style:name="T1170" style:parent-style-name="Lauftext" style:family="text">
      <style:text-properties fo:font-size="11pt" style:font-size-asian="11pt" style:font-size-complex="11pt"/>
    </style:style>
    <style:style style:name="P1171" style:parent-style-name="Normalny" style:family="paragraph">
      <style:paragraph-properties style:text-autospace="none" fo:text-align="justify"/>
      <style:text-properties fo:font-size="11pt" style:font-size-asian="11pt" style:font-size-complex="11pt"/>
    </style:style>
    <style:style style:name="P1172" style:parent-style-name="Akapitzlistą" style:family="paragraph">
      <style:paragraph-properties style:text-autospace="none" fo:text-align="justify" fo:margin-bottom="0.1111in" fo:line-height="100%"/>
    </style:style>
    <style:style style:name="T1173" style:parent-style-name="Domyślnaczcionkaakapitu" style:family="text">
      <style:text-properties style:font-name="Times New Roman" style:font-name-complex="Times New Roman"/>
    </style:style>
    <style:style style:name="P1174" style:parent-style-name="Akapitzlistą" style:family="paragraph">
      <style:paragraph-properties style:text-autospace="none" fo:text-align="justify" fo:margin-bottom="0.1111in" fo:line-height="100%"/>
    </style:style>
    <style:style style:name="T1175" style:parent-style-name="Domyślnaczcionkaakapitu" style:family="text">
      <style:text-properties style:font-name="Times New Roman" style:font-name-complex="Times New Roman"/>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ny" style:family="paragraph">
      <style:paragraph-properties style:text-autospace="none" fo:text-align="justify"/>
      <style:text-properties style:font-weight-complex="bold" fo:font-size="11pt" style:font-size-asian="11pt" style:font-size-complex="11pt"/>
    </style:style>
    <style:style style:name="P1178" style:parent-style-name="Normalny" style:family="paragraph">
      <style:paragraph-properties style:text-autospace="none" fo:text-align="justify"/>
      <style:text-properties style:font-weight-complex="bold" fo:font-size="11pt" style:font-size-asian="11pt" style:font-size-complex="11pt"/>
    </style:style>
    <style:style style:name="P1179" style:parent-style-name="Normalny" style:family="paragraph">
      <style:paragraph-properties style:text-autospace="none" fo:text-align="justify"/>
      <style:text-properties style:font-weight-complex="bold" fo:font-size="11pt" style:font-size-asian="11pt" style:font-size-complex="11pt"/>
    </style:style>
    <style:style style:name="TableRow1180" style:family="table-row">
      <style:table-row-properties style:min-row-height="1.1631in"/>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ny" style:family="paragraph">
      <style:paragraph-properties style:text-autospace="none" fo:text-align="justify"/>
      <style:text-properties fo:font-size="11pt" style:font-size-asian="11pt" style:font-size-complex="11p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ny" style:family="paragraph">
      <style:paragraph-properties style:text-autospace="none" fo:text-align="justify"/>
      <style:text-properties fo:font-size="11pt" style:font-size-asian="11pt" style:font-size-complex="11pt"/>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ny" style:family="paragraph">
      <style:paragraph-properties style:text-autospace="none" fo:text-align="justify"/>
      <style:text-properties fo:font-size="11pt" style:font-size-asian="11pt" style:font-size-complex="11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ny" style:family="paragraph">
      <style:paragraph-properties style:text-autospace="none" fo:text-align="justify"/>
      <style:text-properties fo:color="#000000" fo:font-size="11pt" style:font-size-asian="11pt" style:font-size-complex="11pt"/>
    </style:style>
    <style:style style:name="P1189" style:parent-style-name="Normalny" style:family="paragraph">
      <style:paragraph-properties style:text-autospace="none" fo:text-align="justify"/>
      <style:text-properties fo:color="#000000" fo:font-size="11pt" style:font-size-asian="11pt" style:font-size-complex="11pt"/>
    </style:style>
    <style:style style:name="P1190" style:parent-style-name="Normalny" style:family="paragraph">
      <style:paragraph-properties style:text-autospace="none" fo:text-align="justify"/>
      <style:text-properties fo:color="#000000" fo:font-size="11pt" style:font-size-asian="11pt" style:font-size-complex="11pt"/>
    </style:style>
    <style:style style:name="P1191" style:parent-style-name="Normalny" style:family="paragraph">
      <style:paragraph-properties style:text-autospace="none" fo:text-align="justify"/>
      <style:text-properties fo:color="#000000" fo:font-size="11pt" style:font-size-asian="11pt" style:font-size-complex="11pt"/>
    </style:style>
    <style:style style:name="P1192" style:parent-style-name="Normalny" style:family="paragraph">
      <style:paragraph-properties style:text-autospace="none" fo:text-align="justify"/>
      <style:text-properties fo:color="#000000" fo:font-size="11pt" style:font-size-asian="11pt" style:font-size-complex="11pt"/>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ny" style:family="paragraph">
      <style:paragraph-properties style:text-autospace="none" fo:text-align="justify"/>
      <style:text-properties style:font-weight-complex="bold" fo:font-size="11pt" style:font-size-asian="11pt" style:font-size-complex="11pt"/>
    </style:style>
    <style:style style:name="P1195" style:parent-style-name="Normalny" style:family="paragraph">
      <style:paragraph-properties style:text-autospace="none" fo:text-align="justify"/>
      <style:text-properties style:font-weight-complex="bold" fo:font-size="11pt" style:font-size-asian="11pt" style:font-size-complex="11pt"/>
    </style:style>
    <style:style style:name="P1196" style:parent-style-name="Normalny" style:family="paragraph">
      <style:paragraph-properties style:text-autospace="none" fo:text-align="justify"/>
      <style:text-properties style:font-weight-complex="bold" fo:font-size="11pt" style:font-size-asian="11pt" style:font-size-complex="11pt"/>
    </style:style>
    <style:style style:name="TableRow1197" style:family="table-row">
      <style:table-row-properties style:min-row-height="1.1631in"/>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ny" style:family="paragraph">
      <style:paragraph-properties style:text-autospace="none" fo:text-align="justify"/>
      <style:text-properties fo:font-size="11pt" style:font-size-asian="11pt" style:font-size-complex="11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ny" style:family="paragraph">
      <style:paragraph-properties style:text-autospace="none" fo:text-align="justify"/>
      <style:text-properties fo:font-size="11pt" style:font-size-asian="11pt" style:font-size-complex="11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ny" style:family="paragraph">
      <style:paragraph-properties style:text-autospace="none" fo:text-align="justify"/>
      <style:text-properties fo:font-size="11pt" style:font-size-asian="11pt" style:font-size-complex="11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ny" style:family="paragraph">
      <style:paragraph-properties style:text-autospace="none" fo:text-align="justify"/>
      <style:text-properties fo:color="#000000" fo:font-size="11pt" style:font-size-asian="11pt" style:font-size-complex="11pt"/>
    </style:style>
    <style:style style:name="P1206" style:parent-style-name="Normalny" style:family="paragraph">
      <style:paragraph-properties style:text-autospace="none" fo:text-align="justify"/>
      <style:text-properties fo:color="#000000" fo:font-size="11pt" style:font-size-asian="11pt" style:font-size-complex="11pt"/>
    </style:style>
    <style:style style:name="P1207" style:parent-style-name="Normalny" style:family="paragraph">
      <style:paragraph-properties style:text-autospace="none" fo:text-align="justify"/>
      <style:text-properties fo:color="#000000" fo:font-size="11pt" style:font-size-asian="11pt" style:font-size-complex="11pt"/>
    </style:style>
    <style:style style:name="P1208" style:parent-style-name="Normalny" style:family="paragraph">
      <style:paragraph-properties fo:text-align="justify">
        <style:tab-stops>
          <style:tab-stop style:type="left" style:position="0.8125in"/>
        </style:tab-stops>
      </style:paragraph-properties>
    </style:style>
    <style:style style:name="T1209" style:parent-style-name="Domyślnaczcionkaakapitu" style:family="text">
      <style:text-properties fo:color="#000000" fo:font-size="11pt" style:font-size-asian="11pt" style:font-size-complex="11pt"/>
    </style:style>
    <style:style style:name="T1210" style:parent-style-name="Domyślnaczcionkaakapitu" style:family="text">
      <style:text-properties fo:color="#000000" fo:font-size="11pt" style:font-size-asian="11pt" style:font-size-complex="11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ny" style:family="paragraph">
      <style:paragraph-properties style:text-autospace="none" fo:text-align="justify"/>
      <style:text-properties style:font-weight-complex="bold" fo:font-size="11pt" style:font-size-asian="11pt" style:font-size-complex="11pt"/>
    </style:style>
    <style:style style:name="P1213" style:parent-style-name="Normalny" style:family="paragraph">
      <style:paragraph-properties style:text-autospace="none" fo:text-align="justify"/>
      <style:text-properties style:font-weight-complex="bold" fo:font-size="11pt" style:font-size-asian="11pt" style:font-size-complex="11pt"/>
    </style:style>
    <style:style style:name="P1214" style:parent-style-name="Normalny" style:family="paragraph">
      <style:paragraph-properties style:text-autospace="none" fo:text-align="justify"/>
      <style:text-properties style:font-weight-complex="bold" fo:font-size="11pt" style:font-size-asian="11pt" style:font-size-complex="11pt"/>
    </style:style>
    <style:style style:name="TableRow1215" style:family="table-row">
      <style:table-row-properties style:min-row-height="1.1631in"/>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ny" style:family="paragraph">
      <style:paragraph-properties style:text-autospace="none" fo:text-align="justify"/>
      <style:text-properties fo:font-size="11pt" style:font-size-asian="11pt" style:font-size-complex="11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ny" style:family="paragraph">
      <style:paragraph-properties style:text-autospace="none" fo:text-align="justify"/>
      <style:text-properties fo:font-size="11pt" style:font-size-asian="11pt" style:font-size-complex="11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ny" style:family="paragraph">
      <style:paragraph-properties style:text-autospace="none" fo:text-align="justify"/>
      <style:text-properties fo:font-size="11pt" style:font-size-asian="11pt" style:font-size-complex="11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ny" style:family="paragraph">
      <style:paragraph-properties fo:text-align="justify"/>
      <style:text-properties fo:color="#000000"/>
    </style:style>
    <style:style style:name="P1224" style:parent-style-name="Normalny" style:family="paragraph">
      <style:paragraph-properties fo:text-align="justify" fo:margin-bottom="0.0833in"/>
    </style:style>
    <style:style style:name="T1225" style:parent-style-name="Domyślnaczcionkaakapitu" style:family="text">
      <style:text-properties fo:color="#000000"/>
    </style:style>
    <style:style style:name="T1226" style:parent-style-name="Domyślnaczcionkaakapitu" style:family="text">
      <style:text-properties fo:color="#000000"/>
    </style:style>
    <style:style style:name="T1227" style:parent-style-name="Domyślnaczcionkaakapitu" style:family="text">
      <style:text-properties fo:color="#000000"/>
    </style:style>
    <style:style style:name="T1228" style:parent-style-name="Domyślnaczcionkaakapitu" style:family="text">
      <style:text-properties fo:color="#000000"/>
    </style:style>
    <style:style style:name="T1229" style:parent-style-name="Domyślnaczcionkaakapitu" style:family="text">
      <style:text-properties fo:color="#000000"/>
    </style:style>
    <style:style style:name="T1230" style:parent-style-name="Domyślnaczcionkaakapitu" style:family="text">
      <style:text-properties fo:color="#000000"/>
    </style:style>
    <style:style style:name="P1231" style:parent-style-name="Normalny" style:family="paragraph">
      <style:paragraph-properties fo:text-align="justify" fo:margin-bottom="0.0833in"/>
    </style:style>
    <style:style style:name="T1232" style:parent-style-name="Domyślnaczcionkaakapitu" style:family="text">
      <style:text-properties fo:color="#000000"/>
    </style:style>
    <style:style style:name="T1233" style:parent-style-name="Domyślnaczcionkaakapitu" style:family="text">
      <style:text-properties fo:color="#000000"/>
    </style:style>
    <style:style style:name="T1234" style:parent-style-name="Domyślnaczcionkaakapitu" style:family="text">
      <style:text-properties fo:color="#000000"/>
    </style:style>
    <style:style style:name="P1235" style:parent-style-name="Normalny" style:family="paragraph">
      <style:paragraph-properties fo:text-align="justify" fo:margin-bottom="0.0833in"/>
    </style:style>
    <style:style style:name="T1236" style:parent-style-name="Domyślnaczcionkaakapitu" style:family="text">
      <style:text-properties fo:color="#000000"/>
    </style:style>
    <style:style style:name="T1237" style:parent-style-name="Domyślnaczcionkaakapitu" style:family="text">
      <style:text-properties fo:color="#000000"/>
    </style:style>
    <style:style style:name="T1238" style:parent-style-name="Domyślnaczcionkaakapitu" style:family="text">
      <style:text-properties fo:color="#000000"/>
    </style:style>
    <style:style style:name="P1239" style:parent-style-name="Normalny" style:family="paragraph">
      <style:paragraph-properties fo:text-align="justify" fo:margin-bottom="0.0833in"/>
    </style:style>
    <style:style style:name="T1240" style:parent-style-name="Domyślnaczcionkaakapitu" style:family="text">
      <style:text-properties fo:color="#000000"/>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ny" style:family="paragraph">
      <style:paragraph-properties style:text-autospace="none" fo:text-align="justify"/>
      <style:text-properties style:font-weight-complex="bold" fo:font-size="11pt" style:font-size-asian="11pt" style:font-size-complex="11pt"/>
    </style:style>
    <style:style style:name="P1243" style:parent-style-name="Normalny" style:family="paragraph">
      <style:paragraph-properties style:text-autospace="none" fo:text-align="justify"/>
      <style:text-properties style:font-weight-complex="bold" fo:font-size="11pt" style:font-size-asian="11pt" style:font-size-complex="11pt"/>
    </style:style>
    <style:style style:name="P1244" style:parent-style-name="Normalny" style:family="paragraph">
      <style:paragraph-properties style:text-autospace="none" fo:text-align="justify"/>
      <style:text-properties style:font-weight-complex="bold" fo:font-size="11pt" style:font-size-asian="11pt" style:font-size-complex="11pt"/>
    </style:style>
    <style:style style:name="P1245" style:parent-style-name="Normalny" style:family="paragraph">
      <style:paragraph-properties style:text-autospace="none" fo:text-align="justify"/>
      <style:text-properties style:font-weight-complex="bold" fo:font-size="11pt" style:font-size-asian="11pt" style:font-size-complex="11pt"/>
    </style:style>
    <style:style style:name="P1246" style:parent-style-name="Normalny" style:family="paragraph">
      <style:paragraph-properties style:text-autospace="none" fo:text-align="justify"/>
      <style:text-properties style:font-weight-complex="bold" fo:font-size="11pt" style:font-size-asian="11pt" style:font-size-complex="11pt"/>
    </style:style>
    <style:style style:name="P1247" style:parent-style-name="Normalny" style:family="paragraph">
      <style:paragraph-properties style:text-autospace="none" fo:text-align="justify"/>
      <style:text-properties style:font-weight-complex="bold" fo:font-size="11pt" style:font-size-asian="11pt" style:font-size-complex="11pt"/>
    </style:style>
    <style:style style:name="TableRow1248" style:family="table-row">
      <style:table-row-properties style:min-row-height="1.1631in"/>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ny" style:family="paragraph">
      <style:paragraph-properties style:text-autospace="none" fo:text-align="justify"/>
      <style:text-properties fo:font-size="11pt" style:font-size-asian="11pt" style:font-size-complex="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ny" style:family="paragraph">
      <style:paragraph-properties style:text-autospace="none" fo:text-align="justify"/>
      <style:text-properties fo:font-size="11pt" style:font-size-asian="11pt" style:font-size-complex="11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ny" style:family="paragraph">
      <style:paragraph-properties style:text-autospace="none" fo:text-align="justify"/>
      <style:text-properties fo:font-size="11pt" style:font-size-asian="11pt" style:font-size-complex="11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ny" style:family="paragraph">
      <style:paragraph-properties fo:text-align="justify" fo:margin-bottom="0.0833in"/>
    </style:style>
    <style:style style:name="T1257" style:parent-style-name="Domyślnaczcionkaakapitu" style:family="text">
      <style:text-properties fo:color="#000000"/>
    </style:style>
    <style:style style:name="T1258" style:parent-style-name="Domyślnaczcionkaakapitu" style:family="text">
      <style:text-properties fo:color="#000000"/>
    </style:style>
    <style:style style:name="T1259" style:parent-style-name="Domyślnaczcionkaakapitu" style:family="text">
      <style:text-properties fo:color="#000000"/>
    </style:style>
    <style:style style:name="P1260" style:parent-style-name="Normalny" style:family="paragraph">
      <style:paragraph-properties fo:text-align="justify" fo:margin-bottom="0.0833in"/>
    </style:style>
    <style:style style:name="T1261" style:parent-style-name="Domyślnaczcionkaakapitu" style:family="text">
      <style:text-properties fo:color="#000000"/>
    </style:style>
    <style:style style:name="T1262" style:parent-style-name="Domyślnaczcionkaakapitu" style:family="text">
      <style:text-properties fo:color="#000000"/>
    </style:style>
    <style:style style:name="T1263" style:parent-style-name="Domyślnaczcionkaakapitu" style:family="text">
      <style:text-properties fo:color="#000000"/>
    </style:style>
    <style:style style:name="T1264" style:parent-style-name="Domyślnaczcionkaakapitu" style:family="text">
      <style:text-properties fo:color="#000000"/>
    </style:style>
    <style:style style:name="T1265" style:parent-style-name="Domyślnaczcionkaakapitu" style:family="text">
      <style:text-properties fo:color="#000000"/>
    </style:style>
    <style:style style:name="T1266" style:parent-style-name="Domyślnaczcionkaakapitu" style:family="text">
      <style:text-properties fo:color="#000000"/>
    </style:style>
    <style:style style:name="T1267" style:parent-style-name="Domyślnaczcionkaakapitu" style:family="text">
      <style:text-properties fo:color="#000000"/>
    </style:style>
    <style:style style:name="T1268" style:parent-style-name="Domyślnaczcionkaakapitu" style:family="text">
      <style:text-properties fo:color="#000000"/>
    </style:style>
    <style:style style:name="T1269" style:parent-style-name="Domyślnaczcionkaakapitu" style:family="text">
      <style:text-properties fo:color="#000000"/>
    </style:style>
    <style:style style:name="T1270" style:parent-style-name="Domyślnaczcionkaakapitu" style:family="text">
      <style:text-properties fo:color="#000000"/>
    </style:style>
    <style:style style:name="T1271" style:parent-style-name="Domyślnaczcionkaakapitu" style:family="text">
      <style:text-properties fo:color="#000000"/>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ny" style:family="paragraph">
      <style:paragraph-properties style:text-autospace="none" fo:text-align="justify"/>
      <style:text-properties style:font-weight-complex="bold" fo:font-size="11pt" style:font-size-asian="11pt" style:font-size-complex="11pt"/>
    </style:style>
    <style:style style:name="P1274" style:parent-style-name="Normalny" style:family="paragraph">
      <style:paragraph-properties style:text-autospace="none" fo:text-align="justify"/>
      <style:text-properties style:font-weight-complex="bold" fo:font-size="11pt" style:font-size-asian="11pt" style:font-size-complex="11pt"/>
    </style:style>
    <style:style style:name="P1275" style:parent-style-name="Normalny" style:family="paragraph">
      <style:paragraph-properties style:text-autospace="none" fo:text-align="justify"/>
      <style:text-properties style:font-weight-complex="bold" fo:font-size="11pt" style:font-size-asian="11pt" style:font-size-complex="11pt"/>
    </style:style>
    <style:style style:name="P1276" style:parent-style-name="Normalny" style:family="paragraph">
      <style:paragraph-properties style:text-autospace="none" fo:text-align="justify"/>
      <style:text-properties style:font-weight-complex="bold" fo:font-size="11pt" style:font-size-asian="11pt" style:font-size-complex="11pt"/>
    </style:style>
    <style:style style:name="P1277" style:parent-style-name="Normalny" style:family="paragraph">
      <style:paragraph-properties style:text-autospace="none" fo:text-align="justify"/>
      <style:text-properties style:font-weight-complex="bold" fo:font-size="11pt" style:font-size-asian="11pt" style:font-size-complex="11pt"/>
    </style:style>
    <style:style style:name="TableRow1278" style:family="table-row">
      <style:table-row-properties style:min-row-height="1.1631in"/>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ny" style:family="paragraph">
      <style:paragraph-properties style:text-autospace="none" fo:text-align="justify"/>
      <style:text-properties fo:font-size="11pt" style:font-size-asian="11pt" style:font-size-complex="11p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ny" style:family="paragraph">
      <style:paragraph-properties style:text-autospace="none" fo:text-align="justify"/>
      <style:text-properties fo:font-size="11pt" style:font-size-asian="11pt" style:font-size-complex="11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ny" style:family="paragraph">
      <style:paragraph-properties style:text-autospace="none" fo:text-align="justify"/>
      <style:text-properties fo:font-size="11pt" style:font-size-asian="11pt" style:font-size-complex="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ny" style:family="paragraph">
      <style:paragraph-properties fo:text-align="justify" fo:margin-bottom="0.0833in"/>
    </style:style>
    <style:style style:name="T1287" style:parent-style-name="Domyślnaczcionkaakapitu" style:family="text">
      <style:text-properties fo:color="#000000"/>
    </style:style>
    <style:style style:name="T1288" style:parent-style-name="Domyślnaczcionkaakapitu" style:family="text">
      <style:text-properties fo:color="#000000"/>
    </style:style>
    <style:style style:name="T1289" style:parent-style-name="Domyślnaczcionkaakapitu" style:family="text">
      <style:text-properties fo:color="#000000"/>
    </style:style>
    <style:style style:name="T1290" style:parent-style-name="Domyślnaczcionkaakapitu" style:family="text">
      <style:text-properties fo:color="#000000"/>
    </style:style>
    <style:style style:name="T1291" style:parent-style-name="Domyślnaczcionkaakapitu" style:family="text">
      <style:text-properties fo:color="#000000"/>
    </style:style>
    <style:style style:name="T1292" style:parent-style-name="Domyślnaczcionkaakapitu" style:family="text">
      <style:text-properties fo:color="#000000"/>
    </style:style>
    <style:style style:name="T1293" style:parent-style-name="Domyślnaczcionkaakapitu" style:family="text">
      <style:text-properties fo:color="#000000"/>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ny" style:family="paragraph">
      <style:paragraph-properties style:text-autospace="none" fo:text-align="justify"/>
      <style:text-properties style:font-weight-complex="bold" fo:font-size="11pt" style:font-size-asian="11pt" style:font-size-complex="11pt"/>
    </style:style>
    <style:style style:name="P1296" style:parent-style-name="Normalny" style:family="paragraph">
      <style:paragraph-properties style:text-autospace="none" fo:text-align="justify"/>
      <style:text-properties style:font-weight-complex="bold" fo:font-size="11pt" style:font-size-asian="11pt" style:font-size-complex="11pt"/>
    </style:style>
    <style:style style:name="P1297" style:parent-style-name="Normalny" style:family="paragraph">
      <style:paragraph-properties style:text-autospace="none" fo:text-align="justify"/>
      <style:text-properties style:font-weight-complex="bold" fo:font-size="11pt" style:font-size-asian="11pt" style:font-size-complex="11pt"/>
    </style:style>
    <style:style style:name="TableRow1298" style:family="table-row">
      <style:table-row-properties style:min-row-height="1.1631in"/>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ny" style:family="paragraph">
      <style:paragraph-properties style:text-autospace="none" fo:text-align="justify"/>
      <style:text-properties fo:font-size="11pt" style:font-size-asian="11pt" style:font-size-complex="11p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ny" style:family="paragraph">
      <style:paragraph-properties style:text-autospace="none" fo:text-align="justify"/>
      <style:text-properties fo:font-size="11pt" style:font-size-asian="11pt" style:font-size-complex="11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ny" style:family="paragraph">
      <style:paragraph-properties style:text-autospace="none" fo:text-align="justify"/>
      <style:text-properties fo:font-size="11pt" style:font-size-asian="11pt" style:font-size-complex="11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ny" style:family="paragraph">
      <style:paragraph-properties fo:text-align="justify" fo:margin-bottom="0.0833in"/>
    </style:style>
    <style:style style:name="T1307" style:parent-style-name="Domyślnaczcionkaakapitu" style:family="text">
      <style:text-properties fo:color="#000000"/>
    </style:style>
    <style:style style:name="T1308" style:parent-style-name="Domyślnaczcionkaakapitu" style:family="text">
      <style:text-properties fo:color="#000000"/>
    </style:style>
    <style:style style:name="T1309" style:parent-style-name="Domyślnaczcionkaakapitu" style:family="text">
      <style:text-properties fo:color="#000000"/>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ny" style:family="paragraph">
      <style:paragraph-properties style:text-autospace="none" fo:text-align="justify"/>
      <style:text-properties style:font-weight-complex="bold" fo:font-size="11pt" style:font-size-asian="11pt" style:font-size-complex="11pt"/>
    </style:style>
    <style:style style:name="P1312" style:parent-style-name="Normalny" style:family="paragraph">
      <style:paragraph-properties style:text-autospace="none" fo:text-align="justify"/>
      <style:text-properties style:font-weight-complex="bold" fo:font-size="11pt" style:font-size-asian="11pt" style:font-size-complex="11pt"/>
    </style:style>
    <style:style style:name="P1313" style:parent-style-name="Normalny" style:family="paragraph">
      <style:paragraph-properties style:text-autospace="none" fo:text-align="justify"/>
      <style:text-properties style:font-weight-complex="bold" fo:font-size="11pt" style:font-size-asian="11pt" style:font-size-complex="11pt"/>
    </style:style>
    <style:style style:name="TableRow1314" style:family="table-row">
      <style:table-row-properties style:min-row-height="1.1631in"/>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ny" style:family="paragraph">
      <style:paragraph-properties style:text-autospace="none" fo:text-align="justify"/>
      <style:text-properties fo:font-size="11pt" style:font-size-asian="11pt" style:font-size-complex="11pt"/>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ny" style:family="paragraph">
      <style:paragraph-properties style:text-autospace="none" fo:text-align="justify"/>
      <style:text-properties fo:font-size="11pt" style:font-size-asian="11pt" style:font-size-complex="11p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ny" style:family="paragraph">
      <style:paragraph-properties style:text-autospace="none" fo:text-align="justify"/>
      <style:text-properties fo:font-size="11pt" style:font-size-asian="11pt" style:font-size-complex="11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ny" style:family="paragraph">
      <style:paragraph-properties fo:text-align="justify" fo:margin-bottom="0.0833in"/>
    </style:style>
    <style:style style:name="T1323" style:parent-style-name="Domyślnaczcionkaakapitu" style:family="text">
      <style:text-properties fo:color="#000000"/>
    </style:style>
    <style:style style:name="T1324" style:parent-style-name="Domyślnaczcionkaakapitu" style:family="text">
      <style:text-properties fo:color="#000000"/>
    </style:style>
    <style:style style:name="T1325" style:parent-style-name="Domyślnaczcionkaakapitu" style:family="text">
      <style:text-properties fo:color="#000000"/>
    </style:style>
    <style:style style:name="T1326" style:parent-style-name="Domyślnaczcionkaakapitu" style:family="text">
      <style:text-properties fo:color="#000000"/>
    </style:style>
    <style:style style:name="T1327" style:parent-style-name="Domyślnaczcionkaakapitu" style:family="text">
      <style:text-properties fo:color="#000000"/>
    </style:style>
    <style:style style:name="T1328" style:parent-style-name="Domyślnaczcionkaakapitu" style:family="text">
      <style:text-properties fo:color="#000000"/>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ny" style:family="paragraph">
      <style:paragraph-properties style:text-autospace="none" fo:text-align="justify"/>
      <style:text-properties style:font-weight-complex="bold" fo:font-size="11pt" style:font-size-asian="11pt" style:font-size-complex="11pt"/>
    </style:style>
    <style:style style:name="P1331" style:parent-style-name="Normalny" style:family="paragraph">
      <style:paragraph-properties style:text-autospace="none" fo:text-align="justify"/>
      <style:text-properties style:font-weight-complex="bold" fo:font-size="11pt" style:font-size-asian="11pt" style:font-size-complex="11pt"/>
    </style:style>
    <style:style style:name="P1332" style:parent-style-name="Normalny" style:family="paragraph">
      <style:paragraph-properties style:text-autospace="none" fo:text-align="justify"/>
      <style:text-properties style:font-weight-complex="bold" fo:font-size="11pt" style:font-size-asian="11pt" style:font-size-complex="11pt"/>
    </style:style>
    <style:style style:name="TableRow1333" style:family="table-row">
      <style:table-row-properties style:min-row-height="0.2763in"/>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ny" style:family="paragraph">
      <style:paragraph-properties style:text-autospace="none" fo:text-align="justify"/>
      <style:text-properties fo:font-size="11pt" style:font-size-asian="11pt" style:font-size-complex="11pt"/>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ny" style:family="paragraph">
      <style:paragraph-properties style:text-autospace="none" fo:text-align="justify"/>
      <style:text-properties fo:font-size="11pt" style:font-size-asian="11pt" style:font-size-complex="11p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ny" style:family="paragraph">
      <style:paragraph-properties style:text-autospace="none" fo:text-align="justify"/>
      <style:text-properties fo:font-size="11pt" style:font-size-asian="11pt" style:font-size-complex="11pt"/>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ny" style:family="paragraph">
      <style:paragraph-properties fo:text-align="justify" fo:margin-bottom="0.0833in"/>
    </style:style>
    <style:style style:name="T1342" style:parent-style-name="Domyślnaczcionkaakapitu" style:family="text">
      <style:text-properties fo:color="#000000"/>
    </style:style>
    <style:style style:name="T1343" style:parent-style-name="Domyślnaczcionkaakapitu" style:family="text">
      <style:text-properties fo:color="#000000"/>
    </style:style>
    <style:style style:name="T1344" style:parent-style-name="Domyślnaczcionkaakapitu" style:family="text">
      <style:text-properties fo:color="#000000"/>
    </style:style>
    <style:style style:name="T1345" style:parent-style-name="Domyślnaczcionkaakapitu" style:family="text">
      <style:text-properties fo:color="#000000"/>
    </style:style>
    <style:style style:name="T1346" style:parent-style-name="Domyślnaczcionkaakapitu" style:family="text">
      <style:text-properties fo:color="#000000"/>
    </style:style>
    <style:style style:name="T1347" style:parent-style-name="Domyślnaczcionkaakapitu" style:family="text">
      <style:text-properties fo:color="#000000"/>
    </style:style>
    <style:style style:name="T1348" style:parent-style-name="Domyślnaczcionkaakapitu" style:family="text">
      <style:text-properties fo:color="#000000"/>
    </style:style>
    <style:style style:name="T1349" style:parent-style-name="Domyślnaczcionkaakapitu" style:family="text">
      <style:text-properties fo:color="#000000"/>
    </style:style>
    <style:style style:name="T1350" style:parent-style-name="Domyślnaczcionkaakapitu" style:family="text">
      <style:text-properties fo:color="#000000"/>
    </style:style>
    <style:style style:name="T1351" style:parent-style-name="Domyślnaczcionkaakapitu" style:family="text">
      <style:text-properties fo:color="#000000"/>
    </style:style>
    <style:style style:name="T1352" style:parent-style-name="Domyślnaczcionkaakapitu" style:family="text">
      <style:text-properties fo:color="#000000"/>
    </style:style>
    <style:style style:name="T1353" style:parent-style-name="Domyślnaczcionkaakapitu" style:family="text">
      <style:text-properties fo:color="#000000"/>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ny" style:family="paragraph">
      <style:paragraph-properties style:text-autospace="none" fo:text-align="justify"/>
      <style:text-properties style:font-weight-complex="bold" fo:font-size="11pt" style:font-size-asian="11pt" style:font-size-complex="11pt"/>
    </style:style>
    <style:style style:name="P1356" style:parent-style-name="Normalny" style:family="paragraph">
      <style:paragraph-properties style:text-autospace="none" fo:text-align="justify"/>
      <style:text-properties style:font-weight-complex="bold" fo:font-size="11pt" style:font-size-asian="11pt" style:font-size-complex="11pt"/>
    </style:style>
    <style:style style:name="P1357" style:parent-style-name="Normalny" style:family="paragraph">
      <style:paragraph-properties style:text-autospace="none" fo:text-align="justify"/>
      <style:text-properties style:font-weight-complex="bold" fo:font-size="11pt" style:font-size-asian="11pt" style:font-size-complex="11pt"/>
    </style:style>
    <style:style style:name="TableRow1358" style:family="table-row">
      <style:table-row-properties style:min-row-height="0.2763in"/>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ny" style:family="paragraph">
      <style:paragraph-properties style:text-autospace="none" fo:text-align="justify"/>
      <style:text-properties fo:font-size="11pt" style:font-size-asian="11pt" style:font-size-complex="11p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ny" style:family="paragraph">
      <style:paragraph-properties style:text-autospace="none" fo:text-align="justify"/>
      <style:text-properties fo:font-size="11pt" style:font-size-asian="11pt" style:font-size-complex="11p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ny" style:family="paragraph">
      <style:paragraph-properties style:text-autospace="none" fo:text-align="justify"/>
      <style:text-properties fo:font-size="11pt" style:font-size-asian="11pt" style:font-size-complex="11p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ny" style:family="paragraph">
      <style:paragraph-properties fo:text-align="justify" fo:margin-bottom="0.0833in"/>
    </style:style>
    <style:style style:name="T1367" style:parent-style-name="Domyślnaczcionkaakapitu" style:family="text">
      <style:text-properties fo:color="#000000"/>
    </style:style>
    <style:style style:name="T1368" style:parent-style-name="Domyślnaczcionkaakapitu" style:family="text">
      <style:text-properties fo:color="#000000"/>
    </style:style>
    <style:style style:name="T1369" style:parent-style-name="Domyślnaczcionkaakapitu" style:family="text">
      <style:text-properties fo:color="#000000"/>
    </style:style>
    <style:style style:name="T1370" style:parent-style-name="Domyślnaczcionkaakapitu" style:family="text">
      <style:text-properties fo:color="#000000"/>
    </style:style>
    <style:style style:name="T1371" style:parent-style-name="Domyślnaczcionkaakapitu" style:family="text">
      <style:text-properties fo:color="#000000"/>
    </style:style>
    <style:style style:name="T1372" style:parent-style-name="Domyślnaczcionkaakapitu" style:family="text">
      <style:text-properties fo:color="#000000"/>
    </style:style>
    <style:style style:name="T1373" style:parent-style-name="Domyślnaczcionkaakapitu" style:family="text">
      <style:text-properties fo:color="#000000"/>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ny" style:family="paragraph">
      <style:paragraph-properties style:text-autospace="none" fo:text-align="justify"/>
      <style:text-properties style:font-weight-complex="bold" fo:font-size="11pt" style:font-size-asian="11pt" style:font-size-complex="11pt"/>
    </style:style>
    <style:style style:name="P1376" style:parent-style-name="Normalny" style:family="paragraph">
      <style:paragraph-properties style:text-autospace="none" fo:text-align="justify"/>
      <style:text-properties style:font-weight-complex="bold" fo:font-size="11pt" style:font-size-asian="11pt" style:font-size-complex="11pt"/>
    </style:style>
    <style:style style:name="P1377" style:parent-style-name="Normalny" style:family="paragraph">
      <style:paragraph-properties style:text-autospace="none" fo:text-align="justify"/>
      <style:text-properties style:font-weight-complex="bold" fo:font-size="11pt" style:font-size-asian="11pt" style:font-size-complex="11pt"/>
    </style:style>
    <style:style style:name="TableRow1378" style:family="table-row">
      <style:table-row-properties style:min-row-height="1.1631in"/>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ny" style:family="paragraph">
      <style:paragraph-properties style:text-autospace="none" fo:text-align="justify"/>
      <style:text-properties fo:font-size="11pt" style:font-size-asian="11pt" style:font-size-complex="11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ny" style:family="paragraph">
      <style:paragraph-properties style:text-autospace="none" fo:text-align="justify"/>
      <style:text-properties fo:font-size="11pt" style:font-size-asian="11pt" style:font-size-complex="11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ny" style:family="paragraph">
      <style:paragraph-properties style:text-autospace="none" fo:text-align="justify"/>
      <style:text-properties fo:font-size="11pt" style:font-size-asian="11pt" style:font-size-complex="11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ny" style:family="paragraph">
      <style:paragraph-properties fo:text-align="justify" fo:margin-bottom="0.0833in"/>
    </style:style>
    <style:style style:name="T1387" style:parent-style-name="Domyślnaczcionkaakapitu" style:family="text">
      <style:text-properties fo:color="#000000"/>
    </style:style>
    <style:style style:name="T1388" style:parent-style-name="Domyślnaczcionkaakapitu" style:family="text">
      <style:text-properties fo:color="#000000"/>
    </style:style>
    <style:style style:name="T1389" style:parent-style-name="Domyślnaczcionkaakapitu" style:family="text">
      <style:text-properties fo:color="#000000"/>
    </style:style>
    <style:style style:name="T1390" style:parent-style-name="Domyślnaczcionkaakapitu" style:family="text">
      <style:text-properties fo:color="#000000"/>
    </style:style>
    <style:style style:name="T1391" style:parent-style-name="Domyślnaczcionkaakapitu" style:family="text">
      <style:text-properties fo:color="#000000"/>
    </style:style>
    <style:style style:name="T1392" style:parent-style-name="Domyślnaczcionkaakapitu" style:family="text">
      <style:text-properties fo:color="#000000"/>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ny" style:family="paragraph">
      <style:paragraph-properties style:text-autospace="none" fo:text-align="justify"/>
      <style:text-properties style:font-weight-complex="bold" fo:font-size="11pt" style:font-size-asian="11pt" style:font-size-complex="11pt"/>
    </style:style>
    <style:style style:name="P1395" style:parent-style-name="Normalny" style:family="paragraph">
      <style:paragraph-properties style:text-autospace="none" fo:text-align="justify"/>
      <style:text-properties style:font-weight-complex="bold" fo:font-size="11pt" style:font-size-asian="11pt" style:font-size-complex="11pt"/>
    </style:style>
    <style:style style:name="P1396" style:parent-style-name="Normalny" style:family="paragraph">
      <style:paragraph-properties style:text-autospace="none" fo:text-align="justify"/>
      <style:text-properties style:font-weight-complex="bold" fo:font-size="11pt" style:font-size-asian="11pt" style:font-size-complex="11pt"/>
    </style:style>
    <style:style style:name="TableRow1397" style:family="table-row">
      <style:table-row-properties style:min-row-height="1.1631in"/>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ny" style:family="paragraph">
      <style:paragraph-properties style:text-autospace="none" fo:text-align="justify"/>
      <style:text-properties fo:font-size="11pt" style:font-size-asian="11pt" style:font-size-complex="11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ny" style:family="paragraph">
      <style:paragraph-properties style:text-autospace="none" fo:text-align="justify"/>
      <style:text-properties fo:font-size="11pt" style:font-size-asian="11pt" style:font-size-complex="11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ny" style:family="paragraph">
      <style:paragraph-properties style:text-autospace="none" fo:text-align="justify"/>
      <style:text-properties fo:font-size="11pt" style:font-size-asian="11pt" style:font-size-complex="11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ny" style:family="paragraph">
      <style:paragraph-properties fo:text-align="justify" fo:margin-bottom="0.0833in"/>
    </style:style>
    <style:style style:name="T1406" style:parent-style-name="Domyślnaczcionkaakapitu" style:family="text">
      <style:text-properties fo:color="#000000"/>
    </style:style>
    <style:style style:name="T1407" style:parent-style-name="Domyślnaczcionkaakapitu" style:family="text">
      <style:text-properties fo:color="#000000"/>
    </style:style>
    <style:style style:name="T1408" style:parent-style-name="Domyślnaczcionkaakapitu" style:family="text">
      <style:text-properties fo:color="#000000"/>
    </style:style>
    <style:style style:name="T1409" style:parent-style-name="Domyślnaczcionkaakapitu" style:family="text">
      <style:text-properties fo:color="#000000"/>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ny" style:family="paragraph">
      <style:paragraph-properties style:text-autospace="none" fo:text-align="justify"/>
      <style:text-properties style:font-weight-complex="bold" fo:font-size="11pt" style:font-size-asian="11pt" style:font-size-complex="11pt"/>
    </style:style>
    <style:style style:name="P1412" style:parent-style-name="Normalny" style:family="paragraph">
      <style:paragraph-properties style:text-autospace="none" fo:text-align="justify"/>
      <style:text-properties style:font-weight-complex="bold" fo:font-size="11pt" style:font-size-asian="11pt" style:font-size-complex="11pt"/>
    </style:style>
    <style:style style:name="P1413" style:parent-style-name="Normalny" style:family="paragraph">
      <style:paragraph-properties style:text-autospace="none" fo:text-align="justify"/>
      <style:text-properties style:font-weight-complex="bold" fo:font-size="11pt" style:font-size-asian="11pt" style:font-size-complex="11pt"/>
    </style:style>
    <style:style style:name="TableRow1414" style:family="table-row">
      <style:table-row-properties style:min-row-height="1.1631in"/>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ny" style:family="paragraph">
      <style:paragraph-properties style:text-autospace="none" fo:text-align="justify"/>
      <style:text-properties fo:font-size="11pt" style:font-size-asian="11pt" style:font-size-complex="11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ny" style:family="paragraph">
      <style:paragraph-properties style:text-autospace="none" fo:text-align="justify"/>
      <style:text-properties fo:font-size="11pt" style:font-size-asian="11pt" style:font-size-complex="11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ny" style:family="paragraph">
      <style:paragraph-properties style:text-autospace="none" fo:text-align="justify"/>
      <style:text-properties fo:font-size="11pt" style:font-size-asian="11pt" style:font-size-complex="11pt"/>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ny" style:family="paragraph">
      <style:paragraph-properties fo:text-align="justify" fo:margin-bottom="0.0833in"/>
    </style:style>
    <style:style style:name="T1423" style:parent-style-name="Domyślnaczcionkaakapitu" style:family="text">
      <style:text-properties fo:color="#000000"/>
    </style:style>
    <style:style style:name="T1424" style:parent-style-name="Domyślnaczcionkaakapitu" style:family="text">
      <style:text-properties fo:color="#000000"/>
    </style:style>
    <style:style style:name="T1425" style:parent-style-name="Domyślnaczcionkaakapitu" style:family="text">
      <style:text-properties fo:color="#000000"/>
    </style:style>
    <style:style style:name="T1426" style:parent-style-name="Domyślnaczcionkaakapitu" style:family="text">
      <style:text-properties fo:color="#000000"/>
    </style:style>
    <style:style style:name="P1427" style:parent-style-name="Normalny" style:family="paragraph">
      <style:paragraph-properties fo:text-align="justify" fo:margin-bottom="0.0833in"/>
    </style:style>
    <style:style style:name="T1428" style:parent-style-name="Domyślnaczcionkaakapitu" style:family="text">
      <style:text-properties fo:color="#000000"/>
    </style:style>
    <style:style style:name="T1429" style:parent-style-name="Domyślnaczcionkaakapitu" style:family="text">
      <style:text-properties fo:color="#000000"/>
    </style:style>
    <style:style style:name="T1430" style:parent-style-name="Domyślnaczcionkaakapitu" style:family="text">
      <style:text-properties fo:color="#000000"/>
    </style:style>
    <style:style style:name="T1431" style:parent-style-name="Domyślnaczcionkaakapitu" style:family="text">
      <style:text-properties fo:color="#000000"/>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ny" style:family="paragraph">
      <style:paragraph-properties style:text-autospace="none" fo:text-align="justify"/>
      <style:text-properties style:font-weight-complex="bold" fo:font-size="11pt" style:font-size-asian="11pt" style:font-size-complex="11pt"/>
    </style:style>
    <style:style style:name="P1434" style:parent-style-name="Normalny" style:family="paragraph">
      <style:paragraph-properties style:text-autospace="none" fo:text-align="justify"/>
      <style:text-properties style:font-weight-complex="bold" fo:font-size="11pt" style:font-size-asian="11pt" style:font-size-complex="11pt"/>
    </style:style>
    <style:style style:name="P1435" style:parent-style-name="Normalny" style:family="paragraph">
      <style:paragraph-properties style:text-autospace="none" fo:text-align="justify"/>
      <style:text-properties style:font-weight-complex="bold" fo:font-size="11pt" style:font-size-asian="11pt" style:font-size-complex="11pt"/>
    </style:style>
    <style:style style:name="P1436" style:parent-style-name="Normalny" style:family="paragraph">
      <style:paragraph-properties style:text-autospace="none" fo:text-align="justify"/>
      <style:text-properties style:font-weight-complex="bold" fo:font-size="11pt" style:font-size-asian="11pt" style:font-size-complex="11pt"/>
    </style:style>
    <style:style style:name="P1437" style:parent-style-name="Normalny" style:family="paragraph">
      <style:paragraph-properties style:text-autospace="none" fo:text-align="justify"/>
      <style:text-properties style:font-weight-complex="bold" fo:font-size="11pt" style:font-size-asian="11pt" style:font-size-complex="11pt"/>
    </style:style>
    <style:style style:name="TableRow1438" style:family="table-row">
      <style:table-row-properties style:min-row-height="1.1631in"/>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ny" style:family="paragraph">
      <style:paragraph-properties style:text-autospace="none" fo:text-align="justify"/>
      <style:text-properties fo:font-size="11pt" style:font-size-asian="11pt" style:font-size-complex="11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ny" style:family="paragraph">
      <style:paragraph-properties style:text-autospace="none" fo:text-align="justify"/>
      <style:text-properties fo:font-size="11pt" style:font-size-asian="11pt" style:font-size-complex="11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ny" style:family="paragraph">
      <style:paragraph-properties style:text-autospace="none" fo:text-align="justify"/>
      <style:text-properties fo:font-size="11pt" style:font-size-asian="11pt" style:font-size-complex="11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ny" style:family="paragraph">
      <style:paragraph-properties fo:text-align="justify" fo:margin-bottom="0.0833in"/>
    </style:style>
    <style:style style:name="T1447" style:parent-style-name="Domyślnaczcionkaakapitu" style:family="text">
      <style:text-properties fo:color="#000000"/>
    </style:style>
    <style:style style:name="T1448" style:parent-style-name="Domyślnaczcionkaakapitu" style:family="text">
      <style:text-properties fo:color="#000000"/>
    </style:style>
    <style:style style:name="T1449" style:parent-style-name="Domyślnaczcionkaakapitu" style:family="text">
      <style:text-properties fo:color="#000000"/>
    </style:style>
    <style:style style:name="T1450" style:parent-style-name="Domyślnaczcionkaakapitu" style:family="text">
      <style:text-properties fo:color="#000000"/>
    </style:style>
    <style:style style:name="T1451" style:parent-style-name="Domyślnaczcionkaakapitu" style:family="text">
      <style:text-properties fo:color="#000000"/>
    </style:style>
    <style:style style:name="T1452" style:parent-style-name="Domyślnaczcionkaakapitu" style:family="text">
      <style:text-properties fo:color="#000000"/>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ny" style:family="paragraph">
      <style:paragraph-properties style:text-autospace="none" fo:text-align="justify"/>
      <style:text-properties style:font-weight-complex="bold" fo:font-size="11pt" style:font-size-asian="11pt" style:font-size-complex="11pt"/>
    </style:style>
    <style:style style:name="P1455" style:parent-style-name="Normalny" style:family="paragraph">
      <style:paragraph-properties style:text-autospace="none" fo:text-align="justify"/>
      <style:text-properties style:font-weight-complex="bold" fo:font-size="11pt" style:font-size-asian="11pt" style:font-size-complex="11pt"/>
    </style:style>
    <style:style style:name="P1456" style:parent-style-name="Normalny" style:family="paragraph">
      <style:paragraph-properties style:text-autospace="none" fo:text-align="justify"/>
      <style:text-properties style:font-weight-complex="bold" fo:font-size="11pt" style:font-size-asian="11pt" style:font-size-complex="11pt"/>
    </style:style>
    <style:style style:name="TableRow1457" style:family="table-row">
      <style:table-row-properties style:min-row-height="1.1631in"/>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ny" style:family="paragraph">
      <style:paragraph-properties style:text-autospace="none" fo:text-align="justify"/>
      <style:text-properties fo:font-size="11pt" style:font-size-asian="11pt" style:font-size-complex="11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ny" style:family="paragraph">
      <style:paragraph-properties style:text-autospace="none" fo:text-align="justify"/>
      <style:text-properties fo:font-size="11pt" style:font-size-asian="11pt" style:font-size-complex="11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ny" style:family="paragraph">
      <style:paragraph-properties style:text-autospace="none" fo:text-align="justify"/>
      <style:text-properties fo:font-size="11pt" style:font-size-asian="11pt" style:font-size-complex="11pt"/>
    </style:style>
    <style:style style:name="TableCell1464" style:family="table-cell">
      <style:table-cell-properties fo:border="0.0104in solid #000000" style:writing-mode="lr-tb" fo:padding-top="0in" fo:padding-left="0.075in" fo:padding-bottom="0in" fo:padding-right="0.075in"/>
    </style:style>
    <style:style style:name="P1465" style:parent-style-name="Akapitzlistą" style:family="paragraph">
      <style:paragraph-properties fo:text-align="justify" fo:margin-bottom="0in" fo:line-height="100%"/>
      <style:text-properties style:font-name="Times New Roman" style:font-name-complex="Times New Roman"/>
    </style:style>
    <style:style style:name="P1466" style:parent-style-name="Akapitzlistą" style:family="paragraph">
      <style:paragraph-properties fo:text-align="justify" fo:margin-bottom="0in" fo:line-height="100%" fo:margin-left="0.75in">
        <style:tab-stops/>
      </style:paragraph-properties>
      <style:text-properties style:font-name="Times New Roman" style:font-name-complex="Times New Roman"/>
    </style:style>
    <style:style style:name="P1467" style:parent-style-name="Normalny" style:family="paragraph">
      <style:paragraph-properties fo:text-align="justify"/>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ny" style:family="paragraph">
      <style:paragraph-properties style:text-autospace="none" fo:text-align="justify"/>
      <style:text-properties style:font-weight-complex="bold" fo:font-size="11pt" style:font-size-asian="11pt" style:font-size-complex="11pt"/>
    </style:style>
    <style:style style:name="P1470" style:parent-style-name="Normalny" style:family="paragraph">
      <style:paragraph-properties style:text-autospace="none" fo:text-align="justify"/>
      <style:text-properties style:font-weight-complex="bold" fo:font-size="11pt" style:font-size-asian="11pt" style:font-size-complex="11pt"/>
    </style:style>
    <style:style style:name="P1471" style:parent-style-name="Normalny" style:family="paragraph">
      <style:paragraph-properties style:text-autospace="none" fo:text-align="justify"/>
      <style:text-properties style:font-weight-complex="bold" fo:font-size="11pt" style:font-size-asian="11pt" style:font-size-complex="11pt"/>
    </style:style>
    <style:style style:name="TableRow1472" style:family="table-row">
      <style:table-row-properties style:min-row-height="1.1631in"/>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ny" style:family="paragraph">
      <style:paragraph-properties style:text-autospace="none" fo:text-align="justify"/>
      <style:text-properties fo:font-size="11pt" style:font-size-asian="11pt" style:font-size-complex="11p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ny" style:family="paragraph">
      <style:paragraph-properties style:text-autospace="none" fo:text-align="justify"/>
      <style:text-properties fo:font-size="11pt" style:font-size-asian="11pt" style:font-size-complex="11pt"/>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ny" style:family="paragraph">
      <style:paragraph-properties style:text-autospace="none" fo:text-align="justify"/>
      <style:text-properties fo:font-size="11pt" style:font-size-asian="11pt" style:font-size-complex="11pt"/>
    </style:style>
    <style:style style:name="TableCell1479" style:family="table-cell">
      <style:table-cell-properties fo:border="0.0104in solid #000000" style:writing-mode="lr-tb" fo:padding-top="0in" fo:padding-left="0.075in" fo:padding-bottom="0in" fo:padding-right="0.075in"/>
    </style:style>
    <style:style style:name="P1480" style:parent-style-name="Akapitzlistą" style:family="paragraph">
      <style:paragraph-properties fo:text-align="justify" fo:margin-bottom="0in" fo:line-height="100%"/>
      <style:text-properties style:font-name="Times New Roman" style:font-name-complex="Times New Roman"/>
    </style:style>
    <style:style style:name="P1481" style:parent-style-name="Akapitzlistą" style:family="paragraph">
      <style:paragraph-properties fo:text-align="justify" fo:margin-bottom="0in" fo:line-height="100%" fo:margin-left="0.75in">
        <style:tab-stops/>
      </style:paragraph-properties>
      <style:text-properties style:font-name="Times New Roman" style:font-name-complex="Times New Roman"/>
    </style:style>
    <style:style style:name="P1482" style:parent-style-name="Normalny" style:family="paragraph">
      <style:paragraph-properties fo:text-align="justify"/>
    </style:style>
    <style:style style:name="P1483" style:parent-style-name="Normalny" style:family="paragraph">
      <style:paragraph-properties fo:text-align="justify"/>
    </style:style>
    <style:style style:name="P1484" style:parent-style-name="Akapitzlistą" style:family="paragraph">
      <style:paragraph-properties fo:text-align="justify" fo:margin-bottom="0in" fo:line-height="100%"/>
      <style:text-properties style:font-name="Times New Roman" style:font-name-complex="Times New Roman"/>
    </style:style>
    <style:style style:name="P1485" style:parent-style-name="Akapitzlistą" style:family="paragraph">
      <style:paragraph-properties fo:text-align="justify" fo:margin-bottom="0in" fo:line-height="100%"/>
    </style:style>
    <style:style style:name="T1486" style:parent-style-name="Domyślnaczcionkaakapitu" style:family="text">
      <style:text-properties style:font-name="Times New Roman" style:font-name-complex="Times New Roman" fo:font-weight="bold" style:font-weight-asian="bold"/>
    </style:style>
    <style:style style:name="T1487" style:parent-style-name="Domyślnaczcionkaakapitu" style:family="text">
      <style:text-properties style:font-name="Times New Roman" style:font-name-complex="Times New Roman" fo:font-weight="bold" style:font-weight-asian="bold"/>
    </style:style>
    <style:style style:name="T1488" style:parent-style-name="Domyślnaczcionkaakapitu" style:family="text">
      <style:text-properties style:font-name="Times New Roman" style:font-name-complex="Times New Roman"/>
    </style:style>
    <style:style style:name="T1489" style:parent-style-name="Domyślnaczcionkaakapitu" style:family="text">
      <style:text-properties style:font-name="Times New Roman" style:font-name-complex="Times New Roman"/>
    </style:style>
    <style:style style:name="T1490" style:parent-style-name="Domyślnaczcionkaakapitu" style:family="text">
      <style:text-properties style:font-name="Times New Roman" style:font-name-complex="Times New Roman"/>
    </style:style>
    <style:style style:name="T1491" style:parent-style-name="Domyślnaczcionkaakapitu" style:family="text">
      <style:text-properties style:font-name="Times New Roman" style:font-name-complex="Times New Roman"/>
    </style:style>
    <style:style style:name="P1492" style:parent-style-name="Akapitzlistą" style:family="paragraph">
      <style:paragraph-properties fo:text-align="justify" fo:margin-bottom="0in" fo:line-height="100%"/>
    </style:style>
    <style:style style:name="T1493" style:parent-style-name="Domyślnaczcionkaakapitu" style:family="text">
      <style:text-properties style:font-name="Times New Roman" style:font-name-complex="Times New Roman" fo:font-weight="bold" style:font-weight-asian="bold"/>
    </style:style>
    <style:style style:name="T1494" style:parent-style-name="Domyślnaczcionkaakapitu" style:family="text">
      <style:text-properties style:font-name="Times New Roman" style:font-name-complex="Times New Roman"/>
    </style:style>
    <style:style style:name="T1495" style:parent-style-name="Domyślnaczcionkaakapitu" style:family="text">
      <style:text-properties style:font-name="Times New Roman" style:font-name-complex="Times New Roman"/>
    </style:style>
    <style:style style:name="T1496" style:parent-style-name="Domyślnaczcionkaakapitu" style:family="text">
      <style:text-properties style:font-name="Times New Roman" style:font-name-complex="Times New Roman"/>
    </style:style>
    <style:style style:name="T1497" style:parent-style-name="Domyślnaczcionkaakapitu" style:family="text">
      <style:text-properties style:font-name="Times New Roman" style:font-name-complex="Times New Roman"/>
    </style:style>
    <style:style style:name="T1498" style:parent-style-name="Domyślnaczcionkaakapitu" style:family="text">
      <style:text-properties style:font-name="Times New Roman" style:font-name-complex="Times New Roman" fo:font-weight="bold" style:font-weight-asian="bold"/>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ny" style:family="paragraph">
      <style:paragraph-properties style:text-autospace="none" fo:text-align="justify"/>
      <style:text-properties style:font-weight-complex="bold" fo:font-size="11pt" style:font-size-asian="11pt" style:font-size-complex="11pt"/>
    </style:style>
    <style:style style:name="P1501" style:parent-style-name="Normalny" style:family="paragraph">
      <style:paragraph-properties style:text-autospace="none" fo:text-align="justify"/>
      <style:text-properties style:font-weight-complex="bold" fo:font-size="11pt" style:font-size-asian="11pt" style:font-size-complex="11pt"/>
    </style:style>
    <style:style style:name="P1502" style:parent-style-name="Normalny" style:family="paragraph">
      <style:paragraph-properties style:text-autospace="none" fo:text-align="justify"/>
      <style:text-properties style:font-weight-complex="bold" fo:font-size="11pt" style:font-size-asian="11pt" style:font-size-complex="11pt"/>
    </style:style>
    <style:style style:name="P1503" style:parent-style-name="Normalny" style:family="paragraph">
      <style:paragraph-properties style:text-autospace="none" fo:text-align="justify"/>
      <style:text-properties style:font-weight-complex="bold" fo:font-size="11pt" style:font-size-asian="11pt" style:font-size-complex="11pt"/>
    </style:style>
    <style:style style:name="P1504" style:parent-style-name="Normalny" style:family="paragraph">
      <style:paragraph-properties style:text-autospace="none" fo:text-align="justify"/>
      <style:text-properties style:font-weight-complex="bold" fo:font-size="11pt" style:font-size-asian="11pt" style:font-size-complex="11pt"/>
    </style:style>
    <style:style style:name="P1505" style:parent-style-name="Normalny" style:family="paragraph">
      <style:paragraph-properties style:text-autospace="none" fo:text-align="justify"/>
      <style:text-properties style:font-weight-complex="bold" fo:font-size="11pt" style:font-size-asian="11pt" style:font-size-complex="11pt"/>
    </style:style>
    <style:style style:name="P1506" style:parent-style-name="Normalny" style:family="paragraph">
      <style:paragraph-properties style:text-autospace="none" fo:text-align="justify"/>
      <style:text-properties style:font-weight-complex="bold" fo:font-size="11pt" style:font-size-asian="11pt" style:font-size-complex="11pt"/>
    </style:style>
    <style:style style:name="TableRow1507" style:family="table-row">
      <style:table-row-properties style:min-row-height="1.1631in"/>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ny" style:family="paragraph">
      <style:paragraph-properties style:text-autospace="none" fo:text-align="justify"/>
      <style:text-properties fo:font-size="11pt" style:font-size-asian="11pt" style:font-size-complex="11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ny" style:family="paragraph">
      <style:paragraph-properties style:text-autospace="none" fo:text-align="justify"/>
      <style:text-properties fo:font-size="11pt" style:font-size-asian="11pt" style:font-size-complex="11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ny" style:family="paragraph">
      <style:paragraph-properties style:text-autospace="none" fo:text-align="justify"/>
      <style:text-properties fo:font-size="11pt" style:font-size-asian="11pt" style:font-size-complex="11pt"/>
    </style:style>
    <style:style style:name="TableCell1514" style:family="table-cell">
      <style:table-cell-properties fo:border="0.0104in solid #000000" style:writing-mode="lr-tb" fo:padding-top="0in" fo:padding-left="0.075in" fo:padding-bottom="0in" fo:padding-right="0.075in"/>
    </style:style>
    <style:style style:name="P1515" style:parent-style-name="Akapitzlistą" style:family="paragraph">
      <style:paragraph-properties fo:text-align="justify" fo:margin-bottom="0in" fo:line-height="100%"/>
      <style:text-properties style:font-name="Times New Roman" style:font-name-complex="Times New Roman"/>
    </style:style>
    <style:style style:name="P1516" style:parent-style-name="Akapitzlistą" style:family="paragraph">
      <style:paragraph-properties fo:text-align="justify" fo:margin-bottom="0in" fo:line-height="100%"/>
    </style:style>
    <style:style style:name="T1517" style:parent-style-name="Domyślnaczcionkaakapitu" style:family="text">
      <style:text-properties style:font-name="Times New Roman" style:font-name-complex="Times New Roman" fo:font-weight="bold" style:font-weight-asian="bold"/>
    </style:style>
    <style:style style:name="T1518" style:parent-style-name="Domyślnaczcionkaakapitu" style:family="text">
      <style:text-properties style:font-name="Times New Roman" style:font-name-complex="Times New Roman"/>
    </style:style>
    <style:style style:name="T1519" style:parent-style-name="Domyślnaczcionkaakapitu" style:family="text">
      <style:text-properties style:font-name="Times New Roman" style:font-name-complex="Times New Roman"/>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ny" style:family="paragraph">
      <style:paragraph-properties style:text-autospace="none" fo:text-align="justify"/>
      <style:text-properties style:font-weight-complex="bold" fo:font-size="11pt" style:font-size-asian="11pt" style:font-size-complex="11pt"/>
    </style:style>
    <style:style style:name="P1522" style:parent-style-name="Normalny" style:family="paragraph">
      <style:paragraph-properties style:text-autospace="none" fo:text-align="justify"/>
      <style:text-properties style:font-weight-complex="bold" fo:font-size="11pt" style:font-size-asian="11pt" style:font-size-complex="11pt"/>
    </style:style>
    <style:style style:name="P1523" style:parent-style-name="Normalny" style:family="paragraph">
      <style:paragraph-properties style:text-autospace="none" fo:text-align="justify"/>
      <style:text-properties style:font-weight-complex="bold" fo:font-size="11pt" style:font-size-asian="11pt" style:font-size-complex="11pt"/>
    </style:style>
    <style:style style:name="TableRow1524" style:family="table-row">
      <style:table-row-properties style:min-row-height="1.1631in"/>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ny" style:family="paragraph">
      <style:paragraph-properties style:text-autospace="none" fo:text-align="justify"/>
      <style:text-properties fo:font-size="11pt" style:font-size-asian="11pt" style:font-size-complex="11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ny" style:family="paragraph">
      <style:paragraph-properties style:text-autospace="none" fo:text-align="justify"/>
      <style:text-properties fo:font-size="11pt" style:font-size-asian="11pt" style:font-size-complex="11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ny" style:family="paragraph">
      <style:paragraph-properties style:text-autospace="none" fo:text-align="justify"/>
      <style:text-properties fo:font-size="11pt" style:font-size-asian="11pt" style:font-size-complex="11pt"/>
    </style:style>
    <style:style style:name="TableCell1531" style:family="table-cell">
      <style:table-cell-properties fo:border="0.0104in solid #000000" style:writing-mode="lr-tb" fo:padding-top="0in" fo:padding-left="0.075in" fo:padding-bottom="0in" fo:padding-right="0.075in"/>
    </style:style>
    <style:style style:name="P1532" style:parent-style-name="Akapitzlistą" style:family="paragraph">
      <style:paragraph-properties fo:text-align="justify" fo:margin-bottom="0in" fo:line-height="100%"/>
      <style:text-properties style:font-name="Times New Roman" style:font-name-complex="Times New Roman"/>
    </style:style>
    <style:style style:name="P1533" style:parent-style-name="Akapitzlistą" style:family="paragraph">
      <style:paragraph-properties fo:text-align="justify" fo:margin-bottom="0in" fo:line-height="100%"/>
    </style:style>
    <style:style style:name="T1534" style:parent-style-name="Domyślnaczcionkaakapitu" style:family="text">
      <style:text-properties style:font-name="Times New Roman" style:font-name-complex="Times New Roman" fo:font-weight="bold" style:font-weight-asian="bold"/>
    </style:style>
    <style:style style:name="T1535" style:parent-style-name="Domyślnaczcionkaakapitu" style:family="text">
      <style:text-properties style:font-name="Times New Roman" style:font-name-complex="Times New Roman" fo:font-weight="bold" style:font-weight-asian="bold"/>
    </style:style>
    <style:style style:name="T1536" style:parent-style-name="Domyślnaczcionkaakapitu" style:family="text">
      <style:text-properties style:font-name="Times New Roman" style:font-name-complex="Times New Roman"/>
    </style:style>
    <style:style style:name="T1537" style:parent-style-name="Domyślnaczcionkaakapitu" style:family="text">
      <style:text-properties style:font-name="Times New Roman" style:font-name-complex="Times New Roman"/>
    </style:style>
    <style:style style:name="T1538" style:parent-style-name="Domyślnaczcionkaakapitu" style:family="text">
      <style:text-properties style:font-name="Times New Roman" style:font-name-complex="Times New Roman"/>
    </style:style>
    <style:style style:name="T1539" style:parent-style-name="Domyślnaczcionkaakapitu" style:family="text">
      <style:text-properties style:font-name="Times New Roman" style:font-name-asian="Times New Roman" style:font-name-complex="Times New Roman" style:language-asian="pl" style:country-asian="PL"/>
    </style:style>
    <style:style style:name="T1540" style:parent-style-name="Domyślnaczcionkaakapitu" style:family="text">
      <style:text-properties style:font-name="Times New Roman" style:font-name-asian="Times New Roman" style:font-name-complex="Times New Roman" style:language-asian="pl" style:country-asian="PL"/>
    </style:style>
    <style:style style:name="T1541" style:parent-style-name="Domyślnaczcionkaakapitu" style:family="text">
      <style:text-properties style:font-name="Times New Roman" style:font-name-asian="Times New Roman" style:font-name-complex="Times New Roman" style:language-asian="pl" style:country-asian="PL"/>
    </style:style>
    <style:style style:name="T1542" style:parent-style-name="Domyślnaczcionkaakapitu" style:family="text">
      <style:text-properties style:font-name="Times New Roman" style:font-name-complex="Times New Roman"/>
    </style:style>
    <style:style style:name="T1543" style:parent-style-name="Domyślnaczcionkaakapitu" style:family="text">
      <style:text-properties style:font-name="Times New Roman" style:font-name-complex="Times New Roman"/>
    </style:style>
    <style:style style:name="T1544" style:parent-style-name="Domyślnaczcionkaakapitu" style:family="text">
      <style:text-properties style:font-name="Times New Roman" style:font-name-complex="Times New Roman"/>
    </style:style>
    <style:style style:name="P1545" style:parent-style-name="Akapitzlistą" style:family="paragraph">
      <style:paragraph-properties fo:text-align="justify" fo:margin-bottom="0in" fo:line-height="100%" fo:margin-left="0.75in">
        <style:tab-stops/>
      </style:paragraph-properties>
      <style:text-properties style:font-name="Times New Roman" style:font-name-complex="Times New Roman"/>
    </style:style>
    <style:style style:name="P1546" style:parent-style-name="Akapitzlistą" style:family="paragraph">
      <style:paragraph-properties fo:text-align="justify" fo:margin-bottom="0in" fo:line-height="100%"/>
    </style:style>
    <style:style style:name="T1547" style:parent-style-name="Domyślnaczcionkaakapitu" style:family="text">
      <style:text-properties style:font-name="Times New Roman" style:font-name-complex="Times New Roman" fo:font-weight="bold" style:font-weight-asian="bold"/>
    </style:style>
    <style:style style:name="T1548" style:parent-style-name="Domyślnaczcionkaakapitu" style:family="text">
      <style:text-properties style:font-name="Times New Roman" style:font-name-complex="Times New Roman"/>
    </style:style>
    <style:style style:name="T1549" style:parent-style-name="Domyślnaczcionkaakapitu" style:family="text">
      <style:text-properties style:font-name="Times New Roman" style:font-name-complex="Times New Roman"/>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ny" style:family="paragraph">
      <style:paragraph-properties style:text-autospace="none" fo:text-align="justify"/>
      <style:text-properties style:font-weight-complex="bold" fo:font-size="11pt" style:font-size-asian="11pt" style:font-size-complex="11pt"/>
    </style:style>
    <style:style style:name="P1552" style:parent-style-name="Normalny" style:family="paragraph">
      <style:paragraph-properties style:text-autospace="none" fo:text-align="justify"/>
      <style:text-properties style:font-weight-complex="bold" fo:font-size="11pt" style:font-size-asian="11pt" style:font-size-complex="11pt"/>
    </style:style>
    <style:style style:name="P1553" style:parent-style-name="Normalny" style:family="paragraph">
      <style:paragraph-properties style:text-autospace="none" fo:text-align="justify"/>
      <style:text-properties style:font-weight-complex="bold" fo:font-size="11pt" style:font-size-asian="11pt" style:font-size-complex="11pt"/>
    </style:style>
    <style:style style:name="P1554" style:parent-style-name="Normalny" style:family="paragraph">
      <style:paragraph-properties style:text-autospace="none" fo:text-align="justify"/>
      <style:text-properties style:font-weight-complex="bold" fo:font-size="11pt" style:font-size-asian="11pt" style:font-size-complex="11pt"/>
    </style:style>
    <style:style style:name="P1555" style:parent-style-name="Normalny" style:family="paragraph">
      <style:paragraph-properties style:text-autospace="none" fo:text-align="justify"/>
      <style:text-properties style:font-weight-complex="bold" fo:font-size="11pt" style:font-size-asian="11pt" style:font-size-complex="11pt"/>
    </style:style>
    <style:style style:name="P1556" style:parent-style-name="Normalny" style:family="paragraph">
      <style:paragraph-properties style:text-autospace="none" fo:text-align="justify"/>
      <style:text-properties style:font-weight-complex="bold" fo:font-size="11pt" style:font-size-asian="11pt" style:font-size-complex="11pt"/>
    </style:style>
    <style:style style:name="P1557" style:parent-style-name="Normalny" style:family="paragraph">
      <style:paragraph-properties style:text-autospace="none" fo:text-align="justify"/>
      <style:text-properties style:font-weight-complex="bold" fo:font-size="11pt" style:font-size-asian="11pt" style:font-size-complex="11pt"/>
    </style:style>
    <style:style style:name="P1558" style:parent-style-name="Normalny" style:family="paragraph">
      <style:paragraph-properties style:text-autospace="none" fo:text-align="justify"/>
      <style:text-properties style:font-weight-complex="bold" fo:font-size="11pt" style:font-size-asian="11pt" style:font-size-complex="11pt"/>
    </style:style>
    <style:style style:name="TableRow1559" style:family="table-row">
      <style:table-row-properties style:min-row-height="0.1875in"/>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ny" style:family="paragraph">
      <style:paragraph-properties style:text-autospace="none" fo:text-align="justify"/>
      <style:text-properties fo:font-size="11pt" style:font-size-asian="11pt" style:font-size-complex="11pt"/>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ny" style:family="paragraph">
      <style:paragraph-properties style:text-autospace="none" fo:text-align="justify"/>
      <style:text-properties fo:font-size="11pt" style:font-size-asian="11pt" style:font-size-complex="11p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ny" style:family="paragraph">
      <style:paragraph-properties style:text-autospace="none" fo:text-align="justify"/>
      <style:text-properties fo:font-size="11pt" style:font-size-asian="11pt" style:font-size-complex="11pt"/>
    </style:style>
    <style:style style:name="TableCell1566" style:family="table-cell">
      <style:table-cell-properties fo:border="0.0104in solid #000000" style:writing-mode="lr-tb" fo:padding-top="0in" fo:padding-left="0.075in" fo:padding-bottom="0in" fo:padding-right="0.075in"/>
    </style:style>
    <style:style style:name="P1567" style:parent-style-name="Akapitzlistą" style:family="paragraph">
      <style:paragraph-properties fo:text-align="justify" fo:margin-bottom="0in" fo:line-height="100%"/>
      <style:text-properties style:font-name="Times New Roman" style:font-name-complex="Times New Roman"/>
    </style:style>
    <style:style style:name="P1568" style:parent-style-name="Normalny" style:family="paragraph">
      <style:paragraph-properties fo:text-align="justify" fo:margin-left="0.25in">
        <style:tab-stops/>
      </style:paragraph-properties>
    </style:style>
    <style:style style:name="P1569" style:parent-style-name="Normalny" style:family="paragraph">
      <style:paragraph-properties fo:text-align="justify"/>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ny" style:family="paragraph">
      <style:paragraph-properties style:text-autospace="none" fo:text-align="justify"/>
      <style:text-properties style:font-weight-complex="bold" fo:font-size="11pt" style:font-size-asian="11pt" style:font-size-complex="11pt"/>
    </style:style>
    <style:style style:name="P1572" style:parent-style-name="Normalny" style:family="paragraph">
      <style:paragraph-properties style:text-autospace="none" fo:text-align="justify"/>
      <style:text-properties style:font-weight-complex="bold" fo:font-size="11pt" style:font-size-asian="11pt" style:font-size-complex="11pt"/>
    </style:style>
    <style:style style:name="P1573" style:parent-style-name="Normalny" style:family="paragraph">
      <style:paragraph-properties style:text-autospace="none" fo:text-align="justify"/>
      <style:text-properties style:font-weight-complex="bold" fo:font-size="11pt" style:font-size-asian="11pt" style:font-size-complex="11pt"/>
    </style:style>
    <style:style style:name="TableRow1574" style:family="table-row">
      <style:table-row-properties style:min-row-height="1.1631in"/>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ny" style:family="paragraph">
      <style:paragraph-properties style:text-autospace="none" fo:text-align="justify"/>
      <style:text-properties fo:font-size="11pt" style:font-size-asian="11pt" style:font-size-complex="11p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ny" style:family="paragraph">
      <style:paragraph-properties style:text-autospace="none" fo:text-align="justify"/>
      <style:text-properties fo:font-size="11pt" style:font-size-asian="11pt" style:font-size-complex="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ny" style:family="paragraph">
      <style:paragraph-properties style:text-autospace="none" fo:text-align="justify"/>
      <style:text-properties fo:font-size="11pt" style:font-size-asian="11pt" style:font-size-complex="11pt"/>
    </style:style>
    <style:style style:name="TableCell1581" style:family="table-cell">
      <style:table-cell-properties fo:border="0.0104in solid #000000" style:writing-mode="lr-tb" fo:padding-top="0in" fo:padding-left="0.075in" fo:padding-bottom="0in" fo:padding-right="0.075in"/>
    </style:style>
    <style:style style:name="P1582" style:parent-style-name="Akapitzlistą" style:family="paragraph">
      <style:paragraph-properties fo:text-align="justify" fo:margin-bottom="0in" fo:line-height="100%"/>
      <style:text-properties style:font-name="Times New Roman" style:font-name-complex="Times New Roman"/>
    </style:style>
    <style:style style:name="P1583" style:parent-style-name="Normalny" style:family="paragraph">
      <style:paragraph-properties fo:text-align="justify"/>
    </style:style>
    <style:style style:name="P1584" style:parent-style-name="Normalny" style:family="paragraph">
      <style:paragraph-properties fo:text-align="justify"/>
    </style:style>
    <style:style style:name="P1585" style:parent-style-name="Normalny" style:family="paragraph">
      <style:paragraph-properties fo:text-align="justify"/>
    </style:style>
    <style:style style:name="P1586" style:parent-style-name="Tekstprzypisudolnego" style:family="paragraph">
      <style:paragraph-properties fo:text-align="justify"/>
    </style:style>
    <style:style style:name="P1587" style:parent-style-name="Normalny" style:family="paragraph">
      <style:paragraph-properties fo:text-align="justify"/>
    </style:style>
    <style:style style:name="P1588" style:parent-style-name="Normalny" style:family="paragraph">
      <style:paragraph-properties fo:text-align="justify"/>
    </style:style>
    <style:style style:name="P1589" style:parent-style-name="Tekstprzypisudolnego" style:family="paragraph">
      <style:paragraph-properties fo:text-align="justify"/>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ny" style:family="paragraph">
      <style:paragraph-properties style:text-autospace="none" fo:text-align="justify"/>
      <style:text-properties style:font-weight-complex="bold" fo:font-size="11pt" style:font-size-asian="11pt" style:font-size-complex="11pt"/>
    </style:style>
    <style:style style:name="P1592" style:parent-style-name="Normalny" style:family="paragraph">
      <style:paragraph-properties style:text-autospace="none" fo:text-align="justify"/>
      <style:text-properties style:font-weight-complex="bold" fo:font-size="11pt" style:font-size-asian="11pt" style:font-size-complex="11pt"/>
    </style:style>
    <style:style style:name="P1593" style:parent-style-name="Normalny" style:family="paragraph">
      <style:paragraph-properties style:text-autospace="none" fo:text-align="justify"/>
      <style:text-properties style:font-weight-complex="bold" fo:font-size="11pt" style:font-size-asian="11pt" style:font-size-complex="11pt"/>
    </style:style>
    <style:style style:name="P1594" style:parent-style-name="Normalny" style:family="paragraph">
      <style:paragraph-properties style:text-autospace="none" fo:text-align="justify"/>
      <style:text-properties style:font-weight-complex="bold" fo:font-size="11pt" style:font-size-asian="11pt" style:font-size-complex="11pt"/>
    </style:style>
    <style:style style:name="TableRow1595" style:family="table-row">
      <style:table-row-properties style:min-row-height="1.1631in"/>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ny" style:family="paragraph">
      <style:paragraph-properties style:text-autospace="none" fo:text-align="justify"/>
      <style:text-properties fo:font-size="11pt" style:font-size-asian="11pt" style:font-size-complex="11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ny" style:family="paragraph">
      <style:paragraph-properties style:text-autospace="none" fo:text-align="justify"/>
      <style:text-properties fo:font-size="11pt" style:font-size-asian="11pt" style:font-size-complex="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ny" style:family="paragraph">
      <style:paragraph-properties style:text-autospace="none" fo:text-align="justify"/>
      <style:text-properties fo:font-size="11pt" style:font-size-asian="11pt" style:font-size-complex="11pt"/>
    </style:style>
    <style:style style:name="TableCell1602" style:family="table-cell">
      <style:table-cell-properties fo:border="0.0104in solid #000000" style:writing-mode="lr-tb" fo:padding-top="0in" fo:padding-left="0.075in" fo:padding-bottom="0in" fo:padding-right="0.075in"/>
    </style:style>
    <style:style style:name="P1603" style:parent-style-name="Akapitzlistą" style:family="paragraph">
      <style:paragraph-properties fo:text-align="justify" fo:margin-bottom="0in" fo:line-height="100%"/>
      <style:text-properties style:font-name="Times New Roman" style:font-name-complex="Times New Roman"/>
    </style:style>
    <style:style style:name="P1604" style:parent-style-name="Normalny" style:family="paragraph">
      <style:paragraph-properties fo:text-align="justify"/>
    </style:style>
    <style:style style:name="P1605" style:parent-style-name="Normalny" style:family="paragraph">
      <style:paragraph-properties fo:text-align="justify"/>
    </style:style>
    <style:style style:name="P1606" style:parent-style-name="Normalny" style:family="paragraph">
      <style:paragraph-properties fo:text-align="justify"/>
    </style:style>
    <style:style style:name="P1607" style:parent-style-name="Akapitzlistą" style:family="paragraph">
      <style:paragraph-properties fo:text-align="justify" fo:margin-bottom="0in" fo:line-height="100%"/>
      <style:text-properties style:font-name="Times New Roman" style:font-name-complex="Times New Roman"/>
    </style:style>
    <style:style style:name="P1608" style:parent-style-name="Normalny" style:family="paragraph">
      <style:paragraph-properties fo:text-align="justify"/>
    </style:style>
    <style:style style:name="P1609" style:parent-style-name="Normalny" style:family="paragraph">
      <style:paragraph-properties fo:text-align="justify"/>
    </style:style>
    <style:style style:name="P1610" style:parent-style-name="Normalny" style:family="paragraph">
      <style:paragraph-properties fo:text-align="justify"/>
    </style:style>
    <style:style style:name="P1611" style:parent-style-name="Normalny" style:family="paragraph">
      <style:paragraph-properties fo:text-align="justify"/>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ny" style:family="paragraph">
      <style:paragraph-properties style:text-autospace="none" fo:text-align="justify"/>
      <style:text-properties style:font-weight-complex="bold" fo:font-size="11pt" style:font-size-asian="11pt" style:font-size-complex="11pt"/>
    </style:style>
    <style:style style:name="P1614" style:parent-style-name="Normalny" style:family="paragraph">
      <style:paragraph-properties style:text-autospace="none" fo:text-align="justify"/>
      <style:text-properties style:font-weight-complex="bold" fo:font-size="11pt" style:font-size-asian="11pt" style:font-size-complex="11pt"/>
    </style:style>
    <style:style style:name="P1615" style:parent-style-name="Normalny" style:family="paragraph">
      <style:paragraph-properties style:text-autospace="none" fo:text-align="justify"/>
      <style:text-properties style:font-weight-complex="bold" fo:font-size="11pt" style:font-size-asian="11pt" style:font-size-complex="11pt"/>
    </style:style>
    <style:style style:name="P1616" style:parent-style-name="Normalny" style:family="paragraph">
      <style:paragraph-properties style:text-autospace="none" fo:text-align="justify"/>
      <style:text-properties style:font-weight-complex="bold" fo:font-size="11pt" style:font-size-asian="11pt" style:font-size-complex="11pt"/>
    </style:style>
    <style:style style:name="P1617" style:parent-style-name="Normalny" style:family="paragraph">
      <style:paragraph-properties style:text-autospace="none" fo:text-align="justify"/>
      <style:text-properties style:font-weight-complex="bold" fo:font-size="11pt" style:font-size-asian="11pt" style:font-size-complex="11pt"/>
    </style:style>
    <style:style style:name="TableRow1618" style:family="table-row">
      <style:table-row-properties style:min-row-height="0.3847in"/>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ny" style:family="paragraph">
      <style:paragraph-properties style:text-autospace="none" fo:text-align="justify"/>
      <style:text-properties fo:font-size="11pt" style:font-size-asian="11pt" style:font-size-complex="11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ny" style:family="paragraph">
      <style:paragraph-properties style:text-autospace="none" fo:text-align="justify"/>
      <style:text-properties fo:font-size="11pt" style:font-size-asian="11pt" style:font-size-complex="11pt"/>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ny" style:family="paragraph">
      <style:paragraph-properties style:text-autospace="none" fo:text-align="justify"/>
      <style:text-properties fo:font-size="11pt" style:font-size-asian="11pt" style:font-size-complex="11pt"/>
    </style:style>
    <style:style style:name="TableCell1625" style:family="table-cell">
      <style:table-cell-properties fo:border="0.0104in solid #000000" style:writing-mode="lr-tb" fo:padding-top="0in" fo:padding-left="0.075in" fo:padding-bottom="0in" fo:padding-right="0.075in"/>
    </style:style>
    <style:style style:name="P1626" style:parent-style-name="Akapitzlistą" style:family="paragraph">
      <style:paragraph-properties fo:text-align="justify" fo:margin-bottom="0in" fo:line-height="100%"/>
      <style:text-properties style:font-name="Times New Roman" style:font-name-complex="Times New Roman"/>
    </style:style>
    <style:style style:name="P1627" style:parent-style-name="Akapitzlistą" style:family="paragraph">
      <style:paragraph-properties fo:text-align="justify" fo:margin-bottom="0in" fo:line-height="100%"/>
      <style:text-properties style:font-name="Times New Roman" style:font-name-complex="Times New Roman"/>
    </style:style>
    <style:style style:name="P1628" style:parent-style-name="Normalny" style:family="paragraph">
      <style:paragraph-properties fo:text-align="justify"/>
    </style:style>
    <style:style style:name="P1629" style:parent-style-name="Normalny" style:family="paragraph">
      <style:paragraph-properties fo:text-align="justify" fo:margin-left="0.2479in" fo:text-indent="-0.2479in">
        <style:tab-stops/>
      </style:paragraph-properties>
    </style:style>
    <style:style style:name="P1630" style:parent-style-name="Normalny" style:family="paragraph">
      <style:paragraph-properties fo:text-align="justify" fo:margin-left="0.2479in" fo:text-indent="-0.2479in">
        <style:tab-stops/>
      </style:paragraph-properties>
    </style:style>
    <style:style style:name="P1631" style:parent-style-name="Normalny" style:family="paragraph">
      <style:paragraph-properties fo:text-align="justify" fo:margin-left="0.2479in" fo:text-indent="-0.2479in">
        <style:tab-stops/>
      </style:paragraph-properties>
    </style:style>
    <style:style style:name="P1632" style:parent-style-name="Normalny" style:family="paragraph">
      <style:paragraph-properties fo:text-align="justify" fo:margin-left="0.2479in" fo:text-indent="-0.2479in">
        <style:tab-stops/>
      </style:paragraph-properties>
    </style:style>
    <style:style style:name="P1633" style:parent-style-name="Normalny" style:family="paragraph">
      <style:paragraph-properties fo:text-align="justify" fo:margin-left="0.2479in" fo:text-indent="-0.2479in">
        <style:tab-stops/>
      </style:paragraph-properties>
    </style:style>
    <style:style style:name="P1634" style:parent-style-name="Normalny" style:family="paragraph">
      <style:paragraph-properties fo:text-align="justify" fo:margin-left="0.2479in" fo:text-indent="-0.2479in">
        <style:tab-stops/>
      </style:paragraph-properties>
    </style:style>
    <style:style style:name="P1635" style:parent-style-name="Normalny" style:family="paragraph">
      <style:paragraph-properties fo:text-align="justify" fo:margin-left="0.2479in" fo:text-indent="-0.2479in">
        <style:tab-stops/>
      </style:paragraph-properties>
    </style:style>
    <style:style style:name="P1636" style:parent-style-name="Normalny" style:family="paragraph">
      <style:paragraph-properties fo:text-align="justify" fo:margin-left="0.2479in" fo:text-indent="-0.2479in">
        <style:tab-stops/>
      </style:paragraph-properties>
    </style:style>
    <style:style style:name="P1637" style:parent-style-name="Normalny" style:family="paragraph">
      <style:paragraph-properties fo:text-align="justify" fo:margin-left="0.2479in" fo:text-indent="-0.2479in">
        <style:tab-stops/>
      </style:paragraph-properties>
    </style:style>
    <style:style style:name="P1638" style:parent-style-name="Normalny" style:family="paragraph">
      <style:paragraph-properties fo:text-align="justify" fo:margin-left="0.2479in" fo:text-indent="-0.2479in">
        <style:tab-stops/>
      </style:paragraph-properties>
    </style:style>
    <style:style style:name="P1639" style:parent-style-name="Normalny" style:family="paragraph">
      <style:paragraph-properties fo:text-align="justify" fo:margin-left="0.2479in" fo:text-indent="-0.2479in">
        <style:tab-stops/>
      </style:paragraph-properties>
    </style:style>
    <style:style style:name="P1640" style:parent-style-name="Normalny" style:family="paragraph">
      <style:paragraph-properties fo:text-align="justify" fo:margin-left="0.2479in" fo:text-indent="-0.2479in">
        <style:tab-stops/>
      </style:paragraph-properties>
    </style:style>
    <style:style style:name="P1641" style:parent-style-name="Normalny" style:family="paragraph">
      <style:paragraph-properties fo:text-align="justify" fo:margin-left="0.2479in" fo:text-indent="-0.2479in">
        <style:tab-stops/>
      </style:paragraph-properties>
    </style:style>
    <style:style style:name="P1642" style:parent-style-name="Normalny" style:family="paragraph">
      <style:paragraph-properties fo:text-align="justify" fo:margin-left="0.2479in" fo:text-indent="-0.2479in">
        <style:tab-stops/>
      </style:paragraph-properties>
    </style:style>
    <style:style style:name="P1643" style:parent-style-name="Normalny" style:family="paragraph">
      <style:paragraph-properties fo:text-align="justify" fo:margin-left="0.2479in" fo:text-indent="-0.2479in">
        <style:tab-stops/>
      </style:paragraph-properties>
    </style:style>
    <style:style style:name="P1644" style:parent-style-name="Normalny" style:family="paragraph">
      <style:paragraph-properties fo:text-align="justify" fo:margin-left="0.2479in" fo:text-indent="-0.2479in">
        <style:tab-stops/>
      </style:paragraph-properties>
    </style:style>
    <style:style style:name="P1645" style:parent-style-name="Normalny" style:family="paragraph">
      <style:paragraph-properties fo:text-align="justify" fo:margin-left="0.2479in" fo:text-indent="-0.2479in">
        <style:tab-stops/>
      </style:paragraph-properties>
    </style:style>
    <style:style style:name="P1646" style:parent-style-name="Normalny" style:family="paragraph">
      <style:paragraph-properties fo:text-align="justify" fo:margin-left="0.2479in" fo:text-indent="-0.2479in">
        <style:tab-stops/>
      </style:paragraph-properties>
    </style:style>
    <style:style style:name="P1647" style:parent-style-name="Normalny" style:family="paragraph">
      <style:paragraph-properties fo:text-align="justify"/>
    </style:style>
    <style:style style:name="P1648" style:parent-style-name="Normalny" style:family="paragraph">
      <style:paragraph-properties fo:text-align="justify"/>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ny" style:family="paragraph">
      <style:paragraph-properties style:text-autospace="none" fo:text-align="justify"/>
      <style:text-properties style:font-weight-complex="bold" fo:font-size="11pt" style:font-size-asian="11pt" style:font-size-complex="11pt"/>
    </style:style>
    <style:style style:name="P1651" style:parent-style-name="Normalny" style:family="paragraph">
      <style:paragraph-properties style:text-autospace="none" fo:text-align="justify"/>
      <style:text-properties style:font-weight-complex="bold" fo:font-size="11pt" style:font-size-asian="11pt" style:font-size-complex="11pt"/>
    </style:style>
    <style:style style:name="P1652" style:parent-style-name="Normalny" style:family="paragraph">
      <style:paragraph-properties style:text-autospace="none" fo:text-align="justify"/>
      <style:text-properties style:font-weight-complex="bold" fo:font-size="11pt" style:font-size-asian="11pt" style:font-size-complex="11pt"/>
    </style:style>
    <style:style style:name="P1653" style:parent-style-name="Normalny" style:family="paragraph">
      <style:paragraph-properties style:text-autospace="none" fo:text-align="justify"/>
      <style:text-properties style:font-weight-complex="bold" fo:font-size="11pt" style:font-size-asian="11pt" style:font-size-complex="11pt"/>
    </style:style>
    <style:style style:name="P1654" style:parent-style-name="Normalny" style:family="paragraph">
      <style:paragraph-properties style:text-autospace="none" fo:text-align="justify"/>
      <style:text-properties style:font-weight-complex="bold" fo:font-size="11pt" style:font-size-asian="11pt" style:font-size-complex="11pt"/>
    </style:style>
    <style:style style:name="P1655" style:parent-style-name="Normalny" style:family="paragraph">
      <style:paragraph-properties style:text-autospace="none" fo:text-align="justify"/>
      <style:text-properties style:font-weight-complex="bold" fo:font-size="11pt" style:font-size-asian="11pt" style:font-size-complex="11pt"/>
    </style:style>
    <style:style style:name="P1656" style:parent-style-name="Normalny" style:family="paragraph">
      <style:paragraph-properties style:text-autospace="none" fo:text-align="justify"/>
      <style:text-properties style:font-weight-complex="bold" fo:font-size="11pt" style:font-size-asian="11pt" style:font-size-complex="11pt"/>
    </style:style>
    <style:style style:name="P1657" style:parent-style-name="Normalny" style:family="paragraph">
      <style:paragraph-properties style:text-autospace="none" fo:text-align="justify"/>
      <style:text-properties style:font-weight-complex="bold" fo:font-size="11pt" style:font-size-asian="11pt" style:font-size-complex="11pt"/>
    </style:style>
    <style:style style:name="P1658" style:parent-style-name="Normalny" style:family="paragraph">
      <style:paragraph-properties style:text-autospace="none" fo:text-align="justify"/>
      <style:text-properties style:font-weight-complex="bold" fo:font-size="11pt" style:font-size-asian="11pt" style:font-size-complex="11pt"/>
    </style:style>
    <style:style style:name="P1659" style:parent-style-name="Normalny" style:family="paragraph">
      <style:paragraph-properties style:text-autospace="none" fo:text-align="justify"/>
      <style:text-properties style:font-weight-complex="bold" fo:font-size="11pt" style:font-size-asian="11pt" style:font-size-complex="11pt"/>
    </style:style>
    <style:style style:name="P1660" style:parent-style-name="Normalny" style:family="paragraph">
      <style:paragraph-properties style:text-autospace="none" fo:text-align="justify"/>
      <style:text-properties style:font-weight-complex="bold" fo:font-size="11pt" style:font-size-asian="11pt" style:font-size-complex="11pt"/>
    </style:style>
    <style:style style:name="P1661" style:parent-style-name="Normalny" style:family="paragraph">
      <style:paragraph-properties style:text-autospace="none" fo:text-align="justify"/>
      <style:text-properties style:font-weight-complex="bold" fo:font-size="11pt" style:font-size-asian="11pt" style:font-size-complex="11pt"/>
    </style:style>
    <style:style style:name="P1662" style:parent-style-name="Normalny" style:family="paragraph">
      <style:paragraph-properties style:text-autospace="none" fo:text-align="justify"/>
      <style:text-properties style:font-weight-complex="bold" fo:font-size="11pt" style:font-size-asian="11pt" style:font-size-complex="11pt"/>
    </style:style>
    <style:style style:name="P1663" style:parent-style-name="Normalny" style:family="paragraph">
      <style:paragraph-properties style:text-autospace="none" fo:text-align="justify"/>
      <style:text-properties style:font-weight-complex="bold" fo:font-size="11pt" style:font-size-asian="11pt" style:font-size-complex="11pt"/>
    </style:style>
    <style:style style:name="P1664" style:parent-style-name="Normalny" style:family="paragraph">
      <style:paragraph-properties style:text-autospace="none" fo:text-align="justify"/>
      <style:text-properties style:font-weight-complex="bold" fo:font-size="11pt" style:font-size-asian="11pt" style:font-size-complex="11pt"/>
    </style:style>
    <style:style style:name="P1665" style:parent-style-name="Normalny" style:family="paragraph">
      <style:paragraph-properties style:text-autospace="none" fo:text-align="justify"/>
      <style:text-properties style:font-weight-complex="bold" fo:font-size="11pt" style:font-size-asian="11pt" style:font-size-complex="11pt"/>
    </style:style>
    <style:style style:name="P1666" style:parent-style-name="Normalny" style:family="paragraph">
      <style:paragraph-properties style:text-autospace="none" fo:text-align="justify"/>
      <style:text-properties style:font-weight-complex="bold" fo:font-size="11pt" style:font-size-asian="11pt" style:font-size-complex="11pt"/>
    </style:style>
    <style:style style:name="P1667" style:parent-style-name="Normalny" style:family="paragraph">
      <style:paragraph-properties style:text-autospace="none" fo:text-align="justify"/>
      <style:text-properties style:font-weight-complex="bold" fo:font-size="11pt" style:font-size-asian="11pt" style:font-size-complex="11pt"/>
    </style:style>
    <style:style style:name="P1668" style:parent-style-name="Normalny" style:family="paragraph">
      <style:paragraph-properties style:text-autospace="none" fo:text-align="justify"/>
      <style:text-properties style:font-weight-complex="bold" fo:font-size="11pt" style:font-size-asian="11pt" style:font-size-complex="11pt"/>
    </style:style>
    <style:style style:name="P1669" style:parent-style-name="Normalny" style:family="paragraph">
      <style:paragraph-properties style:text-autospace="none" fo:text-align="justify"/>
      <style:text-properties style:font-weight-complex="bold" fo:font-size="11pt" style:font-size-asian="11pt" style:font-size-complex="11pt"/>
    </style:style>
    <style:style style:name="P1670" style:parent-style-name="Normalny" style:family="paragraph">
      <style:paragraph-properties style:text-autospace="none" fo:text-align="justify"/>
      <style:text-properties style:font-weight-complex="bold" fo:font-size="11pt" style:font-size-asian="11pt" style:font-size-complex="11pt"/>
    </style:style>
    <style:style style:name="P1671" style:parent-style-name="Normalny" style:family="paragraph">
      <style:paragraph-properties style:text-autospace="none" fo:text-align="justify"/>
      <style:text-properties style:font-weight-complex="bold" fo:font-size="11pt" style:font-size-asian="11pt" style:font-size-complex="11pt"/>
    </style:style>
    <style:style style:name="P1672" style:parent-style-name="Normalny" style:family="paragraph">
      <style:paragraph-properties style:text-autospace="none" fo:text-align="justify"/>
      <style:text-properties style:font-weight-complex="bold" fo:font-size="11pt" style:font-size-asian="11pt" style:font-size-complex="11pt"/>
    </style:style>
    <style:style style:name="P1673" style:parent-style-name="Normalny" style:family="paragraph">
      <style:paragraph-properties style:text-autospace="none" fo:text-align="justify"/>
      <style:text-properties style:font-weight-complex="bold" fo:font-size="11pt" style:font-size-asian="11pt" style:font-size-complex="11pt"/>
    </style:style>
    <style:style style:name="P1674" style:parent-style-name="Normalny" style:family="paragraph">
      <style:paragraph-properties style:text-autospace="none" fo:text-align="justify"/>
      <style:text-properties style:font-weight-complex="bold" fo:font-size="11pt" style:font-size-asian="11pt" style:font-size-complex="11pt"/>
    </style:style>
    <style:style style:name="TableRow1675" style:family="table-row">
      <style:table-row-properties style:min-row-height="1.1631in"/>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ny" style:family="paragraph">
      <style:paragraph-properties style:text-autospace="none" fo:text-align="justify"/>
      <style:text-properties fo:font-size="11pt" style:font-size-asian="11pt" style:font-size-complex="11pt"/>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ny" style:family="paragraph">
      <style:paragraph-properties style:text-autospace="none" fo:text-align="justify"/>
      <style:text-properties fo:font-size="11pt" style:font-size-asian="11pt" style:font-size-complex="11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ny" style:family="paragraph">
      <style:paragraph-properties style:text-autospace="none" fo:text-align="justify"/>
      <style:text-properties fo:font-size="11pt" style:font-size-asian="11pt" style:font-size-complex="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ny" style:family="paragraph">
      <style:paragraph-properties style:text-autospace="none" fo:text-align="justify"/>
    </style:style>
    <style:style style:name="T168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685" style:parent-style-name="Normalny" style:family="paragraph">
      <style:paragraph-properties style:text-autospace="none" fo:text-align="justify"/>
    </style:style>
    <style:style style:name="T1686" style:parent-style-name="Domyślnaczcionkaakapitu" style:family="text">
      <style:text-properties fo:color="#000000" fo:font-size="11pt" style:font-size-asian="11pt" style:font-size-complex="11pt" style:language-asian="pl" style:country-asian="PL"/>
    </style:style>
    <style:style style:name="T168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68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689" style:parent-style-name="Domyślnaczcionkaakapitu" style:family="text">
      <style:text-properties fo:color="#000000" fo:font-size="11pt" style:font-size-asian="11pt" style:font-size-complex="11pt" style:language-asian="pl" style:country-asian="PL"/>
    </style:style>
    <style:style style:name="T169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691" style:parent-style-name="Domyślnaczcionkaakapitu" style:family="text">
      <style:text-properties fo:color="#000000" fo:font-size="11pt" style:font-size-asian="11pt" style:font-size-complex="11pt" style:language-asian="pl" style:country-asian="PL"/>
    </style:style>
    <style:style style:name="T1692" style:parent-style-name="Domyślnaczcionkaakapitu" style:family="text">
      <style:text-properties fo:color="#000000" fo:font-size="11pt" style:font-size-asian="11pt" style:font-size-complex="11pt" style:language-asian="pl" style:country-asian="PL"/>
    </style:style>
    <style:style style:name="P1693" style:parent-style-name="Normalny" style:family="paragraph">
      <style:paragraph-properties style:text-autospace="none" fo:text-align="justify"/>
    </style:style>
    <style:style style:name="T1694" style:parent-style-name="Domyślnaczcionkaakapitu" style:family="text">
      <style:text-properties fo:color="#000000" fo:font-size="11pt" style:font-size-asian="11pt" style:font-size-complex="11pt" style:language-asian="pl" style:country-asian="PL"/>
    </style:style>
    <style:style style:name="T169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696" style:parent-style-name="Domyślnaczcionkaakapitu" style:family="text">
      <style:text-properties fo:color="#000000" fo:font-size="11pt" style:font-size-asian="11pt" style:font-size-complex="11pt" style:language-asian="pl" style:country-asian="PL"/>
    </style:style>
    <style:style style:name="T1697" style:parent-style-name="Domyślnaczcionkaakapitu" style:family="text">
      <style:text-properties fo:color="#000000" fo:font-size="11pt" style:font-size-asian="11pt" style:font-size-complex="11pt" style:language-asian="pl" style:country-asian="PL"/>
    </style:style>
    <style:style style:name="T169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69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00" style:parent-style-name="Domyślnaczcionkaakapitu" style:family="text">
      <style:text-properties fo:color="#000000" fo:font-size="11pt" style:font-size-asian="11pt" style:font-size-complex="11pt" style:language-asian="pl" style:country-asian="PL"/>
    </style:style>
    <style:style style:name="T170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02" style:parent-style-name="Domyślnaczcionkaakapitu" style:family="text">
      <style:text-properties fo:color="#000000" fo:font-size="11pt" style:font-size-asian="11pt" style:font-size-complex="11pt" style:language-asian="pl" style:country-asian="PL"/>
    </style:style>
    <style:style style:name="T1703" style:parent-style-name="Domyślnaczcionkaakapitu" style:family="text">
      <style:text-properties fo:color="#000000" fo:font-size="11pt" style:font-size-asian="11pt" style:font-size-complex="11pt" style:language-asian="pl" style:country-asian="PL"/>
    </style:style>
    <style:style style:name="P1704" style:parent-style-name="Normalny" style:family="paragraph">
      <style:paragraph-properties style:text-autospace="none" fo:text-align="justify"/>
    </style:style>
    <style:style style:name="T170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706" style:parent-style-name="Normalny" style:family="paragraph">
      <style:paragraph-properties style:text-autospace="none" fo:text-align="justify"/>
    </style:style>
    <style:style style:name="T1707" style:parent-style-name="Domyślnaczcionkaakapitu" style:family="text">
      <style:text-properties fo:color="#000000" fo:font-size="11pt" style:font-size-asian="11pt" style:font-size-complex="11pt" style:language-asian="pl" style:country-asian="PL"/>
    </style:style>
    <style:style style:name="T1708" style:parent-style-name="Domyślnaczcionkaakapitu" style:family="text">
      <style:text-properties fo:color="#000000" fo:font-size="11pt" style:font-size-asian="11pt" style:font-size-complex="11pt" style:language-asian="pl" style:country-asian="PL"/>
    </style:style>
    <style:style style:name="T170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1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11" style:parent-style-name="Domyślnaczcionkaakapitu" style:family="text">
      <style:text-properties fo:color="#000000" fo:font-size="11pt" style:font-size-asian="11pt" style:font-size-complex="11pt" style:language-asian="pl" style:country-asian="PL"/>
    </style:style>
    <style:style style:name="T171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1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14" style:parent-style-name="Domyślnaczcionkaakapitu" style:family="text">
      <style:text-properties fo:color="#000000" fo:font-size="11pt" style:font-size-asian="11pt" style:font-size-complex="11pt" style:language-asian="pl" style:country-asian="PL"/>
    </style:style>
    <style:style style:name="T1715" style:parent-style-name="Domyślnaczcionkaakapitu" style:family="text">
      <style:text-properties fo:color="#000000" fo:font-size="11pt" style:font-size-asian="11pt" style:font-size-complex="11pt" style:language-asian="pl" style:country-asian="PL"/>
    </style:style>
    <style:style style:name="T1716" style:parent-style-name="Domyślnaczcionkaakapitu" style:family="text">
      <style:text-properties fo:color="#000000" fo:font-size="11pt" style:font-size-asian="11pt" style:font-size-complex="11pt" style:language-asian="pl" style:country-asian="PL"/>
    </style:style>
    <style:style style:name="T1717" style:parent-style-name="Domyślnaczcionkaakapitu" style:family="text">
      <style:text-properties fo:color="#000000" fo:font-size="11pt" style:font-size-asian="11pt" style:font-size-complex="11pt" style:language-asian="pl" style:country-asian="PL"/>
    </style:style>
    <style:style style:name="T171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1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20" style:parent-style-name="Domyślnaczcionkaakapitu" style:family="text">
      <style:text-properties fo:color="#000000" fo:font-size="11pt" style:font-size-asian="11pt" style:font-size-complex="11pt" style:language-asian="pl" style:country-asian="PL"/>
    </style:style>
    <style:style style:name="P1721" style:parent-style-name="Normalny" style:family="paragraph">
      <style:paragraph-properties style:text-autospace="none" fo:text-align="justify"/>
    </style:style>
    <style:style style:name="T1722"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1723" style:parent-style-name="Normalny" style:family="paragraph">
      <style:paragraph-properties style:text-autospace="none" fo:text-align="justify"/>
    </style:style>
    <style:style style:name="T1724" style:parent-style-name="Domyślnaczcionkaakapitu" style:family="text">
      <style:text-properties fo:font-size="11pt" style:font-size-asian="11pt" style:font-size-complex="11pt" style:language-asian="pl" style:country-asian="PL"/>
    </style:style>
    <style:style style:name="T1725" style:parent-style-name="Domyślnaczcionkaakapitu" style:family="text">
      <style:text-properties fo:font-size="11pt" style:font-size-asian="11pt" style:font-size-complex="11pt" style:language-asian="pl" style:country-asian="PL"/>
    </style:style>
    <style:style style:name="T1726"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27" style:parent-style-name="Domyślnaczcionkaakapitu" style:family="text">
      <style:text-properties fo:font-size="11pt" style:font-size-asian="11pt" style:font-size-complex="11pt" style:language-asian="pl" style:country-asian="PL"/>
    </style:style>
    <style:style style:name="T1728"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29"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30" style:parent-style-name="Domyślnaczcionkaakapitu" style:family="text">
      <style:text-properties fo:font-size="11pt" style:font-size-asian="11pt" style:font-size-complex="11pt" style:language-asian="pl" style:country-asian="PL"/>
    </style:style>
    <style:style style:name="T1731" style:parent-style-name="Domyślnaczcionkaakapitu" style:family="text">
      <style:text-properties fo:font-size="11pt" style:font-size-asian="11pt" style:font-size-complex="11pt" style:language-asian="pl" style:country-asian="PL"/>
    </style:style>
    <style:style style:name="T1732"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33"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34" style:parent-style-name="Domyślnaczcionkaakapitu" style:family="text">
      <style:text-properties fo:font-size="11pt" style:font-size-asian="11pt" style:font-size-complex="11pt" style:language-asian="pl" style:country-asian="PL"/>
    </style:style>
    <style:style style:name="T1735" style:parent-style-name="Domyślnaczcionkaakapitu" style:family="text">
      <style:text-properties fo:font-size="11pt" style:font-size-asian="11pt" style:font-size-complex="11pt" style:language-asian="pl" style:country-asian="PL"/>
    </style:style>
    <style:style style:name="T1736" style:parent-style-name="Domyślnaczcionkaakapitu" style:family="text">
      <style:text-properties fo:font-size="11pt" style:font-size-asian="11pt" style:font-size-complex="11pt" style:language-asian="pl" style:country-asian="PL"/>
    </style:style>
    <style:style style:name="T1737" style:parent-style-name="Domyślnaczcionkaakapitu" style:family="text">
      <style:text-properties fo:font-size="11pt" style:font-size-asian="11pt" style:font-size-complex="11pt" style:language-asian="pl" style:country-asian="PL"/>
    </style:style>
    <style:style style:name="T1738"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39"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40" style:parent-style-name="Domyślnaczcionkaakapitu" style:family="text">
      <style:text-properties fo:font-size="11pt" style:font-size-asian="11pt" style:font-size-complex="11pt" style:language-asian="pl" style:country-asian="PL"/>
    </style:style>
    <style:style style:name="P1741" style:parent-style-name="Normalny" style:family="paragraph">
      <style:paragraph-properties style:text-autospace="none" fo:text-align="justify"/>
    </style:style>
    <style:style style:name="T1742"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1743" style:parent-style-name="Normalny" style:family="paragraph">
      <style:paragraph-properties style:text-autospace="none" fo:text-align="justify"/>
    </style:style>
    <style:style style:name="T1744" style:parent-style-name="Domyślnaczcionkaakapitu" style:family="text">
      <style:text-properties fo:font-size="11pt" style:font-size-asian="11pt" style:font-size-complex="11pt" style:language-asian="pl" style:country-asian="PL"/>
    </style:style>
    <style:style style:name="T1745" style:parent-style-name="Domyślnaczcionkaakapitu" style:family="text">
      <style:text-properties fo:font-size="11pt" style:font-size-asian="11pt" style:font-size-complex="11pt" style:language-asian="pl" style:country-asian="PL"/>
    </style:style>
    <style:style style:name="T1746" style:parent-style-name="Domyślnaczcionkaakapitu" style:family="text">
      <style:text-properties fo:font-size="11pt" style:font-size-asian="11pt" style:font-size-complex="11pt" style:language-asian="pl" style:country-asian="PL"/>
    </style:style>
    <style:style style:name="T1747" style:parent-style-name="Domyślnaczcionkaakapitu" style:family="text">
      <style:text-properties fo:font-size="11pt" style:font-size-asian="11pt" style:font-size-complex="11pt" style:language-asian="pl" style:country-asian="PL"/>
    </style:style>
    <style:style style:name="T1748"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49" style:parent-style-name="Domyślnaczcionkaakapitu" style:family="text">
      <style:text-properties fo:font-size="11pt" style:font-size-asian="11pt" style:font-size-complex="11pt" style:language-asian="pl" style:country-asian="PL"/>
    </style:style>
    <style:style style:name="P1750" style:parent-style-name="Normalny" style:family="paragraph">
      <style:paragraph-properties style:text-autospace="none" fo:text-align="justify"/>
    </style:style>
    <style:style style:name="T1751" style:parent-style-name="Domyślnaczcionkaakapitu" style:family="text">
      <style:text-properties fo:font-size="11pt" style:font-size-asian="11pt" style:font-size-complex="11pt" style:language-asian="pl" style:country-asian="PL"/>
    </style:style>
    <style:style style:name="T1752"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53"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54" style:parent-style-name="Domyślnaczcionkaakapitu" style:family="text">
      <style:text-properties fo:font-size="11pt" style:font-size-asian="11pt" style:font-size-complex="11pt" style:language-asian="pl" style:country-asian="PL"/>
    </style:style>
    <style:style style:name="T1755" style:parent-style-name="Domyślnaczcionkaakapitu" style:family="text">
      <style:text-properties fo:font-size="11pt" style:font-size-asian="11pt" style:font-size-complex="11pt" style:language-asian="pl" style:country-asian="PL"/>
    </style:style>
    <style:style style:name="T1756"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57"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58" style:parent-style-name="Domyślnaczcionkaakapitu" style:family="text">
      <style:text-properties fo:font-size="11pt" style:font-size-asian="11pt" style:font-size-complex="11pt" style:language-asian="pl" style:country-asian="PL"/>
    </style:style>
    <style:style style:name="T1759" style:parent-style-name="Domyślnaczcionkaakapitu" style:family="text">
      <style:text-properties fo:font-size="11pt" style:font-size-asian="11pt" style:font-size-complex="11pt" style:language-asian="pl" style:country-asian="PL"/>
    </style:style>
    <style:style style:name="T1760" style:parent-style-name="Domyślnaczcionkaakapitu" style:family="text">
      <style:text-properties fo:font-size="11pt" style:font-size-asian="11pt" style:font-size-complex="11pt" style:language-asian="pl" style:country-asian="PL"/>
    </style:style>
    <style:style style:name="T1761" style:parent-style-name="Domyślnaczcionkaakapitu" style:family="text">
      <style:text-properties fo:font-size="11pt" style:font-size-asian="11pt" style:font-size-complex="11pt" style:language-asian="pl" style:country-asian="PL"/>
    </style:style>
    <style:style style:name="P1762" style:parent-style-name="Normalny" style:family="paragraph">
      <style:paragraph-properties fo:text-align="justify"/>
    </style:style>
    <style:style style:name="T1763" style:parent-style-name="Domyślnaczcionkaakapitu" style:family="text">
      <style:text-properties fo:font-size="11pt" style:font-size-asian="11pt" style:font-size-complex="11pt" style:language-asian="pl" style:country-asian="PL"/>
    </style:style>
    <style:style style:name="T1764"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65"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66"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67" style:parent-style-name="Domyślnaczcionkaakapitu" style:family="text">
      <style:text-properties fo:font-size="11pt" style:font-size-asian="11pt" style:font-size-complex="11pt" style:language-asian="pl" style:country-asian="PL"/>
    </style:style>
    <style:style style:name="T1768" style:parent-style-name="Domyślnaczcionkaakapitu" style:family="text">
      <style:text-properties fo:font-size="11pt" style:font-size-asian="11pt" style:font-size-complex="11pt" style:language-asian="pl" style:country-asian="PL"/>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ny" style:family="paragraph">
      <style:paragraph-properties style:text-autospace="none" fo:text-align="justify"/>
      <style:text-properties style:font-weight-complex="bold" fo:font-size="11pt" style:font-size-asian="11pt" style:font-size-complex="11pt"/>
    </style:style>
    <style:style style:name="P1771" style:parent-style-name="Normalny" style:family="paragraph">
      <style:paragraph-properties style:text-autospace="none" fo:text-align="justify"/>
      <style:text-properties style:font-weight-complex="bold" fo:font-size="11pt" style:font-size-asian="11pt" style:font-size-complex="11pt"/>
    </style:style>
    <style:style style:name="P1772" style:parent-style-name="Normalny" style:family="paragraph">
      <style:paragraph-properties style:text-autospace="none" fo:text-align="justify"/>
      <style:text-properties style:font-weight-complex="bold" fo:font-size="11pt" style:font-size-asian="11pt" style:font-size-complex="11pt"/>
    </style:style>
    <style:style style:name="TableRow1773" style:family="table-row">
      <style:table-row-properties style:min-row-height="1.1631in"/>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ny" style:family="paragraph">
      <style:paragraph-properties style:text-autospace="none" fo:text-align="justify"/>
      <style:text-properties fo:font-size="11pt" style:font-size-asian="11pt" style:font-size-complex="11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ny" style:family="paragraph">
      <style:paragraph-properties style:text-autospace="none" fo:text-align="justify"/>
      <style:text-properties fo:font-size="11pt" style:font-size-asian="11pt" style:font-size-complex="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ny" style:family="paragraph">
      <style:paragraph-properties style:text-autospace="none" fo:text-align="justify"/>
      <style:text-properties fo:font-size="11pt" style:font-size-asian="11pt" style:font-size-complex="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ny" style:family="paragraph">
      <style:paragraph-properties style:text-autospace="none" fo:text-align="justify"/>
    </style:style>
    <style:style style:name="T178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783" style:parent-style-name="Normalny" style:family="paragraph">
      <style:paragraph-properties style:text-autospace="none" fo:text-align="justify"/>
    </style:style>
    <style:style style:name="T1784" style:parent-style-name="Domyślnaczcionkaakapitu" style:family="text">
      <style:text-properties fo:color="#000000" fo:font-size="11pt" style:font-size-asian="11pt" style:font-size-complex="11pt" style:language-asian="pl" style:country-asian="PL"/>
    </style:style>
    <style:style style:name="T178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86" style:parent-style-name="Domyślnaczcionkaakapitu" style:family="text">
      <style:text-properties fo:color="#000000" fo:font-size="11pt" style:font-size-asian="11pt" style:font-size-complex="11pt" style:language-asian="pl" style:country-asian="PL"/>
    </style:style>
    <style:style style:name="P1787" style:parent-style-name="Normalny" style:family="paragraph">
      <style:paragraph-properties style:text-autospace="none" fo:text-align="justify" fo:margin-bottom="0.0486in"/>
    </style:style>
    <style:style style:name="T1788" style:parent-style-name="Domyślnaczcionkaakapitu" style:family="text">
      <style:text-properties fo:color="#000000" fo:font-size="11pt" style:font-size-asian="11pt" style:font-size-complex="11pt" style:language-asian="pl" style:country-asian="PL"/>
    </style:style>
    <style:style style:name="T178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9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91" style:parent-style-name="Domyślnaczcionkaakapitu" style:family="text">
      <style:text-properties fo:color="#000000" fo:font-size="11pt" style:font-size-asian="11pt" style:font-size-complex="11pt" style:language-asian="pl" style:country-asian="PL"/>
    </style:style>
    <style:style style:name="P1792" style:parent-style-name="Normalny" style:family="paragraph">
      <style:paragraph-properties style:text-autospace="none" fo:text-align="justify" fo:margin-bottom="0.0486in"/>
    </style:style>
    <style:style style:name="T1793" style:parent-style-name="Domyślnaczcionkaakapitu" style:family="text">
      <style:text-properties fo:color="#000000" fo:font-size="11pt" style:font-size-asian="11pt" style:font-size-complex="11pt" style:language-asian="pl" style:country-asian="PL"/>
    </style:style>
    <style:style style:name="T179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95" style:parent-style-name="Domyślnaczcionkaakapitu" style:family="text">
      <style:text-properties fo:color="#000000" fo:font-size="11pt" style:font-size-asian="11pt" style:font-size-complex="11pt" style:language-asian="pl" style:country-asian="PL"/>
    </style:style>
    <style:style style:name="P1796" style:parent-style-name="Normalny" style:family="paragraph">
      <style:paragraph-properties style:text-autospace="none" fo:text-align="justify" fo:margin-bottom="0.0486in"/>
    </style:style>
    <style:style style:name="T1797" style:parent-style-name="Domyślnaczcionkaakapitu" style:family="text">
      <style:text-properties fo:color="#000000" fo:font-size="11pt" style:font-size-asian="11pt" style:font-size-complex="11pt" style:language-asian="pl" style:country-asian="PL"/>
    </style:style>
    <style:style style:name="T1798" style:parent-style-name="Domyślnaczcionkaakapitu" style:family="text">
      <style:text-properties fo:color="#000000" fo:font-size="11pt" style:font-size-asian="11pt" style:font-size-complex="11pt" style:language-asian="pl" style:country-asian="PL"/>
    </style:style>
    <style:style style:name="T179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00" style:parent-style-name="Domyślnaczcionkaakapitu" style:family="text">
      <style:text-properties fo:color="#000000" fo:font-size="11pt" style:font-size-asian="11pt" style:font-size-complex="11pt" style:language-asian="pl" style:country-asian="PL"/>
    </style:style>
    <style:style style:name="P1801" style:parent-style-name="Normalny" style:family="paragraph">
      <style:paragraph-properties style:text-autospace="none" fo:text-align="justify" fo:margin-bottom="0.0486in"/>
    </style:style>
    <style:style style:name="T1802" style:parent-style-name="Domyślnaczcionkaakapitu" style:family="text">
      <style:text-properties fo:color="#000000" fo:font-size="11pt" style:font-size-asian="11pt" style:font-size-complex="11pt" style:language-asian="pl" style:country-asian="PL"/>
    </style:style>
    <style:style style:name="T180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04" style:parent-style-name="Domyślnaczcionkaakapitu" style:family="text">
      <style:text-properties fo:color="#000000" fo:font-size="11pt" style:font-size-asian="11pt" style:font-size-complex="11pt" style:language-asian="pl" style:country-asian="PL"/>
    </style:style>
    <style:style style:name="P1805" style:parent-style-name="Normalny" style:family="paragraph">
      <style:paragraph-properties style:text-autospace="none" fo:text-align="justify" fo:margin-bottom="0.0486in"/>
    </style:style>
    <style:style style:name="T1806" style:parent-style-name="Domyślnaczcionkaakapitu" style:family="text">
      <style:text-properties fo:color="#000000" fo:font-size="11pt" style:font-size-asian="11pt" style:font-size-complex="11pt" style:language-asian="pl" style:country-asian="PL"/>
    </style:style>
    <style:style style:name="T180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0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09" style:parent-style-name="Domyślnaczcionkaakapitu" style:family="text">
      <style:text-properties fo:color="#000000" fo:font-size="11pt" style:font-size-asian="11pt" style:font-size-complex="11pt" style:language-asian="pl" style:country-asian="PL"/>
    </style:style>
    <style:style style:name="P1810" style:parent-style-name="Normalny" style:family="paragraph">
      <style:paragraph-properties style:text-autospace="none" fo:text-align="justify" fo:margin-bottom="0.0486in"/>
    </style:style>
    <style:style style:name="T1811" style:parent-style-name="Domyślnaczcionkaakapitu" style:family="text">
      <style:text-properties fo:color="#000000" fo:font-size="11pt" style:font-size-asian="11pt" style:font-size-complex="11pt" style:language-asian="pl" style:country-asian="PL"/>
    </style:style>
    <style:style style:name="T181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13" style:parent-style-name="Domyślnaczcionkaakapitu" style:family="text">
      <style:text-properties fo:color="#000000" fo:font-size="11pt" style:font-size-asian="11pt" style:font-size-complex="11pt" style:language-asian="pl" style:country-asian="PL"/>
    </style:style>
    <style:style style:name="P1814" style:parent-style-name="Normalny" style:family="paragraph">
      <style:paragraph-properties style:text-autospace="none" fo:text-align="justify"/>
    </style:style>
    <style:style style:name="T1815" style:parent-style-name="Domyślnaczcionkaakapitu" style:family="text">
      <style:text-properties fo:color="#000000" fo:font-size="11pt" style:font-size-asian="11pt" style:font-size-complex="11pt" style:language-asian="pl" style:country-asian="PL"/>
    </style:style>
    <style:style style:name="T181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1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818"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1819" style:parent-style-name="Normalny" style:family="paragraph">
      <style:paragraph-properties style:text-autospace="none" fo:text-align="justify"/>
    </style:style>
    <style:style style:name="T1820" style:parent-style-name="Domyślnaczcionkaakapitu" style:family="text">
      <style:text-properties fo:color="#000000" fo:font-size="11pt" style:font-size-asian="11pt" style:font-size-complex="11pt" style:language-asian="pl" style:country-asian="PL"/>
    </style:style>
    <style:style style:name="T182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22" style:parent-style-name="Domyślnaczcionkaakapitu" style:family="text">
      <style:text-properties fo:color="#000000" fo:font-size="11pt" style:font-size-asian="11pt" style:font-size-complex="11pt" style:language-asian="pl" style:country-asian="PL"/>
    </style:style>
    <style:style style:name="T182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2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25" style:parent-style-name="Domyślnaczcionkaakapitu" style:family="text">
      <style:text-properties fo:color="#000000" fo:font-size="11pt" style:font-size-asian="11pt" style:font-size-complex="11pt" style:language-asian="pl" style:country-asian="PL"/>
    </style:style>
    <style:style style:name="P1826" style:parent-style-name="Normalny" style:family="paragraph">
      <style:paragraph-properties style:text-autospace="none" fo:text-align="justify"/>
    </style:style>
    <style:style style:name="T1827" style:parent-style-name="Domyślnaczcionkaakapitu" style:family="text">
      <style:text-properties fo:color="#000000" fo:font-size="11pt" style:font-size-asian="11pt" style:font-size-complex="11pt" style:language-asian="pl" style:country-asian="PL"/>
    </style:style>
    <style:style style:name="T1828" style:parent-style-name="Domyślnaczcionkaakapitu" style:family="text">
      <style:text-properties fo:color="#000000" fo:font-size="11pt" style:font-size-asian="11pt" style:font-size-complex="11pt" style:language-asian="pl" style:country-asian="PL"/>
    </style:style>
    <style:style style:name="T182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30" style:parent-style-name="Domyślnaczcionkaakapitu" style:family="text">
      <style:text-properties fo:color="#000000" fo:font-size="11pt" style:font-size-asian="11pt" style:font-size-complex="11pt" style:language-asian="pl" style:country-asian="PL"/>
    </style:style>
    <style:style style:name="T1831" style:parent-style-name="Domyślnaczcionkaakapitu" style:family="text">
      <style:text-properties fo:color="#000000" fo:font-size="11pt" style:font-size-asian="11pt" style:font-size-complex="11pt" style:language-asian="pl" style:country-asian="PL"/>
    </style:style>
    <style:style style:name="T1832" style:parent-style-name="Domyślnaczcionkaakapitu" style:family="text">
      <style:text-properties fo:color="#000000" fo:font-size="11pt" style:font-size-asian="11pt" style:font-size-complex="11pt" style:language-asian="pl" style:country-asian="PL"/>
    </style:style>
    <style:style style:name="T183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34" style:parent-style-name="Domyślnaczcionkaakapitu" style:family="text">
      <style:text-properties fo:color="#000000" fo:font-size="11pt" style:font-size-asian="11pt" style:font-size-complex="11pt" style:language-asian="pl" style:country-asian="PL"/>
    </style:style>
    <style:style style:name="T1835" style:parent-style-name="Domyślnaczcionkaakapitu" style:family="text">
      <style:text-properties fo:color="#000000" fo:font-size="11pt" style:font-size-asian="11pt" style:font-size-complex="11pt" style:language-asian="pl" style:country-asian="PL"/>
    </style:style>
    <style:style style:name="P1836" style:parent-style-name="Normalny" style:family="paragraph">
      <style:paragraph-properties fo:text-align="justify"/>
    </style:style>
    <style:style style:name="T1837" style:parent-style-name="Domyślnaczcionkaakapitu" style:family="text">
      <style:text-properties fo:font-size="11pt" style:font-size-asian="11pt" style:font-size-complex="11pt" style:language-asian="pl" style:country-asian="PL"/>
    </style:style>
    <style:style style:name="T1838"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839" style:parent-style-name="Domyślnaczcionkaakapitu" style:family="text">
      <style:text-properties fo:font-size="11pt" style:font-size-asian="11pt" style:font-size-complex="11pt" style:language-asian="pl" style:country-asian="PL"/>
    </style:style>
    <style:style style:name="T1840" style:parent-style-name="Domyślnaczcionkaakapitu" style:family="text">
      <style:text-properties fo:font-size="11pt" style:font-size-asian="11pt" style:font-size-complex="11pt" style:language-asian="pl" style:country-asian="PL"/>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ny" style:family="paragraph">
      <style:paragraph-properties style:text-autospace="none" fo:text-align="justify"/>
      <style:text-properties style:font-weight-complex="bold" fo:font-size="11pt" style:font-size-asian="11pt" style:font-size-complex="11pt"/>
    </style:style>
    <style:style style:name="P1843" style:parent-style-name="Normalny" style:family="paragraph">
      <style:paragraph-properties style:text-autospace="none" fo:text-align="justify"/>
      <style:text-properties style:font-weight-complex="bold" fo:font-size="11pt" style:font-size-asian="11pt" style:font-size-complex="11pt"/>
    </style:style>
    <style:style style:name="P1844" style:parent-style-name="Normalny" style:family="paragraph">
      <style:paragraph-properties style:text-autospace="none" fo:text-align="justify"/>
      <style:text-properties style:font-weight-complex="bold" fo:font-size="11pt" style:font-size-asian="11pt" style:font-size-complex="11pt"/>
    </style:style>
    <style:style style:name="TableRow1845" style:family="table-row">
      <style:table-row-properties style:min-row-height="1.1631in"/>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ny" style:family="paragraph">
      <style:paragraph-properties style:text-autospace="none" fo:text-align="justify"/>
      <style:text-properties fo:font-size="11pt" style:font-size-asian="11pt" style:font-size-complex="11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ny" style:family="paragraph">
      <style:paragraph-properties style:text-autospace="none" fo:text-align="justify"/>
      <style:text-properties fo:font-size="11pt" style:font-size-asian="11pt" style:font-size-complex="11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ny" style:family="paragraph">
      <style:paragraph-properties style:text-autospace="none" fo:text-align="justify"/>
      <style:text-properties fo:font-size="11pt" style:font-size-asian="11pt" style:font-size-complex="11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ny" style:family="paragraph">
      <style:paragraph-properties style:text-autospace="none" fo:text-align="justify" fo:margin-bottom="0.0388in"/>
    </style:style>
    <style:style style:name="T185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55" style:parent-style-name="Domyślnaczcionkaakapitu" style:family="text">
      <style:text-properties fo:color="#000000" fo:font-size="11pt" style:font-size-asian="11pt" style:font-size-complex="11pt" style:language-asian="pl" style:country-asian="PL"/>
    </style:style>
    <style:style style:name="P1856" style:parent-style-name="Normalny" style:family="paragraph">
      <style:paragraph-properties style:text-autospace="none" fo:text-align="justify" fo:margin-bottom="0.0388in"/>
      <style:text-properties fo:color="#000000" fo:font-size="11pt" style:font-size-asian="11pt" style:font-size-complex="11pt" style:language-asian="pl" style:country-asian="PL"/>
    </style:style>
    <style:style style:name="P1857" style:parent-style-name="Normalny" style:family="paragraph">
      <style:paragraph-properties style:text-autospace="none" fo:text-align="justify" fo:margin-bottom="0.0388in"/>
      <style:text-properties fo:color="#000000" fo:font-size="11pt" style:font-size-asian="11pt" style:font-size-complex="11pt" style:language-asian="pl" style:country-asian="PL"/>
    </style:style>
    <style:style style:name="P1858"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1859"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ny" style:family="paragraph">
      <style:paragraph-properties style:text-autospace="none" fo:text-align="justify"/>
      <style:text-properties style:font-weight-complex="bold" fo:font-size="11pt" style:font-size-asian="11pt" style:font-size-complex="11pt"/>
    </style:style>
    <style:style style:name="P1862" style:parent-style-name="Normalny" style:family="paragraph">
      <style:paragraph-properties style:text-autospace="none" fo:text-align="justify"/>
      <style:text-properties style:font-weight-complex="bold" fo:font-size="11pt" style:font-size-asian="11pt" style:font-size-complex="11pt"/>
    </style:style>
    <style:style style:name="P1863" style:parent-style-name="Normalny" style:family="paragraph">
      <style:paragraph-properties style:text-autospace="none" fo:text-align="justify"/>
      <style:text-properties style:font-weight-complex="bold" fo:font-size="11pt" style:font-size-asian="11pt" style:font-size-complex="11pt"/>
    </style:style>
    <style:style style:name="P1864" style:parent-style-name="Normalny" style:family="paragraph">
      <style:paragraph-properties style:text-autospace="none" fo:text-align="justify"/>
      <style:text-properties style:font-weight-complex="bold" fo:font-size="11pt" style:font-size-asian="11pt" style:font-size-complex="11pt"/>
    </style:style>
    <style:style style:name="P1865" style:parent-style-name="Normalny" style:family="paragraph">
      <style:paragraph-properties style:text-autospace="none" fo:text-align="justify"/>
      <style:text-properties style:font-weight-complex="bold" fo:font-size="11pt" style:font-size-asian="11pt" style:font-size-complex="11pt"/>
    </style:style>
    <style:style style:name="P1866" style:parent-style-name="Normalny" style:family="paragraph">
      <style:paragraph-properties style:text-autospace="none" fo:text-align="justify"/>
      <style:text-properties style:font-weight-complex="bold" fo:font-size="11pt" style:font-size-asian="11pt" style:font-size-complex="11pt"/>
    </style:style>
    <style:style style:name="P1867" style:parent-style-name="Normalny" style:family="paragraph">
      <style:paragraph-properties style:text-autospace="none" fo:text-align="justify"/>
      <style:text-properties style:font-weight-complex="bold" fo:font-size="11pt" style:font-size-asian="11pt" style:font-size-complex="11pt"/>
    </style:style>
    <style:style style:name="P1868" style:parent-style-name="Normalny" style:family="paragraph">
      <style:paragraph-properties style:text-autospace="none" fo:text-align="justify"/>
      <style:text-properties style:font-weight-complex="bold" fo:font-size="11pt" style:font-size-asian="11pt" style:font-size-complex="11pt"/>
    </style:style>
    <style:style style:name="P1869" style:parent-style-name="Normalny" style:family="paragraph">
      <style:paragraph-properties style:text-autospace="none" fo:text-align="justify"/>
      <style:text-properties style:font-weight-complex="bold" fo:font-size="11pt" style:font-size-asian="11pt" style:font-size-complex="11pt"/>
    </style:style>
    <style:style style:name="TableRow1870" style:family="table-row">
      <style:table-row-properties style:min-row-height="1.1631in"/>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ny" style:family="paragraph">
      <style:paragraph-properties style:text-autospace="none" fo:text-align="justify"/>
      <style:text-properties fo:font-size="11pt" style:font-size-asian="11pt" style:font-size-complex="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ny" style:family="paragraph">
      <style:paragraph-properties style:text-autospace="none" fo:text-align="justify"/>
      <style:text-properties fo:font-size="11pt" style:font-size-asian="11pt" style:font-size-complex="11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ny" style:family="paragraph">
      <style:paragraph-properties style:text-autospace="none" fo:text-align="justify"/>
      <style:text-properties fo:font-size="11pt" style:font-size-asian="11pt" style:font-size-complex="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ny" style:family="paragraph">
      <style:paragraph-properties style:text-autospace="none" fo:text-align="justify" fo:margin-bottom="0.0388in"/>
    </style:style>
    <style:style style:name="T187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80" style:parent-style-name="Domyślnaczcionkaakapitu" style:family="text">
      <style:text-properties fo:color="#000000" fo:font-size="11pt" style:font-size-asian="11pt" style:font-size-complex="11pt" style:language-asian="pl" style:country-asian="PL"/>
    </style:style>
    <style:style style:name="P1881" style:parent-style-name="Normalny" style:family="paragraph">
      <style:paragraph-properties style:text-autospace="none" fo:text-align="justify" fo:margin-bottom="0.0388in"/>
      <style:text-properties fo:color="#000000" fo:font-size="11pt" style:font-size-asian="11pt" style:font-size-complex="11pt" style:language-asian="pl" style:country-asian="PL"/>
    </style:style>
    <style:style style:name="P1882" style:parent-style-name="Normalny" style:family="paragraph">
      <style:paragraph-properties style:text-autospace="none" fo:text-align="justify" fo:margin-bottom="0.0388in"/>
      <style:text-properties fo:color="#000000" fo:font-size="11pt" style:font-size-asian="11pt" style:font-size-complex="11pt" style:language-asian="pl" style:country-asian="PL"/>
    </style:style>
    <style:style style:name="P188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1884" style:parent-style-name="Normalny" style:family="paragraph">
      <style:paragraph-properties style:text-autospace="none" fo:text-align="justify" fo:margin-bottom="0.0402in"/>
      <style:text-properties fo:font-size="11pt" style:font-size-asian="11pt" style:font-size-complex="11pt" style:language-asian="pl" style:country-asian="PL"/>
    </style:style>
    <style:style style:name="P1885" style:parent-style-name="Normalny" style:family="paragraph">
      <style:paragraph-properties style:text-autospace="none" fo:text-align="justify" fo:margin-bottom="0.0402in"/>
      <style:text-properties fo:font-size="11pt" style:font-size-asian="11pt" style:font-size-complex="11pt" style:language-asian="pl" style:country-asian="PL"/>
    </style:style>
    <style:style style:name="P1886" style:parent-style-name="Normalny" style:family="paragraph">
      <style:paragraph-properties style:text-autospace="none" fo:text-align="justify" fo:margin-bottom="0.0402in"/>
      <style:text-properties fo:font-size="11pt" style:font-size-asian="11pt" style:font-size-complex="11pt" style:language-asian="pl" style:country-asian="PL"/>
    </style:style>
    <style:style style:name="P1887" style:parent-style-name="Normalny" style:family="paragraph">
      <style:paragraph-properties style:text-autospace="none" fo:text-align="justify"/>
      <style:text-properties fo:font-size="11pt" style:font-size-asian="11pt" style:font-size-complex="11pt" style:language-asian="pl" style:country-asian="PL"/>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ny" style:family="paragraph">
      <style:paragraph-properties style:text-autospace="none" fo:text-align="justify"/>
      <style:text-properties style:font-weight-complex="bold" fo:font-size="11pt" style:font-size-asian="11pt" style:font-size-complex="11pt"/>
    </style:style>
    <style:style style:name="P1890" style:parent-style-name="Normalny" style:family="paragraph">
      <style:paragraph-properties style:text-autospace="none" fo:text-align="justify"/>
      <style:text-properties style:font-weight-complex="bold" fo:font-size="11pt" style:font-size-asian="11pt" style:font-size-complex="11pt"/>
    </style:style>
    <style:style style:name="P1891" style:parent-style-name="Normalny" style:family="paragraph">
      <style:paragraph-properties style:text-autospace="none" fo:text-align="justify"/>
      <style:text-properties style:font-weight-complex="bold" fo:font-size="11pt" style:font-size-asian="11pt" style:font-size-complex="11pt"/>
    </style:style>
    <style:style style:name="P1892" style:parent-style-name="Normalny" style:family="paragraph">
      <style:paragraph-properties style:text-autospace="none" fo:text-align="justify"/>
      <style:text-properties style:font-weight-complex="bold" fo:font-size="11pt" style:font-size-asian="11pt" style:font-size-complex="11pt"/>
    </style:style>
    <style:style style:name="P1893" style:parent-style-name="Normalny" style:family="paragraph">
      <style:paragraph-properties style:text-autospace="none" fo:text-align="justify"/>
      <style:text-properties style:font-weight-complex="bold" fo:font-size="11pt" style:font-size-asian="11pt" style:font-size-complex="11pt"/>
    </style:style>
    <style:style style:name="P1894" style:parent-style-name="Normalny" style:family="paragraph">
      <style:paragraph-properties style:text-autospace="none" fo:text-align="justify"/>
      <style:text-properties style:font-weight-complex="bold" fo:font-size="11pt" style:font-size-asian="11pt" style:font-size-complex="11pt"/>
    </style:style>
    <style:style style:name="P1895" style:parent-style-name="Normalny" style:family="paragraph">
      <style:paragraph-properties style:text-autospace="none" fo:text-align="justify"/>
      <style:text-properties style:font-weight-complex="bold" fo:font-size="11pt" style:font-size-asian="11pt" style:font-size-complex="11pt"/>
    </style:style>
    <style:style style:name="P1896" style:parent-style-name="Normalny" style:family="paragraph">
      <style:paragraph-properties style:text-autospace="none" fo:text-align="justify"/>
      <style:text-properties style:font-weight-complex="bold" fo:font-size="11pt" style:font-size-asian="11pt" style:font-size-complex="11pt"/>
    </style:style>
    <style:style style:name="P1897" style:parent-style-name="Normalny" style:family="paragraph">
      <style:paragraph-properties style:text-autospace="none" fo:text-align="justify"/>
      <style:text-properties style:font-weight-complex="bold" fo:font-size="11pt" style:font-size-asian="11pt" style:font-size-complex="11pt"/>
    </style:style>
    <style:style style:name="P1898" style:parent-style-name="Normalny" style:family="paragraph">
      <style:paragraph-properties style:text-autospace="none" fo:text-align="justify"/>
      <style:text-properties style:font-weight-complex="bold" fo:font-size="11pt" style:font-size-asian="11pt" style:font-size-complex="11pt"/>
    </style:style>
    <style:style style:name="P1899" style:parent-style-name="Normalny" style:family="paragraph">
      <style:paragraph-properties style:text-autospace="none" fo:text-align="justify"/>
      <style:text-properties style:font-weight-complex="bold" fo:font-size="11pt" style:font-size-asian="11pt" style:font-size-complex="11pt"/>
    </style:style>
    <style:style style:name="P1900" style:parent-style-name="Normalny" style:family="paragraph">
      <style:paragraph-properties style:text-autospace="none" fo:text-align="justify" fo:margin-left="0.2569in">
        <style:tab-stops/>
      </style:paragraph-properties>
      <style:text-properties style:font-weight-complex="bold" fo:font-size="11pt" style:font-size-asian="11pt" style:font-size-complex="11pt"/>
    </style:style>
    <style:style style:name="P1901" style:parent-style-name="Normalny" style:family="paragraph">
      <style:paragraph-properties style:text-autospace="none" fo:text-align="justify"/>
      <style:text-properties style:font-weight-complex="bold" fo:font-size="11pt" style:font-size-asian="11pt" style:font-size-complex="11pt"/>
    </style:style>
    <style:style style:name="P1902" style:parent-style-name="Normalny" style:family="paragraph">
      <style:paragraph-properties style:text-autospace="none" fo:text-align="justify"/>
      <style:text-properties style:font-weight-complex="bold" fo:font-size="11pt" style:font-size-asian="11pt" style:font-size-complex="11pt"/>
    </style:style>
    <style:style style:name="P1903" style:parent-style-name="Normalny" style:family="paragraph">
      <style:paragraph-properties style:text-autospace="none" fo:text-align="justify"/>
      <style:text-properties style:font-weight-complex="bold" fo:font-size="11pt" style:font-size-asian="11pt" style:font-size-complex="11pt"/>
    </style:style>
    <style:style style:name="P1904" style:parent-style-name="Normalny" style:family="paragraph">
      <style:paragraph-properties style:text-autospace="none" fo:text-align="justify" fo:margin-left="0.2569in">
        <style:tab-stops/>
      </style:paragraph-properties>
      <style:text-properties style:font-weight-complex="bold" fo:font-size="11pt" style:font-size-asian="11pt" style:font-size-complex="11pt"/>
    </style:style>
    <style:style style:name="P1905" style:parent-style-name="Normalny" style:family="paragraph">
      <style:paragraph-properties style:text-autospace="none" fo:text-align="justify"/>
      <style:text-properties style:font-weight-complex="bold" fo:font-size="11pt" style:font-size-asian="11pt" style:font-size-complex="11pt"/>
    </style:style>
    <style:style style:name="P1906" style:parent-style-name="Normalny" style:family="paragraph">
      <style:paragraph-properties style:text-autospace="none" fo:text-align="justify"/>
      <style:text-properties style:font-weight-complex="bold" fo:font-size="11pt" style:font-size-asian="11pt" style:font-size-complex="11pt"/>
    </style:style>
    <style:style style:name="P1907" style:parent-style-name="Normalny" style:family="paragraph">
      <style:paragraph-properties style:text-autospace="none" fo:text-align="justify" fo:margin-left="0.25in">
        <style:tab-stops/>
      </style:paragraph-properties>
      <style:text-properties style:font-weight-complex="bold" fo:font-size="11pt" style:font-size-asian="11pt" style:font-size-complex="11pt"/>
    </style:style>
    <style:style style:name="P1908" style:parent-style-name="Normalny" style:family="paragraph">
      <style:paragraph-properties style:text-autospace="none" fo:text-align="justify"/>
      <style:text-properties style:font-weight-complex="bold" fo:font-size="11pt" style:font-size-asian="11pt" style:font-size-complex="11pt"/>
    </style:style>
    <style:style style:name="P1909" style:parent-style-name="Normalny" style:family="paragraph">
      <style:paragraph-properties style:text-autospace="none" fo:text-align="justify"/>
      <style:text-properties style:font-weight-complex="bold" fo:font-size="11pt" style:font-size-asian="11pt" style:font-size-complex="11pt"/>
    </style:style>
    <style:style style:name="P1910" style:parent-style-name="Normalny" style:family="paragraph">
      <style:paragraph-properties style:text-autospace="none" fo:text-align="justify"/>
      <style:text-properties style:font-weight-complex="bold" fo:font-size="11pt" style:font-size-asian="11pt" style:font-size-complex="11pt"/>
    </style:style>
    <style:style style:name="P1911" style:parent-style-name="Normalny" style:family="paragraph">
      <style:paragraph-properties style:text-autospace="none" fo:text-align="justify" fo:margin-left="0.25in">
        <style:tab-stops/>
      </style:paragraph-properties>
      <style:text-properties style:font-weight-complex="bold" fo:font-size="11pt" style:font-size-asian="11pt" style:font-size-complex="11pt"/>
    </style:style>
    <style:style style:name="P1912" style:parent-style-name="Normalny" style:family="paragraph">
      <style:paragraph-properties style:text-autospace="none" fo:text-align="justify"/>
      <style:text-properties style:font-weight-complex="bold" fo:font-size="11pt" style:font-size-asian="11pt" style:font-size-complex="11pt"/>
    </style:style>
    <style:style style:name="P1913" style:parent-style-name="Normalny" style:family="paragraph">
      <style:paragraph-properties style:text-autospace="none" fo:text-align="justify"/>
      <style:text-properties style:font-weight-complex="bold" fo:font-size="11pt" style:font-size-asian="11pt" style:font-size-complex="11pt"/>
    </style:style>
    <style:style style:name="P1914" style:parent-style-name="Normalny" style:family="paragraph">
      <style:paragraph-properties style:text-autospace="none" fo:text-align="justify"/>
      <style:text-properties style:font-weight-complex="bold" fo:font-size="11pt" style:font-size-asian="11pt" style:font-size-complex="11pt"/>
    </style:style>
    <style:style style:name="P1915" style:parent-style-name="Normalny" style:family="paragraph">
      <style:paragraph-properties style:text-autospace="none" fo:text-align="justify" fo:margin-left="0.25in">
        <style:tab-stops/>
      </style:paragraph-properties>
      <style:text-properties style:font-weight-complex="bold" fo:font-size="11pt" style:font-size-asian="11pt" style:font-size-complex="11pt"/>
    </style:style>
    <style:style style:name="P1916" style:parent-style-name="Normalny" style:family="paragraph">
      <style:paragraph-properties style:text-autospace="none" fo:text-align="justify"/>
      <style:text-properties style:font-weight-complex="bold" fo:font-size="11pt" style:font-size-asian="11pt" style:font-size-complex="11pt"/>
    </style:style>
    <style:style style:name="P1917" style:parent-style-name="Normalny" style:family="paragraph">
      <style:paragraph-properties style:text-autospace="none" fo:text-align="justify"/>
      <style:text-properties style:font-weight-complex="bold" fo:font-size="11pt" style:font-size-asian="11pt" style:font-size-complex="11pt"/>
    </style:style>
    <style:style style:name="TableRow1918" style:family="table-row">
      <style:table-row-properties style:min-row-height="1.1631in"/>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ny" style:family="paragraph">
      <style:paragraph-properties style:text-autospace="none" fo:text-align="justify"/>
      <style:text-properties fo:font-size="11pt" style:font-size-asian="11pt" style:font-size-complex="11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ny" style:family="paragraph">
      <style:paragraph-properties style:text-autospace="none" fo:text-align="justify"/>
      <style:text-properties fo:font-size="11pt" style:font-size-asian="11pt" style:font-size-complex="11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ny" style:family="paragraph">
      <style:paragraph-properties style:text-autospace="none" fo:text-align="justify"/>
      <style:text-properties fo:font-size="11pt" style:font-size-asian="11pt" style:font-size-complex="11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ny" style:family="paragraph">
      <style:paragraph-properties style:text-autospace="none" fo:text-align="justify" fo:margin-bottom="0.0409in"/>
    </style:style>
    <style:style style:name="T192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28" style:parent-style-name="Domyślnaczcionkaakapitu" style:family="text">
      <style:text-properties fo:color="#000000" fo:font-size="11pt" style:font-size-asian="11pt" style:font-size-complex="11pt" style:language-asian="pl" style:country-asian="PL"/>
    </style:style>
    <style:style style:name="T1929" style:parent-style-name="Domyślnaczcionkaakapitu" style:family="text">
      <style:text-properties fo:color="#000000" fo:font-size="11.5pt" style:font-size-asian="11.5pt" style:font-size-complex="11.5pt" style:language-asian="pl" style:country-asian="PL"/>
    </style:style>
    <style:style style:name="T1930" style:parent-style-name="Domyślnaczcionkaakapitu" style:family="text">
      <style:text-properties fo:color="#000000" fo:font-size="11.5pt" style:font-size-asian="11.5pt" style:font-size-complex="11.5pt" style:language-asian="pl" style:country-asian="PL"/>
    </style:style>
    <style:style style:name="P1931" style:parent-style-name="Normalny" style:family="paragraph">
      <style:paragraph-properties style:text-autospace="none" fo:text-align="justify" fo:margin-bottom="0.0409in"/>
      <style:text-properties fo:color="#000000" fo:font-size="11pt" style:font-size-asian="11pt" style:font-size-complex="11pt" style:language-asian="pl" style:country-asian="PL"/>
    </style:style>
    <style:style style:name="P1932" style:parent-style-name="Normalny" style:family="paragraph">
      <style:paragraph-properties style:text-autospace="none" fo:text-align="justify" fo:margin-bottom="0.0409in"/>
      <style:text-properties fo:color="#000000" fo:font-size="11pt" style:font-size-asian="11pt" style:font-size-complex="11pt" style:language-asian="pl" style:country-asian="PL"/>
    </style:style>
    <style:style style:name="P1933" style:parent-style-name="Normalny" style:family="paragraph">
      <style:paragraph-properties style:text-autospace="none" fo:text-align="justify" fo:margin-bottom="0.0409in"/>
      <style:text-properties fo:color="#000000" fo:font-size="11pt" style:font-size-asian="11pt" style:font-size-complex="11pt" style:language-asian="pl" style:country-asian="PL"/>
    </style:style>
    <style:style style:name="P1934" style:parent-style-name="Normalny" style:family="paragraph">
      <style:paragraph-properties style:text-autospace="none" fo:text-align="justify" fo:margin-bottom="0.0409in"/>
      <style:text-properties fo:color="#000000" fo:font-size="11pt" style:font-size-asian="11pt" style:font-size-complex="11pt" style:language-asian="pl" style:country-asian="PL"/>
    </style:style>
    <style:style style:name="P1935" style:parent-style-name="Normalny" style:family="paragraph">
      <style:paragraph-properties style:text-autospace="none" fo:text-align="justify" fo:margin-bottom="0.0409in"/>
      <style:text-properties fo:color="#000000" fo:font-size="11pt" style:font-size-asian="11pt" style:font-size-complex="11pt" style:language-asian="pl" style:country-asian="PL"/>
    </style:style>
    <style:style style:name="P1936" style:parent-style-name="Normalny" style:family="paragraph">
      <style:paragraph-properties style:text-autospace="none" fo:text-align="justify" fo:margin-bottom="0.0409in"/>
    </style:style>
    <style:style style:name="T1937" style:parent-style-name="Domyślnaczcionkaakapitu" style:family="text">
      <style:text-properties fo:color="#000000" fo:font-size="11pt" style:font-size-asian="11pt" style:font-size-complex="11pt" style:language-asian="pl" style:country-asian="PL"/>
    </style:style>
    <style:style style:name="T1938" style:parent-style-name="Domyślnaczcionkaakapitu" style:family="text">
      <style:text-properties fo:font-style="italic" style:font-style-asian="italic" style:font-style-complex="italic" fo:color="#000000" fo:font-size="11pt" style:font-size-asian="11pt" style:font-size-complex="11pt" style:language-asian="pl" style:country-asian="PL"/>
    </style:style>
    <style:style style:name="T1939" style:parent-style-name="Domyślnaczcionkaakapitu" style:family="text">
      <style:text-properties fo:color="#000000" fo:font-size="11pt" style:font-size-asian="11pt" style:font-size-complex="11pt" style:language-asian="pl" style:country-asian="PL"/>
    </style:style>
    <style:style style:name="T1940" style:parent-style-name="Domyślnaczcionkaakapitu" style:family="text">
      <style:text-properties fo:color="#000000" fo:font-size="11pt" style:font-size-asian="11pt" style:font-size-complex="11pt" style:language-asian="pl" style:country-asian="PL"/>
    </style:style>
    <style:style style:name="P1941" style:parent-style-name="Normalny" style:family="paragraph">
      <style:paragraph-properties style:text-autospace="none" fo:text-align="justify"/>
    </style:style>
    <style:style style:name="T1942" style:parent-style-name="Domyślnaczcionkaakapitu" style:family="text">
      <style:text-properties fo:color="#000000" fo:font-size="11pt" style:font-size-asian="11pt" style:font-size-complex="11pt" style:language-asian="pl" style:country-asian="PL"/>
    </style:style>
    <style:style style:name="T1943" style:parent-style-name="Domyślnaczcionkaakapitu" style:family="text">
      <style:text-properties fo:color="#000000" fo:font-size="11pt" style:font-size-asian="11pt" style:font-size-complex="11pt" style:language-asian="pl" style:country-asian="PL"/>
    </style:style>
    <style:style style:name="T1944" style:parent-style-name="Domyślnaczcionkaakapitu" style:family="text">
      <style:text-properties fo:color="#000000" fo:font-size="11pt" style:font-size-asian="11pt" style:font-size-complex="11pt" style:language-asian="pl" style:country-asian="PL"/>
    </style:style>
    <style:style style:name="T1945" style:parent-style-name="Domyślnaczcionkaakapitu" style:family="text">
      <style:text-properties fo:font-size="11pt" style:font-size-asian="11pt" style:font-size-complex="11pt" style:language-asian="pl" style:country-asian="PL"/>
    </style:style>
    <style:style style:name="T1946" style:parent-style-name="Domyślnaczcionkaakapitu" style:family="text">
      <style:text-properties fo:font-size="11pt" style:font-size-asian="11pt" style:font-size-complex="11pt" style:language-asian="pl" style:country-asian="PL"/>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ny" style:family="paragraph">
      <style:paragraph-properties style:text-autospace="none" fo:text-align="justify"/>
      <style:text-properties style:font-weight-complex="bold" fo:font-size="11pt" style:font-size-asian="11pt" style:font-size-complex="11pt"/>
    </style:style>
    <style:style style:name="P1949" style:parent-style-name="Normalny" style:family="paragraph">
      <style:paragraph-properties style:text-autospace="none" fo:text-align="justify"/>
      <style:text-properties style:font-weight-complex="bold" fo:font-size="11pt" style:font-size-asian="11pt" style:font-size-complex="11pt"/>
    </style:style>
    <style:style style:name="P1950" style:parent-style-name="Normalny" style:family="paragraph">
      <style:paragraph-properties style:text-autospace="none" fo:text-align="justify"/>
      <style:text-properties style:font-weight-complex="bold" fo:font-size="11pt" style:font-size-asian="11pt" style:font-size-complex="11pt"/>
    </style:style>
    <style:style style:name="P1951" style:parent-style-name="Normalny" style:family="paragraph">
      <style:paragraph-properties style:text-autospace="none" fo:text-align="justify"/>
      <style:text-properties style:font-weight-complex="bold" fo:font-size="11pt" style:font-size-asian="11pt" style:font-size-complex="11pt"/>
    </style:style>
    <style:style style:name="P1952" style:parent-style-name="Normalny" style:family="paragraph">
      <style:paragraph-properties style:text-autospace="none" fo:text-align="justify"/>
      <style:text-properties style:font-weight-complex="bold" fo:font-size="11pt" style:font-size-asian="11pt" style:font-size-complex="11pt"/>
    </style:style>
    <style:style style:name="P1953" style:parent-style-name="Normalny" style:family="paragraph">
      <style:paragraph-properties style:text-autospace="none" fo:text-align="justify"/>
      <style:text-properties style:font-weight-complex="bold" fo:font-size="11pt" style:font-size-asian="11pt" style:font-size-complex="11pt"/>
    </style:style>
    <style:style style:name="P1954" style:parent-style-name="Normalny" style:family="paragraph">
      <style:paragraph-properties style:text-autospace="none" fo:text-align="justify"/>
      <style:text-properties style:font-weight-complex="bold" fo:font-size="11pt" style:font-size-asian="11pt" style:font-size-complex="11pt"/>
    </style:style>
    <style:style style:name="P1955" style:parent-style-name="Normalny" style:family="paragraph">
      <style:paragraph-properties style:text-autospace="none" fo:text-align="justify"/>
      <style:text-properties style:font-weight-complex="bold" fo:font-size="11pt" style:font-size-asian="11pt" style:font-size-complex="11pt"/>
    </style:style>
    <style:style style:name="P1956" style:parent-style-name="Normalny" style:family="paragraph">
      <style:paragraph-properties style:text-autospace="none" fo:text-align="justify"/>
      <style:text-properties style:font-weight-complex="bold" fo:font-size="11pt" style:font-size-asian="11pt" style:font-size-complex="11pt"/>
    </style:style>
    <style:style style:name="P1957" style:parent-style-name="Normalny" style:family="paragraph">
      <style:paragraph-properties style:text-autospace="none" fo:text-align="justify"/>
      <style:text-properties style:font-weight-complex="bold" fo:font-size="11pt" style:font-size-asian="11pt" style:font-size-complex="11pt"/>
    </style:style>
    <style:style style:name="P1958" style:parent-style-name="Normalny" style:family="paragraph">
      <style:paragraph-properties style:text-autospace="none" fo:text-align="justify"/>
      <style:text-properties style:font-weight-complex="bold" fo:font-size="11pt" style:font-size-asian="11pt" style:font-size-complex="11pt"/>
    </style:style>
    <style:style style:name="P1959" style:parent-style-name="Normalny" style:family="paragraph">
      <style:paragraph-properties style:text-autospace="none" fo:text-align="justify"/>
      <style:text-properties style:font-weight-complex="bold" fo:font-size="11pt" style:font-size-asian="11pt" style:font-size-complex="11pt"/>
    </style:style>
    <style:style style:name="P1960" style:parent-style-name="Normalny" style:family="paragraph">
      <style:paragraph-properties style:text-autospace="none" fo:text-align="justify"/>
      <style:text-properties style:font-weight-complex="bold" fo:font-size="11pt" style:font-size-asian="11pt" style:font-size-complex="11pt"/>
    </style:style>
    <style:style style:name="P1961" style:parent-style-name="Normalny" style:family="paragraph">
      <style:paragraph-properties style:text-autospace="none" fo:text-align="justify"/>
      <style:text-properties style:font-weight-complex="bold" fo:font-size="11pt" style:font-size-asian="11pt" style:font-size-complex="11pt"/>
    </style:style>
    <style:style style:name="P1962" style:parent-style-name="Normalny" style:family="paragraph">
      <style:paragraph-properties style:text-autospace="none" fo:text-align="justify"/>
      <style:text-properties style:font-weight-complex="bold" fo:font-size="11pt" style:font-size-asian="11pt" style:font-size-complex="11pt"/>
    </style:style>
    <style:style style:name="P1963" style:parent-style-name="Normalny" style:family="paragraph">
      <style:paragraph-properties style:text-autospace="none" fo:text-align="justify"/>
      <style:text-properties style:font-weight-complex="bold" fo:font-size="11pt" style:font-size-asian="11pt" style:font-size-complex="11pt"/>
    </style:style>
    <style:style style:name="P1964" style:parent-style-name="Normalny" style:family="paragraph">
      <style:paragraph-properties style:text-autospace="none" fo:text-align="justify"/>
      <style:text-properties style:font-weight-complex="bold" fo:font-size="11pt" style:font-size-asian="11pt" style:font-size-complex="11pt"/>
    </style:style>
    <style:style style:name="P1965" style:parent-style-name="Normalny" style:family="paragraph">
      <style:paragraph-properties style:text-autospace="none" fo:text-align="justify"/>
      <style:text-properties style:font-weight-complex="bold" fo:font-size="11pt" style:font-size-asian="11pt" style:font-size-complex="11pt"/>
    </style:style>
    <style:style style:name="P1966" style:parent-style-name="Normalny" style:family="paragraph">
      <style:paragraph-properties style:text-autospace="none" fo:text-align="justify"/>
      <style:text-properties style:font-weight-complex="bold" fo:font-size="11pt" style:font-size-asian="11pt" style:font-size-complex="11pt"/>
    </style:style>
    <style:style style:name="P1967" style:parent-style-name="Normalny" style:family="paragraph">
      <style:paragraph-properties style:text-autospace="none" fo:text-align="justify"/>
      <style:text-properties style:font-weight-complex="bold" fo:font-size="11pt" style:font-size-asian="11pt" style:font-size-complex="11pt"/>
    </style:style>
    <style:style style:name="P1968" style:parent-style-name="Normalny" style:family="paragraph">
      <style:paragraph-properties style:text-autospace="none" fo:text-align="justify"/>
      <style:text-properties style:font-weight-complex="bold" fo:font-size="11pt" style:font-size-asian="11pt" style:font-size-complex="11pt"/>
    </style:style>
    <style:style style:name="P1969" style:parent-style-name="Normalny" style:family="paragraph">
      <style:paragraph-properties style:text-autospace="none" fo:text-align="justify"/>
      <style:text-properties style:font-weight-complex="bold" fo:font-size="11pt" style:font-size-asian="11pt" style:font-size-complex="11pt"/>
    </style:style>
    <style:style style:name="P1970" style:parent-style-name="Normalny" style:family="paragraph">
      <style:paragraph-properties style:text-autospace="none" fo:text-align="justify"/>
      <style:text-properties style:font-weight-complex="bold" fo:font-size="11pt" style:font-size-asian="11pt" style:font-size-complex="11pt"/>
    </style:style>
    <style:style style:name="P1971" style:parent-style-name="Normalny" style:family="paragraph">
      <style:paragraph-properties style:text-autospace="none" fo:text-align="justify"/>
      <style:text-properties style:font-weight-complex="bold" fo:font-size="11pt" style:font-size-asian="11pt" style:font-size-complex="11pt"/>
    </style:style>
    <style:style style:name="P1972" style:parent-style-name="Normalny" style:family="paragraph">
      <style:paragraph-properties style:text-autospace="none" fo:text-align="justify"/>
      <style:text-properties style:font-weight-complex="bold" fo:font-size="11pt" style:font-size-asian="11pt" style:font-size-complex="11pt"/>
    </style:style>
    <style:style style:name="P1973" style:parent-style-name="Normalny" style:family="paragraph">
      <style:paragraph-properties style:text-autospace="none" fo:text-align="justify"/>
      <style:text-properties style:font-weight-complex="bold" fo:font-size="11pt" style:font-size-asian="11pt" style:font-size-complex="11pt"/>
    </style:style>
    <style:style style:name="P1974" style:parent-style-name="Normalny" style:family="paragraph">
      <style:paragraph-properties style:text-autospace="none" fo:text-align="justify"/>
      <style:text-properties style:font-weight-complex="bold" fo:font-size="11pt" style:font-size-asian="11pt" style:font-size-complex="11pt"/>
    </style:style>
    <style:style style:name="TableRow1975" style:family="table-row">
      <style:table-row-properties style:min-row-height="1.1631in"/>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ny" style:family="paragraph">
      <style:paragraph-properties style:text-autospace="none" fo:text-align="justify"/>
      <style:text-properties fo:font-size="11pt" style:font-size-asian="11pt" style:font-size-complex="11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ny" style:family="paragraph">
      <style:paragraph-properties style:text-autospace="none" fo:text-align="justify"/>
      <style:text-properties fo:font-size="11pt" style:font-size-asian="11pt" style:font-size-complex="11pt"/>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ny" style:family="paragraph">
      <style:paragraph-properties style:text-autospace="none" fo:text-align="justify"/>
      <style:text-properties fo:font-size="11pt" style:font-size-asian="11pt" style:font-size-complex="11pt"/>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ny" style:family="paragraph">
      <style:paragraph-properties style:text-autospace="none" fo:text-align="justify"/>
    </style:style>
    <style:style style:name="T198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85" style:parent-style-name="Domyślnaczcionkaakapitu" style:family="text">
      <style:text-properties fo:color="#000000" fo:font-size="11pt" style:font-size-asian="11pt" style:font-size-complex="11pt" style:language-asian="pl" style:country-asian="PL"/>
    </style:style>
    <style:style style:name="T1986" style:parent-style-name="Domyślnaczcionkaakapitu" style:family="text">
      <style:text-properties fo:color="#000000" fo:font-size="11pt" style:font-size-asian="11pt" style:font-size-complex="11pt" style:language-asian="pl" style:country-asian="PL"/>
    </style:style>
    <style:style style:name="T1987" style:parent-style-name="Domyślnaczcionkaakapitu" style:family="text">
      <style:text-properties fo:color="#000000" fo:font-size="11.5pt" style:font-size-asian="11.5pt" style:font-size-complex="11.5pt" style:language-asian="pl" style:country-asian="PL"/>
    </style:style>
    <style:style style:name="P1988" style:parent-style-name="Normalny" style:family="paragraph">
      <style:paragraph-properties fo:text-align="justify"/>
    </style:style>
    <style:style style:name="T1989" style:parent-style-name="Domyślnaczcionkaakapitu" style:family="text">
      <style:text-properties fo:color="#000000" fo:font-size="11pt" style:font-size-asian="11pt" style:font-size-complex="11pt" style:language-asian="pl" style:country-asian="PL"/>
    </style:style>
    <style:style style:name="T1990" style:parent-style-name="Domyślnaczcionkaakapitu" style:family="text">
      <style:text-properties fo:color="#000000" fo:font-size="11pt" style:font-size-asian="11pt" style:font-size-complex="11pt" style:language-asian="pl" style:country-asian="PL"/>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ny" style:family="paragraph">
      <style:paragraph-properties style:text-autospace="none" fo:text-align="justify"/>
      <style:text-properties style:font-weight-complex="bold" fo:font-size="11pt" style:font-size-asian="11pt" style:font-size-complex="11pt"/>
    </style:style>
    <style:style style:name="P1993" style:parent-style-name="Normalny" style:family="paragraph">
      <style:paragraph-properties style:text-autospace="none" fo:text-align="justify"/>
      <style:text-properties style:font-weight-complex="bold" fo:font-size="11pt" style:font-size-asian="11pt" style:font-size-complex="11pt"/>
    </style:style>
    <style:style style:name="P1994" style:parent-style-name="Normalny" style:family="paragraph">
      <style:paragraph-properties style:text-autospace="none" fo:text-align="justify"/>
      <style:text-properties style:font-weight-complex="bold" fo:font-size="11pt" style:font-size-asian="11pt" style:font-size-complex="11pt"/>
    </style:style>
    <style:style style:name="P1995" style:parent-style-name="Normalny" style:family="paragraph">
      <style:paragraph-properties style:text-autospace="none" fo:text-align="justify"/>
      <style:text-properties style:font-weight-complex="bold" fo:font-size="11pt" style:font-size-asian="11pt" style:font-size-complex="11pt"/>
    </style:style>
    <style:style style:name="P1996" style:parent-style-name="Normalny" style:family="paragraph">
      <style:paragraph-properties style:text-autospace="none" fo:text-align="justify"/>
      <style:text-properties style:font-weight-complex="bold" fo:font-size="11pt" style:font-size-asian="11pt" style:font-size-complex="11pt"/>
    </style:style>
    <style:style style:name="TableRow1997" style:family="table-row">
      <style:table-row-properties style:min-row-height="1.1631in"/>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ny" style:family="paragraph">
      <style:paragraph-properties style:text-autospace="none" fo:text-align="justify"/>
      <style:text-properties fo:font-size="11pt" style:font-size-asian="11pt" style:font-size-complex="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ny" style:family="paragraph">
      <style:paragraph-properties style:text-autospace="none" fo:text-align="justify"/>
      <style:text-properties fo:font-size="11pt" style:font-size-asian="11pt" style:font-size-complex="11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ny" style:family="paragraph">
      <style:paragraph-properties style:text-autospace="none" fo:text-align="justify"/>
      <style:text-properties fo:font-size="11pt" style:font-size-asian="11pt" style:font-size-complex="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ny" style:family="paragraph">
      <style:paragraph-properties style:text-autospace="none" fo:text-align="justify"/>
    </style:style>
    <style:style style:name="T200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007" style:parent-style-name="Domyślnaczcionkaakapitu" style:family="text">
      <style:text-properties fo:color="#000000" fo:font-size="11pt" style:font-size-asian="11pt" style:font-size-complex="11pt" style:language-asian="pl" style:country-asian="PL"/>
    </style:style>
    <style:style style:name="P2008"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009" style:parent-style-name="Normalny" style:family="paragraph">
      <style:paragraph-properties style:text-autospace="none" fo:text-align="justify" fo:margin-bottom="0.0472in"/>
      <style:text-properties fo:color="#000000" fo:font-size="11pt" style:font-size-asian="11pt" style:font-size-complex="11pt" style:language-asian="pl" style:country-asian="PL"/>
    </style:style>
    <style:style style:name="P2010" style:parent-style-name="Normalny" style:family="paragraph">
      <style:paragraph-properties style:text-autospace="none" fo:text-align="justify" fo:margin-bottom="0.0472in"/>
    </style:style>
    <style:style style:name="T2011" style:parent-style-name="Domyślnaczcionkaakapitu" style:family="text">
      <style:text-properties fo:color="#000000" fo:font-size="11pt" style:font-size-asian="11pt" style:font-size-complex="11pt" style:language-asian="pl" style:country-asian="PL"/>
    </style:style>
    <style:style style:name="T2012" style:parent-style-name="Domyślnaczcionkaakapitu" style:family="text">
      <style:text-properties fo:font-style="italic" style:font-style-asian="italic" style:font-style-complex="italic" fo:color="#000000" fo:font-size="11pt" style:font-size-asian="11pt" style:font-size-complex="11pt" style:language-asian="pl" style:country-asian="PL"/>
    </style:style>
    <style:style style:name="P2013" style:parent-style-name="Normalny" style:family="paragraph">
      <style:paragraph-properties style:text-autospace="none" fo:text-align="justify"/>
    </style:style>
    <style:style style:name="T2014" style:parent-style-name="Domyślnaczcionkaakapitu" style:family="text">
      <style:text-properties fo:color="#000000" fo:font-size="11pt" style:font-size-asian="11pt" style:font-size-complex="11pt" style:language-asian="pl" style:country-asian="PL"/>
    </style:style>
    <style:style style:name="T2015" style:parent-style-name="Domyślnaczcionkaakapitu" style:family="text">
      <style:text-properties fo:font-style="italic" style:font-style-asian="italic" style:font-style-complex="italic" fo:color="#000000" fo:font-size="11pt" style:font-size-asian="11pt" style:font-size-complex="11pt" style:language-asian="pl" style:country-asian="PL"/>
    </style:style>
    <style:style style:name="T2016" style:parent-style-name="Domyślnaczcionkaakapitu" style:family="text">
      <style:text-properties fo:font-style="italic" style:font-style-asian="italic" style:font-style-complex="italic" fo:color="#000000" fo:font-size="11pt" style:font-size-asian="11pt" style:font-size-complex="11pt" style:language-asian="pl" style:country-asian="PL"/>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ny" style:family="paragraph">
      <style:paragraph-properties style:text-autospace="none" fo:text-align="justify"/>
      <style:text-properties style:font-weight-complex="bold" fo:font-size="11pt" style:font-size-asian="11pt" style:font-size-complex="11pt"/>
    </style:style>
    <style:style style:name="P2019" style:parent-style-name="Normalny" style:family="paragraph">
      <style:paragraph-properties style:text-autospace="none" fo:text-align="justify"/>
      <style:text-properties style:font-weight-complex="bold" fo:font-size="11pt" style:font-size-asian="11pt" style:font-size-complex="11pt"/>
    </style:style>
    <style:style style:name="P2020" style:parent-style-name="Normalny" style:family="paragraph">
      <style:paragraph-properties style:text-autospace="none" fo:text-align="justify"/>
      <style:text-properties style:font-weight-complex="bold" fo:font-size="11pt" style:font-size-asian="11pt" style:font-size-complex="11pt"/>
    </style:style>
    <style:style style:name="TableRow2021" style:family="table-row">
      <style:table-row-properties style:min-row-height="1.1631in"/>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ny" style:family="paragraph">
      <style:paragraph-properties style:text-autospace="none" fo:text-align="justify"/>
      <style:text-properties fo:font-size="11pt" style:font-size-asian="11pt" style:font-size-complex="11p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ny" style:family="paragraph">
      <style:paragraph-properties style:text-autospace="none" fo:text-align="justify"/>
      <style:text-properties fo:font-size="11pt" style:font-size-asian="11pt" style:font-size-complex="11pt"/>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ny" style:family="paragraph">
      <style:paragraph-properties style:text-autospace="none" fo:text-align="justify"/>
      <style:text-properties fo:font-size="11pt" style:font-size-asian="11pt" style:font-size-complex="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ny" style:family="paragraph">
      <style:paragraph-properties style:text-autospace="none" fo:text-align="justify"/>
    </style:style>
    <style:style style:name="T203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031" style:parent-style-name="Domyślnaczcionkaakapitu" style:family="text">
      <style:text-properties fo:color="#000000" fo:font-size="11pt" style:font-size-asian="11pt" style:font-size-complex="11pt" style:language-asian="pl" style:country-asian="PL"/>
    </style:style>
    <style:style style:name="T203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033" style:parent-style-name="Domyślnaczcionkaakapitu" style:family="text">
      <style:text-properties fo:color="#000000" fo:font-size="11pt" style:font-size-asian="11pt" style:font-size-complex="11pt" style:language-asian="pl" style:country-asian="PL"/>
    </style:style>
    <style:style style:name="T2034" style:parent-style-name="Domyślnaczcionkaakapitu" style:family="text">
      <style:text-properties fo:color="#000000" fo:font-size="11pt" style:font-size-asian="11pt" style:font-size-complex="11pt" style:language-asian="pl" style:country-asian="PL"/>
    </style:style>
    <style:style style:name="P2035" style:parent-style-name="Normalny" style:family="paragraph">
      <style:paragraph-properties style:text-autospace="none" fo:text-align="justify"/>
    </style:style>
    <style:style style:name="T2036" style:parent-style-name="Domyślnaczcionkaakapitu" style:family="text">
      <style:text-properties fo:color="#000000" fo:font-size="11pt" style:font-size-asian="11pt" style:font-size-complex="11pt" style:language-asian="pl" style:country-asian="PL"/>
    </style:style>
    <style:style style:name="T203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038" style:parent-style-name="Domyślnaczcionkaakapitu" style:family="text">
      <style:text-properties fo:color="#000000" fo:font-size="11pt" style:font-size-asian="11pt" style:font-size-complex="11pt" style:language-asian="pl" style:country-asian="PL"/>
    </style:style>
    <style:style style:name="T2039" style:parent-style-name="Domyślnaczcionkaakapitu" style:family="text">
      <style:text-properties fo:color="#000000" fo:font-size="11pt" style:font-size-asian="11pt" style:font-size-complex="11pt" style:language-asian="pl" style:country-asian="PL"/>
    </style:style>
    <style:style style:name="P2040" style:parent-style-name="Normalny" style:family="paragraph">
      <style:paragraph-properties style:text-autospace="none" fo:text-align="justify"/>
    </style:style>
    <style:style style:name="T2041" style:parent-style-name="Domyślnaczcionkaakapitu" style:family="text">
      <style:text-properties fo:color="#000000" fo:font-size="11pt" style:font-size-asian="11pt" style:font-size-complex="11pt" style:language-asian="pl" style:country-asian="PL"/>
    </style:style>
    <style:style style:name="T204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04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044" style:parent-style-name="Domyślnaczcionkaakapitu" style:family="text">
      <style:text-properties fo:color="#000000" fo:font-size="11pt" style:font-size-asian="11pt" style:font-size-complex="11pt" style:language-asian="pl" style:country-asian="PL"/>
    </style:style>
    <style:style style:name="T2045" style:parent-style-name="Domyślnaczcionkaakapitu" style:family="text">
      <style:text-properties fo:color="#000000" fo:font-size="11pt" style:font-size-asian="11pt" style:font-size-complex="11pt" style:language-asian="pl" style:country-asian="PL"/>
    </style:style>
    <style:style style:name="T204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047" style:parent-style-name="Domyślnaczcionkaakapitu" style:family="text">
      <style:text-properties fo:color="#000000" fo:font-size="11pt" style:font-size-asian="11pt" style:font-size-complex="11pt" style:language-asian="pl" style:country-asian="PL"/>
    </style:style>
    <style:style style:name="T204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2049" style:parent-style-name="Normalny" style:family="paragraph">
      <style:paragraph-properties style:text-autospace="none" fo:text-align="justify" fo:margin-bottom="0.0486in"/>
      <style:text-properties fo:color="#000000" fo:font-size="11pt" style:font-size-asian="11pt" style:font-size-complex="11pt" style:language-asian="pl" style:country-asian="PL"/>
    </style:style>
    <style:style style:name="P2050" style:parent-style-name="Normalny" style:family="paragraph">
      <style:paragraph-properties style:text-autospace="none" fo:text-align="justify" fo:margin-bottom="0.0486in"/>
      <style:text-properties fo:color="#000000" fo:font-size="11pt" style:font-size-asian="11pt" style:font-size-complex="11pt" style:language-asian="pl" style:country-asian="PL"/>
    </style:style>
    <style:style style:name="P2051" style:parent-style-name="Normalny" style:family="paragraph">
      <style:paragraph-properties style:text-autospace="none" fo:text-align="justify" fo:margin-bottom="0.0486in"/>
      <style:text-properties fo:color="#000000" fo:font-size="11pt" style:font-size-asian="11pt" style:font-size-complex="11pt" style:language-asian="pl" style:country-asian="PL"/>
    </style:style>
    <style:style style:name="P2052" style:parent-style-name="Normalny" style:family="paragraph">
      <style:paragraph-properties style:text-autospace="none" fo:text-align="justify" fo:margin-bottom="0.0486in"/>
      <style:text-properties fo:color="#000000" fo:font-size="11pt" style:font-size-asian="11pt" style:font-size-complex="11pt" style:language-asian="pl" style:country-asian="PL"/>
    </style:style>
    <style:style style:name="P205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TableCell2054" style:family="table-cell">
      <style:table-cell-properties fo:border="0.0104in solid #000000" style:writing-mode="lr-tb" fo:padding-top="0in" fo:padding-left="0.075in" fo:padding-bottom="0in" fo:padding-right="0.075in"/>
    </style:style>
    <style:style style:name="P2055" style:parent-style-name="Normalny" style:family="paragraph">
      <style:paragraph-properties style:text-autospace="none" fo:text-align="justify"/>
      <style:text-properties style:font-weight-complex="bold" fo:font-size="11pt" style:font-size-asian="11pt" style:font-size-complex="11pt"/>
    </style:style>
    <style:style style:name="P2056" style:parent-style-name="Normalny" style:family="paragraph">
      <style:paragraph-properties style:text-autospace="none" fo:text-align="justify"/>
      <style:text-properties style:font-weight-complex="bold" fo:font-size="11pt" style:font-size-asian="11pt" style:font-size-complex="11pt"/>
    </style:style>
    <style:style style:name="P2057" style:parent-style-name="Normalny" style:family="paragraph">
      <style:paragraph-properties style:text-autospace="none" fo:text-align="justify"/>
      <style:text-properties style:font-weight-complex="bold" fo:font-size="11pt" style:font-size-asian="11pt" style:font-size-complex="11pt"/>
    </style:style>
    <style:style style:name="TableRow2058" style:family="table-row">
      <style:table-row-properties style:min-row-height="1.1631in"/>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ny" style:family="paragraph">
      <style:paragraph-properties style:text-autospace="none" fo:text-align="justify"/>
      <style:text-properties fo:font-size="11pt" style:font-size-asian="11pt" style:font-size-complex="11pt"/>
    </style:style>
    <style:style style:name="TableCell2061" style:family="table-cell">
      <style:table-cell-properties fo:border="0.0104in solid #000000" style:writing-mode="lr-tb" fo:padding-top="0in" fo:padding-left="0.075in" fo:padding-bottom="0in" fo:padding-right="0.075in"/>
    </style:style>
    <style:style style:name="P2062" style:parent-style-name="Normalny" style:family="paragraph">
      <style:paragraph-properties style:text-autospace="none" fo:text-align="justify"/>
      <style:text-properties fo:font-size="11pt" style:font-size-asian="11pt" style:font-size-complex="11pt"/>
    </style:style>
    <style:style style:name="TableCell2063" style:family="table-cell">
      <style:table-cell-properties fo:border="0.0104in solid #000000" style:writing-mode="lr-tb" fo:padding-top="0in" fo:padding-left="0.075in" fo:padding-bottom="0in" fo:padding-right="0.075in"/>
    </style:style>
    <style:style style:name="P2064" style:parent-style-name="Normalny" style:family="paragraph">
      <style:paragraph-properties style:text-autospace="none" fo:text-align="justify"/>
      <style:text-properties fo:font-size="11pt" style:font-size-asian="11pt" style:font-size-complex="11pt"/>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ny" style:family="paragraph">
      <style:paragraph-properties style:text-autospace="none" fo:text-align="justify" fo:margin-bottom="0.0402in"/>
    </style:style>
    <style:style style:name="T206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068" style:parent-style-name="Domyślnaczcionkaakapitu" style:family="text">
      <style:text-properties fo:color="#000000" fo:font-size="11pt" style:font-size-asian="11pt" style:font-size-complex="11pt" style:language-asian="pl" style:country-asian="PL"/>
    </style:style>
    <style:style style:name="P2069"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070"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071"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072"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ny" style:family="paragraph">
      <style:paragraph-properties style:text-autospace="none" fo:text-align="justify"/>
      <style:text-properties style:font-weight-complex="bold" fo:font-size="11pt" style:font-size-asian="11pt" style:font-size-complex="11pt"/>
    </style:style>
    <style:style style:name="P2075" style:parent-style-name="Normalny" style:family="paragraph">
      <style:paragraph-properties style:text-autospace="none" fo:text-align="justify"/>
      <style:text-properties style:font-weight-complex="bold" fo:font-size="11pt" style:font-size-asian="11pt" style:font-size-complex="11pt"/>
    </style:style>
    <style:style style:name="P2076" style:parent-style-name="Normalny" style:family="paragraph">
      <style:paragraph-properties style:text-autospace="none" fo:text-align="justify"/>
      <style:text-properties style:font-weight-complex="bold" fo:font-size="11pt" style:font-size-asian="11pt" style:font-size-complex="11pt"/>
    </style:style>
    <style:style style:name="P2077" style:parent-style-name="Normalny" style:family="paragraph">
      <style:paragraph-properties style:text-autospace="none" fo:text-align="justify"/>
      <style:text-properties style:font-weight-complex="bold" fo:font-size="11pt" style:font-size-asian="11pt" style:font-size-complex="11pt"/>
    </style:style>
    <style:style style:name="P2078" style:parent-style-name="Normalny" style:family="paragraph">
      <style:paragraph-properties style:text-autospace="none" fo:text-align="justify"/>
      <style:text-properties style:font-weight-complex="bold" fo:font-size="11pt" style:font-size-asian="11pt" style:font-size-complex="11pt"/>
    </style:style>
    <style:style style:name="P2079" style:parent-style-name="Normalny" style:family="paragraph">
      <style:paragraph-properties style:text-autospace="none" fo:text-align="justify"/>
      <style:text-properties style:font-weight-complex="bold" fo:font-size="11pt" style:font-size-asian="11pt" style:font-size-complex="11pt"/>
    </style:style>
    <style:style style:name="P2080" style:parent-style-name="Normalny" style:family="paragraph">
      <style:paragraph-properties style:text-autospace="none" fo:text-align="justify"/>
      <style:text-properties style:font-weight-complex="bold" fo:font-size="11pt" style:font-size-asian="11pt" style:font-size-complex="11pt"/>
    </style:style>
    <style:style style:name="P2081" style:parent-style-name="Normalny" style:family="paragraph">
      <style:paragraph-properties style:text-autospace="none" fo:text-align="justify"/>
      <style:text-properties style:font-weight-complex="bold" fo:font-size="11pt" style:font-size-asian="11pt" style:font-size-complex="11pt"/>
    </style:style>
    <style:style style:name="P2082" style:parent-style-name="Normalny" style:family="paragraph">
      <style:paragraph-properties style:text-autospace="none" fo:text-align="justify"/>
      <style:text-properties style:font-weight-complex="bold" fo:font-size="11pt" style:font-size-asian="11pt" style:font-size-complex="11pt"/>
    </style:style>
    <style:style style:name="P2083" style:parent-style-name="Normalny" style:family="paragraph">
      <style:paragraph-properties style:text-autospace="none" fo:text-align="justify"/>
      <style:text-properties style:font-weight-complex="bold" fo:font-size="11pt" style:font-size-asian="11pt" style:font-size-complex="11pt"/>
    </style:style>
    <style:style style:name="P2084" style:parent-style-name="Normalny" style:family="paragraph">
      <style:paragraph-properties style:text-autospace="none" fo:text-align="justify"/>
      <style:text-properties style:font-weight-complex="bold" fo:font-size="11pt" style:font-size-asian="11pt" style:font-size-complex="11pt"/>
    </style:style>
    <style:style style:name="P2085" style:parent-style-name="Normalny" style:family="paragraph">
      <style:paragraph-properties style:text-autospace="none" fo:text-align="justify"/>
      <style:text-properties style:font-weight-complex="bold" fo:font-size="11pt" style:font-size-asian="11pt" style:font-size-complex="11pt"/>
    </style:style>
    <style:style style:name="P2086" style:parent-style-name="Normalny" style:family="paragraph">
      <style:paragraph-properties style:text-autospace="none" fo:text-align="justify"/>
      <style:text-properties style:font-weight-complex="bold" fo:font-size="11pt" style:font-size-asian="11pt" style:font-size-complex="11pt"/>
    </style:style>
    <style:style style:name="P2087" style:parent-style-name="Normalny" style:family="paragraph">
      <style:paragraph-properties style:text-autospace="none" fo:text-align="justify"/>
      <style:text-properties style:font-weight-complex="bold" fo:font-size="11pt" style:font-size-asian="11pt" style:font-size-complex="11pt"/>
    </style:style>
    <style:style style:name="P2088" style:parent-style-name="Normalny" style:family="paragraph">
      <style:paragraph-properties style:text-autospace="none" fo:text-align="justify"/>
      <style:text-properties style:font-weight-complex="bold" fo:font-size="11pt" style:font-size-asian="11pt" style:font-size-complex="11pt"/>
    </style:style>
    <style:style style:name="P2089" style:parent-style-name="Normalny" style:family="paragraph">
      <style:paragraph-properties style:text-autospace="none" fo:text-align="justify"/>
      <style:text-properties style:font-weight-complex="bold" fo:font-size="11pt" style:font-size-asian="11pt" style:font-size-complex="11pt"/>
    </style:style>
    <style:style style:name="P2090" style:parent-style-name="Normalny" style:family="paragraph">
      <style:paragraph-properties style:text-autospace="none" fo:text-align="justify"/>
      <style:text-properties style:font-weight-complex="bold" fo:font-size="11pt" style:font-size-asian="11pt" style:font-size-complex="11pt"/>
    </style:style>
    <style:style style:name="P2091" style:parent-style-name="Normalny" style:family="paragraph">
      <style:paragraph-properties style:text-autospace="none" fo:text-align="justify"/>
      <style:text-properties style:font-weight-complex="bold" fo:font-size="11pt" style:font-size-asian="11pt" style:font-size-complex="11pt"/>
    </style:style>
    <style:style style:name="P2092" style:parent-style-name="Normalny" style:family="paragraph">
      <style:paragraph-properties style:text-autospace="none" fo:text-align="justify"/>
      <style:text-properties style:font-weight-complex="bold" fo:font-size="11pt" style:font-size-asian="11pt" style:font-size-complex="11pt"/>
    </style:style>
    <style:style style:name="P2093" style:parent-style-name="Normalny" style:family="paragraph">
      <style:paragraph-properties style:text-autospace="none" fo:text-align="justify"/>
      <style:text-properties style:font-weight-complex="bold" fo:font-size="11pt" style:font-size-asian="11pt" style:font-size-complex="11pt"/>
    </style:style>
    <style:style style:name="P2094" style:parent-style-name="Normalny" style:family="paragraph">
      <style:paragraph-properties style:text-autospace="none" fo:text-align="justify"/>
      <style:text-properties style:font-weight-complex="bold" fo:font-size="11pt" style:font-size-asian="11pt" style:font-size-complex="11pt"/>
    </style:style>
    <style:style style:name="P2095" style:parent-style-name="Normalny" style:family="paragraph">
      <style:paragraph-properties style:text-autospace="none" fo:text-align="justify"/>
      <style:text-properties style:font-weight-complex="bold" fo:font-size="11pt" style:font-size-asian="11pt" style:font-size-complex="11pt"/>
    </style:style>
    <style:style style:name="P2096" style:parent-style-name="Normalny" style:family="paragraph">
      <style:paragraph-properties style:text-autospace="none" fo:text-align="justify"/>
      <style:text-properties style:font-weight-complex="bold" fo:font-size="11pt" style:font-size-asian="11pt" style:font-size-complex="11pt"/>
    </style:style>
    <style:style style:name="P2097" style:parent-style-name="Normalny" style:family="paragraph">
      <style:paragraph-properties style:text-autospace="none" fo:text-align="justify"/>
      <style:text-properties style:font-weight-complex="bold" fo:font-size="11pt" style:font-size-asian="11pt" style:font-size-complex="11pt"/>
    </style:style>
    <style:style style:name="TableRow2098" style:family="table-row">
      <style:table-row-properties style:min-row-height="1.1631in"/>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ny" style:family="paragraph">
      <style:paragraph-properties style:text-autospace="none" fo:text-align="justify"/>
      <style:text-properties fo:font-size="11pt" style:font-size-asian="11pt" style:font-size-complex="11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ny" style:family="paragraph">
      <style:paragraph-properties style:text-autospace="none" fo:text-align="justify"/>
      <style:text-properties fo:font-size="11pt" style:font-size-asian="11pt" style:font-size-complex="11pt"/>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ny" style:family="paragraph">
      <style:paragraph-properties style:text-autospace="none" fo:text-align="justify"/>
      <style:text-properties fo:font-size="11pt" style:font-size-asian="11pt" style:font-size-complex="11pt"/>
    </style:style>
    <style:style style:name="TableCell2105" style:family="table-cell">
      <style:table-cell-properties fo:border="0.0104in solid #000000" style:writing-mode="lr-tb" fo:padding-top="0in" fo:padding-left="0.075in" fo:padding-bottom="0in" fo:padding-right="0.075in"/>
    </style:style>
    <style:style style:name="P2106" style:parent-style-name="Normalny" style:family="paragraph">
      <style:paragraph-properties style:text-autospace="none" fo:text-align="justify"/>
    </style:style>
    <style:style style:name="T210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08" style:parent-style-name="Domyślnaczcionkaakapitu" style:family="text">
      <style:text-properties fo:color="#000000" fo:font-size="11pt" style:font-size-asian="11pt" style:font-size-complex="11pt" style:language-asian="pl" style:country-asian="PL"/>
    </style:style>
    <style:style style:name="P2109" style:parent-style-name="Normalny" style:family="paragraph">
      <style:paragraph-properties fo:text-align="justify"/>
    </style:style>
    <style:style style:name="T2110" style:parent-style-name="Domyślnaczcionkaakapitu" style:family="text">
      <style:text-properties fo:color="#000000" fo:font-size="11pt" style:font-size-asian="11pt" style:font-size-complex="11pt" style:language-asian="pl" style:country-asian="PL"/>
    </style:style>
    <style:style style:name="T2111" style:parent-style-name="Domyślnaczcionkaakapitu" style:family="text">
      <style:text-properties fo:color="#000000" fo:font-size="11pt" style:font-size-asian="11pt" style:font-size-complex="11pt" style:language-asian="pl" style:country-asian="PL"/>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ny" style:family="paragraph">
      <style:paragraph-properties style:text-autospace="none" fo:text-align="justify"/>
      <style:text-properties style:font-weight-complex="bold" fo:font-size="11pt" style:font-size-asian="11pt" style:font-size-complex="11pt"/>
    </style:style>
    <style:style style:name="P2114" style:parent-style-name="Normalny" style:family="paragraph">
      <style:paragraph-properties style:text-autospace="none" fo:text-align="justify"/>
      <style:text-properties style:font-weight-complex="bold" fo:font-size="11pt" style:font-size-asian="11pt" style:font-size-complex="11pt"/>
    </style:style>
    <style:style style:name="P2115" style:parent-style-name="Normalny" style:family="paragraph">
      <style:paragraph-properties style:text-autospace="none" fo:text-align="justify"/>
      <style:text-properties style:font-weight-complex="bold" fo:font-size="11pt" style:font-size-asian="11pt" style:font-size-complex="11pt"/>
    </style:style>
    <style:style style:name="TableRow2116" style:family="table-row">
      <style:table-row-properties style:min-row-height="1.1631in"/>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ny" style:family="paragraph">
      <style:paragraph-properties style:text-autospace="none" fo:text-align="justify"/>
      <style:text-properties fo:font-size="11pt" style:font-size-asian="11pt" style:font-size-complex="11pt"/>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ny" style:family="paragraph">
      <style:paragraph-properties style:text-autospace="none" fo:text-align="justify"/>
      <style:text-properties fo:font-size="11pt" style:font-size-asian="11pt" style:font-size-complex="11pt"/>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ny" style:family="paragraph">
      <style:paragraph-properties style:text-autospace="none" fo:text-align="justify"/>
      <style:text-properties fo:font-size="11pt" style:font-size-asian="11pt" style:font-size-complex="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ny" style:family="paragraph">
      <style:paragraph-properties style:text-autospace="none" fo:text-align="justify"/>
    </style:style>
    <style:style style:name="T212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26" style:parent-style-name="Domyślnaczcionkaakapitu" style:family="text">
      <style:text-properties fo:color="#000000" fo:font-size="11pt" style:font-size-asian="11pt" style:font-size-complex="11pt" style:language-asian="pl" style:country-asian="PL"/>
    </style:style>
    <style:style style:name="P2127" style:parent-style-name="Normalny" style:family="paragraph">
      <style:paragraph-properties fo:text-align="justify"/>
    </style:style>
    <style:style style:name="T2128" style:parent-style-name="Domyślnaczcionkaakapitu" style:family="text">
      <style:text-properties fo:color="#000000" fo:font-size="11pt" style:font-size-asian="11pt" style:font-size-complex="11pt" style:language-asian="pl" style:country-asian="PL"/>
    </style:style>
    <style:style style:name="T212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3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31" style:parent-style-name="Domyślnaczcionkaakapitu" style:family="text">
      <style:text-properties fo:color="#000000" fo:font-size="11pt" style:font-size-asian="11pt" style:font-size-complex="11pt" style:language-asian="pl" style:country-asian="PL"/>
    </style:style>
    <style:style style:name="T213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33" style:parent-style-name="Domyślnaczcionkaakapitu" style:family="text">
      <style:text-properties fo:color="#000000" fo:font-size="11pt" style:font-size-asian="11pt" style:font-size-complex="11pt" style:language-asian="pl" style:country-asian="PL"/>
    </style:style>
    <style:style style:name="T2134" style:parent-style-name="Domyślnaczcionkaakapitu" style:family="text">
      <style:text-properties fo:color="#000000" fo:font-size="11pt" style:font-size-asian="11pt" style:font-size-complex="11pt" style:language-asian="pl" style:country-asian="PL"/>
    </style:style>
    <style:style style:name="T213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3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37" style:parent-style-name="Domyślnaczcionkaakapitu" style:family="text">
      <style:text-properties fo:color="#000000" fo:font-size="11pt" style:font-size-asian="11pt" style:font-size-complex="11pt" style:language-asian="pl" style:country-asian="PL"/>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ny" style:family="paragraph">
      <style:paragraph-properties style:text-autospace="none" fo:text-align="justify"/>
      <style:text-properties style:font-weight-complex="bold" fo:font-size="11pt" style:font-size-asian="11pt" style:font-size-complex="11pt"/>
    </style:style>
    <style:style style:name="P2140" style:parent-style-name="Normalny" style:family="paragraph">
      <style:paragraph-properties style:text-autospace="none" fo:text-align="justify"/>
      <style:text-properties style:font-weight-complex="bold" fo:font-size="11pt" style:font-size-asian="11pt" style:font-size-complex="11pt"/>
    </style:style>
    <style:style style:name="P2141" style:parent-style-name="Normalny" style:family="paragraph">
      <style:paragraph-properties style:text-autospace="none" fo:text-align="justify"/>
      <style:text-properties style:font-weight-complex="bold" fo:font-size="11pt" style:font-size-asian="11pt" style:font-size-complex="11pt"/>
    </style:style>
    <style:style style:name="TableRow2142" style:family="table-row">
      <style:table-row-properties style:min-row-height="1.1631in"/>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ny" style:family="paragraph">
      <style:paragraph-properties style:text-autospace="none" fo:text-align="justify"/>
      <style:text-properties fo:font-size="11pt" style:font-size-asian="11pt" style:font-size-complex="11pt"/>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ny" style:family="paragraph">
      <style:paragraph-properties style:text-autospace="none" fo:text-align="justify"/>
      <style:text-properties fo:font-size="11pt" style:font-size-asian="11pt" style:font-size-complex="11pt"/>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ny" style:family="paragraph">
      <style:paragraph-properties style:text-autospace="none" fo:text-align="justify"/>
      <style:text-properties fo:font-size="11pt" style:font-size-asian="11pt" style:font-size-complex="11pt"/>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ny" style:family="paragraph">
      <style:paragraph-properties style:text-autospace="none" fo:text-align="justify"/>
    </style:style>
    <style:style style:name="T215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52" style:parent-style-name="Domyślnaczcionkaakapitu" style:family="text">
      <style:text-properties fo:color="#000000" fo:font-size="11pt" style:font-size-asian="11pt" style:font-size-complex="11pt" style:language-asian="pl" style:country-asian="PL"/>
    </style:style>
    <style:style style:name="T2153" style:parent-style-name="Domyślnaczcionkaakapitu" style:family="text">
      <style:text-properties fo:color="#000000" fo:font-size="11pt" style:font-size-asian="11pt" style:font-size-complex="11pt" style:language-asian="pl" style:country-asian="PL"/>
    </style:style>
    <style:style style:name="P2154" style:parent-style-name="Normalny" style:family="paragraph">
      <style:paragraph-properties style:text-autospace="none" fo:text-align="justify"/>
    </style:style>
    <style:style style:name="T2155" style:parent-style-name="Domyślnaczcionkaakapitu" style:family="text">
      <style:text-properties fo:color="#000000" fo:font-size="11pt" style:font-size-asian="11pt" style:font-size-complex="11pt" style:language-asian="pl" style:country-asian="PL"/>
    </style:style>
    <style:style style:name="T215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5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58" style:parent-style-name="Domyślnaczcionkaakapitu" style:family="text">
      <style:text-properties fo:color="#000000" fo:font-size="11pt" style:font-size-asian="11pt" style:font-size-complex="11pt" style:language-asian="pl" style:country-asian="PL"/>
    </style:style>
    <style:style style:name="T2159" style:parent-style-name="Domyślnaczcionkaakapitu" style:family="text">
      <style:text-properties fo:color="#000000" fo:font-size="11pt" style:font-size-asian="11pt" style:font-size-complex="11pt" style:language-asian="pl" style:country-asian="PL"/>
    </style:style>
    <style:style style:name="P2160" style:parent-style-name="Normalny" style:family="paragraph">
      <style:paragraph-properties fo:text-align="justify"/>
    </style:style>
    <style:style style:name="T2161" style:parent-style-name="Domyślnaczcionkaakapitu" style:family="text">
      <style:text-properties fo:color="#000000" fo:font-size="11pt" style:font-size-asian="11pt" style:font-size-complex="11pt" style:language-asian="pl" style:country-asian="PL"/>
    </style:style>
    <style:style style:name="T2162" style:parent-style-name="Domyślnaczcionkaakapitu" style:family="text">
      <style:text-properties fo:color="#000000" fo:font-size="11pt" style:font-size-asian="11pt" style:font-size-complex="11pt" style:language-asian="pl" style:country-asian="PL"/>
    </style:style>
    <style:style style:name="T2163" style:parent-style-name="Domyślnaczcionkaakapitu" style:family="text">
      <style:text-properties fo:color="#000000" fo:font-size="11pt" style:font-size-asian="11pt" style:font-size-complex="11pt" style:language-asian="pl" style:country-asian="PL"/>
    </style:style>
    <style:style style:name="T2164" style:parent-style-name="Domyślnaczcionkaakapitu" style:family="text">
      <style:text-properties fo:color="#000000" fo:font-size="11pt" style:font-size-asian="11pt" style:font-size-complex="11pt" style:language-asian="pl" style:country-asian="PL"/>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ny" style:family="paragraph">
      <style:paragraph-properties style:text-autospace="none" fo:text-align="justify"/>
      <style:text-properties style:font-weight-complex="bold" fo:font-size="11pt" style:font-size-asian="11pt" style:font-size-complex="11pt"/>
    </style:style>
    <style:style style:name="P2167" style:parent-style-name="Normalny" style:family="paragraph">
      <style:paragraph-properties style:text-autospace="none" fo:text-align="justify"/>
      <style:text-properties style:font-weight-complex="bold" fo:font-size="11pt" style:font-size-asian="11pt" style:font-size-complex="11pt"/>
    </style:style>
    <style:style style:name="P2168" style:parent-style-name="Normalny" style:family="paragraph">
      <style:paragraph-properties style:text-autospace="none" fo:text-align="justify"/>
      <style:text-properties style:font-weight-complex="bold" fo:font-size="11pt" style:font-size-asian="11pt" style:font-size-complex="11pt"/>
    </style:style>
    <style:style style:name="P2169" style:parent-style-name="Normalny" style:family="paragraph">
      <style:paragraph-properties style:text-autospace="none" fo:text-align="justify"/>
      <style:text-properties style:font-weight-complex="bold" fo:font-size="11pt" style:font-size-asian="11pt" style:font-size-complex="11pt"/>
    </style:style>
    <style:style style:name="P2170" style:parent-style-name="Normalny" style:family="paragraph">
      <style:paragraph-properties style:text-autospace="none" fo:text-align="justify"/>
      <style:text-properties style:font-weight-complex="bold" fo:font-size="11pt" style:font-size-asian="11pt" style:font-size-complex="11pt"/>
    </style:style>
    <style:style style:name="P2171" style:parent-style-name="Normalny" style:family="paragraph">
      <style:paragraph-properties style:text-autospace="none" fo:text-align="justify"/>
      <style:text-properties style:font-weight-complex="bold" fo:font-size="11pt" style:font-size-asian="11pt" style:font-size-complex="11pt"/>
    </style:style>
    <style:style style:name="P2172" style:parent-style-name="Normalny" style:family="paragraph">
      <style:paragraph-properties style:text-autospace="none" fo:text-align="justify"/>
      <style:text-properties style:font-weight-complex="bold" fo:font-size="11pt" style:font-size-asian="11pt" style:font-size-complex="11pt"/>
    </style:style>
    <style:style style:name="P2173" style:parent-style-name="Normalny" style:family="paragraph">
      <style:paragraph-properties style:text-autospace="none" fo:text-align="justify"/>
      <style:text-properties style:font-weight-complex="bold" fo:font-size="11pt" style:font-size-asian="11pt" style:font-size-complex="11pt"/>
    </style:style>
    <style:style style:name="P2174" style:parent-style-name="Normalny" style:family="paragraph">
      <style:paragraph-properties style:text-autospace="none" fo:text-align="justify"/>
      <style:text-properties style:font-weight-complex="bold" fo:font-size="11pt" style:font-size-asian="11pt" style:font-size-complex="11pt"/>
    </style:style>
    <style:style style:name="TableRow2175" style:family="table-row">
      <style:table-row-properties style:min-row-height="0.7784in"/>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ny" style:family="paragraph">
      <style:paragraph-properties style:text-autospace="none" fo:text-align="justify"/>
      <style:text-properties fo:font-size="11pt" style:font-size-asian="11pt" style:font-size-complex="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ny" style:family="paragraph">
      <style:paragraph-properties style:text-autospace="none" fo:text-align="justify"/>
      <style:text-properties fo:font-size="11pt" style:font-size-asian="11pt" style:font-size-complex="11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ny" style:family="paragraph">
      <style:paragraph-properties style:text-autospace="none" fo:text-align="justify"/>
      <style:text-properties fo:font-size="11pt" style:font-size-asian="11pt" style:font-size-complex="11p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ny" style:family="paragraph">
      <style:paragraph-properties style:text-autospace="none" fo:text-align="justify"/>
    </style:style>
    <style:style style:name="T218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85" style:parent-style-name="Domyślnaczcionkaakapitu" style:family="text">
      <style:text-properties fo:color="#000000" fo:font-size="11pt" style:font-size-asian="11pt" style:font-size-complex="11pt" style:language-asian="pl" style:country-asian="PL"/>
    </style:style>
    <style:style style:name="P2186" style:parent-style-name="Normalny" style:family="paragraph">
      <style:paragraph-properties fo:text-align="justify"/>
    </style:style>
    <style:style style:name="T2187" style:parent-style-name="Domyślnaczcionkaakapitu" style:family="text">
      <style:text-properties fo:color="#000000" fo:font-size="11pt" style:font-size-asian="11pt" style:font-size-complex="11pt" style:language-asian="pl" style:country-asian="PL"/>
    </style:style>
    <style:style style:name="T218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189" style:parent-style-name="Domyślnaczcionkaakapitu" style:family="text">
      <style:text-properties fo:color="#000000" fo:font-size="11pt" style:font-size-asian="11pt" style:font-size-complex="11pt" style:language-asian="pl" style:country-asian="PL"/>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ny" style:family="paragraph">
      <style:paragraph-properties style:text-autospace="none" fo:text-align="justify"/>
      <style:text-properties style:font-weight-complex="bold" fo:font-size="11pt" style:font-size-asian="11pt" style:font-size-complex="11pt"/>
    </style:style>
    <style:style style:name="P2192" style:parent-style-name="Normalny" style:family="paragraph">
      <style:paragraph-properties style:text-autospace="none" fo:text-align="justify"/>
      <style:text-properties style:font-weight-complex="bold" fo:font-size="11pt" style:font-size-asian="11pt" style:font-size-complex="11pt"/>
    </style:style>
    <style:style style:name="P2193" style:parent-style-name="Normalny" style:family="paragraph">
      <style:paragraph-properties style:text-autospace="none" fo:text-align="justify"/>
      <style:text-properties style:font-weight-complex="bold" fo:font-size="11pt" style:font-size-asian="11pt" style:font-size-complex="11pt"/>
    </style:style>
    <style:style style:name="TableRow2194" style:family="table-row">
      <style:table-row-properties style:min-row-height="1.1631in"/>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ny" style:family="paragraph">
      <style:paragraph-properties style:text-autospace="none" fo:text-align="justify"/>
      <style:text-properties fo:font-size="11pt" style:font-size-asian="11pt" style:font-size-complex="11p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ny" style:family="paragraph">
      <style:paragraph-properties style:text-autospace="none" fo:text-align="justify"/>
      <style:text-properties fo:font-size="11pt" style:font-size-asian="11pt" style:font-size-complex="11pt"/>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ny" style:family="paragraph">
      <style:paragraph-properties style:text-autospace="none" fo:text-align="justify"/>
      <style:text-properties fo:font-size="11pt" style:font-size-asian="11pt" style:font-size-complex="11pt"/>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ny" style:family="paragraph">
      <style:paragraph-properties style:text-autospace="none" fo:text-align="justify"/>
    </style:style>
    <style:style style:name="T220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204" style:parent-style-name="Domyślnaczcionkaakapitu" style:family="text">
      <style:text-properties fo:color="#000000" fo:font-size="11pt" style:font-size-asian="11pt" style:font-size-complex="11pt" style:language-asian="pl" style:country-asian="PL"/>
    </style:style>
    <style:style style:name="P2205" style:parent-style-name="Normalny" style:family="paragraph">
      <style:paragraph-properties style:text-autospace="none" fo:text-align="justify"/>
    </style:style>
    <style:style style:name="T2206" style:parent-style-name="Domyślnaczcionkaakapitu" style:family="text">
      <style:text-properties fo:color="#000000" fo:font-size="11pt" style:font-size-asian="11pt" style:font-size-complex="11pt" style:language-asian="pl" style:country-asian="PL"/>
    </style:style>
    <style:style style:name="T2207" style:parent-style-name="Domyślnaczcionkaakapitu" style:family="text">
      <style:text-properties fo:color="#000000" fo:font-size="11pt" style:font-size-asian="11pt" style:font-size-complex="11pt" style:language-asian="pl" style:country-asian="PL"/>
    </style:style>
    <style:style style:name="T220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209" style:parent-style-name="Domyślnaczcionkaakapitu" style:family="text">
      <style:text-properties fo:color="#000000" fo:font-size="11pt" style:font-size-asian="11pt" style:font-size-complex="11pt" style:language-asian="pl" style:country-asian="PL"/>
    </style:style>
    <style:style style:name="P2210" style:parent-style-name="Normalny" style:family="paragraph">
      <style:paragraph-properties style:text-autospace="none" fo:text-align="justify"/>
      <style:text-properties fo:color="#000000" style:language-asian="pl" style:country-asian="PL"/>
    </style:style>
    <style:style style:name="P2211"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212"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21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214"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215" style:parent-style-name="Normalny" style:family="paragraph">
      <style:paragraph-properties style:text-autospace="none" fo:text-align="justify"/>
    </style:style>
    <style:style style:name="T221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21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218" style:parent-style-name="Domyślnaczcionkaakapitu" style:family="text">
      <style:text-properties fo:color="#000000" fo:font-size="11pt" style:font-size-asian="11pt" style:font-size-complex="11pt" style:language-asian="pl" style:country-asian="PL"/>
    </style:style>
    <style:style style:name="T2219" style:parent-style-name="Domyślnaczcionkaakapitu" style:family="text">
      <style:text-properties fo:color="#000000" fo:font-size="11pt" style:font-size-asian="11pt" style:font-size-complex="11pt" style:language-asian="pl" style:country-asian="PL"/>
    </style:style>
    <style:style style:name="T2220" style:parent-style-name="Domyślnaczcionkaakapitu" style:family="text">
      <style:text-properties fo:color="#000000" fo:font-size="11pt" style:font-size-asian="11pt" style:font-size-complex="11pt" style:language-asian="pl" style:country-asian="PL"/>
    </style:style>
    <style:style style:name="P2221" style:parent-style-name="Normalny" style:family="paragraph">
      <style:paragraph-properties style:text-autospace="none" fo:text-align="justify"/>
      <style:text-properties fo:color="#000000" style:language-asian="pl" style:country-asian="PL"/>
    </style:style>
    <style:style style:name="P2222" style:parent-style-name="Normalny" style:family="paragraph">
      <style:paragraph-properties style:text-autospace="none" fo:text-align="justify"/>
      <style:text-properties fo:color="#000000" style:language-asian="pl" style:country-asian="PL"/>
    </style:style>
    <style:style style:name="P2223" style:parent-style-name="Normalny" style:family="paragraph">
      <style:paragraph-properties style:text-autospace="none" fo:text-align="justify"/>
      <style:text-properties fo:color="#000000" style:language-asian="pl" style:country-asian="PL"/>
    </style:style>
    <style:style style:name="P2224"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225" style:parent-style-name="Default" style:family="paragraph">
      <style:paragraph-properties fo:text-align="justify"/>
    </style:style>
    <style:style style:name="T2226" style:parent-style-name="Domyślnaczcionkaakapitu" style:family="text">
      <style:text-properties style:font-name="Times New Roman" fo:font-size="11pt" style:font-size-asian="11pt" style:font-size-complex="11pt"/>
    </style:style>
    <style:style style:name="T2227" style:parent-style-name="Domyślnaczcionkaakapitu" style:family="text">
      <style:text-properties style:font-name="Times New Roman" fo:font-weight="bold" style:font-weight-asian="bold" style:font-weight-complex="bold" fo:font-size="11pt" style:font-size-asian="11pt" style:font-size-complex="11pt"/>
    </style:style>
    <style:style style:name="T2228" style:parent-style-name="Domyślnaczcionkaakapitu" style:family="text">
      <style:text-properties style:font-name="Times New Roman" fo:font-weight="bold" style:font-weight-asian="bold" style:font-weight-complex="bold" fo:font-size="11pt" style:font-size-asian="11pt" style:font-size-complex="11pt"/>
    </style:style>
    <style:style style:name="T2229" style:parent-style-name="Domyślnaczcionkaakapitu" style:family="text">
      <style:text-properties style:font-name="Times New Roman" fo:font-size="11pt" style:font-size-asian="11pt" style:font-size-complex="11pt"/>
    </style:style>
    <style:style style:name="T2230" style:parent-style-name="Domyślnaczcionkaakapitu" style:family="text">
      <style:text-properties style:font-name="Times New Roman" fo:font-size="11pt" style:font-size-asian="11pt" style:font-size-complex="11pt"/>
    </style:style>
    <style:style style:name="P2231"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232" style:parent-style-name="Normalny" style:family="paragraph">
      <style:paragraph-properties style:text-autospace="none" fo:text-align="justify"/>
      <style:text-properties fo:color="#000000" style:language-asian="pl" style:country-asian="PL"/>
    </style:style>
    <style:style style:name="P223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234" style:parent-style-name="Normalny" style:family="paragraph">
      <style:paragraph-properties style:text-autospace="none" fo:text-align="justify"/>
    </style:style>
    <style:style style:name="T2235" style:parent-style-name="Domyślnaczcionkaakapitu" style:family="text">
      <style:text-properties fo:color="#000000" fo:font-size="11pt" style:font-size-asian="11pt" style:font-size-complex="11pt" style:language-asian="pl" style:country-asian="PL"/>
    </style:style>
    <style:style style:name="T223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23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238" style:parent-style-name="Domyślnaczcionkaakapitu" style:family="text">
      <style:text-properties fo:color="#000000" fo:font-size="11pt" style:font-size-asian="11pt" style:font-size-complex="11pt" style:language-asian="pl" style:country-asian="PL"/>
    </style:style>
    <style:style style:name="T2239" style:parent-style-name="Domyślnaczcionkaakapitu" style:family="text">
      <style:text-properties fo:color="#000000" fo:font-size="11pt" style:font-size-asian="11pt" style:font-size-complex="11pt" style:language-asian="pl" style:country-asian="PL"/>
    </style:style>
    <style:style style:name="T224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24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242" style:parent-style-name="Domyślnaczcionkaakapitu" style:family="text">
      <style:text-properties fo:color="#000000" fo:font-size="11pt" style:font-size-asian="11pt" style:font-size-complex="11pt" style:language-asian="pl" style:country-asian="PL"/>
    </style:style>
    <style:style style:name="T2243" style:parent-style-name="Domyślnaczcionkaakapitu" style:family="text">
      <style:text-properties fo:color="#000000" fo:font-size="11pt" style:font-size-asian="11pt" style:font-size-complex="11pt" style:language-asian="pl" style:country-asian="PL"/>
    </style:style>
    <style:style style:name="P2244" style:parent-style-name="Normalny" style:family="paragraph">
      <style:paragraph-properties style:text-autospace="none" fo:text-align="justify"/>
    </style:style>
    <style:style style:name="T2245" style:parent-style-name="Domyślnaczcionkaakapitu" style:family="text">
      <style:text-properties fo:color="#000000" fo:font-size="11pt" style:font-size-asian="11pt" style:font-size-complex="11pt" style:language-asian="pl" style:country-asian="PL"/>
    </style:style>
    <style:style style:name="T224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24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2248" style:parent-style-name="Domyślnaczcionkaakapitu" style:family="text">
      <style:text-properties fo:color="#000000" fo:font-size="11pt" style:font-size-asian="11pt" style:font-size-complex="11pt" style:language-asian="pl" style:country-asian="PL"/>
    </style:style>
    <style:style style:name="T2249" style:parent-style-name="Domyślnaczcionkaakapitu" style:family="text">
      <style:text-properties fo:color="#000000" fo:font-size="11pt" style:font-size-asian="11pt" style:font-size-complex="11pt" style:language-asian="pl" style:country-asian="PL"/>
    </style:style>
    <style:style style:name="P2250" style:parent-style-name="Normalny" style:family="paragraph">
      <style:paragraph-properties style:text-autospace="none" fo:text-align="justify"/>
      <style:text-properties fo:color="#000000" style:language-asian="pl" style:country-asian="PL"/>
    </style:style>
    <style:style style:name="P2251" style:parent-style-name="Normalny" style:family="paragraph">
      <style:paragraph-properties style:text-autospace="none" fo:text-align="justify"/>
      <style:text-properties fo:color="#000000" style:language-asian="pl" style:country-asian="PL"/>
    </style:style>
    <style:style style:name="P2252"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25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254" style:parent-style-name="Normalny" style:family="paragraph">
      <style:paragraph-properties style:text-autospace="none" fo:text-align="justify"/>
      <style:text-properties fo:color="#000000" style:language-asian="pl" style:country-asian="PL"/>
    </style:style>
    <style:style style:name="P2255" style:parent-style-name="Normalny" style:family="paragraph">
      <style:paragraph-properties style:text-autospace="none" fo:text-align="justify"/>
      <style:text-properties fo:color="#000000" style:language-asian="pl" style:country-asian="PL"/>
    </style:style>
    <style:style style:name="P2256"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257"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258" style:parent-style-name="Normalny" style:family="paragraph">
      <style:paragraph-properties style:text-autospace="none" fo:text-align="justify" fo:margin-bottom="0.0388in"/>
      <style:text-properties fo:color="#000000" fo:font-size="11pt" style:font-size-asian="11pt" style:font-size-complex="11pt" style:language-asian="pl" style:country-asian="PL"/>
    </style:style>
    <style:style style:name="P2259" style:parent-style-name="Normalny" style:family="paragraph">
      <style:paragraph-properties style:text-autospace="none" fo:text-align="justify"/>
    </style:style>
    <style:style style:name="T2260" style:parent-style-name="Domyślnaczcionkaakapitu" style:family="text">
      <style:text-properties fo:color="#000000" fo:font-size="11pt" style:font-size-asian="11pt" style:font-size-complex="11pt" style:language-asian="pl" style:country-asian="PL"/>
    </style:style>
    <style:style style:name="T2261" style:parent-style-name="Domyślnaczcionkaakapitu" style:family="text">
      <style:text-properties fo:color="#000000" fo:font-size="11pt" style:font-size-asian="11pt" style:font-size-complex="11pt" style:language-asian="pl" style:country-asian="PL"/>
    </style:style>
    <style:style style:name="P2262"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263"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264"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265"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266"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267"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268"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269"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270"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271" style:parent-style-name="Normalny" style:family="paragraph">
      <style:paragraph-properties style:text-autospace="none" fo:text-align="justify" fo:margin-bottom="0.0402in"/>
      <style:text-properties fo:color="#000000" fo:font-size="11pt" style:font-size-asian="11pt" style:font-size-complex="11pt" style:language-asian="pl" style:country-asian="PL"/>
    </style:style>
    <style:style style:name="P2272"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ny" style:family="paragraph">
      <style:paragraph-properties style:text-autospace="none" fo:text-align="justify"/>
      <style:text-properties style:font-weight-complex="bold" fo:font-size="11pt" style:font-size-asian="11pt" style:font-size-complex="11pt"/>
    </style:style>
    <style:style style:name="P2275" style:parent-style-name="Normalny" style:family="paragraph">
      <style:paragraph-properties style:text-autospace="none" fo:text-align="justify"/>
      <style:text-properties style:font-weight-complex="bold" fo:font-size="11pt" style:font-size-asian="11pt" style:font-size-complex="11pt"/>
    </style:style>
    <style:style style:name="P2276" style:parent-style-name="Normalny" style:family="paragraph">
      <style:paragraph-properties style:text-autospace="none" fo:text-align="justify"/>
      <style:text-properties style:font-weight-complex="bold" fo:font-size="11pt" style:font-size-asian="11pt" style:font-size-complex="11pt"/>
    </style:style>
    <style:style style:name="P2277" style:parent-style-name="Normalny" style:family="paragraph">
      <style:paragraph-properties style:text-autospace="none" fo:text-align="justify"/>
      <style:text-properties style:font-weight-complex="bold" fo:font-size="11pt" style:font-size-asian="11pt" style:font-size-complex="11pt"/>
    </style:style>
    <style:style style:name="P2278" style:parent-style-name="Normalny" style:family="paragraph">
      <style:paragraph-properties style:text-autospace="none" fo:text-align="justify"/>
      <style:text-properties style:font-weight-complex="bold" fo:font-size="11pt" style:font-size-asian="11pt" style:font-size-complex="11pt"/>
    </style:style>
    <style:style style:name="P2279" style:parent-style-name="Normalny" style:family="paragraph">
      <style:paragraph-properties style:text-autospace="none" fo:text-align="justify"/>
      <style:text-properties style:font-weight-complex="bold" fo:font-size="11pt" style:font-size-asian="11pt" style:font-size-complex="11pt"/>
    </style:style>
    <style:style style:name="P2280" style:parent-style-name="Normalny" style:family="paragraph">
      <style:paragraph-properties style:text-autospace="none" fo:text-align="justify"/>
      <style:text-properties style:font-weight-complex="bold" fo:font-size="11pt" style:font-size-asian="11pt" style:font-size-complex="11pt"/>
    </style:style>
    <style:style style:name="P2281" style:parent-style-name="Normalny" style:family="paragraph">
      <style:paragraph-properties style:text-autospace="none" fo:text-align="justify"/>
      <style:text-properties style:font-weight-complex="bold" fo:font-size="11pt" style:font-size-asian="11pt" style:font-size-complex="11pt"/>
    </style:style>
    <style:style style:name="P2282" style:parent-style-name="Normalny" style:family="paragraph">
      <style:paragraph-properties style:text-autospace="none" fo:text-align="justify"/>
      <style:text-properties style:font-weight-complex="bold" fo:font-size="11pt" style:font-size-asian="11pt" style:font-size-complex="11pt"/>
    </style:style>
    <style:style style:name="P2283" style:parent-style-name="Normalny" style:family="paragraph">
      <style:paragraph-properties style:text-autospace="none" fo:text-align="justify"/>
      <style:text-properties style:font-weight-complex="bold" fo:font-size="11pt" style:font-size-asian="11pt" style:font-size-complex="11pt"/>
    </style:style>
    <style:style style:name="P2284" style:parent-style-name="Normalny" style:family="paragraph">
      <style:paragraph-properties style:text-autospace="none" fo:text-align="justify"/>
      <style:text-properties style:font-weight-complex="bold" fo:font-size="11pt" style:font-size-asian="11pt" style:font-size-complex="11pt"/>
    </style:style>
    <style:style style:name="P2285" style:parent-style-name="Normalny" style:family="paragraph">
      <style:paragraph-properties style:text-autospace="none" fo:text-align="justify"/>
      <style:text-properties style:font-weight-complex="bold" fo:font-size="11pt" style:font-size-asian="11pt" style:font-size-complex="11pt"/>
    </style:style>
    <style:style style:name="P2286" style:parent-style-name="Normalny" style:family="paragraph">
      <style:paragraph-properties style:text-autospace="none" fo:text-align="justify"/>
      <style:text-properties style:font-weight-complex="bold" fo:font-size="11pt" style:font-size-asian="11pt" style:font-size-complex="11pt"/>
    </style:style>
    <style:style style:name="P2287" style:parent-style-name="Normalny" style:family="paragraph">
      <style:paragraph-properties style:text-autospace="none" fo:text-align="justify"/>
      <style:text-properties style:font-weight-complex="bold" fo:font-size="11pt" style:font-size-asian="11pt" style:font-size-complex="11pt"/>
    </style:style>
    <style:style style:name="P2288" style:parent-style-name="Normalny" style:family="paragraph">
      <style:paragraph-properties style:text-autospace="none" fo:text-align="justify"/>
      <style:text-properties style:font-weight-complex="bold" fo:font-size="11pt" style:font-size-asian="11pt" style:font-size-complex="11pt"/>
    </style:style>
    <style:style style:name="P2289" style:parent-style-name="Normalny" style:family="paragraph">
      <style:paragraph-properties style:text-autospace="none" fo:text-align="justify"/>
      <style:text-properties style:font-weight-complex="bold" fo:font-size="11pt" style:font-size-asian="11pt" style:font-size-complex="11pt"/>
    </style:style>
    <style:style style:name="P2290" style:parent-style-name="Normalny" style:family="paragraph">
      <style:paragraph-properties style:text-autospace="none" fo:text-align="justify"/>
      <style:text-properties style:font-weight-complex="bold" fo:font-size="11pt" style:font-size-asian="11pt" style:font-size-complex="11pt"/>
    </style:style>
    <style:style style:name="P2291" style:parent-style-name="Normalny" style:family="paragraph">
      <style:paragraph-properties style:text-autospace="none" fo:text-align="justify"/>
      <style:text-properties style:font-weight-complex="bold" fo:font-size="11pt" style:font-size-asian="11pt" style:font-size-complex="11pt"/>
    </style:style>
    <style:style style:name="P2292" style:parent-style-name="Normalny" style:family="paragraph">
      <style:paragraph-properties style:text-autospace="none" fo:text-align="justify"/>
      <style:text-properties style:font-weight-complex="bold" fo:font-size="11pt" style:font-size-asian="11pt" style:font-size-complex="11pt"/>
    </style:style>
    <style:style style:name="P2293" style:parent-style-name="Normalny" style:family="paragraph">
      <style:paragraph-properties style:text-autospace="none" fo:text-align="justify"/>
      <style:text-properties style:font-weight-complex="bold" fo:font-size="11pt" style:font-size-asian="11pt" style:font-size-complex="11pt"/>
    </style:style>
    <style:style style:name="P2294" style:parent-style-name="Normalny" style:family="paragraph">
      <style:paragraph-properties style:text-autospace="none" fo:text-align="justify"/>
      <style:text-properties style:font-weight-complex="bold" fo:font-size="11pt" style:font-size-asian="11pt" style:font-size-complex="11pt"/>
    </style:style>
    <style:style style:name="P2295" style:parent-style-name="Normalny" style:family="paragraph">
      <style:paragraph-properties style:text-autospace="none" fo:text-align="justify"/>
      <style:text-properties style:font-weight-complex="bold" fo:font-size="11pt" style:font-size-asian="11pt" style:font-size-complex="11pt"/>
    </style:style>
    <style:style style:name="P2296" style:parent-style-name="Normalny" style:family="paragraph">
      <style:paragraph-properties style:text-autospace="none" fo:text-align="justify"/>
      <style:text-properties style:font-weight-complex="bold" fo:font-size="11pt" style:font-size-asian="11pt" style:font-size-complex="11pt"/>
    </style:style>
    <style:style style:name="P2297" style:parent-style-name="Normalny" style:family="paragraph">
      <style:paragraph-properties style:text-autospace="none" fo:text-align="justify"/>
      <style:text-properties style:font-weight-complex="bold" fo:font-size="11pt" style:font-size-asian="11pt" style:font-size-complex="11pt"/>
    </style:style>
    <style:style style:name="P2298" style:parent-style-name="Normalny" style:family="paragraph">
      <style:paragraph-properties style:text-autospace="none" fo:text-align="justify"/>
      <style:text-properties style:font-weight-complex="bold" fo:font-size="11pt" style:font-size-asian="11pt" style:font-size-complex="11pt"/>
    </style:style>
    <style:style style:name="P2299" style:parent-style-name="Normalny" style:family="paragraph">
      <style:paragraph-properties style:text-autospace="none" fo:text-align="justify"/>
      <style:text-properties style:font-weight-complex="bold" fo:font-size="11pt" style:font-size-asian="11pt" style:font-size-complex="11pt"/>
    </style:style>
    <style:style style:name="P2300" style:parent-style-name="Normalny" style:family="paragraph">
      <style:paragraph-properties style:text-autospace="none" fo:text-align="justify"/>
      <style:text-properties style:font-weight-complex="bold" fo:font-size="11pt" style:font-size-asian="11pt" style:font-size-complex="11pt"/>
    </style:style>
    <style:style style:name="P2301" style:parent-style-name="Normalny" style:family="paragraph">
      <style:paragraph-properties style:text-autospace="none" fo:text-align="justify"/>
      <style:text-properties style:font-weight-complex="bold" fo:font-size="11pt" style:font-size-asian="11pt" style:font-size-complex="11pt"/>
    </style:style>
    <style:style style:name="P2302" style:parent-style-name="Normalny" style:family="paragraph">
      <style:paragraph-properties style:text-autospace="none" fo:text-align="justify"/>
      <style:text-properties style:font-weight-complex="bold" fo:font-size="11pt" style:font-size-asian="11pt" style:font-size-complex="11pt"/>
    </style:style>
    <style:style style:name="P2303" style:parent-style-name="Normalny" style:family="paragraph">
      <style:paragraph-properties style:text-autospace="none" fo:text-align="justify"/>
      <style:text-properties style:font-weight-complex="bold" fo:font-size="11pt" style:font-size-asian="11pt" style:font-size-complex="11pt"/>
    </style:style>
    <style:style style:name="P2304" style:parent-style-name="Normalny" style:family="paragraph">
      <style:paragraph-properties style:text-autospace="none" fo:text-align="justify"/>
      <style:text-properties style:font-weight-complex="bold" fo:font-size="11pt" style:font-size-asian="11pt" style:font-size-complex="11pt"/>
    </style:style>
    <style:style style:name="P2305" style:parent-style-name="Normalny" style:family="paragraph">
      <style:paragraph-properties style:text-autospace="none" fo:text-align="justify"/>
      <style:text-properties style:font-weight-complex="bold" fo:font-size="11pt" style:font-size-asian="11pt" style:font-size-complex="11pt"/>
    </style:style>
    <style:style style:name="P2306" style:parent-style-name="Normalny" style:family="paragraph">
      <style:paragraph-properties style:text-autospace="none" fo:text-align="justify"/>
      <style:text-properties style:font-weight-complex="bold" fo:font-size="11pt" style:font-size-asian="11pt" style:font-size-complex="11pt"/>
    </style:style>
    <style:style style:name="P2307" style:parent-style-name="Normalny" style:family="paragraph">
      <style:paragraph-properties style:text-autospace="none" fo:text-align="justify"/>
      <style:text-properties style:font-weight-complex="bold" fo:font-size="11pt" style:font-size-asian="11pt" style:font-size-complex="11pt"/>
    </style:style>
    <style:style style:name="P2308" style:parent-style-name="Normalny" style:family="paragraph">
      <style:paragraph-properties style:text-autospace="none" fo:text-align="justify"/>
      <style:text-properties style:font-weight-complex="bold" fo:font-size="11pt" style:font-size-asian="11pt" style:font-size-complex="11pt"/>
    </style:style>
    <style:style style:name="P2309" style:parent-style-name="Normalny" style:family="paragraph">
      <style:paragraph-properties style:text-autospace="none" fo:text-align="justify"/>
      <style:text-properties style:font-weight-complex="bold" fo:font-size="11pt" style:font-size-asian="11pt" style:font-size-complex="11pt"/>
    </style:style>
    <style:style style:name="P2310" style:parent-style-name="Normalny" style:family="paragraph">
      <style:paragraph-properties style:text-autospace="none" fo:text-align="justify"/>
      <style:text-properties style:font-weight-complex="bold" fo:font-size="11pt" style:font-size-asian="11pt" style:font-size-complex="11pt"/>
    </style:style>
    <style:style style:name="P2311" style:parent-style-name="Normalny" style:family="paragraph">
      <style:paragraph-properties style:text-autospace="none" fo:text-align="justify"/>
      <style:text-properties style:font-weight-complex="bold" fo:font-size="11pt" style:font-size-asian="11pt" style:font-size-complex="11pt"/>
    </style:style>
    <style:style style:name="P2312" style:parent-style-name="Normalny" style:family="paragraph">
      <style:paragraph-properties style:text-autospace="none" fo:text-align="justify"/>
      <style:text-properties style:font-weight-complex="bold" fo:font-size="11pt" style:font-size-asian="11pt" style:font-size-complex="11pt"/>
    </style:style>
    <style:style style:name="P2313" style:parent-style-name="Normalny" style:family="paragraph">
      <style:paragraph-properties style:text-autospace="none" fo:text-align="justify"/>
      <style:text-properties style:font-weight-complex="bold" fo:font-size="11pt" style:font-size-asian="11pt" style:font-size-complex="11pt"/>
    </style:style>
    <style:style style:name="P2314" style:parent-style-name="Normalny" style:family="paragraph">
      <style:paragraph-properties style:text-autospace="none" fo:text-align="justify"/>
      <style:text-properties style:font-weight-complex="bold" fo:font-size="11pt" style:font-size-asian="11pt" style:font-size-complex="11pt"/>
    </style:style>
    <style:style style:name="P2315" style:parent-style-name="Normalny" style:family="paragraph">
      <style:paragraph-properties style:text-autospace="none" fo:text-align="justify"/>
      <style:text-properties style:font-weight-complex="bold" fo:font-size="11pt" style:font-size-asian="11pt" style:font-size-complex="11pt"/>
    </style:style>
    <style:style style:name="P2316" style:parent-style-name="Normalny" style:family="paragraph">
      <style:paragraph-properties style:text-autospace="none" fo:text-align="justify"/>
      <style:text-properties style:font-weight-complex="bold" fo:font-size="11pt" style:font-size-asian="11pt" style:font-size-complex="11pt"/>
    </style:style>
    <style:style style:name="P2317" style:parent-style-name="Normalny" style:family="paragraph">
      <style:paragraph-properties style:text-autospace="none" fo:text-align="justify"/>
      <style:text-properties style:font-weight-complex="bold" fo:font-size="11pt" style:font-size-asian="11pt" style:font-size-complex="11pt"/>
    </style:style>
    <style:style style:name="P2318" style:parent-style-name="Normalny" style:family="paragraph">
      <style:paragraph-properties style:text-autospace="none" fo:text-align="justify"/>
      <style:text-properties style:font-weight-complex="bold" fo:font-size="11pt" style:font-size-asian="11pt" style:font-size-complex="11pt"/>
    </style:style>
    <style:style style:name="P2319" style:parent-style-name="Normalny" style:family="paragraph">
      <style:paragraph-properties style:text-autospace="none" fo:text-align="justify"/>
      <style:text-properties style:font-weight-complex="bold" fo:font-size="11pt" style:font-size-asian="11pt" style:font-size-complex="11pt"/>
    </style:style>
    <style:style style:name="TableRow2320" style:family="table-row">
      <style:table-row-properties style:min-row-height="1.1631in"/>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ny" style:family="paragraph">
      <style:paragraph-properties style:text-autospace="none" fo:text-align="justify"/>
      <style:text-properties fo:font-size="11pt" style:font-size-asian="11pt" style:font-size-complex="11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ny" style:family="paragraph">
      <style:paragraph-properties style:text-autospace="none" fo:text-align="justify"/>
      <style:text-properties fo:font-size="11pt" style:font-size-asian="11pt" style:font-size-complex="11p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ny" style:family="paragraph">
      <style:paragraph-properties style:text-autospace="none" fo:text-align="justify"/>
      <style:text-properties fo:font-size="11pt" style:font-size-asian="11pt" style:font-size-complex="11pt"/>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29"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30" style:parent-style-name="Normalny" style:family="paragraph">
      <style:paragraph-properties style:text-autospace="none" fo:text-align="justify"/>
    </style:style>
    <style:style style:name="T2331" style:parent-style-name="Domyślnaczcionkaakapitu" style:family="text">
      <style:text-properties fo:color="#000000" fo:font-size="11pt" style:font-size-asian="11pt" style:font-size-complex="11pt" style:language-asian="pl" style:country-asian="PL"/>
    </style:style>
    <style:style style:name="T2332" style:parent-style-name="Domyślnaczcionkaakapitu" style:family="text">
      <style:text-properties fo:color="#000000" fo:font-size="11pt" style:font-size-asian="11pt" style:font-size-complex="11pt" style:language-asian="pl" style:country-asian="PL"/>
    </style:style>
    <style:style style:name="T2333" style:parent-style-name="Domyślnaczcionkaakapitu" style:family="text">
      <style:text-properties fo:color="#000000" fo:font-size="11pt" style:font-size-asian="11pt" style:font-size-complex="11pt" style:language-asian="pl" style:country-asian="PL"/>
    </style:style>
    <style:style style:name="T2334" style:parent-style-name="Domyślnaczcionkaakapitu" style:family="text">
      <style:text-properties fo:color="#000000" fo:font-size="11pt" style:font-size-asian="11pt" style:font-size-complex="11pt" style:language-asian="pl" style:country-asian="PL"/>
    </style:style>
    <style:style style:name="T2335" style:parent-style-name="Domyślnaczcionkaakapitu" style:family="text">
      <style:text-properties fo:color="#000000" fo:font-size="11pt" style:font-size-asian="11pt" style:font-size-complex="11pt" style:language-asian="pl" style:country-asian="PL"/>
    </style:style>
    <style:style style:name="T2336" style:parent-style-name="Domyślnaczcionkaakapitu" style:family="text">
      <style:text-properties fo:font-size="11pt" style:font-size-asian="11pt" style:font-size-complex="11pt" style:language-asian="pl" style:country-asian="PL"/>
    </style:style>
    <style:style style:name="T2337" style:parent-style-name="Domyślnaczcionkaakapitu" style:family="text">
      <style:text-properties fo:font-size="11pt" style:font-size-asian="11pt" style:font-size-complex="11pt" style:language-asian="pl" style:country-asian="PL"/>
    </style:style>
    <style:style style:name="T2338" style:parent-style-name="Domyślnaczcionkaakapitu" style:family="text">
      <style:text-properties fo:font-size="6.5pt" style:font-size-asian="6.5pt" style:font-size-complex="6.5pt" style:language-asian="pl" style:country-asian="PL"/>
    </style:style>
    <style:style style:name="T2339" style:parent-style-name="Domyślnaczcionkaakapitu" style:family="text">
      <style:text-properties fo:font-size="11pt" style:font-size-asian="11pt" style:font-size-complex="11pt" style:language-asian="pl" style:country-asian="PL"/>
    </style:style>
    <style:style style:name="P2340" style:parent-style-name="Normalny" style:family="paragraph">
      <style:paragraph-properties style:text-autospace="none" fo:text-align="justify"/>
    </style:style>
    <style:style style:name="T2341" style:parent-style-name="Domyślnaczcionkaakapitu" style:family="text">
      <style:text-properties fo:font-size="11pt" style:font-size-asian="11pt" style:font-size-complex="11pt" style:language-asian="pl" style:country-asian="PL"/>
    </style:style>
    <style:style style:name="T2342" style:parent-style-name="Domyślnaczcionkaakapitu" style:family="text">
      <style:text-properties fo:font-size="11pt" style:font-size-asian="11pt" style:font-size-complex="11pt" style:language-asian="pl" style:country-asian="PL"/>
    </style:style>
    <style:style style:name="T2343" style:parent-style-name="Domyślnaczcionkaakapitu" style:family="text">
      <style:text-properties fo:font-size="6.5pt" style:font-size-asian="6.5pt" style:font-size-complex="6.5pt" style:language-asian="pl" style:country-asian="PL"/>
    </style:style>
    <style:style style:name="T2344" style:parent-style-name="Domyślnaczcionkaakapitu" style:family="text">
      <style:text-properties fo:font-size="11pt" style:font-size-asian="11pt" style:font-size-complex="11pt" style:language-asian="pl" style:country-asian="PL"/>
    </style:style>
    <style:style style:name="T2345" style:parent-style-name="Domyślnaczcionkaakapitu" style:family="text">
      <style:text-properties fo:font-size="11pt" style:font-size-asian="11pt" style:font-size-complex="11pt" style:language-asian="pl" style:country-asian="PL"/>
    </style:style>
    <style:style style:name="T2346" style:parent-style-name="Domyślnaczcionkaakapitu" style:family="text">
      <style:text-properties fo:font-size="11pt" style:font-size-asian="11pt" style:font-size-complex="11pt" style:language-asian="pl" style:country-asian="PL"/>
    </style:style>
    <style:style style:name="T2347" style:parent-style-name="Domyślnaczcionkaakapitu" style:family="text">
      <style:text-properties fo:font-size="11pt" style:font-size-asian="11pt" style:font-size-complex="11pt" style:language-asian="pl" style:country-asian="PL"/>
    </style:style>
    <style:style style:name="T2348" style:parent-style-name="Domyślnaczcionkaakapitu" style:family="text">
      <style:text-properties fo:font-size="11pt" style:font-size-asian="11pt" style:font-size-complex="11pt" style:language-asian="pl" style:country-asian="PL"/>
    </style:style>
    <style:style style:name="T2349" style:parent-style-name="Domyślnaczcionkaakapitu" style:family="text">
      <style:text-properties fo:font-size="11pt" style:font-size-asian="11pt" style:font-size-complex="11pt" style:language-asian="pl" style:country-asian="PL"/>
    </style:style>
    <style:style style:name="T2350" style:parent-style-name="Domyślnaczcionkaakapitu" style:family="text">
      <style:text-properties fo:font-size="11pt" style:font-size-asian="11pt" style:font-size-complex="11pt" style:language-asian="pl" style:country-asian="PL"/>
    </style:style>
    <style:style style:name="P2351" style:parent-style-name="Normalny" style:family="paragraph">
      <style:paragraph-properties fo:text-align="justify"/>
    </style:style>
    <style:style style:name="T2352" style:parent-style-name="Domyślnaczcionkaakapitu" style:family="text">
      <style:text-properties fo:font-size="11pt" style:font-size-asian="11pt" style:font-size-complex="11pt" style:language-asian="pl" style:country-asian="PL"/>
    </style:style>
    <style:style style:name="T2353" style:parent-style-name="Domyślnaczcionkaakapitu" style:family="text">
      <style:text-properties fo:font-size="11pt" style:font-size-asian="11pt" style:font-size-complex="11pt" style:language-asian="pl" style:country-asian="PL"/>
    </style:style>
    <style:style style:name="T2354" style:parent-style-name="Domyślnaczcionkaakapitu" style:family="text">
      <style:text-properties fo:font-size="11pt" style:font-size-asian="11pt" style:font-size-complex="11pt" style:language-asian="pl" style:country-asian="PL"/>
    </style:style>
    <style:style style:name="T2355" style:parent-style-name="Domyślnaczcionkaakapitu" style:family="text">
      <style:text-properties fo:font-size="11pt" style:font-size-asian="11pt" style:font-size-complex="11pt" style:language-asian="pl" style:country-asian="PL"/>
    </style:style>
    <style:style style:name="T2356" style:parent-style-name="Domyślnaczcionkaakapitu" style:family="text">
      <style:text-properties fo:font-size="11pt" style:font-size-asian="11pt" style:font-size-complex="11pt" style:language-asian="pl" style:country-asian="PL"/>
    </style:style>
    <style:style style:name="T2357" style:parent-style-name="Domyślnaczcionkaakapitu" style:family="text">
      <style:text-properties fo:font-size="11pt" style:font-size-asian="11pt" style:font-size-complex="11pt" style:language-asian="pl" style:country-asian="PL"/>
    </style:style>
    <style:style style:name="T2358" style:parent-style-name="Domyślnaczcionkaakapitu" style:family="text">
      <style:text-properties fo:font-size="11pt" style:font-size-asian="11pt" style:font-size-complex="11pt" style:language-asian="pl" style:country-asian="PL"/>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ny" style:family="paragraph">
      <style:paragraph-properties style:text-autospace="none" fo:text-align="justify"/>
      <style:text-properties style:font-weight-complex="bold" fo:font-size="11pt" style:font-size-asian="11pt" style:font-size-complex="11pt"/>
    </style:style>
    <style:style style:name="P2361" style:parent-style-name="Normalny" style:family="paragraph">
      <style:paragraph-properties style:text-autospace="none" fo:text-align="justify"/>
      <style:text-properties style:font-weight-complex="bold" fo:font-size="11pt" style:font-size-asian="11pt" style:font-size-complex="11pt"/>
    </style:style>
    <style:style style:name="P2362" style:parent-style-name="Normalny" style:family="paragraph">
      <style:paragraph-properties style:text-autospace="none" fo:text-align="justify"/>
      <style:text-properties style:font-weight-complex="bold" fo:font-size="11pt" style:font-size-asian="11pt" style:font-size-complex="11pt"/>
    </style:style>
    <style:style style:name="TableRow2363" style:family="table-row">
      <style:table-row-properties style:min-row-height="1.1631in"/>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ny" style:family="paragraph">
      <style:paragraph-properties style:text-autospace="none" fo:text-align="justify"/>
      <style:text-properties fo:font-size="11pt" style:font-size-asian="11pt" style:font-size-complex="11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ny" style:family="paragraph">
      <style:paragraph-properties style:text-autospace="none" fo:text-align="justify"/>
      <style:text-properties fo:font-size="11pt" style:font-size-asian="11pt" style:font-size-complex="11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ny" style:family="paragraph">
      <style:paragraph-properties style:text-autospace="none" fo:text-align="justify"/>
      <style:text-properties fo:font-size="11pt" style:font-size-asian="11pt" style:font-size-complex="11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72"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7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74"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75"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76"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77"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78" style:parent-style-name="Normalny" style:family="paragraph">
      <style:paragraph-properties style:text-autospace="none" fo:text-align="justify"/>
    </style:style>
    <style:style style:name="T2379" style:parent-style-name="Domyślnaczcionkaakapitu" style:family="text">
      <style:text-properties fo:font-size="11pt" style:font-size-asian="11pt" style:font-size-complex="11pt" style:language-asian="pl" style:country-asian="PL"/>
    </style:style>
    <style:style style:name="T2380" style:parent-style-name="Domyślnaczcionkaakapitu" style:family="text">
      <style:text-properties fo:font-size="11pt" style:font-size-asian="11pt" style:font-size-complex="11pt" style:language-asian="pl" style:country-asian="PL"/>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ny" style:family="paragraph">
      <style:paragraph-properties style:text-autospace="none" fo:text-align="justify"/>
      <style:text-properties style:font-weight-complex="bold" fo:font-size="11pt" style:font-size-asian="11pt" style:font-size-complex="11pt"/>
    </style:style>
    <style:style style:name="P2383" style:parent-style-name="Normalny" style:family="paragraph">
      <style:paragraph-properties style:text-autospace="none" fo:text-align="justify"/>
      <style:text-properties style:font-weight-complex="bold" fo:font-size="11pt" style:font-size-asian="11pt" style:font-size-complex="11pt"/>
    </style:style>
    <style:style style:name="P2384" style:parent-style-name="Normalny" style:family="paragraph">
      <style:paragraph-properties style:text-autospace="none" fo:text-align="justify"/>
      <style:text-properties style:font-weight-complex="bold" fo:font-size="11pt" style:font-size-asian="11pt" style:font-size-complex="11pt"/>
    </style:style>
    <style:style style:name="TableRow2385" style:family="table-row">
      <style:table-row-properties style:min-row-height="1.1631in"/>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ny" style:family="paragraph">
      <style:paragraph-properties style:text-autospace="none" fo:text-align="justify"/>
      <style:text-properties fo:font-size="11pt" style:font-size-asian="11pt" style:font-size-complex="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ny" style:family="paragraph">
      <style:paragraph-properties style:text-autospace="none" fo:text-align="justify"/>
      <style:text-properties fo:font-size="11pt" style:font-size-asian="11pt" style:font-size-complex="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ny" style:family="paragraph">
      <style:paragraph-properties style:text-autospace="none" fo:text-align="justify"/>
      <style:text-properties fo:font-size="11pt" style:font-size-asian="11pt" style:font-size-complex="11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94"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95"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396" style:parent-style-name="Normalny" style:family="paragraph">
      <style:paragraph-properties style:text-autospace="none" fo:text-align="justify"/>
    </style:style>
    <style:style style:name="T2397" style:parent-style-name="Domyślnaczcionkaakapitu" style:family="text">
      <style:text-properties fo:color="#000000" fo:font-size="11pt" style:font-size-asian="11pt" style:font-size-complex="11pt" style:language-asian="pl" style:country-asian="PL"/>
    </style:style>
    <style:style style:name="T2398" style:parent-style-name="Domyślnaczcionkaakapitu" style:family="text">
      <style:text-properties fo:color="#000000" fo:font-size="11pt" style:font-size-asian="11pt" style:font-size-complex="11pt" style:language-asian="pl" style:country-asian="PL"/>
    </style:style>
    <style:style style:name="T2399" style:parent-style-name="Domyślnaczcionkaakapitu" style:family="text">
      <style:text-properties fo:color="#000000" fo:font-size="11pt" style:font-size-asian="11pt" style:font-size-complex="11pt" style:language-asian="pl" style:country-asian="PL"/>
    </style:style>
    <style:style style:name="T2400" style:parent-style-name="Domyślnaczcionkaakapitu" style:family="text">
      <style:text-properties fo:color="#000000" fo:font-size="6.5pt" style:font-size-asian="6.5pt" style:font-size-complex="6.5pt" style:language-asian="pl" style:country-asian="PL"/>
    </style:style>
    <style:style style:name="T2401" style:parent-style-name="Domyślnaczcionkaakapitu" style:family="text">
      <style:text-properties fo:color="#000000" fo:font-size="11pt" style:font-size-asian="11pt" style:font-size-complex="11pt" style:language-asian="pl" style:country-asian="PL"/>
    </style:style>
    <style:style style:name="P2402" style:parent-style-name="Normalny" style:family="paragraph">
      <style:paragraph-properties style:text-autospace="none" fo:text-align="justify"/>
    </style:style>
    <style:style style:name="T2403" style:parent-style-name="Domyślnaczcionkaakapitu" style:family="text">
      <style:text-properties fo:color="#000000" fo:font-size="11pt" style:font-size-asian="11pt" style:font-size-complex="11pt" style:language-asian="pl" style:country-asian="PL"/>
    </style:style>
    <style:style style:name="T2404" style:parent-style-name="Domyślnaczcionkaakapitu" style:family="text">
      <style:text-properties fo:color="#000000" fo:font-size="11pt" style:font-size-asian="11pt" style:font-size-complex="11pt" style:language-asian="pl" style:country-asian="PL"/>
    </style:style>
    <style:style style:name="T2405" style:parent-style-name="Domyślnaczcionkaakapitu" style:family="text">
      <style:text-properties fo:color="#000000" fo:font-size="11pt" style:font-size-asian="11pt" style:font-size-complex="11pt" style:language-asian="pl" style:country-asian="PL"/>
    </style:style>
    <style:style style:name="T2406" style:parent-style-name="Domyślnaczcionkaakapitu" style:family="text">
      <style:text-properties fo:font-size="11pt" style:font-size-asian="11pt" style:font-size-complex="11pt" style:language-asian="pl" style:country-asian="PL"/>
    </style:style>
    <style:style style:name="P2407" style:parent-style-name="Normalny" style:family="paragraph">
      <style:paragraph-properties style:text-autospace="none" fo:text-align="justify"/>
      <style:text-properties fo:font-size="11pt" style:font-size-asian="11pt" style:font-size-complex="11pt" style:language-asian="pl" style:country-asian="PL"/>
    </style:style>
    <style:style style:name="P2408" style:parent-style-name="Normalny" style:family="paragraph">
      <style:paragraph-properties style:text-autospace="none" fo:text-align="justify"/>
      <style:text-properties fo:font-size="11pt" style:font-size-asian="11pt" style:font-size-complex="11pt" style:language-asian="pl" style:country-asian="PL"/>
    </style:style>
    <style:style style:name="P2409" style:parent-style-name="Normalny" style:family="paragraph">
      <style:paragraph-properties style:text-autospace="none" fo:text-align="justify"/>
      <style:text-properties fo:font-size="11pt" style:font-size-asian="11pt" style:font-size-complex="11pt" style:language-asian="pl" style:country-asian="PL"/>
    </style:style>
    <style:style style:name="P2410" style:parent-style-name="Normalny" style:family="paragraph">
      <style:paragraph-properties style:text-autospace="none" fo:text-align="justify"/>
      <style:text-properties fo:font-size="11pt" style:font-size-asian="11pt" style:font-size-complex="11pt" style:language-asian="pl" style:country-asian="PL"/>
    </style:style>
    <style:style style:name="P2411" style:parent-style-name="Normalny" style:family="paragraph">
      <style:paragraph-properties style:text-autospace="none" fo:text-align="justify"/>
      <style:text-properties fo:font-size="11pt" style:font-size-asian="11pt" style:font-size-complex="11pt" style:language-asian="pl" style:country-asian="PL"/>
    </style:style>
    <style:style style:name="P2412" style:parent-style-name="Normalny" style:family="paragraph">
      <style:paragraph-properties style:text-autospace="none" fo:text-align="justify"/>
      <style:text-properties fo:font-size="11pt" style:font-size-asian="11pt" style:font-size-complex="11pt" style:language-asian="pl" style:country-asian="PL"/>
    </style:style>
    <style:style style:name="P2413" style:parent-style-name="Normalny" style:family="paragraph">
      <style:paragraph-properties style:text-autospace="none" fo:text-align="justify"/>
      <style:text-properties fo:font-size="11pt" style:font-size-asian="11pt" style:font-size-complex="11pt" style:language-asian="pl" style:country-asian="PL"/>
    </style:style>
    <style:style style:name="P2414" style:parent-style-name="Normalny" style:family="paragraph">
      <style:paragraph-properties style:text-autospace="none" fo:text-align="justify" fo:margin-bottom="0.2229in"/>
      <style:text-properties fo:font-size="11pt" style:font-size-asian="11pt" style:font-size-complex="11pt" style:language-asian="pl" style:country-asian="PL"/>
    </style:style>
    <style:style style:name="P2415" style:parent-style-name="Normalny" style:family="paragraph">
      <style:paragraph-properties style:text-autospace="none" fo:text-align="justify"/>
      <style:text-properties fo:font-size="11pt" style:font-size-asian="11pt" style:font-size-complex="11pt" style:language-asian="pl" style:country-asian="PL"/>
    </style:style>
    <style:style style:name="P2416" style:parent-style-name="Normalny" style:family="paragraph">
      <style:paragraph-properties style:text-autospace="none" fo:text-align="justify"/>
      <style:text-properties fo:font-size="11pt" style:font-size-asian="11pt" style:font-size-complex="11pt" style:language-asian="pl" style:country-asian="PL"/>
    </style:style>
    <style:style style:name="P2417" style:parent-style-name="Normalny" style:family="paragraph">
      <style:paragraph-properties style:text-autospace="none" fo:text-align="justify"/>
      <style:text-properties fo:font-size="11pt" style:font-size-asian="11pt" style:font-size-complex="11pt" style:language-asian="pl" style:country-asian="PL"/>
    </style:style>
    <style:style style:name="P2418" style:parent-style-name="Normalny" style:family="paragraph">
      <style:paragraph-properties style:text-autospace="none" fo:text-align="justify"/>
      <style:text-properties fo:font-size="11pt" style:font-size-asian="11pt" style:font-size-complex="11pt" style:language-asian="pl" style:country-asian="PL"/>
    </style:style>
    <style:style style:name="P2419" style:parent-style-name="Normalny" style:family="paragraph">
      <style:paragraph-properties style:text-autospace="none" fo:text-align="justify"/>
      <style:text-properties fo:font-size="11pt" style:font-size-asian="11pt" style:font-size-complex="11pt" style:language-asian="pl" style:country-asian="PL"/>
    </style:style>
    <style:style style:name="P2420" style:parent-style-name="Normalny" style:family="paragraph">
      <style:paragraph-properties style:text-autospace="none" fo:text-align="justify"/>
      <style:text-properties fo:font-size="11pt" style:font-size-asian="11pt" style:font-size-complex="11pt" style:language-asian="pl" style:country-asian="PL"/>
    </style:style>
    <style:style style:name="P2421" style:parent-style-name="Normalny" style:family="paragraph">
      <style:paragraph-properties style:text-autospace="none" fo:text-align="justify"/>
      <style:text-properties fo:font-size="11pt" style:font-size-asian="11pt" style:font-size-complex="11pt" style:language-asian="pl" style:country-asian="PL"/>
    </style:style>
    <style:style style:name="P2422" style:parent-style-name="Normalny" style:family="paragraph">
      <style:paragraph-properties style:text-autospace="none" fo:text-align="justify"/>
      <style:text-properties fo:font-size="11pt" style:font-size-asian="11pt" style:font-size-complex="11pt" style:language-asian="pl" style:country-asian="PL"/>
    </style:style>
    <style:style style:name="P2423" style:parent-style-name="Normalny" style:family="paragraph">
      <style:paragraph-properties style:text-autospace="none" fo:text-align="justify"/>
      <style:text-properties fo:font-size="11pt" style:font-size-asian="11pt" style:font-size-complex="11pt" style:language-asian="pl" style:country-asian="PL"/>
    </style:style>
    <style:style style:name="P2424" style:parent-style-name="Normalny" style:family="paragraph">
      <style:paragraph-properties style:text-autospace="none" fo:text-align="justify"/>
      <style:text-properties fo:font-size="11pt" style:font-size-asian="11pt" style:font-size-complex="11pt" style:language-asian="pl" style:country-asian="PL"/>
    </style:style>
    <style:style style:name="P2425" style:parent-style-name="Normalny" style:family="paragraph">
      <style:paragraph-properties style:text-autospace="none" fo:text-align="justify"/>
      <style:text-properties fo:font-size="11pt" style:font-size-asian="11pt" style:font-size-complex="11pt" style:language-asian="pl" style:country-asian="PL"/>
    </style:style>
    <style:style style:name="P2426" style:parent-style-name="Normalny" style:family="paragraph">
      <style:paragraph-properties style:text-autospace="none" fo:text-align="justify"/>
      <style:text-properties fo:font-size="11pt" style:font-size-asian="11pt" style:font-size-complex="11pt" style:language-asian="pl" style:country-asian="PL"/>
    </style:style>
    <style:style style:name="P2427" style:parent-style-name="Normalny" style:family="paragraph">
      <style:paragraph-properties style:text-autospace="none" fo:text-align="justify"/>
      <style:text-properties fo:font-size="11pt" style:font-size-asian="11pt" style:font-size-complex="11pt" style:language-asian="pl" style:country-asian="PL"/>
    </style:style>
    <style:style style:name="P2428" style:parent-style-name="Normalny" style:family="paragraph">
      <style:paragraph-properties style:text-autospace="none" fo:text-align="justify"/>
      <style:text-properties fo:font-size="11pt" style:font-size-asian="11pt" style:font-size-complex="11pt" style:language-asian="pl" style:country-asian="PL"/>
    </style:style>
    <style:style style:name="P2429" style:parent-style-name="Normalny" style:family="paragraph">
      <style:paragraph-properties style:text-autospace="none" fo:text-align="justify"/>
      <style:text-properties fo:font-size="11pt" style:font-size-asian="11pt" style:font-size-complex="11pt" style:language-asian="pl" style:country-asian="PL"/>
    </style:style>
    <style:style style:name="P2430" style:parent-style-name="Normalny" style:family="paragraph">
      <style:paragraph-properties style:text-autospace="none" fo:text-align="justify"/>
      <style:text-properties fo:font-size="11pt" style:font-size-asian="11pt" style:font-size-complex="11pt" style:language-asian="pl" style:country-asian="PL"/>
    </style:style>
    <style:style style:name="P2431" style:parent-style-name="Normalny" style:family="paragraph">
      <style:paragraph-properties style:text-autospace="none" fo:text-align="justify"/>
      <style:text-properties fo:font-size="11pt" style:font-size-asian="11pt" style:font-size-complex="11pt" style:language-asian="pl" style:country-asian="PL"/>
    </style:style>
    <style:style style:name="P2432" style:parent-style-name="Normalny" style:family="paragraph">
      <style:paragraph-properties style:text-autospace="none" fo:text-align="justify"/>
      <style:text-properties fo:font-size="11pt" style:font-size-asian="11pt" style:font-size-complex="11pt" style:language-asian="pl" style:country-asian="PL"/>
    </style:style>
    <style:style style:name="P2433" style:parent-style-name="Normalny" style:family="paragraph">
      <style:paragraph-properties fo:text-align="justify"/>
    </style:style>
    <style:style style:name="T2434" style:parent-style-name="Domyślnaczcionkaakapitu" style:family="text">
      <style:text-properties fo:font-size="11pt" style:font-size-asian="11pt" style:font-size-complex="11pt" style:language-asian="pl" style:country-asian="PL"/>
    </style:style>
    <style:style style:name="T2435" style:parent-style-name="Domyślnaczcionkaakapitu" style:family="text">
      <style:text-properties fo:font-size="11pt" style:font-size-asian="11pt" style:font-size-complex="11pt" style:language-asian="pl" style:country-asian="PL"/>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ny" style:family="paragraph">
      <style:paragraph-properties style:text-autospace="none" fo:text-align="justify"/>
      <style:text-properties style:font-weight-complex="bold" fo:font-size="11pt" style:font-size-asian="11pt" style:font-size-complex="11pt"/>
    </style:style>
    <style:style style:name="P2438" style:parent-style-name="Normalny" style:family="paragraph">
      <style:paragraph-properties style:text-autospace="none" fo:text-align="justify"/>
      <style:text-properties style:font-weight-complex="bold" fo:font-size="11pt" style:font-size-asian="11pt" style:font-size-complex="11pt"/>
    </style:style>
    <style:style style:name="P2439" style:parent-style-name="Normalny" style:family="paragraph">
      <style:paragraph-properties style:text-autospace="none" fo:text-align="justify"/>
      <style:text-properties style:font-weight-complex="bold" fo:font-size="11pt" style:font-size-asian="11pt" style:font-size-complex="11pt"/>
    </style:style>
    <style:style style:name="TableRow2440" style:family="table-row">
      <style:table-row-properties style:min-row-height="1.1631in"/>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ny" style:family="paragraph">
      <style:paragraph-properties style:text-autospace="none" fo:text-align="justify"/>
      <style:text-properties fo:font-size="11pt" style:font-size-asian="11pt" style:font-size-complex="11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ny" style:family="paragraph">
      <style:paragraph-properties style:text-autospace="none" fo:text-align="justify"/>
      <style:text-properties fo:font-size="11pt" style:font-size-asian="11pt" style:font-size-complex="11p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ny" style:family="paragraph">
      <style:paragraph-properties style:text-autospace="none" fo:text-align="justify"/>
      <style:text-properties fo:font-size="11pt" style:font-size-asian="11pt" style:font-size-complex="11pt"/>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449"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450" style:parent-style-name="Normalny" style:family="paragraph">
      <style:paragraph-properties style:text-autospace="none" fo:text-align="justify"/>
    </style:style>
    <style:style style:name="T2451" style:parent-style-name="Domyślnaczcionkaakapitu" style:family="text">
      <style:text-properties fo:color="#000000" fo:font-size="11pt" style:font-size-asian="11pt" style:font-size-complex="11pt" style:language-asian="pl" style:country-asian="PL"/>
    </style:style>
    <style:style style:name="T2452" style:parent-style-name="Domyślnaczcionkaakapitu" style:family="text">
      <style:text-properties fo:color="#000000" fo:font-size="11pt" style:font-size-asian="11pt" style:font-size-complex="11pt" style:language-asian="pl" style:country-asian="PL"/>
    </style:style>
    <style:style style:name="P2453" style:parent-style-name="Normalny" style:family="paragraph">
      <style:paragraph-properties style:text-autospace="none" fo:text-align="justify" fo:margin-bottom="0.2208in"/>
      <style:text-properties fo:font-size="11pt" style:font-size-asian="11pt" style:font-size-complex="11pt" style:language-asian="pl" style:country-asian="PL"/>
    </style:style>
    <style:style style:name="P2454" style:parent-style-name="Normalny" style:family="paragraph">
      <style:paragraph-properties style:text-autospace="none" fo:text-align="justify" fo:margin-bottom="0.2208in"/>
      <style:text-properties fo:font-size="11pt" style:font-size-asian="11pt" style:font-size-complex="11pt" style:language-asian="pl" style:country-asian="PL"/>
    </style:style>
    <style:style style:name="P2455" style:parent-style-name="Normalny" style:family="paragraph">
      <style:paragraph-properties style:text-autospace="none" fo:text-align="justify"/>
      <style:text-properties fo:font-size="11pt" style:font-size-asian="11pt" style:font-size-complex="11pt" style:language-asian="pl" style:country-asian="PL"/>
    </style:style>
    <style:style style:name="P2456" style:parent-style-name="Normalny" style:family="paragraph">
      <style:paragraph-properties style:text-autospace="none" fo:text-align="justify"/>
      <style:text-properties fo:font-size="11pt" style:font-size-asian="11pt" style:font-size-complex="11pt" style:language-asian="pl" style:country-asian="PL"/>
    </style:style>
    <style:style style:name="P2457" style:parent-style-name="Normalny" style:family="paragraph">
      <style:paragraph-properties style:text-autospace="none" fo:text-align="justify"/>
      <style:text-properties fo:font-size="11pt" style:font-size-asian="11pt" style:font-size-complex="11pt" style:language-asian="pl" style:country-asian="PL"/>
    </style:style>
    <style:style style:name="P2458" style:parent-style-name="Normalny" style:family="paragraph">
      <style:paragraph-properties style:text-autospace="none" fo:text-align="justify"/>
      <style:text-properties fo:font-size="11pt" style:font-size-asian="11pt" style:font-size-complex="11pt" style:language-asian="pl" style:country-asian="PL"/>
    </style:style>
    <style:style style:name="P2459"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460"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461"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462"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463"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464"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465" style:parent-style-name="Normalny" style:family="paragraph">
      <style:paragraph-properties style:text-autospace="none" fo:text-align="justify"/>
      <style:text-properties fo:font-size="11pt" style:font-size-asian="11pt" style:font-size-complex="11pt" style:language-asian="pl" style:country-asian="PL"/>
    </style:style>
    <style:style style:name="P2466" style:parent-style-name="Normalny" style:family="paragraph">
      <style:paragraph-properties style:text-autospace="none" fo:text-align="justify" fo:margin-bottom="0.2208in"/>
      <style:text-properties fo:font-size="11pt" style:font-size-asian="11pt" style:font-size-complex="11pt" style:language-asian="pl" style:country-asian="PL"/>
    </style:style>
    <style:style style:name="P2467" style:parent-style-name="Normalny" style:family="paragraph">
      <style:paragraph-properties style:text-autospace="none" fo:text-align="justify" fo:margin-bottom="0.2208in"/>
      <style:text-properties fo:font-size="11pt" style:font-size-asian="11pt" style:font-size-complex="11pt" style:language-asian="pl" style:country-asian="PL"/>
    </style:style>
    <style:style style:name="P2468" style:parent-style-name="Normalny" style:family="paragraph">
      <style:paragraph-properties style:text-autospace="none" fo:text-align="justify" fo:margin-bottom="0.2208in"/>
      <style:text-properties fo:font-size="11pt" style:font-size-asian="11pt" style:font-size-complex="11pt" style:language-asian="pl" style:country-asian="PL"/>
    </style:style>
    <style:style style:name="P2469" style:parent-style-name="Normalny" style:family="paragraph">
      <style:paragraph-properties style:text-autospace="none" fo:text-align="justify"/>
      <style:text-properties fo:font-size="11pt" style:font-size-asian="11pt" style:font-size-complex="11pt" style:language-asian="pl" style:country-asian="PL"/>
    </style:style>
    <style:style style:name="P2470" style:parent-style-name="Normalny" style:family="paragraph">
      <style:paragraph-properties style:text-autospace="none" fo:text-align="justify"/>
      <style:text-properties fo:font-size="11pt" style:font-size-asian="11pt" style:font-size-complex="11pt" style:language-asian="pl" style:country-asian="PL"/>
    </style:style>
    <style:style style:name="P2471"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472"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473"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474" style:parent-style-name="Normalny" style:family="paragraph">
      <style:paragraph-properties style:text-autospace="none" fo:text-align="justify"/>
      <style:text-properties fo:font-size="11pt" style:font-size-asian="11pt" style:font-size-complex="11pt" style:language-asian="pl" style:country-asian="PL"/>
    </style:style>
    <style:style style:name="P2475" style:parent-style-name="Normalny" style:family="paragraph">
      <style:paragraph-properties style:text-autospace="none" fo:text-align="justify"/>
      <style:text-properties fo:font-size="11pt" style:font-size-asian="11pt" style:font-size-complex="11pt" style:language-asian="pl" style:country-asian="PL"/>
    </style:style>
    <style:style style:name="P2476"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477" style:parent-style-name="Normalny" style:family="paragraph">
      <style:paragraph-properties style:text-autospace="none" fo:text-align="justify"/>
      <style:text-properties fo:font-size="11pt" style:font-size-asian="11pt" style:font-size-complex="11pt" style:language-asian="pl" style:country-asian="PL"/>
    </style:style>
    <style:style style:name="P2478" style:parent-style-name="Normalny" style:family="paragraph">
      <style:paragraph-properties style:text-autospace="none" fo:text-align="justify" fo:margin-bottom="0.2208in"/>
      <style:text-properties fo:font-size="11pt" style:font-size-asian="11pt" style:font-size-complex="11pt" style:language-asian="pl" style:country-asian="PL"/>
    </style:style>
    <style:style style:name="P2479" style:parent-style-name="Normalny" style:family="paragraph">
      <style:paragraph-properties style:text-autospace="none" fo:text-align="justify"/>
      <style:text-properties fo:font-size="11pt" style:font-size-asian="11pt" style:font-size-complex="11pt" style:language-asian="pl" style:country-asian="PL"/>
    </style:style>
    <style:style style:name="P2480" style:parent-style-name="Normalny" style:family="paragraph">
      <style:paragraph-properties style:text-autospace="none" fo:text-align="justify"/>
      <style:text-properties fo:font-size="11pt" style:font-size-asian="11pt" style:font-size-complex="11pt" style:language-asian="pl" style:country-asian="PL"/>
    </style:style>
    <style:style style:name="P2481" style:parent-style-name="Normalny" style:family="paragraph">
      <style:paragraph-properties style:text-autospace="none" fo:text-align="justify"/>
      <style:text-properties fo:font-size="11pt" style:font-size-asian="11pt" style:font-size-complex="11pt" style:language-asian="pl" style:country-asian="PL"/>
    </style:style>
    <style:style style:name="P2482" style:parent-style-name="Normalny" style:family="paragraph">
      <style:paragraph-properties style:text-autospace="none" fo:text-align="justify"/>
      <style:text-properties fo:font-size="11pt" style:font-size-asian="11pt" style:font-size-complex="11pt" style:language-asian="pl" style:country-asian="PL"/>
    </style:style>
    <style:style style:name="P2483" style:parent-style-name="Normalny" style:family="paragraph">
      <style:paragraph-properties style:text-autospace="none" fo:text-align="justify" fo:margin-bottom="0.2201in"/>
      <style:text-properties fo:font-size="11pt" style:font-size-asian="11pt" style:font-size-complex="11pt" style:language-asian="pl" style:country-asian="PL"/>
    </style:style>
    <style:style style:name="P2484" style:parent-style-name="Normalny" style:family="paragraph">
      <style:paragraph-properties style:text-autospace="none" fo:text-align="justify"/>
      <style:text-properties fo:font-size="11pt" style:font-size-asian="11pt" style:font-size-complex="11pt" style:language-asian="pl" style:country-asian="PL"/>
    </style:style>
    <style:style style:name="P2485" style:parent-style-name="Normalny" style:family="paragraph">
      <style:paragraph-properties style:text-autospace="none" fo:text-align="justify"/>
      <style:text-properties fo:font-size="11pt" style:font-size-asian="11pt" style:font-size-complex="11pt" style:language-asian="pl" style:country-asian="PL"/>
    </style:style>
    <style:style style:name="P2486" style:parent-style-name="Normalny" style:family="paragraph">
      <style:paragraph-properties style:text-autospace="none" fo:text-align="justify" fo:margin-bottom="0.2208in"/>
      <style:text-properties fo:font-size="11pt" style:font-size-asian="11pt" style:font-size-complex="11pt" style:language-asian="pl" style:country-asian="PL"/>
    </style:style>
    <style:style style:name="P2487" style:parent-style-name="Normalny" style:family="paragraph">
      <style:paragraph-properties style:text-autospace="none" fo:text-align="justify" fo:margin-bottom="0.2208in"/>
      <style:text-properties fo:font-size="11pt" style:font-size-asian="11pt" style:font-size-complex="11pt" style:language-asian="pl" style:country-asian="PL"/>
    </style:style>
    <style:style style:name="P2488" style:parent-style-name="Normalny" style:family="paragraph">
      <style:paragraph-properties style:text-autospace="none" fo:text-align="justify" fo:margin-bottom="0.2208in"/>
      <style:text-properties fo:font-size="11pt" style:font-size-asian="11pt" style:font-size-complex="11pt" style:language-asian="pl" style:country-asian="PL"/>
    </style:style>
    <style:style style:name="P2489" style:parent-style-name="Normalny" style:family="paragraph">
      <style:paragraph-properties style:text-autospace="none" fo:text-align="justify" fo:margin-bottom="0.2208in"/>
      <style:text-properties fo:font-size="11pt" style:font-size-asian="11pt" style:font-size-complex="11pt" style:language-asian="pl" style:country-asian="PL"/>
    </style:style>
    <style:style style:name="P2490" style:parent-style-name="Normalny" style:family="paragraph">
      <style:paragraph-properties style:text-autospace="none" fo:text-align="justify" fo:margin-bottom="0.2208in"/>
      <style:text-properties fo:font-size="11pt" style:font-size-asian="11pt" style:font-size-complex="11pt" style:language-asian="pl" style:country-asian="PL"/>
    </style:style>
    <style:style style:name="P2491" style:parent-style-name="Normalny" style:family="paragraph">
      <style:paragraph-properties style:text-autospace="none" fo:text-align="justify"/>
      <style:text-properties fo:font-size="11pt" style:font-size-asian="11pt" style:font-size-complex="11pt" style:language-asian="pl" style:country-asian="PL"/>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ny" style:family="paragraph">
      <style:paragraph-properties style:text-autospace="none" fo:text-align="justify"/>
      <style:text-properties style:font-weight-complex="bold" fo:font-size="11pt" style:font-size-asian="11pt" style:font-size-complex="11pt"/>
    </style:style>
    <style:style style:name="P2494" style:parent-style-name="Normalny" style:family="paragraph">
      <style:paragraph-properties style:text-autospace="none" fo:text-align="justify"/>
      <style:text-properties style:font-weight-complex="bold" fo:font-size="11pt" style:font-size-asian="11pt" style:font-size-complex="11pt"/>
    </style:style>
    <style:style style:name="P2495" style:parent-style-name="Normalny" style:family="paragraph">
      <style:paragraph-properties style:text-autospace="none" fo:text-align="justify"/>
      <style:text-properties style:font-weight-complex="bold" fo:font-size="11pt" style:font-size-asian="11pt" style:font-size-complex="11pt"/>
    </style:style>
    <style:style style:name="TableRow2496" style:family="table-row">
      <style:table-row-properties style:min-row-height="1.1631in"/>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ny" style:family="paragraph">
      <style:paragraph-properties style:text-autospace="none" fo:text-align="justify"/>
      <style:text-properties fo:font-size="11pt" style:font-size-asian="11pt" style:font-size-complex="11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ny" style:family="paragraph">
      <style:paragraph-properties style:text-autospace="none" fo:text-align="justify"/>
      <style:text-properties fo:font-size="11pt" style:font-size-asian="11pt" style:font-size-complex="11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ny" style:family="paragraph">
      <style:paragraph-properties style:text-autospace="none" fo:text-align="justify"/>
      <style:text-properties fo:font-size="11pt" style:font-size-asian="11pt" style:font-size-complex="11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505" style:parent-style-name="Normalny" style:family="paragraph">
      <style:paragraph-properties style:text-autospace="none" fo:text-align="justify"/>
    </style:style>
    <style:style style:name="T2506" style:parent-style-name="Domyślnaczcionkaakapitu" style:family="text">
      <style:text-properties fo:color="#000000" fo:font-size="11pt" style:font-size-asian="11pt" style:font-size-complex="11pt" style:language-asian="pl" style:country-asian="PL"/>
    </style:style>
    <style:style style:name="T2507" style:parent-style-name="Domyślnaczcionkaakapitu" style:family="text">
      <style:text-properties fo:color="#000000" fo:font-size="11pt" style:font-size-asian="11pt" style:font-size-complex="11pt" style:language-asian="pl" style:country-asian="PL"/>
    </style:style>
    <style:style style:name="T2508" style:parent-style-name="Domyślnaczcionkaakapitu" style:family="text">
      <style:text-properties fo:font-size="11pt" style:font-size-asian="11pt" style:font-size-complex="11pt" style:language-asian="pl" style:country-asian="PL"/>
    </style:style>
    <style:style style:name="T2509" style:parent-style-name="Domyślnaczcionkaakapitu" style:family="text">
      <style:text-properties fo:font-size="11pt" style:font-size-asian="11pt" style:font-size-complex="11pt" style:language-asian="pl" style:country-asian="PL"/>
    </style:style>
    <style:style style:name="T2510" style:parent-style-name="Domyślnaczcionkaakapitu" style:family="text">
      <style:text-properties fo:font-size="11pt" style:font-size-asian="11pt" style:font-size-complex="11pt" style:language-asian="pl" style:country-asian="PL"/>
    </style:style>
    <style:style style:name="P2511" style:parent-style-name="Normalny" style:family="paragraph">
      <style:paragraph-properties style:text-autospace="none" fo:text-align="justify"/>
      <style:text-properties fo:font-size="11pt" style:font-size-asian="11pt" style:font-size-complex="11pt" style:language-asian="pl" style:country-asian="PL"/>
    </style:style>
    <style:style style:name="P2512" style:parent-style-name="Normalny" style:family="paragraph">
      <style:paragraph-properties style:text-autospace="none" fo:text-align="justify"/>
      <style:text-properties fo:font-size="11pt" style:font-size-asian="11pt" style:font-size-complex="11pt" style:language-asian="pl" style:country-asian="PL"/>
    </style:style>
    <style:style style:name="P2513"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514" style:parent-style-name="Normalny" style:family="paragraph">
      <style:paragraph-properties style:text-autospace="none" fo:text-align="justify" fo:margin-bottom="0.2222in"/>
      <style:text-properties fo:font-size="11pt" style:font-size-asian="11pt" style:font-size-complex="11pt" style:language-asian="pl" style:country-asian="PL"/>
    </style:style>
    <style:style style:name="P2515" style:parent-style-name="Normalny" style:family="paragraph">
      <style:paragraph-properties style:text-autospace="none" fo:text-align="justify"/>
      <style:text-properties fo:font-size="11pt" style:font-size-asian="11pt" style:font-size-complex="11pt" style:language-asian="pl" style:country-asian="PL"/>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ny" style:family="paragraph">
      <style:paragraph-properties style:text-autospace="none" fo:text-align="justify"/>
      <style:text-properties style:font-weight-complex="bold" fo:font-size="11pt" style:font-size-asian="11pt" style:font-size-complex="11pt"/>
    </style:style>
    <style:style style:name="P2518" style:parent-style-name="Normalny" style:family="paragraph">
      <style:paragraph-properties style:text-autospace="none" fo:text-align="justify"/>
      <style:text-properties style:font-weight-complex="bold" fo:font-size="11pt" style:font-size-asian="11pt" style:font-size-complex="11pt"/>
    </style:style>
    <style:style style:name="P2519" style:parent-style-name="Normalny" style:family="paragraph">
      <style:paragraph-properties style:text-autospace="none" fo:text-align="justify"/>
      <style:text-properties style:font-weight-complex="bold" fo:font-size="11pt" style:font-size-asian="11pt" style:font-size-complex="11pt"/>
    </style:style>
    <style:style style:name="TableRow2520" style:family="table-row">
      <style:table-row-properties style:min-row-height="1.1631in"/>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ny" style:family="paragraph">
      <style:paragraph-properties style:text-autospace="none" fo:text-align="justify"/>
      <style:text-properties fo:font-size="11pt" style:font-size-asian="11pt" style:font-size-complex="11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ny" style:family="paragraph">
      <style:paragraph-properties style:text-autospace="none" fo:text-align="justify"/>
      <style:text-properties fo:font-size="11pt" style:font-size-asian="11pt" style:font-size-complex="11p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ny" style:family="paragraph">
      <style:paragraph-properties style:text-autospace="none" fo:text-align="justify"/>
      <style:text-properties fo:font-size="11pt" style:font-size-asian="11pt" style:font-size-complex="11p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ny" style:family="paragraph">
      <style:paragraph-properties style:text-autospace="none" fo:text-align="justify" fo:margin-bottom="0.2222in"/>
      <style:text-properties fo:color="#000000" fo:font-size="11pt" style:font-size-asian="11pt" style:font-size-complex="11pt" style:language-asian="pl" style:country-asian="PL"/>
    </style:style>
    <style:style style:name="P2529" style:parent-style-name="Normalny" style:family="paragraph">
      <style:paragraph-properties style:text-autospace="none" fo:text-align="justify" fo:margin-bottom="0.2222in"/>
      <style:text-properties fo:color="#000000" fo:font-size="11pt" style:font-size-asian="11pt" style:font-size-complex="11pt" style:language-asian="pl" style:country-asian="PL"/>
    </style:style>
    <style:style style:name="P2530"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ny" style:family="paragraph">
      <style:paragraph-properties style:text-autospace="none" fo:text-align="justify"/>
      <style:text-properties style:font-weight-complex="bold" fo:font-size="11pt" style:font-size-asian="11pt" style:font-size-complex="11pt"/>
    </style:style>
    <style:style style:name="P2533" style:parent-style-name="Normalny" style:family="paragraph">
      <style:paragraph-properties style:text-autospace="none" fo:text-align="justify"/>
      <style:text-properties style:font-weight-complex="bold" fo:font-size="11pt" style:font-size-asian="11pt" style:font-size-complex="11pt"/>
    </style:style>
    <style:style style:name="P2534" style:parent-style-name="Normalny" style:family="paragraph">
      <style:paragraph-properties style:text-autospace="none" fo:text-align="justify"/>
      <style:text-properties style:font-weight-complex="bold" fo:font-size="11pt" style:font-size-asian="11pt" style:font-size-complex="11pt"/>
    </style:style>
    <style:style style:name="P2535" style:parent-style-name="Normalny" style:family="paragraph">
      <style:paragraph-properties style:text-autospace="none" fo:text-align="justify"/>
      <style:text-properties style:font-weight-complex="bold" fo:font-size="11pt" style:font-size-asian="11pt" style:font-size-complex="11pt"/>
    </style:style>
    <style:style style:name="TableRow2536" style:family="table-row">
      <style:table-row-properties style:min-row-height="1.1631in"/>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ny" style:family="paragraph">
      <style:paragraph-properties style:text-autospace="none" fo:text-align="justify"/>
      <style:text-properties fo:font-size="11pt" style:font-size-asian="11pt" style:font-size-complex="11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ny" style:family="paragraph">
      <style:paragraph-properties style:text-autospace="none" fo:text-align="justify"/>
      <style:text-properties fo:font-size="11pt" style:font-size-asian="11pt" style:font-size-complex="11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ny" style:family="paragraph">
      <style:paragraph-properties style:text-autospace="none" fo:text-align="justify"/>
      <style:text-properties fo:font-size="11pt" style:font-size-asian="11pt" style:font-size-complex="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545" style:parent-style-name="Normalny" style:family="paragraph">
      <style:paragraph-properties style:text-autospace="none" fo:text-align="justify"/>
      <style:text-properties fo:font-size="11pt" style:font-size-asian="11pt" style:font-size-complex="11pt" style:language-asian="pl" style:country-asian="PL"/>
    </style:style>
    <style:style style:name="P2546" style:parent-style-name="Normalny" style:family="paragraph">
      <style:paragraph-properties style:text-autospace="none" fo:text-align="justify"/>
      <style:text-properties fo:font-size="11pt" style:font-size-asian="11pt" style:font-size-complex="11pt" style:language-asian="pl" style:country-asian="PL"/>
    </style:style>
    <style:style style:name="P2547" style:parent-style-name="Normalny" style:family="paragraph">
      <style:paragraph-properties fo:text-align="justify"/>
    </style:style>
    <style:style style:name="T2548" style:parent-style-name="Domyślnaczcionkaakapitu" style:family="text">
      <style:text-properties fo:font-size="11pt" style:font-size-asian="11pt" style:font-size-complex="11pt" style:language-asian="pl" style:country-asian="PL"/>
    </style:style>
    <style:style style:name="T2549" style:parent-style-name="Domyślnaczcionkaakapitu" style:family="text">
      <style:text-properties fo:font-size="11pt" style:font-size-asian="11pt" style:font-size-complex="11pt" style:language-asian="pl" style:country-asian="PL"/>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ny" style:family="paragraph">
      <style:paragraph-properties style:text-autospace="none" fo:text-align="justify"/>
      <style:text-properties style:font-weight-complex="bold" fo:font-size="11pt" style:font-size-asian="11pt" style:font-size-complex="11pt"/>
    </style:style>
    <style:style style:name="P2552" style:parent-style-name="Normalny" style:family="paragraph">
      <style:paragraph-properties style:text-autospace="none" fo:text-align="justify"/>
      <style:text-properties style:font-weight-complex="bold" fo:font-size="11pt" style:font-size-asian="11pt" style:font-size-complex="11pt"/>
    </style:style>
    <style:style style:name="P2553" style:parent-style-name="Normalny" style:family="paragraph">
      <style:paragraph-properties style:text-autospace="none" fo:text-align="justify"/>
      <style:text-properties style:font-weight-complex="bold" fo:font-size="11pt" style:font-size-asian="11pt" style:font-size-complex="11pt"/>
    </style:style>
    <style:style style:name="TableRow2554" style:family="table-row">
      <style:table-row-properties style:min-row-height="1.1631in"/>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ny" style:family="paragraph">
      <style:paragraph-properties style:text-autospace="none" fo:text-align="justify"/>
      <style:text-properties fo:font-size="11pt" style:font-size-asian="11pt" style:font-size-complex="11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ny" style:family="paragraph">
      <style:paragraph-properties style:text-autospace="none" fo:text-align="justify"/>
      <style:text-properties fo:font-size="11pt" style:font-size-asian="11pt" style:font-size-complex="11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ny" style:family="paragraph">
      <style:paragraph-properties style:text-autospace="none" fo:text-align="justify"/>
      <style:text-properties fo:font-size="11pt" style:font-size-asian="11pt" style:font-size-complex="11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563" style:parent-style-name="Normalny" style:family="paragraph">
      <style:paragraph-properties fo:text-align="justify"/>
    </style:style>
    <style:style style:name="T2564" style:parent-style-name="Domyślnaczcionkaakapitu" style:family="text">
      <style:text-properties fo:color="#000000" fo:font-size="11pt" style:font-size-asian="11pt" style:font-size-complex="11pt" style:language-asian="pl" style:country-asian="PL"/>
    </style:style>
    <style:style style:name="T2565" style:parent-style-name="Domyślnaczcionkaakapitu" style:family="text">
      <style:text-properties fo:color="#000000" fo:font-size="11pt" style:font-size-asian="11pt" style:font-size-complex="11pt" style:language-asian="pl" style:country-asian="PL"/>
    </style:style>
    <style:style style:name="T2566" style:parent-style-name="Domyślnaczcionkaakapitu" style:family="text">
      <style:text-properties fo:color="#000000" fo:font-size="11pt" style:font-size-asian="11pt" style:font-size-complex="11pt" style:language-asian="pl" style:country-asian="PL"/>
    </style:style>
    <style:style style:name="T2567" style:parent-style-name="Domyślnaczcionkaakapitu" style:family="text">
      <style:text-properties fo:color="#000000" fo:font-size="11pt" style:font-size-asian="11pt" style:font-size-complex="11pt" style:language-asian="pl" style:country-asian="PL"/>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ny" style:family="paragraph">
      <style:paragraph-properties style:text-autospace="none" fo:text-align="justify"/>
      <style:text-properties style:font-weight-complex="bold" fo:font-size="11pt" style:font-size-asian="11pt" style:font-size-complex="11pt"/>
    </style:style>
    <style:style style:name="P2570" style:parent-style-name="Normalny" style:family="paragraph">
      <style:paragraph-properties style:text-autospace="none" fo:text-align="justify"/>
      <style:text-properties style:font-weight-complex="bold" fo:font-size="11pt" style:font-size-asian="11pt" style:font-size-complex="11pt"/>
    </style:style>
    <style:style style:name="P2571" style:parent-style-name="Normalny" style:family="paragraph">
      <style:paragraph-properties style:text-autospace="none" fo:text-align="justify"/>
      <style:text-properties style:font-weight-complex="bold" fo:font-size="11pt" style:font-size-asian="11pt" style:font-size-complex="11pt"/>
    </style:style>
    <style:style style:name="P2572" style:parent-style-name="Normalny" style:family="paragraph">
      <style:paragraph-properties style:text-autospace="none" fo:text-align="justify"/>
      <style:text-properties style:font-weight-complex="bold" fo:font-size="11pt" style:font-size-asian="11pt" style:font-size-complex="11pt"/>
    </style:style>
    <style:style style:name="P2573" style:parent-style-name="Normalny" style:family="paragraph">
      <style:paragraph-properties style:text-autospace="none" fo:text-align="justify"/>
      <style:text-properties style:font-weight-complex="bold" fo:font-size="11pt" style:font-size-asian="11pt" style:font-size-complex="11pt"/>
    </style:style>
    <style:style style:name="TableRow2574" style:family="table-row">
      <style:table-row-properties style:min-row-height="1.1631in"/>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ny" style:family="paragraph">
      <style:paragraph-properties style:text-autospace="none" fo:text-align="justify"/>
      <style:text-properties fo:font-size="11pt" style:font-size-asian="11pt" style:font-size-complex="11p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ny" style:family="paragraph">
      <style:paragraph-properties style:text-autospace="none" fo:text-align="justify"/>
      <style:text-properties fo:font-size="11pt" style:font-size-asian="11pt" style:font-size-complex="11pt"/>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ny" style:family="paragraph">
      <style:paragraph-properties style:text-autospace="none" fo:text-align="justify"/>
      <style:text-properties fo:font-size="11pt" style:font-size-asian="11pt" style:font-size-complex="11p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58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584" style:parent-style-name="Normalny" style:family="paragraph">
      <style:paragraph-properties style:text-autospace="none" fo:text-align="justify"/>
    </style:style>
    <style:style style:name="T2585" style:parent-style-name="Domyślnaczcionkaakapitu" style:family="text">
      <style:text-properties fo:color="#000000" fo:font-size="11pt" style:font-size-asian="11pt" style:font-size-complex="11pt" style:language-asian="pl" style:country-asian="PL"/>
    </style:style>
    <style:style style:name="T2586" style:parent-style-name="Domyślnaczcionkaakapitu" style:family="text">
      <style:text-properties fo:color="#000000" fo:font-size="11pt" style:font-size-asian="11pt" style:font-size-complex="11pt" style:language-asian="pl" style:country-asian="PL"/>
    </style:style>
    <style:style style:name="P2587" style:parent-style-name="Normalny" style:family="paragraph">
      <style:paragraph-properties fo:text-align="justify"/>
    </style:style>
    <style:style style:name="T2588" style:parent-style-name="Domyślnaczcionkaakapitu" style:family="text">
      <style:text-properties fo:font-size="11pt" style:font-size-asian="11pt" style:font-size-complex="11pt" style:language-asian="pl" style:country-asian="PL"/>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ny" style:family="paragraph">
      <style:paragraph-properties style:text-autospace="none" fo:text-align="justify"/>
      <style:text-properties style:font-weight-complex="bold" fo:font-size="11pt" style:font-size-asian="11pt" style:font-size-complex="11pt"/>
    </style:style>
    <style:style style:name="P2591" style:parent-style-name="Normalny" style:family="paragraph">
      <style:paragraph-properties style:text-autospace="none" fo:text-align="justify"/>
      <style:text-properties style:font-weight-complex="bold" fo:font-size="11pt" style:font-size-asian="11pt" style:font-size-complex="11pt"/>
    </style:style>
    <style:style style:name="P2592" style:parent-style-name="Normalny" style:family="paragraph">
      <style:paragraph-properties style:text-autospace="none" fo:text-align="justify"/>
      <style:text-properties style:font-weight-complex="bold" fo:font-size="11pt" style:font-size-asian="11pt" style:font-size-complex="11pt"/>
    </style:style>
    <style:style style:name="TableRow2593" style:family="table-row">
      <style:table-row-properties style:min-row-height="1.1631in"/>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ny" style:family="paragraph">
      <style:paragraph-properties style:text-autospace="none" fo:text-align="justify"/>
      <style:text-properties fo:font-size="11pt" style:font-size-asian="11pt" style:font-size-complex="11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ny" style:family="paragraph">
      <style:paragraph-properties style:text-autospace="none" fo:text-align="justify"/>
      <style:text-properties fo:font-size="11pt" style:font-size-asian="11pt" style:font-size-complex="11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ny" style:family="paragraph">
      <style:paragraph-properties style:text-autospace="none" fo:text-align="justify"/>
      <style:text-properties fo:font-size="11pt" style:font-size-asian="11pt" style:font-size-complex="11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602" style:parent-style-name="Normalny" style:family="paragraph">
      <style:paragraph-properties fo:text-align="justify"/>
      <style:text-properties style:font-weight-complex="bold" fo:font-size="11pt" style:font-size-asian="11pt" style:font-size-complex="11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ny" style:family="paragraph">
      <style:paragraph-properties style:text-autospace="none" fo:text-align="justify"/>
      <style:text-properties style:font-weight-complex="bold" fo:font-size="11pt" style:font-size-asian="11pt" style:font-size-complex="11pt"/>
    </style:style>
    <style:style style:name="P2605" style:parent-style-name="Normalny" style:family="paragraph">
      <style:paragraph-properties style:text-autospace="none" fo:text-align="justify"/>
      <style:text-properties style:font-weight-complex="bold" fo:font-size="11pt" style:font-size-asian="11pt" style:font-size-complex="11pt"/>
    </style:style>
    <style:style style:name="P2606" style:parent-style-name="Normalny" style:family="paragraph">
      <style:paragraph-properties style:text-autospace="none" fo:text-align="justify"/>
      <style:text-properties style:font-weight-complex="bold" fo:font-size="11pt" style:font-size-asian="11pt" style:font-size-complex="11pt"/>
    </style:style>
    <style:style style:name="TableRow2607" style:family="table-row">
      <style:table-row-properties style:min-row-height="1.1631in"/>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ny" style:family="paragraph">
      <style:paragraph-properties style:text-autospace="none" fo:text-align="justify"/>
      <style:text-properties fo:font-size="11pt" style:font-size-asian="11pt" style:font-size-complex="11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ny" style:family="paragraph">
      <style:paragraph-properties style:text-autospace="none" fo:text-align="justify"/>
      <style:text-properties fo:font-size="11pt" style:font-size-asian="11pt" style:font-size-complex="11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ny" style:family="paragraph">
      <style:paragraph-properties style:text-autospace="none" fo:text-align="justify"/>
      <style:text-properties fo:font-size="11pt" style:font-size-asian="11pt" style:font-size-complex="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616" style:parent-style-name="Normalny" style:family="paragraph">
      <style:paragraph-properties style:text-autospace="none" fo:text-align="justify"/>
      <style:text-properties style:font-weight-complex="bold" fo:font-size="11pt" style:font-size-asian="11pt" style:font-size-complex="11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ny" style:family="paragraph">
      <style:paragraph-properties style:text-autospace="none" fo:text-align="justify"/>
      <style:text-properties style:font-weight-complex="bold" fo:font-size="11pt" style:font-size-asian="11pt" style:font-size-complex="11pt"/>
    </style:style>
    <style:style style:name="P2619" style:parent-style-name="Normalny" style:family="paragraph">
      <style:paragraph-properties style:text-autospace="none" fo:text-align="justify"/>
      <style:text-properties style:font-weight-complex="bold" fo:font-size="11pt" style:font-size-asian="11pt" style:font-size-complex="11pt"/>
    </style:style>
    <style:style style:name="P2620" style:parent-style-name="Normalny" style:family="paragraph">
      <style:paragraph-properties style:text-autospace="none" fo:text-align="justify"/>
      <style:text-properties style:font-weight-complex="bold" fo:font-size="11pt" style:font-size-asian="11pt" style:font-size-complex="11pt"/>
    </style:style>
    <style:style style:name="TableRow2621" style:family="table-row">
      <style:table-row-properties style:min-row-height="0.8763in"/>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ny" style:family="paragraph">
      <style:paragraph-properties style:text-autospace="none" fo:text-align="justify"/>
      <style:text-properties fo:font-size="11pt" style:font-size-asian="11pt" style:font-size-complex="11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ny" style:family="paragraph">
      <style:paragraph-properties style:text-autospace="none" fo:text-align="justify"/>
      <style:text-properties fo:font-size="11pt" style:font-size-asian="11pt" style:font-size-complex="11p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ny" style:family="paragraph">
      <style:paragraph-properties style:text-autospace="none" fo:text-align="justify"/>
      <style:text-properties fo:font-size="11pt" style:font-size-asian="11pt" style:font-size-complex="11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630" style:parent-style-name="Normalny" style:family="paragraph">
      <style:paragraph-properties style:text-autospace="none" fo:text-align="justify"/>
      <style:text-properties style:font-weight-complex="bold" fo:font-size="11pt" style:font-size-asian="11pt" style:font-size-complex="11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ny" style:family="paragraph">
      <style:paragraph-properties style:text-autospace="none" fo:text-align="justify"/>
      <style:text-properties style:font-weight-complex="bold" fo:font-size="11pt" style:font-size-asian="11pt" style:font-size-complex="11pt"/>
    </style:style>
    <style:style style:name="P2633" style:parent-style-name="Normalny" style:family="paragraph">
      <style:paragraph-properties style:text-autospace="none" fo:text-align="justify"/>
      <style:text-properties style:font-weight-complex="bold" fo:font-size="11pt" style:font-size-asian="11pt" style:font-size-complex="11pt"/>
    </style:style>
    <style:style style:name="P2634" style:parent-style-name="Normalny" style:family="paragraph">
      <style:paragraph-properties style:text-autospace="none" fo:text-align="justify"/>
      <style:text-properties style:font-weight-complex="bold" fo:font-size="11pt" style:font-size-asian="11pt" style:font-size-complex="11pt"/>
    </style:style>
    <style:style style:name="TableRow2635" style:family="table-row">
      <style:table-row-properties style:min-row-height="1.1631in"/>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ny" style:family="paragraph">
      <style:paragraph-properties style:text-autospace="none" fo:text-align="justify"/>
      <style:text-properties fo:font-size="11pt" style:font-size-asian="11pt" style:font-size-complex="11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ny" style:family="paragraph">
      <style:paragraph-properties style:text-autospace="none" fo:text-align="justify"/>
      <style:text-properties fo:font-size="11pt" style:font-size-asian="11pt" style:font-size-complex="11p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ny" style:family="paragraph">
      <style:paragraph-properties style:text-autospace="none" fo:text-align="justify"/>
      <style:text-properties fo:font-size="11pt" style:font-size-asian="11pt" style:font-size-complex="11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ny" style:family="paragraph">
      <style:paragraph-properties style:text-autospace="none" fo:text-align="justify"/>
      <style:text-properties style:font-weight-complex="bold" fo:font-size="11pt" style:font-size-asian="11pt" style:font-size-complex="11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ny" style:family="paragraph">
      <style:paragraph-properties style:text-autospace="none" fo:text-align="justify"/>
      <style:text-properties style:font-weight-complex="bold" fo:font-size="11pt" style:font-size-asian="11pt" style:font-size-complex="11pt"/>
    </style:style>
    <style:style style:name="P2646" style:parent-style-name="Normalny" style:family="paragraph">
      <style:paragraph-properties style:text-autospace="none" fo:text-align="justify"/>
      <style:text-properties style:font-weight-complex="bold" fo:font-size="11pt" style:font-size-asian="11pt" style:font-size-complex="11pt"/>
    </style:style>
    <style:style style:name="P2647" style:parent-style-name="Normalny" style:family="paragraph">
      <style:paragraph-properties style:text-autospace="none" fo:text-align="justify"/>
      <style:text-properties style:font-weight-complex="bold" fo:font-size="11pt" style:font-size-asian="11pt" style:font-size-complex="11pt"/>
    </style:style>
    <style:style style:name="TableRow2648" style:family="table-row">
      <style:table-row-properties style:min-row-height="1.1631in"/>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ny" style:family="paragraph">
      <style:paragraph-properties style:text-autospace="none" fo:text-align="justify"/>
      <style:text-properties fo:font-size="11pt" style:font-size-asian="11pt" style:font-size-complex="11pt"/>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ny" style:family="paragraph">
      <style:paragraph-properties style:text-autospace="none" fo:text-align="justify"/>
      <style:text-properties fo:font-size="11pt" style:font-size-asian="11pt" style:font-size-complex="11p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ny" style:family="paragraph">
      <style:paragraph-properties style:text-autospace="none" fo:text-align="justify"/>
      <style:text-properties fo:font-size="11pt" style:font-size-asian="11pt" style:font-size-complex="11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ny" style:family="paragraph">
      <style:paragraph-properties style:text-autospace="none" fo:text-align="justify"/>
      <style:text-properties style:font-weight-complex="bold" fo:font-size="11pt" style:font-size-asian="11pt" style:font-size-complex="11pt"/>
    </style:style>
    <style:style style:name="P2657" style:parent-style-name="Normalny" style:family="paragraph">
      <style:paragraph-properties style:text-autospace="none" fo:text-align="justify"/>
      <style:text-properties style:font-weight-complex="bold" fo:font-size="11pt" style:font-size-asian="11pt" style:font-size-complex="11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ny" style:family="paragraph">
      <style:paragraph-properties style:text-autospace="none" fo:text-align="justify"/>
      <style:text-properties style:font-weight-complex="bold" fo:font-size="11pt" style:font-size-asian="11pt" style:font-size-complex="11pt"/>
    </style:style>
    <style:style style:name="P2660" style:parent-style-name="Normalny" style:family="paragraph">
      <style:paragraph-properties style:text-autospace="none" fo:text-align="justify"/>
      <style:text-properties style:font-weight-complex="bold" fo:font-size="11pt" style:font-size-asian="11pt" style:font-size-complex="11pt"/>
    </style:style>
    <style:style style:name="P2661" style:parent-style-name="Normalny" style:family="paragraph">
      <style:paragraph-properties style:text-autospace="none" fo:text-align="justify"/>
      <style:text-properties style:font-weight-complex="bold" fo:font-size="11pt" style:font-size-asian="11pt" style:font-size-complex="11pt"/>
    </style:style>
    <style:style style:name="TableRow2662" style:family="table-row">
      <style:table-row-properties style:min-row-height="0.8715in"/>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ny" style:family="paragraph">
      <style:paragraph-properties style:text-autospace="none" fo:text-align="justify"/>
      <style:text-properties fo:font-size="11pt" style:font-size-asian="11pt" style:font-size-complex="11pt"/>
    </style:style>
    <style:style style:name="TableCell2665" style:family="table-cell">
      <style:table-cell-properties fo:border="0.0104in solid #000000" style:writing-mode="lr-tb" fo:padding-top="0in" fo:padding-left="0.075in" fo:padding-bottom="0in" fo:padding-right="0.075in"/>
    </style:style>
    <style:style style:name="P2666" style:parent-style-name="Normalny" style:family="paragraph">
      <style:paragraph-properties style:text-autospace="none" fo:text-align="justify"/>
      <style:text-properties fo:font-size="11pt" style:font-size-asian="11pt" style:font-size-complex="11p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ny" style:family="paragraph">
      <style:paragraph-properties style:text-autospace="none" fo:text-align="justify"/>
      <style:text-properties fo:font-size="11pt" style:font-size-asian="11pt" style:font-size-complex="11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ny" style:family="paragraph">
      <style:paragraph-properties style:text-autospace="none" fo:text-align="justify"/>
      <style:text-properties style:font-weight-complex="bold" fo:font-size="11pt" style:font-size-asian="11pt" style:font-size-complex="11pt"/>
    </style:style>
    <style:style style:name="P2671" style:parent-style-name="Normalny" style:family="paragraph">
      <style:paragraph-properties style:text-autospace="none" fo:text-align="justify"/>
      <style:text-properties style:font-weight-complex="bold" fo:font-size="11pt" style:font-size-asian="11pt" style:font-size-complex="11pt"/>
    </style:style>
    <style:style style:name="P2672" style:parent-style-name="Normalny" style:family="paragraph">
      <style:paragraph-properties style:text-autospace="none" fo:text-align="justify"/>
      <style:text-properties style:font-weight-complex="bold" fo:font-size="11pt" style:font-size-asian="11pt" style:font-size-complex="11pt"/>
    </style:style>
    <style:style style:name="P2673" style:parent-style-name="Normalny" style:family="paragraph">
      <style:paragraph-properties style:text-autospace="none" fo:text-align="justify"/>
      <style:text-properties style:font-weight-complex="bold" fo:font-size="11pt" style:font-size-asian="11pt" style:font-size-complex="11pt"/>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ny" style:family="paragraph">
      <style:paragraph-properties style:text-autospace="none" fo:text-align="justify"/>
      <style:text-properties style:font-weight-complex="bold" fo:font-size="11pt" style:font-size-asian="11pt" style:font-size-complex="11pt"/>
    </style:style>
    <style:style style:name="P2676" style:parent-style-name="Normalny" style:family="paragraph">
      <style:paragraph-properties style:text-autospace="none" fo:text-align="justify"/>
      <style:text-properties style:font-weight-complex="bold" fo:font-size="11pt" style:font-size-asian="11pt" style:font-size-complex="11pt"/>
    </style:style>
    <style:style style:name="P2677" style:parent-style-name="Normalny" style:family="paragraph">
      <style:paragraph-properties style:text-autospace="none" fo:text-align="justify"/>
      <style:text-properties style:font-weight-complex="bold" fo:font-size="11pt" style:font-size-asian="11pt" style:font-size-complex="11pt"/>
    </style:style>
    <style:style style:name="TableRow2678" style:family="table-row">
      <style:table-row-properties style:min-row-height="1.1631in"/>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ny" style:family="paragraph">
      <style:paragraph-properties style:text-autospace="none" fo:text-align="justify"/>
      <style:text-properties fo:font-size="11pt" style:font-size-asian="11pt" style:font-size-complex="11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ny" style:family="paragraph">
      <style:paragraph-properties style:text-autospace="none" fo:text-align="justify"/>
      <style:text-properties fo:font-size="11pt" style:font-size-asian="11pt" style:font-size-complex="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ny" style:family="paragraph">
      <style:paragraph-properties style:text-autospace="none" fo:text-align="justify"/>
      <style:text-properties fo:font-size="11pt" style:font-size-asian="11pt" style:font-size-complex="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ny" style:family="paragraph">
      <style:paragraph-properties style:text-autospace="none" fo:text-align="justify"/>
      <style:text-properties style:font-weight-complex="bold" fo:font-size="11pt" style:font-size-asian="11pt" style:font-size-complex="11pt"/>
    </style:style>
    <style:style style:name="P2687" style:parent-style-name="Normalny" style:family="paragraph">
      <style:paragraph-properties style:text-autospace="none" fo:text-align="justify"/>
      <style:text-properties style:font-weight-complex="bold" fo:font-size="11pt" style:font-size-asian="11pt" style:font-size-complex="11pt"/>
    </style:style>
    <style:style style:name="P2688" style:parent-style-name="Normalny" style:family="paragraph">
      <style:paragraph-properties style:text-autospace="none" fo:text-align="justify"/>
      <style:text-properties style:font-weight-complex="bold" fo:font-size="11pt" style:font-size-asian="11pt" style:font-size-complex="11pt"/>
    </style:style>
    <style:style style:name="P2689" style:parent-style-name="Normalny" style:family="paragraph">
      <style:paragraph-properties style:text-autospace="none" fo:text-align="justify"/>
      <style:text-properties style:font-weight-complex="bold" fo:font-size="11pt" style:font-size-asian="11pt" style:font-size-complex="11pt"/>
    </style:style>
    <style:style style:name="P2690" style:parent-style-name="Normalny" style:family="paragraph">
      <style:paragraph-properties style:text-autospace="none" fo:text-align="justify"/>
      <style:text-properties style:font-weight-complex="bold" fo:font-size="11pt" style:font-size-asian="11pt" style:font-size-complex="11pt"/>
    </style:style>
    <style:style style:name="P2691" style:parent-style-name="Normalny" style:family="paragraph">
      <style:paragraph-properties style:text-autospace="none" fo:text-align="justify"/>
      <style:text-properties style:font-weight-complex="bold" fo:font-size="11pt" style:font-size-asian="11pt" style:font-size-complex="11pt"/>
    </style:style>
    <style:style style:name="P2692" style:parent-style-name="Normalny" style:family="paragraph">
      <style:paragraph-properties style:text-autospace="none" fo:text-align="justify"/>
      <style:text-properties style:font-weight-complex="bold" fo:font-size="11pt" style:font-size-asian="11pt" style:font-size-complex="11pt"/>
    </style:style>
    <style:style style:name="P2693" style:parent-style-name="Normalny" style:family="paragraph">
      <style:paragraph-properties style:text-autospace="none" fo:text-align="justify"/>
      <style:text-properties style:font-weight-complex="bold" fo:font-size="11pt" style:font-size-asian="11pt" style:font-size-complex="11pt"/>
    </style:style>
    <style:style style:name="P2694" style:parent-style-name="Normalny" style:family="paragraph">
      <style:paragraph-properties style:text-autospace="none" fo:text-align="justify"/>
      <style:text-properties style:font-weight-complex="bold" fo:font-size="11pt" style:font-size-asian="11pt" style:font-size-complex="11pt"/>
    </style:style>
    <style:style style:name="TableCell2695" style:family="table-cell">
      <style:table-cell-properties fo:border="0.0104in solid #000000" style:writing-mode="lr-tb" fo:padding-top="0in" fo:padding-left="0.075in" fo:padding-bottom="0in" fo:padding-right="0.075in"/>
    </style:style>
    <style:style style:name="P2696" style:parent-style-name="Normalny" style:family="paragraph">
      <style:paragraph-properties style:text-autospace="none" fo:text-align="justify"/>
      <style:text-properties style:font-weight-complex="bold" fo:font-size="11pt" style:font-size-asian="11pt" style:font-size-complex="11pt"/>
    </style:style>
    <style:style style:name="P2697" style:parent-style-name="Normalny" style:family="paragraph">
      <style:paragraph-properties style:text-autospace="none" fo:text-align="justify"/>
      <style:text-properties style:font-weight-complex="bold" fo:font-size="11pt" style:font-size-asian="11pt" style:font-size-complex="11pt"/>
    </style:style>
    <style:style style:name="P2698" style:parent-style-name="Normalny" style:family="paragraph">
      <style:paragraph-properties style:text-autospace="none" fo:text-align="justify"/>
      <style:text-properties style:font-weight-complex="bold" fo:font-size="11pt" style:font-size-asian="11pt" style:font-size-complex="11pt"/>
    </style:style>
    <style:style style:name="P2699" style:parent-style-name="Normalny" style:family="paragraph">
      <style:paragraph-properties style:text-autospace="none" fo:text-align="justify"/>
      <style:text-properties style:font-weight-complex="bold" fo:font-size="11pt" style:font-size-asian="11pt" style:font-size-complex="11pt"/>
    </style:style>
    <style:style style:name="TableRow2700" style:family="table-row">
      <style:table-row-properties style:min-row-height="1.1631in"/>
    </style:style>
    <style:style style:name="TableCell2701" style:family="table-cell">
      <style:table-cell-properties fo:border="0.0104in solid #000000" style:writing-mode="lr-tb" fo:padding-top="0in" fo:padding-left="0.075in" fo:padding-bottom="0in" fo:padding-right="0.075in"/>
    </style:style>
    <style:style style:name="P2702" style:parent-style-name="Normalny" style:family="paragraph">
      <style:paragraph-properties style:text-autospace="none" fo:text-align="justify"/>
      <style:text-properties fo:font-size="11pt" style:font-size-asian="11pt" style:font-size-complex="11p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ny" style:family="paragraph">
      <style:paragraph-properties style:text-autospace="none" fo:text-align="justify"/>
      <style:text-properties fo:font-size="11pt" style:font-size-asian="11pt" style:font-size-complex="11pt"/>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ny" style:family="paragraph">
      <style:paragraph-properties style:text-autospace="none" fo:text-align="justify"/>
      <style:text-properties fo:font-size="11pt" style:font-size-asian="11pt" style:font-size-complex="11pt"/>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ny" style:family="paragraph">
      <style:paragraph-properties style:text-autospace="none" fo:text-align="justify"/>
      <style:text-properties style:font-weight-complex="bold" fo:font-size="11pt" style:font-size-asian="11pt" style:font-size-complex="11pt"/>
    </style:style>
    <style:style style:name="P2709" style:parent-style-name="Normalny" style:family="paragraph">
      <style:paragraph-properties style:text-autospace="none" fo:text-align="justify"/>
      <style:text-properties style:font-weight-complex="bold" fo:font-size="11pt" style:font-size-asian="11pt" style:font-size-complex="11pt"/>
    </style:style>
    <style:style style:name="P2710" style:parent-style-name="Normalny" style:family="paragraph">
      <style:paragraph-properties style:text-autospace="none" fo:text-align="justify"/>
      <style:text-properties style:font-weight-complex="bold" fo:font-size="11pt" style:font-size-asian="11pt" style:font-size-complex="11pt"/>
    </style:style>
    <style:style style:name="P2711" style:parent-style-name="Normalny" style:family="paragraph">
      <style:paragraph-properties style:text-autospace="none" fo:text-align="justify"/>
      <style:text-properties style:font-weight-complex="bold" fo:font-size="11pt" style:font-size-asian="11pt" style:font-size-complex="11pt"/>
    </style:style>
    <style:style style:name="P2712" style:parent-style-name="Normalny" style:family="paragraph">
      <style:paragraph-properties style:text-autospace="none" fo:text-align="justify"/>
      <style:text-properties style:font-weight-complex="bold" fo:font-size="11pt" style:font-size-asian="11pt" style:font-size-complex="11pt"/>
    </style:style>
    <style:style style:name="P2713" style:parent-style-name="Normalny" style:family="paragraph">
      <style:paragraph-properties style:text-autospace="none" fo:text-align="justify"/>
      <style:text-properties style:font-weight-complex="bold" fo:font-size="11pt" style:font-size-asian="11pt" style:font-size-complex="11pt"/>
    </style:style>
    <style:style style:name="P2714" style:parent-style-name="Normalny" style:family="paragraph">
      <style:paragraph-properties style:text-autospace="none" fo:text-align="justify"/>
      <style:text-properties style:font-weight-complex="bold" fo:font-size="11pt" style:font-size-asian="11pt" style:font-size-complex="11pt"/>
    </style:style>
    <style:style style:name="P2715" style:parent-style-name="Normalny" style:family="paragraph">
      <style:paragraph-properties style:text-autospace="none" fo:text-align="justify"/>
      <style:text-properties style:font-weight-complex="bold" fo:font-size="11pt" style:font-size-asian="11pt" style:font-size-complex="11pt"/>
    </style:style>
    <style:style style:name="P2716" style:parent-style-name="Normalny" style:family="paragraph">
      <style:paragraph-properties style:text-autospace="none" fo:text-align="justify"/>
      <style:text-properties style:font-weight-complex="bold" fo:font-size="11pt" style:font-size-asian="11pt" style:font-size-complex="11pt"/>
    </style:style>
    <style:style style:name="P2717" style:parent-style-name="Normalny" style:family="paragraph">
      <style:paragraph-properties style:text-autospace="none" fo:text-align="justify"/>
      <style:text-properties style:font-weight-complex="bold" fo:font-size="11pt" style:font-size-asian="11pt" style:font-size-complex="11pt"/>
    </style:style>
    <style:style style:name="P2718" style:parent-style-name="Normalny" style:family="paragraph">
      <style:paragraph-properties style:text-autospace="none" fo:text-align="justify"/>
      <style:text-properties style:font-weight-complex="bold" fo:font-size="11pt" style:font-size-asian="11pt" style:font-size-complex="11pt"/>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ny" style:family="paragraph">
      <style:paragraph-properties style:text-autospace="none" fo:text-align="justify"/>
      <style:text-properties style:font-weight-complex="bold" fo:font-size="11pt" style:font-size-asian="11pt" style:font-size-complex="11pt"/>
    </style:style>
    <style:style style:name="P2721" style:parent-style-name="Normalny" style:family="paragraph">
      <style:paragraph-properties style:text-autospace="none" fo:text-align="justify"/>
      <style:text-properties style:font-weight-complex="bold" fo:font-size="11pt" style:font-size-asian="11pt" style:font-size-complex="11pt"/>
    </style:style>
    <style:style style:name="P2722" style:parent-style-name="Normalny" style:family="paragraph">
      <style:paragraph-properties style:text-autospace="none" fo:text-align="justify"/>
      <style:text-properties style:font-weight-complex="bold" fo:font-size="11pt" style:font-size-asian="11pt" style:font-size-complex="11pt"/>
    </style:style>
    <style:style style:name="P2723" style:parent-style-name="Normalny" style:family="paragraph">
      <style:paragraph-properties style:text-autospace="none" fo:text-align="justify"/>
      <style:text-properties style:font-weight-complex="bold" fo:font-size="11pt" style:font-size-asian="11pt" style:font-size-complex="11pt"/>
    </style:style>
    <style:style style:name="P2724" style:parent-style-name="Normalny" style:family="paragraph">
      <style:paragraph-properties style:text-autospace="none" fo:text-align="justify"/>
      <style:text-properties style:font-weight-complex="bold" fo:font-size="11pt" style:font-size-asian="11pt" style:font-size-complex="11pt"/>
    </style:style>
    <style:style style:name="P2725" style:parent-style-name="Normalny" style:family="paragraph">
      <style:paragraph-properties style:text-autospace="none" fo:text-align="justify"/>
      <style:text-properties style:font-weight-complex="bold" fo:font-size="11pt" style:font-size-asian="11pt" style:font-size-complex="11pt"/>
    </style:style>
    <style:style style:name="TableRow2726" style:family="table-row">
      <style:table-row-properties style:min-row-height="1.1631in"/>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ny" style:family="paragraph">
      <style:paragraph-properties style:text-autospace="none" fo:text-align="justify"/>
      <style:text-properties fo:font-size="11pt" style:font-size-asian="11pt" style:font-size-complex="11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ny" style:family="paragraph">
      <style:paragraph-properties style:text-autospace="none" fo:text-align="justify"/>
      <style:text-properties fo:font-size="11pt" style:font-size-asian="11pt" style:font-size-complex="11pt"/>
    </style:style>
    <style:style style:name="TableCell2731" style:family="table-cell">
      <style:table-cell-properties fo:border="0.0104in solid #000000" style:writing-mode="lr-tb" fo:padding-top="0in" fo:padding-left="0.075in" fo:padding-bottom="0in" fo:padding-right="0.075in"/>
    </style:style>
    <style:style style:name="P2732" style:parent-style-name="Normalny" style:family="paragraph">
      <style:paragraph-properties style:text-autospace="none" fo:text-align="justify"/>
      <style:text-properties fo:font-size="11pt" style:font-size-asian="11pt" style:font-size-complex="11p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35"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36"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37"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38"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39"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40"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41"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42"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4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44"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45"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46"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47"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48"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49"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50"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51"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52"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5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54"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55"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56"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57"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58"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59" style:parent-style-name="Normalny" style:family="paragraph">
      <style:paragraph-properties style:text-autospace="none" fo:text-align="justify"/>
      <style:text-properties style:font-weight-complex="bold" fo:font-size="11pt" style:font-size-asian="11pt" style:font-size-complex="11pt"/>
    </style:style>
    <style:style style:name="TableCell2760" style:family="table-cell">
      <style:table-cell-properties fo:border="0.0104in solid #000000" style:writing-mode="lr-tb" fo:padding-top="0in" fo:padding-left="0.075in" fo:padding-bottom="0in" fo:padding-right="0.075in"/>
    </style:style>
    <style:style style:name="P2761" style:parent-style-name="Normalny" style:family="paragraph">
      <style:paragraph-properties style:text-autospace="none" fo:text-align="justify"/>
      <style:text-properties style:font-weight-complex="bold" fo:font-size="11pt" style:font-size-asian="11pt" style:font-size-complex="11pt"/>
    </style:style>
    <style:style style:name="P2762" style:parent-style-name="Normalny" style:family="paragraph">
      <style:paragraph-properties style:text-autospace="none" fo:text-align="justify"/>
      <style:text-properties style:font-weight-complex="bold" fo:font-size="11pt" style:font-size-asian="11pt" style:font-size-complex="11pt"/>
    </style:style>
    <style:style style:name="P2763" style:parent-style-name="Normalny" style:family="paragraph">
      <style:paragraph-properties style:text-autospace="none" fo:text-align="justify"/>
      <style:text-properties style:font-weight-complex="bold" fo:font-size="11pt" style:font-size-asian="11pt" style:font-size-complex="11pt"/>
    </style:style>
    <style:style style:name="P2764" style:parent-style-name="Normalny" style:family="paragraph">
      <style:paragraph-properties style:text-autospace="none" fo:text-align="justify"/>
      <style:text-properties style:font-weight-complex="bold" fo:font-size="11pt" style:font-size-asian="11pt" style:font-size-complex="11pt"/>
    </style:style>
    <style:style style:name="P2765" style:parent-style-name="Normalny" style:family="paragraph">
      <style:paragraph-properties style:text-autospace="none" fo:text-align="justify"/>
      <style:text-properties style:font-weight-complex="bold" fo:font-size="11pt" style:font-size-asian="11pt" style:font-size-complex="11pt"/>
    </style:style>
    <style:style style:name="P2766" style:parent-style-name="Normalny" style:family="paragraph">
      <style:paragraph-properties style:text-autospace="none" fo:text-align="justify"/>
      <style:text-properties style:font-weight-complex="bold" fo:font-size="11pt" style:font-size-asian="11pt" style:font-size-complex="11pt"/>
    </style:style>
    <style:style style:name="P2767" style:parent-style-name="Normalny" style:family="paragraph">
      <style:paragraph-properties style:text-autospace="none" fo:text-align="justify"/>
      <style:text-properties style:font-weight-complex="bold" fo:font-size="11pt" style:font-size-asian="11pt" style:font-size-complex="11pt"/>
    </style:style>
    <style:style style:name="P2768" style:parent-style-name="Normalny" style:family="paragraph">
      <style:paragraph-properties style:text-autospace="none" fo:text-align="justify"/>
      <style:text-properties style:font-weight-complex="bold" fo:font-size="11pt" style:font-size-asian="11pt" style:font-size-complex="11pt"/>
    </style:style>
    <style:style style:name="P2769" style:parent-style-name="Normalny" style:family="paragraph">
      <style:paragraph-properties style:text-autospace="none" fo:text-align="justify"/>
      <style:text-properties style:font-weight-complex="bold" fo:font-size="11pt" style:font-size-asian="11pt" style:font-size-complex="11pt"/>
    </style:style>
    <style:style style:name="TableRow2770" style:family="table-row">
      <style:table-row-properties style:min-row-height="1.1631in"/>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ny" style:family="paragraph">
      <style:paragraph-properties style:text-autospace="none" fo:text-align="justify"/>
      <style:text-properties fo:font-size="11pt" style:font-size-asian="11pt" style:font-size-complex="11pt"/>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ny" style:family="paragraph">
      <style:paragraph-properties style:text-autospace="none" fo:text-align="justify"/>
      <style:text-properties fo:font-size="11pt" style:font-size-asian="11pt" style:font-size-complex="11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ny" style:family="paragraph">
      <style:paragraph-properties style:text-autospace="none" fo:text-align="justify"/>
      <style:text-properties fo:font-size="11pt" style:font-size-asian="11pt" style:font-size-complex="11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79"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80"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81"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82"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8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84"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85"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86"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87"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88"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89"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90"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91"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92"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93"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94" style:parent-style-name="Normalny" style:family="paragraph">
      <style:paragraph-properties style:text-autospace="none" fo:text-align="justify"/>
      <style:text-properties fo:color="#000000" fo:font-size="11pt" style:font-size-asian="11pt" style:font-size-complex="11pt" style:language-asian="pl" style:country-asian="PL"/>
    </style:style>
    <style:style style:name="P2795" style:parent-style-name="Normalny" style:family="paragraph">
      <style:paragraph-properties style:text-autospace="none" fo:text-align="justify"/>
    </style:style>
    <style:style style:name="T2796" style:parent-style-name="Domyślnaczcionkaakapitu" style:family="text">
      <style:text-properties fo:color="#000000" fo:font-size="11pt" style:font-size-asian="11pt" style:font-size-complex="11pt" style:language-asian="pl" style:country-asian="PL"/>
    </style:style>
    <style:style style:name="T2797" style:parent-style-name="Domyślnaczcionkaakapitu" style:family="text">
      <style:text-properties fo:color="#000000" fo:font-size="11pt" style:font-size-asian="11pt" style:font-size-complex="11pt" style:language-asian="pl" style:country-asian="PL"/>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ny" style:family="paragraph">
      <style:paragraph-properties style:text-autospace="none" fo:text-align="justify"/>
      <style:text-properties style:font-weight-complex="bold" fo:font-size="11pt" style:font-size-asian="11pt" style:font-size-complex="11pt"/>
    </style:style>
    <style:style style:name="P2800" style:parent-style-name="Normalny" style:family="paragraph">
      <style:paragraph-properties style:text-autospace="none" fo:text-align="justify"/>
      <style:text-properties style:font-weight-complex="bold" fo:font-size="11pt" style:font-size-asian="11pt" style:font-size-complex="11pt"/>
    </style:style>
    <style:style style:name="P2801" style:parent-style-name="Normalny" style:family="paragraph">
      <style:paragraph-properties style:text-autospace="none" fo:text-align="justify"/>
      <style:text-properties style:font-weight-complex="bold" fo:font-size="11pt" style:font-size-asian="11pt" style:font-size-complex="11pt"/>
    </style:style>
    <style:style style:name="P2802" style:parent-style-name="Normalny" style:family="paragraph">
      <style:paragraph-properties fo:text-align="justify"/>
    </style:style>
  </office:automatic-styles>
  <office:body>
    <office:text text:use-soft-page-breaks="true">
      <text:h text:style-name="P1" text:outline-level="1">Raport z konsultacji publicznych i opiniowania projektu Narodowego Planu Szerokopasmowego do 2025 roku.<text:s/></text:h>
      <text:p text:style-name="Normalny"/>
      <text:p text:style-name="P4">Omówienie wyników przeprowadzanych konsultacji publicznych i opiniowania.<text:s/></text:p>
      <text:p text:style-name="P5">W<text:s/>ramach konsultacji publicznych i opiniowania projekt został przesłany do następujących podmiotów:</text:p>
      <text:list text:style-name="LFO1" text:continue-numbering="true">
        <text:list-item>
          <text:p text:style-name="P6">Prezesa Urzędu Komunikacji Elektronicznej,</text:p>
        </text:list-item>
        <text:list-item>
          <text:p text:style-name="P7">Prezesa Urzędu Ochrony Konkurencji i Konsumentów,</text:p>
        </text:list-item>
        <text:list-item>
          <text:p text:style-name="P8">Prezesa Urzędu Regulacji Energetyki,</text:p>
        </text:list-item>
        <text:list-item>
          <text:p text:style-name="P9">Prezesa Urzędu Transportu Kolejowego,</text:p>
        </text:list-item>
        <text:list-item>
          <text:p text:style-name="P10">Prezesa Urzędu Lotnictwa Cywilnego,</text:p>
        </text:list-item>
        <text:list-item>
          <text:p text:style-name="P11">Prezesa Polskiej Agencji Rozwoju Przedsiębiorczości,</text:p>
        </text:list-item>
        <text:list-item>
          <text:p text:style-name="P12">Generalnego Dyrektora Dróg Krajowych i Autostrad,</text:p>
        </text:list-item>
        <text:list-item>
          <text:p text:style-name="P13">Głównego Inspektora Nadzoru Budowlanego,</text:p>
        </text:list-item>
        <text:list-item>
          <text:p text:style-name="P14">Głównego Inspektora Ochrony Środowiska</text:p>
        </text:list-item>
        <text:list-item>
          <text:p text:style-name="P15">Głównego Geodety Kraju,</text:p>
        </text:list-item>
        <text:list-item>
          <text:p text:style-name="P16">Instytutu Łączności – Państwowego Instytutu Badawczego,</text:p>
        </text:list-item>
        <text:list-item>
          <text:p text:style-name="P17">Naukowej i Akademickiej Sieci Komputerowej – Państwowego Instytutu Badawczego,</text:p>
        </text:list-item>
        <text:list-item>
          <text:p text:style-name="P18">Forum Związków Zawodowych,</text:p>
        </text:list-item>
        <text:list-item>
          <text:p text:style-name="P19">Niezależny Samorządny Związek Zawodowy „Solidarność”,</text:p>
        </text:list-item>
        <text:list-item>
          <text:p text:style-name="P20">Ogólnopolskie Porozumienie Związków Zawodowych, </text:p>
        </text:list-item>
        <text:list-item>
          <text:p text:style-name="P21">Business Centre Club - Związek Pracodawców</text:p>
        </text:list-item>
        <text:list-item>
          <text:p text:style-name="P22">Polska Konfederacja Pracodawców Prywatnych Lewiatan,  </text:p>
        </text:list-item>
        <text:list-item>
          <text:p text:style-name="P23">Pracodawcy Rzeczypospolitej Polskiej,</text:p>
        </text:list-item>
        <text:list-item>
          <text:p text:style-name="P24">Krajowa Izba Gospodarcza,</text:p>
        </text:list-item>
        <text:list-item>
          <text:p text:style-name="P25">Krajowa Izba Gospodarcza Elektroniki i Telekomunikacji,</text:p>
        </text:list-item>
        <text:list-item>
          <text:p text:style-name="P26">Krajowa Izba Komunikacji<text:s/>Ethernetowej,</text:p>
        </text:list-item>
        <text:list-item>
          <text:p text:style-name="P27">Polska Izba Informatyki i Telekomunikacji,</text:p>
        </text:list-item>
        <text:list-item>
          <text:p text:style-name="P28">Polska Izba Komunikacji Elektronicznej,</text:p>
        </text:list-item>
        <text:list-item>
          <text:p text:style-name="P29">Polska Izba Radiodyfuzji Cyfrowej,</text:p>
        </text:list-item>
        <text:list-item>
          <text:p text:style-name="P30">Stowarzyszenie Inżynierów Telekomunikacji,</text:p>
        </text:list-item>
        <text:list-item>
          <text:p text:style-name="P31">Stowarzyszenie Teletechników Polskich XXI w.,</text:p>
        </text:list-item>
        <text:list-item>
          <text:p text:style-name="P32">Związek Pracodawców Mediów Elektronicznych i Telekomunikacji Mediakom,</text:p>
        </text:list-item>
        <text:list-item>
          <text:p text:style-name="P33">Związek Telewizji Kablowych w Polsce, Izba Gospodarcza,</text:p>
        </text:list-item>
        <text:list-item>
          <text:p text:style-name="P34">Polski Fundusz Rozwoju,</text:p>
        </text:list-item>
        <text:list-item>
          <text:p text:style-name="P35">Związek Banków Polskich,</text:p>
        </text:list-item>
        <text:list-item>
          <text:p text:style-name="P36">Krajowy Związek Banków Spółdzielczych,</text:p>
        </text:list-item>
        <text:list-item>
          <text:p text:style-name="P37">Unia Metropolii Polskich,</text:p>
        </text:list-item>
        <text:list-item>
          <text:p text:style-name="P38">Ogólnopolskie Porozumienie Organizacji<text:s/>Samorządowych,</text:p>
        </text:list-item>
        <text:list-item>
          <text:p text:style-name="P39">Związek Województw RP,</text:p>
        </text:list-item>
        <text:list-item>
          <text:p text:style-name="P40">Związek Powiatów Polskich,</text:p>
        </text:list-item>
        <text:list-item>
          <text:p text:style-name="P41">Związek Miast Polskich,</text:p>
        </text:list-item>
        <text:list-item>
          <text:p text:style-name="P42">Unia Miasteczek Polskich,</text:p>
        </text:list-item>
        <text:list-item>
          <text:p text:style-name="P43">Związek Gmin Wiejskich RP.</text:p>
        </text:list-item>
      </text:list>
      <text:p text:style-name="P44">W ramach konsultacji publicznych i opiniowania wpłynęły uwagi od następujących podmiotów:</text:p>
      <text:list text:style-name="LFO2" text:continue-numbering="true">
        <text:list-item>
          <text:p text:style-name="P45"><text:tab/>Głównego Inspektora Nadzoru Budowlanego,</text:p>
        </text:list-item>
        <text:list-item>
          <text:p text:style-name="P46">Prezesa Polskiej Agencji Rozwoju Przedsiębiorczości,</text:p>
        </text:list-item>
        <text:list-item>
          <text:p text:style-name="P47">Prezesa Urzędu Komunikacji Elektronicznej,</text:p>
        </text:list-item>
        <text:list-item>
          <text:p text:style-name="P48">Prezesa Urzędu Regulacji Energetyki,</text:p>
        </text:list-item>
        <text:list-item>
          <text:p text:style-name="P49"><text:span text:style-name="T50">Związek Województw RP,</text:span></text:p>
        </text:list-item>
        <text:list-item>
          <text:p text:style-name="P51">Pracodawcy RP,</text:p>
        </text:list-item>
        <text:list-item>
          <text:p text:style-name="P52"><text:span text:style-name="T53">Osoba fizyczna,</text:span></text:p>
        </text:list-item>
        <text:list-item>
          <text:p text:style-name="P54"><text:span text:style-name="T55">Krajowa Izba Gospodarki Cyfrowej,</text:span></text:p>
        </text:list-item>
        <text:list-item>
          <text:p text:style-name="P56"><text:span text:style-name="T57">Lewiatan,</text:span></text:p>
        </text:list-item>
        <text:list-item>
          <text:p text:style-name="P58"><text:span text:style-name="T59">Związek</text:span><text:span text:style-name="T60"><text:s/>Telewizji Kablowych w Polsce,</text:span></text:p>
        </text:list-item>
        <text:list-item>
          <text:p text:style-name="P61"><text:span text:style-name="T62">Fundacja Digital Poland,</text:span></text:p>
        </text:list-item>
        <text:list-item>
          <text:p text:style-name="P63"><text:span text:style-name="T64">Krajowa Izba Komunikacji Ethernetowej,</text:span></text:p>
        </text:list-item>
        <text:list-item>
          <text:p text:style-name="P65">Polska Izba Komunikacji Elektronicznej,</text:p>
        </text:list-item>
        <text:list-item>
          <text:p text:style-name="P66">Polska Izba Informatyki i Telekomunikacji,</text:p>
        </text:list-item>
        <text:list-item>
          <text:p text:style-name="P67">Orange Polska S.A.,</text:p>
        </text:list-item>
        <text:list-item>
          <text:p text:style-name="P68">T-Mobile Polska S.A.</text:p>
        </text:list-item>
      </text:list>
      <text:p text:style-name="P69"/>
      <text:p text:style-name="P70">Omówienie ww. uwag zostało przedstawione w załączniku do niniejszego Raportu.</text:p>
      <text:p text:style-name="P71"/>
      <text:p text:style-name="nagłówek2">Omówienie wyników zasięgnięcia opinii, dokonania konsultacji albo uzgodnienia projektu z właściwymi organami i instytucjami Unii Europejskiej, w tym Europejskim Bankiem Centralnym.</text:p>
      <text:p text:style-name="P72"/>
      <text:p text:style-name="P73">Z uwagi na zakres projektu nie<text:s/>zasięgano opinii oraz nie dokonywano konsultacji i uzgodnień z organami i instytucjami Unii Europejskiej.</text:p>
      <text:p text:style-name="P74"/>
      <text:section text:name="Sect2" text:style-name="S2">
        <text:soft-page-break/>
        <text:p text:style-name="nagłówek2">Załącznik do Raportu z konsultacji i opiniowania</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Numer uwagi</text:p>
              </table:table-cell>
              <table:table-cell table:style-name="TableCell86">
                <text:p text:style-name="P87">Jednostka redakcyjna projektu</text:p>
              </table:table-cell>
              <table:table-cell table:style-name="TableCell88">
                <text:p text:style-name="P89">Zgłaszający</text:p>
              </table:table-cell>
              <table:table-cell table:style-name="TableCell90">
                <text:p text:style-name="P91">Treść</text:p>
              </table:table-cell>
              <table:table-cell table:style-name="TableCell92">
                <text:p text:style-name="P93">Stanowisko / komentarz</text:p>
              </table:table-cell>
            </table:table-row>
          </table:table-header-rows>
          <table:table-row table:style-name="TableRow94">
            <table:table-cell table:style-name="TableCell95">
              <text:list text:style-name="LFO3" text:continue-numbering="true">
                <text:list-item>
                  <text:p text:style-name="P96"/>
                </text:list-item>
              </text:list>
            </table:table-cell>
            <table:table-cell table:style-name="TableCell97">
              <text:p text:style-name="P98">Załącznik nr 4</text:p>
            </table:table-cell>
            <table:table-cell table:style-name="TableCell99">
              <text:p text:style-name="P100">Główny Inspektor Nadzoru Budowlanego</text:p>
            </table:table-cell>
            <table:table-cell table:style-name="TableCell101">
              <text:p text:style-name="P102"><text:span text:style-name="T103">Propozycja wprowadzenia do ustawy z dnia 7 lipca 1994 r. - Prawo budowlane (Dz. U. z 2018 r. poz. 1202, z poźn. zm.) regulacji przewidującej dołączanie do zgłoszenia budowy lub zgłoszenia wykonywania robot budowlanych<text:s/></text:span><text:span text:style-name="T104">odpowiedniego oświadczenia uprawnionego projektanta, że instalacja radiokomunikacyjna nie spełnia warunków, o których mowa w przepisach wydanych na podstawie art. 60 ustawy o udostępnianiu informacji o środowisku i jego ochronie, udziale społeczeństwa w oc</text:span><text:span text:style-name="T105">hronie środowiska oraz o ocenach oddziaływania na środowisko (dalej ustawa o udostępnianiu informacji o środowisku) wraz z planem sytuacyjnym przedstawiającym graficzny rozkład pól elektromagnetycznych z projektowanej instalacji jest niezasadna. Propozycja</text:span><text:span text:style-name="T106"><text:s/>taka powinna zostać wprowadzona do ustawy o udostępnianiu informacji o środowisku a nie ustawy Prawo budowlane.</text:span></text:p>
            </table:table-cell>
            <table:table-cell table:style-name="TableCell107">
              <text:p text:style-name="P108">Uwaga niezasadna</text:p>
              <text:p text:style-name="P109"/>
              <text:p text:style-name="P110"><text:span text:style-name="T111">Proces budowlany w kraju regulują przepisy ustawy - Prawo budowlane, stąd przepisy tego typu powinny znaleźć się właśnie w ty</text:span><text:span text:style-name="T112">m akcie normatywnym.</text:span></text:p>
            </table:table-cell>
          </table:table-row>
          <table:table-row table:style-name="TableRow113">
            <table:table-cell table:style-name="TableCell114">
              <text:list text:style-name="LFO3" text:continue-numbering="true">
                <text:list-item>
                  <text:p text:style-name="P115"/>
                </text:list-item>
              </text:list>
            </table:table-cell>
            <table:table-cell table:style-name="TableCell116">
              <text:p text:style-name="P117">Załącznik nr 4</text:p>
            </table:table-cell>
            <table:table-cell table:style-name="TableCell118">
              <text:p text:style-name="P119">Główny Inspektor Nadzoru Budowlanego</text:p>
            </table:table-cell>
            <table:table-cell table:style-name="TableCell120">
              <text:p text:style-name="P121"><text:span text:style-name="T122">Propozycja wprowadzenia do ustawy z dnia 7 lipca 1994 r. - Prawo budowlane (Dz. U. z 2018 r. poz. 1202, z poźn. zm.) definicji „instalacji radiokomunikacyjnej", „antenowej<text:s/></text:span><text:span text:style-name="T123">konstrukcji wsporczej" oraz „szafy telekomunikacyjnej" jest niezasadna. Ustawą systemowo określającą m.in. formy i zasady wspierania inwestycji telekomunikacyjnych, w tym związanych z sieciami szerokopasmowymi oraz zasady dostępu do infrastruktury telekomu</text:span><text:span text:style-name="T124">nikacyjnej, i innej infrastruktury technicznej, finansowanych ze środków publicznych jest ustawa z dnia 7 maja 2010 r. o wspieraniu rozwoju usług i sieci telekomunikacyjnych (Dz. U z 2017 r.<text:s/></text:span><text:soft-page-break/><text:span text:style-name="T125">poz. 2062 z poźn. zm.), a nie ustawa - Prawo budowlane. Jeżeli ko</text:span><text:span text:style-name="T126">nieczne jest zdefiniowanie tak szczegółowych pojęć, właściwszym do tego są akty niższej rangi (które często definiują pojęcia użyte w ustawie - Prawo budowlane) lub ustawy regulujące dziedzinę, z którą wiąże się określony obiekt.</text:span></text:p>
            </table:table-cell>
            <table:table-cell table:style-name="TableCell127">
              <text:p text:style-name="P128">Uwaga niezasadna</text:p>
              <text:p text:style-name="P129"/>
              <text:p text:style-name="P130"><text:span text:style-name="T131">Patrz st</text:span><text:span text:style-name="T132">anowisko do uwagi 1.</text:span></text:p>
            </table:table-cell>
          </table:table-row>
          <table:table-row table:style-name="TableRow133">
            <table:table-cell table:style-name="TableCell134">
              <text:list text:style-name="LFO3" text:continue-numbering="true">
                <text:list-item>
                  <text:p text:style-name="P135"/>
                </text:list-item>
              </text:list>
            </table:table-cell>
            <table:table-cell table:style-name="TableCell136">
              <text:p text:style-name="P137">Treść projektu Narodowego Planu Szerokopasmowego</text:p>
            </table:table-cell>
            <table:table-cell table:style-name="TableCell138">
              <text:p text:style-name="P139">Prezes Polskiej Agencja Rozwoju Przedsiębiorczości</text:p>
            </table:table-cell>
            <table:table-cell table:style-name="TableCell140">
              <text:p text:style-name="P141">Należy uzupełnić analizę SWOT w zakresie słabych stron o następujące elementy:</text:p>
              <text:list text:style-name="LFO4" text:continue-numbering="true">
                <text:list-item>
                  <text:p text:style-name="P142">wygórowane opłaty za umieszczenie infrastruktury<text:s/>telekomunikacyjnej w drogach samorządowych;</text:p>
                </text:list-item>
                <text:list-item>
                  <text:p text:style-name="P143">brak popytu na wyższe przepustowości w związku ze zbyt wysokimi kosztami korzystania z internetu dla mieszkańców obszarów białych;</text:p>
                </text:list-item>
              </text:list>
              <text:p text:style-name="P144">oraz w zakresie zagrożeń o brak aktualnych map cyfrowych do celów projektowych</text:p>
            </table:table-cell>
            <table:table-cell table:style-name="TableCell145">
              <text:p text:style-name="P146">Uwaga zasadna</text:p>
              <text:p text:style-name="P147"/>
              <text:p text:style-name="P148">NPS zostanie uzupełniony we wskazanym zakresie.</text:p>
            </table:table-cell>
          </table:table-row>
          <table:table-row table:style-name="TableRow149">
            <table:table-cell table:style-name="TableCell150">
              <text:list text:style-name="LFO3" text:continue-numbering="true">
                <text:list-item>
                  <text:p text:style-name="P151"/>
                </text:list-item>
              </text:list>
            </table:table-cell>
            <table:table-cell table:style-name="TableCell152">
              <text:p text:style-name="P153">Treść projektu Narodowego Planu Szerokopasmowego</text:p>
            </table:table-cell>
            <table:table-cell table:style-name="TableCell154">
              <text:p text:style-name="P155">Prezes Polskiej Agencja Rozwoju Przedsiębiorczości</text:p>
            </table:table-cell>
            <table:table-cell table:style-name="TableCell156">
              <text:p text:style-name="P157">Bariery dla rynku należy uzupełnić o brak aktualnych map cyfrowych do celów projektowych.<text:s/>Bariery w sieciach stacjonarnych należy uzupełnić o problemy z dostępem do lasów państwowych oraz nowo budowanych dróg, gdzie nie wykonano kanałów technologicznych. Natomiast bariery w sieciach ruchomych należy uzupełnić o sprzeciw społeczności lokalnych w<text:s/>stosunku do lokalizacji stacji bazowych telefonii komórkowej.<text:s/></text:p>
            </table:table-cell>
            <table:table-cell table:style-name="TableCell158">
              <text:p text:style-name="P159">Uwaga zasadna</text:p>
              <text:p text:style-name="P160"/>
              <text:p text:style-name="P161">NPS zostanie uzupełniony we wskazanym zakresie.</text:p>
            </table:table-cell>
          </table:table-row>
          <table:table-row table:style-name="TableRow162">
            <table:table-cell table:style-name="TableCell163">
              <text:list text:style-name="LFO3" text:continue-numbering="true">
                <text:list-item>
                  <text:p text:style-name="P164"/>
                </text:list-item>
              </text:list>
            </table:table-cell>
            <table:table-cell table:style-name="TableCell165">
              <text:p text:style-name="P166">Treść projektu Narodowego Planu Szerokopasmowego</text:p>
            </table:table-cell>
            <table:table-cell table:style-name="TableCell167">
              <text:p text:style-name="P168">Prezes Urzędu Komunikacji Elektronicznej</text:p>
            </table:table-cell>
            <table:table-cell table:style-name="TableCell169">
              <text:p text:style-name="P170">W ocenie UKE <text:s/>pogłębienia w NPS<text:s/>wymagają w szczególności wątki kluczowej roli infrastruktury technicznej - słupów elektroenergetycznych i kanalizacji kablowej oraz rentowności Regionalnych Sieci Szerokopasmowych, jako tematy priorytetowe w kontekście nowych inwestycji realizowanych m.in.<text:s/>w ramach POPC oraz w odniesieniu do celów Europejskiej Agendy Cyfrowej oraz celów społeczeństwa gigabitowego.</text:p>
            </table:table-cell>
            <table:table-cell table:style-name="TableCell171">
              <text:p text:style-name="P172">Uwaga niejasna.</text:p>
              <text:p text:style-name="P173"/>
              <text:p text:style-name="P174">Nie wskazano, w jakim zakresie powinny zostać pogłębione wątki wskazane w uwadze. Kwestie związane z infrastrukturą elektroenergetyczną oraz kanalizacją kablową zostały wskazane w NPS m.in. w zakresie istniejących barier w dostępie.</text:p>
              <text:p text:style-name="P175">Rentowność Regionalnych Sieci Szerokopasmowych nie jest zależna od działań podejmowanych na podłożu dokumentów takich jak NPS. NPS nie jest dokumentem,<text:s/>w którym można nakładać zobowiązania wpływające na realizację PO PC. Wdrożenie ewentualnych preferencji w ramach<text:s/><text:line-break/>PO PC dla RSS nie jest możliwe z uwagi na zaistnienie pomocy publicznej.</text:p>
            </table:table-cell>
          </table:table-row>
          <table:table-row table:style-name="TableRow176">
            <table:table-cell table:style-name="TableCell177">
              <text:list text:style-name="LFO3" text:continue-numbering="true">
                <text:list-item>
                  <text:p text:style-name="P178"/>
                </text:list-item>
              </text:list>
            </table:table-cell>
            <table:table-cell table:style-name="TableCell179">
              <text:p text:style-name="P180">Załącznik nr 4</text:p>
            </table:table-cell>
            <table:table-cell table:style-name="TableCell181">
              <text:p text:style-name="P182">Prezes Urzędu Regulacji Energetyki</text:p>
            </table:table-cell>
            <table:table-cell table:style-name="TableCell183">
              <text:p text:style-name="P184">Dostęp do słupów<text:s/>elektroenergetycznych, które w ocenie Prezesa URE powinny być traktowane jako integralna część sieci elektroenergetycznej, nie może być bezwarunkowy. Zasady wykorzystania tej infrastruktury powinny uwzględniać inne regulacje, do przestrzegania których w świetle obowiązujących przepisów prawa zobowiązany jest Operator Systemu Dystrybucyjnego (dalej: „OSD”). Sytuacja, w której przedsiębiorca telekomunikacyjny nie byłby zobowiązany do wykonywania wszelkich prac instalacyjnych lub konserwacyjnych w technologii<text:s/>PPN, w oczywisty sposób zwiększa ryzyko konieczności wyłączenia sieci, co nie tylko<text:s/><text:soft-page-break/>obniża bezpieczeństwo dostarczania energii, ale także pogorszy wskaźniki jakościowe i w konsekwencji spowoduje także znaczące straty finansowe po stronie OSD. Stąd osoby wykonujące przedmiotowe prace powinny posiadać określone uprawnienia do prac przy urządzeniach elektroenergetycznych oraz powinny być przeszkolone w zakresie prac pod napięciem. Sposób realizacji tych prac powinna określać instrukcja eksploatacji przedmiotowej linii telekomunikacyjnej łącznie ze sposobem wzajemnego informowania się o planowanych pracach eksploatacyjnych i naprawczych. Kolejną kwestią jest wprowadzenie możliwości sprawowania faktycznego nadzoru przez pracowników OSD nad działaniami Operatora<text:s/>Telekomunikacyjnego także w trakcie dokonywania okresowych przeglądów technicznych. Każde wejście na słup lub wykonywanie prac za pomocą sprzętu np. podnośnik koszowy w celu przeprowadzenia prac na liniach telekomunikacyjnych stwarza zagrożenie znalezienia<text:s/>się pracownika Operatora Telekomunikacyjnego w strefie prac pod napięciem lub w strefie prac w pobliżu napięcia.<text:s/></text:p>
              <text:p text:style-name="P185">Wykorzystanie słupów do celów podwieszenia światłowodów nie powinno prowadzić do istotnego zwiększenia kosztów eksploatacji tych słupów, a w<text:s/>konsekwencji sieci, a dodatkowe koszty związane z instalacją sieci światłowodowych i ich eksploatacją powinny być ponoszone w całości przez operatorów telekomunikacyjnych.</text:p>
              <text:p text:style-name="P186">Zidentyfikowane w dokumencie kwestie sporne w relacjach pomiędzy przedsiębiorcami telekomunikacyjnymi a przedsiębiorstwami energetycznymi dotyczące wysokości opłat i pozostałych warunków dostępu, takich jak stosowanie<text:s/><text:soft-page-break/>różnych wymagań i warunków dostępu przez oddziały jednego OSD, wymogi w zakresie przedstawiania zgód właścicieli gruntów czy innych niewymaganych przepisami prawa dokumentów, czy oczekiwania OSD dotyczące przeprowadzania przez przedsiębiorców telekomunikacyjnych inwentaryzacji słupów elektroenergetycznych powinny zostać rozstrzygnięte poprzez ustalenie jednolitych zasad dostępu do słupów elektroenergetycznych dla operatorów telekomunikacyjnych.<text:s/></text:p>
            </table:table-cell>
            <table:table-cell table:style-name="TableCell187">
              <text:p text:style-name="P188">Uwaga niezasadna</text:p>
              <text:p text:style-name="P189"/>
              <text:p text:style-name="P190">Obowiązek zapewnienia dostępu do infrastruktury technicznej m.in. przedsiębiorstw energetycznych jest obowiązkiem o charakterze ustawowym – wynika wprost z art. 17 megaustawy. Jak wskazuje się w literaturze „Otwarty dostęp do sieci wodociągowej, kanalizacyjnej i energetycznej został wskazany w Uzasadnieniu projektowanej<text:s/><text:soft-page-break/>komentowanej ustawy jako jeden z jej priorytetów. Wprowadzenie tego rodzaju unormowań wynikało z przekonania, że infrastruktura techniczna, której dysponentami są podmioty wykonujące zadania z zakresu użyteczności publicznej w rozumieniu ustawy, została zbudowana ze środków publicznych i bez przeszkód może być wykorzystywana na potrzeby realizowania inwestycji telekomunikacyjnych, co pozwoli na osiągnięcie synergii w zakresie infrastruktury (np. współkorzystanie ze słupów, masztów, kanalizacji, światłowodów). (…) Powyższe względy skłoniły ustawodawcę do ograniczenia podmiotom wykonującym zadania z zakresu<text:s/>użyteczności publicznej zakresu swobody umów. W odniesieniu do możności decydowania o zawarciu lub niezawarciu umowy ograniczenia te wynikają z art. 17 WspRozwTelU, natomiast w odniesieniu do swobody kształtowania treści umowy – z kompetencji prezesa UKE<text:s/>określonych w art. 20-23 WspRozwTelU. Obowiązek zapewnienia współkorzystania lub dostępu do infrastruktury technicznej wynika wprost z komentowanej ustawy.” (W.<text:s/><text:soft-page-break/>Knopkiewicz w: T. Grossmann, W. Knopkiewicz, J. Sebzda-Załuska, M. Szydło, J. Wilczewski, Ustawa o wspieraniu rozwoju usług i sieci telekomunikacyjnych. Komentarz, Wydawnictwo C.H. Beck, Warszawa 2013 r., s. 151- 152).<text:s/></text:p>
              <text:p text:style-name="P191">Obowiązki związane z dostępem do istniejącej infrastruktury technicznej mają ponadto swoje umocowanie wprost w art. 3 dyrektywy Parlamentu Europejskiego i Rady nr 2014/61/UE z dnia 15 maja 2014 r. w sprawie środków mających na celu zmniejszenie kosztów realizacji szybkich sieci łączności elektronicznej (Dz.U.UE.L.2014.155.1, dalej „Dyrektywa kosztowa”), a samo znaczenie tego obowiązku<text:s/>jest bardzo podkreślane w jej treści: „Dla operatorów sieci łączności elektronicznej, w szczególności nowych podmiotów na rynku, o wiele bardziej wydajne może być wykorzystywanie już istniejącej infrastruktury technicznej, w tym należącej do innych przedsiębiorstw użyteczności publicznej, na potrzeby realizacji sieci łączności elektronicznej, w szczególności na obszarach, gdzie niedostępna jest odpowiednia sieć łączności elektronicznej lub gdzie budowa<text:s/><text:soft-page-break/>nowej infrastruktury technicznej może być nieopłacalna. Ponadto synergie między sektorami mogą znacząco zredukować konieczność prowadzenia robót budowlanych związanych z realizacją sieci łączności elektronicznej i tym samym mogą także zmniejszyć związane z nimi koszty społeczne i środowiskowe, takie jak zanieczyszczenie, uciążliwości i zatory komunikacyjne. (…) Aby lepiej udostępniać szybkie sieci łączności elektronicznej na rynku wewnętrznym, niniejsza dyrektywa powinna przewidzieć, by dostawcy publicznych sieci łączności mieli prawo dostępu do infrastruktury<text:s/>technicznej bez względu na jej położenie, na uczciwych i rozsądnych warunkach dających się pogodzić z normalnym wykonywaniem praw własności. (…) Z uwagi na mały stopień zróżnicowania obiekty techniczne sieci mogą w wielu przypadkach pomieścić jednocześnie<text:s/>wiele różnych elementów sieci łączności elektronicznej, w tym elementy umożliwiające świadczenie usług dostępu szerokopasmowego o przepustowości wynoszącej co najmniej 30 Mb/s zgodnie z zasadą neutralności technologicznej, bez wpływu na główną realizowaną<text:s/>usługę i<text:s/><text:soft-page-break/>przy minimalnych kosztach adaptacji. Dlatego infrastruktura techniczna przeznaczona tylko do umieszczenia w niej innych elementów sieci, która nie staje się sama aktywnym elementem sieci — jak w przypadku ciemnego światłowodu — może być zasadniczo wykorzystywana do ulokowania w niej kabli i urządzeń łączności elektronicznej oraz wszelkich innych elementów sieci łączności elektronicznej, niezależnie od jej faktycznego użytkowania lub własności, jeżeli nie ma problemów związanych z bezpieczeństwem lub uszczerbku dla przyszłych interesów gospodarczych właściciela infrastruktury” (tak motywy 13-15 Dyrektywy kosztowej).</text:p>
              <text:p text:style-name="P192">Warto również dodać, iż przewidziane w megaustawie obowiązki związane z udzielaniem dostępu do infrastruktury technicznej operatorów sieci zostały uznane przez ustawodawcę za niezbędne z punktu widzenia celu, jakim jest stworzenie przyjaznych warunków dla realizacji nowoczesnych sieci telekomunikacyjnych, które będą służyły użytkownikom końcowym i przyczyniały się do rozwoju społeczno-gospodarczego kraju. Sam fakt znaczenia rozbudowy<text:s/><text:soft-page-break/>nowoczesnej infrastruktury telekomunikacyjnej z punktu widzenia społeczno-gospodarczego również nie powinien budzić żadnych wątpliwości. Jak zostało wskazane w rządowej Strategii na rzecz Odpowiedzialnego Rozwoju (SOR) „Cyfryzacja i innowacyjność potrzebują odpowiedniej infrastruktury telekomunikacyjnej. Dostęp do szybkiego internetu napędza rozwój społeczno-gospodarczy i jest jedną z podstawowych potrzeb, której zaspokojenie umożliwia społeczeństwu korzystanie<text:s/>z usług i aplikacji ułatwiających życie codzienne. Dzięki sieciom szerokopasmowym możliwe jest ograniczenie kosztów prowadzenia działalności gospodarczej, m.in. poprzez nowe modele biznesowe, lepsze zautomatyzowanie produkcji czy dostęp do nowych narzędzi<text:s/>cyfrowych. Coraz bardziej zaawansowane usługi cyfrowe wymagają coraz wyższych przepustowości. Rozwój sieci w tym kierunku jest zatem kołem zamachowym innowacji wzmacniających konkurencyjność gospodarki i poziom życia obywateli. (…) Szerokopasmowy dostęp do internetu, podobnie jak inne techniki informacyjno-komunikacyjne<text:s/><text:soft-page-break/>(ICT), stanowi katalizator wzrostu gospodarczego, zarówno w skali globalnej, jaki i regionalnej. (…) Podstawowym wymogiem wystąpienia tych efektów jest dostępność nowoczesnej infrastruktury, dlatego rolą państwa w <text:s/>tym zakresie jest tworzenie przyjaznych warunków dla budowy sieci szerokopasmowych (mobilnych i stacjonarnych) oraz interwencja publiczna ze środków krajowych i unijnych maksymalizująca pozytywny wpływ tych sieci na gospodarkę i społeczeństwo.”.</text:p>
              <text:p text:style-name="P193">Biorąc pod uwagę, iż obowiązek zapewnienia dostępu do infrastruktury technicznej m.in. przedsiębiorstw energetycznych jest obowiązkiem o charakterze ustawowym, nie budzi żadnych wątpliwości, iż jako zasadę należy przyjąć zapewnianie takiego<text:s/>dostępu do infrastruktury technicznej przez przedsiębiorstwa energetyczne, natomiast sytuacje odmowy zapewnienia dostępu do infrastruktury technicznej należy uznać za wyjątek od w/w zasady. W szczególności za niedopuszczalną należy uznać sytuację, w której stawiane przez dysponenta infrastruktury technicznej wymagania nie znajdują odzwierciedlenia<text:s/><text:soft-page-break/>w przepisach prawa, i w praktyce uniemożliwiają lub w sposób znaczący utrudniają uzyskanie dostępu do infrastruktury technicznej na cele telekomunikacyjne. Przypomnieć należy, iż katalog sytuacji, w których możliwe jest udzielenie odmowy przedsiębiorcy telekomunikacyjnemu dostępu do infrastruktury technicznej jest enumeratywnie wskazany w art. 19 ust. 4 megaustawy, zgodnie z którym:</text:p>
              <text:p text:style-name="P194">„4. Operator sieci może odmówić<text:s/>przedsiębiorcy telekomunikacyjnemu dostępu do infrastruktury technicznej, jeżeli:</text:p>
              <text:p text:style-name="P195">1) umieszczenie elementów sieci telekomunikacyjnej w infrastrukturze technicznej objętej wnioskiem nie jest możliwe ze względów technicznych;</text:p>
              <text:p text:style-name="P196">2) nie ma dostępnej przestrzeni<text:s/>do umieszczenia elementów sieci telekomunikacyjnej, z uwzględnieniem przyszłego zapotrzebowania operatora sieci na miejsce w infrastrukturze technicznej objętej wnioskiem, co wynika z przedstawionego przez operatora sieci harmonogramu planowanej do realizacji inwestycji obejmującej pozostałe miejsce w infrastrukturze technicznej;</text:p>
              <text:soft-page-break/>
              <text:p text:style-name="P197">3) nie jest możliwe wykorzystanie infrastruktury technicznej ze względu na bezpieczeństwo publiczne, zdrowie publiczne, integralność i bezpieczeństwo sieci, w szczególności infrastruktury krytycznej;</text:p>
              <text:p text:style-name="P198">4) planowane usługi telekomunikacyjne mogą spowodować poważne zakłócenia w świadczeniu innych usług za pośrednictwem tej samej infrastruktury technicznej;</text:p>
              <text:p text:style-name="P199">5) zapewnia przedsiębiorcy telekomunikacyjnemu inny niż określony we wniosku, skuteczny dostęp do infrastruktury technicznej, który:</text:p>
              <text:p text:style-name="P200">a) spełnia potrzeby przedsiębiorcy telekomunikacyjnego w zakresie zapewnienia szybkich sieci telekomunikacyjnych,</text:p>
              <text:p text:style-name="P201">b) jest oferowany na warunkach niezakłócających uczciwej konkurencji.”.</text:p>
              <text:p text:style-name="P202">W zakresie kwestii ustalenia jednolitych zasad dostępu do słupów elektroenergetycznych dla operatorów telekomunikacyjnych wskazać natomiast należy, iż już teraz uprawnienie takie przysługuje Prezesowi UKE (art. 18 ust. 3 megaustawy) i w przypadku powtarzania się określonych problemów rynkowych<text:s/><text:soft-page-break/>związanych z uzyskiwaniem przez przedsiębiorców telekomunikacyjnych dostępu do infrastruktury technicznej elektroenergetycznej, Prezes UKE niewątpliwie powinien skorzystać z tego narzędzia celem ustalenia ramowych warunków zapewniania<text:s/>tego typu dostępu, w szczególności w najistotniejszych kwestiach spornych.</text:p>
            </table:table-cell>
          </table:table-row>
          <table:table-row table:style-name="TableRow203">
            <table:table-cell table:style-name="TableCell204">
              <text:list text:style-name="LFO3" text:continue-numbering="true">
                <text:list-item>
                  <text:p text:style-name="P205"/>
                </text:list-item>
              </text:list>
            </table:table-cell>
            <table:table-cell table:style-name="TableCell206">
              <text:p text:style-name="P207">Załącznik nr 4</text:p>
            </table:table-cell>
            <table:table-cell table:style-name="TableCell208">
              <text:p text:style-name="P209">Prezes Urzędu Regulacji Energetyki</text:p>
            </table:table-cell>
            <table:table-cell table:style-name="TableCell210">
              <text:p text:style-name="P211">Celem przyspieszenia ewentualnych postępowań w tym zakresie należy ustalić jednolite zasady dostępu do słupów<text:s/>elektroenergetycznych dla operatorów telekomunikacyjnych, akceptowalne dla  zainteresowanych stron w świetle obowiązującego prawa, co znacząco wpłynęłoby na efektywność prowadzenia postępowania i osiągnięcie celu jakim jest realizacja szybkiej sieci telekomunikacyjnej i umożliwiłoby właściwy nadzór regulatorom sektorowym - Prezesowi URE czy też Prezesowi UTK zgodnie z ich kompetencjami. Niezasadna jest natomiast zaproponowana rezygnacja z uzgodnienia z Prezesem URE decyzji w sprawie określenia warunków zapewnienia dostępu do infrastruktury technicznej, o której mowa w art. 18 ustawy o wspieraniu rozwoju usług i sieci telekomunikacyjnych.</text:p>
            </table:table-cell>
            <table:table-cell table:style-name="TableCell212">
              <text:p text:style-name="P213">Uwaga niezasadna</text:p>
              <text:p text:style-name="P214"/>
              <text:p text:style-name="P215"><text:span text:style-name="T216">Złagodzenie reżimu związanego z obowiązkiem ustalania treści decyzji Prezesa UKE dotyczących dostępu do<text:s/></text:span><text:span text:style-name="T217">infrastruktury technicznej z innymi regulatorami sektorowymi poprzez zastąpienie instytucji uzgodnienia instytucją zasięgnięcia opinii należy uznać za w pełni uzasadnione. Celem zmiany jest przyspieszenie procesu wydawania decyzji w zakresie dostępu do inf</text:span><text:span text:style-name="T218">rastruktury technicznej. Instytucja opiniowania projektu decyzji jest wystarczającym narzędziem do uzyskania stanowiska regulatora sektorowego w konkretnej sprawie, jednocześnie pozwala na zachowanie równowagi w procesie przygotowywania projektu decyzji. D</text:span><text:span text:style-name="T219">otychczasowe brzmienie przepisów<text:s/></text:span><text:soft-page-break/><text:span text:style-name="T220">wymaga akceptacji wszystkich kwestii zgłoszonych przez regulatora <text:s/>- Prezesa URE czy Prezesa UTK, co znacząco wpływa na efektywność prowadzenia postępowania i osiągnięcie celu jakim jest realizacja szybkiej sieci telekomuni</text:span><text:span text:style-name="T221">kacyjnej. W skrajnych sytuacjach, w przypadku braku uzgodnienia projektu decyzji z innymi wymaganymi organami, może to doprowadzić do niemożliwości zakończenia postępowania administracyjnego wydaniem decyzji ustalającej warunki dostępu do infrastruktury te</text:span><text:span text:style-name="T222">chnicznej. Z oczywistych względów takie rozwiązanie w praktyce może przełożyć się na opóźnienie czy też całkowite umożliwienie realizacji szybkich sieci telekomunikacyjnych z wykorzystaniem dostępu do infrastruktury technicznej, co należy uznać za jedną z<text:s/></text:span><text:span text:style-name="T223">istotnych barier dla procesu inwestycyjnego w telekomunikacji. Należy ponadto podkreślić, iż przepisy Dyrektywy Parlamentu Europejskiego i Rady 2014/61/UE z dnia 15 maja 2014 r. w sprawie środków mających na celu zmniejszenie kosztów realizacji szybkich si</text:span><text:span text:style-name="T224">eci łączności elektronicznej (tzw.<text:s/></text:span><text:soft-page-break/><text:span text:style-name="T225">Dyrektywy kosztowej), w części dotyczącej dostępu do infrastruktury technicznej (art. 3), które zostały implementowane m.in. do przepisów dotyczących dostępu do infrastruktury technicznej operatorów sieci, nie przewidują<text:s/></text:span><text:span text:style-name="T226">jakiejkolwiek formy obowiązku uzgadniania / opiniowania decyzji krajowego regulatora sektora telekomunikacyjnego z innymi krajowymi regulatorami sektorowymi. Dlatego przewidziane w ustawie dodatkowe obostrzenia i tak stanowią rozwiązania dalej idące niż pr</text:span><text:span text:style-name="T227">zewidziane w tym zakresie w Dyrektywie kosztowej.</text:span></text:p>
            </table:table-cell>
          </table:table-row>
          <table:table-row table:style-name="TableRow228">
            <table:table-cell table:style-name="TableCell229">
              <text:list text:style-name="LFO3" text:continue-numbering="true">
                <text:list-item>
                  <text:p text:style-name="P230"/>
                </text:list-item>
              </text:list>
            </table:table-cell>
            <table:table-cell table:style-name="TableCell231">
              <text:p text:style-name="P232">OSR</text:p>
            </table:table-cell>
            <table:table-cell table:style-name="TableCell233">
              <text:p text:style-name="P234">Prezes Urzędu Regulacji Energetyki</text:p>
            </table:table-cell>
            <table:table-cell table:style-name="TableCell235">
              <text:p text:style-name="P236">Proponuje się również uzupełnić pkt 4 OSR (o podmioty, na które oddziałuje projekt) o operatorów systemów dystrybucyjnych. Napowietrzna instalacja światłowodów<text:s/>znacząco obniża koszty budowy sieci dostępowej w szczególności w miejscach, gdzie nie ma kanalizacji kablowej lub kanalizacja kablowa jest zapełniona.</text:p>
            </table:table-cell>
            <table:table-cell table:style-name="TableCell237">
              <text:p text:style-name="P238">Uwaga zasadna</text:p>
              <text:p text:style-name="P239"/>
              <text:p text:style-name="P240">OSR zostanie uzupełniony we wskazanym zakresie.</text:p>
            </table:table-cell>
          </table:table-row>
          <table:table-row table:style-name="TableRow241">
            <table:table-cell table:style-name="TableCell242">
              <text:list text:style-name="LFO3" text:continue-numbering="true">
                <text:list-item>
                  <text:p text:style-name="P243"/>
                </text:list-item>
              </text:list>
            </table:table-cell>
            <table:table-cell table:style-name="TableCell244">
              <text:p text:style-name="P245">Treść projektu Narodowego Planu Szerokopasmowego</text:p>
            </table:table-cell>
            <table:table-cell table:style-name="TableCell246">
              <text:p text:style-name="P247">Prezes Urzędu Regulacji Energetyki</text:p>
            </table:table-cell>
            <table:table-cell table:style-name="TableCell248">
              <text:p text:style-name="P249">Ponadto należy zwrócić uwagę, że w dokumencie Narodowy Plan Szerokopasmowy do wykazania tezy o barierze finansowej gospodarstw domowych dotyczącej korzystania z internetu (str. 41) posłużono się badaniami<text:s/>przeprowadzonymi we wcześniejszych okresach (np. 2013 i 2015 r.), które straciły na swej aktualności.</text:p>
            </table:table-cell>
            <table:table-cell table:style-name="TableCell250">
              <text:p text:style-name="P251">Uwaga zasadna</text:p>
              <text:p text:style-name="P252"/>
              <text:p text:style-name="P253">Stosowne zmiany w treści zostaną wprowadzone w oparciu o nowsze badania.</text:p>
            </table:table-cell>
          </table:table-row>
          <table:table-row table:style-name="TableRow254">
            <table:table-cell table:style-name="TableCell255">
              <text:list text:style-name="LFO3" text:continue-numbering="true">
                <text:list-item>
                  <text:p text:style-name="P256"/>
                </text:list-item>
              </text:list>
            </table:table-cell>
            <table:table-cell table:style-name="TableCell257">
              <text:p text:style-name="P258">Treść projektu Narodowego Planu Szerokopasmowego</text:p>
            </table:table-cell>
            <table:table-cell table:style-name="TableCell259">
              <text:p text:style-name="P260">Związek Województw RP</text:p>
            </table:table-cell>
            <table:table-cell table:style-name="TableCell261">
              <text:p text:style-name="P262">W projekcie Narodowego Planu Szerokopasmowego niewystarczająco zaznaczono iż opiniowany dokument jest aktualizacją dokumentu z 2014 roku.</text:p>
            </table:table-cell>
            <table:table-cell table:style-name="TableCell263">
              <text:p text:style-name="P264">Uwaga zasadna</text:p>
              <text:p text:style-name="P265"/>
              <text:p text:style-name="P266">Dodana zostanie preambuła na wstępie dokumentu odnoszącą się do przedmiotowej kwestii.<text:s/></text:p>
            </table:table-cell>
          </table:table-row>
          <table:table-row table:style-name="TableRow267">
            <table:table-cell table:style-name="TableCell268">
              <text:list text:style-name="LFO3" text:continue-numbering="true">
                <text:list-item>
                  <text:p text:style-name="P269"/>
                </text:list-item>
              </text:list>
            </table:table-cell>
            <table:table-cell table:style-name="TableCell270">
              <text:p text:style-name="P271">Treść<text:s/>projektu Narodowego Planu Szerokopasmowego</text:p>
            </table:table-cell>
            <table:table-cell table:style-name="TableCell272">
              <text:p text:style-name="P273">Pracodawcy RP</text:p>
            </table:table-cell>
            <table:table-cell table:style-name="TableCell274">
              <text:p text:style-name="P275">W Narodowym Planie Szerokopasmowym nie przedstawiono zakresu możliwych do zaangażowania środków publicznych (budżet krajowy i budżet UE) służących wsparciu realizacji niezbędnych inwestycji. Wskazano<text:s/>jedynie, że celem będzie zapewnienie wsparcia finansowego przynajmniej dla części z nich.</text:p>
            </table:table-cell>
            <table:table-cell table:style-name="TableCell276">
              <text:p text:style-name="P277">Uwaga niezasadna</text:p>
              <text:p text:style-name="P278"/>
              <text:p text:style-name="P279">NPS wytycza kierunki rozwoju sieci szerokopasmowych w kraju. Przy tym jego założenia muszą być elastyczne i ogólne. Z tego względu wskazywanie w chwili obecnej konkretnych środków na finansowanie interwencji w sieci szerokopasmowe nie jest zasadne. Takie założenia będą wynikiem prac nad ustawami budżetowymi w kolejnych latach oraz nową perspektywą finansową i zmianami w obecnej perspektywie finansowej. Ze względu na obecny etap prac nad nową perspektywą finansową określenie tych informacji jest niemożliwe.</text:p>
            </table:table-cell>
          </table:table-row>
          <table:table-row table:style-name="TableRow280">
            <table:table-cell table:style-name="TableCell281">
              <text:list text:style-name="LFO3" text:continue-numbering="true">
                <text:list-item>
                  <text:p text:style-name="P282"/>
                </text:list-item>
              </text:list>
            </table:table-cell>
            <table:table-cell table:style-name="TableCell283">
              <text:p text:style-name="P284">Treść projektu Narodowego Planu Szerokopasmowego</text:p>
            </table:table-cell>
            <table:table-cell table:style-name="TableCell285">
              <text:p text:style-name="P286">Pracodawcy RP</text:p>
            </table:table-cell>
            <table:table-cell table:style-name="TableCell287">
              <text:p text:style-name="P288">Należ Narodowy Plan Szerokopasmowy uszczegółowić o wskazanie możliwych<text:s/>(uwzględniając stan debaty i niepewność przyjęcia budżetu do maja 2019 r.) precyzyjnych założeń dla wykorzystania środków UE dla wsparcia rozwoju podaży i popytu w obszarze rozwiązań cyfrowych opartych o łączność szerokopasmową.</text:p>
            </table:table-cell>
            <table:table-cell table:style-name="TableCell289">
              <text:p text:style-name="P290">Uwaga niezasadna</text:p>
              <text:p text:style-name="P291"/>
              <text:p text:style-name="P292">Patrz stanowisko do uwagi 11.</text:p>
            </table:table-cell>
          </table:table-row>
          <table:table-row table:style-name="TableRow293">
            <table:table-cell table:style-name="TableCell294">
              <text:list text:style-name="LFO3" text:continue-numbering="true">
                <text:list-item>
                  <text:p text:style-name="P295"/>
                </text:list-item>
              </text:list>
            </table:table-cell>
            <table:table-cell table:style-name="TableCell296">
              <text:p text:style-name="P297">Treść projektu Narodowego Planu Szerokopasmowego</text:p>
            </table:table-cell>
            <table:table-cell table:style-name="TableCell298">
              <text:p text:style-name="P299">Pracodawcy RP</text:p>
            </table:table-cell>
            <table:table-cell table:style-name="TableCell300">
              <text:p text:style-name="P301"><text:span text:style-name="T302">W kontekście przyjęcia nowych celów szerokopasmowych, tj. sieci 100 Mb/s „upgradowalnych” do szybkości 1 Gb/s, sieci 1 Gb/s dla ośrodków o szczególnym znaczeniu<text:s/></text:span><text:span text:style-name="T303">gospodarczym, a także sieci 5G, w kontekście potencjalnego ich współfinansowania ze środków publicznych, sygnalizujemy, że istotne może okazać się dokonanie modyfikacji obowiązujących zasad określonych w dokumencie „Wytyczne UE w sprawie stosowania reguł p</text:span><text:span text:style-name="T304">omocy państwa w odniesieniu do szybkiej budowy/rozbudowy sieci szerokopasmowych”.</text:span><text:span text:style-name="T305"><text:s/></text:span><text:span text:style-name="T306">Biorąc powyższe pod uwagę wnosimy o określenie w NPS zadania polegającego na analizie i wypracowaniu rekomendacji do zmiany podejścia do pomocy publicznej w obszarze sieci sz</text:span><text:span text:style-name="T307">erokopasmowych.</text:span></text:p>
            </table:table-cell>
            <table:table-cell table:style-name="TableCell308">
              <text:p text:style-name="P309">Uwaga poza zakresem</text:p>
              <text:p text:style-name="P310"/>
              <text:p text:style-name="P311">Przywołany w uwadze dokument jest dokumentem UE i w związku z tym wszelkie zmiany należą do organów UE. Niemniej jednak problem ten został już kilkukrotnie wskazany przez Rząd RP m.in. w stanowisku do komunikatu Komisji<text:s/>do Parlamentu Europejskiego, Rady, Europejskiego Komitetu Ekonomiczno-Społecznego i Komitetu Regionów Łączność dla Konkurencyjnego Jednolitego Rynku Cyfrowego: w kierunku europejskiego społeczeństwa gigabitowego COM(2016)587 fin już 2016 r.</text:p>
            </table:table-cell>
          </table:table-row>
          <table:table-row table:style-name="TableRow312">
            <table:table-cell table:style-name="TableCell313">
              <text:list text:style-name="LFO3" text:continue-numbering="true">
                <text:list-item>
                  <text:p text:style-name="P314"/>
                </text:list-item>
              </text:list>
            </table:table-cell>
            <table:table-cell table:style-name="TableCell315">
              <text:p text:style-name="P316">Treść projektu Narodowego Planu Szerokopasmowego</text:p>
            </table:table-cell>
            <table:table-cell table:style-name="TableCell317">
              <text:p text:style-name="P318">Pracodawcy RP</text:p>
            </table:table-cell>
            <table:table-cell table:style-name="TableCell319">
              <text:p text:style-name="P320">Długofalowo uzasadnione jest kompleksowe podejście do regulacji procesu inwestycyjnego umożliwiające integrację szeregu pozwoleń, zgód i opinii w ramach jednego pozwolenia zintegrowanego, a także jego<text:s/>pełna cyfryzacja obejmująca również obszar geodezji i kartografii.</text:p>
            </table:table-cell>
            <table:table-cell table:style-name="TableCell321">
              <text:p text:style-name="P322">Uwaga poza zakresem</text:p>
              <text:p text:style-name="P323"/>
              <text:p text:style-name="P324">Zgodzić się należy, że kompleksowe podejście do realizacji procesu inwestycyjnego jest uzasadnione jednak zakres uwagi wykracza poza obszar NPS.</text:p>
            </table:table-cell>
          </table:table-row>
          <table:table-row table:style-name="TableRow325">
            <table:table-cell table:style-name="TableCell326">
              <text:list text:style-name="LFO3" text:continue-numbering="true">
                <text:list-item>
                  <text:p text:style-name="P327"/>
                </text:list-item>
              </text:list>
            </table:table-cell>
            <table:table-cell table:style-name="TableCell328">
              <text:p text:style-name="P329">Treść projektu Narodowego Planu Szerokopasmowego</text:p>
            </table:table-cell>
            <table:table-cell table:style-name="TableCell330">
              <text:p text:style-name="P331">Pracodawcy RP</text:p>
            </table:table-cell>
            <table:table-cell table:style-name="TableCell332">
              <text:p text:style-name="P333">Należy w Narodowym Planie Szerokopasmowym wprowadzić narzędzia służące ograniczeniu nakładania nowych obciążeń na przedsiębiorców, przykładowo w myśl zasady „one in, two out” stosowanej przez rząd brytyjski w celu<text:s/>ograniczenia wzrostu obciążeń przedsiębiorców. Zgodnie z nią przy wprowadzeniu nowego obowiązku, na każdy 1 funt potrzebny do wdrożenia nowych obowiązków, należy usunąć lub zmodyfikować istniejące regulacje o wartości 2 funtów.</text:p>
            </table:table-cell>
            <table:table-cell table:style-name="TableCell334">
              <text:p text:style-name="P335">Uwaga poza zakresem<text:s/></text:p>
              <text:p text:style-name="P336"/>
              <text:p text:style-name="P337">NPS<text:s/>jest programem rozwoju i jako taki nie może ingerować w rozwiązania legislacyjne. NPS nie jest źródłem prawa, dlatego wprowadzenie takiej zasady <text:s/>mogłoby mieć jedynie charakter czysto deklaratoryjny.<text:s/></text:p>
            </table:table-cell>
          </table:table-row>
          <table:table-row table:style-name="TableRow338">
            <table:table-cell table:style-name="TableCell339">
              <text:list text:style-name="LFO3" text:continue-numbering="true">
                <text:list-item>
                  <text:p text:style-name="P340"/>
                </text:list-item>
              </text:list>
            </table:table-cell>
            <table:table-cell table:style-name="TableCell341">
              <text:p text:style-name="P342">Treść projektu Narodowego Planu Szerokopasmowego</text:p>
            </table:table-cell>
            <table:table-cell table:style-name="TableCell343">
              <text:p text:style-name="P344">Pracodawcy RP</text:p>
            </table:table-cell>
            <table:table-cell table:style-name="TableCell345">
              <text:p text:style-name="P346">W Raporcie (de)regulacyjnym, w oparciu m.in. o analizy wykonane w ramach opracowania pt. „7 grzechów głównych systemu stanowienia prawa w Polsce” sformułowaliśmy rekomendacje dla sposobu prowadzenia prac legislacyjnych, wśród których znalazły się:</text:p>
              <text:list text:style-name="LFO5" text:continue-numbering="true">
                <text:list-item>
                  <text:p text:style-name="P347">Pomysł, a więc opracowanie spójnej i przemyślanej koncepcji.</text:p>
                </text:list-item>
                <text:list-item>
                  <text:p text:style-name="P348">Przygotowanie, a więc gruntowna analiza, robocze konsultacje i ucieranie się stanowisk.</text:p>
                </text:list-item>
                <text:list-item>
                  <text:p text:style-name="P349">Proporcjonalność, a więc stosowanie legislacji, jako narzędzia ostatecznego<text:s/><text:line-break/>i opracowanego w sposób<text:s/>odpowiedni dla celu i gwarantujący jego osiągnięcie.</text:p>
                </text:list-item>
                <text:list-item>
                  <text:p text:style-name="P350">Pewność prawa, a więc dążenie do stabilności i spójności otoczenia prawnego.</text:p>
                </text:list-item>
              </text:list>
              <text:p text:style-name="P351">Proponujemy określenie tak sformułowanych zasad w NPS, jako istotnego narzędzia wspierającego otoczenie prawno-regulacyjne sektora odpowiedzialnego za wdrożenie ambitnych celów polityki publicznej.</text:p>
            </table:table-cell>
            <table:table-cell table:style-name="TableCell352">
              <text:p text:style-name="P353">Uwaga niezasadna</text:p>
              <text:p text:style-name="P354"/>
              <text:p text:style-name="P355">Patrz stanowisko do uwagi 15.</text:p>
            </table:table-cell>
          </table:table-row>
          <table:table-row table:style-name="TableRow356">
            <table:table-cell table:style-name="TableCell357">
              <text:list text:style-name="LFO3" text:continue-numbering="true">
                <text:list-item>
                  <text:p text:style-name="P358"/>
                </text:list-item>
              </text:list>
            </table:table-cell>
            <table:table-cell table:style-name="TableCell359">
              <text:p text:style-name="P360">Treść projektu Narodowego Planu Szerokopasmowego</text:p>
            </table:table-cell>
            <table:table-cell table:style-name="TableCell361">
              <text:p text:style-name="P362">Pracodawcy RP</text:p>
            </table:table-cell>
            <table:table-cell table:style-name="TableCell363">
              <text:p text:style-name="P364">W Narodowym Planie Szerokopasmowym wskazano, że dla rozwoju sieci 5G<text:s/>jedynym realnym modelem jest budowa jednej sieci w modelu publicznym lub współdzielenia sieci przez wielu operatorów. Uwzględniając jedynie przyjęte<text:s/></text:p>
              <text:p text:style-name="P365">i estymowane dane finansowe pominięto w tym przypadku fakt, że realizacja sieci 5G w modelu współpracy operatorów, będzie uzależniona od woli takiej współpracy na rynku, a nie zapisów NPS. Na obecnym etapie, gdy zbyt wiele okoliczności, w tym chociażby termin udostępnienia niezbędnych częstotliwości, nie jest jeszcze przesądzony, determinowanie wyższości jednego modelu nad pozostałymi wydaje się przedwczesne.</text:p>
              <text:p text:style-name="P366">Wobec powyższego sugerujemy ograniczenie zapisów NPS w zakresie sieci 5G jedynie do przedstawienia wyników analiz, z wyraźnym zaznaczeniem, że są one aktualne jedynie dla przyjętych założeń wyjściowych<text:s/>oraz rezygnację z użycia sformułowań wartościujących potencjalne modele wdrożenia techniki 5G w Polsce.</text:p>
            </table:table-cell>
            <table:table-cell table:style-name="TableCell367">
              <text:p text:style-name="P368">Uwaga niezasadna</text:p>
              <text:p text:style-name="P369"/>
              <text:p text:style-name="P370">W NPS nie wskazano modelu w ramach którego będzie rozwijana w kraju sieć 5G. NPS nie zawiera również takich rekomendacji.</text:p>
            </table:table-cell>
          </table:table-row>
          <table:table-row table:style-name="TableRow371">
            <table:table-cell table:style-name="TableCell372">
              <text:list text:style-name="LFO3" text:continue-numbering="true">
                <text:list-item>
                  <text:p text:style-name="P373"/>
                </text:list-item>
              </text:list>
            </table:table-cell>
            <table:table-cell table:style-name="TableCell374">
              <text:p text:style-name="P375">Treść<text:s/>projektu Narodowego Planu Szerokopasmowego</text:p>
            </table:table-cell>
            <table:table-cell table:style-name="TableCell376">
              <text:p text:style-name="P377">Osoba fizyczna</text:p>
            </table:table-cell>
            <table:table-cell table:style-name="TableCell378">
              <text:p text:style-name="P379">Uwaga w kwestii spornej w relacji pomiędzy przedsiębiorcami telekomunikacyjnymi a przedsiębiorstwami energetycznymi str 34.</text:p>
              <text:p text:style-name="P380">Należy skorelować zapisy Ustawy z dnia 10 kwietnia 1997 r. Prawo energetyczne która reguluje kwestie</text:p>
              <text:p text:style-name="P381">"bezpieczeństwa energetycznego", "zakres współpracy z innymi gminami".</text:p>
              <text:p text:style-name="P382">Zasadnym byłoby poszerzenie zapisów Art. 18 o elementy realizujące cele Narodowego Planu Szerokopasmowego.</text:p>
              <text:p text:style-name="P383">Proszę również zwrócić uwagę, że projekty planów przedsiębiorstw energetycznych które w swej treści zawierają<text:s/><text:soft-page-break/>plany rozbudowy sieci teleinformatycznych i światłowodowych, zgodnie z ustawą są uzgadniane z samorządem województw jak i z gminami. Muszą być one zgodne z ustaleniami koncepcji przestrzennego zagospodarowania kraju (nowy dokument w trakcie powstawania miir.gov.pl) lub ustalenia planu zagospodarowania przestrzennego województw jak mówi Art. 16 (i aktualizowane co 3 lata).</text:p>
            </table:table-cell>
            <table:table-cell table:style-name="TableCell384">
              <text:p text:style-name="P385">Uwaga niezasadna.</text:p>
              <text:p text:style-name="P386">NPS jako rządowy program rozwoju infrastruktury szerokopasmowej jest dokumentem strategicznym, określającym działania oraz środki dla realizacji celu jakim jest zapewnienie powszechnego, szybkiego, szerokopasmowego dostępu do internetu. Infrastruktura elektroenergetyczna pozostaje w zainteresowaniu NPS w zakresie,<text:s/>w jakim może służyć (jako jeden z rodzajów<text:s/><text:soft-page-break/>infrastruktury technicznej) realizacji szybkich sieci telekomunikacyjnych, zgodnie z założeniami wynikającymi z Dyrektywy Parlamentu Europejskiego i Rady 2014/61/UE z dnia 15 maja 2014 r. w sprawie środków mających na celu zmniejszenie kosztów realizacji szybkich sieci łączności elektronicznej, implementowanymi w art. 17 i n. ustawy o wspieraniu rozwoju usług i sieci telekomunikacyjnych. Natomiast kwestie dotyczące art. 18 i 19 ustawy - Prawo energetyczne dotyczą zadań własnych gmin w zakresie zaopatrzenia w energię elektryczną, ciepło i paliwa gazowe oraz opracowywania dla obszaru gminy projektu założeń do planu zaopatrzenia w ciepło, energię elektryczną i paliwa gazowe, a więc wykraczają poza zakres przedmiotowy NPS.<text:s/></text:p>
              <text:p text:style-name="P387"/>
            </table:table-cell>
          </table:table-row>
          <table:table-row table:style-name="TableRow388">
            <table:table-cell table:style-name="TableCell389">
              <text:list text:style-name="LFO3" text:continue-numbering="true">
                <text:list-item>
                  <text:p text:style-name="P390"/>
                </text:list-item>
              </text:list>
            </table:table-cell>
            <table:table-cell table:style-name="TableCell391">
              <text:p text:style-name="P392">Treść projektu Narodowego Planu Szerokopasmowego</text:p>
            </table:table-cell>
            <table:table-cell table:style-name="TableCell393">
              <text:p text:style-name="P394">Krajowa Izba Gospodarki Cyfrowej</text:p>
            </table:table-cell>
            <table:table-cell table:style-name="TableCell395">
              <text:p text:style-name="P396">Projekt NPS największy nacisk kładzie na oszacowanie kosztów i luki w finansowaniu sieci szerokopasmowych potrzebnych dla realizacji nowych celów. Narzędziami<text:s/>przewidzianymi do wsparcia tego procesu ma być usunięcie barier inwestycyjnych oraz potencjalne (nie określone) wsparcie środków unijnych, funduszu szerokopasmowego lub Polskiego Funduszu Rozwoju. Równolegle po stronie działań popytowych zamarkowano jedynie działania służące wsparciu<text:s/><text:soft-page-break/>wiedzy i możliwości zakupowych osób fizycznych. W ocenie KIGC równie istotne, a z punktu widzenia wpływu na wskaźniki ekonomiczne i kondycję gospodarki nawet istotniejsze byłyby działania wspierające transformację cyfrową polskich przedsiębiorstw oraz samorządów, wzmocnienie ich aktywności w internecie, a także możliwości wdrożenia narzędzi służących zapewnieniu cyberbezpieczeństwa. Tym samym postulujemy uzupełnienie działań popytowych w tym zakresie</text:p>
            </table:table-cell>
            <table:table-cell table:style-name="TableCell397">
              <text:p text:style-name="P398">Uwaga niezasadna</text:p>
              <text:p text:style-name="P399"/>
              <text:p text:style-name="P400">Przedmiotowy dokument podejmuje problem rozwoju sieci szerokopasmowych. NPS celowo nie podejmuje kwestii rozwoju usług cyfrowych, uznając to zagadnienie jako leżące w gestii innych dokumentów<text:s/><text:soft-page-break/>strategicznych Rządu RP. Jednak w NPS wskazano relacje między rozwojem sieci i usług cyfrowych oraz zaznaczono relacje między tym dokumentem a innymi dokumentami i inicjatywami traktującymi o rozwoju usług cyfrowych (patrz. Załącznik 1 do NPS).</text:p>
            </table:table-cell>
          </table:table-row>
          <table:table-row table:style-name="TableRow401">
            <table:table-cell table:style-name="TableCell402">
              <text:list text:style-name="LFO3" text:continue-numbering="true">
                <text:list-item>
                  <text:p text:style-name="P403"/>
                </text:list-item>
              </text:list>
            </table:table-cell>
            <table:table-cell table:style-name="TableCell404">
              <text:p text:style-name="P405">Treść projektu Narodowego Planu Szerokopasmowego</text:p>
            </table:table-cell>
            <table:table-cell table:style-name="TableCell406">
              <text:p text:style-name="P407">Krajowa Izba Gospodarki Cyfrowej</text:p>
            </table:table-cell>
            <table:table-cell table:style-name="TableCell408">
              <text:p text:style-name="P409">W<text:s/>NPS, podobnie jak w Strategii na rzecz Odpowiedzialnego Rozwoju, dostrzeżono rolę sieci telekomunikacyjnych, dla ogólnego rozwoju gospodarczego, także w dziedzinach dotychczas tradycyjnie „analogowych”. W ocenie KIGC zaliczają się do nich przede wszystkim: transport, telemedycyna, e-government, <text:s/>edukacja cyfrowa, bankowość i finanse, smartgrid, smart cities, cyberbezpieczeństwo, systemy wojskowe, oprogramowanie specjalistyczne dla firm, ochrona danych osobowych, rozwiązania lotniczo-kosmiczne. Wskazać można również na rosnące znaczenie dla rolnictwa, ochrony środowiska, zarządzania bezpieczeństwem, czy potencjał w dziedzinach tj. samosterujące statki powietrzne (drony). Postulujemy, aby w NPS takie powiązania opisać w sposób bardziej kompleksowy, wskazując<text:s/>konkretne i niezbędne do podjęcia działania, aby potencjał sieci został wykorzystany w maksymalnym stopniu, albo przynajmniej rysując powiązania z innymi dokumentami rządowymi, które szczegółowo odnoszą się do tych zagadnień.</text:p>
            </table:table-cell>
            <table:table-cell table:style-name="TableCell410">
              <text:p text:style-name="P411">Uwaga niezasadna</text:p>
              <text:p text:style-name="P412"/>
              <text:p text:style-name="P413">Patrz stanowisko do uwagi 19.</text:p>
            </table:table-cell>
          </table:table-row>
          <table:table-row table:style-name="TableRow414">
            <table:table-cell table:style-name="TableCell415">
              <text:list text:style-name="LFO3" text:continue-numbering="true">
                <text:list-item>
                  <text:p text:style-name="P416"/>
                </text:list-item>
              </text:list>
            </table:table-cell>
            <table:table-cell table:style-name="TableCell417">
              <text:p text:style-name="P418">Treść projektu Narodowego Planu Szerokopasmowego</text:p>
            </table:table-cell>
            <table:table-cell table:style-name="TableCell419">
              <text:p text:style-name="P420">Krajowa Izba Gospodarki Cyfrowej</text:p>
            </table:table-cell>
            <table:table-cell table:style-name="TableCell421">
              <text:p text:style-name="P422">Z uwagi na modyfikację celów polityki unijnej w dziedzinie sieci szerokopasmowych, w aktualnym projekcie NPS znalazły się dwa zestawy celów, tych na 2020<text:s/>r. wynikających z Europejskiej Agendy Cyfrowej, a także cele na 2025 r. wynikające z komunikatu ws. społeczeństwa gigabitowego. Z uwagi na ograniczone (a de facto nieznane) publiczne środki finansowe możliwe do przeznaczenia na wsparcie rozwoju sieci na obszarach tego wymagających szczególną uwagę należy przykładać do odpowiedniego rozłożenia akcentów i rezygnacji z realizacji celów, które nie służą zarówno realizacji celów na 2020 r. i 2025 r. W zakresie dostępu stacjonarnego oznacza to przede wszystkim wsparcie dla sieci światłowodowych. W zakresie celów, w ocenie KIGC powszechny dostęp do sieci 100 Mb/s powinien służyć nie tylko gospodarstwom domowym, ale również lokalizacjom o charakterze biznesowym.</text:p>
            </table:table-cell>
            <table:table-cell table:style-name="TableCell423">
              <text:p text:style-name="P424">Uwaga niezasadna</text:p>
              <text:p text:style-name="P425"/>
              <text:p text:style-name="P426">Kwestiom podniesionym w uwadze poświęcono rozdział 3 podrozdział 3.3 NPS - Gigabitowy dostęp do internetu w miejscach stanowiących główną siłę napędową rozwoju społeczno-gospodarczego. Zaznaczono tam, że rozwój dostępu do internetu takich miejsc powinien odbyć się w sposób naturalny, jako wynik osiągnięcia pozostałych celów NPS. Z tego względu kwestie te nie były poddawane dalszym analizom w ramach dokumentu.</text:p>
            </table:table-cell>
          </table:table-row>
          <table:table-row table:style-name="TableRow427">
            <table:table-cell table:style-name="TableCell428">
              <text:list text:style-name="LFO3" text:continue-numbering="true">
                <text:list-item>
                  <text:p text:style-name="P429"/>
                </text:list-item>
              </text:list>
            </table:table-cell>
            <table:table-cell table:style-name="TableCell430">
              <text:p text:style-name="P431">Treść projektu Narodowego Planu Szerokopasmowego</text:p>
            </table:table-cell>
            <table:table-cell table:style-name="TableCell432">
              <text:p text:style-name="P433">Krajowa Izba Gospodarki Cyfrowej</text:p>
            </table:table-cell>
            <table:table-cell table:style-name="TableCell434">
              <text:p text:style-name="P435">W NPS trafnie zauważono spadające trendy wartości<text:s/>rynku telekomunikacyjnego, w tym rynku dostępu szerokopasmowego. Jednocześnie pokreślono wciąż rosnącą jakość sieci, a także bardzo niskie ceny usług. Nie odniesiono się przy tym do kluczowego dla sektora telekomunikacyjnego znaczenia formalnych regulacji<text:s/>wprowadzanych lub utrzymywanych mimo zmiany warunków rynkowych przez Prezesa Urzędu Komunikacji Elektronicznej. W opinii KIGC w NPS należy doprecyzować powiązanie kondycji sektora i jego możliwości inwestycyjnych w obliczu nowych ambitnych celów. Postulowanym rozwiązaniem jest: (1) wprowadzenie narzędzi oceny nowowprowadzanych aktów prawnych pod kątem ich kosztów wdrożeniowych i wpływu na możliwości<text:s/><text:soft-page-break/>inwestycyjne sektora telekomunikacyjnego, (2) rezygnacja z wprowadzania nowych przepisów generujących kosztochłonne obowiązki operatorów telekomunikacyjnych, (3) orientacja polityki regulacyjnej Prezesa UKE w kierunku wsparcia inwestycji w nowoczesną infrastrukturę w oparciu o aktualne analizy rynkowe, (4) przegląd i rezygnacja z niepotrzebnych, nieaktualnych obowiązków wynikających z regulacji rynku oraz przepisów prawnych, (5) pełna cyfryzacja relacji z konsumentami.</text:p>
            </table:table-cell>
            <table:table-cell table:style-name="TableCell436">
              <text:p text:style-name="P437">Uwaga niezasadna</text:p>
              <text:p text:style-name="P438"/>
              <text:p text:style-name="P439">Patrz stanowisko do uwagi 15.</text:p>
              <text:p text:style-name="P440">Uwaga koncentruje się na działalności Prezesa UKE w obszarze regulacji rynku telekomunikacyjnego. Należy zauważyć, że Prezes UKE w tym zakresie jest organem niezależnym, interweniującym na rynku z urzędu lub na wniosek, w celu zachowania na rynku możliwości prowadzenia działalności skutecznie konkurencyjnej oraz ochrony interesów użytkowników końcowych.<text:s/>W obliczu<text:s/><text:soft-page-break/>niezależności Prezesa UKE nie jest możliwe ustanowienie w treści NPS wiążących dyrektyw dla Prezesa UKE w zakresie działalności regulacyjnej. Niemniej, w treści NPS należy podkreślić znaczenie proinwestycyjnej regulacji rynku dla rozwoju szybkich sieci szerokopasmowych i konkurencji infrastrukturalnej/usługowej, co zostało już uczynione w treści rozdziału 5.1 projektu.</text:p>
            </table:table-cell>
          </table:table-row>
          <table:table-row table:style-name="TableRow441">
            <table:table-cell table:style-name="TableCell442">
              <text:list text:style-name="LFO3" text:continue-numbering="true">
                <text:list-item>
                  <text:p text:style-name="P443"/>
                </text:list-item>
              </text:list>
            </table:table-cell>
            <table:table-cell table:style-name="TableCell444">
              <text:p text:style-name="P445">Treść projektu Narodowego Planu Szerokopasmowego</text:p>
            </table:table-cell>
            <table:table-cell table:style-name="TableCell446">
              <text:p text:style-name="P447">Krajowa Izba Gospodarki Cyfrowej</text:p>
            </table:table-cell>
            <table:table-cell table:style-name="TableCell448">
              <text:p text:style-name="P449">W NPS zasadniczo przewidziano katalog działań<text:s/>mających służyć osiągnięciu celów strategii. W ocenie KIGC, aby plan miał bardziej operacyjny, a co za tym idzie wdrażalny i kontrolowalny charakter, brakuje w nim elementów takich jak harmonogram działań, wskazanie celów pośrednich, przypisanie zadań do<text:s/>podmiotów odpowiedzialnych za ich wdrożenie oraz planu finansowego. Postulujemy uzupełnienie projektu o te elementy.</text:p>
            </table:table-cell>
            <table:table-cell table:style-name="TableCell450">
              <text:p text:style-name="P451">Uwaga niezasadna</text:p>
              <text:p text:style-name="P452"/>
              <text:p text:style-name="P453">NPS posiada cele pośrednie do osiągnięcia do 2020 r. jakie wskazano w rozdziale 3. podrozdziale 3.3. Są nimi:</text:p>
              <text:list text:style-name="LFO6" text:continue-numbering="true">
                <text:list-item>
                  <text:p text:style-name="P454">Zapewnienie<text:s/>do 2020 roku łączności 5G jako w pełni rozwiniętej usługi komercyjnej w co najmniej jednym głównym mieście.</text:p>
                </text:list-item>
                <text:list-item>
                  <text:p text:style-name="P455">Zapewnienie powszechnego dostępu do internetu o przepustowości łącza co najmniej 30 Mb/s do końca 2020 roku. (cel Europejskiej Agendy Cyfrowej)</text:p>
                </text:list-item>
                <text:list-item>
                  <text:p text:style-name="P456">Cel:<text:tab/>Doprowadzenie do wykorzystania usług dostępu o przepustowości łącza co najmniej<text:s/><text:soft-page-break/>100 Mb/s przez 50% gospodarstw domowych do końca 2020 roku. (cel Europejskiej Agendy Cyfrowej)</text:p>
                </text:list-item>
              </text:list>
              <text:p text:style-name="P457">Na chwilę obecną wskazanie szczegółowego planu finansowego nie jest możliwe.<text:s/>Wartość wsparcia, jakie będzie mogło być przyznane na rozwój sieci szerokopasmowych będzie zależała od wielu czynników zarówno krajowych, jak i zagranicznych. Będzie również wymagała niejednokrotnie zmiany obowiązujących przepisów.</text:p>
              <text:p text:style-name="P458">W odniesieniu do struktury projektu dokumentu należy jednocześnie wyjaśnić, że w aktualizacji NPS zrezygnowano ze struktury wykonawczej polegającej na określeniu katalogu konkretnych działań wraz z przypisaniem im terminów realizacji. Podjęcie działań określonych w proponowanej wersji NPS ma bowiem uniwersalnie pilny charakter i w taki też sposób założenia NPS będą realizowane.</text:p>
            </table:table-cell>
          </table:table-row>
          <table:table-row table:style-name="TableRow459">
            <table:table-cell table:style-name="TableCell460">
              <text:list text:style-name="LFO3" text:continue-numbering="true">
                <text:list-item>
                  <text:p text:style-name="P461"/>
                </text:list-item>
              </text:list>
            </table:table-cell>
            <table:table-cell table:style-name="TableCell462">
              <text:p text:style-name="P463">Uwaga ogólna</text:p>
            </table:table-cell>
            <table:table-cell table:style-name="TableCell464">
              <text:p text:style-name="P465">Lewiatan</text:p>
            </table:table-cell>
            <table:table-cell table:style-name="TableCell466">
              <text:p text:style-name="P467">Postuluje się nadanie nowemu Narodowemu Planowi Szerokopasmowemu rangi projektu strategicznego na poziomie Strategii na rzecz<text:s/>Odpowiedzialnego Rozwoju.<text:s/></text:p>
            </table:table-cell>
            <table:table-cell table:style-name="TableCell468">
              <text:p text:style-name="P469">Uwaga niezasadna</text:p>
              <text:p text:style-name="P470"/>
              <text:p text:style-name="P471">NPS ma ustaloną pozycję w katalogu krajowych dokumentów strategicznych. Zakres oddziaływania dokumentu jest sektorowy. Temat rozwoju cyfrowego<text:s/><text:soft-page-break/>kraju - również w zakresie sieci - zawarty jest w dwóch strategiach<text:s/>Rządu RP - w Strategii na rzecz Odpowiedzialnego Rozwoju oraz Strategii Sprawne Państwo.</text:p>
            </table:table-cell>
          </table:table-row>
          <table:table-row table:style-name="TableRow472">
            <table:table-cell table:style-name="TableCell473">
              <text:list text:style-name="LFO3" text:continue-numbering="true">
                <text:list-item>
                  <text:p text:style-name="P474"/>
                </text:list-item>
              </text:list>
            </table:table-cell>
            <table:table-cell table:style-name="TableCell475">
              <text:p text:style-name="P476">Treść projektu Narodowego Planu Szerokopasmowego</text:p>
            </table:table-cell>
            <table:table-cell table:style-name="TableCell477">
              <text:p text:style-name="P478">Lewiatan</text:p>
            </table:table-cell>
            <table:table-cell table:style-name="TableCell479">
              <text:p text:style-name="P480">W celu realizacji Narodowego Planu Szerokopasmowego niezbędne jest:</text:p>
              <text:list text:style-name="LFO7" text:continue-numbering="true">
                <text:list-item>
                  <text:p text:style-name="P481">Uzupełnienie dokumentu o podstawowe<text:s/>elementy operacyjne tj. harmonogram, podział zadań, system ewaluacji, w tym w szczególności kryteria oceny realizacji celów,</text:p>
                </text:list-item>
                <text:list-item>
                  <text:p text:style-name="P482">Przedstawienie znaczenia rozwoju internetu w powiązaniu z aktualnymi priorytetami rządu w tym wynikającymi z SOR,</text:p>
                </text:list-item>
                <text:list-item>
                  <text:p text:style-name="P483">Estymacja korzyści z wdrożenia NPS,</text:p>
                </text:list-item>
                <text:list-item>
                  <text:p text:style-name="P484">Estymacja ryzyka utraty potencjału rozwojowego w przypadku opóźnienia lub zaniechania wdrożenia,</text:p>
                </text:list-item>
                <text:list-item>
                  <text:p text:style-name="P485">Wytyczne dla regulatora zakładające proinwestycyjne podejście do polityki regulacyjnej wobec rynku telekomunikacyjnego</text:p>
                </text:list-item>
              </text:list>
            </table:table-cell>
            <table:table-cell table:style-name="TableCell486">
              <text:p text:style-name="P487">Uwaga niezasadna</text:p>
              <text:p text:style-name="P488"/>
              <text:p text:style-name="P489"><text:span text:style-name="T490">Ad.</text:span><text:span text:style-name="T491"><text:s/>a. W NPS znajdują się kryteria oceny realizacji celów dokumentu. Wskaźniki takie zawiera rozdział 7 - „Jak będzie monitorowana realizacja Narodowego Planu Szerokopasmowego?”. W projekcie zawarto harmonogram realizacji celów, w tym również celów przejściow</text:span><text:span text:style-name="T492">ych do osiągnięcia do 2020 r. Odnośnie do podziału zadań przyjęto zasadę, że do realizacji założonych działań zobowiązany jest Rząd RP. Przyjęcie dokumentu przez Radę Ministrów oznaczać zatem będzie, że Rząd deklaruje realizację polityki rozwoju sieci zgod</text:span><text:span text:style-name="T493">nie z założeniami wynikającymi z NPS.</text:span></text:p>
              <text:p text:style-name="P494">Ad. b. Takie odniesienie znajduje się w załączniku nr 1 do NPS.</text:p>
              <text:p text:style-name="P495">Ad. c. W wielu miejscach dokumentu znajdują się odniesienia do korzyści, jakie przyniesie rozwój sieci. Zostały one wskazane zarówno w rozdziale 1. „Czym<text:s/>jest Narodowy Plan Szerokopasmowy i dlaczego jest potrzebny?” oraz w<text:s/><text:soft-page-break/>odniesieniu do poszczególnych celów w rozdziale 3. „Jakie są cele Narodowego Planu Szerokopasmowego?”.</text:p>
              <text:p text:style-name="P496">Ad. d. Estymacja ryzyka utraty potencjału rozwojowego w przypadku opóźnienia lub zaniechania wdrożenia działań legislacyjnych znajduje się w rozdziale 5. Jak stymulować rozwój infrastruktury szerokopasmowej?. Ryzyka te należy postrzegać nie tylko jednak w zakresie działań legislacyjnych, ale również działań pozalegislacyjnych.<text:s/></text:p>
              <text:p text:style-name="P497">Ad. e. Patrz stanowisko do uwagi 22.</text:p>
            </table:table-cell>
          </table:table-row>
          <table:table-row table:style-name="TableRow498">
            <table:table-cell table:style-name="TableCell499">
              <text:list text:style-name="LFO3" text:continue-numbering="true">
                <text:list-item>
                  <text:p text:style-name="P500"/>
                </text:list-item>
              </text:list>
            </table:table-cell>
            <table:table-cell table:style-name="TableCell501">
              <text:p text:style-name="P502">Treść projektu Narodowego Planu Szerokopasmowego</text:p>
            </table:table-cell>
            <table:table-cell table:style-name="TableCell503">
              <text:p text:style-name="P504">Lewiatan</text:p>
            </table:table-cell>
            <table:table-cell table:style-name="TableCell505">
              <text:p text:style-name="P506">Postulujemy wskazanie w NPS, że ograniczone powinny być nowe obowiązki nakładane na operatorów telekomunikacyjnych, a w przypadku ich wprowadzania powinny być jasno<text:s/>zwymiarowane w uzasadnieniu i OSR projektowanych przepisów.</text:p>
            </table:table-cell>
            <table:table-cell table:style-name="TableCell507">
              <text:p text:style-name="P508">Uwaga niezasadna</text:p>
              <text:p text:style-name="P509"/>
              <text:p text:style-name="P510">Patrz stanowisko do uwagi 22.</text:p>
            </table:table-cell>
          </table:table-row>
          <table:table-row table:style-name="TableRow511">
            <table:table-cell table:style-name="TableCell512">
              <text:list text:style-name="LFO3" text:continue-numbering="true">
                <text:list-item>
                  <text:p text:style-name="P513"/>
                </text:list-item>
              </text:list>
            </table:table-cell>
            <table:table-cell table:style-name="TableCell514">
              <text:p text:style-name="P515">Treść projektu Narodowego Planu Szerokopasmowego</text:p>
            </table:table-cell>
            <table:table-cell table:style-name="TableCell516">
              <text:p text:style-name="P517">Lewiatan</text:p>
            </table:table-cell>
            <table:table-cell table:style-name="TableCell518">
              <text:p text:style-name="P519">Diagnoza rynku wskazana w Narodowym Planie Szerokopasmowym powinna zostać uzupełniona o<text:s/>wpływ już wprowadzonych oraz planowanych regulacji na potencjał inwestycyjny operatorów w ostatnim czasie i w przyszłości.</text:p>
            </table:table-cell>
            <table:table-cell table:style-name="TableCell520">
              <text:p text:style-name="P521">Uwaga niezasadna</text:p>
              <text:p text:style-name="P522"/>
              <text:p text:style-name="P523">Skutki regulacji dla potencjału inwestycyjnego operatorów (w tym w szczególności skutki braku usunięcia zidentyfikowanych barier) zostały opisane w podrozdziale 5.1 projektu aktualizacji NPS, poświęconym likwidacji barier inwestycyjnych, a w zakresie regulacji prawnych dodatkowo w załączniku nr 4 do projektu.</text:p>
              <text:p text:style-name="P524"/>
            </table:table-cell>
          </table:table-row>
          <table:table-row table:style-name="TableRow525">
            <table:table-cell table:style-name="TableCell526">
              <text:list text:style-name="LFO3" text:continue-numbering="true">
                <text:list-item>
                  <text:p text:style-name="P527"/>
                </text:list-item>
              </text:list>
            </table:table-cell>
            <table:table-cell table:style-name="TableCell528">
              <text:p text:style-name="P529">Uwaga ogólna</text:p>
            </table:table-cell>
            <table:table-cell table:style-name="TableCell530">
              <text:p text:style-name="P531">Lewiatan</text:p>
            </table:table-cell>
            <table:table-cell table:style-name="TableCell532">
              <text:p text:style-name="P533">Postuluje się stworzenie<text:s/>przyjaznego środowiska regulacyjnego.</text:p>
            </table:table-cell>
            <table:table-cell table:style-name="TableCell534">
              <text:p text:style-name="P535">Patrz stanowisko do uwagi 22 oraz do uwagi 27.</text:p>
            </table:table-cell>
          </table:table-row>
          <table:table-row table:style-name="TableRow536">
            <table:table-cell table:style-name="TableCell537">
              <text:list text:style-name="LFO3" text:continue-numbering="true">
                <text:list-item>
                  <text:p text:style-name="P538"/>
                </text:list-item>
              </text:list>
            </table:table-cell>
            <table:table-cell table:style-name="TableCell539">
              <text:p text:style-name="P540">Treść projektu Narodowego Planu Szerokopasmowego</text:p>
            </table:table-cell>
            <table:table-cell table:style-name="TableCell541">
              <text:p text:style-name="P542">Lewiatan</text:p>
            </table:table-cell>
            <table:table-cell table:style-name="TableCell543">
              <text:p text:style-name="P544">Proponujemy, aby w NPS szeroko zaadresować możliwości zapewnienia dostępu dla przedsiębiorczości, szczególnie,<text:s/>że w założeniach nowej polityki spójności, zakłada się szersze niż dotychczas zaadresowanie środków na rozwój sieci także dla odbiorców biznesowych.</text:p>
            </table:table-cell>
            <table:table-cell table:style-name="TableCell545">
              <text:p text:style-name="P546">Uwaga niezasadna</text:p>
              <text:p text:style-name="P547"/>
              <text:p text:style-name="P548">Patrz stanowisko do uwagi 21.</text:p>
            </table:table-cell>
          </table:table-row>
          <table:table-row table:style-name="TableRow549">
            <table:table-cell table:style-name="TableCell550">
              <text:list text:style-name="LFO3" text:continue-numbering="true">
                <text:list-item>
                  <text:p text:style-name="P551"/>
                </text:list-item>
              </text:list>
            </table:table-cell>
            <table:table-cell table:style-name="TableCell552">
              <text:p text:style-name="P553">Treść projektu Narodowego Planu Szerokopasmowego</text:p>
            </table:table-cell>
            <table:table-cell table:style-name="TableCell554">
              <text:p text:style-name="P555">Lewiatan</text:p>
            </table:table-cell>
            <table:table-cell table:style-name="TableCell556">
              <text:p text:style-name="P557">Należałoby przypuszczać, że założenia wdrożenia sieci 5G zostaną określone na poziomie dedykowanego temu zagadnieniu dokumentu tj. „Plan dla 5G w Polsce”, a NPS skupi się na niekonkluzywynych zagadnieniach ogólnych, jednocześnie określając możliwe koszty<text:s/>wdrożenia przyjętych założeń. Tymczasem w projekcie NPS znajdują się już wyraźne sugestie dotyczące modelu wdrażania sieci 5G w Polsce, które uzasadniać mają przedstawione analizy kosztów budowy sieci oraz zakładanego potencjału inwestycyjnego operatorów.</text:p>
              <text:p text:style-name="P558">Przedwczesne jest formułowanie w NPS wniosków, które w zbyt daleko idący sposób zdają się wskazywać na model wdrożenia sieci 5G.</text:p>
            </table:table-cell>
            <table:table-cell table:style-name="TableCell559">
              <text:p text:style-name="P560">Uwaga niezasadna</text:p>
              <text:p text:style-name="P561"/>
              <text:p text:style-name="P562">Patrz stanowisko do uwagi 17.<text:s/></text:p>
            </table:table-cell>
          </table:table-row>
          <table:table-row table:style-name="TableRow563">
            <table:table-cell table:style-name="TableCell564">
              <text:list text:style-name="LFO3" text:continue-numbering="true">
                <text:list-item>
                  <text:p text:style-name="P565"/>
                </text:list-item>
              </text:list>
            </table:table-cell>
            <table:table-cell table:style-name="TableCell566">
              <text:p text:style-name="P567">Treść projektu Narodowego Planu Szerokopasmowego</text:p>
            </table:table-cell>
            <table:table-cell table:style-name="TableCell568">
              <text:p text:style-name="P569">Lewiatan</text:p>
            </table:table-cell>
            <table:table-cell table:style-name="TableCell570">
              <text:p text:style-name="P571">W projekcie NPS<text:s/>należy wprowadzić systemowe rozwiązania wspierające sektor przedsiębiorstw, w szczególności MŚP, a także samorządy w następujących zakresach:</text:p>
              <text:list text:style-name="LFO8" text:continue-numbering="true">
                <text:list-item>
                  <text:p text:style-name="P572">Promocja zastosowania internetu i cyfryzacji w przedsiębiorczości/realizacji zadań samorządu;</text:p>
                </text:list-item>
                <text:list-item>
                  <text:p text:style-name="P573">Informacje w zakresie możliwości ochrony przed cyberzagrożeniami;</text:p>
                </text:list-item>
                <text:list-item>
                  <text:p text:style-name="P574">Możliwość wsparcia technicznego, organizacyjnego oraz ewentualnie finansowego potencjału<text:s/><text:soft-page-break/>wykorzystania internetu, w tym w zakresie cyfryzacji przedsiębiorstw/samorządu.</text:p>
                </text:list-item>
              </text:list>
            </table:table-cell>
            <table:table-cell table:style-name="TableCell575">
              <text:p text:style-name="P576">Uwaga niezasadna</text:p>
              <text:p text:style-name="P577"/>
              <text:p text:style-name="P578">Patrz stanowisko do<text:s/>uwagi 19 i 21.</text:p>
              <text:p text:style-name="P579">Ponadto zagadnienia cyberbezpieczeństwa również są przedmiotem innych dokumentów rządowych. Zakres oddziaływania NPS tj. rozwój sieci szerokopasmowych, nie upoważnia do zawierania w ramach tych zagadnień<text:s/><text:soft-page-break/>kwestii związanych z cyberbezpieczeństwem..</text:p>
            </table:table-cell>
          </table:table-row>
          <table:table-row table:style-name="TableRow580">
            <table:table-cell table:style-name="TableCell581">
              <text:list text:style-name="LFO3" text:continue-numbering="true">
                <text:list-item>
                  <text:p text:style-name="P582"/>
                </text:list-item>
              </text:list>
            </table:table-cell>
            <table:table-cell table:style-name="TableCell583">
              <text:p text:style-name="P584">Uwaga ogólna</text:p>
            </table:table-cell>
            <table:table-cell table:style-name="TableCell585">
              <text:p text:style-name="P586">Lewiatan</text:p>
            </table:table-cell>
            <table:table-cell table:style-name="TableCell587">
              <text:p text:style-name="P588">Działania państwa powinny skupiać się w pierwszej kolejności na usunięciu barier. Ponadto zamiast utrzymywać daniny publiczne na obecnym poziomie należałoby przewidzieć mechanizmy pozwalające na ograniczenie tych danin.</text:p>
            </table:table-cell>
            <table:table-cell table:style-name="TableCell589">
              <text:p text:style-name="P590">Uwaga<text:s/>niezasadna</text:p>
              <text:p text:style-name="P591"/>
              <text:p text:style-name="P592">NPS również zauważa potrzebę w pierwszej kolejności likwidacji barier inwestycyjnych dedykując temu zagadnieniu obszerną część swojej treści. W ramach barier i propozycji ich rozwiązania zawartych w Załączniku 4. – „Zidentyfikowane kluczowe bariery prawne” proponuje się, między innymi, zmniejszenie opłat za zajęcie pasa drogowego.</text:p>
            </table:table-cell>
          </table:table-row>
          <table:table-row table:style-name="TableRow593">
            <table:table-cell table:style-name="TableCell594">
              <text:list text:style-name="LFO3" text:continue-numbering="true">
                <text:list-item>
                  <text:p text:style-name="P595"/>
                </text:list-item>
              </text:list>
            </table:table-cell>
            <table:table-cell table:style-name="TableCell596">
              <text:p text:style-name="P597">Treść projektu Narodowego Planu Szerokopasmowego</text:p>
            </table:table-cell>
            <table:table-cell table:style-name="TableCell598">
              <text:p text:style-name="P599">Lewiatan</text:p>
            </table:table-cell>
            <table:table-cell table:style-name="TableCell600">
              <text:p text:style-name="P601">W analizie SWOT wskazano niektóre ryzyka które nie mają dalszego odniesienia w samej treści dokumentu. Tj.<text:s/></text:p>
              <text:list text:style-name="LFO9" text:continue-numbering="true">
                <text:list-item>
                  <text:p text:style-name="P602">Niejednorodna praktyka organów administracji publicznej uczestniczącej w procesie inwestycyjnym.</text:p>
                </text:list-item>
                <text:list-item>
                  <text:p text:style-name="P603">Słaby popyt na wyższe przepustowości w firmach – braki kompetencji, niska świadomość i inne trudności we wdrażaniu rozwiązań wymagających wyższych<text:s/>przepustowości.</text:p>
                </text:list-item>
                <text:list-item>
                  <text:p text:style-name="P604">Słabe przygotowanie polskich firm, zwłaszcza MŚP, do funkcjonowania w Przemyśle 4.0. Brak<text:s/><text:soft-page-break/>innowacyjności może spowodować, że Polska stanie się rynkiem zbytu dla zagranicznych technologii.</text:p>
                </text:list-item>
                <text:list-item>
                  <text:p text:style-name="P605">Niedostatek siły roboczej i materiałów niezbędnych do przeprowadzenia wielu równoległych inwestycji.</text:p>
                </text:list-item>
                <text:list-item>
                  <text:p text:style-name="P606">Brak mechanizmów pozwalających na obniżenie kosztów utrzymania sieci na terenach wykluczonych.</text:p>
                </text:list-item>
              </text:list>
            </table:table-cell>
            <table:table-cell table:style-name="TableCell607">
              <text:p text:style-name="P608">Uwaga niezasadna</text:p>
              <text:p text:style-name="P609"/>
              <text:p text:style-name="P610">Ad. 1. W NPS w załączniku nr 4 wśród barier inwestycyjnych wskazano niejednorodną praktykę jako powód istnienia barier. W tym zakresie zakładane są działania o charakterze legislacyjnym, które mają na celu wyeliminowanie wątpliwości interpretacyjnych. .</text:p>
              <text:soft-page-break/>
              <text:p text:style-name="P611">Ad. 2. Problem ten adresują inne krajowe dokumenty strategiczne. Wskazane m.in. w załączniku nr<text:s/>1.</text:p>
              <text:p text:style-name="P612">Ad. 3. Patrz stanowisko do uwag 19 i 21.</text:p>
              <text:p text:style-name="P613">Ad. 4. Działania wskazane w NPS powinny wpłynąć na poprawę w przyszłości również sytuacji w tym zakresie poprzez stworzenie przez rozległe inwestycji odpowiednio dużego rynku materiałów i miejsc pracy.</text:p>
              <text:p text:style-name="P614">Ad. 5. W tym zakresie NPS adresuje działania wspierające rozwiązanie tego problemu poprzez np. wskazanie bariery opłat za umieszczenie w pasie drogowym infrastruktury i przewiduje inicjatywy legislacyjne mające na celu likwidację tej i innych barier.</text:p>
            </table:table-cell>
          </table:table-row>
          <table:table-row table:style-name="TableRow615">
            <table:table-cell table:style-name="TableCell616">
              <text:list text:style-name="LFO3" text:continue-numbering="true">
                <text:list-item>
                  <text:p text:style-name="P617"/>
                </text:list-item>
              </text:list>
            </table:table-cell>
            <table:table-cell table:style-name="TableCell618">
              <text:p text:style-name="P619">Treść<text:s/>projektu Narodowego Planu Szerokopasmowego</text:p>
            </table:table-cell>
            <table:table-cell table:style-name="TableCell620">
              <text:p text:style-name="P621">Lewiatan</text:p>
            </table:table-cell>
            <table:table-cell table:style-name="TableCell622">
              <text:p text:style-name="P623">Nie zidentyfikowano w analizie SWOT czynników takich jak:</text:p>
              <text:p text:style-name="P624">Spadające przychody z usług dostępu do internetu i wynikające z tego spadku wartości tego rynku;</text:p>
              <text:p text:style-name="P625">Przyjmowanie regulacji wpływających na obniżenie<text:s/>przychodów, zysków lub wzrostu kosztów po stronie przedsiębiorstw telekomunikacyjnych.</text:p>
            </table:table-cell>
            <table:table-cell table:style-name="TableCell626">
              <text:p text:style-name="P627">Uwaga częściowo zasadna</text:p>
              <text:p text:style-name="P628"/>
              <text:p text:style-name="P629">NPS zostanie uzupełniony w zakresie wskazania w analizie SWOT na zagrożenie związane ze spadającymi przychodami z usług dostępu do internetu.</text:p>
              <text:p text:style-name="P630"><text:span text:style-name="T631">W<text:s/></text:span><text:span text:style-name="T632">zakresie regulacji rynku telekomunikacyjnego należy zauważyć, że Prezes UKE jest podmiotem niezależnym, interweniującym na rynku z urzędu lub na wniosek, w celu zachowania na rynku możliwości prowadzenia działalności<text:s/></text:span><text:soft-page-break/><text:span text:style-name="T633">skutecznie konkurencyjnej oraz ochrony<text:s/></text:span><text:span text:style-name="T634">interesów użytkowników końcowych. W obliczu niezależności Prezesa UKE trudno sobie wyobrazić ustanowienie w treści NPS wiążących dyrektyw dla Prezesa UKE w zakresie działalności regulacyjnej. Niemniej, w treści NPS należy podkreślić znaczenie proinwestycyj</text:span><text:span text:style-name="T635">nej regulacji rynku dla rozwoju szybkich sieci szerokopasmowych i konkurencji infrastrukturalnej/usługowej, co zostało już uczynione w treści rozdziału 5.1 projektu.</text:span></text:p>
            </table:table-cell>
          </table:table-row>
          <table:table-row table:style-name="TableRow636">
            <table:table-cell table:style-name="TableCell637">
              <text:list text:style-name="LFO3" text:continue-numbering="true">
                <text:list-item>
                  <text:p text:style-name="P638"/>
                </text:list-item>
              </text:list>
            </table:table-cell>
            <table:table-cell table:style-name="TableCell639">
              <text:p text:style-name="P640">Treść projektu Narodowego Planu Szerokopasmowego</text:p>
            </table:table-cell>
            <table:table-cell table:style-name="TableCell641">
              <text:p text:style-name="P642">Związek Telewizji Kablowych w Polsce</text:p>
            </table:table-cell>
            <table:table-cell table:style-name="TableCell643">
              <text:p text:style-name="P644">Generalnie NPS należy poddać pozytywnej ocenie, aczkolwiek nie sposób nie dostrzec pewnych jego mankamentów.</text:p>
              <text:p text:style-name="P645"><text:span text:style-name="T646">Przede wszystkim z analizy NPS dowiadujemy się, iż w okresie czasu od 2007 r. do 2013 r. zrealizowano zarówno projekty budowy sieci szkieletowo- dyst</text:span><text:span text:style-name="T647">rybucyjnych, jak i projekty sieci dostępowych (</text:span><text:span text:style-name="T648">strona 13 NPS</text:span><text:span text:style-name="T649">).</text:span></text:p>
              <text:p text:style-name="P650"><text:span text:style-name="T651">W odniesieniu do budowy sieci dostępowych dowiadujemy się z NPS (</text:span><text:span text:style-name="T652">strona 14</text:span><text:span text:style-name="T653">), iż w tym zakresie korzystano ze wsparcia publicznego, które to środki były przeznaczane na budowę sieci dostępowych<text:s/></text:span><text:span text:style-name="T654">zapewniających dostęp do Internetu o przepustowościach znacznie przekraczających 100 Mb/s.</text:span></text:p>
              <text:p text:style-name="P655">Główną grupą beneficjentów tego rodzaju wsparcia byli operatorzy z sektora MŚP.</text:p>
              <text:p text:style-name="P656">Na tej samej stronie NPS zawarto informację, iż w rejonach cyfrowo wykluczonych także<text:s/>budowano sieci dostępu szerokopasmowego do Internetu, w przeważającej mierze o<text:s/><text:soft-page-break/>przepustowości znacznie powyżej 100 Mb/s, zaś wśród beneficjentów wsparcia publicznego na ich realizację pod postacią dotacji byli przedsiębiorcy z sektora MŚP, jak i spośród dużych operatorów.</text:p>
              <text:p text:style-name="P657">Na stronie 14 NPS wskazano także, że zapewniono wsparcie publiczne w ramach instrumentów finansowych mające na celu podniesienie potencjału operatorów, którzy chcą inwestować w obszarach co prawda ekonomicznie opłacalnych, ale z przyczyn<text:s/>obiektywnych mają ograniczony dostęp do finansowania zwrotnego na komercyjnym rynku finansowym.</text:p>
              <text:p text:style-name="P658">Pula środków wydzielonych do budżetu instrumentów finansowych wynosi prawie 1 mld zł wkładu unijnego. Także ten element systemu wdrażania I osi PO PC skierowany<text:s/>został przede wszystkim do operatorów z sektora MŚP.</text:p>
              <text:p text:style-name="P659"><text:span text:style-name="T660">Przedmiotowe informacje wymagają głębszej analizy albowiem spośród 80 członków Związku Telewizji Kablowych w Polsce izba Gospodarcza żaden albo prawie żaden członek nie skorzystał ze wsparcia publiczneg</text:span><text:span text:style-name="T661">o na budowę sieci dostępowych szybkiej sieci telekomunikacyjnej zdolnej do dostarczania usług szerokopasmowego dostępu do Internetu o przepustowości co najmniej 30 Mb/s w ujęciu art. 2 ust. 1 pkt. 7 ustawy z dnia 7.05.2010 r. o wspieraniu rozwoju usług i s</text:span><text:span text:style-name="T662">ieci telekomunikacyjnych (tekst jedn. Dz. U. z 2017 r. poz. 2062 z późn. zm.),<text:s/></text:span><text:span text:style-name="T663">zwanej dalej ustawą o wspieraniu rozwoju usług i sieci telekomunikacyjnych</text:span><text:span text:style-name="T664">, w tym sieci zdolnej do dostarczania usług szerokopasmowego dostępu do Internetu o przepustowości prze</text:span><text:span text:style-name="T665">kraczającej 100 Mb/s na jakimkolwiek obszarze, a więc tak w terenach wykluczonych cyfrowo, jak i na obszarach ekonomicznie opłacalnych, niezależnie od tego<text:s/></text:span><text:soft-page-break/><text:span text:style-name="T666">czy dany przedsiębiorca telekomunikacyjny z przyczyn obiektywnych miał lub też nie miał ograniczoneg</text:span><text:span text:style-name="T667">o dostępu do finansowania zwrotnego na komercyjnym rynku finansowym.</text:span></text:p>
              <text:p text:style-name="P668">Biorąc pod uwagę fakt, iż członkowie jednej z największych izb gospodarczych zrzeszających przedsiębiorców telekomunikacyjnych świadczących usługi zapewniania dostępu do Internetu, a także rozprowadzania i rozpowszechniania programów, a w mniejszym stopniu świadczących także usługi telefoniczne, będący wyłącznie małymi i średnimi przedsiębiorcami telekomunikacyjnymi nie korzystali z publicznego wsparcia na realizację inwestycji zapewniających budowę szybkich sieci telekomunikacyjnych, dziwić musi przekonanie wyrażone w NPS, iż na realizację tych inwestycji Państwo Polskie oraz Unia Europejska przeznaczyły znaczące środki finansowe, z których mieliby korzystać mali i średni przedsiębiorcy telekomunikacyjni.</text:p>
              <text:p text:style-name="P669">Nie wiadomo niestety skąd autorzy NPS czerpali tego rodzaju informacje, bo w NPS nie podano ich źródła.</text:p>
              <text:p text:style-name="P670">W tym stanie rzeczy przedmiotowe stwierdzenia budzą uzasadnione wątpliwości, które winny zostać wyjaśnione poprzez przeprowadzenie stosownych czynności sprawdzających.</text:p>
              <text:p text:style-name="P671">Z informacji napływających do naszej Izby Gospodarczej od naszych członków, jak i innych przedsiębiorców telekomunikacyjnych wynika, iż przeważającą część środków publicznych przeznaczonych na budowę sieci dostępowych zapewniających budowę szybkich sieci telekomunikacyjnych nie przejmowali mali i średni przedsiębiorcy telekomunikacyjni lecz potentaci w branży<text:s/><text:soft-page-break/>telekomunikacyjnej, przede wszystkim zaś Orange Polska Spółka Akcyjna.</text:p>
              <text:p text:style-name="P672">Mimo zatem tego, że intencją Rządu Polskiego było, aby dostęp do tych środków wsparcia publicznego na realizację tego rodzaju inwestycji był zapewniony przede wszystkim MŚP, w rzeczywistości środki te w przeważającej mierze wpłynęły na rachunki bankowe wielkich przedsiębiorców z branży telekomunikacyjnej.</text:p>
              <text:p text:style-name="P673">Powodem zaistnienia takiego stanu rzeczy było to, iż mali i średni przedsiębiorcy telekomunikacyjni żywili uzasadnione obawy przed pozyskaniem środków publicznych <text:s/>albowiem nie posiadali odpowiednich służb, które pozwoliłyby im w przyszłości należycie<text:s/>zarządzać i rozliczać pozyskane środki publiczne, w szczególności zaś wspólnotowe, a nadto <text:s/>ich obawy wiązały się z przygotowaniem materiałów do postępowań konkursowych i przetargowych związanych ze stosowaniem skomplikowanych procedur konkursowych i przetargowych.</text:p>
              <text:p text:style-name="P674">Zatrudnienie specjalistów od rozliczenia środków publicznych przez kilka lat po ich pozyskaniu wiązałoby się z przeznaczeniem na ten cel znaczących środków finansowych, na co podmioty prowadzące niewielkie stosunkowo sieci telekomunikacyjne nie<text:s/>mogliby sobie po prostu pozwolić.</text:p>
              <text:p text:style-name="P675">Ponadto operatorzy mali <text:s/>i średni obawiali się wysokich kar pieniężnych, jakie przewidywane są w razie nieprawidłowego, często nawet niezawinionego przez pozyskującego środki publiczne, zaksięgowania lub rozliczenia pozyskanych środków publicznych, czy też wadliwego sporządzenia raportu lub sprawozdania z ich wydatkowania.</text:p>
              <text:soft-page-break/>
              <text:p text:style-name="P676">Takich obaw, jak i ograniczeń finansowych nie mieli wielcy przedsiębiorcy telekomunikacyjni, którzy mogli pozwolić sobie bez większych obostrzeń finansowych na zaangażowanie profesjonalnego personelu zajmującego się tylko i wyłącznie rozliczaniem pozyskanych środków publicznych z budżetu Państwa oraz z Unii Europejskiej, stosowną w tej materii sprawozdawczością oraz pilnowaniem celowości wydatkowania tych<text:s/>środków.</text:p>
              <text:p text:style-name="P677">W tym miejscu pragniemy zauważyć, że celem Rządu Polskiego winno być doprowadzenie do sytuacji, w której mali i średni przedsiębiorcy telekomunikacyjni będą korzystali ze środków publicznych celem realizacji szybkich sieci telekomunikacyjnych, do<text:s/>czego jednakże nie dojdzie dopóki nie zostaną znacząco złagodzono obostrzenia zawarte w przepisach prawa, jak i w zawieranych z dysponentami środków publicznych umowach dotyczące możliwości pozyskania środków publicznych w ramach postepowań konkursowych i<text:s/>przetargowych, jak i odnoszące się do sprawozdawczości i rozliczania wydatkowania środków publicznych, a także nie zostaną złagodzone zasady odpowiedzialności za nieprawidłowości popełnione w ramach rozliczania i wydatkowania środków oraz wykonywanej sprawozdawczości dotyczącej ich rozliczania, szczególnie w sytuacji, gdy te uchybienia nie byłyby wynikiem premedytacji w działaniu operatora lecz miałyby charakter niezawiniony lub też byłyby spowodowane winą nieumyślną, a nierzadko miałyby charakter wręcz przypadkowy.</text:p>
              <text:p text:style-name="P678">W tym celu należy uprościć procedury przetargowe i konkursowe związane z pozyskiwaniem środków publicznych,<text:s/><text:soft-page-break/>znacząco złagodzić zasady odpowiedzialności za dokonanie naruszeń przy wydatkowaniu środków publicznych, ich rozliczaniu oraz sprawozdawaniu z ich wydatkowania, jak i wskazane jest zmniejszenie obowiązków sprawozdawczych oraz wprowadzenie znaczących uproszczeń w sprawozdawaniu z wydatkowania środków publicznych, tak budżetowych, jak i pochodzących ze środków wspólnotowych.</text:p>
              <text:p text:style-name="P679">Od razu pragniemy<text:s/>zastrzec, że nie chodzi nam o dopuszczenie do zaistnienia zjawisk korupcjogennych, ale jedynie o złagodzenie rygorów związanych z pozyskiwaniem i wydatkowaniem środków publicznych oraz sprawozdawaniem z ich wydatkowania, a także o <text:s/>złagodzenie rygorów odpowiedzialności w razie dopuszczenia się lżejszych naruszeń w tym zakresie kierując się regułami zdroworozsądkowego podejścia do omawianych zagadnień.</text:p>
              <text:p text:style-name="P680">Aby uniknąć także przypadków przechwytywania przez wielkich i dużych przedsiębiorców telekomunikacyjnych środków przeznaczonych na inwestycje w budowę i modernizację szybkich sieci telekomunikacyjnych realizowane przez MŚP niezbędne jest wdrożenie przez organy Państwa czynności sprawdzających nakierowanych na ustalenie komu przyznawane są środki publiczne przeznaczone na te cele.</text:p>
              <text:p text:style-name="P681">Poza czynnościami sprawdzającymi organy Państwa winny nadzorować zasadność wydatkowania środków publicznych na inwestycje zmierzające do zapewnienia dostępu do szerokopasmowego Internetu, tak aby środki te trafiały do rąk tych przedsiębiorców telekomunikacyjnych, którzy wedle zamierzeń rządowych winni być ich beneficjentami.</text:p>
              <text:soft-page-break/>
              <text:p text:style-name="P682">Należy wreszcie wskazać, że w świetle informacji przekazanych nam przez operatorów nierzadko dochodziło do sytuacji, w których środki przeznaczone na pokrycie tzw. „białych plam” zmierzające do pokrycia kosztów realizacji inwestycji zapewniających dostęp do Internetu były wydatkowane w miejscach, w których z białymi plamami nie mieliśmy do czynienia i były one przechwytywane przez przedsiębiorców telekomunikacyjnych,<text:s/>w tym i przez dużych przedsiębiorców, a następnie wykorzystywane jako element walki konkurencyjnej, gdyż taki przedsiębiorca mógł wybudować sieć telekomunikacyjną przy znaczącym wsparciu środków publicznych, co czyniło jego sieć konkurencyjną wobec sieci innych operatorów, którzy od lat w danym terenie prowadzili działalność telekomunikacyjną.</text:p>
              <text:p text:style-name="P683">Przykładem takich miejsc mogą być Nisko, Żyrardów, Pieszyce, gdzie organy samorządu terytorialnego dysponujące środkami publicznymi na pokrycie „białych plam”, czy też budowę „ostatniej mili” wydatkowały je, w sytuacji braku jakiegokolwiek uzasadnienia wydatkowania tych środków na tego rodzaju cele.</text:p>
              <text:p text:style-name="P684">Aby zatem zapewnić w przyszłości do budowy szybkich sieci telekomunikacyjnych w obszarach cyfrowo wykluczonych niezbędne<text:s/>jest wzmożenie kontroli Państwa nad wydatkowaniem środków publicznych na te cele, szczególnie nad wydatkowaniem ich przez organy samorządu terytorialnego, tak aby środki te nie były wydatkowane na inwestycje, w miejscach, w których brak uzasadnienia do ich<text:s/>wydatkowania oraz, aby nie trafiały do przedsiębiorców<text:s/><text:soft-page-break/>telekomunikacyjnych, którzy nie powinni być ich dysponentami.</text:p>
              <text:p text:style-name="P685">Negatywnie wreszcie należy ocenić fakt dopuszczenia przez władze polskie do sytuacji, w której środki publiczne przeznaczone na inwestycje<text:s/>dotyczące budowy szybkich sieci telekomunikacyjnych miast trafiać do rąk rodzimych małych i średnich przedsiębiorców zostają przyznane podmiotom z udziałem kapitału zagranicznego pokroju Orange Polska S.A.</text:p>
              <text:p text:style-name="P686">Dopuszczenie do tego rodzaju sytuacji sprzeczne jest z zapewnieniami Prezesa Rady Ministrów Mateusza Morawieckiego, który wielokrotnie deklarował wsparcie dla polskich przedsiębiorców, dbanie o rozwój rodzimej przedsiębiorczości oraz stwarzanie warunków, które pozwolą rodzimym przedsiębiorcom konkurować<text:s/>z zagranicznymi przedsiębiorcami.</text:p>
              <text:p text:style-name="P687">Przekazywanie środków publicznych przeznaczonych dla polskich przedsiębiorców podmiotom z udziałem kapitału zagranicznego jak Orange Polska S.A., które poza nazwą i wpisem w polskim KRS niewiele z naszym krajem mają wspólnego stanowi zaprzeczenie deklaracji premiera rządu polskiego.</text:p>
              <text:p text:style-name="P688"/>
            </table:table-cell>
            <table:table-cell table:style-name="TableCell689">
              <text:p text:style-name="P690">Uwaga niezasadna</text:p>
              <text:p text:style-name="P691"/>
              <text:p text:style-name="Normalny"><text:span text:style-name="T692">Informacje</text:span><text:span text:style-name="T693"><text:s/></text:span><text:span text:style-name="T694">zawarte w NPS zostały pozyskane ze sprawdzonych i wiarygodnych źródeł. Zgodnie z posiadanymi przez Ministra Cyfryzacji informacjami uzyskanymi z CPPC (informacje te</text:span><text:span text:style-name="T695"><text:s/>dostępne są też na stronie CPPC w postaci list beneficjentów), w ramach dotychczas rozstrzygniętych konkursów PO PC:<text:s/></text:span>50,63 % projektów jest realizowanych przez MŚP (81 projektów na 160)</text:p>
              <text:p text:style-name="Normalny">80% beneficjentów to MŚP (44 beneficjentów z 55).</text:p>
              <text:soft-page-break/>
              <text:p text:style-name="P696">Wyznaczanie białych<text:s/>plam było prowadzone w ramach transparentnej procedury. Ustalenie takich obszarów, zgodnie z § 4 ust. 2a rozporządzenia Ministra Administracji i Cyfryzacji<text:line-break/>z dnia 16 września 2015 r. w sprawie udzielania pomocy na rozwój infrastruktury szerokopasmowej<text:line-break/>w ramach Programu Operacyjnego Polska Cyfrowa na lata 2014-2020, ustala się każdorazowo przed ogłoszeniem konkursu:</text:p>
              <text:list text:style-name="LFO10" text:continue-numbering="true">
                <text:list-item>
                  <text:p text:style-name="P697">na podstawie informacji pochodzących z inwentaryzacji infrastruktury i usług telekomunikacyjnych, prowadzonych przez Prezesa Urzędu Komunikacji<text:s/>Elektronicznej;</text:p>
                </text:list-item>
                <text:list-item>
                  <text:p text:style-name="P698">w drodze otwartych konsultacji społecznych.</text:p>
                </text:list-item>
              </text:list>
              <text:p text:style-name="P699">W ramach inwentaryzacji, o której mowa w pkt 1, wszystkie podmioty posiadające infrastrukturę telekomunikacyjną są z mocy prawa<text:s/><text:soft-page-break/>zobowiązane przekazać Prezesowi UKE, co najmniej raz w roku do dnia<text:s/>31 marca, informacje m.in. o lokalizacjach, w których mogą świadczyć usługi dostępu do internetu wg stanu na dzień 31 grudnia roku poprzedniego. Lokalizacje, w których wykazano możliwość świadczenia usług o przepustowości co najmniej 30 (lub 100) Mb/s,<text:s/><text:span text:style-name="T700">są</text:span><text:span text:style-name="T701"><text:s/>automatycznie wyłączane spod interwencji w ramach działania 1.1 PO PC</text:span>.</text:p>
              <text:p text:style-name="P702">Konsultacje społeczne, o których mowa w pkt 2, są prowadzone przez Ministra Cyfryzacji i polegają na zbieraniu planów inwestycyjnych operatorów telekomunikacyjnych, dotyczących budowy<text:s/>nowoczesnych sieci szerokopasmowych. W ramach konsultacji uczestnicy wskazują obszary planowanych inwestycji oraz przekazują<text:s/><text:span text:style-name="T703">dokumenty uwiarygadniające</text:span><text:s/>ich przyszłe, rzeczywiste zrealizowanie. Zgłoszenia podlegają następnie badaniu przez Zespół powoływany<text:s/>przez Ministra Cyfryzacji.<text:s/><text:span text:style-name="T704">Obszary objęte<text:s/></text:span><text:soft-page-break/><text:span text:style-name="T705">wiarygodnymi planami inwestycyjnymi są wyłączane spod interwencji w ramach działania 1.1 PO PC</text:span>.<text:s/><text:span text:style-name="T706">Obszary konkursowe wszystkich konkursów w ramach działania 1.1 PO PC zostały wyznaczone zgodnie</text:span><text:span text:style-name="T707"><text:line-break/></text:span><text:span text:style-name="T708">z powyższymi wymagania</text:span><text:span text:style-name="T709">mi.</text:span><text:s/>Dlatego w całym procesie wyznaczania obszarów interwencji uczestniczyli również przedsiębiorcy telekomunikacyjni.<text:s/></text:p>
              <text:p text:style-name="P710">Ponadto uwaga w niektórych elementach wykracza poza zakres przedmiotu konsultacji.</text:p>
            </table:table-cell>
          </table:table-row>
          <table:table-row table:style-name="TableRow711">
            <table:table-cell table:style-name="TableCell712">
              <text:list text:style-name="LFO3" text:continue-numbering="true">
                <text:list-item>
                  <text:p text:style-name="P713"/>
                </text:list-item>
              </text:list>
            </table:table-cell>
            <table:table-cell table:style-name="TableCell714">
              <text:p text:style-name="P715">Treść projektu Narodowego Planu Szerokopasmowego</text:p>
            </table:table-cell>
            <table:table-cell table:style-name="TableCell716">
              <text:p text:style-name="P717">Związek Telewizji Kablowych w Polsce</text:p>
            </table:table-cell>
            <table:table-cell table:style-name="TableCell718">
              <text:p text:style-name="P719">Zgodzić się należy z NPS w zakresie, w którym stwierdza się, że Plan 5 G dla Polski oraz NPS w pewnym stopniu się pokrywają i zazębiają.</text:p>
              <text:p text:style-name="P720">Nie wydaje się bowiem możliwe realizowanie rozwoju szybkich sieci telekomunikacyjnych bez wdrożenia Planu 5 G dla Polski.</text:p>
              <text:soft-page-break/>
              <text:p text:style-name="P721">Kwestii tych nie można rozpatrywać we wzajemnym oderwaniu do siebie.</text:p>
              <text:p text:style-name="P722">Zgodzić się należy z autorami NPS, iż jedynie w przypadku ziszczenia się modelu współdzielenia oraz zaistnienia scenariusza pozytywnego operatorzy<text:s/>będą w stanie z własnych środków pokryć koszty budowy sieci 5 G, ale jedynie w okresie czasu od 2020 do 2022 roku (strona 29 NPS).</text:p>
              <text:p text:style-name="P723">Niepokoją zatem założenia, iż w zasadzie budowa sieci 5 G winna spocząć na barkach operatorów, gdyż zaistnienie takiej sytuacji z pewnością nie doprowadzi do powstania w pełni efektywnej sieci 5 G w naszym kraju.</text:p>
              <text:p text:style-name="P724">Należy zatem rozważyć celowość wspomożenia budowy sieci 5 g w naszym kraju przy wykorzystaniu środków publicznych.</text:p>
              <text:p text:style-name="P725"/>
            </table:table-cell>
            <table:table-cell table:style-name="TableCell726">
              <text:p text:style-name="P727">Uwaga niezasadną</text:p>
              <text:p text:style-name="P728"/>
              <text:p text:style-name="Normalny"><text:span text:style-name="T729">Z analiz przygotowanych na potrzeb</text:span><text:span text:style-name="T730">y NPS jak i samej treści dokumentu wynika wprost, że inwestycje prywatne są w różnym zakresie w ramach różnych modeli wymaganym czynnikiem<text:s/></text:span><text:soft-page-break/><text:span text:style-name="T731">realizacji celów wskazanych dla sieci 5G w NPS.</text:span><text:s/><text:span text:style-name="T732">Działania w ramach NPS w pierwszej kolejności będą skupiały się na st</text:span><text:span text:style-name="T733">worzeniu przyjaznego otoczenia prawnego oraz likwidacji barier inwestycyjnych w celu stymulacji rozwoju inwestycji telekomunikacyjnych. Jednak w zależności od modelu udział środków publicznych może okazać się niezbędny (co potwierdzają analizy).<text:s/></text:span></text:p>
              <text:p text:style-name="Normalny"><text:span text:style-name="T734">Obecnie k</text:span><text:span text:style-name="T735">oncepcja budowy sieci 5G w kraju jest na za wczesnym etapie by wiążące decyzje w zakresie sposobu finasowania wdrażania 5G</text:span><text:span text:style-name="T736"><text:s/>ze środków publicznych</text:span><text:span text:style-name="T737"><text:s/>znalazły się w dokumencie.</text:span></text:p>
              <text:p text:style-name="P738"/>
            </table:table-cell>
          </table:table-row>
          <table:table-row table:style-name="TableRow739">
            <table:table-cell table:style-name="TableCell740">
              <text:list text:style-name="LFO3" text:continue-numbering="true">
                <text:list-item>
                  <text:p text:style-name="P741"/>
                </text:list-item>
              </text:list>
            </table:table-cell>
            <table:table-cell table:style-name="TableCell742">
              <text:p text:style-name="P743">Treść projektu Narodowego Planu Szerokopasmowego</text:p>
            </table:table-cell>
            <table:table-cell table:style-name="TableCell744">
              <text:p text:style-name="P745">Związek Telewizji Kablowych w<text:s/>Polsce</text:p>
            </table:table-cell>
            <table:table-cell table:style-name="TableCell746">
              <text:p text:style-name="P747"><text:span text:style-name="T748">Z kolei cieszyć musi fakt, iż władze polskie w ramach NPS przewidują dalsze wsparcie środkami krajowymi budowy sieci szerokopasmowego dostępu do Internetu poprzez stworzenie możliwości pozyskiwania środków z Funduszu Szerokopasmowego oraz z funduszy</text:span><text:span text:style-name="T749"><text:s/>Polskiego Funduszu Rozwoju, a także poprzez zapewnienie publicznego wsparcia w formie gwarancji bankowych oraz instrumentów pomocy zwrotnej, który to ostatnio wskazany mechanizm motywuje beneficjenta pomocy do osiągania jak najlepszych efektów wspartego p</text:span><text:span text:style-name="T750">rojektu, co przedkładać by się miało na <text:s/>obniżenie wartości pomocy podlegającej zwrotowi (</text:span><text:span text:style-name="T751">strony 37-38 NPS</text:span><text:span text:style-name="T752">).</text:span></text:p>
              <text:p text:style-name="P753">Stosując jednakże przedmiotową pomoc publiczną należy zadbać by przedmiotowe środki publiczne trafiały do rąk<text:s/><text:soft-page-break/>małych i średnich przedsiębiorców telekomunikacyjnych, a aby to zamierzenie miało szanse na realną realizację winny zostać wprowadzone rozwiązania łagodzące restryktywne podejście organów władzy publicznej do udzielenia i wydatkowania środków publicznych oraz sprawozdawania z ich wydatkowania, a także w zakresie odpowiedzialności w tym zakresie, o których powyżej już wspominaliśmy.</text:p>
              <text:p text:style-name="P754"><text:span text:style-name="T755">Uznanie musi budzić także planowanie wdrożenia zasad partnerstwa publiczno- prywatnego pod postacią niepieniężnego wkładu publicznego przejawiającego się w<text:s/></text:span><text:span text:style-name="T756">udzielaniu ulg, preferencji, wkładów rzeczowych (</text:span><text:span text:style-name="T757">strona 38 NPS</text:span><text:span text:style-name="T758">).</text:span></text:p>
            </table:table-cell>
            <table:table-cell table:style-name="TableCell759">
              <text:p text:style-name="P760">Uwaga poza zakresem</text:p>
              <text:p text:style-name="P761"/>
              <text:p text:style-name="P762">W chwili obecnej szczegółowe zasady wydatkowania środków krajowych na budowę sieci wskazanych w uwadze nie są znane. Wczesny etap prac nad tymi mechanizmami wsparcia uniemożliwia ustosunkowanie się do uwagi. Jednak wydatkowanie to będzie musiało odbywać się przy zachowaniu przepisów krajowych. Przy planowaniu szczegółowych zasad rozdysponowania<text:s/><text:soft-page-break/>środków będą brane pod uwagę czynniki dostępności tych środków dla MŚP.</text:p>
            </table:table-cell>
          </table:table-row>
          <table:table-row table:style-name="TableRow763">
            <table:table-cell table:style-name="TableCell764">
              <text:list text:style-name="LFO3" text:continue-numbering="true">
                <text:list-item>
                  <text:p text:style-name="P765"/>
                </text:list-item>
              </text:list>
            </table:table-cell>
            <table:table-cell table:style-name="TableCell766">
              <text:p text:style-name="P767">Treść<text:s/>projektu Narodowego Planu Szerokopasmowego</text:p>
            </table:table-cell>
            <table:table-cell table:style-name="TableCell768">
              <text:p text:style-name="P769">Związek Telewizji Kablowych w Polsce</text:p>
            </table:table-cell>
            <table:table-cell table:style-name="TableCell770">
              <text:p text:style-name="P771">Nie do końca zrozumiała jest koncepcja podjęcia przez Rząd Polski działań wspierających popyt na usługi szerokopasmowego dostępu do Internetu, poprzez zwalczanie przez rząd barier blokujących rzeczony popyt wskazanych na stronie 41 NPS.</text:p>
              <text:p text:style-name="P772">W odniesieniu do bariery pod postacią zbyt wysokiej ceny za dostęp do usług szerokopasmowych wysokich przepustowości w NPS planuje się wprowadzenie systemu dopłat dla użytkowników końcowych w celu umożliwienia im zakupu usług, aczkolwiek rozwiązanie to winno być skierowane do osób posiadających dużą motywację w zakresie korzystania z tych usług, jak rodziny wielodzietne oraz osoby niepełnosprawne.</text:p>
              <text:p text:style-name="P773">Mimo iż rozwiązanie to należy ocenić pozytywnie,<text:s/>to jednakże należy zastanowić się nad sensem jego wprowadzenia, skoro <text:s/>obowiązek zapewnienia bezpłatnego dostępu do Internetu lub w zamian za niższą opłatę niż cena rynkowa został nałożony na<text:s/><text:soft-page-break/>jednostki samorządu terytorialnego w art. 3 ust. 1 pkt. 3 lit. c<text:s/>w zw. z art. 6 w zw. z art. 7 ustawy o wspieraniu rozwoju usług i sieci telekomunikacyjnych.</text:p>
              <text:p text:style-name="P774">Ponadto w art. 15 ust. 1 ustawy o wspieraniu rozwoju usług i sieci telekomunikacyjnych na jednostki samorządu terytorialnego nałożono obowiązek finansowania konsumentom kosztu usług telekomunikacyjnych świadczonych na ich rzecz przez innych przedsiębiorców telekomunikacyjnych.</text:p>
              <text:p text:style-name="P775"><text:span text:style-name="T776">Wystarczającym zatem rozwiązaniem w pokonaniu rzeczonej bariery wydaje się być wprowadzenie regulacji prawnych obligujących jednostki samorz</text:span><text:span text:style-name="T777">ądu terytorialnego do realizacji tych obowiązków, a w razie gdyby jednostka samorządu terytorialnego nie realizowała tych obowiązków wprowadzenie do katalogu kar pieniężnych przewidzianych w art. 209 ustawy z dnia 16.07.2004 r. prawo telekomunikacyjne (tek</text:span><text:span text:style-name="T778">st jedn. Dz. U. z 2017 r. poz. 1907 z późn. zm.),<text:s/></text:span><text:span text:style-name="T779">zwanej dalej prawem telekomunikacyjnym</text:span><text:span text:style-name="T780">, kary pieniężnej nakładanej na jednostkę samorządu terytorialnego w razie niewykonania któregokolwiek z przedmiotowych obowiązków.</text:span></text:p>
              <text:p text:style-name="P781">Obowiązki w tym zakresie mocą regulacji ustawowej nałożone zostały na jednostki samorządu terytorialnego, stąd brak jakiegokolwiek uzasadnienia dla przerzucania tego obowiązku na rzecz Państwa Polskiego, w sytuacji gdy jednostki samorządu terytorialnego nie wykonują tych obowiązków.</text:p>
              <text:p text:style-name="P782">Kolejną<text:s/>barierę popytową stanowi brak sprzętu komputerowego w gospodarstwach domowych pozwalającego na korzystanie z usług o wysokich przepustowościach.</text:p>
              <text:soft-page-break/>
              <text:p text:style-name="P783">I znowu nie sposób zrozumieć dlaczegóż to Rząd Polski miałby zapewniać wsparcie użytkowników końcowych w pozyskiwaniu urządzeń końcowych, w sytuacji gdy ustawodawca w art. 15 ust. 1 ustawy o wspieraniu rozwoju usług i sieci telekomunikacyjnych nałożył na jednostki samorządu terytorialnego obowiązki wyposażenia konsumentów w telekomunikacyjne urządzenia końcowe lub<text:s/>sprzęt komputerowy.</text:p>
              <text:p text:style-name="P784">Także w tym przypadku w razie uchylenia się przez jednostkę samorządu terytorialnego od wykonania któregokolwiek z tych obowiązków możnaby rozszerzyć katalog kar pieniężnych przewidzianych w art. 209 prawa telekomunikacyjnego o stosowną<text:s/>karę pieniężną nakładaną na jednostkę samorządu terytorialnego.</text:p>
              <text:p text:style-name="P785">Trudno wreszcie zrozumieć dlaczegóż to Rząd Polski miałby podejmować działania zmierzające do usunięcia kolejnych dwóch barier popytowych pod postacią braku kompetencji cyfrowych potencjalnych użytkowników końcowych oraz pod postacią niedostrzegania korzyści z posiadania dostępu szerokopasmowego wysokich przepustowości (strona 41 NPS), w sytuacji gdy to na jednostki samorządu terytorialnego ustawą nałożono obowiązek podejmowania działań mających na celu pobudzenie lub agregację popytu użytkowników na usługi związane z szerokopasmowym dostępem do Internetu, w szczególności poprzez podejmowanie działań edukacyjnych i szkoleniowych (art. 15 ust. 1 ustawy o wspieraniu rozwoju usług i sieci telekomunikacyjnych).</text:p>
              <text:p text:style-name="P786">Także w razie niewykonywania tych obowiązków przez jednostki samorządu terytorialnego należałoby do art. 209<text:s/><text:soft-page-break/>prawa telekomunikacyjnego wprowadzić karę pieniężną nakładaną na jednostki samorządu terytorialnego.</text:p>
              <text:p text:style-name="P787">Nie może być zgody społecznej na<text:s/>wydatkowanie środków państwowych na usuwanie barier popytowych dotyczących korzystania z usług szerokopasmowego dostępu do Internetu, w sytuacji gdy realizację obowiązków w tym zakresie, a także ponoszenia kosztów ich realizacji, nałożono na jednostki samorządu terytorialnego, które z tego obowiązku się nie wywiązują w sposób należyty.</text:p>
              <text:p text:style-name="P788">Należy bowiem w takim przypadku wprowadzić takie regulacje prawne, które zobligują jednostki samorządu terytorialnego do realizacji tych obowiązków prawnych na nie nałożonych, jak choćby proponowane przez nas obciążenie karą pieniężną z art. 209 prawa telekomunikacyjnego jednostek samorządu terytorialnego za niewykonywanie tych obowiązków, a po wprowadzeniu tych regulacji konsekwentne pilnowanie realizacji tych obowiązków przez jednostki samorządu terytorialnego, a w razie ich niewykonywania stosowanie kar pieniężnych przewidzianych w art. 209 prawa telekomunikacyjnego wobec tych jednostek po ich wprowadzeniu do prawa telekomunikacyjnego i ich następcze egzekwowanie.</text:p>
            </table:table-cell>
            <table:table-cell table:style-name="TableCell789">
              <text:p text:style-name="P790">Uwaga niezasadna</text:p>
              <text:p text:style-name="P791"/>
              <text:p text:style-name="P792"><text:span text:style-name="T793">Jednostka samorządu terytorialnego może, ale nie musi świadczyć usług w ramach art.<text:s/></text:span><text:span text:style-name="T794">3 ust. 1 pkt. 3 lit. c w zw. z art. 6 w zw. z art. 7 ustawy o wspieraniu rozwoju usług i sieci telekomunikacyjnych. Ponadto te usługi winny być świadczone w miejsc</text:span><text:span text:style-name="T795">ach publicznych. Tak więc nie będą i nie mogą być dostępne dla gospodarstw domowych.<text:s/></text:span></text:p>
              <text:p text:style-name="P796">Również działania wskazane w art. 15 ustawy o wspieraniu rozwoju usług i sieci telekomunikacyjnych stanowią jedynie możliwość, podejmowania przez JST wskazanych w tym przepisie działań.<text:s/></text:p>
              <text:p text:style-name="P797"/>
            </table:table-cell>
          </table:table-row>
          <table:table-row table:style-name="TableRow798">
            <table:table-cell table:style-name="TableCell799">
              <text:list text:style-name="LFO3" text:continue-numbering="true">
                <text:list-item>
                  <text:p text:style-name="P800"/>
                </text:list-item>
              </text:list>
            </table:table-cell>
            <table:table-cell table:style-name="TableCell801">
              <text:p text:style-name="P802"/>
            </table:table-cell>
            <table:table-cell table:style-name="TableCell803">
              <text:p text:style-name="P804">Związek Telewizji Kablowych w Polsce</text:p>
            </table:table-cell>
            <table:table-cell table:style-name="TableCell805">
              <text:p text:style-name="P806">Niewątpliwie także należy zgodzić się z potrzebą usuwania barier prawnych ograniczających możliwość świadczenia usług szerokopasmowego dostępu do Internetu.</text:p>
              <text:p text:style-name="P807">Działania jednakże ustawodawcy<text:s/>podejmowane w tym zakresie nie mogą prowadzić do efektów odmiennych od zamierzonych, a tak się niekiedy dzieje.</text:p>
              <text:soft-page-break/>
              <text:p text:style-name="P808">Za krok we właściwym kierunku uznać należy wprowadzenie do art. 30 ustawy o wspieraniu rozwoju usług i sieci telekomunikacyjnych regulacji ust.<text:s/>1 e i ust. 1 f albowiem prawidłowe jest założenie, iż przed podjęciem działań zmierzających do uzyskania dostępu do nieruchomości należy najpierw uzyskać informacje wskazane w art. 30 ust. 1 e ustawy o wspieraniu rozwoju usług i sieci telekomunikacyjnych,<text:s/>które pozwolą na dokonanie oceny czy starać się o dostęp telekomunikacyjny do nieruchomości, w tym do budynku i punktu styku w trybie art. 30 ust. 1 ustawy o wspieraniu rozwoju usług i sieci telekomunikacyjnych, czy też o dostęp do infrastruktury telekomunikacyjnej i nieruchomości, w tym do budynku w trybie art. 139 prawa telekomunikacyjnego, czy też o dostęp do kabla telekomunikacyjnego, instalacji telekomunikacyjnej budynku lub przyłącza telekomunikacyjnego w trybie art. 30 ust. 3 ustawy o wspieraniu rozwoju usług i sieci telekomunikacyjnych.</text:p>
              <text:p text:style-name="P809"><text:span text:style-name="T810">Dziwić natomiast musi, w sytuacji znanego Prezesowi Urzędu Komunikacji Elektronicznej,<text:s/></text:span><text:span text:style-name="T811">zwanemu dalej Prezesem UKE</text:span><text:span text:style-name="T812">, oporu właścicieli, użytkowników wieczystych, zarządców nieruchomości do udzielania informacji określon</text:span><text:span text:style-name="T813">ych w art. 30 ust. 1 e ustawy o wspieraniu rozwoju usług i sieci telekomunikacyjnych wprowadzenie regulacji, w świetle której mocą regulacji art. 1 pkt. 31 lit. a kreska nr 1 oraz art. 1 pkt. 31 lit. b ustawy z dnia 10.05.2018 r. o zmianie ustawy- Prawo te</text:span><text:span text:style-name="T814">lekomunikacyjne oraz niektórych innych ustaw (Dz. U. z 2018 r. poz. 1118),<text:s/></text:span><text:span text:style-name="T815">zwanej dalej ustawą o zmianie prawa telekomunikacyjnego z 2018 r</text:span><text:span text:style-name="T816">., wyłączono z dniem 12.12.2018 r. obowiązek wymierzenie przez Prezesa UKE kary pieniężnej<text:s/></text:span><text:soft-page-break/><text:span text:style-name="T817">w przypadku nie wypełnieni</text:span><text:span text:style-name="T818">a obowiązku udzielenia informacji lub dostarczenia dokumentów przewidzianych prawem telekomunikacyjnym oraz ustawą o wspieraniu rozwoju usług i sieci telekomunikacyjnych lub udzielenia informacji niepełnych lub nieprawdziwych lub dostarczenia dokumentów za</text:span><text:span text:style-name="T819">wierających informacje niepełne lub nieprawdziwe, zastępując ten obowiązek jedynie możliwością wymierzenia kary pieniężnej przez Prezesa UKE w razie zaistnienia któregokolwiek z tych przypadków, w tym przypadku nieudzielenia informacji lub udzielenia niepe</text:span><text:span text:style-name="T820">łnej informacji przewidzianej w art. 30 ust. 1 e ustawy o wspieraniu rozwoju usług i sieci telekomunikacyjnych.</text:span></text:p>
              <text:p text:style-name="P821">Takie znaczące złagodzenie przez ustawodawcę penalizacji nieudzielenia informacji lub udzielenia niepełnej informacji przez właściciela, wieczystego użytkownika lub zarządcę nieruchomości skutkować będzie jeszcze większym oporem tych podmiotów przed udzielaniem przewidzianych prawem informacji, co znacząco utrudni staranie się przedsiębiorcy telekomunikacyjnego o uzyskanie dostępu telekomunikacyjnego do nieruchomości.</text:p>
              <text:p text:style-name="P822">Wprowadzenie do polskiego systemu prawnego złagodzenia sankcji za niewykonanie obowiązku informacyjnego przez podmiot będący właścicielem, użytkownikiem wieczystym lub zarządcą nieruchomości z pewnością nie przyczyni się także do ułatwienia zapewnienia dostępu do nieruchomości, w tym do punktu styku i budynku w celu zapewnienia w budynku telekomunikacji, a tym samym do zapewnienia abonentom dostępu do szerokopasmowego dostępu do Internetu.</text:p>
              <text:soft-page-break/>
              <text:p text:style-name="P823">Postulować zatem należy w zaistniałej sytuacji<text:s/>jak najszybsze wycofanie się przez ustawodawcę rodzimego z przedmiotowej regulacji poprzez uchylenie kolejną regulacją ustawową regulacji art. 1 pkt. 31 lit. a kreska nr 1 oraz art. 1 pkt. 31 lit. b ustawy o zmianie prawa telekomunikacyjnego z 2018 r.</text:p>
              <text:p text:style-name="P824">Podnieść zatem należy, że mimo niezbędności znoszenia barier prawnych ograniczających lub wręcz uniemożliwiających zapewnienie dostępu do szerokopasmowego Internetu istotne jest także, aby poziom wprowadzanej legislacji w sposób rzeczywisty zapewniał znoszenie przedmiotowych barier, a nie prowadził do tworzenia kolejnych barier lub co najmniej ograniczeń dostępu do świadczenia przedmiotowych usług, jak to miało miejsce w przypadku wskazanej powyżej regulacji ustawowej.</text:p>
              <text:p text:style-name="P825"/>
            </table:table-cell>
            <table:table-cell table:style-name="TableCell826">
              <text:p text:style-name="P827">Uwaga poza zakresem</text:p>
            </table:table-cell>
          </table:table-row>
          <table:table-row table:style-name="TableRow828">
            <table:table-cell table:style-name="TableCell829">
              <text:list text:style-name="LFO3" text:continue-numbering="true">
                <text:list-item>
                  <text:p text:style-name="P830"/>
                </text:list-item>
              </text:list>
            </table:table-cell>
            <table:table-cell table:style-name="TableCell831">
              <text:p text:style-name="P832">Treść projektu Narodowego Planu Szerokopasmowego</text:p>
            </table:table-cell>
            <table:table-cell table:style-name="TableCell833">
              <text:p text:style-name="P834">Fundacja Digital Poland</text:p>
            </table:table-cell>
            <table:table-cell table:style-name="TableCell835">
              <text:p text:style-name="P836"><text:span text:style-name="T837">Dokument NPS jest poważnym dokumentem administracji publicznej. W naszej ocenie mógłby on zostać lepiej przedstawiony graficznie - komentarz tyczy się nie tylko rysunków czy diagramów użytych w<text:s/></text:span><text:span text:style-name="T838">dokumencie ale również oprawy graficznej jak grafika tytułowa, przerywniki między rozdziałami. Dokument ten jest swego rodzaju wizytówką po którą często sięgają inwestorzy, również zagraniczni i warto zadbać o wyjątkowy wygląd dokumentu który będzie szerok</text:span><text:span text:style-name="T839">o wykorzystywany ale zarazem i komunikowany.</text:span></text:p>
            </table:table-cell>
            <table:table-cell table:style-name="TableCell840">
              <text:p text:style-name="P841">Uwaga niezasadna</text:p>
              <text:p text:style-name="P842"/>
              <text:p text:style-name="P843">Szata graficzna dokumentu ulegnie jeszcze zmianie przed przekazaniem dokumentu Radzie Ministrów.</text:p>
            </table:table-cell>
          </table:table-row>
          <table:table-row table:style-name="TableRow844">
            <table:table-cell table:style-name="TableCell845">
              <text:list text:style-name="LFO3" text:continue-numbering="true">
                <text:list-item>
                  <text:p text:style-name="P846"/>
                </text:list-item>
              </text:list>
            </table:table-cell>
            <table:table-cell table:style-name="TableCell847">
              <text:p text:style-name="P848">Treść projektu Narodowego Planu Szerokopasmowego</text:p>
            </table:table-cell>
            <table:table-cell table:style-name="TableCell849">
              <text:p text:style-name="P850">Fundacja Digital Poland</text:p>
            </table:table-cell>
            <table:table-cell table:style-name="TableCell851">
              <text:p text:style-name="P852"><text:span text:style-name="T853">Z uwagi na fakt, iż<text:s/></text:span><text:span text:style-name="T854">Polska ma predyspozycje stania się wiodącym centrum innowacji cyfrowych na świecie, warto docelowy dokument przetłumaczyć na minimum język angielski. Jak pokazuje realizacja POPC naszym rynkiem telekomunikacyjnym zainteresowani są inwestorzy zagraniczni i<text:s/></text:span><text:span text:style-name="T855">warto główne założenia (bez załączników) przetłumaczyć na język angielski. Nie musi być to tłumaczenie przysięgłe, by ograniczyć skalę kosztów. Dokument ten mógłby być też dystrybuowany w gremiach międzynarodowych i w ramach prac w Unii Europejskiej</text:span></text:p>
            </table:table-cell>
            <table:table-cell table:style-name="TableCell856">
              <text:p text:style-name="P857">Uwaga<text:s/>zasadna</text:p>
              <text:p text:style-name="P858"/>
              <text:p text:style-name="P859">Planowane jest tłumaczenie dokumentu na język angielski.</text:p>
            </table:table-cell>
          </table:table-row>
          <table:table-row table:style-name="TableRow860">
            <table:table-cell table:style-name="TableCell861">
              <text:list text:style-name="LFO3" text:continue-numbering="true">
                <text:list-item>
                  <text:p text:style-name="P862"/>
                </text:list-item>
              </text:list>
            </table:table-cell>
            <table:table-cell table:style-name="TableCell863">
              <text:p text:style-name="P864">Treść projektu Narodowego Planu Szerokopasmowego</text:p>
            </table:table-cell>
            <table:table-cell table:style-name="TableCell865">
              <text:p text:style-name="P866">Fundacja Digital Poland</text:p>
            </table:table-cell>
            <table:table-cell table:style-name="TableCell867">
              <text:p text:style-name="P868"><text:span text:style-name="T869">Niestety autorzy raportu nie przedstawiają szczegółowego modelu użytego do wyliczeń. Zachęcamy do opublikowania<text:s/></text:span><text:span text:style-name="T870">plików źródłowych i danych w formacie MS Excel. Tylko takie podejście dla budowy sieci pozwoli sprawdzić czy autorzy nie popełnili błędów w wyliczeniach. Jak wskazuje dalsza część komentarzy (np. dane z UKE odnośnie przychodów) można mieć bowiem ku temu za</text:span><text:span text:style-name="T871">strzeżenia skoro nawet w tak widocznej sprawie jak dochody urzędu UKE zastosowano błędne przychody tylko z 2018. Tym bardziej trudno zaufać autorom w bardziej skomplikowanych obliczeniach.</text:span></text:p>
            </table:table-cell>
            <table:table-cell table:style-name="TableCell872">
              <text:p text:style-name="P873">Uwaga niezasadna</text:p>
              <text:p text:style-name="P874"/>
              <text:p text:style-name="P875">NPS nie jest dokumentem stricte analitycznym, by<text:s/>takie wyliczenia mogły być załącznikiem do dokumentu.</text:p>
              <text:p text:style-name="P876">Dane dotyczące przychodów UKE są poprawne - nie uwzględniają jednak pewnych elementów, o których mowa w odpowiednich przypisach w dokumencie.</text:p>
            </table:table-cell>
          </table:table-row>
          <table:table-row table:style-name="TableRow877">
            <table:table-cell table:style-name="TableCell878">
              <text:list text:style-name="LFO3" text:continue-numbering="true">
                <text:list-item>
                  <text:p text:style-name="P879"/>
                </text:list-item>
              </text:list>
            </table:table-cell>
            <table:table-cell table:style-name="TableCell880">
              <text:p text:style-name="P881">Treść projektu Narodowego Planu Szerokopasmowego</text:p>
            </table:table-cell>
            <table:table-cell table:style-name="TableCell882">
              <text:p text:style-name="P883">Fundacja<text:s/>Digital Poland</text:p>
            </table:table-cell>
            <table:table-cell table:style-name="TableCell884">
              <text:p text:style-name="P885"><text:span text:style-name="T886">Zalecamy rozważenie dodania informacji o:</text:span></text:p>
              <text:list text:style-name="LFO11" text:continue-numbering="true">
                <text:list-item>
                  <text:p text:style-name="P887"><text:span text:style-name="T888">Regulacjach które obniżają przychody operatorów do których można zaliczyć np. regulację Roam like at Home. Obniżyła ona wynik EBITDA za 1 rok operatorów komórkowych o ponad 600 mln złotych czy nadcho</text:span><text:span text:style-name="T889">dzącą regulacje stawek FTR, czy poprzednie MTR.<text:s/></text:span></text:p>
                </text:list-item>
                <text:list-item>
                  <text:p text:style-name="P890"><text:span text:style-name="T891">Trend migracji od wybranych usług, jak telefonia stacjonarna.</text:span></text:p>
                </text:list-item>
              </text:list>
            </table:table-cell>
            <table:table-cell table:style-name="TableCell892">
              <text:p text:style-name="P893">Uwaga niezasadna</text:p>
              <text:p text:style-name="P894"/>
              <text:p text:style-name="P895">Ad. 1 Regulacje w zakresie rynku telekomunikacyjnego wynikające ze zobowiązań zagranicznych, jak i potrzeb krajowych, są konieczne i nie mogą być postrzegane jako bariery w rozwój sieci szerokopasmowych. Z jednej strony mogą się przyczyniać do nałożenia dodatkowych<text:s/><text:soft-page-break/>obowiązków i zmniejszenia przychodów, z drugiej zaś stymulować konkurencję i rozwój sieci szerokopasmowych. Prezes UKE jest podmiotem niezależnym, interweniującym na rynku z urzędu lub na wniosek, w celu zachowania na rynku możliwości prowadzenia działalności skutecznie konkurencyjnej oraz ochrony interesów użytkowników końcowych. Niemniej, w treści NPS należy podkreślić<text:s/>znaczenie proinwestycyjnej regulacji rynku dla rozwoju szybkich sieci szerokopasmowych i konkurencji infrastrukturalnej/usługowej, co zostało już uczynione w treści rozdziału 5.1 projektu.</text:p>
              <text:p text:style-name="P896"/>
              <text:p text:style-name="P897">Ad. 2 Migracja od wybranych usług została wskazana w NPS m.in. w<text:s/>rozdziale 2 podrozdziale 2.1. Rynek telekomunikacyjny w kraju</text:p>
            </table:table-cell>
          </table:table-row>
          <table:table-row table:style-name="TableRow898">
            <table:table-cell table:style-name="TableCell899">
              <text:list text:style-name="LFO3" text:continue-numbering="true">
                <text:list-item>
                  <text:p text:style-name="P900"/>
                </text:list-item>
              </text:list>
            </table:table-cell>
            <table:table-cell table:style-name="TableCell901">
              <text:p text:style-name="P902">Treść projektu Narodowego Planu Szerokopasmowego</text:p>
            </table:table-cell>
            <table:table-cell table:style-name="TableCell903">
              <text:p text:style-name="P904">Fundacja Digital Poland</text:p>
            </table:table-cell>
            <table:table-cell table:style-name="TableCell905">
              <text:p text:style-name="P906"><text:span text:style-name="T907">Zalecamy rozważenie dodania informacji:</text:span></text:p>
              <text:list text:style-name="LFO12" text:continue-numbering="true">
                <text:list-item>
                  <text:p text:style-name="P908"><text:span text:style-name="T909">Wejście w życie megaustawy i regulacji dotyczących dostępu do infrastruktury, w</text:span><text:span text:style-name="T910"><text:s/>tym budynkowej i przyłączy.</text:span></text:p>
                </text:list-item>
                <text:list-item>
                  <text:p text:style-name="P911"><text:span text:style-name="T912">Wymóg budowy infrastruktury telekomunikacyjnej w nowych budynkach</text:span></text:p>
                </text:list-item>
                <text:list-item>
                  <text:p text:style-name="P913"><text:span text:style-name="T914">Wprowadzenie planów nielimitowanych w telefonii komórkowej i konkurencja technologii LTE na jednym rynku konsumenckim z internetem stacjonarnym szerokopasmowym<text:s/></text:span><text:span text:style-name="T915">co przekłada się na spadek akwizycji operatorów kablowych i wzrost użytkowników sieci mobilnego dostępu do internetu. Tym samym LTE stał się substytutem dla dostępu kablowego dla wielu konsumentów</text:span></text:p>
                </text:list-item>
                <text:list-item>
                  <text:p text:style-name="P916"><text:span text:style-name="T917">Deregulację Orange Polska na 76 gminach z uwagi na istnieją</text:span><text:span text:style-name="T918">cą konkurencję</text:span></text:p>
                </text:list-item>
                <text:list-item>
                  <text:p text:style-name="P919"><text:span text:style-name="T920">Udostępnienie dla konsumenta łącz 1Gpbs i 10Gbps</text:span></text:p>
                </text:list-item>
                <text:list-item>
                  <text:p text:style-name="P921"><text:span text:style-name="T922">Wykorzystanie infrastruktury pasywnej branży energetycznej (jak słupy) do oferowania usług na bazie dostępu regulowanego</text:span></text:p>
                </text:list-item>
              </text:list>
            </table:table-cell>
            <table:table-cell table:style-name="TableCell923">
              <text:p text:style-name="P924">Uwaga częściowo zasadna</text:p>
              <text:p text:style-name="P925"/>
              <text:p text:style-name="P926">NPS zostanie uzupełniony o czynniki wskazane w<text:s/>pkt 1-3. Aspekty wskazane w pkt 4-5 nie mają obecnie tak istotnego znaczenia, by mogły znaleźć się w tym wyliczeniu.</text:p>
            </table:table-cell>
          </table:table-row>
          <table:table-row table:style-name="TableRow927">
            <table:table-cell table:style-name="TableCell928">
              <text:list text:style-name="LFO3" text:continue-numbering="true">
                <text:list-item>
                  <text:p text:style-name="P929"/>
                </text:list-item>
              </text:list>
            </table:table-cell>
            <table:table-cell table:style-name="TableCell930">
              <text:p text:style-name="P931">Treść projektu Narodowego Planu Szerokopasmowego</text:p>
            </table:table-cell>
            <table:table-cell table:style-name="TableCell932">
              <text:p text:style-name="P933">Fundacja Digital Poland</text:p>
            </table:table-cell>
            <table:table-cell table:style-name="TableCell934">
              <text:p text:style-name="P935"><text:span text:style-name="T936">Zalecamy rozważenie dodania informacji:</text:span></text:p>
              <text:list text:style-name="LFO13" text:continue-numbering="true">
                <text:list-item>
                  <text:p text:style-name="P937"><text:span text:style-name="T938">Wzrost regulacji rynku<text:s/></text:span><text:span text:style-name="T939">powodujących niepewność regulacyjną. Przykładem może być rozważana przez Prezesa UKE regulacja rynku operatorów kablowych (CATV) czy wdrożona regulacja RLAH.</text:span></text:p>
                </text:list-item>
                <text:list-item>
                  <text:p text:style-name="P940"><text:span text:style-name="T941">Odnalezienie się przez operatorów w świecie platform cyfrowych jak Google, Facebook, Whatsapp –<text:s/></text:span><text:span text:style-name="T942">znaczna część nowych przychodów generują dostawcy usług i aplikacji (OTT) a koszty inwestycji w dostarczenie infrastruktury ponoszą operatorzy</text:span></text:p>
                </text:list-item>
                <text:list-item>
                  <text:p text:style-name="P943"><text:span text:style-name="T944">Nienadążanie regulacji za zmianami w technologiach, np. brak możliwości wykorzystania biometrii czy innych nowych</text:span><text:span text:style-name="T945"><text:s/>metod do np. rejestracji abonenta i zawarcia umowy na odległość</text:span></text:p>
                </text:list-item>
                <text:list-item>
                  <text:p text:style-name="P946"><text:span text:style-name="T947">Presja na większą regulację sektora np. w obszarze CATV</text:span></text:p>
                </text:list-item>
                <text:list-item>
                  <text:p text:style-name="P948"><text:span text:style-name="T949">Problemy finansowe wielu podmiotów publicznych takich jak Regionalne Sieci Szerokopasmowe</text:span></text:p>
                </text:list-item>
                <text:list-item>
                  <text:p text:style-name="P950"><text:span text:style-name="T951">Najbardziej restrykcyjne limity PEM hamujące<text:s/></text:span><text:span text:style-name="T952">rozmów sieci 5G w Polsce oraz sieci LTE-Advanced</text:span></text:p>
                </text:list-item>
              </text:list>
            </table:table-cell>
            <table:table-cell table:style-name="TableCell953">
              <text:p text:style-name="P954">Uwaga w części zasadna</text:p>
              <text:p text:style-name="P955"/>
              <text:p text:style-name="P956">Ad. 1. Uwaga niezasadna<text:s/></text:p>
              <text:p text:style-name="P957">Patrz stanowisko do uwagi 43 Ad. 1.</text:p>
              <text:p text:style-name="P958"/>
              <text:p text:style-name="P959">Ad. 2. Uwaga zasadna</text:p>
              <text:p text:style-name="P960">W treści NPS znajdzie się odniesienie do zagadnienia OTT.</text:p>
              <text:p text:style-name="P961"/>
              <text:p text:style-name="P962">Ad. 3. i 4. Uwaga niezasadna</text:p>
              <text:p text:style-name="P963">Patrz stanowisko do uwagi 43 Ad. 1.</text:p>
              <text:p text:style-name="P964"/>
              <text:soft-page-break/>
              <text:p text:style-name="P965">Ad. 5. Uwaga niezasadna</text:p>
              <text:p text:style-name="P966">Rentowność Regionalnych Sieci Szerokopasmowych nie jest zależna od działań podejmowanych na podłożu dokumentów takich jak NPS.<text:s/></text:p>
              <text:p text:style-name="P967"/>
              <text:p text:style-name="P968">Ad. 6. Uwaga zasadna</text:p>
            </table:table-cell>
          </table:table-row>
          <table:table-row table:style-name="TableRow969">
            <table:table-cell table:style-name="TableCell970">
              <text:list text:style-name="LFO3" text:continue-numbering="true">
                <text:list-item>
                  <text:p text:style-name="P971"/>
                </text:list-item>
              </text:list>
            </table:table-cell>
            <table:table-cell table:style-name="TableCell972">
              <text:p text:style-name="P973">Treść projektu Narodowego Planu Szerokopasmowego</text:p>
            </table:table-cell>
            <table:table-cell table:style-name="TableCell974">
              <text:p text:style-name="P975">Fundacja Digital Poland</text:p>
            </table:table-cell>
            <table:table-cell table:style-name="TableCell976">
              <text:p text:style-name="P977"><text:span text:style-name="T978">Proponujemy rozważyć wykorzystywanie bardziej znanych słów jak rysunek niż słowo rycina.</text:span></text:p>
            </table:table-cell>
            <table:table-cell table:style-name="TableCell979">
              <text:p text:style-name="P980">Uwaga niezasadna</text:p>
              <text:p text:style-name="P981"/>
              <text:p text:style-name="P982">W dokumencie przyjęto wskazywać tego rodzaju elementy jako ryciny. Zmiana w tym zakresie nie jest potrzebna.</text:p>
            </table:table-cell>
          </table:table-row>
          <table:table-row table:style-name="TableRow983">
            <table:table-cell table:style-name="TableCell984">
              <text:list text:style-name="LFO3" text:continue-numbering="true">
                <text:list-item>
                  <text:p text:style-name="P985"/>
                </text:list-item>
              </text:list>
            </table:table-cell>
            <table:table-cell table:style-name="TableCell986">
              <text:p text:style-name="P987">Treść projektu<text:s/>Narodowego Planu Szerokopasmowego</text:p>
            </table:table-cell>
            <table:table-cell table:style-name="TableCell988">
              <text:p text:style-name="P989">Fundacja Digital Poland</text:p>
            </table:table-cell>
            <table:table-cell table:style-name="TableCell990">
              <text:p text:style-name="P991"><text:span text:style-name="T992">Rysunek błędnie pokazuje pokrycie mobilnymi sieciami szerokopasmowymi na koniec 2017. Zasięg sieci jest większy niż pokazywany. Proponujemy zmianę na sieci mobilne (np. LTE) i zmianę z wifi które n</text:span><text:span text:style-name="T993">ie ma tu kompletnie zastosowania.</text:span></text:p>
              <text:p text:style-name="P994"><text:span text:style-name="T995">Minimum zmian to lepszy opis.</text:span></text:p>
            </table:table-cell>
            <table:table-cell table:style-name="TableCell996">
              <text:p text:style-name="P997">Uwaga niezasadna</text:p>
              <text:p text:style-name="P998"/>
              <text:p text:style-name="P999">Informacje przedstawione na rycinie pochodzą z SIIS.</text:p>
            </table:table-cell>
          </table:table-row>
          <table:table-row table:style-name="TableRow1000">
            <table:table-cell table:style-name="TableCell1001">
              <text:list text:style-name="LFO3" text:continue-numbering="true">
                <text:list-item>
                  <text:p text:style-name="P1002"/>
                </text:list-item>
              </text:list>
            </table:table-cell>
            <table:table-cell table:style-name="TableCell1003">
              <text:p text:style-name="P1004">Treść projektu Narodowego Planu Szerokopasmowego</text:p>
            </table:table-cell>
            <table:table-cell table:style-name="TableCell1005">
              <text:p text:style-name="P1006">Fundacja Digital Poland</text:p>
            </table:table-cell>
            <table:table-cell table:style-name="TableCell1007">
              <text:p text:style-name="P1008"><text:span text:style-name="T1009">Jak pokazuje historia inwestycje w RSS co do<text:s/></text:span><text:span text:style-name="T1010">zasady można uznać jako chybione inwestycje ze środków publicznych. W konsekwencji sieci te mają problemy z przychodami, gdyż zapotrzebowanie wcale nie dotyczy sieci dystrybucyjnych a dostępowych. To tutaj powinna koncentrować się inwestycja ze środków pub</text:span><text:span text:style-name="T1011">licznych.</text:span></text:p>
            </table:table-cell>
            <table:table-cell table:style-name="TableCell1012">
              <text:p text:style-name="P1013">Uwaga ogólna</text:p>
              <text:p text:style-name="P1014"/>
              <text:p text:style-name="P1015">Uwaga stanowi opinię zgłaszającego.</text:p>
            </table:table-cell>
          </table:table-row>
          <table:table-row table:style-name="TableRow1016">
            <table:table-cell table:style-name="TableCell1017">
              <text:list text:style-name="LFO3" text:continue-numbering="true">
                <text:list-item>
                  <text:p text:style-name="P1018"/>
                </text:list-item>
              </text:list>
            </table:table-cell>
            <table:table-cell table:style-name="TableCell1019">
              <text:p text:style-name="P1020">Treść projektu Narodowego Planu Szerokopasmowego</text:p>
            </table:table-cell>
            <table:table-cell table:style-name="TableCell1021">
              <text:p text:style-name="P1022">Fundacja Digital Poland</text:p>
            </table:table-cell>
            <table:table-cell table:style-name="TableCell1023">
              <text:p text:style-name="P1024"><text:span text:style-name="T1025">Przyjęto błędne wydatki operatorów. Nie są one prawdziwe - kwoty są zaniżone. Brak jest chociażby wydatków na<text:s/></text:span><text:span text:style-name="T1026">infrastrukturę szerokopasmową dokonaną przez operatorów mobilnych (LTE). Infrastruktura pozwala ta oferować usługi z przepływnościami blisko 1 gigabita na sekundę.</text:span></text:p>
            </table:table-cell>
            <table:table-cell table:style-name="TableCell1027">
              <text:p text:style-name="P1028">Uwaga niezasadna</text:p>
              <text:p text:style-name="P1029"/>
              <text:p text:style-name="P1030">Brak informacji na jakich danych uwagodawca opierał się wskazując błędy w<text:s/>wysokości inwestycji rynku telekomunikacyjnego. Dane przedstawione w NPS zostały oparte o SIIS i Raporty Prezesa UKE o stanie rynku telekomunikacyjnego.</text:p>
            </table:table-cell>
          </table:table-row>
          <table:table-row table:style-name="TableRow1031">
            <table:table-cell table:style-name="TableCell1032">
              <text:list text:style-name="LFO3" text:continue-numbering="true">
                <text:list-item>
                  <text:p text:style-name="P1033"/>
                </text:list-item>
              </text:list>
            </table:table-cell>
            <table:table-cell table:style-name="TableCell1034">
              <text:p text:style-name="P1035">Treść projektu Narodowego Planu Szerokopasmowego</text:p>
            </table:table-cell>
            <table:table-cell table:style-name="TableCell1036">
              <text:p text:style-name="P1037">Fundacja Digital Poland</text:p>
            </table:table-cell>
            <table:table-cell table:style-name="TableCell1038">
              <text:p text:style-name="P1039"><text:span text:style-name="T1040">Niestety brak w dokumencie<text:s/></text:span><text:span text:style-name="T1041">uzasadnienia dla wybranych modeli wdrożenia sieci 5G.<text:s/></text:span></text:p>
              <text:p text:style-name="P1042"><text:span text:style-name="T1043">Dla przedstawionego scenariusza, jak wspomniano, nie przedstawiono żadnej diagnozy ani przede wszystkim oceny możliwości realizacji nawet z punktu widzenia UOKiK czy legislacji krajowej i unijnej.<text:s/></text:span></text:p>
              <text:p text:style-name="P1044"><text:span text:style-name="T1045">Pon</text:span><text:span text:style-name="T1046">ieważ nie sposób dokonać obliczeń modelu finansowego dla takiej jednej sieci, nie specyfikując szczegółów, to należy przyjąć że wyliczenia te są błędne. Nie przedstawiono bowiem i nie skonsultowano wcześniej studium wykonalności budowy takiej sieci w Polsc</text:span><text:span text:style-name="T1047">e.</text:span></text:p>
              <text:p text:style-name="P1048"><text:span text:style-name="T1049">W ocenie fundacji należy merytorycznie rozważać każdy scenariusz budowy sieci jednak należy przedstawić realny<text:s/></text:span><text:soft-page-break/><text:span text:style-name="T1050">scenariusz implementacji i studium. Obawiamy się, iż w przypadku wybrania scenariusza 3, bez analiz i studium, Polska zmarnuje potencjał sieci</text:span><text:span text:style-name="T1051"><text:s/>5G i zostanie w ogonie usług telekomunikacyjnych w Europie.</text:span></text:p>
            </table:table-cell>
            <table:table-cell table:style-name="TableCell1052">
              <text:p text:style-name="P1053">Uwaga niezasadna</text:p>
              <text:p text:style-name="P1054"/>
              <text:p text:style-name="P1055">Patrz stanowisko do uwagi 17.</text:p>
            </table:table-cell>
          </table:table-row>
          <table:table-row table:style-name="TableRow1056">
            <table:table-cell table:style-name="TableCell1057">
              <text:list text:style-name="LFO3" text:continue-numbering="true">
                <text:list-item>
                  <text:p text:style-name="P1058"/>
                </text:list-item>
              </text:list>
            </table:table-cell>
            <table:table-cell table:style-name="TableCell1059">
              <text:p text:style-name="P1060">Treść projektu Narodowego Planu Szerokopasmowego</text:p>
            </table:table-cell>
            <table:table-cell table:style-name="TableCell1061">
              <text:p text:style-name="P1062">Fundacja Digital Poland</text:p>
            </table:table-cell>
            <table:table-cell table:style-name="TableCell1063">
              <text:p text:style-name="P1064"><text:span text:style-name="T1065">Fragment:</text:span><text:span text:style-name="T1066"><text:tab/>Niezależnie od scenariusza konserwatywnie nie założono<text:s/></text:span><text:span text:style-name="T1067">kontynuacji wsparcia publicznego z jakiegokolwiek źródła.</text:span></text:p>
              <text:p text:style-name="P1068"/>
              <text:p text:style-name="P1069"><text:span text:style-name="T1070">Dlaczego skoro od roku 2020 funkcjonować będzie nowa perspektywa unijna z nowymi środkami na budowę sieci telco?</text:span></text:p>
            </table:table-cell>
            <table:table-cell table:style-name="TableCell1071">
              <text:p text:style-name="P1072">Uwaga niezasadna</text:p>
              <text:p text:style-name="P1073"/>
              <text:p text:style-name="P1074">Obecnie wartość środków jakie zostaną przeznaczone z funduszy unijnych na rozwój sieci szerokopasmowych nie jest dokładnie zanana. Ponadto przyjęcie najgorszego z możliwych scenariuszy tj., brak wsparcia ze środków publicznych umożliwia przedstawienie szacunków które będą uzasadniały ubieganie się o jak największe środki<text:s/>UE i krajowe na rozwój sieci.<text:s/></text:p>
            </table:table-cell>
          </table:table-row>
          <table:table-row table:style-name="TableRow1075">
            <table:table-cell table:style-name="TableCell1076">
              <text:list text:style-name="LFO3" text:continue-numbering="true">
                <text:list-item>
                  <text:p text:style-name="P1077"/>
                </text:list-item>
              </text:list>
            </table:table-cell>
            <table:table-cell table:style-name="TableCell1078">
              <text:p text:style-name="P1079">Treść projektu Narodowego Planu Szerokopasmowego</text:p>
            </table:table-cell>
            <table:table-cell table:style-name="TableCell1080">
              <text:p text:style-name="P1081">Fundacja Digital Poland</text:p>
            </table:table-cell>
            <table:table-cell table:style-name="TableCell1082">
              <text:p text:style-name="P1083"><text:span text:style-name="T1084">Fragment:<text:s/></text:span><text:span text:style-name="T1085">Jak wskazano wcześniej, budowa sieci 5G w Polsce może przebiegać w 3 najbardziej prawdo-podobnych modelach – modelu organicznym,<text:s/></text:span><text:span text:style-name="T1086">współdzielenia i narodowym.</text:span></text:p>
              <text:p text:style-name="P1087"/>
              <text:p text:style-name="P1088"><text:span text:style-name="T1089">Nie wskazano tylko założono nie podając żadnych powodów takich założeń, nie przedstawiając studia wykonalności ani nie wykazując wykonalności żadnego z 3 scenariuszy, szczególności budowy jednej sieci.</text:span></text:p>
            </table:table-cell>
            <table:table-cell table:style-name="TableCell1090">
              <text:p text:style-name="P1091">Uwaga niezasadna</text:p>
              <text:p text:style-name="P1092"/>
              <text:p text:style-name="P1093">Patrz stanowisko do uwagi 50.</text:p>
            </table:table-cell>
          </table:table-row>
          <table:table-row table:style-name="TableRow1094">
            <table:table-cell table:style-name="TableCell1095">
              <text:list text:style-name="LFO3" text:continue-numbering="true">
                <text:list-item>
                  <text:p text:style-name="P1096"/>
                </text:list-item>
              </text:list>
            </table:table-cell>
            <table:table-cell table:style-name="TableCell1097">
              <text:p text:style-name="P1098">Treść projektu Narodowego Planu Szerokopasmowego</text:p>
            </table:table-cell>
            <table:table-cell table:style-name="TableCell1099">
              <text:p text:style-name="P1100">Fundacja Digital Poland</text:p>
            </table:table-cell>
            <table:table-cell table:style-name="TableCell1101">
              <text:p text:style-name="P1102"><text:span text:style-name="T1103">Autorzy cytują sprawozdanie z 2017 roku gdzie przychody sięgnęły ponad 700 mln a pomija lata poprzednie źle uśredniając dochody UKE. Przykładowo w samym tylko</text:span><text:span text:style-name="T1104"><text:s/>roku 2016 przychody z tytułu aukcji 800 MHz sięgnęły ponad 9 miliardów złotych a w latach poprzednich dochody UKE sięgały i 3 miliardy złotych. Biorąc pod uwagę, iż na bazie tych kwot autorzy sugerują (Słusznie) powstanie funduszu dedykowanego rozwojowi (</text:span><text:span text:style-name="T1105">20% od sumy wpłat) należy skrupulatnie przedstawić dochody UKE z ostatnich 10 lat. Przedstawione wyliczenia są znacząco błędne.</text:span></text:p>
              <text:p text:style-name="P1106"/>
              <text:p text:style-name="P1107"><text:span text:style-name="T1108">Dane otrzymane z UKE</text:span></text:p>
              <text:p text:style-name="P1109"><text:span text:style-name="T1110">2016</text:span></text:p>
              <text:p text:style-name="P1111">Dochody i wydatki Urzędu Komunikacji Elektronicznej w 2016 roku zrealizowane zostały w następujących<text:s/>wysokościach:<text:s/></text:p>
              <text:list text:style-name="LFO14" text:continue-numbering="true">
                <text:list-item>
                  <text:p text:style-name="P1112">dochody budżetowe 9 964 908 tys. PLN tj. 99,5% planu,<text:s/></text:p>
                </text:list-item>
                <text:list-item>
                  <text:p text:style-name="P1113">wydatki budżetowe 103 127 tys. PLN tj. 96,6% planu po zmianach</text:p>
                </text:list-item>
              </text:list>
              <text:p text:style-name="P1114"><text:span text:style-name="T1115">2015</text:span></text:p>
              <text:p text:style-name="P1116"><text:span text:style-name="T1117">Dochody i wydatki Urzędu Komunikacji Elektronicznej w 2015 roku zrealizowane zostały</text:span></text:p>
              <text:p text:style-name="P1118"><text:span text:style-name="T1119">w następujących wysokościach:</text:span></text:p>
              <text:list text:style-name="LFO15" text:continue-numbering="true">
                <text:list-item>
                  <text:p text:style-name="P1120"><text:span text:style-name="T1121">doc</text:span><text:span text:style-name="T1122">hody budżetowe 789 278 tys. PLN tj. 96 7% planu po zmianach</text:span></text:p>
                </text:list-item>
                <text:list-item>
                  <text:p text:style-name="P1123"><text:span text:style-name="T1124">wydatki budżetowe 94 407 tys. PLN tj. 92,5 % planu po zmianach</text:span></text:p>
                </text:list-item>
              </text:list>
              <text:p text:style-name="P1125"><text:span text:style-name="T1126">2014</text:span></text:p>
              <text:p text:style-name="P1127">Dochody i wydatki Urzędu Komunikacji Elektronicznej w 2014 roku zrealizowane zostały w następujących wysokościach:<text:s/></text:p>
              <text:list text:style-name="LFO16" text:continue-numbering="true">
                <text:list-item>
                  <text:p text:style-name="P1128"><text:span text:style-name="T1129">dochody<text:s/></text:span><text:span text:style-name="T1130">budżetowe 1 864 290 tys. PLN tj. 56 4% planu,<text:s/></text:span></text:p>
                </text:list-item>
                <text:list-item>
                  <text:p text:style-name="P1131"><text:span text:style-name="T1132">wydatki budżetowe 92 793 tys. PLN tj. 90,3 % planu po zmianach</text:span></text:p>
                </text:list-item>
              </text:list>
              <text:p text:style-name="P1133"><text:span text:style-name="T1134">2013</text:span></text:p>
              <text:p text:style-name="P1135">Dochody i wydatki UKE ustalone zostały na następującym poziomie:<text:s/></text:p>
              <text:list text:style-name="LFO17" text:continue-numbering="true">
                <text:list-item>
                  <text:p text:style-name="P1136"><text:span text:style-name="T1137">dochody budżetowe 2 904 169 tys. PLN po nowelizacji ustawy budżetowej 1 570</text:span><text:span text:style-name="T1138"><text:s/>175 tys. PLN<text:s/></text:span></text:p>
                </text:list-item>
                <text:list-item>
                  <text:p text:style-name="P1139"><text:span text:style-name="T1140">wydatki budżetowe 93 455 tys. PLN (po zmianach)</text:span></text:p>
                </text:list-item>
              </text:list>
              <text:p text:style-name="P1141"><text:span text:style-name="T1142">2012</text:span></text:p>
              <text:p text:style-name="P1143">Dochody i wydatki UKE ustalone zostały na następującym poziomie:<text:s/></text:p>
              <text:list text:style-name="LFO18" text:continue-numbering="true">
                <text:list-item>
                  <text:p text:style-name="P1144"><text:span text:style-name="T1145">dochody budżetowe 549 602 tys. PLN<text:s/></text:span></text:p>
                </text:list-item>
                <text:list-item>
                  <text:p text:style-name="P1146"><text:span text:style-name="T1147">wydatki budżetowe 89 009 tys. PLN (po zmianach)</text:span></text:p>
                </text:list-item>
              </text:list>
              <text:p text:style-name="P1148"><text:span text:style-name="T1149">2011</text:span></text:p>
              <text:soft-page-break/>
              <text:p text:style-name="P1150">Dochody i wydatki Urzędu Komunikacji Elektronicznej w 2011 roku zrealizowane zostały w następujących wysokościach:<text:s/></text:p>
              <text:list text:style-name="LFO19" text:continue-numbering="true">
                <text:list-item>
                  <text:p text:style-name="P1151"><text:span text:style-name="T1152">dochody budżetowe 542 240 tys. PLN tj. 106 % planu,<text:s/></text:span></text:p>
                </text:list-item>
                <text:list-item>
                  <text:p text:style-name="P1153"><text:span text:style-name="T1154">wydatki budżetowe 88 235 tys. PLN tj. 98 % planu po zmianach</text:span></text:p>
                </text:list-item>
              </text:list>
              <text:p text:style-name="P1155"><text:span text:style-name="T1156">2010</text:span></text:p>
              <text:p text:style-name="P1157">Dochody i wydatki Urzędu Komunikacji Elektronicznej w<text:s/>2010 roku zrealizowane zostały w następujących wysokościach:</text:p>
              <text:list text:style-name="LFO20" text:continue-numbering="true">
                <text:list-item>
                  <text:p text:style-name="P1158"><text:span text:style-name="T1159">dochody budżetowe 567 384 tys. PLN tj. 100,3 % planu,<text:s/></text:span></text:p>
                </text:list-item>
                <text:list-item>
                  <text:p text:style-name="P1160"><text:span text:style-name="T1161">wydatki budżetowe 84 334 tys. PLN tj. 98,9 % planu po zmianach</text:span></text:p>
                </text:list-item>
              </text:list>
              <text:p text:style-name="P1162"><text:span text:style-name="T1163">2009</text:span></text:p>
              <text:p text:style-name="P1164">Dochody i wydatki Urzędu Komunikacji Elektronicznej w 2009 roku<text:s/>zrealizowane zostały w następujących wysokościach:</text:p>
              <text:list text:style-name="LFO21" text:continue-numbering="true">
                <text:list-item>
                  <text:p text:style-name="P1165"><text:span text:style-name="T1166">dochody budżetowe 564 787 tys. PLN tj. 117,3 % planu,<text:s/></text:span></text:p>
                </text:list-item>
                <text:list-item>
                  <text:p text:style-name="P1167"><text:span text:style-name="T1168">wydatki budżetowe 84 186 tys. PLN tj. 93,5 % planu po zmianach</text:span></text:p>
                </text:list-item>
              </text:list>
              <text:p text:style-name="P1169"><text:span text:style-name="T1170">2008</text:span></text:p>
              <text:soft-page-break/>
              <text:p text:style-name="P1171">Dochody i wydatki Urzędu Komunikacji Elektronicznej w 2008 roku zrealizowane zostały w następujących wysokościach:<text:s/></text:p>
              <text:list text:style-name="LFO22" text:continue-numbering="true">
                <text:list-item>
                  <text:p text:style-name="P1172"><text:span text:style-name="T1173">dochody budżetowe 905 142 tys. PLN tj. 184,2 % planu,<text:s/></text:span></text:p>
                </text:list-item>
                <text:list-item>
                  <text:p text:style-name="P1174"><text:span text:style-name="T1175">wydatki budżetowe 94 164 tys. PLN tj. 94,8 % planu po zmianach</text:span></text:p>
                </text:list-item>
              </text:list>
            </table:table-cell>
            <table:table-cell table:style-name="TableCell1176">
              <text:p text:style-name="P1177">Uwaga niezasadna</text:p>
              <text:p text:style-name="P1178"/>
              <text:p text:style-name="P1179">W NPS wskazano jak obliczono przychody Prezesa UKE. Nie uwzględniają one wszystkich kwot uzyskanych przez Prezesa UKE tj. środki z aukcji 800 MHz. Takie podejście jest celowe gdyż środki tego typu nie mają charakteru regularnego.<text:s/></text:p>
            </table:table-cell>
          </table:table-row>
          <table:table-row table:style-name="TableRow1180">
            <table:table-cell table:style-name="TableCell1181">
              <text:list text:style-name="LFO3" text:continue-numbering="true">
                <text:list-item>
                  <text:p text:style-name="P1182"/>
                </text:list-item>
              </text:list>
            </table:table-cell>
            <table:table-cell table:style-name="TableCell1183">
              <text:p text:style-name="P1184">Treść projektu Narodowego Planu Szerokopasmowego</text:p>
            </table:table-cell>
            <table:table-cell table:style-name="TableCell1185">
              <text:p text:style-name="P1186">Fundacja Digital Poland</text:p>
            </table:table-cell>
            <table:table-cell table:style-name="TableCell1187">
              <text:p text:style-name="P1188">Dochody UKE pochodzą głownie z<text:s/>rezerwacji częstotliwości od operatorów mobilnych (średnio 90%) a zatem utworzony fundusz powinien wspierać rozwój sieci mobilnych takich jak 5G.</text:p>
              <text:p text:style-name="P1189"/>
              <text:p text:style-name="P1190">Alternatywnie można pokusić się o niskie ceny częstotliwości bez powołania fundusz celowego.</text:p>
              <text:p text:style-name="P1191"/>
              <text:p text:style-name="P1192">Przeznaczanie pieniędzy operatorów mobilnych na stacjonarnych jest dużą ingerencją.</text:p>
            </table:table-cell>
            <table:table-cell table:style-name="TableCell1193">
              <text:p text:style-name="P1194">Uwaga poza zakresem</text:p>
              <text:p text:style-name="P1195"/>
              <text:p text:style-name="P1196">W ramach NPS wskazano możliwość utworzenia Funduszu Szerokopasmowego, jednak dokument ten nie jest na tyle szczegółowy, by decydować o wysokości środków przyznawanych<text:s/>odbiorcom wsparcia. Takie rozwiązania znajdą się w przepisach ustawowych, przewidujących utworzenie Funduszu Szerokopasmowego.</text:p>
            </table:table-cell>
          </table:table-row>
          <table:table-row table:style-name="TableRow1197">
            <table:table-cell table:style-name="TableCell1198">
              <text:list text:style-name="LFO3" text:continue-numbering="true">
                <text:list-item>
                  <text:p text:style-name="P1199"/>
                </text:list-item>
              </text:list>
            </table:table-cell>
            <table:table-cell table:style-name="TableCell1200">
              <text:p text:style-name="P1201">Treść projektu Narodowego Planu Szerokopasmowego</text:p>
            </table:table-cell>
            <table:table-cell table:style-name="TableCell1202">
              <text:p text:style-name="P1203">Fundacja Digital Poland</text:p>
            </table:table-cell>
            <table:table-cell table:style-name="TableCell1204">
              <text:p text:style-name="P1205">Jak wspomniano błędne założenia co do kwot dochodów<text:s/>UKE.</text:p>
              <text:p text:style-name="P1206">Fundusz miałby znacznie większe wpływy, zakładając interpolację wpływów z lat poprzednich tak jak zakładają autorzy.</text:p>
              <text:p text:style-name="P1207"/>
              <text:p text:style-name="P1208"><text:span text:style-name="T1209">Należy rozważyć znacznie wyższą reinwestycję w kwocie minimum 60%. Kwota ta powinna być jednak powiązania i obliczona w ramach opraco</text:span><text:span text:style-name="T1210">wywanych modeli tak by wspierała rynek, konsumentów ale i Skarb Państwa.</text:span></text:p>
            </table:table-cell>
            <table:table-cell table:style-name="TableCell1211">
              <text:p text:style-name="P1212">Uwaga niezasadna</text:p>
              <text:p text:style-name="P1213"/>
              <text:p text:style-name="P1214">Patrz stanowisko do uwagi 54.</text:p>
            </table:table-cell>
          </table:table-row>
          <table:table-row table:style-name="TableRow1215">
            <table:table-cell table:style-name="TableCell1216">
              <text:list text:style-name="LFO3" text:continue-numbering="true">
                <text:list-item>
                  <text:p text:style-name="P1217"/>
                </text:list-item>
              </text:list>
            </table:table-cell>
            <table:table-cell table:style-name="TableCell1218">
              <text:p text:style-name="P1219">Uwaga ogólna</text:p>
            </table:table-cell>
            <table:table-cell table:style-name="TableCell1220">
              <text:p text:style-name="P1221">Krajowa Izba Komunikacji Ethernetowej</text:p>
            </table:table-cell>
            <table:table-cell table:style-name="TableCell1222">
              <text:p text:style-name="P1223">Na wstępie pragnę zaznaczyć, że rynkowi telekomunikacyjnemu jest niezbędna rządowa<text:s/>strategia rozwoju usług i sieci telekomunikacyjnych. Taki dokument byłby pomocny zarówno przy planowaniu wydatków inwestycyjnych jak również przy wdrażaniu nowych usług czy nowych technologii. Dzięki temu możliwe byłoby osiągnięcie synergii działań rządowych i sektora prywatnego. Niestety „Narodowy Pan Szerokopasmowy” nie jest takim dokumentem i należy podkreślić że w obecnym kształcie jest on całkowicie nieprzydatny zarówno dla przedsiębiorców telekomunikacyjnych jak i dla Rządu. Nie wynikają z niego żadne zamierzenia rządowe w zakresie rozwoju sektora telekomunikacyjnego poza danymi statystycznymi z Europejskiej Agendy Cyfrowej. Przytłaczająca większość tego dokumentu poświęcona jest analizie stanu rynku szerokopasmowego, opisom technicznym nowych technologii w telekomunikacji oraz potrzebnym zasobom finansowym. Oznacza to, że dokument ten nie jest ani planem działań czy strategię rządową, a jedynie raportem na temat stanu rynku telekomunikacyjnego.</text:p>
              <text:p text:style-name="P1224"><text:span text:style-name="T1225">Jedynie w niewielkim zakresie NPS zajmuje się identyfikac</text:span><text:span text:style-name="T1226">ją części barier dla rozwoju sieci telekomunikacyjnych (załącznik nr 4), przy czym nie są określone ani środki zaradcze, ani terminy realizacji ani podmioty zobowiązane do działania. Przykładowo,<text:s/></text:span><text:soft-page-break/><text:span text:style-name="T1227">kwestia problemów z dostępem do słupów energetycznych była j</text:span><text:span text:style-name="T1228">uż opisana w 2014 roku, ale nie dokonano na tym polu żadnych działań. Podobnie wygląda sytuacja z opłatami za zajęcie pasa drogowego. Z obecnej wersji NPS nie wynika czy Rząd zamierza się zająć barierami infrastrukturalnymi czy tylko przyjął do wiadomości<text:s/></text:span><text:span text:style-name="T1229">ich istnienie. Obecnie przy działaniach inwestycyjnych, lobbingowych czy legislacyjnych nie można się powołać na treść NPS, gdyż nic z niego nie wynika. Brakuje przede wszystkim konkretnych zadań i działań określonych urzędów, wraz ze wskazaniem terminów i</text:span><text:span text:style-name="T1230">ch realizacji. Obecny kształt NPS całkowicie wyklucza zbadanie stopnia jego realizacji z uwagi na jego ogólność i brak konkretnych zadań.<text:s/></text:span></text:p>
              <text:p text:style-name="P1231"><text:span text:style-name="T1232">Dodatkowym problemem jest brak korelacji NPS z działaniami Prezesa UKE. Już w tej chwili wiadome jest, że wiele dział</text:span><text:span text:style-name="T1233">ań regulacyjnych Prezesa UKE nie wpisuje się w NPS, zwłaszcza w zakresie wspierania rozwoju sieci stacjonarnych, czego przykładem jest regulacja stawek za zakańczanie połączeń w sieciach stacjonarnych powodująca znaczący spadek przychodów a w efekcie tego<text:s/></text:span><text:span text:style-name="T1234">zmniejszenie inwestycji. Zdaniem Izby konieczne jest powiązanie NPS ze strategią regulacyjną Prezesa UKE.</text:span></text:p>
              <text:p text:style-name="P1235"><text:span text:style-name="T1236">W tej sytuacji, zdaniem Izby niezbędne jest zarzucenie prac nad aktualizacją Narodowego Planu<text:s/></text:span><text:soft-page-break/><text:span text:style-name="T1237">Szerokopasmowego i opracowanie całkowicie nowego dokumen</text:span><text:span text:style-name="T1238">tu rządowego w formie planu działań lub strategii rządowej.<text:s/></text:span></text:p>
              <text:p text:style-name="P1239"><text:span text:style-name="T1240"><text:s/></text:span></text:p>
            </table:table-cell>
            <table:table-cell table:style-name="TableCell1241">
              <text:p text:style-name="P1242">Uwaga ogólna/niezasadna</text:p>
              <text:p text:style-name="P1243"/>
              <text:p text:style-name="P1244">Uwaga wyraża ogólną opinię zgłaszającego o założeniach, jakie przyjęto w projekcie aktualizacji NPS i założeniach, jakie powinny zostać przyjęte przy jego opracowaniu.</text:p>
              <text:p text:style-name="P1245"/>
              <text:p text:style-name="P1246">Niemniej, nie można się zgodzić z twierdzeniami zgłaszającego (m.in. co do „przydatności” dokumentu). NPS jest programem rozwoju przyjmowanym przez Radę Ministrów w drodze uchwały, w związku z czym – niezależnie od sposobu jego wewnętrznej konstrukcji – jego treść stanowi zobowiązanie Rządu do podjęcia działań w nim określonych.</text:p>
              <text:p text:style-name="P1247">W odniesieniu do struktury projektu należy jednocześnie wyjaśnić, że w aktualizacji NPS celowo zrezygnowano ze struktury wykonawczej polegającej na określeniu katalogu konkretnych<text:s/>działań wraz z przypisaniem im terminów realizacji. Podjęcie działań określonych w proponowanej wersji NPS ma bowiem uniwersalnie pilny charakter i w taki też sposób założenia NPS będą realizowane.</text:p>
            </table:table-cell>
          </table:table-row>
          <table:table-row table:style-name="TableRow1248">
            <table:table-cell table:style-name="TableCell1249">
              <text:list text:style-name="LFO3" text:continue-numbering="true">
                <text:list-item>
                  <text:p text:style-name="P1250"/>
                </text:list-item>
              </text:list>
            </table:table-cell>
            <table:table-cell table:style-name="TableCell1251">
              <text:p text:style-name="P1252">Treść projektu Narodowego Planu Szerokopasmowego</text:p>
            </table:table-cell>
            <table:table-cell table:style-name="TableCell1253">
              <text:p text:style-name="P1254">Krajowa<text:s/>Izba Komunikacji Ethernetowej</text:p>
            </table:table-cell>
            <table:table-cell table:style-name="TableCell1255">
              <text:p text:style-name="P1256"><text:span text:style-name="T1257">Przechodząc do konkretów, KIKE wskazuje, że najważniejszą częścią NPS jest rozdział <text:s/>5 „Jak stymulować rozwój infrastruktury szerokopasmowej?”. Niestety jest on bardzo ogólny, większą jego część zajmują dywagacje na temat sku</text:span><text:span text:style-name="T1258">tków braku rozwoju sieci telekomunikacyjnych czy barier społecznych. Tymczasem konieczne jest zdefiniowanie wszystkich realnych i potencjalnych barier prawnych, systemowych oraz inwestycyjnych, zaadresowanie ich do określonych urzędów oraz wskazanie termin</text:span><text:span text:style-name="T1259">ów ich likwidacji.<text:s/></text:span></text:p>
              <text:p text:style-name="P1260"><text:span text:style-name="T1261">Najlepszym przykładem jest już wspomniany poważny problem, jakim jest dostęp do słupów energetycznych, który choć jest wymieniony w NPS to nie przedstawiono jak ma on być rozwiązany. Bariera ta nie ma charakteru prawnego, gdyż istnieją<text:s/></text:span><text:span text:style-name="T1262">określone przepisy ustawy o wspieraniu rozwoju usług i sieci telekomunikacyjnych nakazujących taki dostęp. Niemniej realizacja takiego dostępu napotyka bariery systemowe, jakimi są działania operatorów systemów dystrybucyjnych zwiększających koszty powiesz</text:span><text:span text:style-name="T1263">enia kabli na słupach oraz mnożących<text:s/></text:span><text:soft-page-break/><text:span text:style-name="T1264">wymogi formalne <text:s/>lub odmawiających dostępu do swoich słupów wbrew ciążącym na nich obowiązkom ustawowych. W opinii KIKE niezbędne jest wzmocnienie kompetencji Prezesa UKE w zakresie egzekwowania od operatorów systemów d</text:span><text:span text:style-name="T1265">ystrybucyjnych ich obowiązków na rzecz operatorów telekomunikacyjnych. Ponadto konieczne jest zobligowanie Prezesa UKE do podjęcia konkretnych działań w tym zakresie (m.in. ofert ramowych operatorów systemów dystrybucji energii elektrycznej OSD). Przy okaz</text:span><text:span text:style-name="T1266">ji Izba zwrócić uwagę na wady przepisów dotyczących dostępu do słupów energetycznych. Kilka lat temu znowelizowano art. 18 ust. 4 ustawy o wspieraniu usług i sieci telekomunikacyjnych wprowadzając zasadę współdecydowania przy decyzjach o dostępie do infras</text:span><text:span text:style-name="T1267">truktury technicznej. Jednym z organów współdecydujących został Prezes URE, bez którego zgody nie jest możliwe obecnie wydanie decyzji nakazującej udostępnienie przez OSD swoich słupów na rzecz operatorów telekomunikacyjnych. Praktyka wskazuje ze rozwiązan</text:span><text:span text:style-name="T1268">ie to zupełnie się nie sprawdziło. Postępowania w sprawie dostępu do słupów energetycznych znacząco się wydłużyły, a ich jakość spadła na skutek propozycji Prezesa URE wprowadzenia do treści decyzji zapisów utrudniających ten dostęp. Zdaniem KIKE, należy p</text:span><text:span text:style-name="T1269">rzywrócić poprzednią procedurę wydawania przez Prezesa URE (oraz Prezesa UTK)<text:s/></text:span><text:soft-page-break/><text:span text:style-name="T1270">jedynie opinii w trybie art. 106 kpa. <text:s/>Procedura ta i tak wymagała ogólnej zgody Prezesa URE na dostęp do słupów, ale zmniejszała jego wpływ na treść decyzji i była krótsza o oko</text:span><text:span text:style-name="T1271">ło 6 miesięcy.</text:span></text:p>
            </table:table-cell>
            <table:table-cell table:style-name="TableCell1272">
              <text:p text:style-name="P1273">Uwaga niezasadna</text:p>
              <text:p text:style-name="P1274"/>
              <text:p text:style-name="P1275">W projekcie aktualizacji NPS wymieniono najważniejsze bariery rozwoju sieci szerokopasmowych i działania służące ich eliminacji – jednocześnie Rząd dostrzega szereg barier i ograniczeń niewymienionych wprost w treści projektu (w tym wiele wymienionych w uwadze) i zamierza im przeciwdziałać na równi z barierami/zjawiskami wskazanymi w NPS. Ponadto, w zakresie katalogu działań wraz z harmonogramem patrz odniesienie do uwagi nr 56.</text:p>
              <text:p text:style-name="P1276"/>
              <text:p text:style-name="P1277">Niemniej, propozycja dotycząca przepisów o dostępie do infrastruktury technicznej operatorów sieci elektroenergetycznych zostanie uwzględniona w pakiecie legislacyjnym, opracowywanym i konsultowanym z<text:s/><text:soft-page-break/>rynkiem telekomunikacyjnym równolegle do procesu aktualizacji NPS.</text:p>
            </table:table-cell>
          </table:table-row>
          <table:table-row table:style-name="TableRow1278">
            <table:table-cell table:style-name="TableCell1279">
              <text:list text:style-name="LFO3" text:continue-numbering="true">
                <text:list-item>
                  <text:p text:style-name="P1280"/>
                </text:list-item>
              </text:list>
            </table:table-cell>
            <table:table-cell table:style-name="TableCell1281">
              <text:p text:style-name="P1282">Uwaga ogólna</text:p>
            </table:table-cell>
            <table:table-cell table:style-name="TableCell1283">
              <text:p text:style-name="P1284">Krajowa Izba<text:s/>Komunikacji Ethernetowej</text:p>
            </table:table-cell>
            <table:table-cell table:style-name="TableCell1285">
              <text:p text:style-name="P1286"><text:span text:style-name="T1287">Inne przeszkody systemowe, z którymi spotykają się członkowie KIKE, nie zostały niestety nawet zidentyfikowane w NPS. Poważnymi problemami są również prace instalacyjne na terenach leśnych, a także wykonywanie przewiertów przez dro</text:span><text:span text:style-name="T1288">gi, tory kolejowe czy cieki wodne. Ilość uzgodnień oraz czas ich realizacji powoduje, że prosta inwestycja jak przeprowadzenie kabla pod strumieniem lub torami kolejowymi zajmuje całe lata, podczas gdy sam proces budowy zajmuje kilka dni. Konieczne jest zo</text:span><text:span text:style-name="T1289">bowiązanie odpowiednich urzędów ds. lasów, kolejnictwa, energetyki, wodno-kanalizacji, dróg czy gospodarki wodnej pod nadzorem Ministra Cyfryzacji do wypracowania procedur uzyskania zgody na inwestycje telekomunikacyjne z określonymi terminami i warunkami<text:s/></text:span><text:span text:style-name="T1290">uzyskania tych zgód. Następnie procedury te byłyby wdrażane na poziomach lokalnych czy regionalnych pod nadzorem odpowiednich urzędów. Pozwoliłoby to wyeliminować lokalne nadużycia utrudniające lub nawet uniemożliwiające inwestycje telekomunikacyjne. Dotyc</text:span><text:span text:style-name="T1291">hczas bowiem instalowanie<text:s/></text:span><text:soft-page-break/><text:span text:style-name="T1292">sieci telekomunikacyjnych na obszarach znajdujących się w gestii innych resorów traktowane jest jako zbędne utrudnienie w prowadzeniu podstawowej działalności lub też jako źródło dodatkowego zysku z wymuszeń do korzystania z okreś</text:span><text:span text:style-name="T1293">lonych podwykonawców.<text:s/></text:span></text:p>
            </table:table-cell>
            <table:table-cell table:style-name="TableCell1294">
              <text:p text:style-name="P1295">Uwaga zasadna</text:p>
              <text:p text:style-name="P1296"/>
              <text:p text:style-name="P1297">NPS dostrzega znaczenie prawidłowego stosowania prawa z zakresu procesu inwestycyjnego w infrastrukturę telekomunikacyjną, zaś konieczność kontynuacji działań z zakresu wspierania jednolitości stosowania prawa wśród wielu uczestników procesu inwestycyjnego została podkreślona w treści projektu dokumentu.</text:p>
            </table:table-cell>
          </table:table-row>
          <table:table-row table:style-name="TableRow1298">
            <table:table-cell table:style-name="TableCell1299">
              <text:list text:style-name="LFO3" text:continue-numbering="true">
                <text:list-item>
                  <text:p text:style-name="P1300"/>
                </text:list-item>
              </text:list>
            </table:table-cell>
            <table:table-cell table:style-name="TableCell1301">
              <text:p text:style-name="P1302">Uwaga ogólna</text:p>
            </table:table-cell>
            <table:table-cell table:style-name="TableCell1303">
              <text:p text:style-name="P1304">Krajowa Izba Komunikacji Ethernetowej</text:p>
            </table:table-cell>
            <table:table-cell table:style-name="TableCell1305">
              <text:p text:style-name="P1306"><text:span text:style-name="T1307">Izba pragnie zwrócić uwagę na niekorzystne zmiany w przepisach budowlanych z połowy 2015 r. Na jednym z ostatnich<text:s/></text:span><text:span text:style-name="T1308">posiedzeń Sejmu poprzedniej kadencji wprowadzono do Prawa budowlanego obowiązek przygotowania dla zgłoszeń budowlanych sieci m.in. telekomunikacyjnych dokumentacji takich jak w przypadku pozwolenia na budowę. Spowodowało to znaczące skomplikowanie procesu<text:s/></text:span><text:span text:style-name="T1309">inwestycyjnego w sektorze telekomunikacyjnym.<text:s/></text:span></text:p>
            </table:table-cell>
            <table:table-cell table:style-name="TableCell1310">
              <text:p text:style-name="P1311">Uwaga zasadna</text:p>
              <text:p text:style-name="P1312"/>
              <text:p text:style-name="P1313">Usprawnienia procesu budowlanego wg przepisów Prawa budowlanego znajdą się w pakiecie legislacyjnym, opracowywanym równolegle do procesu aktualizacji NPS.</text:p>
            </table:table-cell>
          </table:table-row>
          <table:table-row table:style-name="TableRow1314">
            <table:table-cell table:style-name="TableCell1315">
              <text:list text:style-name="LFO3" text:continue-numbering="true">
                <text:list-item>
                  <text:p text:style-name="P1316"/>
                </text:list-item>
              </text:list>
            </table:table-cell>
            <table:table-cell table:style-name="TableCell1317">
              <text:p text:style-name="P1318">Uwaga ogólna</text:p>
            </table:table-cell>
            <table:table-cell table:style-name="TableCell1319">
              <text:p text:style-name="P1320">Krajowa Izba Komunikacji<text:s/>Ethernetowej</text:p>
            </table:table-cell>
            <table:table-cell table:style-name="TableCell1321">
              <text:p text:style-name="P1322"><text:span text:style-name="T1323">Należy wskazać, że stosunek samych organów samorządowych do inwestycji telekomunikacyjnych jest bardzo zróżnicowany: od wspierającego do hamującego. Stąd, zdaniem KIKE, NPS (a najlepiej nowa strategie rządowa) powinien być również skierowany<text:s/></text:span><text:span text:style-name="T1324">do samorządów poprzez wskazanie im konieczności wspierania budowy nowych sieci telekomunikacyjnych. Ministerstwo Cyfryzacji mogłoby opracować wiążące wytyczne dla organów samorządowych w zakresie ułatwiania inwestycji telekomunikacyjnych. Problemem jest ró</text:span><text:span text:style-name="T1325">wnież nierówne traktowanie inwestycji<text:s/></text:span><text:soft-page-break/><text:span text:style-name="T1326">telekomunikacyjnych przez samorządy. Chodzi tu nie tylko o kwestie opłat za zajęcie pasa drogowego czy podatków od nieruchomości (o czym dalej), ale o prowadzone postępowania administracyjne. Różna jest nie tylko długo</text:span><text:span text:style-name="T1327">ść trwania tych postępowań, ale też same ich rezultaty w postaci zgód czy odmów. To właśnie działania samorządów często prowadzą do naruszenia uczciwej konkurencji na poziomie lokalnym. Zdaniem KIKE byłoby korzystne, gdyby Prezes UOKiK lub inny organ rządo</text:span><text:span text:style-name="T1328">wy mógł podejmować interwencje wobec władz gmin stosujących taką dyskryminację (w tym dyskryminację związaną z promowaniem tylko określonych technologii). <text:s/></text:span></text:p>
            </table:table-cell>
            <table:table-cell table:style-name="TableCell1329">
              <text:p text:style-name="P1330">Uwaga zasadna</text:p>
              <text:p text:style-name="P1331"/>
              <text:p text:style-name="P1332">Patrz odniesienie do uwagi nr 58.</text:p>
            </table:table-cell>
          </table:table-row>
          <table:table-row table:style-name="TableRow1333">
            <table:table-cell table:style-name="TableCell1334">
              <text:list text:style-name="LFO3" text:continue-numbering="true">
                <text:list-item>
                  <text:p text:style-name="P1335"/>
                </text:list-item>
              </text:list>
            </table:table-cell>
            <table:table-cell table:style-name="TableCell1336">
              <text:p text:style-name="P1337">Treść projektu Narodowego Planu Szerokopasmowego</text:p>
            </table:table-cell>
            <table:table-cell table:style-name="TableCell1338">
              <text:p text:style-name="P1339">Krajowa Izba Komunikacji Ethernetowej</text:p>
            </table:table-cell>
            <table:table-cell table:style-name="TableCell1340">
              <text:p text:style-name="P1341"><text:span text:style-name="T1342">Dość dużo miejsca poświęca się w NPS kwestiom opłat za zajęcie pasa drogowego. Niestety sam dokument pozbawiony jest propozycji zastosowania środków zaradczych. NPS prawidłowo wskazuje, że zgodnie z art. 40 ust. 8<text:s/></text:span><text:span text:style-name="T1343">ustawy o drogach publicznych samorządy mogą nakładać opłaty za zajęcie pasa drogowego w wysokości nawet 200 zł za metr kwadratowy. Należy się zgodzić z NPS że stawka ta jest de facto blokadą inwestycji telekomunikacyjnych i musi ona ulec zmianie. W tym zak</text:span><text:span text:style-name="T1344">resie Izba wielokrotnie wspomniała, że w Ministerstwie Infrastruktury trwają prace nad strategią ds. tzw. Inteligentnego Transportu wymagającego w pasie drogowym sieci telekomunikacyjnych. Oznacza to, że<text:s/></text:span><text:soft-page-break/><text:span text:style-name="T1345">kable telekomunikacyjne w pasie drogi przestają być<text:s/></text:span><text:span text:style-name="T1346">zbędnym dla drogowców dodatkiem a stają się niezbędnym elementem systemu drogowego. Dlatego też należy postulować całkowite zlikwidowanie opłat za zajęcie pasa drogowego lub też obniżenie ich do poziomu nie wyższego niż 10 zł za metr kwadratowy (niewiele w</text:span><text:span text:style-name="T1347">yższa stawka jest w województwie świętokrzyskim). Co więcej podobne spostrzeżenia przedstawiał Pan Minister na wrześniowym posiedzeniu sejmowej Komisji Cyfryzacji, Innowacyjności i Nowoczesnych Technologii, które zdaniem Izby powinny zostać zawarte w NPS.<text:s/></text:span><text:span text:style-name="T1348">Za nieprzekonywujący należy uznać argument o zmniejszeniu wpływów do samorządów z tytułu opłat za zajęcie pasa drogowego, jeśli się weźmie pod uwagę konieczność dofinansowywania sieci telekomunikacyjnych czy nawet ich budowanie przez samorządy, w sytuacji<text:s/></text:span><text:span text:style-name="T1349">gdy prywatni operatorzy nie są wstanie wybudować w określonych rejonach swoich sieci, właśnie z powodu wysokich opłat za zajęcie pasa drogowego. Kolejnym problemem przy opłatach za zajęcie pasa drogowego jest dyskryminacja nowych inwestycji telekomunikacyj</text:span><text:span text:style-name="T1350">nych. Przepisy zostały bowiem tak skonstruowane że za zajęcie pasa drogowego na potrzeby sieci telekomunikacyjnych wybudowanych przed wejściem w życie znowelizowanego art. 40 ustawy o drogach publicznych opłat się nie pobiera. W efekcie czego m.in. operato</text:span><text:span text:style-name="T1351">r zasiedziały Orange Polska jest<text:s/></text:span><text:soft-page-break/><text:span text:style-name="T1352">zwolniony z większości opłat za swoje sieci w pasie drogowym. Dodatkowym efektem tej regulacji jest to, że te stare sieci telekomunikacyjne znajdujące pasie drogowym nie są modernizowane. Każda bowiem ich modernizacja spowo</text:span><text:span text:style-name="T1353">dowałaby, że trzeba za nie zacząć ponosić opłaty za zajęcie pasa drogowego. <text:s/></text:span></text:p>
            </table:table-cell>
            <table:table-cell table:style-name="TableCell1354">
              <text:p text:style-name="P1355">Uwaga niezasadna</text:p>
              <text:p text:style-name="P1356"/>
              <text:p text:style-name="P1357">Szczegółowa analiza problemu opłat za zajęcie pasa drogowego – wraz z propozycją legislacyjną dążącą do jego rozwiązania – znalazła się w Załączniku nr 4 do projektu aktualizacji NPS.</text:p>
            </table:table-cell>
          </table:table-row>
          <table:table-row table:style-name="TableRow1358">
            <table:table-cell table:style-name="TableCell1359">
              <text:list text:style-name="LFO3" text:continue-numbering="true">
                <text:list-item>
                  <text:p text:style-name="P1360"/>
                </text:list-item>
              </text:list>
            </table:table-cell>
            <table:table-cell table:style-name="TableCell1361">
              <text:p text:style-name="P1362">Uwaga ogólna</text:p>
            </table:table-cell>
            <table:table-cell table:style-name="TableCell1363">
              <text:p text:style-name="P1364">Krajowa Izba Komunikacji Ethernetowej</text:p>
            </table:table-cell>
            <table:table-cell table:style-name="TableCell1365">
              <text:p text:style-name="P1366"><text:span text:style-name="T1367">Niezidentyfikowaną w NPS barierą jest sprawa podwójnego opodatkowania. Z przepisu art. 2 ust 1 pkt 3 ustawy o podatkach i opłatach lokalnych wynika, że przedmiotem opodatkowania<text:s/></text:span><text:span text:style-name="T1368">podatkiem od nieruchomości są m.in. budowle lub ich części związane z prowadzeniem działalności gospodarczej. W efekcie tego często samorządy pobierają podatek za budowę kanalizacji kablowej przez operatora ją budującego oraz dodatkowo pobierają podatek za</text:span><text:span text:style-name="T1369"><text:s/>umieszczanie w tej kanalizacji kablowej kabli przez operatorów trzecich. Zdaniem Izby konieczne jest ujednolicenie tej praktyki poprzez wyeliminowanie tego podwójnego opodatkowania. Podobnie zresztą wygląda sytuacja przy wykorzystywaniu kanalizacji kablow</text:span><text:span text:style-name="T1370">ej w pasie drogowym przez operatora trzeciego. Często samorządy, mimo pobierania już opłaty za udostępnienie pasa drogowego od operatora wydzierżawiającego kanalizację kablową, żądają tej samej opłaty od operatora dzierżawiącego tę kanalizację kablową za u</text:span><text:span text:style-name="T1371">mieszczanie w niej swoich kabli telekomunikacyjnych. <text:s/>W opinii Izby w<text:s/></text:span><text:soft-page-break/><text:span text:style-name="T1372">NPS powinno znaleźć się działanie polegające na opracowaniu dla samorządów wiążących wytycznych w sprawie opłat/podatków za umieszczanie w kanalizacji kablowej kabli innych operatorów lu</text:span><text:span text:style-name="T1373">b też doprecyzowanie przepisów w celu eliminacji takich sytuacji.</text:span></text:p>
            </table:table-cell>
            <table:table-cell table:style-name="TableCell1374">
              <text:p text:style-name="P1375">Uwaga zasadna</text:p>
              <text:p text:style-name="P1376"/>
              <text:p text:style-name="P1377">Patrz odniesienie do uwagi nr 58.</text:p>
            </table:table-cell>
          </table:table-row>
          <table:table-row table:style-name="TableRow1378">
            <table:table-cell table:style-name="TableCell1379">
              <text:list text:style-name="LFO3" text:continue-numbering="true">
                <text:list-item>
                  <text:p text:style-name="P1380"/>
                </text:list-item>
              </text:list>
            </table:table-cell>
            <table:table-cell table:style-name="TableCell1381">
              <text:p text:style-name="P1382">Uwaga ogólna</text:p>
            </table:table-cell>
            <table:table-cell table:style-name="TableCell1383">
              <text:p text:style-name="P1384">Krajowa Izba Komunikacji Ethernetowej</text:p>
            </table:table-cell>
            <table:table-cell table:style-name="TableCell1385">
              <text:p text:style-name="P1386"><text:span text:style-name="T1387">Jednym z elementów rozwoju sieci telekomunikacyjnych wspomnianych w NPS jest unijne dofi</text:span><text:span text:style-name="T1388">nansowanie. <text:s/>Tymczasem wyniki z III konkursu I osi POPC w tym roku, zdaniem KIKE, nie napawają optymizmem. Dzięki lukom w procedurze prawie miliard złotych uzyskały nowopowstałe spółki celowe (powiązane z dużymi operatorami) o kapitale łącznym około 11 tys</text:span><text:span text:style-name="T1389">ięcy złotych. W efekcie tego nie możemy już pisać w NPS, że POPC przeznaczone jest przede wszystkim dla małych i średnich przedsiębiorstw. Co więcej, zdaniem Izby istnieje duże zagrożenie realizacji inwestycji telekomunikacyjnych z tego konkursu z uwagi na</text:span><text:span text:style-name="T1390"><text:s/>niskie kapitały spółek, które wygrały konkurs, kumulację przez nie prawie wszystkich inwestycji z tego konkursu (problemy z równoczesną realizacją wszystkich tych inwestycji przy wskazanych w NPS problemach z brakiem pracowników) oraz wyśrubowane przez te</text:span><text:span text:style-name="T1391"><text:s/>spółki warunki realizacji inwestycji i ich kosztorys. Cała ta sytuacja, zdaniem Izby, wymaga zainteresowania ze strony Ministerstwa<text:s/></text:span><text:soft-page-break/><text:span text:style-name="T1392">Cyfryzacji i poprawienie procedur konkursów, aby uniknąć takich sytuacji w przyszłości.</text:span></text:p>
            </table:table-cell>
            <table:table-cell table:style-name="TableCell1393">
              <text:p text:style-name="P1394">Uwaga niezasadna</text:p>
              <text:p text:style-name="P1395"/>
              <text:p text:style-name="P1396">Uwaga nie dotyczy<text:s/>założeń aktualizacji NPS, a efektów wdrażania I osi priorytetowej Programu Operacyjnego Polska Cyfrowa.</text:p>
            </table:table-cell>
          </table:table-row>
          <table:table-row table:style-name="TableRow1397">
            <table:table-cell table:style-name="TableCell1398">
              <text:list text:style-name="LFO3" text:continue-numbering="true">
                <text:list-item>
                  <text:p text:style-name="P1399"/>
                </text:list-item>
              </text:list>
            </table:table-cell>
            <table:table-cell table:style-name="TableCell1400">
              <text:p text:style-name="P1401">Treść projektu Narodowego Planu Szerokopasmowego</text:p>
            </table:table-cell>
            <table:table-cell table:style-name="TableCell1402">
              <text:p text:style-name="P1403">Krajowa Izba Komunikacji Ethernetowej</text:p>
            </table:table-cell>
            <table:table-cell table:style-name="TableCell1404">
              <text:p text:style-name="P1405"><text:span text:style-name="T1406">NPS, w opinii KIKE, powinien w większym stopniu odnieść się ta</text:span><text:span text:style-name="T1407">kże do kwestii ułatwienia powrotu do "organicznego" finansowania rozwoju sieci ze środków komercyjnych, w tym kredytów bankowych. Tematyka ta podchwytywana jest zresztą przez instytucje publiczne w postaci uruchamianych pożyczek szerokopasmowych oraz gwara</text:span><text:span text:style-name="T1408">ncji. Niemniej jednak istotny pozostaje problem współpracy z sektorem bankowym oraz innymi instytucjami szerzej rozumianych organizmów sektora finansowego (fundusze VC, private equity), także w kontekście toczących się procesów koncentracyjnych i pozyskiwa</text:span><text:span text:style-name="T1409">nia kapitału poprzez emisję akcji czy też instrumenty dłużne. <text:s/></text:span></text:p>
            </table:table-cell>
            <table:table-cell table:style-name="TableCell1410">
              <text:p text:style-name="P1411">Uwaga niezasadna</text:p>
              <text:p text:style-name="P1412"/>
              <text:p text:style-name="P1413">Celem działań określonych w NPS jest pobudzenie samodzielnego potencjału inwestycyjnego operatorów – działania finansowo wspierające rynek będą jedynie działaniami<text:s/>uzupełniającymi. Takie założenie zostało wyrażone w strukturze treści NPS <text:s/>- w pierwszej kolejności mowa jest o likwidacji barier i innych działaniach wspierających, a następnie dopiero o ewentualnych, niezbędnych działaniach finansowych.</text:p>
            </table:table-cell>
          </table:table-row>
          <table:table-row table:style-name="TableRow1414">
            <table:table-cell table:style-name="TableCell1415">
              <text:list text:style-name="LFO3" text:continue-numbering="true">
                <text:list-item>
                  <text:p text:style-name="P1416"/>
                </text:list-item>
              </text:list>
            </table:table-cell>
            <table:table-cell table:style-name="TableCell1417">
              <text:p text:style-name="P1418">Treść projektu<text:s/>Narodowego Planu Szerokopasmowego</text:p>
            </table:table-cell>
            <table:table-cell table:style-name="TableCell1419">
              <text:p text:style-name="P1420">Krajowa Izba Komunikacji Ethernetowej</text:p>
            </table:table-cell>
            <table:table-cell table:style-name="TableCell1421">
              <text:p text:style-name="P1422"><text:span text:style-name="T1423">Na szczególną uwagę zwraca niekonsekwencja NPS w zakresie danin publicznoprawnych. Z jednej strony Ministerstwo Cyfryzacji głowi się nad znalezieniem środków na realizację inwestycji t</text:span><text:span text:style-name="T1424">elekomunikacyjnych (nawet z budżetu), a z drugiej strony w sposób marginalny zajmuje się kwestią podatków za umieszczanie kanalizacji kablowej w gruntach. Tymczasem redukcja tych<text:s/></text:span><text:soft-page-break/><text:span text:style-name="T1425">podatków a nawet ich likwidacja spowodowałaby znaczące zmniejszenie kosztów b</text:span><text:span text:style-name="T1426">udowy i utrzymania sieci telekomunikacyjnych. Dzięki temu operatorzy telekomunikacyjni mogliby częściej opierać się na własnym kapitale bez potrzeby sięgania po środki publiczne.<text:s/></text:span></text:p>
              <text:p text:style-name="P1427"><text:span text:style-name="T1428">Omawiające środki własne operatorów nie sposób pominąć kwestii dochodów ze ś</text:span><text:span text:style-name="T1429">wiadczenia usług telekomunikacyjnych. Sam NPS stwierdza, że ceny za usługi telekomunikacyjne w Polsce są bardzo niskie, co przekłada się na mniejsze środki na inwestycje telekomunikacyjne. Tymczasem w dalszej części NPS wskazuje ceny usług jako barierę <text:s/>w<text:s/></text:span><text:span text:style-name="T1430">dostępie do usług telekomunikacyjnych. Barierą nie są ceny za dostęp do Internetu, ale niskie dochody polskich obywateli. Co więcej, działania polskich urzędów (w tym Prezesa UKE i Prezesa UOKiK) nakierowane są na dalsze zmniejszania cen usług telekomunika</text:span><text:span text:style-name="T1431">cyjnych. <text:s/>Zdaniem Izby, jest to błędne działanie i należy w NPS podkreślić ten fakt. Obniżka cen usług telekomunikacyjnych powinna ograniczyć się wyłącznie do sfery podatkowej (zmniejszenie VAT oraz powszechność odpisów od dochodów).<text:s/></text:span></text:p>
            </table:table-cell>
            <table:table-cell table:style-name="TableCell1432">
              <text:p text:style-name="P1433">Uwaga niezasadna</text:p>
              <text:p text:style-name="P1434"/>
              <text:p text:style-name="P1435">Zgodnie z NPS Rząd RP zamierza wspierać prawidłowe, jednolite stosowanie prawa przez organy podatkowe.</text:p>
              <text:p text:style-name="P1436"/>
              <text:p text:style-name="P1437"/>
            </table:table-cell>
          </table:table-row>
          <table:table-row table:style-name="TableRow1438">
            <table:table-cell table:style-name="TableCell1439">
              <text:list text:style-name="LFO3" text:continue-numbering="true">
                <text:list-item>
                  <text:p text:style-name="P1440"/>
                </text:list-item>
              </text:list>
            </table:table-cell>
            <table:table-cell table:style-name="TableCell1441">
              <text:p text:style-name="P1442">Treść projektu Narodowego Planu Szerokopasmowego</text:p>
            </table:table-cell>
            <table:table-cell table:style-name="TableCell1443">
              <text:p text:style-name="P1444">Krajowa Izba Komunikacji Ethernetowej</text:p>
            </table:table-cell>
            <table:table-cell table:style-name="TableCell1445">
              <text:p text:style-name="P1446"><text:span text:style-name="T1447">Ostatnim elementem, który powinien znaleźć się w strategii tel</text:span><text:span text:style-name="T1448">ekomunikacyjnej to wdrożenie w regulacjach prawnych i Prezesa UKE postanowień Konstytucji Biznesu, a zwłaszcza ustawy z 6 marca 2018 r. Prawo przedsiębiorców. Chodzi tu w szczególności o promowanie polityki deregulacyjnej oraz zmniejszenie obowiązków nakła</text:span><text:span text:style-name="T1449">danych na przedsiębiorców telekomunikacyjnych. Obecnie przedsiębiorcy telekomunikacyjni świadczą za darmo obowiązki na rzecz obronności, bezpieczeństwa państwa, bezpieczeństwa publicznego, ratownictwa, bezpieczeństwa sieci telekomunikacyjnych, dostępu do u</text:span><text:span text:style-name="T1450">sług telekomunikacyjnych osób niepełnosprawnych oraz wykonują kosztowne obowiązki dotyczące praw abonentów czy sprawozdawczości w zakresie usług jak i stanu swojej sieci. Brak jest przeglądu tych obowiązków pod kątem ich zniesienia lub skorelowania, czy te</text:span><text:span text:style-name="T1451">ż nie istnieją one w świadomości urzędników (zwłaszcza stopnia lokalnego) traktujących operatorów jako podmioty czysto komercyjne, które należy obłożyć jak największymi daninami publicznymi oraz utrudniać ich inwestycje. Tymczasem obowiązki przedsiębiorców</text:span><text:span text:style-name="T1452"><text:s/>telekomunikacyjnych są bardzo kosztowne i znacząco uszczuplają one przychody, które można by wykorzystać dla rozbudowy sieci telekomunikacyjnych. <text:s/></text:span></text:p>
            </table:table-cell>
            <table:table-cell table:style-name="TableCell1453">
              <text:p text:style-name="P1454">Uwaga zasadna</text:p>
              <text:p text:style-name="P1455"/>
              <text:p text:style-name="P1456">Rozwiązania usprawniające prowadzenie działalności telekomunikacyjnej w zakresie procesów<text:s/>inwestycyjnych znajdą się w pakiecie legislacyjnym, opracowywanym równolegle do procesu aktualizacji NPS.</text:p>
            </table:table-cell>
          </table:table-row>
          <table:table-row table:style-name="TableRow1457">
            <table:table-cell table:style-name="TableCell1458">
              <text:list text:style-name="LFO3" text:continue-numbering="true">
                <text:list-item>
                  <text:p text:style-name="P1459"/>
                </text:list-item>
              </text:list>
            </table:table-cell>
            <table:table-cell table:style-name="TableCell1460">
              <text:p text:style-name="P1461">Treść projektu Narodowego Planu Szerokopasmowego</text:p>
            </table:table-cell>
            <table:table-cell table:style-name="TableCell1462">
              <text:p text:style-name="P1463">Polska Izba Komunikacji Elektronicznej</text:p>
            </table:table-cell>
            <table:table-cell table:style-name="TableCell1464">
              <text:list text:style-name="LFO23" text:continue-numbering="true">
                <text:list-item>
                  <text:p text:style-name="P1465">Zachowanie neutralności technologicznej</text:p>
                </text:list-item>
              </text:list>
              <text:p text:style-name="P1466"/>
              <text:p text:style-name="P1467">Zgodnie ze<text:s/>stanowiskiem wyrażonym w treści NPS jedną z technologii, na podstawie których rozbudowywana ma być sieć telekomunikacyjna będzie technologia HFC. W treści NPS wskazano, iż argumentami przemawiającymi za tym stanowiskiem była możliwość zachowania wysokich przepływności sygnału na długie dystanse, przy niskich zakłóceniach i tłumienności sygnału. Uwzględnienie przez organy regulacyjne możliwości wykorzystania technologii HFC jest słusznym krokiem, uwzględniającym obowiązek zachowania neutralności technologicznej, wynikający choćby z art. 189 ust. 2 pkt 5 ustawy Prawo telekomunikacyjne oraz art. 8 dyrektywy ramowej. W związku z tym umożliwienie połączenia stosowania HFC z innymi technologiami chociażby z technologią dostępu 5G jest pożądane z uwagi na to kryterium neutralności technologicznej.</text:p>
            </table:table-cell>
            <table:table-cell table:style-name="TableCell1468">
              <text:p text:style-name="P1469">Uwaga ogólna</text:p>
              <text:p text:style-name="P1470"/>
              <text:p text:style-name="P1471">Uwaga podkreśla znaczenie technologii HFC w realizacji celów NPS.</text:p>
            </table:table-cell>
          </table:table-row>
          <table:table-row table:style-name="TableRow1472">
            <table:table-cell table:style-name="TableCell1473">
              <text:list text:style-name="LFO3" text:continue-numbering="true">
                <text:list-item>
                  <text:p text:style-name="P1474"/>
                </text:list-item>
              </text:list>
            </table:table-cell>
            <table:table-cell table:style-name="TableCell1475">
              <text:p text:style-name="P1476">Treść projektu Narodowego Planu Szerokopasmowego</text:p>
            </table:table-cell>
            <table:table-cell table:style-name="TableCell1477">
              <text:p text:style-name="P1478">Polska Izba Komunikacji Elektronicznej</text:p>
            </table:table-cell>
            <table:table-cell table:style-name="TableCell1479">
              <text:list text:style-name="LFO23" text:continue-numbering="true">
                <text:list-item>
                  <text:p text:style-name="P1480">Określenie SWOT w treści NPS</text:p>
                </text:list-item>
              </text:list>
              <text:p text:style-name="P1481"/>
              <text:p text:style-name="P1482">PIKE z zadowoleniem<text:s/>przyjmuje dokonanie w NPS analizy mocnych stron, słabości, szans i zagrożeń dotyczących rynku dostępu do szybkiego Internetu w Polsce. Jednakże pragnie jednocześnie wskazać na wątpliwości co do kilku wskazanych w nim pozycji. <text:s/></text:p>
              <text:p text:style-name="P1483"/>
              <text:list text:style-name="LFO24" text:continue-numbering="true">
                <text:list-item>
                  <text:p text:style-name="P1484">Mocne strony,</text:p>
                  <text:soft-page-break/>
                  <text:list text:continue-numbering="true">
                    <text:list-item>
                      <text:p text:style-name="P1485"><text:span text:style-name="T1486">„Istnienie gw</text:span><text:span text:style-name="T1487">arancji prawnych dla rozwoju sieci we współpracy z podmiotami niebędącymi operatorami telekomunikacyjnymi (gwarancje dostępu do infrastruktury technicznej, kanałów technologicznych i nieruchomości, koordynacja robót budowlanych itp.).”</text:span><text:span text:style-name="T1488"><text:s/>Element ten został w</text:span><text:span text:style-name="T1489">skazany jak mocna strona, jednak trudno PIKE wyraża pewne wątpliwości w tym zakresie. W szczególności obecna regulacja prawna zapewnia wyłącznie w ograniczonym zakresie ochronę w sporach z dysponentami nieruchomości oraz dysponentami infrastruktury technic</text:span><text:span text:style-name="T1490">znej. Szczególną rolę należałoby przypisać w tym zakresie działaniom Prezesa UOKiK, nakierowanym na wyeliminowanie praktyk związanych z nadużywaniem pozycji dominującej w zakresie dostępu do infrastruktury i do nieruchomości. Niestety Prezes UOKiK odmawia<text:s/></text:span><text:span text:style-name="T1491">wszczynania takich działań, powołując się w istocie na przekazanie tych kompetencji Prezesowi UKE. Rozbieżność ta wymaga rozwiązania.</text:span></text:p>
                    </text:list-item>
                    <text:list-item>
                      <text:p text:style-name="P1492"><text:span text:style-name="T1493">„Silna konkurencja napędzająca wzrost dostępności nowoczesnej infrastruktury i wzrost jakości oferowanych usług.”</text:span><text:span text:style-name="T1494"><text:s/>PIKE cie</text:span><text:span text:style-name="T1495">szy dostrzeżenie tego faktu. Niestety obserwujemy działania organów regulacyjnych, które mogą przyczynić się do osłabienia tego trendu. Zastrzeżenie to dotyczy w szczególności podejmowanych i planowanych przez Prezesa<text:s/></text:span><text:soft-page-break/><text:span text:style-name="T1496">UKE działań zmierzających do ogranicze</text:span><text:span text:style-name="T1497">nia konkurencji infrastrukturalnej w miastach.<text:s/></text:span><text:span text:style-name="T1498">W związku z tym koniecznie będzie zapewnienie spójności działań organów administracji publicznej.</text:span></text:p>
                    </text:list-item>
                  </text:list>
                </text:list-item>
              </text:list>
            </table:table-cell>
            <table:table-cell table:style-name="TableCell1499">
              <text:list text:style-name="LFO25" text:continue-numbering="true">
                <text:list-item>
                  <text:list>
                    <text:list-item>
                      <text:p text:style-name="P1500">Uwaga zasadna</text:p>
                    </text:list-item>
                  </text:list>
                </text:list-item>
              </text:list>
              <text:p text:style-name="P1501"/>
              <text:p text:style-name="P1502">Analiza zostanie uzupełniona o zagrożenie nadużywania pozycji dominującej przez operatorów sieci, skutkującego ograniczeniami wolumenu i tempa inwestycji w sieci szerokopasmowe.</text:p>
              <text:p text:style-name="P1503"/>
              <text:list text:style-name="LFO25" text:continue-numbering="true">
                <text:list-item>
                  <text:list>
                    <text:list-item>
                      <text:p text:style-name="P1504">Uwaga niezasadna</text:p>
                    </text:list-item>
                  </text:list>
                </text:list-item>
              </text:list>
              <text:p text:style-name="P1505"/>
              <text:soft-page-break/>
              <text:p text:style-name="P1506">Teza zawarta w uwadze jest de facto oceną i jako taka nie zasługuje na uwzględnienie w analizie.</text:p>
            </table:table-cell>
          </table:table-row>
          <table:table-row table:style-name="TableRow1507">
            <table:table-cell table:style-name="TableCell1508">
              <text:list text:style-name="LFO3" text:continue-numbering="true">
                <text:list-item>
                  <text:p text:style-name="P1509"/>
                </text:list-item>
              </text:list>
            </table:table-cell>
            <table:table-cell table:style-name="TableCell1510">
              <text:p text:style-name="P1511">Treść projektu Narodowego Planu Szerokopasmowego</text:p>
            </table:table-cell>
            <table:table-cell table:style-name="TableCell1512">
              <text:p text:style-name="P1513">Polska<text:s/>Izba Komunikacji Elektronicznej</text:p>
            </table:table-cell>
            <table:table-cell table:style-name="TableCell1514">
              <text:list text:style-name="LFO24" text:continue-numbering="true">
                <text:list-item>
                  <text:p text:style-name="P1515">Słabe strony,</text:p>
                  <text:list text:continue-numbering="true">
                    <text:list-item>
                      <text:p text:style-name="P1516"><text:span text:style-name="T1517">„Brak efektywnego wykorzystania infrastruktury technicznej (wodnokanalizacyjnej, drogowej itp.) i wdrożenia smart grid do synergicznego rozwoju sieci telekomunikacyjnych.”</text:span><text:span text:style-name="T1518"><text:s/>PIKE z radością przyjmuje to spostrze</text:span><text:span text:style-name="T1519">żenie. Wątpliwości Izby budzi jednak fakt, iż nie pojawiło się w nim odwołanie do infrastruktury technicznej w postaci słupów elektroenergetycznych. Dostęp do nich jest jednym z najważniejszych problemów związanych z rozbudową zasięgu świadczonych usług.<text:s/></text:span></text:p>
                    </text:list-item>
                  </text:list>
                </text:list-item>
              </text:list>
            </table:table-cell>
            <table:table-cell table:style-name="TableCell1520">
              <text:p text:style-name="P1521">Uwaga zasadna</text:p>
              <text:p text:style-name="P1522"/>
              <text:p text:style-name="P1523">Zapis zostanie uzupełniony.</text:p>
            </table:table-cell>
          </table:table-row>
          <table:table-row table:style-name="TableRow1524">
            <table:table-cell table:style-name="TableCell1525">
              <text:list text:style-name="LFO3" text:continue-numbering="true">
                <text:list-item>
                  <text:p text:style-name="P1526"/>
                </text:list-item>
              </text:list>
            </table:table-cell>
            <table:table-cell table:style-name="TableCell1527">
              <text:p text:style-name="P1528">Treść projektu Narodowego Planu Szerokopasmowego</text:p>
            </table:table-cell>
            <table:table-cell table:style-name="TableCell1529">
              <text:p text:style-name="P1530">Polska Izba Komunikacji Elektronicznej</text:p>
            </table:table-cell>
            <table:table-cell table:style-name="TableCell1531">
              <text:list text:style-name="LFO24" text:continue-numbering="true">
                <text:list-item>
                  <text:p text:style-name="P1532">Zagrożenia</text:p>
                  <text:list text:continue-numbering="true">
                    <text:list-item>
                      <text:p text:style-name="P1533"><text:span text:style-name="T1534">„Dalsze utrzymywanie administracyjno-prawnych barier inwestycyjnych lub wprowadzanie nowych obciążeń dotyczących</text:span><text:span text:style-name="T1535"><text:s/>wykonywania działalności telekomunikacyjnej (w szczególności o charakterze fiskalnym).”<text:s/></text:span><text:span text:style-name="T1536">Zdaniem PIKE jest to najpoważniejsza przeszkoda w rozbudowie sieci telekomunikacyjnych na obszarach o niskiej gęstości zabudowy. PIKE w pełni popiera plan ograniczenia</text:span><text:span text:style-name="T1537"><text:s/>opłat z tytułu<text:s/></text:span><text:soft-page-break/><text:span text:style-name="T1538">zajęcia pasa drogowego. Bez zmiany aktualnego stanu obciążeń<text:s/></text:span><text:span text:style-name="T1539">Polska nie zostałaby cała pokryta szybkimi sieciami, nawet gdyby koszt ich budowy został w 100% pokryty ze środków publicznych. Przychody z tak wybudowanych sieci nie pokryłyby ko</text:span><text:span text:style-name="T1540">sztów ich utrzymania, uwzględniających należne podatki i opłaty. Nie można też zapominać, iż zarówno kwota podatku od nieruchomości, jak i opłat za zajęcie pasa drogowego rośnie odwrotnie proporcjonalnie (w przeliczeniu na podłączonego abonenta) do gęstośc</text:span><text:span text:style-name="T1541">i zaludnienia danego terytorium. Powyższe zniechęca przedsiębiorców telekomunikacyjnych do podejmowania ryzyka budowy sieci telekomunikacyjnych poza terenami silnie zurbanizowanymi, a tym samym zagraża istotnym celom NPS.<text:s/></text:span><text:span text:style-name="T1542">Konieczne jest zdaniem PIKE wyprac</text:span><text:span text:style-name="T1543">owanie spójnego podejścia, które nie tylko ograniczyłoby obciążenia sieci szerokopasmowych daninami publicznoprawnymi, lecz także skutkowałoby ograniczeniem dalszych prac nad projektami je zwiększającymi. Niepewność prawna w przedmiotowym zakresie negatywn</text:span><text:span text:style-name="T1544">ie wpływa na skłonność przedsiębiorców do prowadzenia działalności inwestycyjnej. Plany w tym zakresie powinny znaleźć swoje odzwierciedlenie właśnie w treści NPS.<text:s/></text:span></text:p>
                    </text:list-item>
                  </text:list>
                </text:list-item>
              </text:list>
              <text:p text:style-name="P1545"/>
              <text:soft-page-break/>
              <text:list text:style-name="LFO24" text:continue-numbering="true">
                <text:list-item>
                  <text:list>
                    <text:list-item>
                      <text:p text:style-name="P1546"><text:span text:style-name="T1547">„Dalsze utrzymywanie się przepaści pomiędzy obszarami wiejskimi a obszarami miejskimi.”<text:s/></text:span><text:span text:style-name="T1548">Izba wskazuje, iż spostrzeżenie to nie jest jasno sformułowane. Zdaniem PIKE realnym zagrożeniem, które powinno wpływać na ocenę podejmowanych w dalszej kolejności działań państwa jest sam fakt niskiej gęstości okablowania obszarów wiejskich, nie zaś różni</text:span><text:span text:style-name="T1549">ca pomiędzy terenami wiejskimi a dużymi aglomeracjami. Dopiero taka identyfikacja problemu pozwoli na walkę z nim poprzez wspieranie rozwoju sieci telekomunikacyjnych dostępu do szybkiego Internetu na terenach wiejskich.</text:span></text:p>
                    </text:list-item>
                  </text:list>
                </text:list-item>
              </text:list>
            </table:table-cell>
            <table:table-cell table:style-name="TableCell1550">
              <text:p text:style-name="P1551">3.1 Uwaga ogólna</text:p>
              <text:p text:style-name="P1552"/>
              <text:p text:style-name="P1553">Uwaga podkreśla znaczenie prawidłowej identyfikacji barier prawnych oraz obowiązków, które ograniczają potencjał inwestycyjny w sieci szerokopasmowe.</text:p>
              <text:p text:style-name="P1554"/>
              <text:p text:style-name="P1555">3.2 Uwaga zasadna</text:p>
              <text:p text:style-name="P1556"/>
              <text:p text:style-name="P1557">Zapis zostanie przeformułowany.</text:p>
              <text:p text:style-name="P1558"/>
            </table:table-cell>
          </table:table-row>
          <table:table-row table:style-name="TableRow1559">
            <table:table-cell table:style-name="TableCell1560">
              <text:list text:style-name="LFO3" text:continue-numbering="true">
                <text:list-item>
                  <text:p text:style-name="P1561"/>
                </text:list-item>
              </text:list>
            </table:table-cell>
            <table:table-cell table:style-name="TableCell1562">
              <text:p text:style-name="P1563">Treść projektu Narodowego Planu Szerokopasmowego</text:p>
            </table:table-cell>
            <table:table-cell table:style-name="TableCell1564">
              <text:p text:style-name="P1565">Polska Izba<text:s/>Komunikacji Elektronicznej</text:p>
            </table:table-cell>
            <table:table-cell table:style-name="TableCell1566">
              <text:list text:style-name="LFO23" text:continue-numbering="true">
                <text:list-item>
                  <text:p text:style-name="P1567">Brak popytu na usługi dostępu do sieci szerokopasmowych.</text:p>
                </text:list-item>
              </text:list>
              <text:p text:style-name="P1568"/>
              <text:p text:style-name="P1569">W NPS na stronie 17 w punkcie 3.1 zauważono słusznie, iż zainteresowanie konsumentów dostępem do usługi szybkiego Internetu, pomimo możliwości technicznych jest zbyt<text:s/>niskie, aby uznać, iż cel wyznaczony przez EAC został spełniony. Skorzystanie z usługi dostępu do szybkiego Internetu przez 50 % gospodarstw domowych do końca 2020 roku spełnione byłoby, gdyby tylko zwiększone zostało zainteresowanie konsumentów taką usługą. Pożądane są więc działania dążące do takiego zwiększenia. Obecnie prowadzona polityka organów regulacyjnych zdaje się nie przykładać należytej wagi do tego problemu. Rekomendowane jest więc w takim<text:s/><text:soft-page-break/>wypadku skoncentrowanie się działań państwa na popularyzacji dostępu do szybkiego Internetu, nie natomiast regulacja rynku telekomunikacyjnego. Brak zmiany podejmowanych działań nie pozwoli na wykonanie celu wyznaczonego przez EAC.</text:p>
            </table:table-cell>
            <table:table-cell table:style-name="TableCell1570">
              <text:p text:style-name="P1571">Uwaga niezasadna</text:p>
              <text:p text:style-name="P1572"/>
              <text:p text:style-name="P1573">Celem Rządu RP jest równoległe wspieranie podaży nowoczesnych<text:s/>usług dostępu do internetu oraz popytu na te usługi. Jedynie takie synergiczne działania w pełni zrealizują podstawowy cel NPS, jakim jest osiągnięcie możliwie maksymalnych korzyści społeczno-gospodarczych z powszechnej dostępności i korzystania z usług ICT.</text:p>
            </table:table-cell>
          </table:table-row>
          <table:table-row table:style-name="TableRow1574">
            <table:table-cell table:style-name="TableCell1575">
              <text:list text:style-name="LFO3" text:continue-numbering="true">
                <text:list-item>
                  <text:p text:style-name="P1576"/>
                </text:list-item>
              </text:list>
            </table:table-cell>
            <table:table-cell table:style-name="TableCell1577">
              <text:p text:style-name="P1578">Treść projektu Narodowego Planu Szerokopasmowego</text:p>
            </table:table-cell>
            <table:table-cell table:style-name="TableCell1579">
              <text:p text:style-name="P1580">Polska Izba Komunikacji Elektronicznej</text:p>
            </table:table-cell>
            <table:table-cell table:style-name="TableCell1581">
              <text:list text:style-name="LFO26" text:continue-numbering="true">
                <text:list-item>
                  <text:p text:style-name="P1582">Wpływ regulacji rynku telekomunikacyjnego na potencjał inwestycyjny przedsiębiorców telekomunikacyjnych.</text:p>
                </text:list-item>
              </text:list>
              <text:p text:style-name="P1583"/>
              <text:p text:style-name="P1584">Na stronie 24 NPS wskazano, iż ocena dalej prowadzonej<text:s/>polityki dotyczącej szybkich sieci telekomunikacyjnych ukształtowana została w oparciu o trzy możliwe scenariusze dotyczące potencjału inwestycyjnego przedsiębiorców telekomunikacyjnych. Zawierają one scenariusz polegający na kontynuowaniu istniejącego już<text:s/>trendu oraz dwa scenariusze odmienne. Jeden z nich wskazuje na wzrost potencjału inwestycyjnego, drugi na jego zmniejszenie. Uznać należy, iż aktualny stan rynku pokazuje, że wzięcie pod uwagę jednocześnie trzech scenariuszy prowadzić będzie do odmiennego<text:s/>od prawdy ustalenia stanu faktycznego. Zgodnie bowiem z raportem analitycznym dla PIKE z dnia 6 października 2018 roku pt. "REGULACJE A INWESTYCJE W SIECI GIGABITOWE – SZANSE I ZAGROŻENIA” podejmowane obecnie działania polegające na stosunkowo ścisłej regulacji rynku dostępu do kanalizacji kablowej i kanalizacji telekomunikacyjnej budynku<text:s/><text:soft-page-break/>prowadzić będą do osłabienia potencjału inwestycyjnego polskich przedsiębiorców telekomunikacyjnych. W konsekwencji działania Prezesa UKE dążące do regulacji rynku będą prowadzić do zmniejszenia szans na osiągnięcie celów wyznaczonych w ramach NPS.<text:s/></text:p>
              <text:p text:style-name="P1585">„Należy liczyć się z tym, że ewentualne wdrożenie regulacji ex ante w zakresie dostępu do sieci operatorów alternatywnych (w tym operatorów kablowych) może odnieść negatywny wpływ na poziom konkurencji infrastrukturalnej w Polsce i spowodować ograniczenie poziomu inwestycji w rozbudowę infrastruktury NGA. To natomiast może prowadzić do spowolnienia tempa wzrostu penetracji Internetu większych szybkości w Polsce, a co za tym idzie może zagrozić realizacji Narodowego Planu Szerokopasmowego (NPS). Realizacja celów NPS, jak pokazują niezależne analizy zlecane przez Ministerstwo Cyfryzacji, jest niezbędna dla utrzymania tempa wzrostu PKB oraz wzrostu dobrobytu społecznego.”<text:span text:style-name="Odwołanieprzypisudolnego"><text:note text:note-class="footnote" text:id="_ftn0"><text:note-citation>1</text:note-citation><text:note-body><text:p text:style-name="P1586"><text:s/>Raport<text:s/>z 6 października 2018 r., pt. "REGULACJE A INWESTYCJE W SIECI GIGABITOWE – SZANSE I ZAGROŻENIA”</text:p></text:note-body></text:note></text:span></text:p>
              <text:p text:style-name="P1587">Jak wskazuje raport obecnie podejmowane działania prowadzić będą raczej do osłabienia pozycji zarówno przedsiębiorców, Skarbu Państwa, Jednostek Samorządu Terytorialnego jak i przede wszystkim konsumentów. Nie można się zgodzić na to, aby źle obrana metoda działania<text:s/><text:soft-page-break/>niektórych organów Państwa, sprzeczna z założeniami NPS przeszkodziła w osiągnięciu słusznego celu.<text:s/></text:p>
              <text:p text:style-name="P1588">„Przeprowadzone w niniejszym raporcie modelowanie wpływu ewentualnych regulacji na dobrobyt społeczny, przy wszelkich zastrzeżeniach co do uproszczeń metody scenariuszowej, pokazuje możliwe ryzyka, które winny być wzięte pod uwagę przy ocenie ewentualnych skutków regulacji oraz ich skalę. Bazując na tym<text:s/>modelu obliczono, że ewentualna regulacja operatorów kablowych w obszarze runku 3a i 3b, byłaby niekorzystna z punktu widzenia wszystkich interesariuszy: konsumentów, Skarbu Państwa, JST i przedsiębiorców. Łączna strata w dobrobycie społecznym w latach 2019-2023 wyniosłaby 7,73 mld zł. Różnica w przychodach Skarbu Państwa względem scenariusza bazowego w tym samym czasie wyniosłaby 1,76 mld zł, a strata w PKB 4,07 mld zł.”<text:span text:style-name="Odwołanieprzypisudolnego"><text:note text:note-class="footnote" text:id="_ftn1"><text:note-citation>2</text:note-citation><text:note-body><text:p text:style-name="P1589"><text:s/>Raport z 6 października 2018 r., pt. "REGULACJE A INWESTYCJE W SIECI GIGABITOWE –<text:s/>SZANSE I ZAGROŻENIA”</text:p></text:note-body></text:note></text:span></text:p>
            </table:table-cell>
            <table:table-cell table:style-name="TableCell1590">
              <text:p text:style-name="P1591">Uwaga ogólna</text:p>
              <text:p text:style-name="P1592"/>
              <text:p text:style-name="P1593">Uwaga odnosi się do regulacji rynku telekomunikacyjnego.<text:s/></text:p>
              <text:p text:style-name="P1594">Patrz stanowisko do uwagi 43 Ad. 1.</text:p>
            </table:table-cell>
          </table:table-row>
          <table:table-row table:style-name="TableRow1595">
            <table:table-cell table:style-name="TableCell1596">
              <text:list text:style-name="LFO3" text:continue-numbering="true">
                <text:list-item>
                  <text:p text:style-name="P1597"/>
                </text:list-item>
              </text:list>
            </table:table-cell>
            <table:table-cell table:style-name="TableCell1598">
              <text:p text:style-name="P1599">Treść projektu Narodowego Planu Szerokopasmowego</text:p>
            </table:table-cell>
            <table:table-cell table:style-name="TableCell1600">
              <text:p text:style-name="P1601">Polska Izba Komunikacji Elektronicznej</text:p>
            </table:table-cell>
            <table:table-cell table:style-name="TableCell1602">
              <text:list text:style-name="LFO23" text:continue-numbering="true">
                <text:list-item>
                  <text:p text:style-name="P1603">Bariery w rozwoju rynku<text:s/>telekomunikacyjnego</text:p>
                </text:list-item>
              </text:list>
              <text:p text:style-name="P1604"/>
              <text:p text:style-name="P1605">W treści NPS słusznie wskazano na istnienie barier hamujących rozwój sieci telekomunikacyjnych w Polsce. W NPS wyliczono je na stronie 34. Należy w tym miejscu wskazać, iż PIKE w ramach prowadzonej przez siebie działalności statutowej<text:s/>opracowała zestawienie barier w<text:s/><text:soft-page-break/>rozwoju rynku telekomunikacyjnego. Zestawienie to stanowi zbiór tematów, które pojawiają się w debacie publicznej od lat. Niestety nie wszystkie z nich zostały uwzględnione podczas tworzenia NPS. Przyjmujemy z zadowoleniem pochylenie się przez Rząd nad szczególnie palącymi problemami.<text:s/></text:p>
              <text:p text:style-name="P1606"/>
              <text:list text:style-name="LFO27" text:continue-numbering="true">
                <text:list-item>
                  <text:p text:style-name="P1607">Rozwiązania prowadzące do zniesienia barier.</text:p>
                </text:list-item>
              </text:list>
              <text:p text:style-name="P1608"/>
              <text:p text:style-name="P1609">PIKE z satysfakcją przyjmuje działania podejmowane w celu wyeliminowania wskazanych w NPS. Należy niestety podkreślić, iż niektóre z planowanych<text:s/>działań mogą nie przynieść tak dobrego skutku jak mogłoby się wydawać. Jak wskazano na str. 32 w punktorze 3 regulacja warunków dostępu do infrastruktury nie przyniosła dotychczas zamierzonego efektu i nie prowadzi do zwiększenia potencjału inwestycyjnego<text:s/>na polskim rynku telekomunikacyjnym. Wskazano już na to wyżej.<text:s/></text:p>
              <text:p text:style-name="P1610"/>
              <text:p text:style-name="P1611">PIKE z satysfakcją przyjmuje, iż na stronie 112 NPS, wskazano na problem jakim jest dostęp do infrastruktury komunalnej, ulicznej itp. w celu zainstalowania urządzeń radiowych małej mocy i doprowadzenia linii transmisyjnej. Jakkolwiek wprowadzenie regulacji dotyczącej montowania takich instalacji uznać należy za słuszne, pamiętać należy, iż ich kształt nie może być<text:s/><text:soft-page-break/>sprzeczny z zasadami niedyskryminacji i zasady neutralności technologicznej. Budowanie innowacyjności poprzez wypracowanie środowiska dla rozwoju nowoczesnych rozwiązań nie może odbywać się kosztem zasad prawa konkurencji i prawa telekomunikacyjnego. Sieci przewodowe stanowią fundament szybkich sieci mobilnych. PIKE przypomina więc o konieczności zachowania neutralności projektowanych rozwiązań.</text:p>
            </table:table-cell>
            <table:table-cell table:style-name="TableCell1612">
              <text:p text:style-name="P1613">Uwaga zasadna</text:p>
              <text:p text:style-name="P1614"/>
              <text:p text:style-name="P1615">W zakresie działań dążących do dalszego uwolnienia potencjału inwestycyjnego operatorów należy wyjaśnić, że działania wskazane w projekcie aktualizacji NPS nie stanowią<text:s/>zamkniętego katalogu. Jednocześnie Rząd RP jest świadomy, że<text:s/><text:soft-page-break/>tylko kumulatywne spełnienie tych działań może przynieść rzeczywiście pozytywne skutki dla rynku.</text:p>
              <text:p text:style-name="P1616"/>
              <text:p text:style-name="P1617">W zakresie dostępu do infrastruktury komunalnej także dla sieci przewodowych należy wyjaśnić, że<text:s/>Rząd dążyć będzie do zachowania neutralności technologicznej przyjmowanych rozwiązań legislacyjnych.</text:p>
            </table:table-cell>
          </table:table-row>
          <table:table-row table:style-name="TableRow1618">
            <table:table-cell table:style-name="TableCell1619">
              <text:list text:style-name="LFO3" text:continue-numbering="true">
                <text:list-item>
                  <text:p text:style-name="P1620"/>
                </text:list-item>
              </text:list>
            </table:table-cell>
            <table:table-cell table:style-name="TableCell1621">
              <text:p text:style-name="P1622">Treść projektu Narodowego Planu Szerokopasmowego</text:p>
            </table:table-cell>
            <table:table-cell table:style-name="TableCell1623">
              <text:p text:style-name="P1624">Polska Izba Komunikacji Elektronicznej</text:p>
            </table:table-cell>
            <table:table-cell table:style-name="TableCell1625">
              <text:list text:style-name="LFO28" text:continue-numbering="true">
                <text:list-item>
                  <text:p text:style-name="P1626">Określenie barier w rozwoju rynku telekomunikacyjnego.</text:p>
                </text:list-item>
              </text:list>
              <text:p text:style-name="P1627"/>
              <text:p text:style-name="P1628">Dostrzegając, iż eliminacja problemów wymaga ich trafnego określenia, PIKE wskazuje na najważniejsze bariery w rozwoju rynku telekomunikacyjnego:</text:p>
              <text:p text:style-name="P1629">1.<text:tab/>Niski poziom cen usług detalicznych,</text:p>
              <text:p text:style-name="P1630">2.<text:tab/>Zbyt wysokie stawki opłat ustalanych przez samorządy terytorialne za zajęcie pasa ruchu drogowego drogi publicznej na cele budowy i utrzymania infrastruktury telekomunikacyjnej, próby podnoszenia opłat,</text:p>
              <text:p text:style-name="P1631">3.<text:tab/>Brak uznania znaczącej pozycji OPL na rynku dostępu do kanalizacji kablowej,</text:p>
              <text:p text:style-name="P1632">4.<text:tab/>Zbyt szeroko zastrzeżone obowiązki informacyjne przedsiębiorców względem abonentów połączone z inwazyjnymi działaniami UOKiK,</text:p>
              <text:soft-page-break/>
              <text:p text:style-name="P1633">5.<text:tab/>Brak egzekwowania obowiązku instalowania infrastruktury telekomunikacyjnej w nowych i remontowanych budynkach,</text:p>
              <text:p text:style-name="P1634">6.<text:tab/>Niekorzystne plany UKE związane z certyfikowaniem<text:s/>narzędzia do pomiaru dostępu do Internetu, w tym kwestia dyskryminacji dostawców przewodowych wobec bezprzewodowych,</text:p>
              <text:p text:style-name="P1635">7.<text:tab/>Nierówność szans operatorów przewodowych i bezprzewodowych w zakresie obowiązków dostępu hurtowego,</text:p>
              <text:p text:style-name="P1636">8.<text:tab/>Utrudnienie wykonywania uprawnienia do korzystania ze słupów energetycznych przez przedsiębiorców telekomunikacyjnych poprzez ustalanie zbyt wysokich stawek opłat i nieracjonalnych wymogów technicznych,</text:p>
              <text:p text:style-name="P1637">9.<text:tab/>Ustalanie zbyt wysokich stawek opłat przez operatorów budynków komercyjnych za korzystanie z infrastruktury budynkowej, prowadzące do braku rentowności świadczenia usług w tych budynkach,</text:p>
              <text:p text:style-name="P1638">10.<text:tab/>Rozważane przez Prezesa UKE obniżanie cen za usługę FTR,</text:p>
              <text:p text:style-name="P1639">11.<text:tab/>Utrudnienia związane z uzyskaniem dostępu do infrastruktury telekomunikacyjnej oraz do<text:s/>nieruchomości. Zbyt długi czas oczekiwania na rozpatrzenie takich wniosków,</text:p>
              <text:p text:style-name="P1640">12.<text:tab/>Nierówne zasady konkurowania z OTTs,</text:p>
              <text:soft-page-break/>
              <text:p text:style-name="P1641">13.<text:tab/>Zbyt szeroko określone obowiązki sprawozdawcze przedsiębiorców telekomunikacyjnych względem zbyt wielu organów, o nieregularnym okresie sprawozdawczym,</text:p>
              <text:p text:style-name="P1642">14.<text:tab/>Niekorzystny dla budowy zaawansowanych technologicznie sieci kablowych sposób określenia podstawy opodatkowania, przy naliczaniu podatku od nieruchomości, przez które przebiega kanalizacja kablowa,</text:p>
              <text:p text:style-name="P1643">15.<text:tab/>Powielanie istniejącej już infrastruktury telekomunikacyjnej przez instytucje publiczne,<text:s/></text:p>
              <text:p text:style-name="P1644">16.<text:tab/>Nieproporcjonalne obciążenie przedsiębiorców telekomunikacyjnych obowiązkami z zakresu obronności państwa,</text:p>
              <text:p text:style-name="P1645">17.<text:tab/>Piractwo online,</text:p>
              <text:p text:style-name="P1646">18.<text:tab/>Brak uwzględnienia rodzaju świadczonych usług przy ustalaniu stawki dopłat do świadczenia usługi powszechnej przez inne podmioty.</text:p>
              <text:p text:style-name="P1647"/>
              <text:p text:style-name="P1648">Podkreślenia wymaga jednak, że w istocie najpoważniejszą ze wszystkich barier inwestycyjnych w Polsce jest skrajnie niski poziom cen usług detalicznych. Ceny te kształtują się na poziomie<text:s/>jednym z najniższych w Europie. W treści NPS wskazywano na problem jakim jest zbyt mały kapitał inwestycyjny przedsiębiorców telekomunikacyjnych. Warto zwrócić uwagę na fakt, iż niski poziom cen detalicznych jest bezpośrednim<text:s/><text:soft-page-break/>powodem niskiego kapitału, który może być przeznaczany na inwestycje.<text:s/></text:p>
            </table:table-cell>
            <table:table-cell table:style-name="TableCell1649">
              <text:p text:style-name="P1650">Uwaga zasadna</text:p>
              <text:p text:style-name="P1651"/>
              <text:p text:style-name="P1652">W projekcie aktualizacji NPS wymieniono najważniejsze bariery rozwoju sieci szerokopasmowych i działania służące ich eliminacji – jednocześnie Minister Cyfryzacji dostrzega szereg barier i ograniczeń<text:s/>niewymienionych wprost w treści projektu (w tym wiele wymienionych w uwadze) i zamierza im przeciwdziałać na równi z barierami/zjawiskami wskazanymi w NPS.</text:p>
              <text:p text:style-name="P1653"/>
              <text:p text:style-name="P1654"/>
              <text:p text:style-name="P1655">Ad. 1. Niskie ceny usług detalicznych wpływające na zmniejszenie potencjału inwestycyjnego zostały wskazane w NPS m. in. w rozdziale 2 podrozdziale 2.1. Rynek Telekomunikacyjny w kraju.<text:s/><text:soft-page-break/>Powodowy tego stanu rzeczy zostały wskazane i nie są czynnikami które można postrzegać jako bariery inwestycyjne którym mógłby zaradzić Rząd RP. Wynikają one z dużej konkurencji na rynku i presji użytkowników końcowych na dalszy spadek cen.</text:p>
              <text:p text:style-name="P1656">Ad. 2. Problem ten został zaadresowany w NPS, Załącznik 4.</text:p>
              <text:p text:style-name="P1657">Ad. 3. Za regulowanie rynku telekomunikacyjnego odpowiada niezależny organ jakim jest Prezes UKE. Patrz stanowisko do uwagi<text:s/>43 Ad. 1.</text:p>
              <text:p text:style-name="P1658">Ad. 4. Ocena tego stanu rzeczy jest niejednoznaczna.<text:s/></text:p>
              <text:p text:style-name="P1659">Ad. 5. Bariera ta jest jedną z barier identyfikowanych poza NPS.<text:s/></text:p>
              <text:p text:style-name="P1660">Ad. 6. Narzędzie do pomiaru parametrów usług dostępu do internetu jest dopiero w fazie testów. Narzędzie będzie dalej rozwijane.<text:s/></text:p>
              <text:p text:style-name="P1661">Ad. 7. Za regulowanie rynku telekomunikacyjnego odpowiada niezależny organ jakim jest Prezes UKE. Patrz stanowisko do uwagi 43 Ad. 1.</text:p>
              <text:p text:style-name="P1662">Ad. 8. Problem ten został zaadresowany w NPS, Załącznik 4.</text:p>
              <text:p text:style-name="P1663">Ad. 9. Udostępnianie infrastruktury wewnątrzbudynkowej przez podmioty nie<text:s/><text:soft-page-break/>będą ce przedsiębiorcami telekomunikacyjnymi dobywa się nieodpłatnie w ramach art. 30 ustawy o wspieraniu rozwoju usług i sieci telekomunikacyjnych.</text:p>
              <text:p text:style-name="P1664">10. Za regulowanie rynku telekomunikacyjnego odpowiada niezależny organ jakim jest Prezes UKE. Patrz stanowisko do uwagi 43 Ad. 1.</text:p>
              <text:p text:style-name="P1665">11. Za regulowanie rynku telekomunikacyjnego odpowiada niezależny organ jakim jest Prezes UKE. Patrz stanowisko do uwagi 43 Ad. 1.</text:p>
              <text:p text:style-name="P1666">12. Za regulowanie rynku telekomunikacyjnego odpowiada niezależny organ jakim jest Prezes UKE. Patrz stanowisko do uwagi 43 Ad. 1.</text:p>
              <text:p text:style-name="P1667">13. Patrz pkt 4.</text:p>
              <text:p text:style-name="P1668">14. Działania w zakresie zmniejszenia uciążliwości danin publicznych i opłat lokalnych są prowadzone w Ministerstwie Cyfryzacji. Podejmowane inicjatywy przynoszą wymierne rezultaty. W tym<text:s/>zakresie wskazać należy na m.in. ustawę o zmianie ustawy o podatku rolnym, ustawy o podatkach i opłatach lokalnych oraz ustawy o podatku leśnym</text:p>
              <text:soft-page-break/>
              <text:p text:style-name="P1669">z dnia 20 lipca 2018 r. (Dz.U. z 2018 r. poz. 1588), która wejdzie w życie w dniu 1 stycznia 2019 r.<text:s/></text:p>
              <text:p text:style-name="P1670">15. Uwaga<text:s/>niejasna. Niw wiadomo o jaką infrastruktur, gdzie zlokalizowaną i do kogo należącą chodzi.<text:s/></text:p>
              <text:p text:style-name="P1671">16. Ocena tego stanu rzeczy jest niejednoznaczna.</text:p>
              <text:p text:style-name="P1672">17. Uwaga poza zakresem/uwaga niezrozumiała w kontekście operatorów sieci.<text:s/></text:p>
              <text:p text:style-name="P1673">18. Uwaga niejasna. Brak obecnie operatora wyznaczonego w ramach usługi powszechnej.</text:p>
              <text:p text:style-name="P1674"/>
            </table:table-cell>
          </table:table-row>
          <table:table-row table:style-name="TableRow1675">
            <table:table-cell table:style-name="TableCell1676">
              <text:list text:style-name="LFO3" text:continue-numbering="true">
                <text:list-item>
                  <text:p text:style-name="P1677"/>
                </text:list-item>
              </text:list>
            </table:table-cell>
            <table:table-cell table:style-name="TableCell1678">
              <text:p text:style-name="P1679">Treść projektu Narodowego Planu Szerokopasmowego</text:p>
            </table:table-cell>
            <table:table-cell table:style-name="TableCell1680">
              <text:p text:style-name="P1681">Polska Izba Informatyki i Telekomunikacji</text:p>
            </table:table-cell>
            <table:table-cell table:style-name="TableCell1682">
              <text:p text:style-name="P1683"><text:span text:style-name="T1684">Odniesienie ogólne<text:s/></text:span></text:p>
              <text:p text:style-name="P1685"><text:span text:style-name="T1686">W naszej ocenie kluczową wartością przedstawionego dokumentu jest<text:s/></text:span><text:span text:style-name="T1687">deklaracja nadania rozwojowi<text:s/></text:span><text:span text:style-name="T1688">sieci szerokopasmowych rzeczywistego i zoperacjonalizowanego priorytetu na poziomie całej Rady Ministrów</text:span><text:span text:style-name="T1689">. Tylko takie podejście urealnia wykonanie<text:s/></text:span><text:span text:style-name="T1690">założeń Strategii na rzecz Odpowiedzialnego Rozwoju</text:span><text:span text:style-name="T1691">, w której sieci szerokopasmowe są osią ekosystemu cyfrowe</text:span><text:span text:style-name="T1692">go oddziaływującego na pozostałe obszary Strategii i warunkują wykorzystanie ich pełnego potencjału rozwojowego.<text:s/></text:span></text:p>
              <text:p text:style-name="P1693"><text:span text:style-name="T1694">Zauważamy jednak, że<text:s/></text:span><text:span text:style-name="T1695">na poziomie ogólnym takie podejście było już sygnalizowane także w poprzedniej wersji NPS<text:s/></text:span><text:span text:style-name="T1696">i innych strategiach, a ostatni</text:span><text:span text:style-name="T1697">o<text:s/></text:span><text:span text:style-name="T1698">w sposób bardzo wyraźny potwierdzone w Strategii na rzecz Odpowiedzialnego<text:s/></text:span><text:soft-page-break/><text:span text:style-name="T1699">Rozwoju</text:span><text:span text:style-name="T1700">.<text:s/></text:span><text:span text:style-name="T1701">Niestety jedynie częściowo przełożyło się to na faktyczne ułatwienia w prowadzeniu działalności w sektorze telekomunikacyjnym</text:span><text:span text:style-name="T1702">. Przyznać trzeba pozytywne efekty niektórych</text:span><text:span text:style-name="T1703"><text:s/>punktowych zmian w ustawie o wspieraniu rozwoju usług i sieci szerokopasmowych, a także uruchomienie wsparcia w ramach 1. Osi Programu Operacyjnego Polska Cyfrowa.<text:s/></text:span></text:p>
              <text:p text:style-name="P1704"><text:span text:style-name="T1705">Wsparcie potencjału inwestycyjnego to nie tylko bariery inwestycyjne<text:s/></text:span></text:p>
              <text:p text:style-name="P1706"><text:span text:style-name="T1707">Myśląc jednak o real</text:span><text:span text:style-name="T1708">nym wsparciu inwestycji w sektorze telekomunikacyjnym i pozytywnym sygnale zachęcającym rynek do zaangażowania własnych środków na realizację kolejnych wyzwań związanych z wdrażaniem sieci światłowodowych oraz sieci 5G<text:s/></text:span><text:span text:style-name="T1709">należy mieć świadomość, że możliwości</text:span><text:span text:style-name="T1710"><text:s/>inwestycyjne sektora nie są determinowane wyłącznie przez pryzmat barier inwestycyjnych, ale również przez pozostałe warunki prowadzenia działalności, jako podmiot gospodarczy oraz jako dostawca usług telekomunikacyjnych</text:span><text:span text:style-name="T1711">.<text:s/></text:span><text:span text:style-name="T1712">Możliwe do zaangażowania w inwest</text:span><text:span text:style-name="T1713">ycje środki są wypadkową wielu składników</text:span><text:span text:style-name="T1714">, wśród których wymienić można m.in: (1) możliwe do uzyskania przychody z działalności oraz generowane zyski, uzależnione od (2) kosztów prowadzenia działalności gospodarczej, (3) kosztów inwestycyjnych silnie zależ</text:span><text:span text:style-name="T1715">nych m.in. od czasochłonności procesu inwestycyjnego i skomplikowania procedur administracyjnych, (4) kosztów utrzymania sieci, w tym związanych z różnego rodzaju opłatami publicznoprawnymi i ich przewidywalnością oraz (5) cen usług, a także czynników taki</text:span><text:span text:style-name="T1716">ch jak (6) polityka regulacyjna<text:s/></text:span><text:soft-page-break/><text:span text:style-name="T1717">Prezesa UKE, (7) nowe, generujące koszty lub obniżające przychody, obowiązki nakładane w drodze zmiany obowiązujących przepisów prawa, czy (8) rosnące ceny energii elektrycznej.<text:s/></text:span><text:span text:style-name="T1718">Usunięcie barier inwestycyjnych można traktowa</text:span><text:span text:style-name="T1719">ć, jako jedną z zachęt inwestycyjnych, jednak nie jest to podejście, które kompleksowo adresuje dzisiejsze potrzeby przedsiębiorców telekomunikacyjnych</text:span><text:span text:style-name="T1720">.<text:s/></text:span></text:p>
              <text:p text:style-name="P1721"><text:span text:style-name="T1722">Stan rynku a możliwości inwestycyjne<text:s/></text:span></text:p>
              <text:p text:style-name="P1723"><text:span text:style-name="T1724">Odnosząc się do aktualnej sytuacji polskiego sektora telekomunik</text:span><text:span text:style-name="T1725">acyjnego<text:s/></text:span><text:span text:style-name="T1726">należy potwierdzić trafnie zdiagnozowane w projekcie ustalenia dot. wciąż spadającego poziomu przychodów, ARPU oraz bardzo niskich cen usług telekomunikacyjnych</text:span><text:span text:style-name="T1727">, nawet tych o wysokich parametrach jakościowych.<text:s/></text:span><text:span text:style-name="T1728">Czynnikami wpływającymi na te wyniki<text:s/></text:span><text:span text:style-name="T1729">są również rozszerzane obowiązki, jakie „on top” swojej podstawowej działalności przedsiębiorcy muszą wykonywać</text:span><text:span text:style-name="T1730">. Dotyczy to zarówno różnego rodzaju sprawozdawczości, udziału w procesie blokowania witryn internetowych, systemie cyberbezpieczeństwa, obowiązk</text:span><text:span text:style-name="T1731">ów dot. obronności i bezpieczeństwa, czy tych generujących bardzo istotne koszty wdrożenia jak chociażby regulacje roamingowe, a także planowane regulacje dot. wewnątrzunijnych połączeń międzynarodowych. Równolegle<text:s/></text:span><text:span text:style-name="T1732">polityka regulacyjna Prezesa UKE zamiast<text:s/></text:span><text:span text:style-name="T1733">faktycznie skupić się na promowaniu rozwoju sieci o bardzo wysokich pojemnościach, zbytni nacisk kładzie na regulacje usług schyłkowych</text:span><text:span text:style-name="T1734">, czego przykładem jest planowane dalsze obniżenie wartości rynku połączeń głosowych w stałej lokalizacji wynikające z<text:s/></text:span><text:soft-page-break/><text:span text:style-name="T1735">op</text:span><text:span text:style-name="T1736">racowywanej regulacji FTR. Nie prowadząc na poziomie opinii do NPS szerszej polemiki dot. tych zagadnień, warto jedynie zwrócić uwagę, że w sektorze telekomunikacyjnym każdy dodatkowy obowiązek i każde narzucone działanie musi być przez przedsiębiorców pok</text:span><text:span text:style-name="T1737">ryte w ramach dotychczasowego budżetu i co do zasady nie ma bezpośredniego przełożenia na ceny usług dla konsumentów.<text:s/></text:span><text:span text:style-name="T1738">To zasadniczo różni rynek telekomunikacyjny, od chociażby rynku energetycznego, w którym ewentualne dodatkowe koszty działalności mogą sku</text:span><text:span text:style-name="T1739">tkować wzrostem cen</text:span><text:span text:style-name="T1740">, czego zresztą jesteśmy obecnie świadkami.<text:s/></text:span></text:p>
              <text:p text:style-name="P1741"><text:span text:style-name="T1742">Łańcuch wartości<text:s/></text:span></text:p>
              <text:p text:style-name="P1743"><text:span text:style-name="T1744">W tym kontekście, trudno również nie zaznaczyć wątku operatorów usług cyfrowych, tzw. OTT’s. Nie kwestionując ich ogromnego wkładu w rozwój internetu, jako takiego, tak<text:s/></text:span><text:span text:style-name="T1745">rozważając kwestie wsparcia sieci szerokopasmowych, nie można pominąć faktu, że pozostają oni zasadniczo poza reżimem regulacyjnym w UE i w Polsce, mimo, że część usług posiada bardzo zbliżone cechy do tradycyjnych usług telekomunikacyjnych. Jednocześnie n</text:span><text:span text:style-name="T1746">ie ponoszą kosztów związanych z potrzebą ciągłej rozbudowy sieci i jej utrzymania – to spoczywa na przedsiębiorcach telekomunikacyjnych, którzy zresztą w myśl wymogu zachowania neutralności sieci mają bardzo ograniczone możliwości rekompensaty ponoszonych<text:s/></text:span><text:span text:style-name="T1747">kosztów. Tym samym uważamy, że<text:s/></text:span><text:span text:style-name="T1748">zagadnienia łańcucha wartości w internecie, dotychczas poruszone w NPS, nie powinny być w toku jego aktualizacji całkowicie pominięte</text:span><text:span text:style-name="T1749">.<text:s/></text:span></text:p>
              <text:soft-page-break/>
              <text:p text:style-name="P1750"><text:span text:style-name="T1751">Powyższe rozważania sprowadzają się do konstatacji, że<text:s/></text:span><text:span text:style-name="T1752">sektor telekomunikacyjny bez wyraź</text:span><text:span text:style-name="T1753">nego wsparcia ze strony administracji publicznej, również tej na poziomie samorządowym, może mieć w obecnej sytuacji trudności z pełną realizacją założeń nowej polityki szerokopasmowej</text:span><text:span text:style-name="T1754">. Utrzymanie lub opóźnione zaadresowanie kwestii związanych z barierami<text:s/></text:span><text:span text:style-name="T1755">inwestycyjnymi, a także innymi obszarami wpływającymi na możliwości inwestycyjne będzie negatywnie oddziaływać na realizację celów zarówno w perspektywie do 2020 jak i do 2025 r. Bezpośrednio<text:s/></text:span><text:span text:style-name="T1756">można to rozważać w kategoriach utraconych potencjałów inwestycy</text:span><text:span text:style-name="T1757">jnych sektora</text:span><text:span text:style-name="T1758">, rozumianych, jako brak możliwości maksymalizacji faktycznych wydatków na sieć, w obliczu konieczności uwzględnienia szeregu innych obowiązków i kosztów, w tym ryzyka związanego z potencjalnym nałożeniem nowych obowiązków. W praktyce będzie s</text:span><text:span text:style-name="T1759">ię to wyrażać w mniejszej niż byłaby możliwa liczbie gospodarstw domowych oraz obszarów, jakie zostaną objęte zasięgiem szybkich nowoczesnych sieci światłowodowych i bezprzewodowych. Tylko na przykładzie wdrażania 1. Osi POPC widać, że gdyby niektóre ze zn</text:span><text:span text:style-name="T1760">anych przed uruchomieniem programu, a dopiero teraz ujętych w strategii rządu barier usunięto wcześniej, efektywność jego wdrożenia mogłaby być jeszcze wyższa, a być może niektóre z obszarów nie wymagałyby dodatkowego wsparcia publicznego. Podobnie części<text:s/></text:span><text:span text:style-name="T1761">problemów mogłyby uniknąć projekty regionalnych sieci szerokopasmowych.<text:s/></text:span></text:p>
              <text:p text:style-name="P1762"><text:span text:style-name="T1763">Temu zjawisku<text:s/></text:span><text:span text:style-name="T1764">może zapobiec jedynie niezwłoczne, faktyczne i zorientowane na osiągnięcie celu polegającego na budowie nowoczesnych sieci (przewodowych i<text:s/></text:span><text:soft-page-break/><text:span text:style-name="T1765">mobilnych) działanie całego<text:s/></text:span><text:span text:style-name="T1766">rządu i samorządów na rzecz wdrożenia rozwiązań kompleksowo adresujących wyzwania stawiane przed rynkiem telekomunikacyjnym</text:span><text:span text:style-name="T1767">. PIIT, występując jako przedstawiciel kluczowych podmiotów tego rynku deklaruje pełne wsparcie w tym procesie. Temu celowi służą też</text:span><text:span text:style-name="T1768"><text:s/>przedstawione w niniejszym stanowisku uwagi i propozycje.</text:span></text:p>
            </table:table-cell>
            <table:table-cell table:style-name="TableCell1769">
              <text:p text:style-name="P1770">Uwaga ogólna</text:p>
              <text:p text:style-name="P1771"/>
              <text:p text:style-name="P1772">W uwadze przedstawiono proponowaną przez zgłaszającego wizję treści zaktualizowanego NPS oraz wstęp do dalszych, szczegółowych uwag do projektu.</text:p>
            </table:table-cell>
          </table:table-row>
          <table:table-row table:style-name="TableRow1773">
            <table:table-cell table:style-name="TableCell1774">
              <text:list text:style-name="LFO3" text:continue-numbering="true">
                <text:list-item>
                  <text:p text:style-name="P1775"/>
                </text:list-item>
              </text:list>
            </table:table-cell>
            <table:table-cell table:style-name="TableCell1776">
              <text:p text:style-name="P1777">Treść projektu Narodowego Planu Szerokopasmowego</text:p>
            </table:table-cell>
            <table:table-cell table:style-name="TableCell1778">
              <text:p text:style-name="P1779">Polska Izba Informatyki i Telekomunikacji</text:p>
            </table:table-cell>
            <table:table-cell table:style-name="TableCell1780">
              <text:p text:style-name="P1781"><text:span text:style-name="T1782">Uwagi i propozycje szczegółowe<text:s/></text:span></text:p>
              <text:p text:style-name="P1783"><text:span text:style-name="T1784">Odnosząc się bezpośrednio do treści projektu NPS<text:s/></text:span><text:span text:style-name="T1785">za szczególnie istotne postrzegamy</text:span><text:span text:style-name="T1786">:<text:s/></text:span></text:p>
              <text:list text:style-name="LFO29" text:continue-numbering="true">
                <text:list-item>
                  <text:p text:style-name="P1787"><text:span text:style-name="T1788">• wyraźne<text:s/></text:span><text:span text:style-name="T1789">zobowiązanie z poziomu całej Rady Ministrów dotyczące konieczności<text:s/></text:span><text:span text:style-name="T1790">intensywnego wsparcia rozwoju sieci szerokopasmowych</text:span><text:span text:style-name="T1791">;<text:s/></text:span></text:p>
                </text:list-item>
                <text:list-item>
                  <text:p text:style-name="P1792"><text:span text:style-name="T1793">• trafną<text:s/></text:span><text:span text:style-name="T1794">identyfikację znaczenia sieci szerokopasmowych dla rozwoju różnych sektorów gospodarki</text:span><text:span text:style-name="T1795">, a w efekcie dla konkurencyjności całej gospodarki narodowej;<text:s/></text:span></text:p>
                </text:list-item>
                <text:list-item>
                  <text:p text:style-name="P1796"><text:span text:style-name="T1797">• dostrzeżenie konieczności rozwoju zarówn</text:span><text:span text:style-name="T1798">o sieci stacjonarnych i mobilnych o najwyższych parametrach, w szczególności<text:s/></text:span><text:span text:style-name="T1799">sieci światłowodowych i 5G</text:span><text:span text:style-name="T1800">;<text:s/></text:span></text:p>
                </text:list-item>
                <text:list-item>
                  <text:p text:style-name="P1801"><text:span text:style-name="T1802">•<text:s/></text:span><text:span text:style-name="T1803">identyfikację części istotnych barier w zakresie rozwoju sieci<text:s/></text:span><text:span text:style-name="T1804">stacjonarnych i bezprzewodowych i zapowiedź ich usunięcia;<text:s/></text:span></text:p>
                </text:list-item>
                <text:list-item>
                  <text:p text:style-name="P1805"><text:span text:style-name="T1806">• zapowiedź<text:s/></text:span><text:span text:style-name="T1807">kontynuacji w</text:span><text:span text:style-name="T1808">sparcia finansowego rozwoju sieci<text:s/></text:span><text:span text:style-name="T1809">z wykorzystaniem funduszy unijnych;<text:s/></text:span></text:p>
                </text:list-item>
                <text:list-item>
                  <text:p text:style-name="P1810"><text:span text:style-name="T1811">• zaadresowanie<text:s/></text:span><text:span text:style-name="T1812">problematyki budowy popytu na usługi szerokopasmowe wysokiej jakości</text:span><text:span text:style-name="T1813">;<text:s/></text:span></text:p>
                </text:list-item>
                <text:list-item>
                  <text:p text:style-name="P1814"><text:span text:style-name="T1815">• dostrzeżenie<text:s/></text:span><text:span text:style-name="T1816">problemu spadającej wartości rynku, w tym coraz niższego średniego miesięcznego ARP</text:span><text:span text:style-name="T1817">U<text:s/></text:span></text:p>
                </text:list-item>
              </text:list>
              <text:p text:style-name="P1818"/>
              <text:p text:style-name="P1819"><text:span text:style-name="T1820">Dostrzegamy oczywiście, że<text:s/></text:span><text:span text:style-name="T1821">istotna część planowanych do realizacji zadań określona jest na bardzo ogólnym poziomie<text:s/></text:span><text:span text:style-name="T1822">i pozwala na ustalenie ich faktycznej treści jedynie na poziomie kierunkowym. Z</text:span><text:span text:style-name="T1823">akładamy jednak, że na etapie przygotowań do wdrażania pos</text:span><text:span text:style-name="T1824">zczególnych zadań określonych w projekcie NPS będą one poddawane szczegółowym konsultacjom<text:s/></text:span><text:span text:style-name="T1825">tak, aby ich ostateczny kształt uwzględniał aktualny stan rozwoju rynku, jego potrzeby, a w efekcie był maksymalnie efektywny.<text:s/></text:span></text:p>
              <text:p text:style-name="P1826"><text:span text:style-name="T1827">Warto także podkreślić, że przedstawi</text:span><text:span text:style-name="T1828">one<text:s/></text:span><text:span text:style-name="T1829">wyniki wykazują wciąż bardzo wysokie zapotrzebowanie na inwestycje szerokopasmowe</text:span><text:span text:style-name="T1830">, dla których wartość luki finansowej oszacowano na poziomie 11-33 mld zł. Jednocześnie w NPS nie wskazano równoważnych temu zapotrzebowaniu źródeł finansowania, ani nie w</text:span><text:span text:style-name="T1831">yceniono potencjalnego ograniczenia kosztów inwestycji w wyniku usunięcia barier inwestycyjnych, a także nie wyceniono wpływu wdrożenia znanych już regulacji (wynikających z Kodeksu łączności elektronicznej) na obliczoną wartość luki finansowej. Rodzi to p</text:span><text:span text:style-name="T1832">ewne zagrożenia dla możliwości faktycznej realizacji tak skonstruowanego Planu, w każdym wypadku jednak tym bardziej uzasadnia<text:s/></text:span><text:span text:style-name="T1833">szybkie wdrożenie przewidzianych w NPS zadań polegających na usunięciu barier inwestycyjnych</text:span><text:span text:style-name="T1834">, a także uzupełnienie dokumentu o in</text:span><text:span text:style-name="T1835">ne kluczowe zagadnienia wskazane w niniejszej opinii.<text:s/></text:span></text:p>
              <text:soft-page-break/>
              <text:p text:style-name="P1836"><text:span text:style-name="T1837">Uwagą<text:s/></text:span><text:span text:style-name="T1838">dotyczącą całego dokumentu jest również usunięcie sformułowań nieostrych</text:span><text:span text:style-name="T1839">, tj. rząd będzie dążył, lub rząd powinien wspierać. W naszej ocenie powinny one zostać zastąpione jasnymi i precyzyjnymi z</text:span><text:span text:style-name="T1840">ałożeniami dot. działania, braku działania lub przeniesienia decyzji na okres późniejszy.</text:span></text:p>
            </table:table-cell>
            <table:table-cell table:style-name="TableCell1841">
              <text:p text:style-name="P1842">Uwaga ogólna</text:p>
              <text:p text:style-name="P1843"/>
              <text:p text:style-name="P1844">Uwaga stanowi wstęp do dalszych uwag szczegółowych.</text:p>
            </table:table-cell>
          </table:table-row>
          <table:table-row table:style-name="TableRow1845">
            <table:table-cell table:style-name="TableCell1846">
              <text:list text:style-name="LFO3" text:continue-numbering="true">
                <text:list-item>
                  <text:p text:style-name="P1847"/>
                </text:list-item>
              </text:list>
            </table:table-cell>
            <table:table-cell table:style-name="TableCell1848">
              <text:p text:style-name="P1849">Treść projektu Narodowego Planu Szerokopasmowego</text:p>
            </table:table-cell>
            <table:table-cell table:style-name="TableCell1850">
              <text:p text:style-name="P1851">Polska Izba Informatyki i Telekomunikacji</text:p>
            </table:table-cell>
            <table:table-cell table:style-name="TableCell1852">
              <text:p text:style-name="P1853"><text:span text:style-name="T1854">1.<text:s/></text:span><text:span text:style-name="T1855">Dotyczy pkt 1 „CZYM JEST NARODOWY PLAN SZEROKOPASMOWY I DLACZEGO JEST PO-TRZEBNY?”</text:span></text:p>
              <text:p text:style-name="P1856">1.1. Określając otoczenie strategiczno-programowe NPS proponujemy dodać odniesienie do perspektywy finansowej na lata 2021-2027, dla której projektowane akty legislacyjne szeroko ujmują znaczenie sieci szerokopasmowych dla rozwoju UE, w tym w ujęciu spójnościowym.<text:s/></text:p>
              <text:p text:style-name="P1857">1.2. Należy doprecyzować odniesienia do „Planu 5G dla Polski” biorąc pod uwagę, że dokument ten nie został jeszcze przyjęty i może mieć miejsce sytuacja, w której<text:s/>NPS zostanie przyjęty i będzie odnosił się do „Planu…”, który jeszcze nie obowiązuje.<text:s/></text:p>
              <text:p text:style-name="P1858">1.3. W ramce „Pobudzenie popytu i podaży na sieci szerokopasmowe jest głównym wyzwaniem wskazanym w NPS i kluczowym efektem proponowanych w dokumencie działań.” proponujemy zmienić zapis na: „Pobudzenie popytu na usługi świadczone w sieciach szerokopasmowych oraz zapewnienie sieci pozwalających na ich świadczenie są głównym wyzwaniem NPS.” Pobudzenie popytu i pobudzenie podaży są oddzielnymi zagadnieniami. Na etapie przyjmowania NPS nie można również stwierdzić, że są one<text:s/><text:soft-page-break/>jednocześnie celem i efektem (chyba, że po doprecyzowaniu, że chodzi o oczekiwany efekt”).</text:p>
              <text:p text:style-name="P1859">1.4. W ostatnim akapicie pkt 1 proponujemy odwołanie do „średniookresowej strategii rozwoju kraju” zastąpić odwołaniem wprost do Strategii na rzecz Odpowiedzialnego Rozwoju, aby uniknąć skojarzenia z SRK 2020.<text:s/></text:p>
            </table:table-cell>
            <table:table-cell table:style-name="TableCell1860">
              <text:p text:style-name="P1861">1.1 Uwaga zasadna</text:p>
              <text:p text:style-name="P1862"/>
              <text:p text:style-name="P1863">Odniesienie do perspektywy finansowej 2021-2027 zostanie uzupełnione.</text:p>
              <text:p text:style-name="P1864"/>
              <text:p text:style-name="P1865">W pozostałym zakresie uwagi niezasadne:</text:p>
              <text:p text:style-name="P1866"/>
              <text:p text:style-name="P1867">1.2 Projekt powołuje się na<text:s/>projekt Planu dla 5G w Polsce w wyraźnie wskazanych obszarach.</text:p>
              <text:p text:style-name="P1868">1.3 Domniemana odrębność zagadnień podaży nowoczesnych usług szerokopasmowych i popytu na te usługi nie zmienia faktu, że wsparcie obydwu tych obszarów stanowi łączny, jednolity cel NPS.</text:p>
              <text:p text:style-name="P1869">1.4 Strategia na rzecz Odpowiedzialnego Rozwoju nie jest jedyną strategią wchodzącą w skład systemu dokumentów ustanawiających średniookresową strategię rozwoju kraju – stąd brzmienie<text:s/><text:soft-page-break/>zakwestionowanego w uwadze fragmentu projektu aktualizacji NPS. <text:s/></text:p>
            </table:table-cell>
          </table:table-row>
          <table:table-row table:style-name="TableRow1870">
            <table:table-cell table:style-name="TableCell1871">
              <text:list text:style-name="LFO3" text:continue-numbering="true">
                <text:list-item>
                  <text:p text:style-name="P1872"/>
                </text:list-item>
              </text:list>
            </table:table-cell>
            <table:table-cell table:style-name="TableCell1873">
              <text:p text:style-name="P1874">Treść<text:s/>projektu Narodowego Planu Szerokopasmowego</text:p>
            </table:table-cell>
            <table:table-cell table:style-name="TableCell1875">
              <text:p text:style-name="P1876">Polska Izba Informatyki i Telekomunikacji</text:p>
            </table:table-cell>
            <table:table-cell table:style-name="TableCell1877">
              <text:p text:style-name="P1878"><text:span text:style-name="T1879">2.<text:s/></text:span><text:span text:style-name="T1880">Dotyczy pkt 2.1. „Rynek telekomunikacyjny w kraju”</text:span></text:p>
              <text:p text:style-name="P1881">2.1. W ramce „Wartość rynku usług telekomunikacyjnych w Polsce na koniec 2017 roku wyniosła około 39,5 miliardów złotych.” należy dodać również wniosek o trendzie spadkowym w zakresie wartości całego rynku, w tym rynku dostępu szerokopasmowego. Jednocześnie tekst „Taka wartość (…) raportach rynkowych” proponujemy przenieść do przypisu. W naszej ocenie wnioski odnośnie spadającego trendu powinny znaleźć swoje odzwierciedlenie we wnioskach odnoszących się do możliwych inwestycji w latach następnych.<text:s/></text:p>
              <text:p text:style-name="P1882">2.2. Na str. 5 w zakresie diagnozy stanu rynku, poza wskazaniem na konkurencję, jako główną przyczynę spadku wartości rynku,<text:s/>należy również dodać odniesienie do polityki regulacyjnej Prezesa Urzędu Komunikacji Elektronicznej, która w pierwszej kolejności jest przyczyną stanu obecnego, a w drugiej kolejności nie jest skutecznie i na czas dostosowywana do zmieniających się realiów<text:s/>i nowych wyzwań (w tym inwestycyjnych) stojących przed przedstawicielami rynku, a także do wdrożonych regulacji, które w sposób istotny obniżyły wartość rynku (regulacja roamingowa) i będą kreować taki sam wpływ w przyszłości.<text:s/></text:p>
              <text:soft-page-break/>
              <text:p text:style-name="P1883">2.3. Na str. 5 w zakresie odniesienia do konwergencji usług, jako jednej z przyczyn spadku wartości rynku, należy doprecyzować, że konwergencja jest również wynikiem silnej presji konkurencyjnej. Aktualnie użyte sformułowanie wskazuje, że to sami operatorzy bez udziału czynników zewnętrznych działają w sposób uniemożliwiający wzrost przychodów.<text:s/></text:p>
              <text:p text:style-name="P1884">2.4. Na str. 6 w zakresie najważniejszych wydarzeń dla rynku zupełnie pominięto decyzje regulacyjne Prezesa UKE. Niezbędne jest uzupełnienie w tym zakresie.<text:s/></text:p>
              <text:p text:style-name="P1885">2.5. Na str. 6 w zakresie najważniejszych wyzwań, należy w pkt 2) zgodzić się, że sytuacja migracji do IP oraz dalsze utrzymywanie PSTN jest istotnym wyzwaniem, natomiast rolą NPS powinno być wskazanie rozwiązań umożliwiających operatorom zamykanie nierentownych usług zastępowanych nowocześniejszymi technologiami. Należy wykreślić fragment sugerujący, że niezmiennym obowiązkiem operatorów będzie „konieczność dalszego utrzymywania nierentownych systemów telekomunikacyjnych”.<text:s/></text:p>
              <text:p text:style-name="P1886">2.6. Na str. 6 w zakresie najważniejszych wyzwań, należy w pkt 3)<text:s/>zgodzić się z konstatacją dot. nierównego podziału obowiązków i korzyści w łańcuchu wartości w Internecie, natomiast celem NPS powinno być przedstawienie propozycji działań w tym zakresie. Ponadto, nie został również dostrzeżony wpływ świadczenia przez podmioty OTT konkurencyjnych usług do tradycyjnych usług telekomunikacyjnych, który może dodatkowo obniżać przychody operatorów telekomunikacyjnych oraz brak pełnego<text:s/><text:soft-page-break/>zapewnienia równych warunków konkurowania w Kodeksie łączności elektronicznej.<text:s/></text:p>
              <text:p text:style-name="P1887">2.7. Na str.<text:s/>6 w zakresie najważniejszych wyzwań, pominięto zupełnie konieczność wdrożenia do końca 2020 r. Kodeksu łączności elektronicznej, który ma zostać opublikowany do końca tego roku, a który zawiera szereg dodatkowych kosztochłonnych obowiązków lub obowiązków<text:s/>bezpośrednio obniżających przychody przedsiębiorców telekomunikacyjnych (regulacja wewnątrzunijnych połączeń międzynarodowych, kalkulacja kosztu jednolitego MTRa, FTRa przez Komisję Europejską), a także działania ze strony KE polegające na kalkulowaniu kosztów hurtowych usług roamingowych, prawdopodobnie na potrzeby kolejnego przeglądu rozporządzenia roamingowego. Proponujemy uzupełnić wniosek o szacowane efekty wdrożenia tych regulacji na przewidywaną wartość rynku telekomunikacyjnego.<text:s/></text:p>
            </table:table-cell>
            <table:table-cell table:style-name="TableCell1888">
              <text:p text:style-name="P1889">2.1 Uwaga częściowo<text:s/>zasadna</text:p>
              <text:p text:style-name="P1890"/>
              <text:p text:style-name="P1891">Ramka zostanie uzupełniona o wniosek w zakresie dotychczas opadającej wartości rynku. Fragment, proponowany do przeniesienia do przypisu, stanowi jednocześnie punkt wyjścia do prezentacji wykresu nr 1.</text:p>
              <text:p text:style-name="P1892"/>
              <text:p text:style-name="P1893"/>
              <text:p text:style-name="P1894"/>
              <text:p text:style-name="P1895">2.2 Uwaga niezasadna</text:p>
              <text:p text:style-name="P1896"/>
              <text:p text:style-name="P1897">Patrz stanowisko na<text:s/>uwagę 43 Ad.1.</text:p>
              <text:p text:style-name="P1898">NPS nie jest dokumentem dokonującym recenzji dokonującym recenzji polityki regulacyjnej Prezesa UKE.</text:p>
              <text:p text:style-name="P1899"/>
              <text:list text:style-name="LFO11" text:continue-numbering="true">
                <text:list-item>
                  <text:list>
                    <text:list-item>
                      <text:p text:style-name="P1900">Uwaga zasadna</text:p>
                    </text:list-item>
                  </text:list>
                </text:list-item>
              </text:list>
              <text:p text:style-name="P1901"/>
              <text:p text:style-name="P1902">Zapis zostanie uzupełniony.</text:p>
              <text:p text:style-name="P1903"/>
              <text:soft-page-break/>
              <text:list text:style-name="LFO11" text:continue-numbering="true">
                <text:list-item>
                  <text:list>
                    <text:list-item>
                      <text:p text:style-name="P1904">Uwaga niezasadna</text:p>
                    </text:list-item>
                  </text:list>
                </text:list-item>
              </text:list>
              <text:p text:style-name="P1905"/>
              <text:p text:style-name="P1906">Uwaga jest nieprecyzyjna – nie wynika z niej bowiem, jakie konkretnie<text:s/>decyzje regulacyjne wpłynęły w sposób przełomowy na kondycję rynku.</text:p>
              <text:list text:style-name="LFO11" text:continue-numbering="true">
                <text:list-item>
                  <text:list>
                    <text:list-item>
                      <text:p text:style-name="P1907">Uwaga zasadna</text:p>
                    </text:list-item>
                  </text:list>
                </text:list-item>
              </text:list>
              <text:p text:style-name="P1908"/>
              <text:p text:style-name="P1909">Zapis zostanie przeformułowany.</text:p>
              <text:p text:style-name="P1910"/>
              <text:list text:style-name="LFO11" text:continue-numbering="true">
                <text:list-item>
                  <text:list>
                    <text:list-item>
                      <text:p text:style-name="P1911">Uwaga zasadna</text:p>
                    </text:list-item>
                  </text:list>
                </text:list-item>
              </text:list>
              <text:p text:style-name="P1912"/>
              <text:p text:style-name="P1913">Fragment dotyczący podmiotów OTT zostanie przeformułowany w celu bardziej jasnego oddania charakteru łańcucha wartości w usługach telekomunikacyjnych i wpływu podmiotów OTT na zjawiska rynkowe.</text:p>
              <text:p text:style-name="P1914"/>
              <text:list text:style-name="LFO11" text:continue-numbering="true">
                <text:list-item>
                  <text:list>
                    <text:list-item>
                      <text:p text:style-name="P1915">Uwaga zasadna</text:p>
                    </text:list-item>
                  </text:list>
                </text:list-item>
              </text:list>
              <text:p text:style-name="P1916"/>
              <text:p text:style-name="P1917">Treść NPS zostanie uzupełniona.</text:p>
            </table:table-cell>
          </table:table-row>
          <table:table-row table:style-name="TableRow1918">
            <table:table-cell table:style-name="TableCell1919">
              <text:list text:style-name="LFO3" text:continue-numbering="true">
                <text:list-item>
                  <text:p text:style-name="P1920"/>
                </text:list-item>
              </text:list>
            </table:table-cell>
            <table:table-cell table:style-name="TableCell1921">
              <text:p text:style-name="P1922">Treść projektu Narodowego Planu Szerokopasmowego</text:p>
            </table:table-cell>
            <table:table-cell table:style-name="TableCell1923">
              <text:p text:style-name="P1924">Polska Izba Informatyki i Telekomunikacji</text:p>
            </table:table-cell>
            <table:table-cell table:style-name="TableCell1925">
              <text:p text:style-name="P1926"><text:span text:style-name="T1927">3.<text:s/></text:span><text:span text:style-name="T1928">Dotyczy pkt 2.2. „</text:span><text:span text:style-name="T1929">Rynek usług dostępu do<text:s/></text:span><text:span text:style-name="T1930">szerokopasmowego internetu.”</text:span></text:p>
              <text:p text:style-name="P1931">3.1. Na str. 8 w pierwszym akapicie, proponujemy uzupełnić wniosek dot. nieopłacalności inwestycji na obszarach słabo zaludnionych, również o wyraźne wskazanie na ograniczenia wynikające z kosztów utrzymania inwestycji wykonanych - również z udziałem środków publicznych - które silnie determinują możliwość podejmowania decyzji inwestycyjnych.<text:s/></text:p>
              <text:p text:style-name="P1932">3.2. Na str. 10 w pierwszym akapicie należy poprawić niejasny zwrot „segmencie mobilnego stacjonarnego dostępu”.<text:s/></text:p>
              <text:soft-page-break/>
              <text:p text:style-name="P1933">3.3. W odniesieniu do wykresu 2 i 4 proponujemy doprecyzować, jakich technik dotyczą przedstawione informacje.<text:s/></text:p>
              <text:p text:style-name="P1934"/>
              <text:p text:style-name="P1935"/>
              <text:p text:style-name="P1936"><text:span text:style-name="T1937">3.4. Na str. 11, pierwsze zdanie „Jednocześnie w latach 2012-2017 nastąpił silny spadek cen usług i poziom ARPU (</text:span><text:span text:style-name="T1938">Average Revenue Per User<text:s/></text:span><text:span text:style-name="T1939">– średni miesięczny<text:s/></text:span><text:span text:style-name="T1940">przychód na użytkownika) osiąganego przez operatorów telekomunikacyjnych. Wartość ARPU w okresie 2012-2017 zmniejszyła się o ponad 9 p.p. do poziomu 27,2 zł”, proponujemy umieścić w ramce.<text:s/></text:span></text:p>
              <text:p text:style-name="P1941"><text:span text:style-name="T1942">3.5. Na str. 11 zdanie: „Jednocześnie ceny w Polsce należą do najn</text:span><text:span text:style-name="T1943">iższych w Europie. Opłata miesięczna za łącze o przepustowości 30 Mb/s w Polsce, po uwzględnieniu siły nabywczej pieniądza, wynosi 18 euro, podczas gdy średnia cena w krajach europejskich to 25 euro. Najwyższe ceny w krajach takich jak Hiszpania czy Irland</text:span><text:span text:style-name="T1944">ia sięgają poziomu 45-46 euro miesięcznie, są więc 3-krotnie wyższe niż w Polsce. Powoduje to mniejszą dostępność środków<text:s/></text:span><text:span text:style-name="T1945">na inwestycje.” proponujemy umieścić w ramce. Jednocześnie należy doprecyzować, czy dotyczy to usług świadczonych w lokalizacji stacjo</text:span><text:span text:style-name="T1946">narnej.<text:s/></text:span></text:p>
            </table:table-cell>
            <table:table-cell table:style-name="TableCell1947">
              <text:p text:style-name="P1948">3.1 Uwaga zasadna</text:p>
              <text:p text:style-name="P1949"/>
              <text:p text:style-name="P1950">Zapis zostanie uzupełniony.</text:p>
              <text:p text:style-name="P1951"/>
              <text:p text:style-name="P1952"/>
              <text:p text:style-name="P1953"/>
              <text:p text:style-name="P1954"/>
              <text:p text:style-name="P1955"/>
              <text:p text:style-name="P1956"/>
              <text:p text:style-name="P1957"/>
              <text:p text:style-name="P1958">3.2 Uwaga zasadna</text:p>
              <text:p text:style-name="P1959"/>
              <text:soft-page-break/>
              <text:p text:style-name="P1960">Zapis zostanie przeformułowany.</text:p>
              <text:p text:style-name="P1961"/>
              <text:p text:style-name="P1962">3.3 Uwaga zasadna. W przypisie zostanie doprecyzowane, że dane na wykresach nie odnoszą się do konkretnych technologii.</text:p>
              <text:p text:style-name="P1963"/>
              <text:p text:style-name="P1964"/>
              <text:p text:style-name="P1965">3.4 Uwaga zasadna</text:p>
              <text:p text:style-name="P1966"/>
              <text:p text:style-name="P1967">Fragment zostanie umieszczony w ramce.</text:p>
              <text:p text:style-name="P1968"/>
              <text:p text:style-name="P1969"/>
              <text:p text:style-name="P1970"/>
              <text:p text:style-name="P1971"/>
              <text:p text:style-name="P1972">3.5 Uwaga zasadna</text:p>
              <text:p text:style-name="P1973"/>
              <text:p text:style-name="P1974">Fragment zostanie umieszczony w ramce i zostanie doprecyzowane, o jakich usługach mowa.</text:p>
            </table:table-cell>
          </table:table-row>
          <table:table-row table:style-name="TableRow1975">
            <table:table-cell table:style-name="TableCell1976">
              <text:list text:style-name="LFO3" text:continue-numbering="true">
                <text:list-item>
                  <text:p text:style-name="P1977"/>
                </text:list-item>
              </text:list>
            </table:table-cell>
            <table:table-cell table:style-name="TableCell1978">
              <text:p text:style-name="P1979">Treść projektu Narodowego Planu Szerokopasmowego</text:p>
            </table:table-cell>
            <table:table-cell table:style-name="TableCell1980">
              <text:p text:style-name="P1981">Polska Izba Informatyki i Telekomunikacji</text:p>
            </table:table-cell>
            <table:table-cell table:style-name="TableCell1982">
              <text:p text:style-name="P1983"><text:span text:style-name="T1984">4.<text:s/></text:span><text:span text:style-name="T1985">Dotyczy<text:s/></text:span><text:span text:style-name="T1986">pkt 2.3. „</text:span><text:span text:style-name="T1987">Diagnoza potencjału inwestycyjnego operatorów.”<text:s/></text:span></text:p>
              <text:p text:style-name="P1988"><text:span text:style-name="T1989">Do przypisu lp 14 wnosimy o wyraźne wskazanie, na której stronie raportu znalazł się taki wniosek. W samym NPS natomiast należy wyjaśnić, jakiego typu operatorzy (MŚP, duzi, fix, mobile) oraz<text:s/></text:span><text:span text:style-name="T1990">jakiego typu inwestycje realizowano (mobilne, częstotliwości, fix, modernizacje).</text:span></text:p>
            </table:table-cell>
            <table:table-cell table:style-name="TableCell1991">
              <text:p text:style-name="P1992">Uwaga częściowo zasadna</text:p>
              <text:p text:style-name="P1993"/>
              <text:p text:style-name="P1994">Przypis zostanie uzupełniony o wyjaśnienie przytoczonej kwoty.</text:p>
              <text:p text:style-name="P1995">W pozostałym zakresie uwaga jest niejasna – z jej treści w odniesieniu do treści podrozdziału (wskazującej już na rodzaje inwestycji) nie można bowiem wywieść, jaka jest jej intencja.<text:s/></text:p>
              <text:p text:style-name="P1996"/>
            </table:table-cell>
          </table:table-row>
          <table:table-row table:style-name="TableRow1997">
            <table:table-cell table:style-name="TableCell1998">
              <text:list text:style-name="LFO3" text:continue-numbering="true">
                <text:list-item>
                  <text:p text:style-name="P1999"/>
                </text:list-item>
              </text:list>
            </table:table-cell>
            <table:table-cell table:style-name="TableCell2000">
              <text:p text:style-name="P2001">Treść projektu Narodowego Planu Szerokopasmowego</text:p>
            </table:table-cell>
            <table:table-cell table:style-name="TableCell2002">
              <text:p text:style-name="P2003">Polska Izba Informatyki i Telekomunikacji</text:p>
            </table:table-cell>
            <table:table-cell table:style-name="TableCell2004">
              <text:p text:style-name="P2005"><text:span text:style-name="T2006">5.<text:s/></text:span><text:span text:style-name="T2007">Dotyczy pkt 2.4. „Analiza SWOT”<text:s/></text:span></text:p>
              <text:p text:style-name="P2008">W polu „zagrożenia” należy<text:s/>uzupełnić o wskazanie na:<text:s/></text:p>
              <text:p text:style-name="P2009">• „brak wypracowania podejścia do wsparcia rozwoju infrastruktury w polityce regulacyjnej Prezesa UKE”<text:s/></text:p>
              <text:p text:style-name="P2010"><text:span text:style-name="T2011">• s</text:span><text:span text:style-name="T2012">padające przychody z usług dostępu do Internetu i wynikający z tego spadek wartości tego rynku<text:s/></text:span></text:p>
              <text:p text:style-name="P2013"><text:span text:style-name="T2014">•<text:s/></text:span><text:span text:style-name="T2015">przyjmowane regulacje wp</text:span><text:span text:style-name="T2016">ływające na obniżenie przychodów, zysków lub wzrost kosztów po stronie przedsiębiorców telekomunikacyjnych<text:s/></text:span></text:p>
            </table:table-cell>
            <table:table-cell table:style-name="TableCell2017">
              <text:p text:style-name="P2018">Uwaga częściowo zasadna</text:p>
              <text:p text:style-name="P2019"/>
              <text:p text:style-name="P2020">Analiza SWOT zostanie uzupełniona we wskazanym zakresie, poza fragmentem dotyczącym polityki regulacyjnej Prezesa UKE – teza tego fragmentu jest <text:s/>ocenna i jako taka nie powinna stanowić elementu oceny SWOT w części dotyczącej zagrożeń.</text:p>
            </table:table-cell>
          </table:table-row>
          <table:table-row table:style-name="TableRow2021">
            <table:table-cell table:style-name="TableCell2022">
              <text:list text:style-name="LFO3" text:continue-numbering="true">
                <text:list-item>
                  <text:p text:style-name="P2023"/>
                </text:list-item>
              </text:list>
            </table:table-cell>
            <table:table-cell table:style-name="TableCell2024">
              <text:p text:style-name="P2025">Treść projektu Narodowego Planu Szerokopasmowego</text:p>
            </table:table-cell>
            <table:table-cell table:style-name="TableCell2026">
              <text:p text:style-name="P2027">Polska Izba Informatyki i Telekomunikacji</text:p>
            </table:table-cell>
            <table:table-cell table:style-name="TableCell2028">
              <text:p text:style-name="P2029"><text:span text:style-name="T2030">6.<text:s/></text:span><text:span text:style-name="T2031">Dotyczy pkt 3.2.<text:s/></text:span><text:span text:style-name="T2032">„</text:span><text:span text:style-name="T2033">Zapewnienie dostępu do sieci<text:s/></text:span><text:span text:style-name="T2034">5G dla lepszej łączności bezprzewodowej i nowych rozwiązań technologicznych”<text:s/></text:span></text:p>
              <text:p text:style-name="P2035"><text:span text:style-name="T2036">W przedmiotowym rozdziale<text:s/></text:span><text:span text:style-name="T2037">ujęto potencjał sieci 5G do rozwoju szeregu branż, które dotychczas nie zawsze uwarunkowane były możliwościami sieci telekomunikacyjnych</text:span><text:span text:style-name="T2038">. Odniesiono się</text:span><text:span text:style-name="T2039"><text:s/>również do znaczenia sieci dla rozwoju gospodarczego kraju.<text:s/></text:span></text:p>
              <text:soft-page-break/>
              <text:p text:style-name="P2040"><text:span text:style-name="T2041">Rozwiązania służące wdrażaniu sieci 5G w zakresie warunków realizacji inwestycji. W naszej ocenie<text:s/></text:span><text:span text:style-name="T2042">warto również poruszyć głębiej kwestie potrzeby wsparcia budowy świadomości potencjału oferowane</text:span><text:span text:style-name="T2043">go przez sieci 5G, a tym samym wsparcia budowy popytu na usługi w nich świadczone</text:span><text:span text:style-name="T2044">. Powinno to być traktowane, jako zachęta inwestycyjna dla operatorów komercyjnych do szybkiego i możliwie szerokiego wdrożenia nowej techniki komunikacji bezprzewodowej. W ty</text:span><text:span text:style-name="T2045">m kontekście,<text:s/></text:span><text:span text:style-name="T2046">szczególnie istotne mogą być zagadnienia związane z szeroko rozumianym IoT</text:span><text:span text:style-name="T2047">. Wobec tego<text:s/></text:span><text:span text:style-name="T2048">proponujemy uzupełnienie NPS o założenie realizacji następujących zadań:<text:s/></text:span></text:p>
              <text:p text:style-name="P2049">• wdrożenie rekomendacji wypracowanych i przyjętych w ramach powołanych w Ministerstwie Cyfryzacji grup roboczych, w szczególności Grupy ds. internetu rzeczy, a częściowo również Grupy ds. AI oraz Grupy ds. cyberbezpieczeństwa;<text:s/></text:p>
              <text:p text:style-name="P2050">• wykorzystanie potencjału sektora zamówień publicznych - wdrożenie narzędzi promujących wykorzystanie rozwiązań IoT w projektach realizowanych w formule zamówień publicznych, w tym partnerstwa publiczno-prywatnego przez samorządy i inne podmioty publiczne, np. w szerokim obszarze smart city czy pojawiającym się obszarze smart rural;<text:s/></text:p>
              <text:p text:style-name="P2051">• promowanie wdrażania innowacyjnych rozwiązań, w tym w sferze fiskalnej;<text:s/></text:p>
              <text:p text:style-name="P2052">• identyfikacja i usunięcie barier prawnych związanych z wdrażaniem nowoczesnych rozwiązań IoT w sektorze telekomunikacyjnym, samorządach i przemyśle;<text:s/></text:p>
              <text:soft-page-break/>
              <text:p text:style-name="P2053">• promowanie otwartych standardów komunikacji umożliwiających współdziałanie i pozyskiwanie danych z różnych systemów różnych producentów.<text:s/></text:p>
            </table:table-cell>
            <table:table-cell table:style-name="TableCell2054">
              <text:p text:style-name="P2055">Uwaga zasadna</text:p>
              <text:p text:style-name="P2056"/>
              <text:p text:style-name="P2057">Projekt NPS zostanie uzupełniony zgodnie z kierunkiem określonym w uwadze.</text:p>
            </table:table-cell>
          </table:table-row>
          <table:table-row table:style-name="TableRow2058">
            <table:table-cell table:style-name="TableCell2059">
              <text:list text:style-name="LFO3" text:continue-numbering="true">
                <text:list-item>
                  <text:p text:style-name="P2060"/>
                </text:list-item>
              </text:list>
            </table:table-cell>
            <table:table-cell table:style-name="TableCell2061">
              <text:p text:style-name="P2062">Treść projektu Narodowego Planu Szerokopasmowego</text:p>
            </table:table-cell>
            <table:table-cell table:style-name="TableCell2063">
              <text:p text:style-name="P2064">Polska Izba Informatyki i<text:s/>Telekomunikacji</text:p>
            </table:table-cell>
            <table:table-cell table:style-name="TableCell2065">
              <text:p text:style-name="P2066"><text:span text:style-name="T2067">7.<text:s/></text:span><text:span text:style-name="T2068">Dotyczy pkt 4 „JAKIE SĄ POTRZEBY ZWIĄZANE Z OSIĄGNIECIEM ZAKŁADANYCH CELÓW?”</text:span></text:p>
              <text:p text:style-name="P2069">7.1. W ramkach przedstawiono odpowiednio, jaka ilość HH pozostanie poza zasięgiem sieci 30 i 100 Mb/s w latach 2020 i 2025. Jednocześnie jednak celem NPS jest doprowadzenie do sytuacji, w której tak istotne braki pokrycia nie wystąpią, a dostępność sięgnie 100% HH, zarówno w perspektywie do 2020 jak i 2025 roku. Tym samym wydaje się, że brakuje w NPS doprecyzowania czy poczynione szacunki braku pokrycia są jedynie diagnozą sytuacji, w której nie zostaną podjęte żadne działania (NPS nie zostanie wdrożony), czy są diagnozą sytuacji pomimo wdrożenia działań przewidzianych w NPS, a więc wprost diagnozą braku możliwości realizacji celów planu. Takie ustalenia mają podstawowe znaczenie dla oceny NPS i możliwości jego realizacji.<text:s/></text:p>
              <text:p text:style-name="P2070"/>
              <text:p text:style-name="P2071">7.2. W zakresie szacunków luki finansowej dla celów dot. pokrycia siecią 100 Mb/s oraz dla sieci 5G przyjęto brak dofinansowania ze środków publicznych, w tym środków unijnych. Dla celów diagnostycznych, w tym określenia zakresu niezbędnych do zapewnienia dla Polski środków w budżecie unijnym na lata 2021-2027 (negocjacje budżetu) lub<text:s/><text:soft-page-break/>innych źródłach wsparcia, można takie podejście uznać za prawidłowe. Budzi ono jednak wątpliwości w przypadku NPS, w którym powinno się już planować zakres możliwego wsparcia środków publicznych, szczególnie, że na tej podstawie przyjmowane są pewne wnioski, jak np. dotyczące modelu wdrażania sieci 5G. Wnosimy o dokonanie oszacowanie możliwego wsparcia publicznego.<text:s/></text:p>
              <text:p text:style-name="P2072">7.3. W pkt 4.4. ostatnie zdanie „Rząd RP uznaje za konieczne tworzenie warunków dla sprawniejszego, bardziej efektywnego prowadzenia procesu inwestycyjnego oraz prowadzenia działalności telekomunikacyjnej, jak również zobowiązuje się zapewnić finansowe wsparcie inwestycji, co najmniej w obszarach, które ze względu na swoją popytową charakterystykę oraz w związku ze zidentyfikowaną luką finansowania komercyjnego znajdą się poza zasięgiem nowoczesnej, rozwijanej infrastruktury szerokopasmowej.” Proponujemy uzupełnić o wskazanie na ograniczenie nakładania na operatorów nowych obowiązków oraz zapewnienie stabilnego i odpowiadającego aktualnym potrzebom otoczenia regulacyjnego, a także umieścić w ramce jako bardzo istotny fragment.<text:s/></text:p>
            </table:table-cell>
            <table:table-cell table:style-name="TableCell2073">
              <text:p text:style-name="P2074">7.1 Uwaga zasadna</text:p>
              <text:p text:style-name="P2075"/>
              <text:p text:style-name="P2076">Opis<text:s/>szacunków zostanie doprecyzowany.</text:p>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7.2 Uwaga niezasadna</text:p>
              <text:p text:style-name="P2092"/>
              <text:p text:style-name="P2093">Na tym etapie prac nad aktualizacją NPS nie jest możliwe oszacowanie wielkości wsparcia publicznego, jakie zostanie w<text:s/><text:soft-page-break/>przyszłości skierowane na rynek infrastruktury szerokopasmowej. Szacunki określone w NPS mają dopiero stanowić podstawę dalszych działań Rządu w tym zakresie – o czym jest mowa w podrozdziałach 5.2 i 5.3.</text:p>
              <text:p text:style-name="P2094"/>
              <text:p text:style-name="P2095">7.3 Uwaga niezasadna</text:p>
              <text:p text:style-name="P2096"/>
              <text:p text:style-name="P2097">Rząd RP nie jest w stanie zagwarantować nienakładania nowych, uzasadnionych obowiązków na operatorów (biorąc pod uwagę w szczególności potencjalne obowiązki wynikające z prawa wspólnotowego, które będą musiały być implementowane do porządku krajowego).</text:p>
            </table:table-cell>
          </table:table-row>
          <table:table-row table:style-name="TableRow2098">
            <table:table-cell table:style-name="TableCell2099">
              <text:list text:style-name="LFO3" text:continue-numbering="true">
                <text:list-item>
                  <text:p text:style-name="P2100"/>
                </text:list-item>
              </text:list>
            </table:table-cell>
            <table:table-cell table:style-name="TableCell2101">
              <text:p text:style-name="P2102">Treść projektu Narodowego Planu Szerokopasmowego</text:p>
            </table:table-cell>
            <table:table-cell table:style-name="TableCell2103">
              <text:p text:style-name="P2104">Polska Izba Informatyki i Telekomunikacji</text:p>
            </table:table-cell>
            <table:table-cell table:style-name="TableCell2105">
              <text:p text:style-name="P2106"><text:span text:style-name="T2107">8.<text:s/></text:span><text:span text:style-name="T2108">Dotyczy pkt 5.1. Likwidacja barier inwestycyjnych – str. 32<text:s/></text:span></text:p>
              <text:p text:style-name="P2109"><text:span text:style-name="T2110">Na str. 35 należy wykreślić z listy działań zmierzających do usunięcia barier inwestycyjnych, pkt 6. „badanie modeli biznesowych operatorów oraz przygotowanie katalogu rekomendacji dla rynku<text:s/></text:span><text:span text:style-name="T2111">telekomunikacyjnego;”. Działanie nie dotyczy usuwania barier inwestycyjnych, a dodatkowo budzi daleko idące wątpliwości, co do swojego zakresu i wyników.</text:span></text:p>
            </table:table-cell>
            <table:table-cell table:style-name="TableCell2112">
              <text:p text:style-name="P2113">Uwaga niezasadna</text:p>
              <text:p text:style-name="P2114"/>
              <text:p text:style-name="P2115">Działanie to stanowi narzędzie, które może rozwinąć działalność telekomunikacyjną w<text:s/>szczególności w sektorze operatorów MŚP.</text:p>
            </table:table-cell>
          </table:table-row>
          <table:table-row table:style-name="TableRow2116">
            <table:table-cell table:style-name="TableCell2117">
              <text:list text:style-name="LFO3" text:continue-numbering="true">
                <text:list-item>
                  <text:p text:style-name="P2118"/>
                </text:list-item>
              </text:list>
            </table:table-cell>
            <table:table-cell table:style-name="TableCell2119">
              <text:p text:style-name="P2120">Treść projektu Narodowego Planu Szerokopasmowego</text:p>
            </table:table-cell>
            <table:table-cell table:style-name="TableCell2121">
              <text:p text:style-name="P2122">Polska Izba Informatyki i Telekomunikacji</text:p>
            </table:table-cell>
            <table:table-cell table:style-name="TableCell2123">
              <text:p text:style-name="P2124"><text:span text:style-name="T2125">9.<text:s/></text:span><text:span text:style-name="T2126">Dotyczy pkt 5.2. Środki polityki spójności Perspektywa finansowa 2021-2027 – str. 36<text:s/></text:span></text:p>
              <text:p text:style-name="P2127"><text:span text:style-name="T2128">Rozumiejąc<text:s/></text:span><text:span text:style-name="T2129">jedynie ogólne<text:s/></text:span><text:span text:style-name="T2130">zaznaczenie zagadnień przyszłej perspektywy finansowej</text:span><text:span text:style-name="T2131">, proponujemy dodanie odniesienia nie tylko do przyszłych funduszy przeznaczonych bezpośrednio na sieci. Pewne<text:s/></text:span><text:span text:style-name="T2132">znaczenie mogą mieć również programy centralne Komisji Europejskiej</text:span><text:span text:style-name="T2133">, takie jak zrewidowany<text:s/></text:span><text:span text:style-name="T2134">CEF, Invest EU oraz Digital Europe. Zaznaczyć można również liczne odwołania do potrzeby cyfryzacji obszarów wiejskich w proponowanej przez Komisję<text:s/></text:span><text:span text:style-name="T2135">nowej wspólnej polityce rolnej, które wyrażają się w idei wdrażania rozwiązań SMART nie tylko w miastach i p</text:span><text:span text:style-name="T2136">rzemyśle, ale również na wsi</text:span><text:span text:style-name="T2137">.</text:span></text:p>
            </table:table-cell>
            <table:table-cell table:style-name="TableCell2138">
              <text:p text:style-name="P2139">Uwaga zasadna</text:p>
              <text:p text:style-name="P2140"/>
              <text:p text:style-name="P2141">Odniesienia do wieloletnich ram finansowych na lata 2021-2027 zostaną uzupełnione.</text:p>
            </table:table-cell>
          </table:table-row>
          <table:table-row table:style-name="TableRow2142">
            <table:table-cell table:style-name="TableCell2143">
              <text:list text:style-name="LFO3" text:continue-numbering="true">
                <text:list-item>
                  <text:p text:style-name="P2144"/>
                </text:list-item>
              </text:list>
            </table:table-cell>
            <table:table-cell table:style-name="TableCell2145">
              <text:p text:style-name="P2146">Treść projektu Narodowego Planu Szerokopasmowego</text:p>
            </table:table-cell>
            <table:table-cell table:style-name="TableCell2147">
              <text:p text:style-name="P2148">Polska Izba Informatyki i Telekomunikacji</text:p>
            </table:table-cell>
            <table:table-cell table:style-name="TableCell2149">
              <text:p text:style-name="P2150"><text:span text:style-name="T2151">10.<text:s/></text:span><text:span text:style-name="T2152">Dotyczy pkt 5.3 Środki krajowe<text:s/></text:span><text:span text:style-name="T2153">Fundusz szerokopasmowy – str. 37 i nast.<text:s/></text:span></text:p>
              <text:p text:style-name="P2154"><text:span text:style-name="T2155">W pierwszej kolejności wyjaśnienia wymaga sposób wskazania średniorocznego dochodu budżetu państwa z tytułu opłat wnoszonych do Prezesa UKE przez podmioty rynku telekomunikacyjnego. Określono go<text:s/></text:span><text:span text:style-name="T2156">na poziomie 700 mln</text:span><text:span text:style-name="T2157"><text:s/>zł, przy czym zdaje się to odnosić jedynie do 2017 r. Dochód uzyskany jedynie w zeszłym roku trudno uznać za średnią, szczególnie, że w poprzednim roku budżet został zasilony kwotą ok 9,2 mld zł z tytułu aukcji 800 MHz</text:span><text:span text:style-name="T2158">. W naszej ocenie w oszacowaniu średn</text:span><text:span text:style-name="T2159">ich dochodów należy uwzględnić również te kwoty jako istotną kontrybucję do budżetu państwa.<text:s/></text:span></text:p>
              <text:p text:style-name="P2160"><text:span text:style-name="T2161">Odnosząc się zaś do samego zagadnienia funduszu szerokopasmowego, to stoimy na stanowisku, iż zamiast utrzymywać daniny publiczne (np. opłaty za częstotliwości ra</text:span><text:span text:style-name="T2162">diowe) na obecnym poziomie, które następnie miałyby w<text:s/></text:span><text:soft-page-break/><text:span text:style-name="T2163">części zasilać fundusze celowe na rozwój infrastruktury (np. fundusz szerokopasmowy), należałoby przewidzieć mechanizmy pozwalające na ograniczenie tych danin. Transfery środków dokonywane przez państwo</text:span><text:span text:style-name="T2164"><text:s/>powinny być ostatecznością i powinny być stosowane, tylko jeśli inne wskazane powyżej mechanizmy nie zadziałały i w sposób, który nie powoduje subsydiowania jednych technologii kosztem innych.</text:span></text:p>
            </table:table-cell>
            <table:table-cell table:style-name="TableCell2165">
              <text:p text:style-name="P2166">Uwaga niezasadna</text:p>
              <text:p text:style-name="P2167"/>
              <text:p text:style-name="P2168">W treści przypisu 41 wyraźnie wskazano, że szacunki dotyczące budżetu funduszu szerokopasmowego nie uwzględniają zdarzeń jednorazowych, takich jak np. wskazane w uwadze przychody z aukcji 800 MHz.</text:p>
              <text:p text:style-name="P2169"/>
              <text:p text:style-name="P2170"/>
              <text:p text:style-name="P2171"/>
              <text:p text:style-name="P2172"/>
              <text:p text:style-name="P2173"/>
              <text:p text:style-name="P2174">W zakresie istoty powołania funduszu a utrzymywaniu obowiązków ponoszenia danin publicznoprawnych<text:s/>należy<text:s/><text:soft-page-break/>wyjaśnić, że celem funduszu jest redystrybucja środków publicznych z przeznaczeniem na obszary, w których istnieje – poparte doświadczeniami – wysokie ryzyko niezaspokojenia potrzeb wyłącznie na mocy sił rynkowych.</text:p>
            </table:table-cell>
          </table:table-row>
          <table:table-row table:style-name="TableRow2175">
            <table:table-cell table:style-name="TableCell2176">
              <text:list text:style-name="LFO3" text:continue-numbering="true">
                <text:list-item>
                  <text:p text:style-name="P2177"/>
                </text:list-item>
              </text:list>
            </table:table-cell>
            <table:table-cell table:style-name="TableCell2178">
              <text:p text:style-name="P2179">Treść projektu Narodowego Planu<text:s/>Szerokopasmowego</text:p>
            </table:table-cell>
            <table:table-cell table:style-name="TableCell2180">
              <text:p text:style-name="P2181">Polska Izba Informatyki i Telekomunikacji</text:p>
            </table:table-cell>
            <table:table-cell table:style-name="TableCell2182">
              <text:p text:style-name="P2183"><text:span text:style-name="T2184">11.<text:s/></text:span><text:span text:style-name="T2185">Dotyczy pkt 6.2. Działania wspierające popyt<text:s/></text:span></text:p>
              <text:p text:style-name="P2186"><text:span text:style-name="T2187">Wnioskujemy o<text:s/></text:span><text:span text:style-name="T2188">uzupełnienie opisu działań wspierających popyt także o znaczenie wdrażania i popularyzacji rozwiązań e-administracji oraz e-zdrowia</text:span><text:span text:style-name="T2189">.</text:span></text:p>
            </table:table-cell>
            <table:table-cell table:style-name="TableCell2190">
              <text:p text:style-name="P2191">Uwaga zasadna</text:p>
              <text:p text:style-name="P2192"/>
              <text:p text:style-name="P2193">Zapis zostanie uzupełniony.</text:p>
            </table:table-cell>
          </table:table-row>
          <table:table-row table:style-name="TableRow2194">
            <table:table-cell table:style-name="TableCell2195">
              <text:list text:style-name="LFO3" text:continue-numbering="true">
                <text:list-item>
                  <text:p text:style-name="P2196"/>
                </text:list-item>
              </text:list>
            </table:table-cell>
            <table:table-cell table:style-name="TableCell2197">
              <text:p text:style-name="P2198">Treść projektu Narodowego Planu Szerokopasmowego</text:p>
            </table:table-cell>
            <table:table-cell table:style-name="TableCell2199">
              <text:p text:style-name="P2200">Polska Izba Informatyki i Telekomunikacji</text:p>
            </table:table-cell>
            <table:table-cell table:style-name="TableCell2201">
              <text:p text:style-name="P2202"><text:span text:style-name="T2203">12.<text:s/></text:span><text:span text:style-name="T2204">Dotyczy pkt 7 JAK BĘDZIE MONITOROWANA REALIZACJA NARODOWEGO PLANU SZEROKOPASMOWEGO?<text:s/></text:span></text:p>
              <text:p text:style-name="P2205"><text:span text:style-name="T2206">Aktualny NPS zawiera informacje</text:span><text:span text:style-name="T2207"><text:s/>o planowanym terminie i podmiotach odpowiedzialnych za wdrożenie poszczególnych zadań.<text:s/></text:span><text:span text:style-name="T2208">Sugerujemy wprowadzenie takiego harmonogramu do konsultowanego projektu NPS</text:span><text:span text:style-name="T2209">. W innym przypadku znacząco utrudnione będzie monitorowanie realizacji NPS.</text:span></text:p>
              <text:p text:style-name="P2210"/>
              <text:p text:style-name="P2211"/>
              <text:p text:style-name="P2212"/>
              <text:p text:style-name="P2213"/>
              <text:p text:style-name="P2214">12.1.<text:s/>Bariera – wysokość opłat za umieszczenie urządzeń w pasie drogowym – str. 87<text:s/></text:p>
              <text:p text:style-name="P2215"><text:span text:style-name="T2216">PIIT od lat sygnalizuje problematykę wysokości, zróżnicowania i niestabilności w zakresie opłat za zajęcie<text:s/></text:span><text:soft-page-break/><text:span text:style-name="T2217">pasa drogowego dróg samorządowych<text:s/></text:span><text:span text:style-name="T2218">szczególnie w porównaniu do stawek<text:s/></text:span><text:span text:style-name="T2219">obowiązujących dla dróg zarządzanych przez GDDKiA. Popierając zidentyfikowaną barierę oraz wskazany sposób jej usunięcia postulujemy uzupełnienie opisu o nawiązanie do obowiązującego przepisu art. 40f ustawy o drogach publicznych wskazującego na koniecznoś</text:span><text:span text:style-name="T2220">ć aktualizacji wysokości opłat, określonych w obowiązujących już decyzjach do poziomu wynikającego ze stawek planowanych do wprowadzenia w przyszłej propozycji legislacyjnej.</text:span></text:p>
              <text:p text:style-name="P2221"/>
              <text:p text:style-name="P2222"/>
              <text:p text:style-name="P2223"/>
              <text:p text:style-name="P2224">12.2. Bariera – dostęp do budynków<text:s/></text:p>
              <text:p text:style-name="P2225"><text:span text:style-name="T2226">Proponujemy uzupełnienie o<text:s/></text:span><text:span text:style-name="T2227">wprowadzenie ro</text:span><text:span text:style-name="T2228">związań umożliwiających efektywne wyposażenie istniejących budynków w instalacje telekomunikacyjne<text:s/></text:span><text:span text:style-name="T2229">zgodne z wymaganiami dla nowych budynków lub zbliżone do nich. Ewentualnych zmian może wymagać również zakres aktualnych wymogów dla instalacji, w tym dotycz</text:span><text:span text:style-name="T2230">ący zapewnienia 2 włókien światłowodowych zamiast 1.<text:s/></text:span></text:p>
              <text:p text:style-name="P2231">Dla działek budowlanych przeznaczonych pod zabudowę, w szczególności mieszkalną należy wprowadzić wymagania dot. wyposażenia działki w drożną kanalizację umożliwiającą przeprowadzenie kabli od granicy działki do budynku.</text:p>
              <text:p text:style-name="P2232"/>
              <text:p text:style-name="P2233">12.3. Bariery dotyczące wykorzystania słupów energetycznych<text:s/></text:p>
              <text:p text:style-name="P2234"><text:span text:style-name="T2235">W zawartej na str. 98-99 liście proponujemy<text:s/></text:span><text:span text:style-name="T2236">uzupełnienie o wymaganie dotyczące prowadzenia prac w technologii prac<text:s/></text:span><text:soft-page-break/><text:span text:style-name="T2237">pod napięciem oraz uzyskania związanych z tym certyfikatów</text:span><text:span text:style-name="T2238">.<text:s/></text:span><text:span text:style-name="T2239">Zagadnienie to było szczegółowo omówione w stanowisku PIIT przedstawionym w toku pilotowanych przez Prezesa UKE prac nad ofertą wypracowaną przez Polskie Towarzystwo Przesyłu i Rozdziału Energii Elektrycznej. W naszej ocenie wymaganie to jest<text:s/></text:span><text:span text:style-name="T2240">zupełnie bezz</text:span><text:span text:style-name="T2241">asadne w przypadku instalacji linii telekomunikacyjnych na podbudowie słupowej</text:span><text:span text:style-name="T2242">, prowadzonych w bezpiecznych, określonych w przepisach BHP odległościach od linii elektroenergetycznych. Zwracamy również uwagę na prowadzone w tym zakresie prace legislacyjne p</text:span><text:span text:style-name="T2243">rzez Ministerstwo Energii (rozporządzenie dot. wymogów BHP przy pracy na urządzeniach elektroenergetycznych).<text:s/></text:span></text:p>
              <text:p text:style-name="P2244"><text:span text:style-name="T2245">Dodatkowo proponujemy<text:s/></text:span><text:span text:style-name="T2246">wprowadzenie, w ramach postępowań przed Prezesem UKE, wymogu analizy dostępności infrastruktury telekomunikacyjnej, w tym z</text:span><text:span text:style-name="T2247">realizowanej w ramach funduszy unijnych, która mogłaby służyć alternatywnie do dostępu do słupów OSD realizacji szybkiej sieci szerokopasmowej</text:span><text:span text:style-name="T2248">. Istnienie dostępnej technicznie i ekonomicznie infrastruktury telekomunikacyjnej, podobnie jak w postępowaniach<text:s/></text:span><text:span text:style-name="T2249">na gruncie art. 30 megaustawy, mogłoby uzasadniać odmowę wydania decyzji o dostępie do słupów. W naszej ocenie przede wszystkim promowane powinno być wykorzystanie dostępnych zasobów sieci szerokopasmowych.</text:span></text:p>
              <text:p text:style-name="P2250"/>
              <text:p text:style-name="P2251"/>
              <text:p text:style-name="P2252">12.4. Cyfryzacja map i procesu inwestycyjnego<text:s/></text:p>
              <text:soft-page-break/>
              <text:p text:style-name="P2253">W zakresie barier inwestycyjnych należy wskazać również istniejące ograniczenia wynikające z braku powszechnej dostępności map wektorowych dopuszczalnych do stosowania w toku procesu inwestycyjnego. Równolegle należy dążyć do cyfryzacji wszystkich procedur<text:s/>realizowanych w toku procesu inwestycyjnego.</text:p>
              <text:p text:style-name="P2254"/>
              <text:p text:style-name="P2255"/>
              <text:p text:style-name="P2256">12.5. Dodatkowe bariery inwestycyjne<text:s/></text:p>
              <text:p text:style-name="P2257">Ponadto zaznaczamy, że w stanowisku PIIT z kwietnia br. dotyczącego opinii w sprawie aktualizacji NPS sygnalizowane były następujące bariery, które nie znalazły w naszym<text:s/>odczuciu odzwierciedlenia w przedstawionym do konsultacji tekście NPS:<text:s/></text:p>
              <text:list text:style-name="LFO30" text:continue-numbering="true">
                <text:list-item>
                  <text:p text:style-name="P2258">a. Zapewnienie przewidywalności otoczenia prawno-regulacyjnego; organy administracji państwowej powinny podejmować aktywne działania na rzecz niepogarszania warunków, w jakich inwestorzy decydowali się na podejmowanie inwestycji – zarówno ze środków prywatnych jak i przy wsparciu środków publicznych.<text:s/></text:p>
                </text:list-item>
                <text:list-item>
                  <text:p text:style-name="P2259"><text:span text:style-name="T2260">b. Wprowadzenie obligatoryjnych terminów podejmowania decyzji/udzielania odpowiedzi przez wszystkich interesariuszy w procesie inwestycyj</text:span><text:span text:style-name="T2261">nym w celu ograniczenia czasu uzyskiwania zgód inwestycyjnych. Dalsze skrócenie terminów wydania decyzji, zgód czy pozwoleń w toku realizacji inwestycji. Wskazanie 1 punktu decyzyjnego dla wszystkich interesariuszy.<text:s/></text:span></text:p>
                </text:list-item>
              </text:list>
              <text:list text:style-name="LFO31" text:continue-numbering="true">
                <text:list-item>
                  <text:p text:style-name="P2262">a. W maksymalnym zakresie należy<text:s/>wprowadzić procedury realizacji inwestycji w trybie zgłoszeniowym lub<text:s/><text:soft-page-break/>zrezygnować z tego trybu dla najprostszych inwestycji. Integracja zgód inwestycyjnych, opinii, uzgodnień do jednego zgłoszenia. Maksymalizacja wykorzystania przez organy posiadanych już<text:s/>przez nie danych i informacji.<text:s/></text:p>
                </text:list-item>
                <text:list-item>
                  <text:p text:style-name="P2263">b. Pełna cyfryzacja map.<text:s/></text:p>
                </text:list-item>
                <text:list-item>
                  <text:p text:style-name="P2264">c. Przyspieszenie i standaryzacja postępowań dot. dostępu do budynków. Termin wydania decyzji na dostęp do nieruchomości przewidziany Megaustawą (60 dni) jest nieegzekwowalny. Zwiększenie wiedzy dot. obowiązków zarządców i właścicieli nieruchomości poprzez organizację przez Urząd Komunikacji Elektronicznej cyklu dedykowanych warsztatów dla przedstawicieli tego środowiska.<text:s/></text:p>
                </text:list-item>
                <text:list-item>
                  <text:p text:style-name="P2265">d. Wprowadzenie mechanizmów umożliwiających wydawanie wiążących interpretacji<text:s/>dot. przepisów regulujących proces inwestycyjny.<text:s/></text:p>
                </text:list-item>
                <text:list-item>
                  <text:p text:style-name="P2266">e. Wprowadzenie do OSR oceny wpływu projektów aktów prawnych na obszar cyfryzacji i telekomunikacji.<text:s/></text:p>
                </text:list-item>
                <text:list-item>
                  <text:p text:style-name="P2267">f. Praktyczne wykorzystanie przepisów dot. ofert ramowych na dostęp do infrastruktury technicznej, a także większych (powyżej 10 budynków) zarządców budynków, lasów państwowych, terenów zamkniętych (art. 35a).<text:s/></text:p>
                </text:list-item>
                <text:list-item>
                  <text:p text:style-name="P2268">g. Wprowadzenie rozwiązań ograniczających występowanie nadużyć na rynkach telekomunikacyjnych, które negatywnie odbijają się na interesach konsumentów oraz przedsiębiorców, w których sieci nadużycia są dokonywane.<text:s/></text:p>
                </text:list-item>
                <text:list-item>
                  <text:p text:style-name="P2269">h. Brak wprowadzania nowych obciążeń i obowiązków realizowanych na rzecz państwa i luźno związanych z<text:s/><text:soft-page-break/>prowadzeniem podstawowej działalności telekomunikacyjnej oraz generujących konieczność ponoszenia dodatkowych środków, które tym samym nie mogą być alokowane na inwestycje.<text:s/></text:p>
                </text:list-item>
                <text:list-item>
                  <text:p text:style-name="P2270">i. Wyrównanie (level playing field) praw i obowiązków między podmiotami działającymi na substytucyjnych rynkach w tym w zakresie cyfryzacji relacji z konsumentami, a także możliwości szerszego wykorzystania danych.<text:s/></text:p>
                </text:list-item>
                <text:list-item>
                  <text:p text:style-name="P2271">j. Optymalizacja obowiązków regulacyjnych, w szczególności skupienie polityki wyłącznie na obszarach realnie wymagających interwencji Prezesa UKE i mających wpływ na zwiększenie wartości rynku.<text:s/></text:p>
                </text:list-item>
                <text:list-item>
                  <text:p text:style-name="P2272">k. Wprowadzenie<text:s/>możliwości pełnej cyfryzacji relacji przedsiębiorców z użytkownikami usług telekomunikacyjnych.<text:s/></text:p>
                </text:list-item>
              </text:list>
            </table:table-cell>
            <table:table-cell table:style-name="TableCell2273">
              <text:p text:style-name="P2274">12. Uwaga niezasadna<text:s/></text:p>
              <text:p text:style-name="P2275">W projekcie aktualizacji NPS celowo zrezygnowano ze struktury wykonawczej polegającej na określeniu katalogu konkretnych działań wraz z<text:s/>przypisaniem im terminów realizacji. Podjęcie działań określonych w proponowanej wersji NPS ma uniwersalnie pilny charakter. Realizacja NPS monitorowana będzie zaś wskaźnikami, które zostały określone w podrozdziale 7.2.</text:p>
              <text:p text:style-name="P2276"/>
              <text:p text:style-name="P2277">12.1 Uwaga niezasadna</text:p>
              <text:p text:style-name="P2278">Art. 40f ustawy o drogach publicznych i obowiązek z niego wynikający nie jest dyskusyjny, w związku z czym nie jest jasne, do czego miałoby prowadzić<text:s/><text:soft-page-break/>nawiązanie do tego przepisu w kontekście opisu bariery wysokości stawek opłat za zajęcie pasa drogowego.</text:p>
              <text:p text:style-name="P2279"/>
              <text:p text:style-name="P2280"/>
              <text:p text:style-name="P2281"/>
              <text:p text:style-name="P2282"/>
              <text:p text:style-name="P2283"/>
              <text:p text:style-name="P2284"/>
              <text:p text:style-name="P2285"/>
              <text:p text:style-name="P2286"/>
              <text:p text:style-name="P2287"/>
              <text:p text:style-name="P2288">12.2<text:s/>Uwaga zasadna</text:p>
              <text:p text:style-name="P2289">Art. 30 Megaustawy i rozwiązania usprawniające wyposażanie budynków w instalacje wewnątrzbudynkowe znajdą się w pakiecie legislacyjnym, opracowywanym równolegle do procesu aktualizacji NPS.</text:p>
              <text:p text:style-name="P2290"/>
              <text:p text:style-name="P2291"/>
              <text:p text:style-name="P2292"/>
              <text:p text:style-name="P2293"/>
              <text:p text:style-name="P2294"/>
              <text:p text:style-name="P2295"/>
              <text:p text:style-name="P2296">13.3 Uwaga częściowo zasadna</text:p>
              <text:p text:style-name="P2297">Projekt zostanie<text:s/>uzupełniony o stwierdzenie zjawiska wymagania prowadzenia prac na podbudowie<text:s/><text:soft-page-break/>słupowej przedsiębiorstw elektroenergetycznych zgodnie z wymaganiami PPN oraz jego wpływu na sprawność procesu inwestycyjnego.</text:p>
              <text:p text:style-name="P2298"/>
              <text:p text:style-name="P2299">Rząd rozważy także możliwości badania przez Prezesa UKE istnienia konkurencyjnej infrastruktury na podbudowie słupowej w trakcie postępowania w sprawie dostępu do tej infrastruktury technicznej i uzupełnienia przesłanek wydania decyzji o przesłankę odmowy w przypadku, gdy w danej relacji dostępna jest infrastruktura telekomunikacyjna odpowiadająca potrzebom operatora wnioskującego.</text:p>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12.4 Uwaga zasadna</text:p>
              <text:soft-page-break/>
              <text:p text:style-name="P2312">W pakiecie legislacyjnym, opracowywanym równolegle do procesu aktualizacji NPS, znajdą się rozwiązania także z zakresu cyfryzacji procesu inwestycyjnego.</text:p>
              <text:p text:style-name="P2313"/>
              <text:p text:style-name="P2314"/>
              <text:p text:style-name="P2315"/>
              <text:p text:style-name="P2316">12.5 Uwaga częściowo zasadna</text:p>
              <text:p text:style-name="P2317">Rząd RP dostrzega istnienie szeregu barier prawnych ograniczających sprawność prowadzenia procesu inwestycyjnego w infrastrukturę szerokopasmową. Dano temu wyraz w treści projektu aktualizacji NPS, uznając likwidację<text:s/>barier za jedno z kluczowych działań Rządu wspierających realizację celów NPS. W projekcie zawarto przy tym katalog barier, których oddziaływanie na proces inwestycyjny jest - we wspólnym rozumieniu Rządu i przedsiębiorców telekomunikacyjnych – najbardziej<text:s/>negatywne. Te, jak i pozostałe bariery zidentyfikowane przez Rząd we współpracy z rynkiem (w tym wiele z wymienionych w uwadze) znajdą się w pakiecie legislacyjnym, który jest opracowywany i konsultowany z rynkiem równolegle do procesu aktualizacji NPS.</text:p>
              <text:p text:style-name="P2318">Patrz stanowisko na uwagę 43 Ad.1.</text:p>
              <text:p text:style-name="P2319"/>
            </table:table-cell>
          </table:table-row>
          <table:table-row table:style-name="TableRow2320">
            <table:table-cell table:style-name="TableCell2321">
              <text:list text:style-name="LFO3" text:continue-numbering="true">
                <text:list-item>
                  <text:p text:style-name="P2322"/>
                </text:list-item>
              </text:list>
            </table:table-cell>
            <table:table-cell table:style-name="TableCell2323">
              <text:p text:style-name="P2324">Uwaga ogólna</text:p>
            </table:table-cell>
            <table:table-cell table:style-name="TableCell2325">
              <text:p text:style-name="P2326">Orange Polska S.A.</text:p>
            </table:table-cell>
            <table:table-cell table:style-name="TableCell2327">
              <text:p text:style-name="P2328">Stan rynku i inwestycje<text:s/></text:p>
              <text:p text:style-name="P2329">Odsetek gospodarstw domowych posiadających dostęp stacjonarny do szerokopasmowego Internetu w Polsce jest najniższy w całej Unii Europejskiej (86,8 % w stosunku<text:s/>do 97,4 %). Sytuacja nieznacznie lepiej wygląda, jeżeli chodzi o dostęp do sieci NGA – Polska zajmuje trzecie miejsce od końca posiadając penetrację taką siecią na poziomie 66,7 % w stosunku do średniej unijnej wynoszącej 80,1 %.<text:s/></text:p>
              <text:p text:style-name="P2330"><text:span text:style-name="T2331">Bez rozwoju nowoczesnej i</text:span><text:span text:style-name="T2332">nfrastruktury szerokopasmowej, Polska może stracić ogromną cywilizacyjną szansę związaną z rozwojem nowoczesnych technologii takich jak: sztuczna inteligencja i samouczące się algorytmy, przetwarzanie danych w chmurze („cloud computing”, „edge computing”),</text:span><text:span text:style-name="T2333"><text:s/>Internet Rzeczy, komunikacja M2M. Nowoczesne sieci światłowodowe<text:s/></text:span><text:soft-page-break/><text:span text:style-name="T2334">stanowią podstawę każdej nowoczesnej gospodarki, będąc jednocześnie fundamentem dla rozwoju bezprzewodowych sieci 5G. Problem wykorzystania potencjału inwestycyjnego winien być także rozpatr</text:span><text:span text:style-name="T2335">ywany w szerszym kontekście. Waga dostępu do szerokopasmowego Internetu została szeroko i kompleksowo omówiona w licznych raportach i opracowaniach dotyczących korzyści gospodarczych i społecznych wykorzystania Internetu,<text:s/></text:span><text:span text:style-name="T2336">dlatego też nie ma potrzeby przyta</text:span><text:span text:style-name="T2337">czać kolejny raz tych danych</text:span><text:span text:style-name="T2338">1</text:span><text:span text:style-name="T2339">. Warto jedynie podkreślić, że większość badań diagnozuje istotną korelację pomiędzy wzrostem PKB, a rozwojem dostępu do Internetu szerokopasmowego.<text:s/></text:span></text:p>
              <text:p text:style-name="P2340"><text:span text:style-name="T2341">Warto przywołać tutaj także fragment Strategii na rzecz Odpowiedzialnego Rozw</text:span><text:span text:style-name="T2342">oju do roku 2020 (z perspektywą do 2030 r.)</text:span><text:span text:style-name="T2343">2</text:span><text:span text:style-name="T2344">, zgodnie z którą: Dostęp do szybkiego Internetu szerokopasmowego (stacjonarnego i mobilnego) jest obecnie jednym z czynników napędzających rozwój społeczno-gospodarczy świata. W cyfrowym świecie dostęp do Intern</text:span><text:span text:style-name="T2345">etu jest jedną z podstawowych potrzeb, której zaspokojenie umożliwia społeczeństwu korzystanie z usług i aplikacji ułatwiających życie codzienne, ale i wpływa również na jego mobilność i elastyczność. Dzięki sieciom szerokopasmowym możliwe jest ograniczeni</text:span><text:span text:style-name="T2346">e kosztów prowadzenia działalności gospodarczej przedsiębiorstw m.in. poprzez wykorzystanie nowych modeli biznesowych do prowadzenia działalności, możliwość zautomatyzowania produkcji (w szczególności dzięki technologii machine to machine) czy dostępowi do</text:span><text:span text:style-name="T2347"><text:s/>nowych narzędzi cyfrowych (aplikacji sieciowych wspomagających działalność przedsiębiorstw w różnych<text:s/></text:span><text:soft-page-break/><text:span text:style-name="T2348">dziedzinach – często współdzielonych przez różne przedsiębiorstwa w środowisku chmury). Rozwój sieci w kierunku coraz szybszych przepustowości jest też ko</text:span><text:span text:style-name="T2349">łem zamachowym innowacji wzmacniających konkurencyjność gospodarki (można do nich zaliczyć np. rozwiązania w zakresie e-medycyny, e-handlu, e-transportu itp.). Zarówno rozwój innowacji jak i możliwości ich wykorzystania są ściśle związane z zapewnieniem od</text:span><text:span text:style-name="T2350">powiednich sieci łączności elektronicznej.<text:s/></text:span></text:p>
              <text:p text:style-name="P2351"><text:span text:style-name="T2352">Orange Polska S.A. (OPL) realizuje na przestrzeni ostatnich kilku lat największy program inwestycyjny FTTH, spośród wszystkich podmiotów działających na polskim rynku telekomunikacyjnym (stacjonarnym) - zarówno z</text:span><text:span text:style-name="T2353"><text:s/>wykorzystaniem środków własnych, jak i korzystając z funduszy europejskich (wcześniej z regionalnych programów operacyjnych, a obecnie z Programu Operacyjnego Polska Cyfrowa 2014 - 2020). Z zakończonych z sukcesem projektów budowy sieci szerokopasmowych n</text:span><text:span text:style-name="T2354">a szczególną uwagę zasługują projekty „Szerokopasmowe Pomorskie”, który obejmował zasięgiem mieszkańców ponad 300 miejscowości na terenie województwa pomorskiego, a w jego ramach wybudowana została sieć światłowodowa o długości 1818 km, a także projekt „Sz</text:span><text:span text:style-name="T2355">erokopasmowe Lubuskie", gdzie powstała sieć szerokopasmowa o długości 1418 km obejmująca 281 miejscowości. W samym województwie lubuskim Orange zainwestował wówczas 100 mln środków własnych. Orange prowadzi również zakrojone na szeroką skalę inwestycje ze<text:s/></text:span><text:span text:style-name="T2356">wsparciem środków unijnych w ramach POPC, a także zaangażowany jest w budowę sieci światłowodowych dla<text:s/></text:span><text:soft-page-break/><text:span text:style-name="T2357">szkół, wspierając realizację projektu Ogólnopolskiej Sieci Edukacyjnej. Tylko w roku 2018 Orange Polska planuje wydać na rozbudowę sieci światłowodowych<text:s/></text:span><text:span text:style-name="T2358">kwotę około 700-800 mln złotych. Dzięki tym inwestycjom już teraz w zasięgu szybkiej sieci OPL jest ok. 3 mln gospodarstw domowych.</text:span></text:p>
            </table:table-cell>
            <table:table-cell table:style-name="TableCell2359">
              <text:p text:style-name="P2360">Uwaga ogólna</text:p>
              <text:p text:style-name="P2361"/>
              <text:p text:style-name="P2362">W uwadze podkreślono fakt wpływu rozwoju sieci szerokopasmowych na globalny rozwój społeczno-gospodarczy, co jest już wielokrotnie podkreślane w treści projektu aktualizacji NPS.</text:p>
            </table:table-cell>
          </table:table-row>
          <table:table-row table:style-name="TableRow2363">
            <table:table-cell table:style-name="TableCell2364">
              <text:list text:style-name="LFO3" text:continue-numbering="true">
                <text:list-item>
                  <text:p text:style-name="P2365"/>
                </text:list-item>
              </text:list>
            </table:table-cell>
            <table:table-cell table:style-name="TableCell2366">
              <text:p text:style-name="P2367">Uwaga ogólna</text:p>
            </table:table-cell>
            <table:table-cell table:style-name="TableCell2368">
              <text:p text:style-name="P2369">Orange Polska S.A.</text:p>
            </table:table-cell>
            <table:table-cell table:style-name="TableCell2370">
              <text:p text:style-name="P2371">Kontekst regulacyjny<text:s/></text:p>
              <text:p text:style-name="P2372">Rynek telekomunikacyjny, jak każdy regulowany sektor gospodarki, poza podstawowymi regułami ekonomii i konkurencji, podlega również<text:s/>wyprzedzającym lub następczym interwencjom organów państwa. Ich podstawowym celem jest skorygowanie nieprawidłowych zjawisk lub zapewnienie impulsów do rozwoju w oczekiwanym przez daną administrację kierunku. Przede wszystkim uwzględniany jest interes konsumentów, równoprawna konkurencja, inwestycje. Jednocześnie jednak telekomunikacja jest sektorem dynamicznie się zmieniającym, nie tylko pod względem stosowanych technologii. Dlatego sposób regulowania zachodzących w niej zjawisk powinien za tymi zjawiskami podążać i być w stanie dynamicznie się dostosowywać. Niestety na polskim rynku wciąż wiele regulacji, a także analiz rynkowych pochodzi z okresu kiedy rynek, konkurencja i technologie były zupełnie inne niż dzisiaj. Mimo tego wynikające z nich obowiązki<text:s/>wciąż muszą być stosowane.<text:s/></text:p>
              <text:p text:style-name="P2373">Konieczne jest zrewidowanie polityki regulacyjnej z tego względu, iż nastąpiła diametralna zmiana warunków rynkowych, w tym struktury rynku, uczestników i preferencji<text:s/><text:soft-page-break/>klientów. Nieuzasadnione obciążanie nieefektywnymi obowiązkami regulacyjnymi jednego z graczy na rynku konkurencyjnym nie tylko osłabia jego możliwości działania, ale również poważnie ogranicza jego zdolność i zasoby inwestycyjne. Z tego względu bardzo ważne jest podjęcie przez Regulatora pilnych działań mających na<text:s/>celu dostosowanie modelu regulacji do nowego kształtu rynku.<text:s/></text:p>
              <text:p text:style-name="P2374">Antyinwestycyjnym z kolei podejściem jest utrzymywanie obowiązków dla pomiotu, którego pozycja rynkowa i aktualna struktura rynku nie uzasadniają utrzymywania obciążeń nałożonych w poprzedniej<text:s/>dekadzie, czyli w fundamentalnie innych realiach.<text:s/></text:p>
              <text:p text:style-name="P2375">Jak pokazuje doświadczenie, działania deregulacyjne (tzn. zniesienie/zmiana starych obowiązków regulacyjnych, gdy nie ma już dla nich uzasadnienia rynkowego) prowadzą do odblokowania potencjału<text:s/>inwestycyjnego. Za dobry przykład można tu przywołać decyzję Prezesa UKE dla rynku hurtowego dostępu szerokopasmowego, zaakceptowaną przez Komisję Europejską, zdejmującą obowiązki regulacyjne na 76 konkurencyjnych obszarach gminnych, która uwarunkowała powstanie planu inwestycyjnego Orange na lata 2016-2020 o wartości 4,2 miliardy PLN. Dalsza realizacja tych planów zależy w dużej mierze od warunków inwestycyjnych, które z kolei zależne są od warunków otoczenia regulacyjnego.<text:s/></text:p>
              <text:p text:style-name="P2376">Niezwykle istotnym byłoby więc<text:s/>kontynuowanie znoszenia nieadekwatnych i nieuzasadnionych obowiązków przez Regulatora, aby nie wytracać już uruchomionego potencjału inwestycyjnego.<text:s/></text:p>
              <text:soft-page-break/>
              <text:p text:style-name="P2377">Dodatkową kwestią, do której trzeba się odnieść jest wpływ regulacji na wartość rynku i zasadność wprowadzania rozwiązań regulacyjnych nieprzynoszących korzyści ani w wymiarze społecznym, ani w wymiarze konkurencyjności. Tytułem przykładu można tu wskazać plany regulacji dla połączeń w sieciach stacjonarnych (FTR), których wdrożenie będzie powodować obniżenie<text:s/>środków przeznaczonych na inwestycje telekomunikacyjne.</text:p>
              <text:p text:style-name="P2378"><text:span text:style-name="T2379">Mając na względzie powyższe, jednym z priorytetów Narodowego Planu Szerokopasmowego powinno być wskazanie działań regulacyjnych mających na celu pobudzanie, a przynajmniej nieblokowanie potencjału inw</text:span><text:span text:style-name="T2380">estycyjnego dla rozwoju nowoczesnej infrastruktury.</text:span></text:p>
            </table:table-cell>
            <table:table-cell table:style-name="TableCell2381">
              <text:p text:style-name="P2382">Uwaga częściowo zasadna</text:p>
              <text:p text:style-name="P2383"/>
              <text:p text:style-name="P2384">Patrz stanowisko do uwagi 43 Ad.1.</text:p>
            </table:table-cell>
          </table:table-row>
          <table:table-row table:style-name="TableRow2385">
            <table:table-cell table:style-name="TableCell2386">
              <text:list text:style-name="LFO3" text:continue-numbering="true">
                <text:list-item>
                  <text:p text:style-name="P2387"/>
                </text:list-item>
              </text:list>
            </table:table-cell>
            <table:table-cell table:style-name="TableCell2388">
              <text:p text:style-name="P2389">Uwaga ogólna</text:p>
            </table:table-cell>
            <table:table-cell table:style-name="TableCell2390">
              <text:p text:style-name="P2391">Orange Polska S.A.</text:p>
            </table:table-cell>
            <table:table-cell table:style-name="TableCell2392">
              <text:p text:style-name="P2393">I. Nowy model regulacji - wypracowanie całkiem nowego modelu regulacyjnego lub dokonanie takich modyfikacji<text:s/>obecnego modelu regulacyjnego, aby zamiast spowalniać rozwój sieci NGA wspierać i stymulować go.<text:s/></text:p>
              <text:p text:style-name="P2394">Kluczowa jest rola Prezesa UKE, jako organu łączności elektronicznej odpowiedzialnego za analizę i ocenę funkcjonowania rynków telekomunikacyjnych, w tym podejmowanie interwencji i działań (de) regulacyjnych. Rozwiązania te powinny polegać na unowocześnieniu obecnie istniejących regulacji, w tym rezygnację z przestarzałych obowiązków regulacyjnych i wprowadzenie nowych modeli regulacyjnych, gwarantujących przede wszystkim elastyczność niezbędną w dobie rozwoju technologicznego i infrastrukturalnego, uwzględniającą symetryczny dostęp do infrastruktury, czy wręcz brak regulacji (deregulacja rynku dostępu do infrastruktury światłowodowej) biorąc pod uwagę<text:s/><text:soft-page-break/>sprawdzone i efektywne rozwiązania z innych krajów Unii Europejskiej.<text:s/></text:p>
              <text:p text:style-name="P2395">Dobra praktyka<text:s/></text:p>
              <text:p text:style-name="P2396"><text:span text:style-name="T2397">Przykładem kraju, który w ostatnich latach dokonał rewolucji w zakresie regulacji rynków telekomunikacyjnych jest Portugalia, która pomimo uwag ze strony Komisji nie objęła regul</text:span><text:span text:style-name="T2398">acją technologii FTTH i wdrożyła takie rozwiązania jak symetryczny dostęp do kanalizacji kablowej i współinwestowanie w sieci NGA, osiągając wymierne efekty w skali kraju. Już w 2011 r. była na 5. miejscu w Unii Europejskiej, osiągając penetrację sieciami<text:s/></text:span><text:span text:style-name="T2399">FTTP na poziomie 41,2 % gospodarstw domowych. Obecnie Portugalia jest liderem w całej Unii Europejskiej z penetracją sieciami FTTP na poziomie 89,4 % gospodarstw domowych</text:span><text:span text:style-name="T2400">1</text:span><text:span text:style-name="T2401">.<text:s/></text:span></text:p>
              <text:p text:style-name="P2402"><text:span text:style-name="T2403">Z tych też powodów kwestia realizacji polityki regulacyjnej związanej z promowanie</text:span><text:span text:style-name="T2404">m przez Prezesa UKE inwestycji w infrastrukturę światłowodową w Polsce powinna być jednym z podstawowych i fundamentalnych kierunków Narodowego Planu Szerokopasmowego na najbliższe lata i winna mieć odzwierciedlenie w tekście dokumentu kreującego politykę<text:s/></text:span><text:span text:style-name="T2405">rządu<text:s/></text:span><text:span text:style-name="T2406">w obszarze telekomunikacji. Jest to wręcz jeden z krytycznych warunków, bez spełnienia którego nie będzie możliwa realizacja celów NPS.<text:s/></text:span></text:p>
              <text:p text:style-name="P2407">Niezbędne działania Regulatora rynku to:<text:s/></text:p>
              <text:p text:style-name="P2408">1) Przeprowadzenie nowych analiz rynków hurtowych – zwłaszcza rynków związanych z dostępem do Internetu, czyli BSA i LLU i ich (de) regulacja adekwatnie do rozwoju rynku i jego problemów.<text:s/></text:p>
              <text:soft-page-break/>
              <text:p text:style-name="P2409">Zgodnie z przepisami Prawa telekomunikacyjnego, które obligują regulatora do przeglądu regulacji rynków co trzy lata – nowa decyzja dla<text:s/>BSA powinna być zatem wydana w 2017 r. a dla rynku LLU w 2013 r. Przegląd tych rynków oparty był przy tym na danych historycznych (z opóźnieniem 1-2 letnim). W efekcie regulacje nie odzwierciedlają i nie przystają do obecnych warunków rynkowych, a zatem hamują rozwój inwestycji w nowoczesne sieci światłowodowe.<text:s/></text:p>
              <text:p text:style-name="P2410">2) Modyfikacja kryteriów stosowanych przy analizie rynków lokalnych, uwzględniająca w szczególności symetryczne regulacje dostępu.<text:s/></text:p>
              <text:p text:style-name="P2411">Kryteria analizy rynków lokalnych powinny uwzględniać efekty działań Prezesa UKE podjętych w ramach art. 17, oraz art. 30 megustawy.<text:s/></text:p>
              <text:p text:style-name="P2412">Wsparcie inwestycji na obszarach białych i deregulacja tych obszarów, gdzie beneficjenci środków unijnych i tak muszą „otwierać swoje sieci”.<text:s/></text:p>
              <text:p text:style-name="P2413">Jak wskazują badania, nakładanie regulacji na<text:s/>obszarach trudnych inwestycyjnie może całkowicie zniechęcać przedsiębiorców do realizowania tam własnych inwestycji. W konsekwencji należy rozważyć deregulację na rynku LLU i BSA na obszarach białych. Przyniesie to korzyści użytkownikom końcowym, którzy będą mogli skorzystać z lepszej jakościowo niż dotychczas oferty. Rynek na takich obszarach powinien być na bieżąco monitorowany przez Prezesa UKE, który może stosować regulację ex post, tak aby nie dopuścić do sytuacji, w której konkurencja byłaby zagrożona.<text:s/></text:p>
              <text:soft-page-break/>
              <text:p text:style-name="P2414">3) Uelastycznienie warunków sprzedaży hurtowej – zwłaszcza:<text:s/></text:p>
              <text:p text:style-name="P2415"> Zmiana modelu ofert ramowych<text:s/></text:p>
              <text:p text:style-name="P2416">Odejście od długotrwałego procesu zatwierdzania zmian w SOR, które wchodzą w życie, poprzez zmianę przepisów Prawa telekomunikacyjnego wprowadzającą nowy sposób zatwierdzania ofert ramowych przez Prezesa UKE i polegającą na wprowadzeniu tzw. milczącej akceptacji – analogicznej do procesu stosowanego w POPC lub wyłączenie FTTH z reżimu oferty ramowej na rzecz obowiązku publikacji warunków dostępu (art. 37 prawa telekomunikacyjnego).<text:s/></text:p>
              <text:p text:style-name="P2417"> Wprowadzenie sprawnej i spójnej regulacji<text:s/></text:p>
              <text:p text:style-name="P2418">Celem powinno być dojście do sytuacji, w której w ramach danej usługi hurtowej będą obowiązywały jednakowe warunki (umowy hurtowe), a nie regulacje wynikające z różnych ofert/umów. Przy wprowadzaniu zmian do warunków regulowanych konieczne jest ustalenie daty granicznej (odpowiedniej dla rodzaju zmian), po której wszystkie umowy zaczynają działać na nowych, jednolitych zasadach.<text:s/></text:p>
              <text:p text:style-name="P2419"> Zapewnienie bardziej elastycznej regulacji cen hurtowych opartej na zasadach ERT (Economic Replicability Test) – zgodnie z Zaleceniem KE.<text:s/></text:p>
              <text:p text:style-name="P2420">Obecny proces zatwierdzania ofert ramowych jest bardzo nieefektywny, co powoduje, że rozwiązania regulacyjne – zanim trafią do oferty – tracą na aktualności i nie oddają<text:s/>realnych potrzeb rynkowych. Czas oczekiwania na wprowadzenie rozwiązań do oferty ramowej to często kilka lat od złożenia wniosku o dokonanie zmian.<text:s/></text:p>
              <text:soft-page-break/>
              <text:p text:style-name="P2421">Dlatego też obecny system musi być zmieniony. Inaczej regulacje nadal nie będą oddawać realiów rynkowych. Należy m.in. rozważyć wprowadzenie możliwość zmiany oferty ramowej poprzez notyfikację zmian Prezesowi UKE, który posiadałby określony czas na opinię. Rozwiązanie takie zostało już wprowadzone w 2. i 3. naborze wniosków o dofinansowanie w ramach działania 1.1. POPC w ramach procedury przewidzianej na podstawie art. 27 ustawy o wspieraniu rozwoju usług i sieci telekomunikacyjnych. W przypadku braku uwag, oferta jest uznawana za zaakceptowaną i wchodzi w życie. Rozwiązanie takie nie skutkuje zagrożeniami dla poziomu konkurencji na rynku, gdyż w przypadku zmiany oferty SOR lub innej oferty regulowanej Prezes UKE zawsze miałby możliwość wyrażenia sprzeciwu wobec proponowanych zmian.<text:s/></text:p>
              <text:p text:style-name="P2422">Dobra praktyka<text:s/></text:p>
              <text:p text:style-name="P2423">We Francji i Wielkiej Brytanii dopuszczono możliwość tzw. „milczącej” akceptacji regulatora rynku telekomunikacyjnego przy wprowadzaniu zmian do oferty ramowej, co oznacza, że w krajach Unii Europejskiej istnieją już gotowe wzorce, z których można skorzystać.<text:s/></text:p>
              <text:p text:style-name="P2424">Warto rozważyć całkowite wyłączenie technologii FTTH ze standardowego reżimu regulacji SMP i oparcie oferty dla FTTH na art. 37 Prawa telekomunikacyjnego. Jest to tym bardziej uzasadnione, iż na rynku pojawia się coraz więcej umów/ofert komercyjnych dot. hurtowej współpracy na FTTH.<text:s/></text:p>
              <text:p text:style-name="P2425">Istotnym problemem dotyczącym<text:s/>całości rynku telekomunikacyjnego jest także kwestia stosowania kilku lub kilkunastu ofert ramowych, w zależności od terminu zawarcia<text:s/><text:soft-page-break/>danej umowy. W rezultacie prowadzi to do chaosu regulacyjnego.<text:s/></text:p>
              <text:p text:style-name="P2426">Dlatego też należy wyraźnie postulować wprowadzenie możliwości, zgodnie, z którą operatorzy byliby zobowiązani do stosowania jednego wzorca umownego – przy zachowaniu odpowiedniego czasu dostosowawczego. Mechanizm taki byłby również istotnym ułatwieniem dla regulatora rynku telekomunikacyjnego w ramach wykonywania uprawnień nadzorczych i kontrolnych, co sprzyjałoby stabilności i przewidywalności regulacji. Niewątpliwie wpłynie to także na odbiurokratyzowanie prowadzenia działalności gospodarczej i zmniejszenie liczby spraw, które muszą odbywać się w drodze postępowania administracyjnego.<text:s/></text:p>
              <text:p text:style-name="P2427">Równie istotna jest kwestia cen. Obecny system nie zapewnia odpowiedniej elastyczności. Komisja Europejska już w 2013 r. opublikowała Zalecenie w sprawie jednolitych obowiązków niedyskryminacji i metod kalkulacji kosztów w celu promowania konkurencji i poprawienia otoczenia dla inwestycji w sieci szerokopasmowe, które wskazywało odpowiednie metody regulacji cen w celu wsparcia inwestycji. Zalecenie to nie zostało w Polsce jeszcze wprowadzone w tym zakresie.<text:s/></text:p>
              <text:p text:style-name="P2428">4) Działania związane ze wspieraniem współpracy w zakresie inwestycji – wprowadzenie (de)regulacji, które wspierają wspólne projekty inwestycyjne.<text:s/></text:p>
              <text:p text:style-name="P2429">Regulator powinien także zapewnić takie warunki regulacyjne, aby operatorzy alternatywni nie obawiali się wspólnych działań z operatorem regulowanym tak, aby w związku z tego typu kooperacją także i ich sieć nie została objęta regulacjami.<text:s/></text:p>
              <text:soft-page-break/>
              <text:p text:style-name="P2430">5) Przygotowywanie corocznych raportów Prezesa UKE ze wskazaniem, jakie szczególne działania regulacyjne w obszarze wspierania inwestycji podjął w<text:s/>ciągu roku, jakie kwestie są widziane jako problematyczne dla inwestycji i jakie są planowane działania na kolejny okres.<text:s/></text:p>
              <text:p text:style-name="P2431">Pozwoli to na realne i przede wszystkim pozostające w synergii z działaniami Ministra Cyfryzacji wykonanie celów Narodowego Planu Szerokopasmowego.<text:s/></text:p>
              <text:p text:style-name="P2432">Aktualnie sprawozdania z działalności Prezesa UKE ograniczają się do przedstawienia głównie danych statystycznych na temat postępowań administracyjnych prowadzonych przez Regulatora, a także danych związanych z prowadzoną inwentaryzacją infrastruktury telekomunikacyjnej sprowadzającą się do wskazania zaraportowanych przez przedsiębiorców telekomunikacyjnych postępów w budowie sieci.<text:s/></text:p>
              <text:p text:style-name="P2433"><text:span text:style-name="T2434">Niezwykle wartościowym byłoby powiązanie celów polityki rządu w obszarze telekomunikacji (określonych w NPS)</text:span><text:span text:style-name="T2435"><text:s/>z konkretnymi działaniami Prezesa UKE (wskazanymi corocznie w sprawozdaniu), które przekładają się na efekty w podejmowanych działaniach inwestycyjnych przedsiębiorców telekomunikacyjnych.</text:span></text:p>
            </table:table-cell>
            <table:table-cell table:style-name="TableCell2436">
              <text:p text:style-name="P2437">Uwaga niezasadna</text:p>
              <text:p text:style-name="P2438"/>
              <text:p text:style-name="P2439">Patrz stanowisko na uwagę 43 Ad.1.</text:p>
            </table:table-cell>
          </table:table-row>
          <table:table-row table:style-name="TableRow2440">
            <table:table-cell table:style-name="TableCell2441">
              <text:list text:style-name="LFO3" text:continue-numbering="true">
                <text:list-item>
                  <text:p text:style-name="P2442"/>
                </text:list-item>
              </text:list>
            </table:table-cell>
            <table:table-cell table:style-name="TableCell2443">
              <text:p text:style-name="P2444">Uwaga ogólna</text:p>
            </table:table-cell>
            <table:table-cell table:style-name="TableCell2445">
              <text:p text:style-name="P2446">Orange Polska S.A.</text:p>
            </table:table-cell>
            <table:table-cell table:style-name="TableCell2447">
              <text:p text:style-name="P2448">1. Zniesienie barier inwestycyjnych w szczególności odnoszących się do wyeliminowania zbędnych, generujących dodatkowe koszty i powodujących przeciąganie w czasie procesu pozyskiwania wymaganych zgód i pozwoleń, w tym wynikających z niejednolitej praktyki stosowania tych samych przepisów, w obszarach właściwości różnych organów administracji architektoniczno-budowlanej oraz organów<text:s/><text:soft-page-break/>nadzoru. Aktualnie bowiem w procesie inwestycyjnym dla linii kablowych, mimo co do zasady obowiązującego trybu zgłoszeniowego, pozyskanie tytułów prawnych do nieruchomości, uzyskanie odpowiednich map oraz dokonanie niezbędnych uzgodnień z organami administracji znacząco przekracza sam proces budowy. W przypadku lokalizacji sieci wymagających pozwolenia na budowę okres ten może pochłaniać kilkanaście lub w skrajnych przypadkach kilkadziesiąt miesięcy.<text:s/></text:p>
              <text:p text:style-name="P2449">Na poniższym przykładzie widać, iż ponad 80% czasu potrzebnego dla wykonania sieci to etap uzyskiwania zgód, uzgodnień i pozwoleń. Pokazuje to jaki istnieje jeszcze potencjał do przyspieszenia realizacji inwestycji w drodze zmiany przepisów prawa.<text:s/></text:p>
              <text:p text:style-name="P2450"><text:span text:style-name="T2451">Jedocześnie zaznaczamy, że powyższy schemat jest jedynie przykładowy i nie dotyczy często występujących utrudnień wydłużających jeszcze formalny okres przygotowań do<text:s/></text:span><text:span text:style-name="T2452">fizycznego rozpoczęcia prac. Wśród potencjalnych dodatkowych czasochłonnych pozycji, jakie mogą wystąpić w toku przygotowań do realizacji linii kablowej wymienić można:</text:span></text:p>
              <text:p text:style-name="P2453"> przejście przez tereny PKP – 4-6 miesięcy to okres niezbędny na uzyskanie uzgodnienia, co w szczególności wynika ze skomplikowanej procedury uzgodnień w poszczególnych spółkach PKP, a także braku jednego okienka do uzgodnienia inwestycji na terenie kolejowym,<text:s/></text:p>
              <text:soft-page-break/>
              <text:p text:style-name="P2454"> uzgodnienie przejścia przez obszary cieków wodnych – 4-6 miesięcy,<text:s/></text:p>
              <text:p text:style-name="P2455"> przejście przez nieruchomości o nieuregulowanych stanach prawnych i działkach właścicieli nieżyjących – procedura może być znacząco wydłużona z uwagi na konieczność pozyskania map do celów prawnych (3 miesiące) oraz uzyskanie decyzji lokalizacyjnej (6 miesięcy).<text:s/></text:p>
              <text:p text:style-name="P2456"/>
              <text:p text:style-name="P2457">Poza zidentyfikowanymi w NPS barierami, skrócenie ścieżki administracyjnej pozyskiwania różnego rodzaju zgód/pozwoleń możliwe jest poprzez wdrożenie zmian dotyczących kluczowych obszarów związanych z procesem inwestycyjnym oraz utrzymaniem i serwisem infrastruktury.<text:s/></text:p>
              <text:p text:style-name="P2458">a) Dostęp do budynków<text:s/></text:p>
              <text:p text:style-name="P2459"> Dostęp do istniejącej kanalizacji teletechnicznej (duktów, istniejących dróg kablowych itp.) będącej w dyspozycji dysponenta budynku powinien być bezwarunkowy.<text:s/></text:p>
              <text:p text:style-name="P2460"> W przypadku budynków komercyjnych (biurowe, galerie handlowe) istnieją sytuacje blokowania dostępu, a także żądania uiszczania opłat za dostęp, w sposób niezgodny z przepisami art. 30 megaustawy. Uzasadnia to dokonanie odpowiedniej analizy i doprecyzowanie przepisów, np. poprzez umożliwienie UKE wydania decyzji ramowych dla podmiotów zarządzających takich obiektami i infrastrukturą w nich zlokalizowaną.<text:s/></text:p>
              <text:soft-page-break/>
              <text:p text:style-name="P2461"> Uzupełnienie obowiązku informacyjnego dysponentów budynków o przekazywanie aktualnych planów budynków umożliwiających zaprojektowanie instalacji teletechnicznej.<text:s/></text:p>
              <text:p text:style-name="P2462"> Wykorzystanie przez Prezesa UKE uprawnień do regulacji dostępu do budynków w zasobach podmiotów dysponujących przynajmniej 10 budynkami.<text:s/></text:p>
              <text:p text:style-name="P2463"> Zaadresowanie zagadnień związanych z utrudnionym dostępem do budynków kilkulokalowych (w tym szeregowych) bez zawiązanej wspólnoty, w których uzyskanie zgód wszystkich właścicieli w praktyce jest bardzo czasochłonne lub wręcz niemożliwe.<text:s/></text:p>
              <text:p text:style-name="P2464"> Wprowadzenie możliwości nakładania kar pieniężnych na podmioty niestosujące wymagań wynikających z art. 30 megaustawy, w<text:s/>tym wynikających z decyzji Prezesa UKE.<text:s/></text:p>
              <text:p text:style-name="P2465"> W zakresie realizacji instalacji telekomunikacyjnych w budynkach:<text:s/></text:p>
              <text:p text:style-name="P2466">i. zasadne jest rozstrzygniecie, że obowiązanym do realizacji instalacji budynkowej jest inwestor budynku,<text:s/></text:p>
              <text:p text:style-name="P2467">ii. w zakresie wymagań na kable światłowodowe postulujemy zastąpienie wymagania dot. stosowania 2. włókien do lokalu, wymogiem doprowadzenia 1. włókna<text:s/></text:p>
              <text:soft-page-break/>
              <text:p text:style-name="P2468">iii. w zakresie budynków jednorodzinnych uzasadnione jest wprowadzenie wymagań dot. wyposażenia działki w uzbrojenie składające się z drożnej<text:s/>kanalizacji kablowej między granicą działki, a budynkiem,<text:s/></text:p>
              <text:p text:style-name="P2469">iv. wypracowanie skutecznych rozwiązań dot. wyposażenia istniejących budynków w instalacje światłowodowe, w szczególności poprzez wymaganie przygotowania tras kablowych, a niekoniecznie całej instalacji jak wynikałoby z obowiązujących przepisów...<text:s/></text:p>
              <text:p text:style-name="P2470">b) Drogi publiczne<text:s/></text:p>
              <text:p text:style-name="P2471"> Wciąż aktualne pozostają wielokrotnie sygnalizowane problemy z lokalizacją infrastruktury w drogach objętych gwarancją. Wyraźnie dopuszczalne powinny być rozwiązania dot. ewentualnego przejęcia gwarancji w zakresie odpowiednim dla lokalizowanej infrastruktury telekomunikacyjnej, a nie w pełnym zakresie.<text:s/></text:p>
              <text:p text:style-name="P2472"> Usprawnienie możliwości prowadzenia prac w pasie drogi w zakresie ograniczenia konieczności uzyskiwania pozwolenia w przypadku najprostszych prac niewiążących się z pracami budowlanymi w pasie drogi, a także wprowadzenie uproszczeń w zakresie projektów organizacji ruchu.<text:s/></text:p>
              <text:p text:style-name="P2473"> Rozwiązania dotyczące kanałów technologicznych nie funkcjonują optymalnie. W naszej ocenie lokalizacja kanałów<text:s/>technologicznych powinna być obowiązkiem w przypadku wszystkich typów dróg. Procedura zgłoszenia zainteresowania<text:s/><text:soft-page-break/>jest dysfunkcjonalna z uwagi na fakt istotnego ryzyka konieczności pokrycia nieokreślonych precyzyjnie kosztów, a przede wszystkim na brak czasowego pokrycia inwestycji drogowych i potrzeby umieszczenia linii kablowych w tej drodze.<text:s/></text:p>
              <text:p text:style-name="P2474"> Określenie typów prac, które nie wymagają zezwolenia, w szczególności dotyczących realizacji przyłącza pomiędzy budynkiem, a znajdującą się w pasie drogi (posiadającą zezwolenie) infrastrukturą telekomunikacyjną.<text:s/></text:p>
              <text:p text:style-name="P2475">c) Lasy państwowe, tereny kolejowe, wody<text:s/></text:p>
              <text:p text:style-name="P2476"> Ujednolicenie warunków dostępu do obszarów leśnych stosowanych przez różne nadleśnictwa.<text:s/></text:p>
              <text:p text:style-name="P2477"> Ujednolicenie i przyspieszenie warunków dostępu do terenów<text:s/>kolejowych. Aktualnie konieczne jest dokonywanie długotrwałych i wieloetapowych uzgodnień z poszczególnymi spółkami zajmującymi się różnymi obszarami zarządzania i obsługi na obszarach kolejowych.<text:s/></text:p>
              <text:p text:style-name="P2478"> Ustalenie „jednego okienka” dla poszczególnych czynności<text:s/>formalnych zarówno w procedurach przed administracją publiczną, jak i w przypadku uzgodnień z PKP.<text:s/></text:p>
              <text:p text:style-name="P2479"> Skrócenie czasu postępowań przed Państwowym Gospodarstwem Wodnym Wody Polskie, a w szczególności określenie terminów wydania decyzji.<text:s/></text:p>
              <text:p text:style-name="P2480">d) Narady koordynacyjne<text:s/></text:p>
              <text:soft-page-break/>
              <text:p text:style-name="P2481"> Pełna elektronizacja narad koordynacyjnych oraz usprawnienie i przyspieszenie procesu ich prowadzenia.<text:s/></text:p>
              <text:p text:style-name="P2482">e) Geodezja<text:s/></text:p>
              <text:p text:style-name="P2483"> Przyspieszenie procedury uzyskiwania niezbędnych map dla celów projektowych i powykonawczych oraz ograniczenie konieczności ich<text:s/>aktualizacji we wszystkich przypadkach.<text:s/></text:p>
              <text:p text:style-name="P2484"> Dostępność map wektorowych do wykorzystania w procesie inwestycyjnym.<text:s/></text:p>
              <text:p text:style-name="P2485">f) Pozyskanie decyzji, zgód, opinii.<text:s/></text:p>
              <text:p text:style-name="P2486"> Umożliwienie zrównoleglenia poszczególnych etapów formalnych.<text:s/></text:p>
              <text:p text:style-name="P2487"> Doprecyzowanie definicji przyłącza, kanalizacji, linii i sieci telekomunikacyjnej, na potrzeby procesu inwestycyjnego i ustalenia właściwej ścieżki realizacji inwestycji na gruncie prawa budowlanego.<text:s/></text:p>
              <text:p text:style-name="P2488"> Ustalenie limitów czasowych na realizację poszczególnych etapów procedur, powiązanych z sankcją lub milczącą zgodą w przypadku przekroczenia terminów.<text:s/></text:p>
              <text:p text:style-name="P2489"> Dla decyzji administracyjnych, uzgodnień, pozwoleń (w tym Prezesa UKE) w toku procesu inwestycyjnego należy określić sztywne terminy wydania, nie dłuższe niż 21 dni lub 30 dni.<text:s/></text:p>
              <text:soft-page-break/>
              <text:p text:style-name="P2490"> Przyspieszenie możliwości pozyskania tytułu prawnego do nieruchomości o nieuregulowanym stanie prawnym lub będących własnością osób nieżyjących.<text:s/></text:p>
              <text:p text:style-name="P2491"> Ujednolicenie sposobu stosowania przepisów regulujących proces inwestycyjny przez poszczególne JST.<text:s/></text:p>
            </table:table-cell>
            <table:table-cell table:style-name="TableCell2492">
              <text:p text:style-name="P2493">Uwaga częściowo zasadna</text:p>
              <text:p text:style-name="P2494"/>
              <text:p text:style-name="P2495">Rząd RP dostrzega istnienie szeregu barier prawnych ograniczających sprawność prowadzenia procesu inwestycyjnego w infrastrukturę szerokopasmową. Dano temu wyraz w treści projektu aktualizacji<text:s/><text:soft-page-break/>NPS, uznając likwidację barier za jedno z kluczowych działań Rządu wspierających realizację celów NPS. W projekcie zawarto przy tym katalog barier, których oddziaływanie na proces inwestycyjny jest - we wspólnym rozumieniu Rządu i przedsiębiorców telekomunikacyjnych – najbardziej negatywne. Te, jak i pozostałe bariery zidentyfikowane przez Rząd we współpracy z rynkiem (w tym wiele z wymienionych w uwadze) znajdą się w pakiecie legislacyjnym, który jest opracowywany i konsultowany z rynkiem równolegle do procesu aktualizacji NPS.</text:p>
            </table:table-cell>
          </table:table-row>
          <table:table-row table:style-name="TableRow2496">
            <table:table-cell table:style-name="TableCell2497">
              <text:list text:style-name="LFO3" text:continue-numbering="true">
                <text:list-item>
                  <text:p text:style-name="P2498"/>
                </text:list-item>
              </text:list>
            </table:table-cell>
            <table:table-cell table:style-name="TableCell2499">
              <text:p text:style-name="P2500">Treść projektu Narodowego Planu<text:s/>Szerokopasmowego</text:p>
            </table:table-cell>
            <table:table-cell table:style-name="TableCell2501">
              <text:p text:style-name="P2502">Orange Polska S.A.</text:p>
            </table:table-cell>
            <table:table-cell table:style-name="TableCell2503">
              <text:p text:style-name="P2504">2. Stworzenie warunków prawnych i organizacyjnych dla rozwoju sieci 5G.<text:s/></text:p>
              <text:p text:style-name="P2505"><text:span text:style-name="T2506">NPS odwołuje się w tym zakresie do opracowywanego Planu 5G dla Polski. Mając świadomość, że prace nad nim są wciąż w toku, można jednak odnieść się</text:span><text:span text:style-name="T2507"><text:s/>do przywołanej w NPS konieczności wyboru modelu budowy sieci spośród trzech alternatywnych rozwiązań (str. 26). Warto wskazać, iż jednym modelem działającym<text:s/></text:span><text:span text:style-name="T2508">w rzeczywistości zarówno na rynku usług stacjonarnych jak i na rynku usług mobilnych w Polsce jest</text:span><text:span text:style-name="T2509"><text:s/>budowa sieci przez zainteresowane podmioty w oparciu o model rynkowy. Jest to tym bardziej uzasadnione, iż powstanie sieci nowych generacji stanowi wsparcie i źródło migracji z istniejących sieci (np. miedź do FTTH czy też 4 G do 5G). Równoległość tych te</text:span><text:span text:style-name="T2510">chnologii będzie istniała jeszcze przez wiele lat. Jedynie przyjęcie takiego podejścia do modelu budowy nowych sieci pozwoli na możliwe szerokie i uwzględniające naturalny rozwój sieci wdrożenie 5G w Polsce.<text:s/></text:span></text:p>
              <text:p text:style-name="P2511">Przyjęcie modelu rynkowego znajduje również podstawę w Strategii na rzecz Odpowiedzialnego Rozwoju, gdzie w zadaniach odnoszących się do rozwoju infrastruktury cyfrowej (str. 224) przewidziano: Uruchomienie komercyjnych sieci 5G (wykorzystujących zakresy pasm m.in. 700 MHz oraz inne<text:s/><text:soft-page-break/>poniżej i powyżej 6<text:s/>GHz) w Polsce do 2025 r., które będą w stanie obsłużyć 1000-krotnie większe zasoby danych niż obecne sieci 4G/LTE.<text:s/></text:p>
              <text:p text:style-name="P2512">Pozostałe modele prowadziłyby do:<text:s/></text:p>
              <text:p text:style-name="P2513">- wdrożenia 5G w sposób oderwany od istniejących infrastruktur,<text:s/></text:p>
              <text:p text:style-name="P2514">- ograniczenia możliwości rozwoju sieci<text:s/>5G,<text:s/></text:p>
              <text:p text:style-name="P2515">- szkody dla przyszłych użytkowników usług oraz działających na rynku przedsiębiorców.<text:s/></text:p>
            </table:table-cell>
            <table:table-cell table:style-name="TableCell2516">
              <text:p text:style-name="P2517">Uwaga niezasadna</text:p>
              <text:p text:style-name="P2518"/>
              <text:p text:style-name="P2519">Projekt NPS w żadnym miejscu w swej treści nie zawiera rekomendacji Rządu RP co do wyboru przez uczestników rynkowych modelu wdrożenia sieci 5G.<text:s/>Modele zaprezentowane w projekcie NPS mają wyłącznie charakter przykładowy i poglądowy, są także podstawą przeprowadzenia szacunków w zakresie potrzeb finansowych wdrożenia sieci 5G. Modele przywołane w treści projektu z pewnością nie wyczerpują też katalogu możliwych modeli wdrożenia sieci 5G w Polsce.</text:p>
            </table:table-cell>
          </table:table-row>
          <table:table-row table:style-name="TableRow2520">
            <table:table-cell table:style-name="TableCell2521">
              <text:list text:style-name="LFO3" text:continue-numbering="true">
                <text:list-item>
                  <text:p text:style-name="P2522"/>
                </text:list-item>
              </text:list>
            </table:table-cell>
            <table:table-cell table:style-name="TableCell2523">
              <text:p text:style-name="P2524">Uwaga ogólna</text:p>
            </table:table-cell>
            <table:table-cell table:style-name="TableCell2525">
              <text:p text:style-name="P2526">Orange Polska S.A.</text:p>
            </table:table-cell>
            <table:table-cell table:style-name="TableCell2527">
              <text:p text:style-name="P2528">3. Przyjęcie nowych przepisów ułatwiających modernizację i wymianę „starych” np. miedzianych sieci, bez konieczności przechodzenia całego procesu budowlanego. Równolegle w<text:s/>zakresie regulacyjnym istotnym obciążeniem jest konieczność utrzymywania niewykorzystywanej sieci miedzianej, także w lokalizacjach pokrywających się z zasięgiem sieci światłowodowej. Wyłączenie jej jest dopuszczalne tylko w sytuacji, gdy łącza są niewykorzystywane do świadczenia regulowanych usług hurtowych i wymaga poinformowania operatorów z 3 miesięcznym wyprzedzeniem. Brak jest rozwiązań regulacyjnych, które pozwalałyby na likwidację przestarzałej infrastruktury w przypadku świadczenia usług, co oznacza, że w sytuacji istnienia jednej działającej usługi zachodzi konieczność dalszego utrzymywania sieci na danym obszarze. Sytuacja taka powoduje nieefektywność związaną z kosztami utrzymania niewykorzystywanej sieci. Wyłączanie z eksploatacji i likwidacja sieci miedzianej, która została<text:s/><text:soft-page-break/>zrównoleglona siecią światłowodową /FTTH/ pozwoli na uzyskanie następujących korzyści:<text:s/></text:p>
              <text:p text:style-name="P2529"> uwolnienie miejsca w kanalizacji kablowej pod nowe inwestycje;<text:s/></text:p>
              <text:p text:style-name="P2530"> odciążenie podbudowy słupowej pozwalające na kolejne podwieszenia kabli w celu rozbudowy sieci światłowodowych.<text:s/></text:p>
            </table:table-cell>
            <table:table-cell table:style-name="TableCell2531">
              <text:p text:style-name="P2532">Uwaga niezasadna</text:p>
              <text:p text:style-name="P2533"/>
              <text:p text:style-name="P2534">1) Niezrozumiała jest propozycja przyjęcia przepisów ułatwiających modernizację sieci telekomunikacyjnych bez konieczności przechodzenia „całego” procesu budowlanego – nie wskazano, na czym owe<text:s/>ułatwienia miałyby polegać.</text:p>
              <text:p text:style-name="P2535">2) Rząd RP nie przewiduje nowelizacji przepisów w zakresie obowiązków utrzymywania gotowości do świadczenia usług telekomunikacyjnych<text:s/></text:p>
            </table:table-cell>
          </table:table-row>
          <table:table-row table:style-name="TableRow2536">
            <table:table-cell table:style-name="TableCell2537">
              <text:list text:style-name="LFO3" text:continue-numbering="true">
                <text:list-item>
                  <text:p text:style-name="P2538"/>
                </text:list-item>
              </text:list>
            </table:table-cell>
            <table:table-cell table:style-name="TableCell2539">
              <text:p text:style-name="P2540">Uwaga ogólna</text:p>
            </table:table-cell>
            <table:table-cell table:style-name="TableCell2541">
              <text:p text:style-name="P2542">Orange Polska S.A.</text:p>
            </table:table-cell>
            <table:table-cell table:style-name="TableCell2543">
              <text:p text:style-name="P2544">4. Wprowadzenie rozwiązań prawnych, które stymulują rozwój<text:s/>sieci ostatniej mili, poprzez umożliwienie i zachęcenie przyszłego abonenta do partycypacji finansowej w realizacji przyłącza telekomunikacyjnego.<text:s/></text:p>
              <text:p text:style-name="P2545">Takie rozwiązanie jest doskonale znane w Polsce w przypadku infrastruktury wodociągowo – kanalizacyjnej. Zgodnie z art. 15 ust. 2 ustawy o zbiorowym zaopatrzeniu w wodę realizację budowy przyłączy do sieci zapewnia na własny koszt osoba ubiegająca się o przyłączenie nieruchomości do sieci (uzupełnieniem tej normy, jest art. 5 ust. 2 zgodnie, z którym: Jeżeli umowa o zaopatrzenie w wodę lub odprowadzanie ścieków nie stanowi inaczej, odbiorca usług odpowiada za zapewnienie niezawodnego działania posiadanych instalacji i przyłączy wodociągowych lub instalacji i przyłączy kanalizacyjnych z urządzeniem pomiarowym włącznie.). Rozwiązanie takie stosowane jest np.: w Niemczech i Hiszpanii (Katalonii).<text:s/></text:p>
              <text:p text:style-name="P2546">Model ten jednak nie upowszechnił się w Polsce, ponieważ powszechnie przyjętą praktyką jest realizacja przyłącza telekomunikacyjnego przez operatora chcącego świadczyć<text:s/><text:soft-page-break/>usługę telekomunikacyjną. W konsekwencji, zniechęca to przedsiębiorców telekomunikacyjnych do realizacji przyłączy telekomunikacyjnych na obszarach nieopłacalnych, a abonenci muszą wybrać inne rozwiązanie alternatywne (np. Internet mobilny bezprzewodowy, o ile<text:s/>lokal lub dom jest w zasięgu takiej sieci), bądź całkowicie zrezygnować z usługi dostępu do Internetu. Nie są bowiem wspierane przez Państwo mechanizmy budowy przyłączy telekomunikacyjnych na odcinku ostatniej mili.<text:s/></text:p>
              <text:p text:style-name="P2547"><text:span text:style-name="T2548">Można rozważyć organizację programu, p</text:span><text:span text:style-name="T2549">olegającego na systemie oferowania użytkownikom końcowym specjalnych dopłat do instalacji przyłącza telekomunikacyjnego o najwyższych parametrach na obszarach trudnych inwestycyjnie.</text:span></text:p>
            </table:table-cell>
            <table:table-cell table:style-name="TableCell2550">
              <text:p text:style-name="P2551">Uwaga zasadna</text:p>
              <text:p text:style-name="P2552"/>
              <text:p text:style-name="P2553">Rozwiązanie, o którym mowa w propozycji – w postaci umowy<text:s/>o wykonanie przyłącza telekomunikacyjnego, odrębnej od umowy o świadczenie usług telekomunikacyjnych - znalazło się w projekcie Europejskiego Kodeksu Łączności Elektronicznej i jako takie zostanie implementowane do krajowego porządku prawnego. NPS zostanie<text:s/>uzupełniony w tym zakresie w części dotyczącej wspierania popytu.</text:p>
            </table:table-cell>
          </table:table-row>
          <table:table-row table:style-name="TableRow2554">
            <table:table-cell table:style-name="TableCell2555">
              <text:list text:style-name="LFO3" text:continue-numbering="true">
                <text:list-item>
                  <text:p text:style-name="P2556"/>
                </text:list-item>
              </text:list>
            </table:table-cell>
            <table:table-cell table:style-name="TableCell2557">
              <text:p text:style-name="P2558">Uwaga ogólna</text:p>
            </table:table-cell>
            <table:table-cell table:style-name="TableCell2559">
              <text:p text:style-name="P2560">Orange Polska S.A.</text:p>
            </table:table-cell>
            <table:table-cell table:style-name="TableCell2561">
              <text:p text:style-name="P2562">5. Modyfikacja obowiązującego modelu usługi powszechnej opartego o finansowanie przez uczestników rynku.<text:s/></text:p>
              <text:p text:style-name="P2563"><text:span text:style-name="T2564">Aktualny model pozostaje nieefektywny, z jednej<text:s/></text:span><text:span text:style-name="T2565">strony nie będąc dostosowanym do faktycznych potrzeb użytkowników końcowych, a jednocześnie nie posiadając skutecznych mechanizmów rozliczenia kosztów netto świadczenia usługi przez wyznaczonego przedsiębiorcę. Uzasadnia to podjęcie dyskusji nad przyszłym<text:s/></text:span><text:span text:style-name="T2566">modelem USO. Powinien on uwzględniać m.in. nowe możliwości w zakresie rozwoju podaży sieci, w tym publicznego dofinansowania budowy przyłączy (w tym fundusze UE), wprowadzenia rozwiązań dotyczących finansowego współuczestnictwa użytkownika końcowego (pkt 4</text:span><text:span text:style-name="T2567"><text:s/>powyżej), a także wsparcia strony popytowej poprzez publiczne wsparcie użytkowników w możliwości pokrycia kosztów usługi.</text:span></text:p>
            </table:table-cell>
            <table:table-cell table:style-name="TableCell2568">
              <text:p text:style-name="P2569">Uwaga niezasadna</text:p>
              <text:p text:style-name="P2570"/>
              <text:p text:style-name="P2571">Rozwiązania dotyczące wsparcia strony popytowej (m.in. finansowego wsparcia użytkowników końcowych w zakupie usług<text:s/>telekomunikacyjnych) znalazły się w projekcie NPS. Ponadto, możliwość ich finansowego współuczestnictwa w kosztach wykonywania przyłączy – jako samodzielnej usługi operatora telekomunikacyjnego – przewidziana jest w projekcie Europejskiego Kodeksu Łączności Elektronicznej i jako taka będzie implementowana do krajowego porządku prawnego.</text:p>
              <text:p text:style-name="P2572"/>
              <text:p text:style-name="P2573">W zakresie USO Rząd RP nie przewiduje obecnie modyfikacji tej instytucji – od wielu lat nie ma potrzeby jej stosowania w kontekście usług „klasycznych”, zaś w zakresie<text:s/>usługi dostępu do szerokopasmowego internetu wciąż brak jest pełnego pokrycia kraju sieciami szerokopasmowymi, a dopiero osiągnięcie tego stanu umożliwiać będzie ewentualne zastosowanie tej instytucji do tej usługi.</text:p>
            </table:table-cell>
          </table:table-row>
          <table:table-row table:style-name="TableRow2574">
            <table:table-cell table:style-name="TableCell2575">
              <text:list text:style-name="LFO3" text:continue-numbering="true">
                <text:list-item>
                  <text:p text:style-name="P2576"/>
                </text:list-item>
              </text:list>
            </table:table-cell>
            <table:table-cell table:style-name="TableCell2577">
              <text:p text:style-name="P2578">Uwaga ogólna</text:p>
            </table:table-cell>
            <table:table-cell table:style-name="TableCell2579">
              <text:p text:style-name="P2580">Orange Polska S.A.</text:p>
            </table:table-cell>
            <table:table-cell table:style-name="TableCell2581">
              <text:p text:style-name="P2582">6.<text:s/>Ocena wpływu na potencjał inwestycyjny, jako element tworzenia nowego prawa<text:s/></text:p>
              <text:p text:style-name="P2583">Wartym rozważenia jest wprowadzenie zasady, że integralnym elementem oceny skutków regulacji (OSR) jest ocena kosztów (alokacji zasobów, w tym ludzkich), jakie będzie musiał ponieść sektor, aby zaimplementować proponowane rozwiązania i czy nie osłabią one potencjału inwestycyjnego, a w konsekwencji utrudnią realizację celów Narodowego Planu Szerokopasmowego.<text:s/></text:p>
              <text:p text:style-name="P2584"><text:span text:style-name="T2585">Ocena kosztów powinna uwzględniać nie tylko zmiany jednostkowych aktów pr</text:span><text:span text:style-name="T2586">awnych, ale również inne toczące się równolegle zmiany przepisów (lub wdrożenia zmian) w celu</text:span></text:p>
              <text:p text:style-name="P2587"><text:span text:style-name="T2588">uzyskania kumulatywnej wyceny wpływu szerokich zmian prawa na poziom potencjału inwestycyjnego sektora.</text:span></text:p>
            </table:table-cell>
            <table:table-cell table:style-name="TableCell2589">
              <text:p text:style-name="P2590">Uwaga niezasadna/poza zakresem</text:p>
              <text:p text:style-name="P2591"/>
              <text:p text:style-name="P2592">Propozycja wykracza poza<text:s/>ramy NPS, niemniej należy uznać za niezasadną propozycję uzupełnienia formularza OSR o ocenę wpływu na konkretnie wskazany, jeden z wielu sektorów gospodarki. Ocena wpływu proponowanej legislacji na dany sektor gospodarki zawierana jest w OSR do projektów<text:s/>aktów normatywnych z zakresu tego sektora.</text:p>
            </table:table-cell>
          </table:table-row>
          <table:table-row table:style-name="TableRow2593">
            <table:table-cell table:style-name="TableCell2594">
              <text:list text:style-name="LFO3" text:continue-numbering="true">
                <text:list-item>
                  <text:p text:style-name="P2595"/>
                </text:list-item>
              </text:list>
            </table:table-cell>
            <table:table-cell table:style-name="TableCell2596">
              <text:p text:style-name="P2597">Uwaga ogólna</text:p>
            </table:table-cell>
            <table:table-cell table:style-name="TableCell2598">
              <text:p text:style-name="P2599">T-Mobile Polska S.A.</text:p>
            </table:table-cell>
            <table:table-cell table:style-name="TableCell2600">
              <text:p text:style-name="P2601">Narodowy Plan Szerokopasmowy stanowi dokument o istotnym znaczeniu nie tylko dla wszystkich podmiotów działających na rynku telekomunikacyjnym, ale również dla całej polskiej gospodarki i polskich obywateli, którzy oczekują wysokiej jakości usługi telekomunikacyjnych. W szczególności rozwój usługi dostępu do sieci Internet jest obecnie kluczowym motorem rozwoju społeczno-gospodarczego. Rozwijająca się prężnie polska gospodarka nie może pozwolić sobie na opóźnienia w tym zakresie. Brak podjęcia przez Rząd RP działań lub podjęcie nieodpowiednich działań w dniu dzisiejszym będzie mieć negatywne skutki w (nieodległej) przyszłości, które odczuje nie tylko rynek telekomunikacyjny, ale również inne sektory. Dlatego tak istotne jest postawienie właściwej diagnozy, precyzyjne sformułowanie określonych celów, działań i środków, harmonogramów ich realizacji oraz podmiotów odpowiedzialnych za ich realizację. W naszej ocenie poddany pod konsultacje nowy NPS wymaga uzupełnienia w powyższym zakresie, do czego w większych detalach odnosimy się w uwagach szczegółowych. Bez określenia szczegółowego planu realizacji działań, przy kolejnym przeglądzie NPS, zostaną zidentyfikowane te same lub prawie te<text:s/>same bariery, co obecnie. <text:s/></text:p>
              <text:p text:style-name="P2602"/>
            </table:table-cell>
            <table:table-cell table:style-name="TableCell2603">
              <text:p text:style-name="P2604">Uwaga niezasadna</text:p>
              <text:p text:style-name="P2605"/>
              <text:p text:style-name="P2606">W odniesieniu do struktury projektu należy wyjaśnić, że w aktualizacji NPS celowo zrezygnowano ze struktury wykonawczej polegającej na określeniu katalogu konkretnych działań wraz z przypisaniem im terminów realizacji. Podjęcie działań określonych w proponowanej wersji NPS ma bowiem uniwersalnie pilny charakter i w taki też sposób założenia NPS będą realizowane.</text:p>
            </table:table-cell>
          </table:table-row>
          <table:table-row table:style-name="TableRow2607">
            <table:table-cell table:style-name="TableCell2608">
              <text:list text:style-name="LFO3" text:continue-numbering="true">
                <text:list-item>
                  <text:p text:style-name="P2609"/>
                </text:list-item>
              </text:list>
            </table:table-cell>
            <table:table-cell table:style-name="TableCell2610">
              <text:p text:style-name="P2611">Uwaga ogólna</text:p>
            </table:table-cell>
            <table:table-cell table:style-name="TableCell2612">
              <text:p text:style-name="P2613">T-Mobile Polska S.A.</text:p>
            </table:table-cell>
            <table:table-cell table:style-name="TableCell2614">
              <text:p text:style-name="P2615">Korzystanie z usług dostępu do Internetu wymaga zapewnienia<text:s/>nowoczesnych sieci o wysokich przepustowościach (zarówno mobilnych jak i stacjonarnych). Klienci korzystają z takich technologii i sieci, które w największym stopniu odpowiadają ich potrzebom. Często te same osoby korzystają z różnych technologii naprzemiennie, ponieważ każda z nich może zapewniać zaspokojenie różnych potrzeb. Dlatego konieczne jest równoprawne traktowanie technologii stacjonarnych i mobilnych również przy wykorzystywaniu środków publicznych pochodzących z funduszy krajowych czy unijnych.<text:s/></text:p>
              <text:p text:style-name="P2616"/>
            </table:table-cell>
            <table:table-cell table:style-name="TableCell2617">
              <text:p text:style-name="P2618">Uwaga ogólna</text:p>
              <text:p text:style-name="P2619"/>
              <text:p text:style-name="P2620">NPS traktuje i wciąż zamierza traktować technologie przewodowe i bezprzewodowe w sposób równoprawny, z poszanowaniem oczywistych, obiektywnych różnić pomiędzy tymi technologiami. Tym niemniej, świadczenie usług w technologiach bezprzewodowych – o jakości porównywalnej z usługami świadczonymi w technologiach przewodowych – wymagać będzie powszechnego pokrycia kraju nowoczesną infrastrukturą przewodową.</text:p>
            </table:table-cell>
          </table:table-row>
          <table:table-row table:style-name="TableRow2621">
            <table:table-cell table:style-name="TableCell2622">
              <text:list text:style-name="LFO3" text:continue-numbering="true">
                <text:list-item>
                  <text:p text:style-name="P2623"/>
                </text:list-item>
              </text:list>
            </table:table-cell>
            <table:table-cell table:style-name="TableCell2624">
              <text:p text:style-name="P2625">Uwaga ogólna</text:p>
            </table:table-cell>
            <table:table-cell table:style-name="TableCell2626">
              <text:p text:style-name="P2627">T-Mobile Polska S.A.</text:p>
            </table:table-cell>
            <table:table-cell table:style-name="TableCell2628">
              <text:p text:style-name="P2629">Podstawową rolą państwa jest ograniczanie barier<text:s/>inwestycyjnych (rozumianych szeroko, tj. również barier finansowych wynikających z regulacji, których skutkiem jest obniżenie wartości rynku telekomunikacyjnego) oraz tworzenie takich mechanizmów wsparcia, które pozwalają realizować inwestycje bez nieuzasadnionych transferów finansowych i bez ryzyka zniekształcania konkurencji.</text:p>
              <text:p text:style-name="P2630"/>
            </table:table-cell>
            <table:table-cell table:style-name="TableCell2631">
              <text:p text:style-name="P2632">Uwaga ogólna</text:p>
              <text:p text:style-name="P2633"/>
              <text:p text:style-name="P2634">Podobne założenia zawarto w NPS, wskazując na bariery inwestycyjne oraz mechanizmy wsparcia. Należy zauważyć jednak, że regulacje nakładane na rynek telekomunikacyjny<text:s/>nie mogą być traktowane jako bariera. Prezes UKE w tym zakresie jest podmiotem niezależnym, interweniującym na rynku z urzędu lub na wniosek, w celu zachowania na rynku możliwości prowadzenia działalności skutecznie konkurencyjnej oraz ochrony interesów użytkowników końcowych. W<text:s/><text:soft-page-break/>obliczu niezależności Prezesa UKE trudno sobie wyobrazić ustanowienie w treści NPS wiążących dyrektyw dla Prezesa UKE w zakresie działalności regulacyjnej</text:p>
            </table:table-cell>
          </table:table-row>
          <table:table-row table:style-name="TableRow2635">
            <table:table-cell table:style-name="TableCell2636">
              <text:list text:style-name="LFO3" text:continue-numbering="true">
                <text:list-item>
                  <text:p text:style-name="P2637"/>
                </text:list-item>
              </text:list>
            </table:table-cell>
            <table:table-cell table:style-name="TableCell2638">
              <text:p text:style-name="P2639">Uwaga ogólna</text:p>
            </table:table-cell>
            <table:table-cell table:style-name="TableCell2640">
              <text:p text:style-name="P2641">T-Mobile Polska S.A.</text:p>
            </table:table-cell>
            <table:table-cell table:style-name="TableCell2642">
              <text:p text:style-name="P2643">Zgodnie z treścią samego NPS nie ma on<text:s/>być jedynym dokumentem o charakterze strategicznym dedykowanym zagadnieniu rozwoju sieci szerokopasmowych w Polsce. Obok NPS istotne znaczenie ma mieć przygotowywany Plan dla 5G <text:s/>w Polsce (dalej „Plan 5G”). Zgodnie z zadeklarowaną intencją Ministerstwa Cyfryzacji oba dokumenty mają stanowić „spójną strukturę wzajemnie uzupełniających się dokumentów”. W związku z tym pragniemy zwrócić uwagę, iż dokumenty te powinny być przedmiotem konsultacji dokonywanych w tym samym czasie, względnie konsultacje NPS powinny<text:s/>zostać powtórzone w momencie przygotowania Planu 5G. Bez uwzględnienia wszystkich aspektów tego drugiego dokumentu trudno jest bowiem odnieść się do ogólnej koncepcji rozwoju sieci szerokopasmowych w Polsce. Szczegółowe rozwiązania w zakresie planowanych<text:s/>działań mogą bowiem mieć istotne znaczenie dla oceny tych ogólnych koncepcji.</text:p>
            </table:table-cell>
            <table:table-cell table:style-name="TableCell2644">
              <text:p text:style-name="P2645">Uwaga ogólna/uwaga poza zakresem</text:p>
              <text:p text:style-name="P2646"/>
              <text:p text:style-name="P2647">Przedmiotem konsultacji jest projekt aktualizacji NPS.<text:s/></text:p>
            </table:table-cell>
          </table:table-row>
          <table:table-row table:style-name="TableRow2648">
            <table:table-cell table:style-name="TableCell2649">
              <text:list text:style-name="LFO3" text:continue-numbering="true">
                <text:list-item>
                  <text:p text:style-name="P2650"/>
                </text:list-item>
              </text:list>
            </table:table-cell>
            <table:table-cell table:style-name="TableCell2651">
              <text:p text:style-name="P2652">Treść projektu Narodowego Planu Szerokopasmowego</text:p>
            </table:table-cell>
            <table:table-cell table:style-name="TableCell2653">
              <text:p text:style-name="P2654">T-Mobile Polska S.A.</text:p>
            </table:table-cell>
            <table:table-cell table:style-name="TableCell2655">
              <text:p text:style-name="P2656">W naszej ocenie<text:s/>niektóre z zawartych w NPS danych i informacji wymagają doprecyzowania.<text:s/></text:p>
              <text:p text:style-name="P2657">Na przykład Wykres 2. Poziom dostępu do internetu o przepustowości co najmniej 30 Mb/s w latach 2013-2017 (% gospodarstw domowych), Wykres 3. Stopień pokrycia terenów wiejskich i miejskich zasięgami stacjonarnymi o przepustowości poniżej 30 Mb/s, od 30 Mb/s do 100 Mb/s oraz 100 Mb/s o więcej (% gospodarstw domowych) czy Wykres 4.<text:s/><text:soft-page-break/>Liczba aktywnych usług szerokopasmowego dostępu do Internetu oraz prognoza wzrostu wymaga uzupełnienia o technologie, które zostały wzięte do określenia przedstawionych zasięgów czy z wykorzystaniem których świadczone są usługi. To samo dotyczy informacji zawartej w pkt 2.3 Diagnoza potencjału inwestycyjnego. Określenia wymaga, jakich podmiotów i technologii dotyczą wspomniane tam poziomy wydatków inwestycyjnych. Wnosimy również o doprecyzowanie, o jakie technologie bezprzewodowe chodzi w pkt 4.1. NPS.</text:p>
            </table:table-cell>
            <table:table-cell table:style-name="TableCell2658">
              <text:p text:style-name="P2659">Uwaga niezasadna</text:p>
              <text:p text:style-name="P2660"/>
              <text:p text:style-name="P2661">W ramach NPS analizowane były dane odnoszące się do technologii wskazanych w załączniku nr 2<text:s/>„Analiza technologii zdolnych do realizacji celów NPS” do NPS. W oparciu o te analizy realizowano<text:s/><text:soft-page-break/>wszelkie wyliczenia w ramach dokumentu.</text:p>
            </table:table-cell>
          </table:table-row>
          <table:table-row table:style-name="TableRow2662">
            <table:table-cell table:style-name="TableCell2663">
              <text:list text:style-name="LFO3" text:continue-numbering="true">
                <text:list-item>
                  <text:p text:style-name="P2664"/>
                </text:list-item>
              </text:list>
            </table:table-cell>
            <table:table-cell table:style-name="TableCell2665">
              <text:p text:style-name="P2666">Uwaga ogólna</text:p>
            </table:table-cell>
            <table:table-cell table:style-name="TableCell2667">
              <text:p text:style-name="P2668">T-Mobile Polska S.A.</text:p>
            </table:table-cell>
            <table:table-cell table:style-name="TableCell2669">
              <text:p text:style-name="P2670">Spadająca wartość polskiego rynku szerokopasmowego budzi zaniepokojenie przedsiębiorców telekomunikacyjnych działających na rynku i powinna również budzić zaniepokojenie Rządu RP, ponieważ z dużym prawdopodobieństwem wpłynie to w sposób negatywny na strategie inwestycyjne operatorów telekomunikacyjnych w perspektywie czasowej objętej NPS. Z analizy zawartej w NPS wynika, iż wartość polskiego rynku dostępu szerokopasmowego cechuje się w chwili obecnej trendem spadkowym. W obecnej wersji NPS odnotowany został spadek wartości rynku telekomunikacyjnego o kolejne 200 mln PLN w 2017 r. (w stosunku do roku poprzedniego), a także negatywny trend spadkowy w tym zakresie. Jednakże Narodowy Plan Szerokopasmowy nadal nie zawiera jednak szczegółowych analiz pozwalających określić bezpośrednie przyczyny takiego stanu rzeczy (oprócz odnotowania faktu spadku ARPU), ani wpływu tego zjawiska i przyszłego trendu na możliwości inwestycyjne operatorów w przyszłości. Fakty te nie zostały również uwzględnione w przeprowadzonej analizie SWOT, ani<text:s/><text:soft-page-break/>w części odnoszącej się do słabych stron infrastruktury telekomunikacyjnej oraz rynku usług szerokopasmowych, ani w części dotyczącej zagrożeń.<text:s/></text:p>
              <text:p text:style-name="P2671">Należy pamiętać, iż usługa dostępu szerokopasmowego wydawała się być dla operatorów źródłem przychodów w następnych latach wobec spadającej roli i penetracji usługami głosowymi (w szczególności stacjonarnymi). Wzrastające inwestycje i rosnąca penetracja usług powinny przyczyniać się do wzrostu przychodów, a tym samym wzrostu wartości rynku. Przy „zdrowym” rozwoju rynku spadające ceny powinny być rekompensowane wzrostem ilości sprzedanych usług. Bez zapewnienia odpowiednich przychodów oraz zysków operatorzy nie będą w stanie ponieść nakładów inwestycyjnych na rozwój nowoczesnych sieci o wysokich przepustowościach. <text:s/></text:p>
              <text:p text:style-name="P2672">Dlatego świadomość tego problemu oraz odpowiednie zdiagnozowanie jego przyczyn ma istotne znaczenie z punktu widzenia przyszłego potencjału inwestycyjnego operatorów oraz szacunków w zakresie luki inwestycyjnej.<text:s/></text:p>
              <text:p text:style-name="P2673">Wnosimy więc o stosowne uzupełnienie Narodowego Planu Szerokopasmowego.</text:p>
            </table:table-cell>
            <table:table-cell table:style-name="TableCell2674">
              <text:p text:style-name="P2675">Uwaga ogólna</text:p>
              <text:p text:style-name="P2676"/>
              <text:p text:style-name="P2677">W NPS wskazano na spadek<text:s/>wartości rynku telekomunikacyjnego oraz przedstawiono główne czynniki kształtujące ten rynek. Problem ten został zaadresowany w sposób wystarczający biorąc pod uwagę strukturę części głównej dokumentu. <text:s text:c="2"/></text:p>
            </table:table-cell>
          </table:table-row>
          <table:table-row table:style-name="TableRow2678">
            <table:table-cell table:style-name="TableCell2679">
              <text:list text:style-name="LFO3" text:continue-numbering="true">
                <text:list-item>
                  <text:p text:style-name="P2680"/>
                </text:list-item>
              </text:list>
            </table:table-cell>
            <table:table-cell table:style-name="TableCell2681">
              <text:p text:style-name="P2682">Treść projektu Narodowego Planu Szerokopasmowego</text:p>
            </table:table-cell>
            <table:table-cell table:style-name="TableCell2683">
              <text:p text:style-name="P2684">T-Mobile Polska S.A.</text:p>
            </table:table-cell>
            <table:table-cell table:style-name="TableCell2685">
              <text:p text:style-name="P2686">Dokument nie uwzględnia wpływu regulacji sektorowych, które zostały wprowadzone w okresie ostatnich lat, a które w sposób bezpośredni wpłynęły (i w przyszłości nadal będą wpływać) na wyniki finansowe operatorów (przychody, koszty i zyski) i w konsekwencji w istotny sposób oddziaływujące na ich możliwości inwestycyjne w zakresie rozwoju własnych sieci. Brak jest także jakiejkolwiek wzmianki o zbliżających się regulacjach sektorowych, np. przewidzianych w Europejskim Kodeksie Łączności Elektronicznej, które będą dodatkowo<text:s/><text:soft-page-break/>osłabiać te możliwości. W NPS znajduje się jedynie wzmianka o Europejskim Kodeksie Łączności Elektronicznej jako elemencie składowym Komunikatu w sprawie społeczeństwa gigabitowego. Tymczasem, w związku z implementacją tego aktu, może pojawić się kilka bezpośrednich źródeł takiego efektu (zmniejszenia przychodów operatorów). <text:s/></text:p>
              <text:p text:style-name="P2687">Jedną z takich kluczowych regulacji, osłabiających bodźce inwestycyjne, jest regulacja roamingowa wprowadzona rozporządzeniem Parlamentu Europejskiego i Rady (UE) 2015/2120 z dnia 25 listopada 2015 r. ustanawiającym środki dotyczące dostępu do otwartego internetu oraz zmieniającym dyrektywę 2002/22/WE w sprawie usługi powszechnej i związanych z sieciami i usługami łączności elektronicznej praw użytkowników, a także rozporządzenie (UE) nr 531/2012 w sprawie roamingu w publicznych sieciach łączności ruchomej wewnątrz Unii. Bezsprzecznym jest, iż skutkiem wprowadzenia tej regulacji w Polsce jest zmniejszenie środków, które operatorzy sieci ruchomych mogliby zainwestować w rozbudowę sieci szerokopasmowych. Przy czym, należy zwrócić uwagę, iż efekt tej regulacji nie ma charakteru jednorazowego i będzie wpływać na możliwości inwestycyjne operatorów również w najbliższych latach.<text:s/></text:p>
              <text:p text:style-name="P2688">Wprawdzie, wdrożenie powyższej regulacji zostało odnotowane w nowej wersji NPS jako jedno z najważniejszych wydarzeń z ostatnich lat, które miały wpływ na kondycję rynku, to jednak naszym zdaniem nie jest to wystarczające. Dotychczasowe i co istotne przyszłe skutki tej regulacji da się bowiem oszacować. Prezes Urzędu Komunikacji Elektronicznej zbiera bardzo szczegółowe informacje w tym<text:s/><text:soft-page-break/>zakresie i jest w stanie dokonać odpowiednich szacunków w skali całego rynku.<text:s/></text:p>
              <text:p text:style-name="P2689">Inną regulacją, która będzie mieć wpływ na przychody rynku telekomunikacyjnego jest planowana do wprowadzenia w maju 2019 r. regulacja wewnątrzunijnych połączeń międzynarodowych, przewidziana w Europejskim Kodeksie Łączności Elektronicznej, czy wynikająca z tego samego aktu możliwa dalsza obniżka stawek za zakańczanie połączeń<text:s/>w ruchomej publicznej sieci telefonicznej oraz stacjonarnej publicznej sieci telefonicznej, które Komisja Europejska określi w odpowiednim akcie implementacyjnym czy wykonawczym. Nie sposób przy tej okazji nie wspomnieć również o planach Prezesa Urzędu Komunikacji Elektronicznej, który jeszcze przed wprowadzeniem regulacji unijnej w zakresie stawek FTR zamierza przeprowadzić proces ich znacznego obniżenia na poziomie krajowym. Regulacje roamingowe dotknęły w sposób drastyczny polski rynek mobilny, natomiast przyszłe regulacje obejmą także wszystkich operatorów stacjonarnych. Skutki tych regulacji da się oszacować.<text:s/></text:p>
              <text:p text:style-name="P2690">Warto w tym miejscu zwrócić uwagę, iż również dzięki aktywnej roli Ministra Cyfryzacji i Prezesa Urzędu Komunikacji Elektronicznej w przypadku regulacji wewnątrzunijnych połączeń międzynarodowych udało się uniknąć najbardziej negatywnego dla polskiego rynku scenariusza, niemniej jednak przyjęta regulacja wpłynie negatywnie na wartość rynku telekomunikacyjnego w przyszłym roku. Rola polskich organów administracji publicznej w przeciwdziałaniu takim negatywnym regulacjom<text:s/><text:soft-page-break/>jest ogromna, ponieważ Rząd RP współuczestniczy w tworzeniu prawa na poziomie unijnym oraz wyznacza kierunki legislacji na poziomie krajowym. Dlatego zobowiązanie Rządu RP oraz odpowiednich organów do działania przeciwko takim negatywnym działaniom powinno znaleźć się również w NPS.<text:s/></text:p>
              <text:p text:style-name="P2691">Relacja miedzy tego typu regulacjami a możliwościami inwestycyjnymi powinna zatem zostać odnotowana w dokumencie strategicznym jakim jest Narodowy Plan<text:s/>Szerokopasmowy, a wynikająca z nich luka inwestycyjna powinna zostać skalkulowana.<text:s/></text:p>
              <text:p text:style-name="P2692">Zarówno Ministerstwo Cyfryzacji jak i Urząd Komunikacji Elektronicznej posiadają odpowiednie dane lub mogą takie dane uzyskać od przedsiębiorców telekomunikacyjnych, aby oszacować wpływ regulacji (przynajmniej tych, których kształt jest już obecnie znany) na możliwości inwestycyjne podmiotów działających na rynku telekomunikacyjnym w perspektywie objętej Narodowym Planem Szerokopasmowym. Tylko w pierwszym roku funkcjonowania<text:s/>zasady Roam like at Home (zasada została wprowadzona 15 czerwca 2017 r.) w Polsce straty z tego tytułu określone przez Prezesa UKE wyniosły 350 mln zł . Jest to niebagatelna kwota biorąc pod uwagę chociażby przyjęte w NPS średnioroczne nakłady inwestycyjne operatorów na rozwój sieci szerokopasmowych w wysokości 700 mln zł. Narodowy Plan Szerokopasmowy i zawarta w nim analiza rynku powinna zatem zostać uzupełniona o takie szacunki przyszłych regulacji (np. w scenariuszu kontynuacji, pozytywnym, negatywnym).<text:s/>Byłoby to zapewne źródłem nie tylko interesujących wniosków z perspektywy prawidłowości szacowanej luki inwestycyjnej, ale<text:s/><text:soft-page-break/>również pozwoliłoby organom administracji publicznej podejmować właściwe decyzje legislacyjne i także odpowiednio wyważyć korzyści wynikające z krótkookresowych spadków cen niektórych usług z korzyściami wynikającymi z dostępu do nowoczesnej infrastruktury telekomunikacyjnej.<text:s/></text:p>
              <text:p text:style-name="P2693">W konsekwencji ta część dokumentu, która odnosi się do zobowiązań Rządu RP (5.1. Likwidacja barier inwestycyjnych) powinna zostać uzupełniona o zobowiązanie przeciwdziałania przyjmowaniu na poziomie krajowym jak i na poziomie unijnym regulacji obniżających możliwości inwestycyjne operatorów telekomunikacyjnych. W chwili obecnej koncentruje się ona na likwidacji istniejących barier. Także Tabela 1. Analiza SWOT w części „Zagrożenia” powinna zostać uzupełniona o ten aspekt, czyli zagrożenia wynikające z regulacji unijnych i krajowych osłabiających potencjał inwestycyjny rynku.</text:p>
              <text:p text:style-name="P2694">Należy zwrócić uwagę, iż czym bardziej przyszłe regulacje będą obniżać przychody, powodować wzrost kosztów czy spadek zysków, tym większa luka inwestycyjna powstanie i tym większe środki publiczne będą konieczne do zaangażowania, aby zrealizować nadrzędny cel jakim jest zapewnienie dostępu do szerokopasmowej infrastruktury o wysokich przepustowościach. <text:s/>Te tak oczywiste wnioski powinny być wyraźnie przedstawione w NPS.</text:p>
            </table:table-cell>
            <table:table-cell table:style-name="TableCell2695">
              <text:p text:style-name="P2696">Uwaga niezasadna</text:p>
              <text:p text:style-name="P2697"/>
              <text:p text:style-name="P2698">Patrz stanowisko do uwagi 43 Ad. 1.</text:p>
              <text:p text:style-name="P2699"/>
            </table:table-cell>
          </table:table-row>
          <table:table-row table:style-name="TableRow2700">
            <table:table-cell table:style-name="TableCell2701">
              <text:list text:style-name="LFO3" text:continue-numbering="true">
                <text:list-item>
                  <text:p text:style-name="P2702"/>
                </text:list-item>
              </text:list>
            </table:table-cell>
            <table:table-cell table:style-name="TableCell2703">
              <text:p text:style-name="P2704">Treść projektu Narodowego Planu Szerokopasmowego</text:p>
            </table:table-cell>
            <table:table-cell table:style-name="TableCell2705">
              <text:p text:style-name="P2706">T-Mobile Polska S.A.</text:p>
            </table:table-cell>
            <table:table-cell table:style-name="TableCell2707">
              <text:p text:style-name="P2708">Przede wszystkim chcielibyśmy zwrócić uwagę, iż NPS nie daje odpowiedzi, w jaki sposób Rząd RP zamierza doprowadzić do realizacji kluczowego dotychczasowego celu, jakim jest zapewnienie wszystkim gospodarstwom domowym dostępu do szybkiego Internetu do 2020<text:s/>roku.<text:s/></text:p>
              <text:p text:style-name="P2709">Zamiast tego wskazane zostały nowe horyzonty czasowe na 2025 r. z jednoczesnym zwiększeniem celów i wskazaniem, iż Rząd będzie się koncentrował na takich rozwiązaniach i technologiach, które umożliwiają realizację obu celów (na 2020 i 2025) jednocześnie. Dodatkowo, zgodnie z NPS, realizacja zamierzenia przewidzianego do 2020 roku nie może jednocześnie powodować późniejszych problemów z osiągnieciem celu założonego do 2025 roku.<text:s/></text:p>
              <text:p text:style-name="P2710">Tymczasem, społeczeństwo i przedsiębiorcy, jeśli mają wykorzystać potencjał wynikający z gospodarki cyfrowej, powinni otrzymać dostęp do szybkich sieci szerokopasmowych najpóźniej w 2020 roku. Przedstawione w NPS dane nie napawają jednak optymizmem, ponieważ na koniec 2017 r. aż 33,30% gospodarstw domowych nie posiadało dostępu do Internetu o przepustowości co najmniej 30 Mb/s (zob. Wykres 2. Poziom dostępu do internetu o przepustowości co najmniej 30 Mb/s w latach 2013-2017 (% gospodarstw domowych)). W przypadku zachowania dotychczasowego średniorocznego tempa wzrostu (3,65%<text:s/>punktów procentowych na podstawie danych przedstawionych na Wykresie 2) w 2020 r. moglibyśmy spodziewać się wzrostu w tym zakresie jedynie o kolejne 10,95 punktów procentowych. Stąd wniosek, iż przy obecnym tempie wzrostu osiągnięcie celów zawartych w NPS<text:s/>na 2020 rok byłoby niemożliwe. <text:s/></text:p>
              <text:soft-page-break/>
              <text:p text:style-name="P2711">Kolejnych istotnych informacji w zakresie dostępności usług dostarczają dane przedstawione na str. 7 NPS (Rycina 1. Braki w pokryciu infrastrukturą umożliwiającą świadczenie usług o przepustowości co najmniej 30 Mb/s (% gospodarstw domowych w danej gminie)). Jak słusznie dostrzegają autorzy NPS szczególnie istotne braki w zakresie rozwoju infrastruktury szerokopasmowej występują w obszarach polski wschodniej i północno-wschodniej, gdzie przeważają obszary o niskiej gęstości<text:s/>zaludnienia i rozproszonej zabudowie. Natomiast Wykres 3. Stopień pokrycia terenów wiejskich i miejskich zasięgami stacjonarnymi o przepustowości poniżej 30 Mb/s, od 30 Mb/s do 100 Mb/s oraz 100 Mb/s i więcej (% gospodarstw domowych) dostarcza dodatkowych<text:s/>informacji, iż aż 20,1% terenów wiejskich nie posiada w ogóle zasięgu sieci szerokopasmowych.<text:s/></text:p>
              <text:p text:style-name="P2712">Biorąc powyższe pod uwagę konieczne jest wyraźne określenie, w jaki sposób usunięte zostaną wskazane wyżej braki w dostępie do szybkich sieci szerokopasmowych dla gospodarstw domowych w okresie do 2020 roku. Zdaniem T-Mobile realizacja celów na 2025 r nie może bowiem powodować wcześniejszych problemów z realizacją celów na 2020 rok. <text:s text:c="2"/></text:p>
              <text:p text:style-name="P2713"><text:s/>W ocenie T-Mobile cele NPS nie zostały także określone w sposób dostatecznie precyzyjny i konkretny. Brak jest bowiem dokładnego określenia parametrów jakościowych sieci oraz wymogów w zakresie projektowania przepustowości sieci, które muszą być spełnione, żeby uznać daną sieć za realizującą cele zawarte w Europejskiej Agendzie Cyfrowej oraz w Komunikacie w sprawie społeczeństwa gigabitowego, które to<text:s/><text:soft-page-break/>cele zostały wprost przełożone do NPS. <text:s/>Zagadnienie to <text:s/>ma bardzo istotne znaczenie z wielu powodów.<text:s/></text:p>
              <text:p text:style-name="P2714">Po pierwsze parametry jakościowe sieci są istotnym czynnikiem kosztowym, Bez ich określenia nie da się w sposób odpowiedzialny określić kosztów budowy sieci, a tym samym określić luki inwestycyjnej.<text:s/></text:p>
              <text:p text:style-name="P2715">Było przedmiotem wielu dyskusji pomiędzy przedstawicielami rynku a przedstawicielami administracji w kontekście Programu Operacyjnego Polska Cyfrowa. Dokumenty określające warunki techniczne i parametry sieci szerokopasmowych, które mogły być realizowane w poprzednich konkursach organizowanych w ramach Programu Operacyjnego Polska Cyfrowa, de facto wykluczały możliwość realizacji sieci spełniających nawet wymagania min. 30 Mb/s z wykorzystaniem technologii mobilnych. Według wiedzy T-Mobile ostatecznie, pomimo zainteresowania, żaden z operatorów sieci mobilnych w Polsce nie zrealizował w ramach konkursu POPC sieci opartej o technologie radiowe.</text:p>
              <text:p text:style-name="P2716">Ma to kluczowe znaczenie ze względu na plany Rządu RP co do możliwości znalezienia dodatkowych środków na inwestycje w sieci szerokopasmowe w ramach jeszcze obecnej perspektywy finansowej. Biorąc pod uwagę, iż pozostałe nieobjęte dofinansowaniem w ramach<text:s/>POPC białe plamy, to obszary najtrudniejsze z punktu widzenia inwestycyjnego, które nie znalazły zainteresowania wśród operatorów sieci światłowodowych, w kolejnych ewentualnych konkursach konieczna jest zmiana podejścia do technologii mobilnych oraz do aspektu mobilności, który stanowi dodatkowy walor dla użytkowników, o czym wyraźnie świadczy rosnący udział<text:s/><text:soft-page-break/>dostępu za pomocą modemów mobilnych (raport Prezesa UKE). Uważamy również, iż wszystkie nowe konkursy w ramach POPC czy innego analogicznego programu<text:s/>powinny przewidywać możliwość uzyskania dofinansowania na dosyłowe łącza światłowodowe na potrzeby sieci 5G, oczywiście z zastosowaniem zasad pomocy publicznej, w tym tzw. efektu zachęty (inwestycja w światłowodowe łącze dosyłowe nie zostałaby zrealizowana<text:s/>w perspektywie 3 lat bez wsparcia publicznego).<text:s/></text:p>
              <text:p text:style-name="P2717">Jest to również istotne ze względu na fakt, iż kontrola realizacji celów wymaga precyzyjnego określenie wzorca porównawczego. Obecne, a tym bardziej przyszłe sieci mobilne mogą z powodzeniem umożliwiać dostęp do Internetu z przepływnościami 30 czy 100 Mb/s, niekoniecznie będą jednak spełniać wymagania określone dla sieci budowanych w ramach POPC. W kontekście stwierdzeń zawartych w NPS, iż część celów zostanie zrealizowana w oparciu o technologie mobilne (np. w analizie SWOT w części odnoszącej się do silnych stron pojawia się stwierdzenie „rosnąca penetracja sieci radiowych w technologii LTE przekładająca się na możliwość realizacji celów Europejskiej Agendy Cyfrowej w obszarach o niskiej gęstości zaludnienia”), konieczne jest więc wyraźne sprecyzowanie, czy Rząd RP przy ocenie realizacji celów NPS w poszczególnych latach (2020 czy 2025) będzie brał tylko te sieci mobilne, które jednocześnie spełniają rygorystyczne wymagania określone w warunkach konkursowych<text:s/>POPC (czy inne wysokie wymagania), czy również sieci mobilne realizowane w warunkach komercyjnych.</text:p>
              <text:soft-page-break/>
              <text:p text:style-name="P2718">Odnosimy także wrażenie, iż NPS kładzie podstawowy nacisk na sieci świadczone w stałej lokalizacji, a pomija konieczność zapewnienia wszystkim Polakom sieci<text:s/>o wysokich przepustowościach „w ruchu”. Jest to w szczególności niezrozumiałe biorąc pod uwagę cele Rządu RP w zakresie nowoczesnych usług telemedycyny, autonomicznych pojazdów. Usługi te wymagają bowiem zazwyczaj mobilności i zapewnionego dostępu w każdym miejscu. Nikt nie będzie zainteresowany zakupem autonomicznego pojazdu lub usługi monitorowania zdrowia, jeśli nie będzie z nich mógł korzystać wszędzie tam, gdzie chce się przemieścić.</text:p>
            </table:table-cell>
            <table:table-cell table:style-name="TableCell2719">
              <text:p text:style-name="P2720">Uwaga niezasadna</text:p>
              <text:p text:style-name="P2721"/>
              <text:p text:style-name="P2722">Technologie spełniające wymagania EAC czy też Komunikatu ws. społeczeństwa gigabitowego zostały wskazane w załączniku nr 2 „Analiza technologii zdolnych do realizacji celów NPS” do NPS. W oparciu o te analizy realizowano wszelkie wyliczenia w ramach dokumentu. Analizy zawarte w załączniku uwzględniają stan rozwoju technologii na moment sporządzania dokumentu, jednak możliwe jest, że nowe technologie sieci poszerzą ten katalog.</text:p>
              <text:p text:style-name="P2723">W NPS wskazano, że wspierany będzie rozwój sieci umożliwiający jednocześnie realizację EAC oraz dalszy rozwój w kierunku celów komunikatu dla społeczeństwa gigabitowego. Badanie poziomu realizacji EAC będzie prowadzone w szerokim zakresie dla wszystkich technologii umożliwiających rzeczywiste spełnienie tych celów – nawet dla tych które nie dają możliwości dalszego rozwoju.</text:p>
              <text:p text:style-name="P2724">W zakresie<text:s/>części uwagi odnoszącej się do braku zwrócenia w NPS uwagi na zapewnienie dostępu do internetu „w ruchu” należy zaznaczyć, że cele NPS<text:s/><text:soft-page-break/>sprowadzają się do zapewnienia dostępu gospodarstwom domowym tj. w stałych lokalizacjach. Dostęp do sieci „w ruchu” uwzględniony został jedynie w zakresie celów 5G .</text:p>
              <text:p text:style-name="P2725">W odniesieniu do parametrów usług objętych celami NPS należy wyjaśnić, że mowa jest o parametrze dotyczącym przepustowości łącza „w dół”, który powinien być efektywnie osiągany w usługach świadczonych zarówno w<text:s/>sieciach przewodowych, jak i bezprzewodowych – niezależnie od rodzaju inwestycji, w ramach której sieć została zrealizowana (komercyjna/PO PC).<text:s/></text:p>
            </table:table-cell>
          </table:table-row>
          <table:table-row table:style-name="TableRow2726">
            <table:table-cell table:style-name="TableCell2727">
              <text:list text:style-name="LFO3" text:continue-numbering="true">
                <text:list-item>
                  <text:p text:style-name="P2728"/>
                </text:list-item>
              </text:list>
            </table:table-cell>
            <table:table-cell table:style-name="TableCell2729">
              <text:p text:style-name="P2730">Treść projektu Narodowego Planu Szerokopasmowego</text:p>
            </table:table-cell>
            <table:table-cell table:style-name="TableCell2731">
              <text:p text:style-name="P2732">T-Mobile Polska S.A.</text:p>
            </table:table-cell>
            <table:table-cell table:style-name="TableCell2733">
              <text:p text:style-name="P2734">W zakresie stymulowania rozwoju<text:s/>infrastruktury szerokopasmowej Narodowy Plan Szerokopasmowy wskazuje na dwie podstawowe grupy działań, które powinny być realizowane przez Rząd RP w perspektywie objętej planem:<text:s/></text:p>
              <text:p text:style-name="P2735">likwidację barier inwestycyjnych;</text:p>
              <text:p text:style-name="P2736">zapewnienie wsparcia finansowania inwestycji prywatnych ze środków publicznych, krajowych oraz unijnych, z wykorzystaniem:</text:p>
              <text:p text:style-name="P2737">- przyszłych funduszy unijnych w perspektywie finansowej 2021-2027</text:p>
              <text:p text:style-name="P2738">- funduszu szerokopasmowego</text:p>
              <text:p text:style-name="P2739">- Polskiego Funduszu Rozwoju</text:p>
              <text:p text:style-name="P2740">- nowych instrumentów zwrotnych</text:p>
              <text:p text:style-name="P2741">- rozwoju<text:s/>partnerstwa publiczno-prywatnego</text:p>
              <text:p text:style-name="P2742">Oczywiście T-Mobile zgadza się, iż Rząd RP powinien podejmować działania w zakresie likwidacji barier inwestycyjnych oraz zapewnienia wsparcia finansowania inwestycji prywatnych i popiera takie inicjatywy. Rolą Rządu<text:s/><text:soft-page-break/>RP i administracji publicznej jest jednak przede wszystkim prowadzenie takiej polityki, która pozwoli na powszechne zapewnienie dostępu do sieci szerokopasmowych o wysokich przepustowościach (zarówno mobilnych jak i stacjonarnych) w Polsce, przy jak największym<text:s/>udziale inwestycji prywatnych.<text:s/></text:p>
              <text:p text:style-name="P2743">W związku z powyższym państwo powinno: koncentrować się na likwidacji istniejących barier (przez bariery należy również rozumieć bariery finansowe wynikające z wszelkiego rodzaju regulacji ograniczających przychody lub zyski<text:s/>operatorów),<text:s/></text:p>
              <text:p text:style-name="P2744">powstrzymywaniu się od <text:s/>wprowadzania nowych barier,</text:p>
              <text:p text:style-name="P2745">przeciwdziałaniu powstawania barier na poziomie unijnym,</text:p>
              <text:p text:style-name="P2746">możliwym ograniczaniu kosztów prowadzonej działalności telekomunikacyjnej (w tym danin publicznych z tym związanych), co zasadniczo<text:s/>objęte jest punktami powyżej,</text:p>
              <text:p text:style-name="P2747">kreowaniu odpowiedniego otoczenia inwestycyjnego (poprzez zapewnienie przewidywalnej polityki państwa i pewności prawnej), zapewnieniu równoprawnych warunków konkurowania wszystkim podmiotom działającym na rynku cyfrowym sensu<text:s/>largo, kreowaniu w pierwszej kolejności instrumentów odziaływania na rynek i inwestycje, które wymagają jak najmniejszego udziału instytucji publicznych i minimalizują transfer środków pieniężnych przez państwo (np. poprzez obniżenie danin publicznych lub<text:s/>wprowadzenie systemu ulg w tym obszarze), wsparciu procesów inwestycyjnych (w tym operatorów sieci ruchomych) za pomocą dedykowanych bezpośrednich dotacji ze środków publicznych w przypadkach, gdy powyżej wskazane mechanizmy nie mogą przyczynić się do zapewnienia sieci szerokopasmowych w danym obszarze – w praktyce oznacza to<text:s/><text:soft-page-break/>wsparcie dla inwestycji w obszarach najbardziej odległych oraz najmniej zaludnionych. <text:s/></text:p>
              <text:p text:style-name="P2748">W związku z powyższym T-Mobile w pełni popiera wszelkie działania państwa, których celem lub skutkiem miałoby być zlikwidowanie barier inwestycyjnych (jak wskazaliśmy bariery należy rozumieć bardzo szeroko). Większość ze zidentyfikowanych w obecnej wersji NPS barier, szczegółowo określonych w Załączniku nr 4, występuje jednak od wielu lat i były one<text:s/>identyfikowane już w poprzedniej wersji Narodowego Planu Szerokopasmowego. Co więcej, ich usunięcie było stawiane za cel już w poprzednim NPS. Niestety do chwili obecnej, pomimo podejmowanych działań, nie zostały one zlikwidowane. Dlatego nie można uznać<text:s/>za <text:s/>wystarczające wylistowania tych barier w NPS i określenia sposobu ich likwidacji. Niezbędne jest wskazanie horyzontu czasowego, w jakim Rząd RP zamierza usunąć te bariery, a także podmiotów odpowiedzialnych za realizację tych działań. Tylko wówczas będzie można skutecznie wyegzekwować przewidzianą w NPS strategię rozwoju sieci szerokopasmowych. Z punktu widzenia realizacji celów przewidzianych na 2020 czy 2025 rok, konieczne jest określenie, do kiedy musi najpóźniej nastąpić usunięcie barier, aby mogły<text:s/>one wpłynąć pozytywnie na inwestycje prywatne. Jeśli bariera zostanie usunięta w roku realizacji celu, to nie można się spodziewać, iż przyczyni się ona do realizacji przewidzianych celów. <text:s text:c="3"/></text:p>
              <text:p text:style-name="P2749">Ze względu na strategiczny charakter dokumentu nie wystarczy również ograniczać się do oceny stanu obecnego (i obecnych barier), a tak właśnie jest w obecnej wersji NPS. Dokument<text:s/><text:soft-page-break/>powinien więc zawierać również odniesienie do przyszłych regulacji (przynajmniej tych, których kształt jest znany), które mogą działać hamująco na rozwój sieci szerokopasmowych w perspektywie czasowej objętej planem. Przy czym, nie można tutaj ograniczać się do barier natury inwestycyjnej, ale również barier natury finansowej, wynikających z regulacyjnego ograniczenia przychodów operatorów telekomunikacyjnych (czego najlepszym przykładem jest wprowadzona regulacja roamingowa) czy nałożenia dodatkowych obowiązków (kreujących dodatkowe koszty). Z doświadczeń T-Mobile na rynku telekomunikacyjnym wynika, iż proces powstawania nowych barier przebiega znacznie sprawniej niż usuwanie istniejących. W związku z tym liczba barier, z którymi T-Mobile musi się zmagać w prowadzonej działalności nie maleje, ale rośnie.<text:s/></text:p>
              <text:p text:style-name="P2750">Pragniemy w tym miejscu zwrócić uwagę, iż najbliższe dwa i pół roku związane będzie z bardzo istotnym procesem wdrażania do krajowego porządku prawnego, wypracowanego w ramach osiągniętego kompromisu pomiędzy Parlamentem Europejskim i Radą UE, Europejskiego Kodeksu Łączności Elektronicznej. Dyrektywa ta zastąpi obecne ramy regulacyjne (na które<text:s/>składają się 4 dyrektywy). Istotne jest, aby przyjmowane przez krajowego ustawodawcę rozwiązania zostały skonstruowane w taki sposób, aby wywierały wymagany przez dyrektywę skutek, ale nie stwarzały niepotrzebnych barier czy negatywnego wpływu na przedsiębiorców telekomunikacyjnych, czy też niepotrzebnych obciążeń.</text:p>
              <text:soft-page-break/>
              <text:p text:style-name="P2751">Jednym ze sposobów przeciwdziałania wprowadzaniu niewłaściwych rozwiązań legislacyjnych mogłoby być wprowadzenie wymogu zawarcia w ocenie skutków regulacji szacunków skutków danej regulacji w zakresie obciążeń przedsiębiorców telekomunikacyjnych i wpływu na inwestycję w infrastrukturę telekomunikacyjną oraz obowiązku określania kilku opcji rozwiązywania danego zagadnienia i wyboru opcji najmniej obciążającej rynek. <text:s text:c="2"/></text:p>
              <text:p text:style-name="P2752">Natomiast jeśli chodzi o zagadnienie wsparcia finansowania inwestycji prywatnych, to chcielibyśmy zwrócić uwagę, iż w pierwszej kolejności (przed uruchomieniem jakichkolwiek transferów przez państwo) powinno się stworzyć takie mechanizmy, które zwiększałyby opłacalność inwestycji (np. poprzez likwidację zbędnych barier, obniżenie kosztów prowadzenia działalności telekomunikacyjnej), usuwanie lub przynajmniej ograniczanie regulacji wpływających na przychody przedsiębiorców (np. bezpośrednia regulacja cen usług roamingowych, wewnątrzunijnych połączeń międzynarodowych). W dokumencie jednak brakuje kompleksowego podejścia do tego zagadnienia.<text:s/></text:p>
              <text:p text:style-name="P2753">Na przykład zamiast obniżenia opłat za częstotliwości radiowe (jednorazowe i coroczne), które są niezbędnym elementem świadczenia usług w sieciach mobilnych, wpływającym bezpośrednio na koszty prowadzenia działalności, a zatem zyski i w konsekwencji możliwości inwestycyjne, proponuje się transfer tych środków do Funduszu Szerokopasmowego, aby wspierać działania inwestycyjne (które nie zostały w sposób<text:s/>wyraźnie określony). Tymczasem taki transfer może nie tylko prowadzić do nieuzasadnionego subsydiowania jednych<text:s/><text:soft-page-break/>technologii kosztem drugich (większość danin publicznych pochodzi od operatorów sieci mobilnych) lub jednych operatorów sieci mobilnych kosztem<text:s/>innych, ale również niepotrzebnie generować dodatkowe koszty związane z obsługą i zarządzaniem (koszty przygotowywania konkursów, ich obsługi, sprawdzania realizacji itp.). T-Mobile nie zna poziomu kosztów związanych z obsługą POPC czy innych środków unijnych, jednakże zapewne odpowiednie instytucje nadzorowane przez Ministra Cyfryzacji lub nawet Minister Cyfryzacji posiada taką wiedzę. Warto, aby uzupełnić NPS o te wartości.</text:p>
              <text:p text:style-name="P2754">Dlatego w naszej ocenie najbardziej właściwym podejściem byłoby zwolnienie podmiotów zobowiązanych do uiszczania danin publicznych związanych z prowadzeniem przez nich działalności na rynku telekomunikacyjnym (w całości lub części) z ich uiszczania, w przypadku inwestowania tych środków na rozwój nowoczesnych sieci szerokopasmowych czy<text:s/>to mobilnych (np. sieci 5G) czy stacjonarnych, wpisujących się w realizację celów NPS. <text:s/></text:p>
              <text:p text:style-name="P2755">W Prawie telekomunikacyjnym istnieją już mechanizmy, które po odpowiedniej modyfikacji (zmiany legislacyjne), mogłyby zostać wykorzystane do realizacji polityki proinwestycyjnej. Norma przewidziana w art. 43a Prawa telekomunikacyjnego pozwala krajowemu regulatorowi na wypracowanie z rynkiem planów inwestycyjnych w zamian za zmniejszenie obciążeń regulacyjnych (obecnie odnosi się to do obowiązków wynikających z posiadania znaczącej pozycji rynkowej). Rozwiązanie to zostało z sukcesem zastosowane w przeszłości, w tzw. decyzjach inwestycyjnych, kiedy to zainwestowano w<text:s/><text:soft-page-break/>rozwój infrastruktury na obszarach <text:s/>wykluczonych ok. 200 mln zł. Niestety narzędzie to nie było później wykorzystywane, pomimo tego, iż doskonale sprawdziło się w praktyce. Przy odpowiedniej modyfikacji przepisu możliwe byłoby również zastosowanie tej instytucji do innych zobowiązań, w tym danin publicznych. Byłoby to rozwiązanie o wiele korzystniejsze niż Fundusz Szerokopasmowy. Pozwala bowiem uniknąć kosztów obsługi transferów, zarządzania odrębnymi funduszami i jednocześnie nie powoduje nieuzasadnionych transferów zniekształcających konkurencję. Zmniejszałoby się również ryzyko związane z nieprawidłowym wykorzystaniem środków publicznych. Jednocześnie zapewniałoby aktywną rolę krajowego organu regulacyjnego, który nie tylko w swoich celach ustawowych zobowiązany jest do aktywnego wspierania inwestycji, ale również posiada najlepszą wiedzę w zakresie rynku telekomunikacyjnego, czy rynku szerokopasmowego. <text:s/></text:p>
              <text:p text:style-name="P2756">Jeśli natomiast chodzi o wsparcie budowy sieci szerokopasmowych z Polskiego Funduszu Rozwoju poprzez objęcie co najmniej 20 % udziałów w spółce celowej, utworzonej przez inwestora i PFR, to przede wszystkim<text:s/>chcielibyśmy zwrócić uwagę, iż ze względu na bardzo ogólne opisanie tego środka wsparcia inwestycji prywatnych nie sposób w sposób odpowiedzialny odnieść się do tego pomysłu. Biorąc jednak pod uwagę, iż głównym problemem rozwoju infrastruktury szerokopasmowej w Polsce jest brak zainteresowania inwestycjami w obszarach, gdzie zwrot z inwestycji jest możliwy w bardzo odległej perspektywie finansowej (najwcześniej po 15 latach lub później) a popyt na usługi bardzo niepewny, a tym samym obarczonych wysokim<text:s/><text:soft-page-break/>ryzykiem, to zaangażowanie funduszu, który nie miałby brać na siebie ryzyka rynkowego nie wydaje się być najlepszym rozwiązaniem. Jeśli inwestycje telekomunikacyjne są opłacalne w krótkiej i średniej perspektywie rola państwa nie jest niezbędna. Natomiast wsparcie potrzebne może być tam, gdzie nawet pomimo obniżenia barier inwestycyjnych i finansowych, a także zastosowaniu mechanizmów niewymagających transferów publicznych nie da się dostarczyć szerokopasmowego dostępu do internetu na zasadach rynkowych.<text:s/></text:p>
              <text:p text:style-name="P2757">Z kolei, jeśli chodzi o instrumenty zwrotne, to pragniemy zwrócić uwagę, iż mogą to być odpowiednie mechanizmy wsparcia, ale nie na obszarach deficytowych w dłuższej perspektywie. Dlatego nie przyczynią się one do rozwiązania wyżej wspomnianego, kluczowego problemu inwestycyjnego w Polsce. Przed wdrożeniem kolejnych instrumentów zwrotnych powinno zostać dokonane podsumowanie funkcjonowania dotychczasowych instrumentów, ich wykorzystania oraz wpływu na rozwój inwestycji szerokopasmowych i rozwój tego rynku.<text:s/></text:p>
              <text:p text:style-name="P2758">Dodatkowym kryterium, który należy rozpatrywać przy zastosowaniu poszczególnych rozwiązań wsparcia dla inwestycji jest czas liczony od momentu podjęcia prac wdrożeniowych do momentu oddania inwestycji przez przedsiębiorców telekomunikacyjnych. Kryterium czasu<text:s/>jest o tyle istotne, iż pewne rozwiązania mogą przynosić efekty już na początku 2020 roku, inne zaś mogą dać efekt dopiero w roku 2030. Zagadnienie to powinno być uwzględnione w NPS.</text:p>
              <text:p text:style-name="P2759"/>
            </table:table-cell>
            <table:table-cell table:style-name="TableCell2760">
              <text:p text:style-name="P2761">Uwaga niezasadna</text:p>
              <text:p text:style-name="P2762"/>
              <text:p text:style-name="P2763">Dokument wskazuje, wprost na konieczność tworzenia przyjaznego inwestycjom otoczenia prawnego. Wskazane w uwadze działania jakie w opinii zgłaszającego powinien realizować Rząd RP znalazły swoje odzwierciedlenie w tekście dokumentu.</text:p>
              <text:p text:style-name="P2764">W odniesieniu do struktury projektu należy jednocześnie wyjaśnić, że w aktualizacji NPS celowo zrezygnowano ze struktury wykonawczej polegającej na określeniu katalogu konkretnych działań wraz z przypisaniem im terminów realizacji. Podjęcie działań określonych w proponowanej wersji NPS ma bowiem<text:s/><text:soft-page-break/>uniwersalnie pilny charakter i w taki też sposób założenia NPS będą realizowane.<text:s/></text:p>
              <text:p text:style-name="P2765">W dokumencie wskazano, że działania Rządu RP będą w pierwszej kolejności zmierzały do wspierania rozwoju inwestycji prywatnych. Wsparcie publiczne będzie udzielane w sytuacjach gdy proinwestycyjne działania Rządu RP nie wystarczą do zapewnienia rozwoju inwestycji prywatnych na szczególnie trudnych obszarach kraju.</text:p>
              <text:p text:style-name="P2766"/>
              <text:p text:style-name="P2767">Ponadto NPS nie jest w stanie zagwarantować nienakładania nowych, uzasadnionych obowiązków na operatorów (biorąc pod uwagę w szczególności potencjalne obowiązki wynikające z prawa wspólnotowego, które będą musiały być implementowane do porządku krajowego), jak również nie jest odpowiedzialny za zapewnienie stabilnego i odpowiadającego aktualnym potrzebom otoczenia regulacyjnego (może jednak wyrazić uznanie dla takiej kierunkowej potrzeby, co czyni w podrozdziale 5.1).</text:p>
              <text:p text:style-name="P2768"/>
              <text:p text:style-name="P2769">Patrz stanowisko do uwagi 104.</text:p>
            </table:table-cell>
          </table:table-row>
          <table:table-row table:style-name="TableRow2770">
            <table:table-cell table:style-name="TableCell2771">
              <text:list text:style-name="LFO3" text:continue-numbering="true">
                <text:list-item>
                  <text:p text:style-name="P2772"/>
                </text:list-item>
              </text:list>
            </table:table-cell>
            <table:table-cell table:style-name="TableCell2773">
              <text:p text:style-name="P2774">Uwaga ogólna</text:p>
            </table:table-cell>
            <table:table-cell table:style-name="TableCell2775">
              <text:p text:style-name="P2776">T-Mobile Polska S.A.</text:p>
            </table:table-cell>
            <table:table-cell table:style-name="TableCell2777">
              <text:p text:style-name="P2778">W NPS wskazane zostało, iż oszacowane zostały koszty budowy sieci 5G w trzech modelach: organicznym, współdzielonym oraz<text:s/>państwowym. Wprawdzie nie zostało wyraźnie wskazane, jaki model Rząd RP zamierza wspierać, jednakże rozważania w tym zakresie budzą nasze zaniepokojenie. Nie sposób wykluczyć, iż zostanie to określone w Planie 5G, w związku z powyższym chcielibyśmy już w<text:s/>ramach niniejszych konsultacji i jeszcze na wczesnym etapie odnieść się do tego zagadnienia.<text:s/></text:p>
              <text:p text:style-name="P2779">Zdaniem T-Mobile, zdecydowanie preferowanym rozwiązaniem jest budowa sieci 5G w oparciu o sprawdzony w praktyce model funkcjonujący kilkadziesiąt lat na rynku telekomunikacyjnym zarówno w Polsce jak i w innych krajach – tj. polegający na stopniowej rozbudowie infrastruktury własnej, będącej w dyspozycji każdego z operatorów telekomunikacyjnych.</text:p>
              <text:p text:style-name="P2780">Jest to jednocześnie model umożliwiający podejmowanie przez operatorów<text:s/>współpracy w określonych obszarach – na zasadach wolnorynkowych. <text:s text:c="3"/></text:p>
              <text:p text:style-name="P2781">Pierwsze, stopniowe wdrożenia 5G (tzw. ‘non standalone’) będą wdrażane w oparciu o istniejącą infrastrukturę operatorów telekomunikacyjnych (wykorzystywaną do min. sieci 4G-LTE), co tym samym dodatkowo przemawia za kontynuacją istniejącego dotychczas modelu.<text:s/></text:p>
              <text:p text:style-name="P2782">Opracowanie optymalnych zasad /modeli wolnorynkowej współpracy między operatorami w zakresie sieci 5G powinno być rozważane po uzyskaniu początkowych doświadczeń wynikających z pierwszych pilotaży/ wdrożeń sieci 5G.</text:p>
              <text:soft-page-break/>
              <text:p text:style-name="P2783">Inne alternatywne (teoretyczne) koncepcje i modele budowy sieci 5G będące przedmiotem rozważań, np. administracyjnie regulowanej współdzielonej sieci 5G operatorów mobilnych lub jednej sieci 5G (np. budowanej w oparciu o model partnerstwa publiczno-prywatnego) budzą szereg poważnych wątpliwości, zarówno natury ekonomicznej, prawnej, jak również wprowadzą opóźnienia w przeprowadzaniu pilotaży sieci 5G, w przeprowadzeniu procesów udostępniania pasma i rozpoczęciu budowy docelowej sieci 5G.</text:p>
              <text:p text:style-name="P2784">Zwracamy uwagę, że przyjęcie założenia, iż administracyjnie regulowana współdzielona sieć 5G lub jedna sieć 5G budowana na wspólnych/współdzielonych/współwykorzystywanych zasobach infrastrukturalnych, z korzyścią dla wszystkich potencjalnych<text:s/>użytkowników brzmi nieprzekonywująco w konfrontacji z istniejącymi modelami funkcjonowania rynku telekomunikacyjnego – w szczególności biorąc pod uwagę negatywne efekty takich rozwiązań w postaci wprowadzenia naturalnych ograniczeń konkurencji oraz w niektórych aspektach elementów monopolu - zdecydowanie nie wpisują się w naturę sektora telekomunikacyjnego – cechującego się wyjątkowym stopniem konkurencyjności.<text:s/></text:p>
              <text:p text:style-name="P2785">Należy ponadto podkreślić, iż model współdzielenia sieci (np. uwzględniający podział kraju na strefy każdego z operatorów lub innego rodzaju podział zadań i odpowiedzialności pomiędzy uczestnikami) jest niezwykle skomplikowany - zatem można spodziewać się, iż ewentualne wdrożenie takich rozwiązań przysporzyłoby ogromnych problemów zarówno w budowie jak i eksploatacji przyszłych sieci 5G.<text:s/></text:p>
              <text:soft-page-break/>
              <text:p text:style-name="P2786">Z pewnością byłoby niezmiernie trudne (o ile w ogóle możliwe) zapewnienie porównywalności nakładów inwestycyjnych pomiędzy operatorami obsługującymi różne (odmienne) obszary kraju, zapewnienie równomiernego i koherentnego rozwoju sieci w całym kraju, zapewnienie pełnej integracji i kompatybilności rozwiązań każdego z operatorów pozwalające na uruchamianie innowacyjnych usług poszczególnych dostawców dla wszystkich użytkowników i we wszystkich obszarach kraju, zapewnienie stabilności i bezpieczeństwa funkcjonowania sieci, co w przypadku braku redundancji i potencjalnej awarii jednej (jedynej) sieci stwarza realne ryzyko całkowitej utraty dostępu do usług dla wszystkich użytkowników!, etc.</text:p>
              <text:p text:style-name="P2787">Te teoretyczne modele wymagają<text:s/>ponadto zapewnienia ciągłej i bardzo ścisłej koordynacji współpracy międzyoperatorskiej - przy kluczowej roli administracji jako wiodącego koordynatora.</text:p>
              <text:p text:style-name="P2788">Idea wspólnej sieci/ jednej sieci zakłada w istocie konieczność administracyjnego (de-facto przymusowego) ukształtowania i uregulowania zasad współpracy wszystkich kluczowych podmiotów, w tym niezależnych operatorów telekomunikacyjnych. Tego rodzaju modeli i rozwiązań trudno doszukać się w praktyce na rynkach międzynarodowych.<text:s/></text:p>
              <text:p text:style-name="P2789">Zdaniem T-Mobile w tym obszarze powinna obowiązywać przede wszystkim zasada swobodnego wyboru i dobrowolności w zakresie kształtowania indywidualnej polityki inwestycyjnej, odrębnie przez każdego z przedsiębiorców telekomunikacyjnych.<text:s/></text:p>
              <text:soft-page-break/>
              <text:p text:style-name="P2790">W określeniu potencjalnego modelu funkcjonowania<text:s/>sieci 5G należałoby przyjąć zasadę, iż podmioty operujące na rynku, dążąc nieustannie do optymalizacji sieci i wprowadzenia najbardziej efektywnych rozwiązań mogą oczywiście dążyć do podejmowania ze sobą współpracy w niektórych obszarach, o ile dostrzegą taką potrzebę i następnie samodzielnie - bez przymusu administracyjnego - wypracują odpowiedni model takiej współpracy w poszanowaniu obowiązujących rozwiązań regulacyjno- prawnych. Nadrzędną rolę w tym zakresie należy więc przypisać mechanizmom rynkowym, a<text:s/>nie próbom administracyjnego narzucania potencjalnie bardzo ryzykownych rozwiązań, co w efekcie przełoży się na istotne opóźnienia w budowie sieci 5G w Polsce, bądź w pesymistycznym scenariuszu zablokować budowę sieci 5G na szereg lat.</text:p>
              <text:p text:style-name="P2791">T-Mobile uważa, iż<text:s/>wielostronne i różnorodne inicjatywy współpracy międzyoperatorskiej - na zasadach rynkowych, które mają miejsce już obecnie, stanowią doskonały przykład, pozwalający na czerpanie wszechstronnych doświadczeń, które mogą zostać wykorzystane również podczas budowy przyszłych sieci 5G - T-Mobile oraz grupa DT posiadają w tym obszarze własne wieloletnie doświadczenia.<text:s/></text:p>
              <text:p text:style-name="P2792">Zdaniem T-Mobile inwestycje w siec 5G, podobnie jak poprzednie generacje telefonii mobilnej (2G, 3G i 4G) zostaną najskuteczniej realizowane w formie inwestycji prywatnych – zainteresowanych operatorów w modelu skutecznej i efektywnej konkurencji.</text:p>
              <text:p text:style-name="P2793">Definiowanie ewentualnych modeli czy też sposobów współpracy międzyoperatorskiej nie powinno nosić znamion<text:s/><text:soft-page-break/>rygoru administracyjnego - odgórnie regulowanych modeli budowy sieci 5G, może to bowiem stanowić czynnik hamujący pojawianie się innowacyjnych rozwiązań.</text:p>
              <text:p text:style-name="P2794">Wybór modelu współdzielenia zasobów infrastrukturalnych niezbędnych dla budowy i funkcjonowania sieci 5G powinien, podobnie jak ma to miejsce obecnie, być przedmiotem swobody decyzyjnej przyszłych uczestników zaangażowanych w budowę sieci 5G.</text:p>
              <text:p text:style-name="P2795"><text:span text:style-name="T2796">T-Mobile postuluje pozostawienie podmiotom - przyszłym uczestnikom zaangażowanym w budowę sieci 5G pełnej swobody w zakresie wypracowania optymalnego i efektywne</text:span><text:span text:style-name="T2797">go modelu budowy sieci, równocześnie uwzględniającego dokonanie wyboru współpracy pomiędzy podmiotami - na zasadach rynkowych.</text:span></text:p>
            </table:table-cell>
            <table:table-cell table:style-name="TableCell2798">
              <text:p text:style-name="P2799">Uwaga poza zakresem</text:p>
              <text:p text:style-name="P2800"/>
              <text:p text:style-name="P2801">Przedmiotowe stanowisko będzie wzięte pod uwagę w ramach prac nad<text:s/><text:line-break/>„Planem dla 5G w Polsce”.</text:p>
            </table:table-cell>
          </table:table-row>
        </table:table>
        <text:p text:style-name="P28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UAlbertina" svg:font-family="EUAlbertina"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45 Light" svg:font-family="Helvetica 45 Light" style:font-family-generic="swiss"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line-height="200%"/>
      <style:text-properties fo:font-weight="bold" style:font-weight-asian="bold" style:font-weight-complex="bold" style:letter-kerning="true" style:font-size-complex="16pt" fo:hyphenate="false"/>
    </style:style>
    <style:style style:name="Normalny" style:display-name="Normalny" style:family="paragraph">
      <style:text-properties fo:font-size="12pt" style:font-size-asian="12pt" style:font-size-complex="12pt" style:language-asian="ar" style:country-asian="SA" fo:hyphenate="false"/>
    </style:style>
    <style:style style:name="Domyślnaczcionkaakapitu" style:display-name="Domyślna czcionka akapitu" style:family="text"/>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podstawowy" style:display-name="Tekst podstawowy" style:family="paragraph" style:parent-style-name="Normalny">
      <style:paragraph-properties fo:margin-bottom="0.0833in"/>
      <style:text-properties fo:hyphenate="false"/>
    </style:style>
    <style:style style:name="BodyTextChar" style:display-name="Body Text Char" style:family="text">
      <style:text-properties style:font-name-complex="Times New Roman" fo:font-size="12pt" style:font-size-asian="12pt" style:font-size-complex="12pt" fo:language="pl" fo:country="PL" style:language-asian="ar" style:country-asian="SA" style:language-complex="ar" style:country-complex="SA"/>
    </style:style>
    <style:style style:name="akapit_wciety" style:display-name="akapit_wciety" style:family="paragraph" style:parent-style-name="Normalny">
      <style:paragraph-properties fo:text-align="justify" fo:margin-bottom="0.0555in" fo:text-indent="0.4923in"/>
      <style:text-properties style:font-name="Garamond" fo:font-size="11pt" style:font-size-asian="11pt" style:language-asian="pl" style:country-asian="PL"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text-properties style:font-name-complex="Times New Roman"/>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ny">
      <style:text-properties fo:font-size="10pt" style:font-size-asian="10pt" style:font-size-complex="10pt" fo:hyphenate="false"/>
    </style:style>
    <style:style style:name="CommentTextChar" style:display-name="Comment Text Char" style:family="text">
      <style:text-properties style:font-name-complex="Times New Roman" style:language-asian="ar" style:country-asian="SA"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style:language-asian="ar" style:country-asian="SA" style:language-complex="ar" style:country-complex="SA"/>
    </style:style>
    <style:style style:name="BalloonTextChar" style:display-name="Balloon Text Char" style:family="text">
      <style:text-properties style:font-name="Tahoma" style:font-name-complex="Tahoma" fo:font-size="8pt" style:font-size-asian="8pt" style:font-size-complex="8pt" style:language-asian="ar" style:country-asian="SA" style:language-complex="ar" style:country-complex="SA"/>
    </style:style>
    <style:style style:name="luc_hili" style:display-name="luc_hili" style:family="text">
      <style:text-properties style:font-name-complex="Times New Roman"/>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Odwołanieprzypisudolnego" style:display-name="Odwołanie przypisu dolnego" style:family="text">
      <style:text-properties style:font-name-complex="Times New Roman" style:text-position="super 65%"/>
    </style:style>
    <style:style style:name="Akapitzlistą1" style:display-name="Akapit z listą1" style:family="paragraph" style:parent-style-name="Normalny">
      <style:paragraph-properties fo:margin-left="0.4916in">
        <style:tab-stops/>
      </style:paragraph-properties>
      <style:text-properties fo:font-size="14pt" style:font-size-asian="14pt" style:font-size-complex="10pt" style:language-asian="pl" style:country-asian="PL" fo:hyphenate="false"/>
    </style:style>
    <style:style style:name="TeksttreściKursywa" style:display-name="Tekst treści + Kursywa" style:family="text">
      <style:text-properties style:font-name="Times New Roman" style:font-name-complex="Times New Roman" fo:font-style="italic" style:font-style-asian="italic" style:font-style-complex="italic" fo:letter-spacing="normal" fo:font-size="11pt" style:font-size-asian="11pt" style:font-size-complex="11pt"/>
    </style:style>
    <style:style style:name="TeksttreściPogrubienie" style:display-name="Tekst treści + Pogrubienie" style:family="text">
      <style:text-properties style:font-name="Times New Roman" style:font-name-complex="Times New Roman" fo:font-weight="bold" style:font-weight-asian="bold" style:font-weight-complex="bold" fo:font-style="italic" style:font-style-asian="italic" style:font-style-complex="italic" fo:letter-spacing="normal" fo:font-size="11pt" style:font-size-asian="11pt" style:font-size-complex="11pt"/>
    </style:style>
    <style:style style:name="Teksttreści" style:display-name="Tekst treści" style:family="text">
      <style:text-properties style:font-name="Times New Roman" style:font-name-complex="Times New Roman" fo:letter-spacing="normal" fo:font-size="11pt" style:font-size-asian="11pt" style:font-size-complex="11pt" style:text-underline-type="single" style:text-underline-style="solid" style:text-underline-width="auto" style:text-underline-mode="continuous" style:text-underline-color="font-color"/>
    </style:style>
    <style:style style:name="Teksttreści_" style:display-name="Tekst treści_" style:family="text">
      <style:text-properties style:font-name="Times New Roman" style:font-name-complex="Times New Roman" fo:letter-spacing="normal" fo:font-size="11pt" style:font-size-asian="11pt" style:font-size-complex="11pt"/>
    </style:style>
    <style:style style:name="Teksttreści11" style:display-name="Tekst treści + 11" style:family="text">
      <style:text-properties style:font-name="Times New Roman" style:font-name-complex="Times New Roman" fo:letter-spacing="normal" fo:font-size="11.5pt" style:font-size-asian="11.5pt" style:font-size-complex="11.5pt"/>
    </style:style>
    <style:style style:name="Default" style:display-name="Default" style:family="paragraph" style:parent-style-name="Normalny">
      <style:paragraph-properties style:text-autospace="none"/>
      <style:text-properties style:font-name="EUAlbertina" fo:color="#000000" style:language-asian="pl" style:country-asian="PL" fo:hyphenate="false"/>
    </style:style>
    <style:style style:name="ListParagraph1" style:display-name="List Paragraph1" style:family="paragraph" style:parent-style-name="Normalny">
      <style:paragraph-properties fo:widows="0" fo:orphans="0" style:text-autospace="none" fo:margin-left="0.5in">
        <style:tab-stops/>
      </style:paragraph-properties>
      <style:text-properties style:font-name="Arial" style:font-name-complex="Arial" fo:font-size="10pt" style:font-size-asian="10pt" style:font-size-complex="10pt" style:language-asian="pl" style:country-asian="PL"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2pt" style:font-size-asian="12pt" style:font-size-complex="12pt" style:language-complex="ar" style:country-complex="SA"/>
    </style:style>
    <style:style style:name="Bezodstępów" style:display-name="Bez odstępów" style:family="paragraph" style:parent-style-name="Normalny">
      <style:text-properties style:font-name="Calibri" style:font-size-complex="16pt" fo:language="en" fo:country="US" style:language-asian="en" style:country-asian="US" style:language-complex="en" style:country-complex="US" fo:hyphenate="false"/>
    </style:style>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asian="MS Mincho" style:font-name-complex="Arial" fo:font-size="11pt" style:font-size-asian="11pt" style:font-size-complex="11pt" style:language-asian="ja" style:country-asian="JP" fo:hyphenate="false"/>
    </style:style>
    <style:style style:name="tezw" style:display-name="te zw" style:family="paragraph">
      <style:paragraph-properties fo:margin-top="0.0833in" fo:line-height="0.1944in" fo:margin-right="0.0194in"/>
      <style:text-properties style:font-name="Helvetica 45 Light" style:font-name-complex="Arial" fo:hyphenate="false"/>
    </style:style>
    <style:style style:name="Tekstprzypisudolnego" style:display-name="Tekst przypisu dolnego" style:family="paragraph" style:parent-style-name="Normalny">
      <style:paragraph-properties style:punctuation-wrap="simple" style:text-autospace="none" fo:margin-bottom="0.0833in" fo:line-height="115%"/>
      <style:text-properties style:font-name="Arial" fo:font-size="10pt" style:font-size-asian="10pt" style:font-size-complex="10pt" fo:hyphenate="false"/>
    </style:style>
    <style:style style:name="FootnoteTextChar" style:display-name="Footnote Text Char" style:family="text">
      <style:text-properties style:font-name="Aria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KTpunkt" style:display-name="PKT – punkt" style:family="paragraph">
      <style:paragraph-properties fo:text-align="justify" fo:line-height="150%" fo:margin-left="0.3541in" fo:text-indent="-0.3541in">
        <style:tab-stops/>
      </style:paragraph-properties>
      <style:text-properties style:font-name="Times" style:font-name-complex="Arial" style:font-weight-complex="bold" fo:font-size="12pt" style:font-size-asian="12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EndnoteTextChar" style:display-name="Endnote Text Char" style:family="text">
      <style:text-properties style:language-asian="ar" style:country-asian="SA"/>
    </style:style>
    <style:style style:name="Odwołanieprzypisukońcowego" style:display-name="Odwołanie przypisu końcowego" style:family="text">
      <style:text-properties style:text-position="super 65%"/>
    </style:style>
    <style:style style:name="TYTUŁ_AKTUprzedmiotregulacjiustawylubrozporządzenia" style:display-name="TYTUŁ_AKTU – przedmiot regulacji ustawy lub rozporządzenia" style:family="paragraph" style:next-style-name="Normalny">
      <style:paragraph-properties fo:keep-with-next="always" fo:text-align="center" fo:margin-top="0.0833in" fo:margin-bottom="0.25in" fo:line-height="150%"/>
      <style:text-properties style:font-name="Times" style:font-name-complex="Arial" fo:font-weight="bold" style:font-weight-asian="bold" style:font-weight-complex="bold" fo:font-size="12pt" style:font-size-asian="12pt" style:font-size-complex="12pt" fo:hyphenate="false"/>
    </style:style>
    <style:style style:name="Lauftext" style:display-name="Lauftext" style:family="text" style:auto-update="true">
      <style:text-properties fo:color="#000000" fo:font-size="9.5pt" style:font-size-asian="9.5pt"/>
    </style:style>
    <style:style style:name="Heading1Char" style:display-name="Heading 1 Char" style:family="text" style:parent-style-name="Domyślnaczcionkaakapitu">
      <style:text-properties style:font-name-asian="Times New Roman" style:font-name-complex="Times New Roman" fo:font-weight="bold" style:font-weight-asian="bold" style:font-weight-complex="bold" style:letter-kerning="true" fo:font-size="12pt" style:font-size-asian="12pt" style:font-size-complex="16pt" style:language-asian="ar" style:country-asian="SA"/>
    </style:style>
    <style:style style:name="nagłówek2" style:display-name="nagłówek 2" style:family="paragraph" style:parent-style-name="Nagłówek1" style:default-outline-level="1">
      <style:text-properties fo:hyphenate="false"/>
    </style:style>
    <style:style style:name="nagłówek2Znak" style:display-name="nagłówek 2 Znak" style:family="text" style:parent-style-name="Heading1Char">
      <style:text-properties style:font-name-asian="Times New Roman" style:font-name-complex="Times New Roman" fo:font-weight="bold" style:font-weight-asian="bold" style:font-weight-complex="bold" style:letter-kerning="true" fo:font-size="12pt" style:font-size-asian="12pt" style:font-size-complex="16pt" style:language-asian="ar" style:country-asian="SA"/>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T3" style:parent-style-name="Domyślnaczcionkaakapitu" style:family="text">
      <style:text-properties style:language-asian="pl" style:country-asian="PL"/>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75" style:parent-style-name="Stopka" style:family="paragraph">
      <style:paragraph-properties fo:margin-right="0.25in"/>
    </style:style>
    <style:style style:name="T76" style:parent-style-name="Domyślnaczcionkaakapitu" style:family="text">
      <style:text-properties style:language-asian="pl" style:country-asian="P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Pole tekstowe 1" text:anchor-type="paragraph" svg:x="0in" svg:y="0.0006in" svg:width="0in" svg:height="0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footer>
        <text:p text:style-name="P75"><text:span text:style-name="T76"><draw:frame draw:z-index="251661312" draw:id="id1" draw:style-name="a1" draw:name="Pole tekstowe 2" text:anchor-type="paragraph" svg:x="0in" svg:y="0.0006in" svg:width="0in" svg:height="0in" style:rel-width="scale" style:rel-height="scale"><draw:text-box><text:p text:style-name="Stopka"><text:span text:style-name="Numerstrony"><text:page-number text:fixed="false">2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bela uwag do projektu ustawy o zmianie ustawy – Prawo telekomunikacyjne oraz niektórych innych ustaw zgłoszonych obrady Komitetu do Spraw Europejskich, uprzejmie przekazuję poniższe uwagi</dc:title>
    <dc:subject/>
    <meta:initial-creator>asudziak</meta:initial-creator>
    <dc:creator>Karpowicz Jakub</dc:creator>
    <meta:creation-date>2018-11-22T13:17:00Z</meta:creation-date>
    <dc:date>2018-11-22T13:17:00Z</dc:date>
    <meta:print-date>2017-01-05T10:16:00Z</meta:print-date>
    <meta:template xlink:href="Normal" xlink:type="simple"/>
    <meta:editing-cycles>2</meta:editing-cycles>
    <meta:editing-duration>PT0S</meta:editing-duration>
    <meta:user-defined meta:name="_NewReviewCycle"/>
    <meta:document-statistic meta:page-count="153" meta:paragraph-count="487" meta:word-count="34922" meta:character-count="243967" meta:row-count="1746" meta:non-whitespace-character-count="209532"/>
  </office:meta>
</office:document-meta>
</file>