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  <style:text-properties style:font-name="Calibri" style:font-name-complex="Calibri" fo:font-weight="bold" style:font-weight-asian="bold" fo:font-size="72pt" style:font-size-asian="72pt" style:font-size-complex="72pt"/>
    </style:style>
    <style:style style:name="P34" style:parent-style-name="Normalny" style:family="paragraph">
      <style:paragraph-properties fo:text-align="center"/>
      <style:text-properties style:font-name="Calibri" style:font-name-complex="Calibri" fo:font-weight="bold" style:font-weight-asian="bold" fo:font-size="28pt" style:font-size-asian="28pt" style:font-size-complex="28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P37" style:parent-style-name="Bezodstępów" style:family="paragraph">
      <style:paragraph-properties fo:text-align="center"/>
      <style:text-properties style:font-name="Calibri" style:font-name-asian="Times New Roman" style:font-name-complex="Calibri" fo:font-size="24pt" style:font-size-asian="24pt" style:font-size-complex="24pt" style:language-asian="pl" style:country-asian="PL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24pt" style:font-size-asian="24pt" style:font-size-complex="24pt"/>
    </style:style>
    <style:style style:name="T40" style:parent-style-name="Domyślnaczcionkaakapitu" style:family="text">
      <style:text-properties style:font-name="Calibri" style:font-name-complex="Calibri" fo:font-size="24pt" style:font-size-asian="24pt" style:font-size-complex="24pt"/>
    </style:style>
    <style:style style:name="T41" style:parent-style-name="Domyślnaczcionkaakapitu" style:family="text">
      <style:text-properties style:font-name="Calibri" style:font-name-complex="Calibri" fo:font-size="24pt" style:font-size-asian="24pt" style:font-size-complex="24pt"/>
    </style:style>
    <style:style style:name="T42" style:parent-style-name="Domyślnaczcionkaakapitu" style:family="text">
      <style:text-properties style:font-name="Calibri" style:font-name-complex="Calibri" fo:font-size="24pt" style:font-size-asian="24pt" style:font-size-complex="24pt"/>
    </style:style>
    <style:style style:name="P43" style:parent-style-name="Normalny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/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" style:parent-style-name="Odwołanieprzypisudolnego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/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" style:parent-style-name="Odwołanieprzypisudolnego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8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0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1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3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4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5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6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7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8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9" style:parent-style-name="Akapitzlistą" style:family="paragraph">
      <style:paragraph-properties fo:margin-bottom="0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0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1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2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3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4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5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6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7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8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179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180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181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182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3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4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5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6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7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8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9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90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91" style:parent-style-name="Normalny" style:family="paragraph"/>
    <style:style style:name="T192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T193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t" fo:country="PT" style:language-asian="en" style:country-asian="US"/>
    </style:style>
    <style:style style:name="P194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195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196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97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98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99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0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1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2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3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4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5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6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7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8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9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0" style:parent-style-name="Normaln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11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12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3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4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5" style:parent-style-name="Normalny" style:family="paragraph"/>
    <style:style style:name="T216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7" style:parent-style-name="Normalny" style:family="paragraph"/>
    <style:style style:name="T218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9" style:parent-style-name="Normalny" style:family="paragraph"/>
    <style:style style:name="T220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1" style:parent-style-name="Normalny" style:family="paragraph"/>
    <style:style style:name="T222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T223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t" fo:country="PT" style:language-asian="en" style:country-asian="US"/>
    </style:style>
    <style:style style:name="P224" style:parent-style-name="Normalny" style:family="paragraph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style:style style:name="P225" style:parent-style-name="Normalny" style:family="paragraph"/>
    <style:style style:name="T226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7" style:parent-style-name="Normalny" style:family="paragraph"/>
    <style:style style:name="T228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9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30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31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32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33" style:parent-style-name="Normalny" style:family="paragraph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34" style:parent-style-name="Normalny" style:family="paragraph"/>
    <style:style style:name="T2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/>
      <text:p text:style-name="P34">MINISTERSTWO CYFRYZACJI</text:p>
      <text:p text:style-name="P35"><text:span text:style-name="T36"><draw:connector draw:type="line" svg:x1="0.45278in" svg:y1="0.03889in" svg:x2="5.82778in" svg:y2="0.03889in" draw:z-index="251659264" draw:id="id0" draw:style-name="a1" draw:name="Łącznik prosty 5" text:anchor-type="paragraph"><svg:title/><svg:desc/></draw:connector></text:span></text:p>
      <text:p text:style-name="P37">SPRAWOZDANIE</text:p>
      <text:p text:style-name="P38"><text:span text:style-name="T39">z p</text:span><text:span text:style-name="T40">rzebieg</text:span><text:span text:style-name="T41">u i wyników</text:span><text:span text:style-name="T42"><text:s/>konsultacji społecznych projektu Strategii „5G dla Polski”</text:span></text:p>
      <text:p text:style-name="P43"/>
      <text:soft-page-break/>
      <text:h text:style-name="Nagłówek1" text:outline-level="1">WSTĘP</text:h>
      <text:p text:style-name="P44"/>
      <text:p text:style-name="Normalny"><text:span text:style-name="T45">Przedmiotem konsultacji spo</text:span><text:span text:style-name="T46">łecznych był projekt dokumentu Strategia „5G dla Polski</text:span><text:span text:style-name="T47">”</text:span><text:span text:style-name="T48">, dalej jako<text:s/></text:span><text:span text:style-name="T49">Strategia</text:span><text:span text:style-name="T50">, który jest<text:s/></text:span><text:span text:style-name="T51">projektem</text:span><text:span text:style-name="T52"><text:s/>strategicznym, określającym działania oraz środki dla realizacji celu jakim jest terminowe, tj. najpóźniej do 2025 roku wdrożenie sieci 5G w</text:span><text:span text:style-name="T53"><text:s/>Polsce w </text:span><text:span text:style-name="T54">sposób efektywny kosztowo. Nadrzędnymi celami realizowanymi przez Strategię jest rozwój infrastruktury telekomunikacyjnej nowej generacji oraz wdrożenie usług opartych na sieci 5G i</text:span><text:span text:style-name="T55"> </text:span><text:span text:style-name="T56">zbiorach danych.</text:span></text:p>
      <text:h text:style-name="Nagłówek1" text:outline-level="1">PODSTAWA PRAWNA</text:h>
      <text:p text:style-name="P57"/>
      <text:p text:style-name="Normalny"><text:span text:style-name="T58">Strategia „5G dla Polski”</text:span><text:span text:style-name="T59"><text:s/></text:span><text:span text:style-name="T60">jest</text:span><text:span text:style-name="T61"><text:s/></text:span><text:span text:style-name="T62">program rozwoju zgodnie z przepisami ustawy z dnia 6 grudnia 2006 r.<text:s/></text:span><text:span text:style-name="T63">o zasadach prowadzenia polityki rozwoju<text:s/></text:span><text:span text:style-name="T64">(</text:span><text:span text:style-name="T65">Dz. U. 2006</text:span><text:span text:style-name="T66"><text:s/>Nr 227, poz. 1658</text:span><text:span text:style-name="T67"><text:s/>z późn. zm.</text:span><text:span text:style-name="T68">). Niniejsze sprawozdanie</text:span><text:span text:style-name="T69"><text:s/>z przebiegu konsultacji</text:span><text:span text:style-name="T70"><text:s/>zostało przygotowane na podstawie art. 6 ust. 4</text:span><text:span text:style-name="T71"><text:s/></text:span><text:span text:style-name="T72">przedmiotowej</text:span><text:span text:style-name="T73"><text:s/>ustawy.</text:span></text:p>
      <text:h text:style-name="Nagłówek1" text:outline-level="1">ZAKRES KONSULTACJI</text:h>
      <text:p text:style-name="P74"/>
      <text:p text:style-name="P75">Konsultacje<text:s/>projektu<text:s/>dokumentu<text:s/>Strategia „5G dla Polski”<text:s/>odbyły się poprzez:</text:p>
      <text:list text:style-name="LFO35" text:continue-numbering="true">
        <text:list-item>
          <text:p text:style-name="P76"><text:span text:style-name="T77">Zamieszczenie ogłoszenia w prasie o zasięgu ogólnopolskim</text:span><text:span text:style-name="T78"><text:note text:note-class="footnote" text:id="_ftn0"><text:note-citation>1</text:note-citation><text:note-body><text:p text:style-name="Tekstprzypisudolnego"><text:s/>„Rzeczpospolita”, 9 stycznia 2018 r.<text:s/></text:p></text:note-body></text:note></text:span><text:span text:style-name="T79">.<text:s/></text:span></text:p>
        </text:list-item>
        <text:list-item>
          <text:p text:style-name="P80"><text:span text:style-name="T81">Zamieszczenie projektu dokumentu</text:span><text:span text:style-name="T82"><text:s/>wraz z zaproszeniem do konsultacji na stron</text:span><text:span text:style-name="T83">ie internetowej Ministerstwa<text:s/></text:span><text:span text:style-name="T84">Cyfryzacji</text:span><text:span text:style-name="T85"><text:note text:note-class="footnote" text:id="_ftn1"><text:note-citation>2</text:note-citation><text:note-body><text:p text:style-name="Tekstprzypisudolnego"><text:s/>https://www.gov.pl/cyfryzacja/strategia-5g-dla-polski</text:p></text:note-body></text:note></text:span><text:span text:style-name="T86">.</text:span></text:p>
        </text:list-item>
        <text:list-item>
          <text:p text:style-name="P87">Wysłanie zaproszenia do udziału w konsultacjach wraz z przekazaniem dokumentu do następujących podmiotów:</text:p>
        </text:list-item>
      </text:list>
      <text:list text:style-name="LFO41" text:continue-numbering="true">
        <text:list-item>
          <text:p text:style-name="P88">Akademia Górniczo-Hutnicza im. Stanisława Staszica w Krakowie</text:p>
        </text:list-item>
        <text:list-item>
          <text:p text:style-name="P89">ACO Solutions sp. z o.o.<text:s/></text:p>
        </text:list-item>
        <text:list-item>
          <text:p text:style-name="P90">Asseco Data Systems S.A.<text:s/></text:p>
        </text:list-item>
        <text:list-item>
          <text:p text:style-name="P91">Atende S.A.<text:s/></text:p>
        </text:list-item>
        <text:list-item>
          <text:p text:style-name="P92">Business Centre Club</text:p>
        </text:list-item>
        <text:list-item>
          <text:p text:style-name="P93">Centrum Partnerstwa Społecznego "Dialog" im. A. Bączkowskiego</text:p>
        </text:list-item>
        <text:list-item>
          <text:p text:style-name="P94">Comarch S.A.<text:s/></text:p>
        </text:list-item>
        <text:list-item>
          <text:p text:style-name="P95">DGT Sp. z o.o.<text:s/></text:p>
        </text:list-item>
        <text:list-item>
          <text:p text:style-name="P96">EmiTel Sp. z o.o.<text:s/></text:p>
        </text:list-item>
        <text:list-item>
          <text:p text:style-name="P97">Ericsson Sp. z o.o.<text:s/></text:p>
        </text:list-item>
        <text:list-item>
          <text:p text:style-name="P98">Forum Związków Zawodowych</text:p>
        </text:list-item>
        <text:list-item>
          <text:p text:style-name="P99">Gmina Kielce reprezentowana przez Kielecki Park Technologiczny</text:p>
        </text:list-item>
        <text:list-item>
          <text:p text:style-name="P100">Huawei Polska Sp. z o.o.<text:s/></text:p>
        </text:list-item>
        <text:list-item>
          <text:p text:style-name="P101">hub:raum Kraków<text:s/></text:p>
        </text:list-item>
        <text:list-item>
          <text:p text:style-name="P102">INETgroup Sp. z o.o.<text:s/></text:p>
        </text:list-item>
        <text:list-item>
          <text:p text:style-name="P103">Instytut Chemii Bioorganicznej Polskiej Akademii Nauk Poznańskie Centrum Superkomputerowo-Sieciowe<text:s/></text:p>
        </text:list-item>
        <text:list-item>
          <text:p text:style-name="P104">IS-WIRELESS<text:s/></text:p>
        </text:list-item>
        <text:list-item>
          <text:p text:style-name="P105">Izba Gospodarki Elektronicznej</text:p>
        </text:list-item>
        <text:list-item>
          <text:p text:style-name="P106">K3 Telecom Sp. z o.o.</text:p>
        </text:list-item>
        <text:list-item>
          <text:p text:style-name="P107">Konfederacja Lewiatan</text:p>
        </text:list-item>
        <text:list-item>
          <text:p text:style-name="P108">Krajowa Izba Gospodarcza</text:p>
        </text:list-item>
        <text:list-item>
          <text:p text:style-name="P109">Krajowa Izba Gospodarcza Elektroniki i Telekomunikacji<text:s/></text:p>
        </text:list-item>
        <text:list-item>
          <text:p text:style-name="P110">Krajowa Izba Komunikacji Ethernetowej</text:p>
        </text:list-item>
        <text:list-item>
          <text:p text:style-name="P111">Kujawsko-Pomorska Sieć Informacyjna Sp. z o.o.<text:s/></text:p>
        </text:list-item>
        <text:list-item>
          <text:p text:style-name="P112">MindMade Sp. z o.o.<text:s/></text:p>
        </text:list-item>
        <text:list-item>
          <text:p text:style-name="P113">Motorola Solutions Systems Polska Sp. z o.o.<text:s/></text:p>
        </text:list-item>
        <text:list-item>
          <text:p text:style-name="P114">Netia S.A.<text:s/></text:p>
        </text:list-item>
        <text:list-item>
          <text:p text:style-name="P115">Networks! Sp. z o.o.<text:s/></text:p>
        </text:list-item>
        <text:list-item>
          <text:p text:style-name="P116">Niezależny Samorządowy Związek Zawodowy „Solidarność”</text:p>
        </text:list-item>
        <text:list-item>
          <text:p text:style-name="P117">Nokia Solutions and Networks Sp. z o.o.<text:s/></text:p>
        </text:list-item>
        <text:list-item>
          <text:p text:style-name="P118">Ogólnopolska Izba Gospodarcza Drogownictwa</text:p>
        </text:list-item>
        <text:list-item>
          <text:p text:style-name="P119">Ogólnopolskie Porozumienie Związków Zawodowych</text:p>
        </text:list-item>
        <text:list-item>
          <text:p text:style-name="P120">Ogólnopolski Związek Zawodowy Pracowników Telekomunikacji</text:p>
        </text:list-item>
        <text:list-item>
          <text:p text:style-name="P121">Orange Polska<text:s/></text:p>
        </text:list-item>
        <text:list-item>
          <text:p text:style-name="P122">Politechnika Gdańska<text:s/></text:p>
        </text:list-item>
        <text:list-item>
          <text:p text:style-name="P123">Politechnika Łódzka<text:s/></text:p>
        </text:list-item>
        <text:list-item>
          <text:p text:style-name="P124">Politechnika Śląska<text:s/></text:p>
        </text:list-item>
        <text:list-item>
          <text:p text:style-name="P125">Politechnika Poznańska<text:s/></text:p>
        </text:list-item>
        <text:list-item>
          <text:p text:style-name="P126">Politechnika Warszawska</text:p>
        </text:list-item>
        <text:list-item>
          <text:p text:style-name="P127">Politechnika Wrocławska</text:p>
        </text:list-item>
        <text:list-item>
          <text:p text:style-name="P128">Polkomtel Sp. z o.o.</text:p>
        </text:list-item>
        <text:list-item>
          <text:p text:style-name="P129">Polska Izba Handlu</text:p>
        </text:list-item>
        <text:list-item>
          <text:p text:style-name="P130">Polska Izba Informatyki i Telekomunikacji<text:s/></text:p>
        </text:list-item>
        <text:list-item>
          <text:p text:style-name="P131">Polska Izba Inżynierów Budownictwa</text:p>
        </text:list-item>
        <text:list-item>
          <text:p text:style-name="P132">Polska Izba Komunikacji Elektronicznej</text:p>
        </text:list-item>
        <text:list-item>
          <text:p text:style-name="P133">Polska Izba Radiodyfuzji Cyfrowej</text:p>
        </text:list-item>
        <text:list-item>
          <text:p text:style-name="P134">Polskie Towarzystwo Informatyczne</text:p>
        </text:list-item>
        <text:list-item>
          <text:p text:style-name="P135">Pracodawcy Rzeczypospolitej Polskiej</text:p>
        </text:list-item>
        <text:list-item>
          <text:p text:style-name="P136">P4 Sp. z o.o.</text:p>
        </text:list-item>
        <text:list-item>
          <text:p text:style-name="P137">Rada do spraw Cyfryzacji</text:p>
        </text:list-item>
        <text:list-item>
          <text:p text:style-name="P138">Samsung Electronics Polska Sp. z o.o.</text:p>
        </text:list-item>
        <text:list-item>
          <text:p text:style-name="P139">Stowarzyszenie Inżynierów i Techników Komunikacji Rzeczypospolitej Polskiej</text:p>
        </text:list-item>
        <text:list-item>
          <text:p text:style-name="P140">Stowarzyszenie Inżynierów Telekomunikacji</text:p>
        </text:list-item>
        <text:list-item>
          <text:p text:style-name="P141">Stowarzyszenie Teletechników Polskich XXI</text:p>
        </text:list-item>
        <text:list-item>
          <text:p text:style-name="P142">Systemics-PAB Sp. z o.o.</text:p>
        </text:list-item>
        <text:list-item>
          <text:p text:style-name="P143">Technitel Polska S.A.</text:p>
        </text:list-item>
        <text:list-item>
          <text:p text:style-name="P144">Telzas Sp. z o.o.</text:p>
        </text:list-item>
        <text:list-item>
          <text:p text:style-name="P145">TOYA Sp. z o.o.</text:p>
        </text:list-item>
        <text:list-item>
          <text:p text:style-name="P146">T-Mobile Polska S.A.</text:p>
        </text:list-item>
        <text:list-item>
          <text:p text:style-name="P147">Unia Metropolii Polskich</text:p>
        </text:list-item>
        <text:list-item>
          <text:p text:style-name="P148">Unia Miasteczek Polskich</text:p>
        </text:list-item>
        <text:list-item>
          <text:p text:style-name="P149">ZTE POLAND Sp. z o.o.</text:p>
        </text:list-item>
        <text:list-item>
          <text:p text:style-name="P150">Związek Gmin Wiejskich Rzeczypospolitej Polskiej</text:p>
        </text:list-item>
        <text:list-item>
          <text:p text:style-name="P151">Związek Miast Polskich</text:p>
        </text:list-item>
        <text:list-item>
          <text:p text:style-name="P152">Związek Powiatów Polskich</text:p>
        </text:list-item>
        <text:list-item>
          <text:p text:style-name="P153">Związek Pracodawców Branży Internetowej IAB Polska</text:p>
        </text:list-item>
        <text:list-item>
          <text:p text:style-name="P154">Związek Pracodawców Mediów Elektronicznych i Telekomunikacji MEDIAKOM</text:p>
        </text:list-item>
        <text:list-item>
          <text:p text:style-name="P155">Związek Pracodawców Mediów Publicznych</text:p>
        </text:list-item>
        <text:list-item>
          <text:p text:style-name="P156">Związek Przedsiębiorców i Pracodawców</text:p>
        </text:list-item>
        <text:list-item>
          <text:p text:style-name="P157">Związek Rzemiosła Polskiego</text:p>
        </text:list-item>
        <text:list-item>
          <text:p text:style-name="P158">Związek Telewizji Kablowych w Polsce Izba Gospodarcza</text:p>
        </text:list-item>
        <text:list-item>
          <text:p text:style-name="P159">Związek Województw Rzeczypospolitej Polskiej</text:p>
        </text:list-item>
      </text:list>
      <text:h text:style-name="Nagłówek1" text:outline-level="1">UWAGI I OPINIE ZGŁOSZONE W RAMACH KONSULTACJI SPOŁECZNYCH</text:h>
      <text:p text:style-name="P160"/>
      <text:p text:style-name="Normalny"><text:span text:style-name="T161">Do dnia 11 lutego</text:span><text:span text:style-name="T162"><text:s/></text:span><text:span text:style-name="T163">2018 r. do Ministerstwa</text:span><text:span text:style-name="T164"><text:s/>Cyfryzacji wpłynęło 3</text:span><text:span text:style-name="T165">8</text:span><text:span text:style-name="T166"><text:s/>stanowisk od</text:span><text:span text:style-name="T167"><text:s/>następujących</text:span><text:span text:style-name="T168"><text:s/>podmiotów</text:span><text:span text:style-name="T169">:</text:span></text:p>
      <text:list text:style-name="LFO39" text:continue-numbering="true">
        <text:list-item>
          <text:p text:style-name="P170">Exaco sp. z o.o.<text:s/></text:p>
        </text:list-item>
        <text:list-item>
          <text:p text:style-name="P171">Rada do spraw Cyfryzacji</text:p>
        </text:list-item>
        <text:list-item>
          <text:p text:style-name="P172">Ericsson Poland</text:p>
        </text:list-item>
        <text:list-item>
          <text:p text:style-name="P173">Akademia Górniczo - Hutnicza</text:p>
        </text:list-item>
        <text:list-item>
          <text:p text:style-name="P174">Fundacja Telemedyczna Grupa Robocza</text:p>
        </text:list-item>
        <text:list-item>
          <text:p text:style-name="P175">Comarch Łódź</text:p>
        </text:list-item>
        <text:list-item>
          <text:p text:style-name="P176">Społeczna Akademia Nauk Łódź</text:p>
        </text:list-item>
        <text:list-item>
          <text:p text:style-name="P177">Stowarzyszenie Na Rzecz Osób z Zespołem Aspergera i Ich Rodzin „jestem ZA”</text:p>
        </text:list-item>
        <text:list-item>
          <text:p text:style-name="P178">Janusz Mikuła</text:p>
        </text:list-item>
        <text:list-item>
          <text:p text:style-name="P179">Polska Izba Komunikacji Elektronicznej</text:p>
        </text:list-item>
        <text:list-item>
          <text:p text:style-name="P180">Polkomtel Sp. z o.o.</text:p>
        </text:list-item>
        <text:list-item>
          <text:p text:style-name="P181">Business Centre Club</text:p>
        </text:list-item>
        <text:list-item>
          <text:p text:style-name="P182">Urząd Marszałkowski Województwa Mazowieckiego za pośrednictwem Biura Związku Województw RP</text:p>
        </text:list-item>
        <text:list-item>
          <text:p text:style-name="P183">Urząd Marszałkowski Województwa Małopolskiego – Departament Polityki Regionalnej za pośrednictwem Biura Związku Województw RP</text:p>
        </text:list-item>
        <text:list-item>
          <text:p text:style-name="P184">Województwo Zachodniopomorskie za pośrednictwem Biura Związku Województw RP</text:p>
        </text:list-item>
        <text:list-item>
          <text:p text:style-name="P185">Pan Józef Woźniak</text:p>
        </text:list-item>
        <text:list-item>
          <text:p text:style-name="P186">Pani Danuta Paginowska</text:p>
        </text:list-item>
        <text:list-item>
          <text:p text:style-name="P187">Telzas ETC Group</text:p>
        </text:list-item>
        <text:list-item>
          <text:p text:style-name="P188">Prezydent Miasta Łodzi</text:p>
        </text:list-item>
        <text:list-item>
          <text:p text:style-name="P189">Uniwersytet Łódzki</text:p>
        </text:list-item>
        <text:list-item>
          <text:p text:style-name="P190">Marszałek Województwa Łódzkiego</text:p>
        </text:list-item>
        <text:list-item>
          <text:p text:style-name="P191"><text:span text:style-name="T192">Fujitsu<text:s/></text:span><text:span text:style-name="T193">Technology Solutions Sp. z o.o.</text:span></text:p>
        </text:list-item>
        <text:list-item>
          <text:p text:style-name="P194">Exatel S.A.</text:p>
        </text:list-item>
        <text:list-item>
          <text:p text:style-name="P195">CERI International Sp. z o.o.</text:p>
        </text:list-item>
        <text:list-item>
          <text:p text:style-name="P196">Polska Izba Informatyki i Telekomunikacji</text:p>
        </text:list-item>
        <text:list-item>
          <text:p text:style-name="P197">Toya sp. z o.o.</text:p>
        </text:list-item>
        <text:list-item>
          <text:p text:style-name="P198">MakoLab S.A.</text:p>
        </text:list-item>
        <text:list-item>
          <text:p text:style-name="P199">Digital Poland</text:p>
        </text:list-item>
        <text:list-item>
          <text:p text:style-name="P200">T-Mobile</text:p>
        </text:list-item>
        <text:list-item>
          <text:p text:style-name="P201">Urząd Komunikacji Elektronicznej</text:p>
        </text:list-item>
        <text:list-item>
          <text:p text:style-name="P202">Urząd Marszałkowski Województwa Lubuskiego za pośrednictwem Biura Związku Województw RP</text:p>
        </text:list-item>
        <text:list-item>
          <text:p text:style-name="P203">Pracodawcy Rzeczypospolitej Polskiej</text:p>
        </text:list-item>
        <text:list-item>
          <text:p text:style-name="P204">Konfederacja Lewiatan</text:p>
        </text:list-item>
        <text:list-item>
          <text:p text:style-name="P205">Związek Powiatów Polskich</text:p>
        </text:list-item>
        <text:list-item>
          <text:p text:style-name="P206">Politechnika Łódzka oraz ICT Polska Centralna Klaster</text:p>
        </text:list-item>
        <text:list-item>
          <text:p text:style-name="P207">Pan Janusz Rząca</text:p>
        </text:list-item>
        <text:list-item>
          <text:p text:style-name="P208">Inovatica Sp. z o.o. Sp. k.</text:p>
        </text:list-item>
        <text:list-item>
          <text:p text:style-name="P209">Związek Telewizji Kablowych w Polsce Izba Gospodarcza</text:p>
        </text:list-item>
      </text:list>
      <text:p text:style-name="P210"/>
      <text:p text:style-name="P211">Wśród przesłanych<text:s/>stanowisk<text:s/>następujące<text:s/>podmioty wskazały poparcie dla<text:s/>przedstawionego projektu,<text:s/>nie<text:s/>zgłaszając przy tym<text:s/>uwag do dokumentu:</text:p>
      <text:list text:style-name="LFO40" text:continue-numbering="true">
        <text:list-item>
          <text:p text:style-name="P212">Exaco sp. z o.o.</text:p>
        </text:list-item>
        <text:list-item>
          <text:p text:style-name="P213">Comarch Łódź</text:p>
        </text:list-item>
        <text:list-item>
          <text:p text:style-name="P214">Społeczna Akademia Nauk Łódź</text:p>
        </text:list-item>
        <text:list-item>
          <text:p text:style-name="P215"><text:span text:style-name="T216">Prezydent Miasta Łodzi</text:span></text:p>
        </text:list-item>
        <text:list-item>
          <text:p text:style-name="P217"><text:span text:style-name="T218">Uniwersytet Łódzki</text:span></text:p>
        </text:list-item>
        <text:list-item>
          <text:p text:style-name="P219"><text:span text:style-name="T220">Marszałek Województwa Łódzkiego</text:span></text:p>
        </text:list-item>
        <text:list-item>
          <text:p text:style-name="P221"><text:span text:style-name="T222">Fujitsu<text:s/></text:span><text:span text:style-name="T223">Technology Solutions Sp. z o.o.</text:span></text:p>
        </text:list-item>
        <text:list-item>
          <text:p text:style-name="P224">CERI International Sp. z o.o.</text:p>
        </text:list-item>
        <text:list-item>
          <text:p text:style-name="P225"><text:span text:style-name="T226">Toya sp. z o.o.</text:span></text:p>
        </text:list-item>
        <text:list-item>
          <text:p text:style-name="P227"><text:span text:style-name="T228">MakoLab S.A.</text:span></text:p>
        </text:list-item>
        <text:list-item>
          <text:p text:style-name="P229">Województwo Zachodniopomorskie za pośrednictwem Biura Związku Województw RP</text:p>
        </text:list-item>
        <text:list-item>
          <text:p text:style-name="P230">Urząd Marszałkowski Województwa Lubuskiego za pośrednictwem Biura Związku Województw RP</text:p>
        </text:list-item>
        <text:list-item>
          <text:p text:style-name="P231">Politechnika Łódzka oraz ICT Polska Centralna Klaster</text:p>
        </text:list-item>
        <text:list-item>
          <text:p text:style-name="P232">Inovatica Sp. z o.o. Sp. k.</text:p>
        </text:list-item>
        <text:list-item>
          <text:p text:style-name="P233">Związek Telewizji Kablowych w Polsce Izba Gospodarcza</text:p>
        </text:list-item>
      </text:list>
      <text:h text:style-name="Nagłówek1" text:outline-level="1">ZAŁĄCZNIKI:</text:h>
      <text:list text:style-name="LFO36" text:continue-numbering="true">
        <text:list-item>
          <text:p text:style-name="P234"><text:span text:style-name="T235">Zestawienie uwag zgłoszonych przez partnerów społecznych i gospodarczych oraz stronę samorządową</text:span><text:span text:style-name="T236"><text:s/>wraz z ustosunkowaniem się do ni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style:font-name="Times New Roman" style:font-name-asian="Times New Roman" fo:font-size="14pt" style:font-size-asian="14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Bezodstępów" style:display-name="Bez odstępów" style:family="paragraph">
      <style:text-properties style:language-asian="en" style:country-asian="US" fo:hyphenate="false"/>
    </style:style>
    <style:style style:name="cat" style:display-name="cat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text-properties style:font-name="Times New Roman" style:font-name-asian="Times New Roman" fo:font-size="14pt" style:font-size-asian="14pt" fo:hyphenate="false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3" style:display-name="Tekst podstawowy 3" style:family="paragraph" style:parent-style-name="Normalny">
      <style:paragraph-properties fo:text-align="justify" fo:line-height="150%"/>
      <style:text-properties style:font-name-asian="Calibri" fo:font-size="13pt" style:font-size-asian="13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BodyTextIndent2Char" style:display-name="Body Text Indent 2 Char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4pt" style:font-size-asian="14pt" fo:language="pl" fo:country="PL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complex="Times New Roman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/>
    </style:style>
    <style:style style:name="Bullet" style:display-name="Bullet" style:family="paragraph" style:parent-style-name="Tekstdymka" style:next-style-name="Normalny" style:list-style-name="LFO1">
      <style:paragraph-properties fo:text-align="justify" fo:margin-bottom="0.0555in" fo:line-height="115%">
        <style:tab-stops>
          <style:tab-stop style:type="left" style:position="-0.4263in"/>
          <style:tab-stop style:type="left" style:position="0in"/>
        </style:tab-stops>
      </style:paragraph-properties>
      <style:text-properties style:font-name="Arial" style:font-name-asian="Calibri" style:font-name-complex="Times New Roman" fo:font-weight="bold" style:font-weight-asian="bold" fo:font-size="11pt" style:font-size-asian="11pt" style:font-size-complex="10pt" fo:hyphenate="false"/>
    </style:style>
    <style:style style:name="BulletChar" style:display-name="Bullet Char" style:family="text">
      <style:text-properties style:font-name="Arial" fo:font-weight="bold" style:font-weight-asian="bold" fo:font-size="11pt" style:font-size-asian="11pt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uc_hili" style:display-name="luc_hili" style:family="text" style:parent-style-name="Domyślnaczcionkaakapitu">
      <style:text-properties style:font-name-complex="Times New Roman"/>
    </style:style>
    <style:style style:name="tabulatory" style:display-name="tabulatory" style:family="text" style:parent-style-name="Domyślnaczcionkaakapitu">
      <style:text-properties style:font-name-complex="Times New Roman"/>
    </style:style>
    <style:style style:name="Nagłówekspisutreści" style:display-name="Nagłówek spisu treści" style:family="paragraph" style:parent-style-name="Nagłówek1" style:next-style-name="Normalny">
      <style:paragraph-properties fo:line-height="115%"/>
      <style:text-properties style:language-asian="en" style:country-asian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2" style:display-name="Akapit z listą2" style:family="paragraph" style:parent-style-name="Normalny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BezodstępówZnak" style:display-name="Bez odstępów Znak" style:family="text" style:parent-style-name="Domyślnaczcionkaakapitu">
      <style:text-properties fo:language="pl" fo:country="PL" style:language-asian="en" style:country-asian="US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 fo:font-size="12pt" style:font-size-asian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image text:level="1" xlink:href="media/image1.png" xlink:type="simple" xlink:show="embed" xlink:actuate="onLoad">
        <style:list-level-properties text:space-before="0.4916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416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8069in" text:min-label-width="0.3145in" style:vertical-pos="middle" style:vertical-rel="line" fo:width="0.1388in" fo:height="0.1388in" text:list-level-position-and-space-mode="label-alignment">
          <style:list-level-label-alignment text:label-followed-by="listtab" fo:margin-left="1.1215in" fo:text-indent="-0.3145in"/>
        </style:list-level-properties>
      </text:list-level-style-image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normal" style:font-weight-asian="norm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8861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7F7F7F" fo:letter-spacing="0.0416in"/>
    </style:style>
    <style:style style:name="P6" style:parent-style-name="Normalny" style:family="paragraph">
      <style:text-properties fo:font-size="13pt" style:font-size-asian="13pt" style:font-size-complex="13pt" fo:language="en" fo:country="US"/>
    </style:style>
    <style:style style:name="TableColumn8" style:family="table-column">
      <style:table-column-properties style:column-width="2.3465in"/>
    </style:style>
    <style:style style:name="TableColumn9" style:family="table-column">
      <style:table-column-properties style:column-width="0.925in"/>
    </style:style>
    <style:style style:name="TableColumn10" style:family="table-column">
      <style:table-column-properties style:column-width="1.4166in"/>
    </style:style>
    <style:style style:name="TableColumn11" style:family="table-column">
      <style:table-column-properties style:column-width="2.3416in"/>
    </style:style>
    <style:style style:name="Table7" style:family="table">
      <style:table-properties style:width="7.0298in" fo:margin-left="-0.3187in" table:align="left"/>
    </style:style>
    <style:style style:name="TableRow12" style:family="table-row">
      <style:table-row-properties style:min-row-height="0.8861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left="-0.3701in" fo:text-indent="0.3701in">
        <style:tab-stops/>
      </style:paragraph-properties>
      <style:text-properties fo:font-size="11.5pt" style:font-size-asian="11.5pt" style:font-size-complex="11.5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end" fo:line-height="150%" fo:margin-left="-0.0972in">
        <style:tab-stops/>
      </style:paragraph-properties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left="-0.0993in" fo:text-indent="0.0993in">
        <style:tab-stops>
          <style:tab-stop style:type="left" style:position="3.8493in"/>
        </style:tab-stops>
      </style:paragraph-properties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end" fo:margin-top="0.1388in"/>
      <style:text-properties fo:font-size="11.5pt" style:font-size-asian="11.5pt" style:font-size-complex="11.5pt"/>
    </style:style>
    <style:style style:name="P22" style:parent-style-name="Nagłówek" style:family="paragraph">
      <style:paragraph-properties fo:text-align="justify"/>
      <style:text-properties fo:font-size="1pt" style:font-size-asian="1pt" style:font-size-complex="1pt"/>
    </style:style>
    <style:style style:name="TableColumn24" style:family="table-column">
      <style:table-column-properties style:column-width="3.0722in"/>
    </style:style>
    <style:style style:name="TableColumn25" style:family="table-column">
      <style:table-column-properties style:column-width="0.2562in"/>
    </style:style>
    <style:style style:name="TableColumn26" style:family="table-column">
      <style:table-column-properties style:column-width="3.0701in"/>
    </style:style>
    <style:style style:name="Table23" style:family="table">
      <style:table-properties style:width="6.3986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opka" style:family="paragraph">
      <style:text-properties fo:text-transform="uppercase" fo:color="#4F81BD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opka" style:family="paragraph">
      <style:text-properties fo:text-transform="uppercase" fo:color="#4F81BD"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opka" style:family="paragraph">
      <style:paragraph-properties fo:text-align="end"/>
      <style:text-properties fo:text-transform="uppercase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text:span text:style-name="T4"><text:s/>|<text:s/></text:span><text:span text:style-name="T5">Strona</text:span></text:p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<draw:frame draw:z-index="251658752" draw:style-name="a0" draw:name="Obraz 3" text:anchor-type="paragraph" svg:x="0.51667in" svg:y="-0.21806in" svg:width="1.4in" svg:height="0.6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7">
              <text:p text:style-name="P18"><text:span text:style-name="T19"><text:s/></text:span></text:p>
            </table:table-cell>
            <table:table-cell table:style-name="TableCell20">
              <text:p text:style-name="P21"><text:s/></text:p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Warszawa,<text:s/>12 marca<text:s/>2018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3-12T14:25:00Z</meta:creation-date>
    <dc:date>2018-03-12T14:25:00Z</dc:date>
    <meta:template xlink:href="Normal" xlink:type="simple"/>
    <meta:editing-cycles>1</meta:editing-cycles>
    <meta:editing-duration>PT0S</meta:editing-duration>
    <meta:document-statistic meta:page-count="5" meta:paragraph-count="11" meta:word-count="852" meta:character-count="5954" meta:row-count="42" meta:non-whitespace-character-count="5113"/>
  </office:meta>
</office:document-meta>
</file>