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F0" style:family="paragraph">
      <style:paragraph-properties fo:break-before="page" fo:text-align="center"/>
      <style:text-properties style:font-name-complex="Calibri Light" fo:font-size="12pt" style:font-size-asian="12pt"/>
    </style:style>
    <style:style style:name="P42" style:parent-style-name="Tytuł" style:family="paragraph">
      <style:paragraph-properties fo:text-align="center" fo:margin-bottom="0.1666in"/>
    </style:style>
    <style:style style:name="T43" style:parent-style-name="Domyślnaczcionkaakapitu" style:family="text">
      <style:text-properties style:font-name-complex="Calibri Light" fo:font-size="12pt" style:font-size-asian="12pt"/>
    </style:style>
    <style:style style:name="T44" style:parent-style-name="Domyślnaczcionkaakapitu" style:family="text">
      <style:text-properties style:font-name-complex="Calibri Light" fo:font-size="12pt" style:font-size-asian="12pt"/>
    </style:style>
    <style:style style:name="P45" style:parent-style-name="Normalny" style:family="paragraph">
      <style:paragraph-properties fo:text-align="justify" fo:line-height="120%" fo:text-indent="0.4916in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paragraph-properties fo:text-align="justify" fo:margin-bottom="0.0833in" fo:line-height="120%" fo:text-indent="0.4916in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Akapitzlistą" style:family="paragraph">
      <style:paragraph-properties fo:text-align="justify" fo:margin-bottom="0.0833in" fo:line-height="120%" fo:margin-left="0.6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Akapitzlistą" style:family="paragraph">
      <style:paragraph-properties fo:text-align="justify" fo:margin-bottom="0.0833in" fo:line-height="120%" fo:margin-left="0.6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Akapitzlistą" style:family="paragraph">
      <style:paragraph-properties fo:text-align="justify" fo:margin-bottom="0.0833in" fo:line-height="120%" fo:margin-left="0.6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paragraph-properties fo:text-align="justify" fo:margin-bottom="0.0833in" fo:line-height="120%"/>
      <style:text-properties style:font-name="Calibri" style:font-name-complex="Calibri" fo:font-size="11pt" style:font-size-asian="11pt" style:font-size-complex="11pt"/>
    </style:style>
    <style:style style:name="P57" style:parent-style-name="Akapitzlistą" style:family="paragraph">
      <style:paragraph-properties fo:text-align="justify" fo:margin-bottom="0.0833in" fo:line-height="120%" fo:margin-left="0.6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Akapitzlistą" style:family="paragraph">
      <style:paragraph-properties fo:text-align="justify" fo:margin-bottom="0.0833in" fo:line-height="120%" fo:margin-left="0.6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paragraph-properties fo:text-align="justify" fo:margin-bottom="0.25in" fo:line-height="120%"/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paragraph-properties fo:text-align="justify" fo:line-height="120%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Akapitzlistą" style:family="paragraph">
      <style:paragraph-properties fo:text-align="justify" fo:line-height="120%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Akapitzlistą" style:family="paragraph">
      <style:paragraph-properties fo:text-align="justify" fo:line-height="120%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Akapitzlistą" style:family="paragraph">
      <style:paragraph-properties fo:text-align="justify" fo:margin-bottom="0.0833in" fo:line-height="120%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ny" style:family="paragraph">
      <style:paragraph-properties fo:text-align="justify" fo:margin-bottom="0.1666in" fo:line-height="103%"/>
      <style:text-properties style:font-name="Calibri" style:font-name-complex="Calibri" fo:font-size="11pt" style:font-size-asian="11pt" style:font-size-complex="11pt"/>
    </style:style>
    <style:style style:name="P69" style:parent-style-name="Normalny" style:family="paragraph">
      <style:paragraph-properties fo:text-align="justify" fo:margin-bottom="0.1666in" fo:line-height="103%"/>
      <style:text-properties style:font-name="Calibri" style:font-name-complex="Calibri" fo:font-size="11pt" style:font-size-asian="11pt" style:font-size-complex="11pt"/>
    </style:style>
    <style:style style:name="P70" style:parent-style-name="Normalny" style:family="paragraph">
      <style:paragraph-properties fo:text-align="justify" fo:margin-bottom="0.0833in" fo:line-height="120%" fo:text-indent="0.4916in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Normalny" style:family="paragraph">
      <style:paragraph-properties fo:text-align="justify" fo:margin-bottom="0.0833in" fo:margin-left="0.4958in" fo:margin-right="0.11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ny" style:family="paragraph">
      <style:paragraph-properties fo:text-align="justify" fo:margin-bottom="0.0833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ny" style:family="paragraph">
      <style:paragraph-properties fo:text-align="justify" fo:margin-bottom="0.0833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ny" style:family="paragraph">
      <style:paragraph-properties fo:text-align="justify" fo:margin-bottom="0.0833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ny" style:family="paragraph">
      <style:paragraph-properties fo:text-align="justify" fo:margin-bottom="0.0833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alny" style:family="paragraph">
      <style:paragraph-properties fo:text-align="justify" fo:margin-bottom="0.0833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alny" style:family="paragraph">
      <style:paragraph-properties fo:text-align="justify" fo:margin-bottom="0.25in"/>
      <style:text-properties style:font-name="Calibri" style:font-name-complex="Calibri" fo:font-size="11pt" style:font-size-asian="11pt" style:font-size-complex="11pt"/>
    </style:style>
    <style:style style:name="P84" style:parent-style-name="Normalny" style:family="paragraph">
      <style:paragraph-properties fo:text-align="justify" fo:line-height="120%" fo:text-indent="0.4916in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Normalny" style:family="paragraph">
      <style:paragraph-properties fo:text-align="justify" fo:margin-bottom="0.0833in"/>
    </style:style>
    <style:style style:name="T91" style:parent-style-name="Domyślnaczcionkaakapitu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92" style:parent-style-name="Normalny" style:family="paragraph">
      <style:paragraph-properties fo:text-align="justify" fo:margin-bottom="0.0833in"/>
    </style:style>
    <style:style style:name="T93" style:parent-style-name="Domyślnaczcionkaakapitu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95" style:parent-style-name="Normalny" style:family="paragraph">
      <style:paragraph-properties fo:text-align="justify" fo:margin-bottom="0.0833in"/>
    </style:style>
    <style:style style:name="T96" style:parent-style-name="Domyślnaczcionkaakapitu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97" style:parent-style-name="Normalny" style:family="paragraph">
      <style:paragraph-properties fo:text-align="justify" fo:margin-bottom="0.0833in"/>
    </style:style>
    <style:style style:name="T98" style:parent-style-name="Domyślnaczcionkaakapitu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100" style:parent-style-name="Normalny" style:family="paragraph">
      <style:paragraph-properties fo:text-align="justify" fo:margin-top="0.0833in" fo:margin-bottom="0.0833in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text-align="justify" fo:margin-top="0.0833in" fo:margin-bottom="0.25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text-align="justify" fo:margin-bottom="0.1666in" fo:line-height="120%" fo:text-indent="0.4923in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text-align="center" fo:line-height="120%" fo:margin-left="3.5437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.5pt" style:font-size-asian="11.5pt" style:font-size-complex="11.5pt"/>
    </style:style>
    <style:style style:name="P110" style:parent-style-name="Normalny" style:family="paragraph">
      <style:paragraph-properties fo:text-align="center" fo:margin-left="3.5437in">
        <style:tab-stops/>
      </style:paragraph-properties>
      <style:text-properties style:font-name="Calibri" style:font-name-complex="Calibri" fo:font-style="italic" style:font-style-asian="italic" style:font-style-complex="italic" fo:font-size="11.5pt" style:font-size-asian="11.5pt" style:font-size-complex="11.5pt"/>
    </style:style>
    <style:style style:name="P111" style:parent-style-name="Normalny" style:family="paragraph">
      <style:paragraph-properties fo:text-align="center" fo:margin-left="3.5437in">
        <style:tab-stops/>
      </style:paragraph-properties>
    </style:style>
    <style:style style:name="T112" style:parent-style-name="Domyślnaczcionkaakapitu" style:family="text">
      <style:text-properties style:font-name="Calibri" style:font-name-complex="Calibri" fo:font-style="italic" style:font-style-asian="italic" fo:font-size="11.5pt" style:font-size-asian="11.5pt" style:font-size-complex="11.5pt"/>
    </style:style>
  </office:automatic-styles>
  <office:body>
    <office:text text:use-soft-page-breaks="true">
      <text:p text:style-name="P1">Sprawozdanie nr 5/2018</text:p>
      <text:p text:style-name="P42"><text:span text:style-name="T43">z działalności Zespołu do spraw koordynacji działań w obszarze e-administracji, udostępniania informacji sektora publicznego oraz rozwoju kompetencji cyfrowych<text:s/></text:span><text:span text:style-name="T44">za okres od 1 października 2017 roku do 30 września 2018 roku</text:span></text:p>
      <text:p text:style-name="P45"><text:span text:style-name="T46">W okresie od 1 października 2017 r. w ramach funkcjonowania<text:s/></text:span><text:span text:style-name="T47">Zespołu do spraw koordynacji działań w obszarze e-administracji, udostępniania informacji sektora publicznego oraz rozwoju kompeten</text:span><text:span text:style-name="T48">cji cyfrowych</text:span><text:span text:style-name="T49"><text:s/>odbyły się dwa spotkania Rady Programowej inicjatywy „Linia Współpracy 2016”, która została umocowana w strukturze Zespołu, zgodnie z uchwałą nr 2/2016 określającą Regulamin Zespołu.</text:span></text:p>
      <text:p text:style-name="P50"><text:span text:style-name="T51">Na spotkaniu ww. Rady Programowej w dniu 2 lipca 2018 r. u</text:span><text:span text:style-name="T52">stalono powołanie 3 grup roboczych do przeprowadzenia uzgodnień z samorządami w następujących obszarach tematycznych:</text:span></text:p>
      <text:list text:style-name="LFO1" text:continue-numbering="true">
        <text:list-item>
          <text:p text:style-name="P53">podłączanie systemów samorządowych do Krajowego Węzła Identyfikacji Elektronicznej,</text:p>
        </text:list-item>
        <text:list-item>
          <text:p text:style-name="P54">strategia wdrażania e-usług publicznych w Polsce,</text:p>
        </text:list-item>
        <text:list-item>
          <text:p text:style-name="P55">strategia wdrażania systemu elektronicznego zarządzania dokumentacją w administracji publicznej.</text:p>
        </text:list-item>
      </text:list>
      <text:p text:style-name="P56">Dodatkowo wskazano dwa obszary, w zakresie których aktualnie Ministerstwo Cyfryzacji współpracuje już z samorządami w ramach odrębnych strumieni tj.:</text:p>
      <text:list text:style-name="LFO2" text:continue-numbering="true">
        <text:list-item>
          <text:p text:style-name="P57">grupy roboczej ds. ochrony danych osobowych,</text:p>
        </text:list-item>
        <text:list-item>
          <text:p text:style-name="P58">projektu OSE realizowanego przez NASK/MC.</text:p>
        </text:list-item>
      </text:list>
      <text:p text:style-name="P59">Spotkania ww. grup odbyły się z udziałem przedstawicieli Ministerstwa Cyfryzacji oraz samorządów.</text:p>
      <text:p text:style-name="P60"><text:span text:style-name="T61"><text:tab/>W dniach 24 lipca 2018 r. oraz 27 sierpnia 2018 r. odbyły się spotkania<text:s/></text:span><text:span text:style-name="T62">grupy<text:s/></text:span><text:span text:style-name="T63">ds. podłączania systemów samorządowych do Krajowego Węzła Identyfikacji Elektronicznej</text:span><text:span text:style-name="T64">, na których:</text:span></text:p>
      <text:list text:style-name="LFO3" text:continue-numbering="true">
        <text:list-item>
          <text:p text:style-name="P65">omówiono kwestie dot. ustawy w zakresie Krajowego Węzła Identyfikacji Elektronicznej, zasad podłączania się do Węzła oraz harmonogramu prac integracyjnych,</text:p>
        </text:list-item>
        <text:list-item>
          <text:p text:style-name="P66">MC przekazało szczegółowe informacje w odpowiedzi na pytania dotyczące zasad integracji,</text:p>
        </text:list-item>
        <text:list-item>
          <text:p text:style-name="P67">uczestnicy grupy ze strony samorządowej otrzymali do zaopiniowania dokumentację dot. organizacji integracji oraz do wypełnienia ankietę dot. integracji (ankieta została wypełniona przez 5 urzędów marszałkowskich).</text:p>
        </text:list-item>
      </text:list>
      <text:p text:style-name="P68">Ustalono, iż powyższe działania wyczerpały zakres prac grupy i działania na kolejnym etapie będą podejmowane już w ramach współpracy z MC poszczególnych jednostek zainteresowanych integracją ich systemów z<text:s/>WK.</text:p>
      <text:p text:style-name="P69"/>
      <text:soft-page-break/>
      <text:p text:style-name="P70"><text:span text:style-name="T71">W dniu 26 lipca 2018 r. odbyło się spotkanie<text:s/></text:span><text:span text:style-name="T72">grupy ds. strategii wdrażania e-usług publicznych</text:span><text:span text:style-name="T73"><text:s/></text:span><text:span text:style-name="T74">w Polsce</text:span><text:span text:style-name="T75">, na którym omówiono bieżące i planowane zadania dotyczące budowy Portalu gov.pl, a także zagadnienia integracji z systemem gov.pl e-usług publiczny</text:span><text:span text:style-name="T76">ch. Ustalono, że:</text:span></text:p>
      <text:list text:style-name="LFO4" text:continue-numbering="true">
        <text:list-item>
          <text:p text:style-name="P77">Kwestiami najważniejszymi, warunkującymi dalsze działania rozwojowe w zakresie e-usług, jest dokonanie analiz w zakresie:</text:p>
        </text:list-item>
      </text:list>
      <text:list text:style-name="LFO5" text:continue-numbering="true">
        <text:list-item>
          <text:p text:style-name="P78">podmiotu upoważnionego do publikacji wzoru w Centralnym Repozytorium Wzorów Dokumentów,</text:p>
        </text:list-item>
        <text:list-item>
          <text:p text:style-name="P79">popularności e-usług (e-usługi najczęściej/najrzadziej wykorzystywane lub niewykorzystywane),</text:p>
        </text:list-item>
        <text:list-item>
          <text:p text:style-name="P80">zasięgu e-usług - lokalne/regionalne/centralne (które z e-usług powinny pozostać w gestii samorządów, a które powinny stać się e-usługami centralnymi),</text:p>
        </text:list-item>
        <text:list-item>
          <text:p text:style-name="P81">użyteczności e-usług, a kosztami ich<text:s/>implementacji.</text:p>
        </text:list-item>
      </text:list>
      <text:list text:style-name="LFO4" text:continue-numbering="true">
        <text:list-item>
          <text:p text:style-name="P82">Na podstawie przeprowadzonej analizy powinien powstać zarys podziału e-usług na usługi centralne, regionalne i lokalne.</text:p>
        </text:list-item>
      </text:list>
      <text:p text:style-name="P83">Uzgodniono, że punktem wyjścia dla przygotowania propozycji w tym zakresie ze strony samorządowej i dalszych prac w<text:s/>ramach grupy powinna być identyfikacja aktualnie udostępnionych na ePUAP e-usług na poziomie regionalnym i lokalnym oraz ustalenie poziomu ich wykorzystania.<text:s/></text:p>
      <text:p text:style-name="P84"><text:span text:style-name="T85">W dniu 27 lipca 2018 r. odbyło się spotkanie<text:s/></text:span><text:span text:style-name="T86">grupy ds. strategii wdrażania elektronicznego zarząd</text:span><text:span text:style-name="T87">zania dokumentacją w administracji publicznej</text:span><text:span text:style-name="T88">, na którym przedstawiono stronie samorządowej komplet informacji w zakresie związanym z całością przedsięwzięcia w tym obszarze,<text:s/></text:span><text:span text:style-name="T89">w tym:<text:s/></text:span></text:p>
      <text:list text:style-name="LFO6" text:continue-numbering="true">
        <text:list-item>
          <text:p text:style-name="P90"><text:span text:style-name="T91">prezentację strategii oraz założeń przedsięwzięcia EZD RP,</text:span></text:p>
        </text:list-item>
        <text:list-item>
          <text:p text:style-name="P92"><text:span text:style-name="T93">prezentację z</text:span><text:span text:style-name="T94">akresu merytorycznego systemu EZD RP,</text:span></text:p>
        </text:list-item>
        <text:list-item>
          <text:p text:style-name="P95"><text:span text:style-name="T96">harmonogram projektu EZD RP,</text:span></text:p>
        </text:list-item>
        <text:list-item>
          <text:p text:style-name="P97"><text:span text:style-name="T98">prezentację działań samorządowych w zakresie wdrażania systemu EZD PUW oraz tworzenia centrów kompetencyjnych – Gmina Moszczenica, Urząd Miasta Gdańsk, Urząd Miasta Łodzi, Urząd Marszałkows</text:span><text:span text:style-name="T99">ki Województwa Dolnośląskiego.</text:span></text:p>
        </text:list-item>
      </text:list>
      <text:p text:style-name="P100"><text:span text:style-name="T101">W ramach pracy grupy uzgodniono również komunikat w sprawie przedsięwzięcia EZD RP</text:span><text:span text:style-name="T102"><text:s/>(co to jest EZD, kto realizuje projekt EZD RP, dla kogo jest EZD RP, migracja danych do EZD RP, utrzymanie i rozwój EZD RP, okres przejściowy)</text:span><text:span text:style-name="T103">, który został przekazany do samorządów i opublikowany na stronie MC.<text:s/></text:span></text:p>
      <text:p text:style-name="P104">Kolejne spotkanie grupy roboczej ds. EZD RP zaplanowane zostało na IV kwartał br. (listopad) po zebraniu i przenalizowaniu pomysłów i rekomendacji ze strony samorządowej w zakresie odnoszącym się do mechanizmu wdrażania i utrzymywania systemu EZD RP dla potrzeb jednostek na poziomie samorządowym.</text:p>
      <text:p text:style-name="P105"><text:span text:style-name="T106">W dniu 25 września 2018 r. odbyło się spotkanie Rady Programowej inicjatywy „Linia Współpracy 2016”, na którym podsumowano wyniki prac ww. grup</text:span><text:span text:style-name="T107"><text:s/>roboczych.</text:span></text:p>
      <text:p text:style-name="P108"><text:span text:style-name="T109">Z poważaniem</text:span></text:p>
      <text:p text:style-name="P110">Marek Zagórski</text:p>
      <text:p text:style-name="P111"><text:span text:style-name="T112">/podpisano elektronicznie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fals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Calibri" style:language-asian="ar" style:country-asian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88in"/>
      </style:footer-style>
    </style:page-layout>
    <style:style style:name="TableColumn3" style:family="table-column">
      <style:table-column-properties style:column-width="0.8715in"/>
    </style:style>
    <style:style style:name="TableColumn4" style:family="table-column">
      <style:table-column-properties style:column-width="4.634in"/>
    </style:style>
    <style:style style:name="TableColumn5" style:family="table-column">
      <style:table-column-properties style:column-width="0.7937in"/>
    </style:style>
    <style:style style:name="Table2" style:family="table">
      <style:table-properties style:width="6.299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8" style:parent-style-name="Stopka" style:family="paragraph">
      <style:paragraph-properties fo:text-align="center"/>
    </style:style>
    <style:style style:name="TableCell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0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P11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TableCell12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3" style:parent-style-name="Stopka" style:family="paragraph">
      <style:paragraph-properties fo:text-align="center"/>
    </style:style>
    <style:style style:name="TableColumn15" style:family="table-column">
      <style:table-column-properties style:column-width="2.9729in"/>
    </style:style>
    <style:style style:name="TableColumn16" style:family="table-column">
      <style:table-column-properties style:column-width="3.2756in"/>
    </style:style>
    <style:style style:name="TableColumn17" style:family="table-column">
      <style:table-column-properties style:column-width="0.0506in"/>
    </style:style>
    <style:style style:name="Table14" style:family="table">
      <style:table-properties style:width="6.29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.118in" fo:padding-right="0.075in"/>
    </style:style>
    <style:style style:name="P20" style:parent-style-name="Nagłówek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75in" fo:padding-bottom="0.118in" fo:padding-right="0.075in"/>
    </style:style>
    <style:style style:name="P22" style:parent-style-name="Nagłówek" style:family="paragraph">
      <style:paragraph-properties fo:text-align="end" fo:margin-right="0.0548in"/>
    </style:style>
    <style:style style:name="T23" style:parent-style-name="Domyślnaczcionkaakapitu" style:family="text">
      <style:text-properties style:font-name="Calibri" fo:font-size="12pt" style:font-size-asian="12pt" style:font-size-complex="12pt"/>
    </style:style>
    <style:style style:name="T24" style:parent-style-name="Domyślnaczcionkaakapitu" style:family="text">
      <style:text-properties style:font-name="Calibri" fo:font-size="12pt" style:font-size-asian="12pt" style:font-size-complex="12pt"/>
    </style:style>
    <style:style style:name="T25" style:parent-style-name="Domyślnaczcionkaakapitu" style:family="text">
      <style:text-properties style:font-name="Calibri" fo:font-size="12pt" style:font-size-asian="12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agłówek" style:family="paragraph">
      <style:paragraph-properties fo:text-align="end" fo:margin-right="0.0548in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.118in" fo:padding-right="0.075in"/>
    </style:style>
    <style:style style:name="P30" style:parent-style-name="Normalny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31" style:parent-style-name="Normalny" style:family="paragraph">
      <style:paragraph-properties fo:text-align="center"/>
      <style:text-properties style:font-name="Calibri"/>
    </style:style>
    <style:style style:name="P32" style:parent-style-name="Normalny" style:family="paragraph">
      <style:paragraph-properties fo:text-align="center"/>
      <style:text-properties style:font-name="Calibri"/>
    </style:style>
    <style:style style:name="P33" style:parent-style-name="Normalny" style:family="paragraph">
      <style:paragraph-properties fo:text-align="center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4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ableCell35" style:family="table-cell">
      <style:table-cell-properties fo:border="none" style:writing-mode="lr-tb" fo:padding-top="0in" fo:padding-left="0.075in" fo:padding-bottom="0.118in" fo:padding-right="0.075in"/>
    </style:style>
    <style:style style:name="P36" style:parent-style-name="Nagłówek" style:family="paragraph">
      <style:paragraph-properties fo:text-align="end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.118in" fo:padding-right="0.075in"/>
    </style:style>
    <style:style style:name="P39" style:parent-style-name="Normalny" style:family="paragraph">
      <style:paragraph-properties fo:text-align="center">
        <style:tab-stops>
          <style:tab-stop style:type="left" style:position="1.0833in"/>
          <style:tab-stop style:type="left" style:position="1.477in"/>
        </style:tab-stops>
      </style:paragraph-properties>
      <style:text-properties style:font-name="Calibri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75in" fo:padding-bottom="0.118in" fo:padding-right="0.075in"/>
    </style:style>
    <style:style style:name="P41" style:parent-style-name="Nagłówek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Ministerstwo Cyfryzacji</text:p>
              <text:p text:style-name="P11">ul. Królewska 27, 00-060 Warszawa</text:p>
            </table:table-cell>
            <table:table-cell table:style-name="TableCell12">
              <text:p text:style-name="P13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draw:frame draw:style-name="a0" draw:name="Obraz 4" text:anchor-type="as-char" svg:x="0in" svg:y="0in" svg:width="0.69792in" svg:height="0.7395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21">
              <text:p text:style-name="P22"><text:span text:style-name="T23">Warszawa, dnia<text:s/></text:span><text:bookmark-start text:name="ezdDataPodpisu"/><text:span text:style-name="T24">11 października 201</text:span><text:bookmark-end text:name="ezdDataPodpisu"/><text:span text:style-name="T25">8 r.</text:span><text:s/>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RZECZPOSPOLITA POLSKA</text:p>
              <text:p text:style-name="P31">MINISTER CYFRYZACJI</text:p>
              <text:p text:style-name="P32"/>
              <text:p text:style-name="P33"><text:span text:style-name="T34">Marek Zagórski</text:span></text:p>
            </table:table-cell>
            <table:table-cell table:style-name="TableCell35" table:number-columns-spanned="2">
              <text:p text:style-name="P36"/>
            </table:table-cell>
            <table:covered-table-cell/>
          </table:table-row>
          <table:table-row table:style-name="TableRow37">
            <table:table-cell table:style-name="TableCell38">
              <text:p text:style-name="P39"/>
            </table:table-cell>
            <table:table-cell table:style-name="TableCell40" table:number-columns-spanned="2">
              <text:p text:style-name="P41"/>
            </table:table-cell>
            <table:covered-table-cell/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awozdanie nr 4/2017</dc:title>
    <dc:subject>Sprawozdanie z działalności zespołu do spraw koordynacji działań w obszarze e-administracji, udostepninia informacji sektora publicznego oraz rozwoju kompetencji cyfrowych za okres od 1 maja 2017 roku do 30 września 2017 roku</dc:subject>
    <meta:initial-creator>Ministerstwo Cyfryzacji</meta:initial-creator>
    <dc:creator>Przybyszewski Mariusz</dc:creator>
    <meta:creation-date>2018-09-28T08:41:00Z</meta:creation-date>
    <dc:date>2018-10-19T08:49:00Z</dc:date>
    <meta:print-date>2013-12-20T10:51:00Z</meta:print-date>
    <meta:template xlink:href="Normal" xlink:type="simple"/>
    <meta:editing-cycles>33</meta:editing-cycles>
    <meta:editing-duration>PT15300S</meta:editing-duration>
    <meta:document-statistic meta:page-count="2" meta:paragraph-count="9" meta:word-count="691" meta:character-count="4830" meta:row-count="34" meta:non-whitespace-character-count="4148"/>
  </office:meta>
</office:document-meta>
</file>