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F2F2F2"/>
    </style:style>
    <style:style style:name="ce4" style:family="table-cell" style:parent-style-name="Default" style:data-style-name="N0">
      <style:table-cell-properties style:vertical-align="middle" fo:wrap-option="wrap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DD9C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654166666667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17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iona_kolej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2" table:style-name="ce4">
            <text:p>STATYSTYKA DOTYCZĄCA<text:s/><text:span text:style-name="T2">IMION kolejnych</text:span><text:s/>OSÓB ŻYJĄCYCH, POSIADAJĄCYCH AKTUALNE ZAMELDOWANIE NA POBYT STAŁY LUB CZASOWY W POLSCE, URODZONYCH PRZED 1 STYCZNIA 2019 R., WYSTEPUJĄCYCH W REJESTRZE PESEL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number-columns-spanned="2" table:number-rows-spanned="2" table:style-name="ce5">
            <text:p>STAN REJESTRU PESEL NA 1 STYCZNIA 2019 R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">
            <text:p>IMIONA MĘSKIE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6">
            <text:p>IMIONA ŻEŃSKIE</text:p>
          </table:table-cell>
          <table:covered-table-cell/>
          <table:table-cell table:number-columns-repeated="2" table:style-name="ce1"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IMIĘ</text:p>
          </table:table-cell>
          <table:table-cell office:value-type="string" table:style-name="ce3">
            <text:p>LICZBA WYSTĄPIEŃ</text:p>
          </table:table-cell>
          <table:table-cell table:number-columns-repeated="2" table:style-name="ce1"/>
          <table:table-cell office:value-type="string" table:style-name="ce3">
            <text:p>IMIĘ</text:p>
          </table:table-cell>
          <table:table-cell office:value-type="string" table:style-name="ce3">
            <text:p>LICZBA WYSTĄPIEŃ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able:cell-range-source table:name="Połączenie1" table:last-column-spanned="3" table:last-row-spanned="815" xlink:href="C:\AA_PROBY\imiona_kolejne\rfc37146.csv"/>
            <text:p>JAN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string" table:style-name="ce1">
            <text:p>MARIA</text:p>
          </table:table-cell>
          <table:table-cell office:value-type="float" office:value="92" table:style-name="ce1">
            <text:p>9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IA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string" table:style-name="ce1">
            <text:p>KAZIMIERA</text:p>
          </table:table-cell>
          <table:table-cell office:value-type="float" office:value="32" table:style-name="ce1">
            <text:p>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AZIMIERZ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ANNA</text:p>
          </table:table-cell>
          <table:table-cell office:value-type="float" office:value="29" table:style-name="ce1">
            <text:p>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NTONI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TERESA</text:p>
          </table:table-cell>
          <table:table-cell office:value-type="float" office:value="26" table:style-name="ce1">
            <text:p>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ÓZEF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string" table:style-name="ce1">
            <text:p>BARBARA</text:p>
          </table:table-cell>
          <table:table-cell office:value-type="float" office:value="18" table:style-name="ce1">
            <text:p>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IE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string" table:style-name="ce1">
            <text:p>MAŁGORZATA</text:p>
          </table:table-cell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HMED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ANTONINA</text:p>
          </table:table-cell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SEPH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HELENA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HANNES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JANINA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OBERT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KRYSTYNA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OHAMED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JÓZEFA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NISŁAW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AGDALE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WEŁ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EW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ZOFI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OTR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ALEKSAND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JULI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JOAN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RRE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STANISŁAW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ALI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BRONISŁAW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WARD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ELŻBIE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MARI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M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BRAK DANYCH<text:s/>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CHEL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JADWIG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ES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WAND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K DANYCH<text:s/>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URSZUL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DEUSZ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ALICJ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JOLAN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JOHAN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CHAŁ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ANH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JCIECH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KATARZY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ŁADYSŁAW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MADELEIN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AND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LOUIS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ALI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É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IWO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HMOUD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HALI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YSZARD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ELISABETH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ZY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AGNIESZK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IS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HUSSEIN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ER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GABRIEL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CHAEL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IREN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OL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SARAH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PE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GRAŻYN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HELM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ISABELL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FRANCISZK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ROS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MIECZYSŁAW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YK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LUDWIK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FA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LID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ZEK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WŁADYSŁAW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STEFAN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É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SYLW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VIRGINI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IAN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CATHERIN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ELZBIE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ZEGORZ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MA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ZEJ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IRÈN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BRAHIM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ALIC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EN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ANIEL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IN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VICTO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MOND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SOPHI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Z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PAULI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DHIM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REGI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HARD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KAROLI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S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PATRIC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SSEIN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HARLOTT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BERNADETT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INRICH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RI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ENT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ELIZABETH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ORNEL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HUR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TRANG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IEDRICH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WIESŁAW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ÉON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GULYK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IBRAHIM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QU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LÉMENC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BIGNIEW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OREOFEOLUW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AM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QIZI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HAMMAD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LUCI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LUIZ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THUY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ECZYSŁAW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FRANCOIS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JOSIA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EM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JOLAND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EK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ANN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SSA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APOLON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-PIERR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LOAN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NCENT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ROZAL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IZABEL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R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AZÉLI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RNER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ICHELL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KSANDER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GLOR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DANIÈL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U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PAULI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L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JACQUELI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AVIER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GISÈL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E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ENRIETT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DY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FRANCESC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RDU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DUGHAISH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ANDRE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AMAND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GRAC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AGNES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DWIK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ARTH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ZYSZTOF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LEOKAD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MAR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SUSAN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OI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FARAH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W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JANI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ÇOI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DAR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K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ARCELL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NACY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GENOWEF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USZ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ARIA TERES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RD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ELE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ART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RÓŻ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DOMINIQU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ARGARET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ÉRAR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FRANÇOISE BERNADETT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DOLF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KOWALSK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ISOBEL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Y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ALGORZAT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US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AHER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HAMME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VÉRONIQU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CUS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SANDR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USTAF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NGỌC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IP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OGILVY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OSŁAW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CHRISTI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POL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KIM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LUCIENNE GHISLAINE MICHAEL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CATHARIN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HONY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EGALY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SLI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YEH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KAR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ARTIN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LINNE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DELHALIM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PIAMONT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RES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ICHALIN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GORY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FRANÇOIS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HIM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RENÉ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ONIQU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YẾN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ẠNH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ITZ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GEORGI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ES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ARIANN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PHER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ŁUCJ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ǦLU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DANUT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IKTOR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YGMUNT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TOR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OMA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MMANUEL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TANISLAW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N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BDALL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ŁODZIMIERZ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ILBER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BER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OP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QUE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AYE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U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KOŁAJ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BERHA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ANNES MAR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KUNL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NT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W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YY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LLA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ÜRG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USŁA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MA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DRIK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S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US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OO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AZI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E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LHAMEE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WALSK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O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ELAND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AN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VA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ZESŁA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OPH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K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SI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D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NES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HMOO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NNA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A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DIN ELAM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S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AYED MOHAME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KAL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ST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MU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ÖR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ASE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FGA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MO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ISL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WAR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CZĘSN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HEE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ZANNE URBA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ISTO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AV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ELI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ÏC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RAK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UZI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CŁA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HAË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EL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KOB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SŁA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HY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EZI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'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DI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V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U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HA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HO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I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OWSK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A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LAUM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S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A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DEMA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O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ÉDÉRIC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THABE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UA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 VICTO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BERT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E-REIN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THURANG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HA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E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US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ILLIP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R MOHAMED ABDELSAL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SE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DIN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WELL AZI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ŁAWOMI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 ISL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STANT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KUB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 FERN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YE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MA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R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SI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Połączenie1" table:cell-range-address="Imiona_kolejne.$A$6:Imiona_kolejne.$C$820" table:base-cell-address="Imiona_kolejne.$A$1"/>
          <table:named-range table:name="rfc37146_" table:cell-range-address="Imiona_kolejne.$A$6:Imiona_kolejne.$C$820" table:base-cell-address="Imiona_kolej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tępa Dorota</meta:initial-creator>
    <dc:creator>Potępa Dorota</dc:creator>
    <meta:creation-date>2006-09-16T00:00:00Z</meta:creation-date>
    <dc:date>2019-01-16T14:02:33Z</dc:date>
  </office:meta>
</office:document-meta>
</file>