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le-GroteskNor" svg:font-family="Tele-GroteskNor"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9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9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9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9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9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9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9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9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style:style>
    <style:style style:name="TableColumn12" style:family="table-column">
      <style:table-column-properties style:column-width="0.3902in" style:use-optimal-column-width="false"/>
    </style:style>
    <style:style style:name="TableColumn13" style:family="table-column">
      <style:table-column-properties style:column-width="0.7916in" style:use-optimal-column-width="false"/>
    </style:style>
    <style:style style:name="TableColumn14" style:family="table-column">
      <style:table-column-properties style:column-width="5.2173in" style:use-optimal-column-width="false"/>
    </style:style>
    <style:style style:name="TableColumn15" style:family="table-column">
      <style:table-column-properties style:column-width="3.1215in" style:use-optimal-column-width="false"/>
    </style:style>
    <style:style style:name="Table11" style:family="table">
      <style:table-properties style:width="9.5208in" fo:margin-left="0in" table:align="left"/>
    </style:style>
    <style:style style:name="TableRow16" style:family="table-row">
      <style:table-row-properties style:min-row-height="0.6784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ny" style:family="paragraph">
      <style:paragraph-properties fo:text-align="center" fo:margin-right="-0.1972in"/>
      <style:text-properties style:font-name="Calibri" style:font-name-complex="Calibri" fo:font-weight="bold" style:font-weight-asian="bold" fo:font-size="9pt" style:font-size-asian="9pt" style:font-size-complex="9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ny" style:family="paragraph">
      <style:paragraph-properties fo:text-align="center"/>
      <style:text-properties style:font-name="Calibri" style:font-name-complex="Calibri" fo:font-weight="bold" style:font-weight-asian="bold" fo:font-size="9pt" style:font-size-asian="9pt" style:font-size-complex="9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ny" style:family="paragraph">
      <style:paragraph-properties fo:text-align="center"/>
      <style:text-properties style:font-name="Calibri" style:font-name-complex="Calibri" fo:font-weight="bold" style:font-weight-asian="bold" fo:font-size="9pt" style:font-size-asian="9pt" style:font-size-complex="9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ny" style:family="paragraph">
      <style:paragraph-properties fo:text-align="center"/>
      <style:text-properties style:font-name="Calibri" style:font-name-complex="Calibri" fo:font-weight="bold" style:font-weight-asian="bold" fo:font-size="9pt" style:font-size-asian="9pt" style:font-size-complex="9pt"/>
    </style:style>
    <style:style style:name="P25" style:parent-style-name="Normalny" style:family="paragraph">
      <style:paragraph-properties fo:text-align="center"/>
      <style:text-properties style:font-name="Calibri" style:font-name-complex="Calibri" fo:font-weight="bold" style:font-weight-asian="bold" fo:font-size="9pt" style:font-size-asian="9pt" style:font-size-complex="9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9" style:family="table-cell">
      <style:table-cell-properties fo:border="0.0069in solid #000000" style:writing-mode="lr-tb" fo:padding-top="0in" fo:padding-left="0.075in" fo:padding-bottom="0in" fo:padding-right="0.075in"/>
    </style:style>
    <style:style style:name="P30" style:parent-style-name="Normalny" style:family="paragraph">
      <style:text-properties style:font-name="Calibri" style:font-name-complex="Calibri" fo:font-size="9pt" style:font-size-asian="9pt" style:font-size-complex="9pt"/>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text-properties style:font-name="Calibri" style:font-name-complex="Calibri" fo:font-size="9pt" style:font-size-asian="9pt" style:font-size-complex="9pt"/>
    </style:style>
    <style:style style:name="P33" style:parent-style-name="Normalny" style:family="paragraph">
      <style:text-properties style:font-name="Calibri" style:font-name-complex="Calibri" fo:font-size="9pt" style:font-size-asian="9pt" style:font-size-complex="9pt"/>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text-properties style:font-name="Calibri" style:font-name-complex="Calibri" fo:font-weight="bold" style:font-weight-asian="bold" fo:font-size="9pt" style:font-size-asian="9pt" style:font-size-complex="9pt"/>
    </style:style>
    <style:style style:name="P36" style:parent-style-name="Normalny" style:family="paragraph">
      <style:text-properties style:font-name="Calibri" style:font-name-complex="Calibri" fo:font-weight="bold" style:font-weight-asian="bold" fo:font-size="9pt" style:font-size-asian="9pt" style:font-size-complex="9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text-properties style:font-name="Calibri" style:font-name-complex="Calibri" fo:font-size="9pt" style:font-size-asian="9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text-properties style:font-name="Calibri" style:font-name-complex="Calibri" fo:font-size="9pt" style:font-size-asian="9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text-properties style:font-name="Calibri" style:font-name-complex="Calibri" fo:font-weight="bold" style:font-weight-asian="bold" fo:font-size="9pt" style:font-size-asian="9pt" style:font-size-complex="9pt"/>
    </style:style>
    <style:style style:name="P46" style:parent-style-name="Normalny" style:family="paragraph">
      <style:text-properties style:font-name="Calibri" style:font-name-complex="Calibri" fo:font-weight="bold" style:font-weight-asian="bold" fo:font-size="9pt" style:font-size-asian="9pt" style:font-size-complex="9pt"/>
    </style:style>
    <style:style style:name="P47" style:parent-style-name="Normalny" style:family="paragraph">
      <style:text-properties style:font-name="Calibri" style:font-name-complex="Calibri" fo:font-weight="bold" style:font-weight-asian="bold" fo:font-size="9pt" style:font-size-asian="9pt" style:font-size-complex="9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text-properties style:font-name="Calibri" style:font-name-complex="Calibri"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T54" style:parent-style-name="Domyślnaczcionkaakapitu" style:family="text">
      <style:text-properties style:font-name="Calibri" style:font-name-complex="Calibri" fo:font-size="9pt" style:font-size-asian="9pt" style:font-size-complex="9pt"/>
    </style:style>
    <style:style style:name="T55" style:parent-style-name="Domyślnaczcionkaakapitu" style:family="text">
      <style:text-properties style:font-name="Calibri" style:font-name-complex="Calibri" fo:font-size="9pt" style:font-size-asian="9pt" style:font-size-complex="9pt"/>
    </style:style>
    <style:style style:name="T56" style:parent-style-name="Domyślnaczcionkaakapitu" style:family="text">
      <style:text-properties style:font-name="Calibri" style:font-name-complex="Calibri" fo:font-size="9pt" style:font-size-asian="9pt" style:font-size-complex="9pt"/>
    </style:style>
    <style:style style:name="T57" style:parent-style-name="Domyślnaczcionkaakapitu" style:family="text">
      <style:text-properties style:font-name="Calibri" style:font-name-complex="Calibri" style:text-position="super 66.6%" fo:font-size="9pt" style:font-size-asian="9pt" style:font-size-complex="9pt"/>
    </style:style>
    <style:style style:name="T58" style:parent-style-name="Domyślnaczcionkaakapitu" style:family="text">
      <style:text-properties style:font-name="Calibri" style:font-name-complex="Calibri" fo:font-size="9pt" style:font-size-asian="9pt" style:font-size-complex="9pt"/>
    </style:style>
    <style:style style:name="T59" style:parent-style-name="Domyślnaczcionkaakapitu" style:family="text">
      <style:text-properties style:font-name="Calibri" style:font-name-complex="Calibri" style:text-position="super 66.6%" fo:font-size="9pt" style:font-size-asian="9pt" style:font-size-complex="9pt"/>
    </style:style>
    <style:style style:name="T60" style:parent-style-name="Domyślnaczcionkaakapitu" style:family="text">
      <style:text-properties fo:language="pl" fo:country="PL"/>
    </style:style>
    <style:style style:name="T61" style:parent-style-name="Domyślnaczcionkaakapitu" style:family="text">
      <style:text-properties style:font-name="Calibri" style:font-name-complex="Calibri" fo:font-size="9pt" style:font-size-asian="9pt" style:font-size-complex="9pt"/>
    </style:style>
    <style:style style:name="P62" style:parent-style-name="Normalny" style:family="paragraph">
      <style:text-properties style:font-name="Calibri" style:font-name-complex="Calibri" fo:font-size="9pt" style:font-size-asian="9pt" style:font-size-complex="9pt"/>
    </style:style>
    <style:style style:name="T63" style:parent-style-name="Domyślnaczcionkaakapitu" style:family="text">
      <style:text-properties style:font-name="Calibri" style:font-name-complex="Calibri" fo:font-size="9pt" style:font-size-asian="9pt" style:font-size-complex="9pt"/>
    </style:style>
    <style:style style:name="P64" style:parent-style-name="Normalny" style:family="paragraph">
      <style:text-properties style:font-name="Calibri" style:font-name-complex="Calibri" fo:font-size="9pt" style:font-size-asian="9pt" style:font-size-complex="9pt"/>
    </style:style>
    <style:style style:name="P65" style:parent-style-name="Normalny" style:family="paragraph">
      <style:text-properties style:font-name="Calibri" style:font-name-complex="Calibri" fo:font-size="9pt" style:font-size-asian="9pt" style:font-size-complex="9pt"/>
    </style:style>
    <style:style style:name="P66" style:parent-style-name="Normalny" style:family="paragraph">
      <style:text-properties style:font-name="Calibri" style:font-name-complex="Calibri" fo:font-size="9pt" style:font-size-asian="9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text-properties style:font-name="Calibri" style:font-name-complex="Calibri" fo:font-weight="bold" style:font-weight-asian="bold" fo:font-size="9pt" style:font-size-asian="9pt" style:font-size-complex="9pt"/>
    </style:style>
    <style:style style:name="P69" style:parent-style-name="Normalny" style:family="paragraph">
      <style:text-properties style:font-name="Calibri" style:font-name-complex="Calibri" fo:font-weight="bold" style:font-weight-asian="bold" fo:font-size="9pt" style:font-size-asian="9pt" style:font-size-complex="9pt"/>
    </style:style>
    <style:style style:name="P70" style:parent-style-name="Normalny" style:family="paragraph">
      <style:text-properties style:font-name="Calibri" style:font-name-complex="Calibri" fo:font-size="9pt" style:font-size-asian="9pt" style:font-size-complex="9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text-properties style:font-name="Calibri" style:font-name-complex="Calibri"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text-properties style:font-name="Calibri" style:font-name-complex="Calibri"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T79" style:parent-style-name="Domyślnaczcionkaakapitu" style:family="text">
      <style:text-properties style:font-name="Calibri" style:font-name-complex="Calibri" fo:font-weight="bold" style:font-weight-asian="bold" fo:font-size="9pt" style:font-size-asian="9pt" style:font-size-complex="9pt"/>
    </style:style>
    <style:style style:name="T80" style:parent-style-name="Domyślnaczcionkaakapitu" style:family="text">
      <style:text-properties style:font-name="Calibri" style:font-name-complex="Calibri" fo:font-size="9pt" style:font-size-asian="9pt" style:font-size-complex="9pt"/>
    </style:style>
    <style:style style:name="P81" style:parent-style-name="Normalny" style:family="paragraph">
      <style:text-properties style:font-name="Calibri" style:font-name-complex="Calibri" fo:font-size="9pt" style:font-size-asian="9pt" style:font-size-complex="9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text-properties style:font-name="Calibri" style:font-name-complex="Calibri"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T88" style:parent-style-name="Domyślnaczcionkaakapitu" style:family="text">
      <style:text-properties style:font-name="Calibri" style:font-name-complex="Calibri" fo:font-size="9pt" style:font-size-asian="9pt" style:font-size-complex="9pt"/>
    </style:style>
    <style:style style:name="T89" style:parent-style-name="Domyślnaczcionkaakapitu" style:family="text">
      <style:text-properties style:font-name="Calibri" style:font-name-complex="Calibri" style:text-position="super 66.6%" fo:font-size="9pt" style:font-size-asian="9pt" style:font-size-complex="9pt"/>
    </style:style>
    <style:style style:name="T90" style:parent-style-name="Domyślnaczcionkaakapitu" style:family="text">
      <style:text-properties fo:language="pl" fo:country="PL"/>
    </style:style>
    <style:style style:name="T91" style:parent-style-name="Domyślnaczcionkaakapitu" style:family="text">
      <style:text-properties style:font-name="Calibri" style:font-name-complex="Calibri" fo:font-size="9pt" style:font-size-asian="9pt" style:font-size-complex="9pt"/>
    </style:style>
    <style:style style:name="T92" style:parent-style-name="Domyślnaczcionkaakapitu" style:family="text">
      <style:text-properties style:font-name="Calibri" style:font-name-complex="Calibri" fo:font-size="9pt" style:font-size-asian="9pt" style:font-size-complex="9pt"/>
    </style:style>
    <style:style style:name="T93" style:parent-style-name="Domyślnaczcionkaakapitu" style:family="text">
      <style:text-properties style:font-name="Calibri" style:font-name-complex="Calibri"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text-properties style:font-name="Calibri" style:font-name-complex="Calibri" fo:font-weight="bold" style:font-weight-asian="bold" fo:font-size="9pt" style:font-size-asian="9pt" style:font-size-complex="9pt"/>
    </style:style>
    <style:style style:name="P96" style:parent-style-name="Normalny" style:family="paragraph">
      <style:text-properties style:font-name="Calibri" style:font-name-complex="Calibri" fo:font-size="9pt" style:font-size-asian="9pt" style:font-size-complex="9pt"/>
    </style:style>
    <style:style style:name="P97" style:parent-style-name="Normalny" style:family="paragraph">
      <style:text-properties style:font-name="Calibri" style:font-name-complex="Calibri" fo:font-size="9pt" style:font-size-asian="9pt" style:font-size-complex="9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text-properties style:font-name="Calibri" style:font-name-complex="Calibri"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text-properties style:font-name="Calibri" style:font-name-complex="Calibri"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text-properties style:font-name="Calibri" style:font-name-complex="Calibri" fo:font-weight="bold" style:font-weight-asian="bold" fo:font-size="9pt" style:font-size-asian="9pt" style:font-size-complex="9pt"/>
    </style:style>
    <style:style style:name="P107" style:parent-style-name="Normalny" style:family="paragraph">
      <style:text-properties style:font-name="Calibri" style:font-name-complex="Calibri" fo:font-size="9pt" style:font-size-asian="9pt" style:font-size-complex="9pt"/>
    </style:style>
    <style:style style:name="P108" style:parent-style-name="Normalny" style:family="paragraph">
      <style:text-properties style:font-name="Calibri" style:font-name-complex="Calibri" fo:font-size="9pt" style:font-size-asian="9pt" style:font-size-complex="9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text-properties style:font-name="Calibri" style:font-name-complex="Calibri"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style:tab-stops>
          <style:tab-stop style:type="left" style:position="0.7916in"/>
        </style:tab-stops>
      </style:paragraph-properties>
      <style:text-properties style:font-name="Calibri" style:font-name-complex="Calibri" fo:font-size="9pt" style:font-size-asian="9pt" style:font-size-complex="9pt"/>
    </style:style>
    <style:style style:name="P116" style:parent-style-name="Normalny" style:family="paragraph">
      <style:paragraph-properties>
        <style:tab-stops>
          <style:tab-stop style:type="left" style:position="0.7916in"/>
        </style:tab-stops>
      </style:paragraph-properties>
    </style:style>
    <style:style style:name="T117" style:parent-style-name="Domyślnaczcionkaakapitu" style:family="text">
      <style:text-properties style:font-name="Calibri" style:font-name-complex="Calibri" fo:font-size="9pt" style:font-size-asian="9pt" style:font-size-complex="9pt"/>
    </style:style>
    <style:style style:name="T118" style:parent-style-name="Domyślnaczcionkaakapitu" style:family="text">
      <style:text-properties style:font-name="Calibri" style:font-name-complex="Calibri" fo:font-style="italic" style:font-style-asian="italic" fo:font-size="9pt" style:font-size-asian="9pt" style:font-size-complex="9pt"/>
    </style:style>
    <style:style style:name="T119" style:parent-style-name="Domyślnaczcionkaakapitu" style:family="text">
      <style:text-properties style:font-name="Calibri" style:font-name-complex="Calibri" fo:font-size="9pt" style:font-size-asian="9pt" style:font-size-complex="9pt"/>
    </style:style>
    <style:style style:name="T120" style:parent-style-name="Domyślnaczcionkaakapitu" style:family="text">
      <style:text-properties style:font-name="Calibri" style:font-name-complex="Calibri" fo:font-size="9pt" style:font-size-asian="9pt" style:font-size-complex="9pt"/>
    </style:style>
    <style:style style:name="T121" style:parent-style-name="Domyślnaczcionkaakapitu" style:family="text">
      <style:text-properties style:font-name="Calibri" style:font-name-complex="Calibri" fo:font-style="italic" style:font-style-asian="italic" fo:font-size="9pt" style:font-size-asian="9pt" style:font-size-complex="9pt"/>
    </style:style>
    <style:style style:name="T122" style:parent-style-name="Domyślnaczcionkaakapitu" style:family="text">
      <style:text-properties style:font-name="Calibri" style:font-name-complex="Calibri" fo:font-style="italic" style:font-style-asian="italic" fo:font-size="9pt" style:font-size-asian="9pt" style:font-size-complex="9pt"/>
    </style:style>
    <style:style style:name="P123" style:parent-style-name="Normalny" style:family="paragraph">
      <style:paragraph-properties>
        <style:tab-stops>
          <style:tab-stop style:type="left" style:position="0.7916in"/>
        </style:tab-stops>
      </style:paragraph-properties>
      <style:text-properties style:font-name="Calibri" style:font-name-complex="Calibri" fo:font-style="italic" style:font-style-asian="italic" fo:font-size="9pt" style:font-size-asian="9pt" style:font-size-complex="9pt"/>
    </style:style>
    <style:style style:name="P124" style:parent-style-name="Normalny" style:family="paragraph">
      <style:paragraph-properties>
        <style:tab-stops>
          <style:tab-stop style:type="left" style:position="0.7916in"/>
        </style:tab-stops>
      </style:paragraph-properties>
    </style:style>
    <style:style style:name="T125" style:parent-style-name="Domyślnaczcionkaakapitu" style:family="text">
      <style:text-properties style:font-name="Calibri" style:font-name-complex="Calibri" fo:font-style="italic" style:font-style-asian="italic" fo:font-size="9pt" style:font-size-asian="9pt" style:font-size-complex="9pt"/>
    </style:style>
    <style:style style:name="T126" style:parent-style-name="Domyślnaczcionkaakapitu" style:family="text">
      <style:text-properties style:font-name="Calibri" style:font-name-complex="Calibri" fo:font-style="italic" style:font-style-asian="italic" fo:font-size="9pt" style:font-size-asian="9pt" style:font-size-complex="9pt"/>
    </style:style>
    <style:style style:name="T127" style:parent-style-name="Domyślnaczcionkaakapitu" style:family="text">
      <style:text-properties style:font-name="Calibri" style:font-name-complex="Calibri" fo:font-style="italic" style:font-style-asian="italic" fo:font-size="9pt" style:font-size-asian="9pt" style:font-size-complex="9pt"/>
    </style:style>
    <style:style style:name="T128" style:parent-style-name="Domyślnaczcionkaakapitu" style:family="text">
      <style:text-properties style:font-name="Calibri" style:font-name-complex="Calibri" fo:font-style="italic" style:font-style-asian="italic" fo:font-size="9pt" style:font-size-asian="9pt" style:font-size-complex="9pt"/>
    </style:style>
    <style:style style:name="T129" style:parent-style-name="Domyślnaczcionkaakapitu" style:family="text">
      <style:text-properties style:font-name="Calibri" style:font-name-complex="Calibri" fo:font-style="italic" style:font-style-asian="italic"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text-properties style:font-name="Calibri" style:font-name-complex="Calibri" fo:font-weight="bold" style:font-weight-asian="bold" fo:font-size="9pt" style:font-size-asian="9pt" style:font-size-complex="9pt"/>
    </style:style>
    <style:style style:name="P132" style:parent-style-name="Normalny" style:family="paragraph">
      <style:text-properties style:font-name="Calibri" style:font-name-complex="Calibri" fo:font-weight="bold" style:font-weight-asian="bold" fo:font-size="9pt" style:font-size-asian="9pt" style:font-size-complex="9pt"/>
    </style:style>
    <style:style style:name="T133" style:parent-style-name="Domyślnaczcionkaakapitu" style:family="text">
      <style:text-properties style:font-name="Calibri" style:font-name-complex="Calibri" fo:font-weight="bold" style:font-weight-asian="bold" fo:font-size="9pt" style:font-size-asian="9pt" style:font-size-complex="9pt"/>
    </style:style>
    <style:style style:name="T134" style:parent-style-name="Domyślnaczcionkaakapitu" style:family="text">
      <style:text-properties style:font-name="Calibri" style:font-name-complex="Calibri" fo:font-weight="bold" style:font-weight-asian="bold" fo:font-size="9pt" style:font-size-asian="9pt" style:font-size-complex="9pt"/>
    </style:style>
    <style:style style:name="T135" style:parent-style-name="Domyślnaczcionkaakapitu" style:family="text">
      <style:text-properties style:font-name="Calibri" style:font-name-complex="Calibri" fo:font-size="9pt" style:font-size-asian="9pt" style:font-size-complex="9pt"/>
    </style:style>
    <style:style style:name="P136" style:parent-style-name="Normalny" style:family="paragraph">
      <style:text-properties style:font-name="Calibri" style:font-name-complex="Calibri" fo:font-size="9pt" style:font-size-asian="9pt" style:font-size-complex="9pt"/>
    </style:style>
    <style:style style:name="T137" style:parent-style-name="Domyślnaczcionkaakapitu" style:family="text">
      <style:text-properties style:font-name="Calibri" style:font-name-complex="Calibri" fo:font-weight="bold" style:font-weight-asian="bold" fo:font-size="9pt" style:font-size-asian="9pt" style:font-size-complex="9pt"/>
    </style:style>
    <style:style style:name="T138" style:parent-style-name="Domyślnaczcionkaakapitu" style:family="text">
      <style:text-properties style:font-name="Calibri" style:font-name-complex="Calibri" fo:font-size="9pt" style:font-size-asian="9pt" style:font-size-complex="9pt"/>
    </style:style>
    <style:style style:name="T139" style:parent-style-name="Domyślnaczcionkaakapitu" style:family="text">
      <style:text-properties style:font-name="Calibri" style:font-name-complex="Calibri" fo:font-weight="bold" style:font-weight-asian="bold" fo:font-size="9pt" style:font-size-asian="9pt" style:font-size-complex="9pt"/>
    </style:style>
    <style:style style:name="T140" style:parent-style-name="Domyślnaczcionkaakapitu" style:family="text">
      <style:text-properties style:font-name="Calibri" style:font-name-complex="Calibri" fo:font-size="9pt" style:font-size-asian="9pt" style:font-size-complex="9pt"/>
    </style:style>
    <style:style style:name="T141" style:parent-style-name="Domyślnaczcionkaakapitu" style:family="text">
      <style:text-properties style:font-name="Calibri" style:font-name-complex="Calibri" fo:font-size="9pt" style:font-size-asian="9pt" style:font-size-complex="9pt"/>
    </style:style>
    <style:style style:name="T142" style:parent-style-name="Domyślnaczcionkaakapitu" style:family="text">
      <style:text-properties style:font-name="Calibri" style:font-name-complex="Calibri" fo:font-size="9pt" style:font-size-asian="9pt" style:font-size-complex="9pt"/>
    </style:style>
    <style:style style:name="T143" style:parent-style-name="Domyślnaczcionkaakapitu" style:family="text">
      <style:text-properties style:font-name="Calibri" style:font-name-complex="Calibri" fo:font-size="9pt" style:font-size-asian="9pt" style:font-size-complex="9pt"/>
    </style:style>
    <style:style style:name="T144" style:parent-style-name="Domyślnaczcionkaakapitu" style:family="text">
      <style:text-properties style:font-name="Calibri" style:font-name-complex="Calibri" fo:font-size="9pt" style:font-size-asian="9pt" style:font-size-complex="9pt"/>
    </style:style>
    <style:style style:name="T145" style:parent-style-name="Domyślnaczcionkaakapitu" style:family="text">
      <style:text-properties style:font-name="Calibri" style:font-name-complex="Calibri" fo:font-size="9pt" style:font-size-asian="9pt" style:font-size-complex="9pt"/>
    </style:style>
    <style:style style:name="T146" style:parent-style-name="Domyślnaczcionkaakapitu" style:family="text">
      <style:text-properties style:font-name="Calibri" style:font-name-complex="Calibri" fo:font-size="9pt" style:font-size-asian="9pt" style:font-size-complex="9pt"/>
    </style:style>
    <style:style style:name="T147" style:parent-style-name="Domyślnaczcionkaakapitu" style:family="text">
      <style:text-properties style:font-name="Calibri" style:font-name-complex="Calibri" fo:font-size="9pt" style:font-size-asian="9pt" style:font-size-complex="9pt"/>
    </style:style>
    <style:style style:name="T148" style:parent-style-name="Domyślnaczcionkaakapitu" style:family="text">
      <style:text-properties style:font-name="Calibri" style:font-name-complex="Calibri" fo:font-size="9pt" style:font-size-asian="9pt" style:font-size-complex="9pt"/>
    </style:style>
    <style:style style:name="T149" style:parent-style-name="Domyślnaczcionkaakapitu" style:family="text">
      <style:text-properties style:font-name="Calibri" style:font-name-complex="Calibri" fo:font-size="9pt" style:font-size-asian="9pt" style:font-size-complex="9pt"/>
    </style:style>
    <style:style style:name="T150" style:parent-style-name="Domyślnaczcionkaakapitu" style:family="text">
      <style:text-properties style:font-name="Calibri" style:font-name-complex="Calibri" fo:font-size="9pt" style:font-size-asian="9pt" style:font-size-complex="9pt"/>
    </style:style>
    <style:style style:name="T151" style:parent-style-name="Domyślnaczcionkaakapitu" style:family="text">
      <style:text-properties style:font-name="Calibri" style:font-name-complex="Calibri" fo:font-size="9pt" style:font-size-asian="9pt" style:font-size-complex="9pt"/>
    </style:style>
    <style:style style:name="T152" style:parent-style-name="Domyślnaczcionkaakapitu" style:family="text">
      <style:text-properties style:font-name="Calibri" style:font-name-complex="Calibri" fo:font-size="9pt" style:font-size-asian="9pt" style:font-size-complex="9pt"/>
    </style:style>
    <style:style style:name="T153" style:parent-style-name="Hiperłącze" style:family="text">
      <style:text-properties style:font-name="Calibri" style:font-name-complex="Calibri" fo:font-size="9pt" style:font-size-asian="9pt" style:font-size-complex="9pt"/>
    </style:style>
    <style:style style:name="T154" style:parent-style-name="Domyślnaczcionkaakapitu" style:family="text">
      <style:text-properties style:font-name="Calibri" style:font-name-complex="Calibri" fo:font-size="9pt" style:font-size-asian="9pt" style:font-size-complex="9pt"/>
    </style:style>
    <style:style style:name="T155" style:parent-style-name="Domyślnaczcionkaakapitu" style:family="text">
      <style:text-properties style:font-name="Calibri" style:font-name-complex="Calibri" fo:font-size="9pt" style:font-size-asian="9pt" style:font-size-complex="9pt"/>
    </style:style>
    <style:style style:name="T156" style:parent-style-name="Domyślnaczcionkaakapitu" style:family="text">
      <style:text-properties style:font-name="Calibri" style:font-name-complex="Calibri" fo:font-size="9pt" style:font-size-asian="9pt" style:font-size-complex="9pt"/>
    </style:style>
    <style:style style:name="P157" style:parent-style-name="Normalny" style:family="paragraph">
      <style:text-properties style:font-name="Calibri" style:font-name-complex="Calibri" fo:font-size="9pt" style:font-size-asian="9pt" style:font-size-complex="9pt"/>
    </style:style>
    <style:style style:name="T158" style:parent-style-name="Domyślnaczcionkaakapitu" style:family="text">
      <style:text-properties style:font-name="Calibri" style:font-name-complex="Calibri" fo:color="#000000" fo:font-size="9pt" style:font-size-asian="9pt" style:font-size-complex="9pt"/>
    </style:style>
    <style:style style:name="T159" style:parent-style-name="Domyślnaczcionkaakapitu" style:family="text">
      <style:text-properties style:font-name="Calibri" style:font-name-complex="Calibri" fo:color="#000000" fo:font-size="9pt" style:font-size-asian="9pt" style:font-size-complex="9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text-properties style:font-name="Calibri" style:font-name-complex="Calibri"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text-properties style:font-name="Calibri" style:font-name-complex="Calibri" fo:font-size="9pt" style:font-size-asian="9pt" style:font-size-complex="9pt"/>
    </style:style>
    <style:style style:name="T167" style:parent-style-name="Domyślnaczcionkaakapitu" style:family="text">
      <style:text-properties style:font-name="Calibri" style:font-name-complex="Calibri" fo:font-size="9pt" style:font-size-asian="9pt" style:font-size-complex="9pt"/>
    </style:style>
    <style:style style:name="T168" style:parent-style-name="Domyślnaczcionkaakapitu" style:family="text">
      <style:text-properties style:font-name="Calibri" style:font-name-complex="Calibri" fo:font-style="italic" style:font-style-asian="italic" fo:font-size="9pt" style:font-size-asian="9pt" style:font-size-complex="9pt"/>
    </style:style>
    <style:style style:name="T169" style:parent-style-name="Domyślnaczcionkaakapitu" style:family="text">
      <style:text-properties style:font-name="Calibri" style:font-name-complex="Calibri" fo:font-size="9pt" style:font-size-asian="9pt" style:font-size-complex="9pt"/>
    </style:style>
    <style:style style:name="P170" style:parent-style-name="Normalny" style:family="paragraph">
      <style:text-properties style:font-name="Calibri" style:font-name-complex="Calibri" fo:font-style="italic" style:font-style-asian="italic"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T172" style:parent-style-name="Domyślnaczcionkaakapitu" style:family="text">
      <style:text-properties style:font-name="Calibri" style:font-name-complex="Calibri" fo:font-weight="bold" style:font-weight-asian="bold" fo:font-size="9pt" style:font-size-asian="9pt" style:font-size-complex="9pt"/>
    </style:style>
    <style:style style:name="P173" style:parent-style-name="Normalny" style:family="paragraph">
      <style:text-properties style:font-name="Calibri" style:font-name-complex="Calibri"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text-properties style:font-name="Calibri" style:font-name-complex="Calibri"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text-properties style:font-name="Calibri" style:font-name-complex="Calibri" fo:font-size="9pt" style:font-size-asian="9pt" style:font-size-complex="9pt"/>
    </style:style>
    <style:style style:name="T181" style:parent-style-name="Domyślnaczcionkaakapitu" style:family="text">
      <style:text-properties style:font-name="Calibri" style:font-name-complex="Calibri" fo:font-size="9pt" style:font-size-asian="9pt" style:font-size-complex="9pt"/>
    </style:style>
    <style:style style:name="T182" style:parent-style-name="Domyślnaczcionkaakapitu" style:family="text">
      <style:text-properties style:font-name="Calibri" style:font-name-complex="Calibri" fo:font-style="italic" style:font-style-asian="italic" fo:font-size="9pt" style:font-size-asian="9pt" style:font-size-complex="9pt"/>
    </style:style>
    <style:style style:name="T183" style:parent-style-name="Domyślnaczcionkaakapitu" style:family="text">
      <style:text-properties style:font-name="Calibri" style:font-name-complex="Calibri"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T185" style:parent-style-name="Domyślnaczcionkaakapitu" style:family="text">
      <style:text-properties style:font-name="Calibri" style:font-name-complex="Calibri" fo:font-weight="bold" style:font-weight-asian="bold" fo:font-size="9pt" style:font-size-asian="9pt" style:font-size-complex="9pt"/>
    </style:style>
    <style:style style:name="P186" style:parent-style-name="Normalny" style:family="paragraph">
      <style:text-properties style:font-name="Calibri" style:font-name-complex="Calibri" fo:font-size="9pt" style:font-size-asian="9pt" style:font-size-complex="9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text-properties style:font-name="Calibri" style:font-name-complex="Calibri"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text-properties style:font-name="Calibri" style:font-name-complex="Calibri" fo:font-size="9pt" style:font-size-asian="9pt" style:font-size-complex="9pt"/>
    </style:style>
    <style:style style:name="T194" style:parent-style-name="Domyślnaczcionkaakapitu" style:family="text">
      <style:text-properties style:font-name="Calibri" style:font-name-complex="Calibri" fo:font-size="9pt" style:font-size-asian="9pt" style:font-size-complex="9pt"/>
    </style:style>
    <style:style style:name="T195" style:parent-style-name="Domyślnaczcionkaakapitu" style:family="text">
      <style:text-properties style:font-name="Calibri" style:font-name-complex="Calibri" fo:font-style="italic" style:font-style-asian="italic" fo:font-size="9pt" style:font-size-asian="9pt" style:font-size-complex="9pt"/>
    </style:style>
    <style:style style:name="T196" style:parent-style-name="Domyślnaczcionkaakapitu" style:family="text">
      <style:text-properties style:font-name="Calibri" style:font-name-complex="Calibri" fo:font-style="italic" style:font-style-asian="italic" fo:font-size="9pt" style:font-size-asian="9pt" style:font-size-complex="9pt"/>
    </style:style>
    <style:style style:name="T197" style:parent-style-name="Domyślnaczcionkaakapitu" style:family="text">
      <style:text-properties style:font-name="Calibri" style:font-name-complex="Calibri" fo:font-size="9pt" style:font-size-asian="9pt" style:font-size-complex="9pt"/>
    </style:style>
    <style:style style:name="T198" style:parent-style-name="Domyślnaczcionkaakapitu" style:family="text">
      <style:text-properties style:font-name="Calibri" style:font-name-complex="Calibri" fo:font-style="italic" style:font-style-asian="italic"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T200" style:parent-style-name="Domyślnaczcionkaakapitu" style:family="text">
      <style:text-properties style:font-name="Calibri" style:font-name-complex="Calibri" fo:font-weight="bold" style:font-weight-asian="bold" fo:font-size="9pt" style:font-size-asian="9pt" style:font-size-complex="9pt"/>
    </style:style>
    <style:style style:name="P201" style:parent-style-name="Normalny" style:family="paragraph">
      <style:text-properties style:font-name="Calibri" style:font-name-complex="Calibri" fo:font-size="9pt" style:font-size-asian="9pt"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text-properties style:font-name="Calibri" style:font-name-complex="Calibri"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text-properties style:font-name="Calibri" style:font-name-complex="Calibri" fo:font-size="9pt" style:font-size-asian="9pt" style:font-size-complex="9pt"/>
    </style:style>
    <style:style style:name="T209" style:parent-style-name="Domyślnaczcionkaakapitu" style:family="text">
      <style:text-properties style:font-name="Calibri" style:font-name-complex="Calibri" fo:font-size="9pt" style:font-size-asian="9pt" style:font-size-complex="9pt"/>
    </style:style>
    <style:style style:name="T210" style:parent-style-name="Domyślnaczcionkaakapitu" style:family="text">
      <style:text-properties style:font-name="Calibri" style:font-name-complex="Calibri" fo:font-style="italic" style:font-style-asian="italic" fo:font-size="9pt" style:font-size-asian="9pt" style:font-size-complex="9pt"/>
    </style:style>
    <style:style style:name="T211"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212" style:parent-style-name="Domyślnaczcionkaakapitu"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T213" style:parent-style-name="Domyślnaczcionkaakapitu" style:family="text">
      <style:text-properties style:font-name="Calibri" style:font-name-complex="Calibri" fo:font-style="italic" style:font-style-asian="italic" fo:font-size="9pt" style:font-size-asian="9pt" style:font-size-complex="9pt"/>
    </style:style>
    <style:style style:name="T214" style:parent-style-name="Domyślnaczcionkaakapitu" style:family="text">
      <style:text-properties style:font-name="Calibri" style:font-name-complex="Calibri" fo:font-size="9pt" style:font-size-asian="9pt" style:font-size-complex="9pt"/>
    </style:style>
    <style:style style:name="T215" style:parent-style-name="Domyślnaczcionkaakapitu" style:family="text">
      <style:text-properties style:font-name="Calibri" style:font-name-complex="Calibri" fo:font-size="9pt" style:font-size-asian="9pt" style:font-size-complex="9pt"/>
    </style:style>
    <style:style style:name="T216" style:parent-style-name="Domyślnaczcionkaakapitu" style:family="text">
      <style:text-properties style:font-name="Calibri" style:font-name-complex="Calibri" fo:font-size="9pt" style:font-size-asian="9pt" style:font-size-complex="9pt"/>
    </style:style>
    <style:style style:name="T217" style:parent-style-name="Domyślnaczcionkaakapitu" style:family="text">
      <style:text-properties style:font-name="Calibri" style:font-name-complex="Calibri" style:text-position="super 66.6%" fo:font-size="9pt" style:font-size-asian="9pt" style:font-size-complex="9pt"/>
    </style:style>
    <style:style style:name="T218" style:parent-style-name="Domyślnaczcionkaakapitu" style:family="text">
      <style:text-properties fo:language="pl" fo:country="PL"/>
    </style:style>
    <style:style style:name="P219" style:parent-style-name="Normalny" style:family="paragraph">
      <style:text-properties style:font-name="Calibri" style:font-name-complex="Calibri"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text-properties style:font-name="Calibri" style:font-name-complex="Calibri" fo:font-weight="bold" style:font-weight-asian="bold" fo:font-size="9pt" style:font-size-asian="9pt" style:font-size-complex="9pt"/>
    </style:style>
    <style:style style:name="P222" style:parent-style-name="Normalny" style:family="paragraph">
      <style:text-properties style:font-name="Calibri" style:font-name-complex="Calibri" fo:font-weight="bold" style:font-weight-asian="bold" fo:font-size="9pt" style:font-size-asian="9pt" style:font-size-complex="9pt"/>
    </style:style>
    <style:style style:name="T223" style:parent-style-name="Domyślnaczcionkaakapitu" style:family="text">
      <style:text-properties style:font-name="Calibri" style:font-name-complex="Calibri" fo:font-size="9pt" style:font-size-asian="9pt" style:font-size-complex="9pt"/>
    </style:style>
    <style:style style:name="T224" style:parent-style-name="Domyślnaczcionkaakapitu" style:family="text">
      <style:text-properties style:font-name="Calibri" style:font-name-complex="Calibri" fo:font-size="9pt" style:font-size-asian="9pt" style:font-size-complex="9pt"/>
    </style:style>
    <style:style style:name="T225" style:parent-style-name="Domyślnaczcionkaakapitu" style:family="text">
      <style:text-properties style:font-name="Calibri" style:font-name-complex="Calibri" fo:font-size="9pt" style:font-size-asian="9pt" style:font-size-complex="9pt"/>
    </style:style>
    <style:style style:name="T226" style:parent-style-name="Domyślnaczcionkaakapitu" style:family="text">
      <style:text-properties style:font-name="Calibri" style:font-name-complex="Calibri" fo:font-size="9pt" style:font-size-asian="9pt" style:font-size-complex="9pt"/>
    </style:style>
    <style:style style:name="T227" style:parent-style-name="Domyślnaczcionkaakapitu" style:family="text">
      <style:text-properties style:font-name="Calibri" style:font-name-complex="Calibri" fo:font-size="9pt" style:font-size-asian="9pt" style:font-size-complex="9pt"/>
    </style:style>
    <style:style style:name="T228" style:parent-style-name="Domyślnaczcionkaakapitu" style:family="text">
      <style:text-properties style:font-name="Calibri" style:font-name-complex="Calibri" fo:font-size="9pt" style:font-size-asian="9pt" style:font-size-complex="9pt"/>
    </style:style>
    <style:style style:name="T229" style:parent-style-name="Domyślnaczcionkaakapitu" style:family="text">
      <style:text-properties style:font-name="Calibri" style:font-name-complex="Calibri" fo:font-size="9pt" style:font-size-asian="9pt" style:font-size-complex="9pt"/>
    </style:style>
    <style:style style:name="T230" style:parent-style-name="Domyślnaczcionkaakapitu" style:family="text">
      <style:text-properties style:font-name="Calibri" style:font-name-complex="Calibri" fo:font-size="9pt" style:font-size-asian="9pt" style:font-size-complex="9pt"/>
    </style:style>
    <style:style style:name="T231" style:parent-style-name="Domyślnaczcionkaakapitu" style:family="text">
      <style:text-properties style:font-name="Calibri" style:font-name-complex="Calibri" fo:font-size="9pt" style:font-size-asian="9pt" style:font-size-complex="9pt"/>
    </style:style>
    <style:style style:name="T232" style:parent-style-name="Domyślnaczcionkaakapitu" style:family="text">
      <style:text-properties style:font-name="Calibri" style:font-name-complex="Calibri" fo:font-size="9pt" style:font-size-asian="9pt" style:font-size-complex="9pt"/>
    </style:style>
    <style:style style:name="T233" style:parent-style-name="Domyślnaczcionkaakapitu" style:family="text">
      <style:text-properties style:font-name="Calibri" style:font-name-complex="Calibri" fo:font-size="9pt" style:font-size-asian="9pt" style:font-size-complex="9pt"/>
    </style:style>
    <style:style style:name="T234" style:parent-style-name="Domyślnaczcionkaakapitu" style:family="text">
      <style:text-properties style:font-name="Calibri" style:font-name-complex="Calibri" fo:font-size="9pt" style:font-size-asian="9pt" style:font-size-complex="9pt"/>
    </style:style>
    <style:style style:name="T235" style:parent-style-name="Domyślnaczcionkaakapitu" style:family="text">
      <style:text-properties style:font-name="Calibri" style:font-name-complex="Calibri" fo:font-size="9pt" style:font-size-asian="9pt" style:font-size-complex="9pt"/>
    </style:style>
    <style:style style:name="T236" style:parent-style-name="Domyślnaczcionkaakapitu" style:family="text">
      <style:text-properties style:font-name="Calibri" style:font-name-complex="Calibri" fo:font-size="9pt" style:font-size-asian="9pt" style:font-size-complex="9pt"/>
    </style:style>
    <style:style style:name="T237" style:parent-style-name="Domyślnaczcionkaakapitu" style:family="text">
      <style:text-properties style:font-name="Calibri" style:font-name-complex="Calibri" fo:font-size="9pt" style:font-size-asian="9pt" style:font-size-complex="9pt"/>
    </style:style>
    <style:style style:name="T238" style:parent-style-name="Domyślnaczcionkaakapitu" style:family="text">
      <style:text-properties style:font-name="Calibri" style:font-name-complex="Calibri" fo:font-size="9pt" style:font-size-asian="9pt" style:font-size-complex="9pt"/>
    </style:style>
    <style:style style:name="T239" style:parent-style-name="Domyślnaczcionkaakapitu" style:family="text">
      <style:text-properties style:font-name="Calibri" style:font-name-complex="Calibri" fo:font-size="9pt" style:font-size-asian="9pt" style:font-size-complex="9pt"/>
    </style:style>
    <style:style style:name="T240" style:parent-style-name="Domyślnaczcionkaakapitu" style:family="text">
      <style:text-properties style:font-name="Calibri" style:font-name-complex="Calibri" fo:font-size="9pt" style:font-size-asian="9pt" style:font-size-complex="9pt"/>
    </style:style>
    <style:style style:name="T241" style:parent-style-name="Domyślnaczcionkaakapitu" style:family="text">
      <style:text-properties style:font-name="Calibri" style:font-name-complex="Calibri" fo:font-size="9pt" style:font-size-asian="9pt" style:font-size-complex="9pt"/>
    </style:style>
    <style:style style:name="T242" style:parent-style-name="Domyślnaczcionkaakapitu" style:family="text">
      <style:text-properties style:font-name="Calibri" style:font-name-complex="Calibri" fo:font-size="9pt" style:font-size-asian="9pt" style:font-size-complex="9pt"/>
    </style:style>
    <style:style style:name="T243" style:parent-style-name="Domyślnaczcionkaakapitu" style:family="text">
      <style:text-properties style:font-name="Calibri" style:font-name-complex="Calibri" fo:font-size="9pt" style:font-size-asian="9pt" style:font-size-complex="9pt"/>
    </style:style>
    <style:style style:name="T244" style:parent-style-name="Domyślnaczcionkaakapitu" style:family="text">
      <style:text-properties style:font-name="Calibri" style:font-name-complex="Calibri" fo:font-size="9pt" style:font-size-asian="9pt" style:font-size-complex="9pt"/>
    </style:style>
    <style:style style:name="T245" style:parent-style-name="Domyślnaczcionkaakapitu" style:family="text">
      <style:text-properties style:font-name="Calibri" style:font-name-complex="Calibri" fo:font-size="9pt" style:font-size-asian="9pt" style:font-size-complex="9pt"/>
    </style:style>
    <style:style style:name="T246" style:parent-style-name="Domyślnaczcionkaakapitu" style:family="text">
      <style:text-properties style:font-name="Calibri" style:font-name-complex="Calibri" fo:font-size="9pt" style:font-size-asian="9pt" style:font-size-complex="9pt"/>
    </style:style>
    <style:style style:name="T247" style:parent-style-name="Domyślnaczcionkaakapitu" style:family="text">
      <style:text-properties style:font-name="Calibri" style:font-name-complex="Calibri" fo:font-size="9pt" style:font-size-asian="9pt" style:font-size-complex="9pt"/>
    </style:style>
    <style:style style:name="T248" style:parent-style-name="Domyślnaczcionkaakapitu" style:family="text">
      <style:text-properties style:font-name="Calibri" style:font-name-complex="Calibri" fo:font-size="9pt" style:font-size-asian="9pt" style:font-size-complex="9pt"/>
    </style:style>
    <style:style style:name="T249" style:parent-style-name="Domyślnaczcionkaakapitu" style:family="text">
      <style:text-properties style:font-name="Calibri" style:font-name-complex="Calibri" fo:font-size="9pt" style:font-size-asian="9pt" style:font-size-complex="9pt"/>
    </style:style>
    <style:style style:name="T250" style:parent-style-name="Domyślnaczcionkaakapitu" style:family="text">
      <style:text-properties style:font-name="Calibri" style:font-name-complex="Calibri" fo:font-size="9pt" style:font-size-asian="9pt" style:font-size-complex="9pt"/>
    </style:style>
    <style:style style:name="T251" style:parent-style-name="Domyślnaczcionkaakapitu" style:family="text">
      <style:text-properties style:font-name="Calibri" style:font-name-complex="Calibri" fo:font-size="9pt" style:font-size-asian="9pt" style:font-size-complex="9pt"/>
    </style:style>
    <style:style style:name="T252" style:parent-style-name="Domyślnaczcionkaakapitu" style:family="text">
      <style:text-properties style:font-name="Calibri" style:font-name-complex="Calibri" fo:font-size="9pt" style:font-size-asian="9pt" style:font-size-complex="9pt"/>
    </style:style>
    <style:style style:name="T253" style:parent-style-name="Domyślnaczcionkaakapitu" style:family="text">
      <style:text-properties style:font-name="Calibri" style:font-name-complex="Calibri" fo:font-size="9pt" style:font-size-asian="9pt" style:font-size-complex="9pt"/>
    </style:style>
    <style:style style:name="T254" style:parent-style-name="Domyślnaczcionkaakapitu" style:family="text">
      <style:text-properties style:font-name="Calibri" style:font-name-complex="Calibri" fo:font-size="9pt" style:font-size-asian="9pt" style:font-size-complex="9pt"/>
    </style:style>
    <style:style style:name="T255" style:parent-style-name="Domyślnaczcionkaakapitu" style:family="text">
      <style:text-properties style:font-name="Calibri" style:font-name-complex="Calibri" fo:font-size="9pt" style:font-size-asian="9pt" style:font-size-complex="9pt"/>
    </style:style>
    <style:style style:name="T256" style:parent-style-name="Domyślnaczcionkaakapitu" style:family="text">
      <style:text-properties style:font-name="Calibri" style:font-name-complex="Calibri" fo:font-weight="bold" style:font-weight-asian="bold" fo:font-size="9pt" style:font-size-asian="9pt" style:font-size-complex="9pt"/>
    </style:style>
    <style:style style:name="T257" style:parent-style-name="Domyślnaczcionkaakapitu" style:family="text">
      <style:text-properties style:font-name="Calibri" style:font-name-complex="Calibri" fo:font-size="9pt" style:font-size-asian="9pt" style:font-size-complex="9pt"/>
    </style:style>
    <style:style style:name="T258" style:parent-style-name="Domyślnaczcionkaakapitu" style:family="text">
      <style:text-properties style:font-name="Calibri" style:font-name-complex="Calibri" fo:font-size="9pt" style:font-size-asian="9pt" style:font-size-complex="9pt"/>
    </style:style>
    <style:style style:name="T259" style:parent-style-name="Domyślnaczcionkaakapitu" style:family="text">
      <style:text-properties style:font-name="Calibri" style:font-name-complex="Calibri" fo:font-size="9pt" style:font-size-asian="9pt" style:font-size-complex="9pt"/>
    </style:style>
    <style:style style:name="T260" style:parent-style-name="Domyślnaczcionkaakapitu" style:family="text">
      <style:text-properties style:font-name="Calibri" style:font-name-complex="Calibri" fo:font-size="9pt" style:font-size-asian="9pt" style:font-size-complex="9pt"/>
    </style:style>
    <style:style style:name="T261" style:parent-style-name="Domyślnaczcionkaakapitu" style:family="text">
      <style:text-properties style:font-name="Calibri" style:font-name-complex="Calibri" fo:font-size="9pt" style:font-size-asian="9pt" style:font-size-complex="9pt"/>
    </style:style>
    <style:style style:name="T262" style:parent-style-name="Domyślnaczcionkaakapitu" style:family="text">
      <style:text-properties style:font-name="Calibri" style:font-name-complex="Calibri" fo:font-size="9pt" style:font-size-asian="9pt" style:font-size-complex="9pt"/>
    </style:style>
    <style:style style:name="T263" style:parent-style-name="Domyślnaczcionkaakapitu" style:family="text">
      <style:text-properties style:font-name="Calibri" style:font-name-complex="Calibri" fo:font-size="9pt" style:font-size-asian="9pt" style:font-size-complex="9pt"/>
    </style:style>
    <style:style style:name="T264" style:parent-style-name="Domyślnaczcionkaakapitu" style:family="text">
      <style:text-properties style:font-name="Calibri" style:font-name-complex="Calibri" fo:font-size="9pt" style:font-size-asian="9pt" style:font-size-complex="9pt"/>
    </style:style>
    <style:style style:name="T265" style:parent-style-name="Domyślnaczcionkaakapitu" style:family="text">
      <style:text-properties style:font-name="Calibri" style:font-name-complex="Calibri" fo:font-size="9pt" style:font-size-asian="9pt" style:font-size-complex="9pt"/>
    </style:style>
    <style:style style:name="T266" style:parent-style-name="Domyślnaczcionkaakapitu" style:family="text">
      <style:text-properties style:font-name="Calibri" style:font-name-complex="Calibri" fo:font-size="9pt" style:font-size-asian="9pt" style:font-size-complex="9pt"/>
    </style:style>
    <style:style style:name="T267" style:parent-style-name="Domyślnaczcionkaakapitu" style:family="text">
      <style:text-properties style:font-name="Calibri" style:font-name-complex="Calibri" fo:font-size="9pt" style:font-size-asian="9pt" style:font-size-complex="9pt"/>
    </style:style>
    <style:style style:name="T268" style:parent-style-name="Domyślnaczcionkaakapitu" style:family="text">
      <style:text-properties style:font-name="Calibri" style:font-name-complex="Calibri" fo:font-size="9pt" style:font-size-asian="9pt" style:font-size-complex="9pt"/>
    </style:style>
    <style:style style:name="T269" style:parent-style-name="Domyślnaczcionkaakapitu" style:family="text">
      <style:text-properties style:font-name="Calibri" style:font-name-complex="Calibri" fo:font-size="9pt" style:font-size-asian="9pt" style:font-size-complex="9pt"/>
    </style:style>
    <style:style style:name="T270" style:parent-style-name="Domyślnaczcionkaakapitu" style:family="text">
      <style:text-properties style:font-name="Calibri" style:font-name-complex="Calibri" fo:font-size="9pt" style:font-size-asian="9pt" style:font-size-complex="9pt"/>
    </style:style>
    <style:style style:name="T271" style:parent-style-name="Domyślnaczcionkaakapitu" style:family="text">
      <style:text-properties style:font-name="Calibri" style:font-name-complex="Calibri" fo:font-size="9pt" style:font-size-asian="9pt" style:font-size-complex="9pt"/>
    </style:style>
    <style:style style:name="T272" style:parent-style-name="Domyślnaczcionkaakapitu" style:family="text">
      <style:text-properties style:font-name="Calibri" style:font-name-complex="Calibri" fo:font-size="9pt" style:font-size-asian="9pt" style:font-size-complex="9pt"/>
    </style:style>
    <style:style style:name="T273" style:parent-style-name="Domyślnaczcionkaakapitu" style:family="text">
      <style:text-properties style:font-name="Calibri" style:font-name-complex="Calibri" fo:font-size="9pt" style:font-size-asian="9pt"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ny" style:family="paragraph">
      <style:text-properties style:font-name="Calibri" style:font-name-complex="Calibri"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text-properties style:font-name="Calibri" style:font-name-complex="Calibri" fo:font-size="9pt" style:font-size-asian="9pt" style:font-size-complex="9pt"/>
    </style:style>
    <style:style style:name="T281" style:parent-style-name="Domyślnaczcionkaakapitu" style:family="text">
      <style:text-properties style:font-name="Calibri" style:font-name-complex="Calibri" fo:font-size="9pt" style:font-size-asian="9pt" style:font-size-complex="9pt"/>
    </style:style>
    <style:style style:name="T282" style:parent-style-name="Domyślnaczcionkaakapitu" style:family="text">
      <style:text-properties style:font-name="Calibri" style:font-name-complex="Calibri" fo:font-style="italic" style:font-style-asian="italic" fo:font-size="9pt" style:font-size-asian="9pt" style:font-size-complex="9pt"/>
    </style:style>
    <style:style style:name="T283" style:parent-style-name="Domyślnaczcionkaakapitu" style:family="text">
      <style:text-properties style:font-name="Calibri" style:font-name-complex="Calibri" fo:font-style="italic" style:font-style-asian="italic" style:font-style-complex="italic" fo:font-size="9pt" style:font-size-asian="9pt" style:font-size-complex="9pt"/>
    </style:style>
    <style:style style:name="T284" style:parent-style-name="Domyślnaczcionkaakapitu" style:family="text">
      <style:text-properties style:font-name="Calibri" style:font-name-complex="Calibri" fo:font-style="italic" style:font-style-asian="italic" fo:font-size="9pt" style:font-size-asian="9pt" style:font-size-complex="9pt"/>
    </style:style>
    <style:style style:name="T285" style:parent-style-name="Domyślnaczcionkaakapitu" style:family="text">
      <style:text-properties style:font-name="Calibri" style:font-name-complex="Calibri" fo:font-size="9pt" style:font-size-asian="9pt" style:font-size-complex="9pt"/>
    </style:style>
    <style:style style:name="T286" style:parent-style-name="Domyślnaczcionkaakapitu" style:family="text">
      <style:text-properties style:font-name="Calibri" style:font-name-complex="Calibri" fo:font-size="9pt" style:font-size-asian="9pt" style:font-size-complex="9pt"/>
    </style:style>
    <style:style style:name="T287" style:parent-style-name="Domyślnaczcionkaakapitu" style:family="text">
      <style:text-properties style:font-name="Calibri" style:font-name-complex="Calibri" fo:font-size="9pt" style:font-size-asian="9pt" style:font-size-complex="9pt"/>
    </style:style>
    <style:style style:name="T288" style:parent-style-name="Domyślnaczcionkaakapitu" style:family="text">
      <style:text-properties style:font-name="Calibri" style:font-name-complex="Calibri" fo:font-style="italic" style:font-style-asian="italic" style:font-style-complex="italic" fo:font-size="9pt" style:font-size-asian="9pt" style:font-size-complex="9pt"/>
    </style:style>
    <style:style style:name="T289" style:parent-style-name="Domyślnaczcionkaakapitu" style:family="text">
      <style:text-properties style:font-name="Calibri" style:font-name-complex="Calibri" fo:font-size="9pt" style:font-size-asian="9pt" style:font-size-complex="9pt"/>
    </style:style>
    <style:style style:name="T290" style:parent-style-name="Domyślnaczcionkaakapitu" style:family="text">
      <style:text-properties style:font-name="Calibri" style:font-name-complex="Calibri" fo:font-size="9pt" style:font-size-asian="9pt" style:font-size-complex="9pt"/>
    </style:style>
    <style:style style:name="T291" style:parent-style-name="Domyślnaczcionkaakapitu" style:family="text">
      <style:text-properties style:font-name="Calibri" style:font-name-complex="Calibri" fo:font-size="9pt" style:font-size-asian="9pt" style:font-size-complex="9pt"/>
    </style:style>
    <style:style style:name="P292" style:parent-style-name="Normalny" style:family="paragraph">
      <style:text-properties style:font-name="Calibri" style:font-name-complex="Calibri"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text-properties style:font-name="Calibri" style:font-name-complex="Calibri" fo:font-weight="bold" style:font-weight-asian="bold" fo:font-size="9pt" style:font-size-asian="9pt"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ny" style:family="paragraph">
      <style:text-properties style:font-name="Calibri" style:font-name-complex="Calibri"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text-properties style:font-name="Calibri" style:font-name-complex="Calibri" fo:font-size="9pt" style:font-size-asian="9pt" style:font-size-complex="9pt"/>
    </style:style>
    <style:style style:name="T302" style:parent-style-name="Domyślnaczcionkaakapitu" style:family="text">
      <style:text-properties style:font-name="Calibri" style:font-name-complex="Calibri" fo:font-size="9pt" style:font-size-asian="9pt" style:font-size-complex="9pt"/>
    </style:style>
    <style:style style:name="T303" style:parent-style-name="Domyślnaczcionkaakapitu" style:family="text">
      <style:text-properties style:font-name="Calibri" style:font-name-complex="Calibri" fo:font-style="italic" style:font-style-asian="italic" fo:font-size="9pt" style:font-size-asian="9pt" style:font-size-complex="9pt"/>
    </style:style>
    <style:style style:name="T304"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305" style:parent-style-name="Domyślnaczcionkaakapitu"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T306" style:parent-style-name="Domyślnaczcionkaakapitu" style:family="text">
      <style:text-properties style:font-name="Calibri" style:font-name-complex="Calibri" fo:font-style="italic" style:font-style-asian="italic" fo:font-size="9pt" style:font-size-asian="9pt" style:font-size-complex="9pt"/>
    </style:style>
    <style:style style:name="T307" style:parent-style-name="Domyślnaczcionkaakapitu" style:family="text">
      <style:text-properties style:font-name="Calibri" style:font-name-complex="Calibri" fo:font-size="9pt" style:font-size-asian="9pt" style:font-size-complex="9pt"/>
    </style:style>
    <style:style style:name="T308" style:parent-style-name="Domyślnaczcionkaakapitu" style:family="text">
      <style:text-properties style:font-name="Calibri" style:font-name-complex="Calibri" fo:font-size="9pt" style:font-size-asian="9pt" style:font-size-complex="9pt"/>
    </style:style>
    <style:style style:name="T309" style:parent-style-name="Domyślnaczcionkaakapitu" style:family="text">
      <style:text-properties style:font-name="Calibri" style:font-name-complex="Calibri" fo:font-style="italic" style:font-style-asian="italic" fo:font-size="9pt" style:font-size-asian="9pt" style:font-size-complex="9pt"/>
    </style:style>
    <style:style style:name="P310" style:parent-style-name="Normalny" style:family="paragraph">
      <style:text-properties style:font-name="Calibri" style:font-name-complex="Calibri"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text-properties style:font-name="Calibri" style:font-name-complex="Calibri" fo:font-weight="bold" style:font-weight-asian="bold" fo:font-size="9pt" style:font-size-asian="9pt"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text-properties style:font-name="Calibri" style:font-name-complex="Calibri"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text-properties style:font-name="Calibri" style:font-name-complex="Calibri" fo:font-size="9pt" style:font-size-asian="9pt" style:font-size-complex="9pt"/>
    </style:style>
    <style:style style:name="T320" style:parent-style-name="Domyślnaczcionkaakapitu" style:family="text">
      <style:text-properties style:font-name="Calibri" style:font-name-complex="Calibri" fo:font-size="9pt" style:font-size-asian="9pt" style:font-size-complex="9pt"/>
    </style:style>
    <style:style style:name="T321" style:parent-style-name="Domyślnaczcionkaakapitu" style:family="text">
      <style:text-properties style:font-name="Calibri" style:font-name-complex="Calibri" fo:font-style="italic" style:font-style-asian="italic" fo:font-size="9pt" style:font-size-asian="9pt" style:font-size-complex="9pt"/>
    </style:style>
    <style:style style:name="T322" style:parent-style-name="Domyślnaczcionkaakapitu" style:family="text">
      <style:text-properties style:font-name="Calibri" style:font-name-complex="Calibri" fo:font-size="9pt" style:font-size-asian="9pt" style:font-size-complex="9pt"/>
    </style:style>
    <style:style style:name="T323" style:parent-style-name="Domyślnaczcionkaakapitu" style:family="text">
      <style:text-properties style:font-name="Calibri" style:font-name-complex="Calibri" fo:font-style="italic" style:font-style-asian="italic" fo:font-size="9pt" style:font-size-asian="9pt" style:font-size-complex="9pt"/>
    </style:style>
    <style:style style:name="P324" style:parent-style-name="Normalny" style:family="paragraph">
      <style:text-properties style:font-name="Calibri" style:font-name-complex="Calibri"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text-properties style:font-name="Calibri" style:font-name-complex="Calibri" fo:font-weight="bold" style:font-weight-asian="bold" fo:font-size="9pt" style:font-size-asian="9pt" style:font-size-complex="9pt"/>
    </style:style>
    <style:style style:name="P327" style:parent-style-name="Normalny" style:family="paragraph">
      <style:text-properties style:font-name="Calibri" style:font-name-complex="Calibri" fo:font-size="9pt" style:font-size-asian="9pt" style:font-size-complex="9pt"/>
    </style:style>
    <style:style style:name="T328" style:parent-style-name="Domyślnaczcionkaakapitu" style:family="text">
      <style:text-properties style:font-name="Calibri" style:font-name-complex="Calibri" fo:font-weight="bold" style:font-weight-asian="bold" fo:font-size="9pt" style:font-size-asian="9pt" style:font-size-complex="9pt"/>
    </style:style>
    <style:style style:name="T329" style:parent-style-name="Domyślnaczcionkaakapitu" style:family="text">
      <style:text-properties style:font-name="Calibri" style:font-name-complex="Calibri" fo:font-weight="bold" style:font-weight-asian="bold" fo:font-size="9pt" style:font-size-asian="9pt" style:font-size-complex="9pt"/>
    </style:style>
    <style:style style:name="T330" style:parent-style-name="Domyślnaczcionkaakapitu" style:family="text">
      <style:text-properties style:font-name="Calibri" style:font-name-complex="Calibri" fo:font-size="9pt" style:font-size-asian="9pt" style:font-size-complex="9pt"/>
    </style:style>
    <style:style style:name="T331" style:parent-style-name="Domyślnaczcionkaakapitu" style:family="text">
      <style:text-properties style:font-name="Calibri" style:font-name-complex="Calibri" fo:font-size="9pt" style:font-size-asian="9pt" style:font-size-complex="9pt"/>
    </style:style>
    <style:style style:name="T332" style:parent-style-name="Domyślnaczcionkaakapitu" style:family="text">
      <style:text-properties style:font-name="Calibri" style:font-name-complex="Calibri" fo:font-size="9pt" style:font-size-asian="9pt" style:font-size-complex="9pt"/>
    </style:style>
    <style:style style:name="T333" style:parent-style-name="Domyślnaczcionkaakapitu" style:family="text">
      <style:text-properties style:font-name="Calibri" style:font-name-complex="Calibri" fo:font-size="9pt" style:font-size-asian="9pt" style:font-size-complex="9pt"/>
    </style:style>
    <style:style style:name="T334" style:parent-style-name="Domyślnaczcionkaakapitu" style:family="text">
      <style:text-properties style:font-name="Calibri" style:font-name-complex="Calibri" fo:font-size="9pt" style:font-size-asian="9pt" style:font-size-complex="9pt"/>
    </style:style>
    <style:style style:name="T335" style:parent-style-name="Domyślnaczcionkaakapitu" style:family="text">
      <style:text-properties style:font-name="Calibri" style:font-name-complex="Calibri" fo:font-size="9pt" style:font-size-asian="9pt" style:font-size-complex="9pt"/>
    </style:style>
    <style:style style:name="T336" style:parent-style-name="Domyślnaczcionkaakapitu" style:family="text">
      <style:text-properties style:font-name="Calibri" style:font-name-complex="Calibri" fo:font-size="9pt" style:font-size-asian="9pt" style:font-size-complex="9pt"/>
    </style:style>
    <style:style style:name="T337" style:parent-style-name="Domyślnaczcionkaakapitu" style:family="text">
      <style:text-properties style:font-name="Calibri" style:font-name-complex="Calibri" fo:font-size="9pt" style:font-size-asian="9pt" style:font-size-complex="9pt"/>
    </style:style>
    <style:style style:name="T338" style:parent-style-name="Domyślnaczcionkaakapitu" style:family="text">
      <style:text-properties style:font-name="Calibri" style:font-name-complex="Calibri" fo:font-size="9pt" style:font-size-asian="9pt" style:font-size-complex="9pt"/>
    </style:style>
    <style:style style:name="T339" style:parent-style-name="Domyślnaczcionkaakapitu" style:family="text">
      <style:text-properties style:font-name="Calibri" style:font-name-complex="Calibri" fo:font-size="9pt" style:font-size-asian="9pt" style:font-size-complex="9pt"/>
    </style:style>
    <style:style style:name="T340" style:parent-style-name="Domyślnaczcionkaakapitu" style:family="text">
      <style:text-properties style:font-name="Calibri" style:font-name-complex="Calibri" fo:font-size="9pt" style:font-size-asian="9pt" style:font-size-complex="9pt"/>
    </style:style>
    <style:style style:name="T341" style:parent-style-name="Domyślnaczcionkaakapitu" style:family="text">
      <style:text-properties style:font-name="Calibri" style:font-name-complex="Calibri" fo:font-size="9pt" style:font-size-asian="9pt" style:font-size-complex="9pt"/>
    </style:style>
    <style:style style:name="T342" style:parent-style-name="Domyślnaczcionkaakapitu" style:family="text">
      <style:text-properties style:font-name="Calibri" style:font-name-complex="Calibri" fo:font-size="9pt" style:font-size-asian="9pt" style:font-size-complex="9pt"/>
    </style:style>
    <style:style style:name="T343" style:parent-style-name="Domyślnaczcionkaakapitu" style:family="text">
      <style:text-properties style:font-name="Calibri" style:font-name-complex="Calibri" fo:font-size="9pt" style:font-size-asian="9pt" style:font-size-complex="9pt"/>
    </style:style>
    <style:style style:name="T344" style:parent-style-name="Domyślnaczcionkaakapitu" style:family="text">
      <style:text-properties style:font-name="Calibri" style:font-name-complex="Calibri" fo:font-size="9pt" style:font-size-asian="9pt" style:font-size-complex="9pt"/>
    </style:style>
    <style:style style:name="T345" style:parent-style-name="Domyślnaczcionkaakapitu" style:family="text">
      <style:text-properties style:font-name="Calibri" style:font-name-complex="Calibri" fo:font-size="9pt" style:font-size-asian="9pt"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text-properties style:font-name="Calibri" style:font-name-complex="Calibri"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text-properties style:font-name="Calibri" style:font-name-complex="Calibri" fo:font-size="9pt" style:font-size-asian="9pt" style:font-size-complex="9pt"/>
    </style:style>
    <style:style style:name="T353" style:parent-style-name="Domyślnaczcionkaakapitu" style:family="text">
      <style:text-properties style:font-name="Calibri" style:font-name-complex="Calibri" fo:font-size="9pt" style:font-size-asian="9pt" style:font-size-complex="9pt"/>
    </style:style>
    <style:style style:name="T354" style:parent-style-name="Domyślnaczcionkaakapitu" style:family="text">
      <style:text-properties style:font-name="Calibri" style:font-name-complex="Calibri" fo:font-style="italic" style:font-style-asian="italic" fo:font-size="9pt" style:font-size-asian="9pt" style:font-size-complex="9pt"/>
    </style:style>
    <style:style style:name="T355" style:parent-style-name="Domyślnaczcionkaakapitu" style:family="text">
      <style:text-properties style:font-name="Calibri" style:font-name-complex="Calibri" fo:font-size="9pt" style:font-size-asian="9pt" style:font-size-complex="9pt"/>
    </style:style>
    <style:style style:name="P356" style:parent-style-name="Normalny" style:family="paragraph">
      <style:text-properties style:font-name="Calibri" style:font-name-complex="Calibri"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T358" style:parent-style-name="Domyślnaczcionkaakapitu" style:family="text">
      <style:text-properties style:font-name="Calibri" style:font-name-complex="Calibri" fo:font-weight="bold" style:font-weight-asian="bold" fo:font-size="9pt" style:font-size-asian="9pt" style:font-size-complex="9pt"/>
    </style:style>
    <style:style style:name="P359" style:parent-style-name="Normalny" style:family="paragraph">
      <style:text-properties style:font-name="Calibri" style:font-name-complex="Calibri" fo:font-size="9pt" style:font-size-asian="9pt" style:font-size-complex="9pt"/>
    </style:style>
    <style:style style:name="P360" style:parent-style-name="Normalny" style:family="paragraph">
      <style:text-properties style:font-name="Calibri" style:font-name-complex="Calibri" fo:font-size="9pt" style:font-size-asian="9pt" style:font-size-complex="9pt"/>
    </style:style>
    <style:style style:name="P361" style:parent-style-name="Normalny" style:family="paragraph">
      <style:text-properties style:font-name="Calibri" style:font-name-complex="Calibri" fo:font-size="9pt" style:font-size-asian="9pt" style:font-size-complex="9pt"/>
    </style:style>
    <style:style style:name="P362" style:parent-style-name="Normalny" style:family="paragraph">
      <style:text-properties style:font-name="Calibri" style:font-name-complex="Calibri" fo:font-size="9pt" style:font-size-asian="9pt"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ny" style:family="paragraph">
      <style:text-properties style:font-name="Calibri" style:font-name-complex="Calibri"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 style:family="paragraph">
      <style:text-properties style:font-name="Calibri" style:font-name-complex="Calibri" fo:font-size="9pt" style:font-size-asian="9pt" style:font-size-complex="9pt"/>
    </style:style>
    <style:style style:name="T370" style:parent-style-name="Domyślnaczcionkaakapitu" style:family="text">
      <style:text-properties style:font-name="Calibri" style:font-name-complex="Calibri" fo:font-size="9pt" style:font-size-asian="9pt" style:font-size-complex="9pt"/>
    </style:style>
    <style:style style:name="T371" style:parent-style-name="Domyślnaczcionkaakapitu" style:family="text">
      <style:text-properties style:font-name="Calibri" style:font-name-complex="Calibri" fo:font-style="italic" style:font-style-asian="italic" fo:font-size="9pt" style:font-size-asian="9pt" style:font-size-complex="9pt"/>
    </style:style>
    <style:style style:name="T372" style:parent-style-name="Domyślnaczcionkaakapitu" style:family="text">
      <style:text-properties style:font-name="Calibri" style:font-name-complex="Calibri" fo:font-size="9pt" style:font-size-asian="9pt" style:font-size-complex="9pt"/>
    </style:style>
    <style:style style:name="T373" style:parent-style-name="Domyślnaczcionkaakapitu" style:family="text">
      <style:text-properties style:font-name="Calibri" style:font-name-complex="Calibri" fo:font-style="italic" style:font-style-asian="italic" fo:font-size="9pt" style:font-size-asian="9pt" style:font-size-complex="9pt"/>
    </style:style>
    <style:style style:name="P374" style:parent-style-name="Normalny" style:family="paragraph">
      <style:text-properties style:font-name="Calibri" style:font-name-complex="Calibri"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Domyślnaczcionkaakapitu" style:family="text">
      <style:text-properties style:font-name="Calibri" style:font-name-complex="Calibri" fo:font-weight="bold" style:font-weight-asian="bold" fo:font-size="9pt" style:font-size-asian="9pt" style:font-size-complex="9pt"/>
    </style:style>
    <style:style style:name="P377" style:parent-style-name="Normalny" style:family="paragraph">
      <style:text-properties style:font-name="Calibri" style:font-name-complex="Calibri" fo:font-size="9pt" style:font-size-asian="9pt"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ny" style:family="paragraph">
      <style:text-properties style:font-name="Calibri" style:font-name-complex="Calibri"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y" style:family="paragraph">
      <style:text-properties style:font-name="Calibri" style:font-name-complex="Calibri" fo:font-size="9pt" style:font-size-asian="9pt" style:font-size-complex="9pt"/>
    </style:style>
    <style:style style:name="P385" style:parent-style-name="Normalny" style:family="paragraph">
      <style:text-properties style:font-name="Calibri" style:font-name-complex="Calibri" fo:font-size="9pt" style:font-size-asian="9pt" style:font-size-complex="9pt"/>
    </style:style>
    <style:style style:name="T386" style:parent-style-name="Domyślnaczcionkaakapitu" style:family="text">
      <style:text-properties style:font-name="Calibri" style:font-name-complex="Calibri" fo:font-style="italic" style:font-style-asian="italic" fo:font-size="9pt" style:font-size-asian="9pt" style:font-size-complex="9pt"/>
    </style:style>
    <style:style style:name="P387" style:parent-style-name="Normalny" style:family="paragraph">
      <style:text-properties style:font-name="Calibri" style:font-name-complex="Calibri"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T389" style:parent-style-name="Domyślnaczcionkaakapitu" style:family="text">
      <style:text-properties style:font-name="Calibri" style:font-name-complex="Calibri" fo:font-weight="bold" style:font-weight-asian="bold" fo:font-size="9pt" style:font-size-asian="9pt" style:font-size-complex="9pt"/>
    </style:style>
    <style:style style:name="T390" style:parent-style-name="Domyślnaczcionkaakapitu" style:family="text">
      <style:text-properties style:font-name="Calibri" style:font-name-complex="Calibri" fo:font-weight="bold" style:font-weight-asian="bold" fo:font-size="9pt" style:font-size-asian="9pt" style:font-size-complex="9pt"/>
    </style:style>
    <style:style style:name="T391" style:parent-style-name="Domyślnaczcionkaakapitu" style:family="text">
      <style:text-properties style:font-name="Calibri" style:font-name-complex="Calibri" fo:font-weight="bold" style:font-weight-asian="bold" fo:font-size="9pt" style:font-size-asian="9pt" style:font-size-complex="9pt"/>
    </style:style>
    <style:style style:name="P392" style:parent-style-name="Normalny" style:family="paragraph">
      <style:text-properties style:font-name="Calibri" style:font-name-complex="Calibri" fo:font-size="9pt" style:font-size-asian="9pt" style:font-size-complex="9pt"/>
    </style:style>
    <style:style style:name="T393" style:parent-style-name="Domyślnaczcionkaakapitu" style:family="text">
      <style:text-properties style:font-name="Calibri" style:font-name-complex="Calibri" fo:font-weight="bold" style:font-weight-asian="bold" fo:font-size="9pt" style:font-size-asian="9pt" style:font-size-complex="9pt"/>
    </style:style>
    <style:style style:name="T394" style:parent-style-name="Domyślnaczcionkaakapitu" style:family="text">
      <style:text-properties style:font-name="Calibri" style:font-name-complex="Calibri" fo:font-weight="bold" style:font-weight-asian="bold" fo:font-size="9pt" style:font-size-asian="9pt" style:font-size-complex="9pt"/>
    </style:style>
    <style:style style:name="T395" style:parent-style-name="Domyślnaczcionkaakapitu" style:family="text">
      <style:text-properties style:font-name="Calibri" style:font-name-complex="Calibri" fo:font-size="9pt" style:font-size-asian="9pt" style:font-size-complex="9pt"/>
    </style:style>
    <style:style style:name="T396" style:parent-style-name="Domyślnaczcionkaakapitu" style:family="text">
      <style:text-properties style:font-name="Calibri" style:font-name-complex="Calibri" fo:font-size="9pt" style:font-size-asian="9pt" style:font-size-complex="9pt"/>
    </style:style>
    <style:style style:name="T397" style:parent-style-name="Domyślnaczcionkaakapitu" style:family="text">
      <style:text-properties style:font-name="Calibri" style:font-name-complex="Calibri" fo:font-size="9pt" style:font-size-asian="9pt" style:font-size-complex="9pt"/>
    </style:style>
    <style:style style:name="T398" style:parent-style-name="Domyślnaczcionkaakapitu" style:family="text">
      <style:text-properties style:font-name="Calibri" style:font-name-complex="Calibri" fo:font-size="9pt" style:font-size-asian="9pt" style:font-size-complex="9pt"/>
    </style:style>
    <style:style style:name="T399" style:parent-style-name="Domyślnaczcionkaakapitu" style:family="text">
      <style:text-properties style:font-name="Calibri" style:font-name-complex="Calibri" fo:font-size="9pt" style:font-size-asian="9pt" style:font-size-complex="9pt"/>
    </style:style>
    <style:style style:name="T400" style:parent-style-name="Domyślnaczcionkaakapitu" style:family="text">
      <style:text-properties style:font-name="Calibri" style:font-name-complex="Calibri" fo:color="#000000" fo:font-size="9pt" style:font-size-asian="9pt" style:font-size-complex="9pt" fo:background-color="#FFFFFF"/>
    </style:style>
    <style:style style:name="T401" style:parent-style-name="Domyślnaczcionkaakapitu" style:family="text">
      <style:text-properties style:font-name="Calibri" style:font-name-complex="Calibri" fo:color="#000000" fo:font-size="9pt" style:font-size-asian="9pt" style:font-size-complex="9pt" fo:background-color="#FFFFFF"/>
    </style:style>
    <style:style style:name="T402" style:parent-style-name="Domyślnaczcionkaakapitu" style:family="text">
      <style:text-properties style:font-name="Calibri" style:font-name-complex="Calibri" fo:font-size="9pt" style:font-size-asian="9pt" style:font-size-complex="9pt"/>
    </style:style>
    <style:style style:name="T403" style:parent-style-name="Domyślnaczcionkaakapitu" style:family="text">
      <style:text-properties style:font-name="Calibri" style:font-name-complex="Calibri" fo:font-size="9pt" style:font-size-asian="9pt" style:font-size-complex="9pt"/>
    </style:style>
    <style:style style:name="T404" style:parent-style-name="Domyślnaczcionkaakapitu" style:family="text">
      <style:text-properties style:font-name="Calibri" style:font-name-complex="Calibri" fo:font-size="9pt" style:font-size-asian="9pt" style:font-size-complex="9pt"/>
    </style:style>
    <style:style style:name="T405" style:parent-style-name="Domyślnaczcionkaakapitu" style:family="text">
      <style:text-properties style:font-name="Calibri" style:font-name-complex="Calibri" fo:font-size="9pt" style:font-size-asian="9pt" style:font-size-complex="9pt"/>
    </style:style>
    <style:style style:name="T406" style:parent-style-name="Domyślnaczcionkaakapitu" style:family="text">
      <style:text-properties style:font-name="Calibri" style:font-name-complex="Calibri" fo:font-size="9pt" style:font-size-asian="9pt" style:font-size-complex="9pt"/>
    </style:style>
    <style:style style:name="T407" style:parent-style-name="Domyślnaczcionkaakapitu" style:family="text">
      <style:text-properties style:font-name="Calibri" style:font-name-complex="Calibri" fo:font-size="9pt" style:font-size-asian="9pt" style:font-size-complex="9pt"/>
    </style:style>
    <style:style style:name="P408" style:parent-style-name="Normalny" style:family="paragraph">
      <style:text-properties style:font-name="Calibri" style:font-name-complex="Calibri" fo:font-size="9pt" style:font-size-asian="9pt"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ny" style:family="paragraph">
      <style:text-properties style:font-name="Calibri" style:font-name-complex="Calibri"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text-properties style:font-name="Calibri" style:font-name-complex="Calibri" fo:font-size="9pt" style:font-size-asian="9pt" style:font-size-complex="9pt"/>
    </style:style>
    <style:style style:name="T416" style:parent-style-name="Domyślnaczcionkaakapitu" style:family="text">
      <style:text-properties style:font-name="Calibri" style:font-name-complex="Calibri" fo:font-size="9pt" style:font-size-asian="9pt" style:font-size-complex="9pt"/>
    </style:style>
    <style:style style:name="T417" style:parent-style-name="Domyślnaczcionkaakapitu" style:family="text">
      <style:text-properties style:font-name="Calibri" style:font-name-complex="Calibri" fo:font-style="italic" style:font-style-asian="italic" fo:font-size="9pt" style:font-size-asian="9pt" style:font-size-complex="9pt"/>
    </style:style>
    <style:style style:name="T418" style:parent-style-name="Domyślnaczcionkaakapitu" style:family="text">
      <style:text-properties style:font-name="Calibri" style:font-name-complex="Calibri" fo:font-size="9pt" style:font-size-asian="9pt" style:font-size-complex="9pt"/>
    </style:style>
    <style:style style:name="T419" style:parent-style-name="Domyślnaczcionkaakapitu" style:family="text">
      <style:text-properties style:font-name="Calibri" style:font-name-complex="Calibri" fo:font-size="9pt" style:font-size-asian="9pt" style:font-size-complex="9pt"/>
    </style:style>
    <style:style style:name="T420" style:parent-style-name="Domyślnaczcionkaakapitu" style:family="text">
      <style:text-properties style:font-name="Calibri" style:font-name-complex="Calibri" fo:font-size="9pt" style:font-size-asian="9pt" style:font-size-complex="9pt"/>
    </style:style>
    <style:style style:name="T421" style:parent-style-name="Domyślnaczcionkaakapitu" style:family="text">
      <style:text-properties style:font-name="Calibri" style:font-name-complex="Calibri" fo:font-style="italic" style:font-style-asian="italic" fo:font-size="9pt" style:font-size-asian="9pt" style:font-size-complex="9pt"/>
    </style:style>
    <style:style style:name="T422" style:parent-style-name="Domyślnaczcionkaakapitu" style:family="text">
      <style:text-properties style:font-name="Calibri" style:font-name-complex="Calibri" fo:font-style="italic" style:font-style-asian="italic" fo:font-size="9pt" style:font-size-asian="9pt" style:font-size-complex="9pt"/>
    </style:style>
    <style:style style:name="T423" style:parent-style-name="Domyślnaczcionkaakapitu" style:family="text">
      <style:text-properties style:font-name="Calibri" style:font-name-complex="Calibri" fo:font-style="italic" style:font-style-asian="italic" fo:font-size="9pt" style:font-size-asian="9pt" style:font-size-complex="9pt"/>
    </style:style>
    <style:style style:name="T424" style:parent-style-name="Domyślnaczcionkaakapitu" style:family="text">
      <style:text-properties style:font-name="Calibri" style:font-name-complex="Calibri" fo:font-size="9pt" style:font-size-asian="9pt" style:font-size-complex="9pt"/>
    </style:style>
    <style:style style:name="P425" style:parent-style-name="Normalny" style:family="paragraph">
      <style:text-properties style:font-name="Calibri" style:font-name-complex="Calibri"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text-properties style:font-name="Calibri" style:font-name-complex="Calibri" fo:font-weight="bold" style:font-weight-asian="bold" fo:font-size="9pt" style:font-size-asian="9pt" style:font-size-complex="9pt"/>
    </style:style>
    <style:style style:name="P428" style:parent-style-name="Normalny" style:family="paragraph">
      <style:text-properties style:font-name="Calibri" style:font-name-complex="Calibri" fo:font-size="9pt" style:font-size-asian="9pt" style:font-size-complex="9pt"/>
    </style:style>
    <style:style style:name="P429" style:parent-style-name="Normalny" style:family="paragraph">
      <style:text-properties style:font-name="Calibri" style:font-name-complex="Calibri" fo:font-size="9pt" style:font-size-asian="9pt"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text-properties style:font-name="Calibri" style:font-name-complex="Calibri"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ny" style:family="paragraph">
      <style:text-properties style:font-name="Calibri" style:font-name-complex="Calibri" fo:font-size="9pt" style:font-size-asian="9pt" style:font-size-complex="9pt"/>
    </style:style>
    <style:style style:name="T437" style:parent-style-name="Domyślnaczcionkaakapitu" style:family="text">
      <style:text-properties style:font-name="Calibri" style:font-name-complex="Calibri" fo:font-size="9pt" style:font-size-asian="9pt" style:font-size-complex="9pt"/>
    </style:style>
    <style:style style:name="T438" style:parent-style-name="Domyślnaczcionkaakapitu" style:family="text">
      <style:text-properties style:font-name="Calibri" style:font-name-complex="Calibri" fo:font-style="italic" style:font-style-asian="italic" fo:font-size="9pt" style:font-size-asian="9pt" style:font-size-complex="9pt"/>
    </style:style>
    <style:style style:name="T439" style:parent-style-name="Domyślnaczcionkaakapitu" style:family="text">
      <style:text-properties style:font-name="Calibri" style:font-name-complex="Calibri" fo:font-style="italic" style:font-style-asian="italic" fo:font-size="9pt" style:font-size-asian="9pt" style:font-size-complex="9pt"/>
    </style:style>
    <style:style style:name="T440" style:parent-style-name="Domyślnaczcionkaakapitu" style:family="text">
      <style:text-properties style:font-name="Calibri" style:font-name-complex="Calibri" fo:font-size="9pt" style:font-size-asian="9pt" style:font-size-complex="9pt"/>
    </style:style>
    <style:style style:name="P441" style:parent-style-name="Normalny" style:family="paragraph">
      <style:text-properties style:font-name="Calibri" style:font-name-complex="Calibri"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ny" style:family="paragraph">
      <style:text-properties style:font-name="Calibri" style:font-name-complex="Calibri" fo:font-weight="bold" style:font-weight-asian="bold" fo:font-size="9pt" style:font-size-asian="9pt"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y" style:family="paragraph">
      <style:text-properties style:font-name="Calibri" style:font-name-complex="Calibri"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ny" style:family="paragraph">
      <style:text-properties style:font-name="Calibri" style:font-name-complex="Calibri" fo:font-size="9pt" style:font-size-asian="9pt" style:font-size-complex="9pt" fo:language="sv" fo:country="SE"/>
    </style:style>
    <style:style style:name="P451" style:parent-style-name="Normalny" style:family="paragraph">
      <style:text-properties style:font-name="Calibri" style:font-name-complex="Calibri" fo:font-size="9pt" style:font-size-asian="9pt" style:font-size-complex="9pt" fo:language="sv" fo:country="SE"/>
    </style:style>
    <style:style style:name="P452" style:parent-style-name="Normalny" style:family="paragraph">
      <style:text-properties style:font-name="Calibri" style:font-name-complex="Calibri" fo:font-size="9pt" style:font-size-asian="9pt" style:font-size-complex="9pt" fo:language="sv" fo:country="SE"/>
    </style:style>
    <style:style style:name="P453" style:parent-style-name="Akapitzlistą" style:family="paragraph">
      <style:paragraph-properties fo:margin-left="0.55in">
        <style:tab-stops/>
      </style:paragraph-properties>
      <style:text-properties style:font-name="Calibri" style:font-name-complex="Calibri" fo:font-size="9pt" style:font-size-asian="9pt" style:font-size-complex="9pt" fo:language="sv" fo:country="SE"/>
    </style:style>
    <style:style style:name="P454" style:parent-style-name="Akapitzlistą" style:family="paragraph">
      <style:paragraph-properties fo:margin-left="0.55in">
        <style:tab-stops/>
      </style:paragraph-properties>
    </style:style>
    <style:style style:name="T455" style:parent-style-name="Domyślnaczcionkaakapitu" style:family="text">
      <style:text-properties style:font-name="Calibri" style:font-name-complex="Calibri" fo:font-size="9pt" style:font-size-asian="9pt" style:font-size-complex="9pt" fo:language="sv" fo:country="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text-properties style:font-name="Calibri" style:font-name-complex="Calibri" fo:font-weight="bold" style:font-weight-asian="bold" fo:font-size="9pt" style:font-size-asian="9pt"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ny" style:family="paragraph">
      <style:text-properties style:font-name="Calibri" style:font-name-complex="Calibri"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T464" style:parent-style-name="Domyślnaczcionkaakapitu" style:family="text">
      <style:text-properties style:font-name="Calibri" style:font-name-complex="Calibri"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ny" style:family="paragraph">
      <style:text-properties style:font-name="Calibri" style:font-name-complex="Calibri" fo:font-weight="bold" style:font-weight-asian="bold" fo:font-size="9pt" style:font-size-asian="9pt" style:font-size-complex="9pt"/>
    </style:style>
    <style:style style:name="P467" style:parent-style-name="Normalny" style:family="paragraph">
      <style:text-properties style:font-name="Calibri" style:font-name-complex="Calibri" fo:font-weight="bold" style:font-weight-asian="bold" fo:font-size="9pt" style:font-size-asian="9pt" style:font-size-complex="9pt"/>
    </style:style>
    <style:style style:name="P468" style:parent-style-name="Normalny" style:family="paragraph">
      <style:text-properties style:font-name="Calibri" style:font-name-complex="Calibri" fo:font-weight="bold" style:font-weight-asian="bold" fo:font-size="9pt" style:font-size-asian="9pt" style:font-size-complex="9pt"/>
    </style:style>
    <style:style style:name="P469" style:parent-style-name="Normalny" style:family="paragraph">
      <style:text-properties style:font-name="Calibri" style:font-name-complex="Calibri" fo:font-weight="bold" style:font-weight-asian="bold" fo:font-size="9pt" style:font-size-asian="9pt" style:font-size-complex="9pt"/>
    </style:style>
    <style:style style:name="T470" style:parent-style-name="Domyślnaczcionkaakapitu" style:family="text">
      <style:text-properties style:font-name="Calibri" style:font-name-complex="Calibri" fo:font-size="9pt" style:font-size-asian="9pt" style:font-size-complex="9pt"/>
    </style:style>
    <style:style style:name="T471" style:parent-style-name="Domyślnaczcionkaakapitu" style:family="text">
      <style:text-properties style:font-name="Calibri" style:font-name-complex="Calibri" fo:font-weight="bold" style:font-weight-asian="bold" fo:font-size="9pt" style:font-size-asian="9pt" style:font-size-complex="9pt"/>
    </style:style>
    <style:style style:name="T472" style:parent-style-name="Domyślnaczcionkaakapitu" style:family="text">
      <style:text-properties style:font-name="Calibri" style:font-name-complex="Calibri" fo:font-size="9pt" style:font-size-asian="9pt" style:font-size-complex="9pt"/>
    </style:style>
    <style:style style:name="P473" style:parent-style-name="Normalny"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P474" style:parent-style-name="Normalny"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P475" style:parent-style-name="Normalny"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P476" style:parent-style-name="Normalny"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P477" style:parent-style-name="Normalny" style:family="paragraph">
      <style:paragraph-properties fo:margin-left="0.0229in" fo:text-indent="-0.0229in">
        <style:tab-stops/>
      </style:paragraph-properties>
      <style:text-properties style:font-name="Calibri" style:font-name-complex="Calibri" fo:font-size="9pt" style:font-size-asian="9pt" style:font-size-complex="9pt"/>
    </style:style>
    <style:style style:name="P478" style:parent-style-name="Normalny" style:family="paragraph">
      <style:text-properties style:font-name="Calibri" style:font-name-complex="Calibri" fo:font-size="9pt" style:font-size-asian="9pt" style:font-size-complex="9pt"/>
    </style:style>
    <style:style style:name="P479" style:parent-style-name="Normalny" style:family="paragraph">
      <style:text-properties style:font-name="Calibri" style:font-name-complex="Calibri" fo:font-size="9pt" style:font-size-asian="9pt" style:font-size-complex="9pt"/>
    </style:style>
    <style:style style:name="P480" style:parent-style-name="Normalny" style:family="paragraph">
      <style:text-properties style:font-name="Calibri" style:font-name-complex="Calibri" fo:font-size="9pt" style:font-size-asian="9pt" style:font-size-complex="9pt"/>
    </style:style>
    <style:style style:name="P481" style:parent-style-name="Normalny" style:family="paragraph">
      <style:text-properties style:font-name="Calibri" style:font-name-complex="Calibri" fo:font-size="9pt" style:font-size-asian="9pt" style:font-size-complex="9pt"/>
    </style:style>
    <style:style style:name="P482" style:parent-style-name="Normalny" style:family="paragraph">
      <style:text-properties style:font-name="Calibri" style:font-name-complex="Calibri" fo:font-weight="bold" style:font-weight-asian="bold" fo:font-size="9pt" style:font-size-asian="9pt" style:font-size-complex="9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ny" style:family="paragraph">
      <style:text-properties style:font-name="Calibri" style:font-name-complex="Calibri"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ny" style:family="paragraph">
      <style:text-properties style:font-name="Calibri" style:font-name-complex="Calibri" fo:font-size="9pt" style:font-size-asian="9pt" style:font-size-complex="9pt"/>
    </style:style>
    <style:style style:name="P490" style:parent-style-name="Normalny" style:family="paragraph">
      <style:text-properties style:font-name="Calibri" style:font-name-complex="Calibri" fo:font-size="9pt" style:font-size-asian="9pt" style:font-size-complex="9pt" fo:language="sv" fo:country="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ny" style:family="paragraph">
      <style:text-properties style:font-name="Calibri" style:font-name-complex="Calibri" fo:font-weight="bold" style:font-weight-asian="bold" fo:font-size="9pt" style:font-size-asian="9pt" style:font-size-complex="9pt"/>
    </style:style>
    <style:style style:name="P493" style:parent-style-name="Normalny" style:family="paragraph">
      <style:text-properties style:font-name="Calibri" style:font-name-complex="Calibri" fo:font-weight="bold" style:font-weight-asian="bold" fo:font-size="9pt" style:font-size-asian="9pt" style:font-size-complex="9pt"/>
    </style:style>
    <style:style style:name="T494" style:parent-style-name="Domyślnaczcionkaakapitu" style:family="text">
      <style:text-properties style:font-name="Calibri" style:font-name-complex="Calibri" fo:color="#000000" fo:font-size="9pt" style:font-size-asian="9pt" style:font-size-complex="9pt"/>
    </style:style>
    <style:style style:name="T495" style:parent-style-name="Domyślnaczcionkaakapitu" style:family="text">
      <style:text-properties style:font-name="Calibri" style:font-name-complex="Calibri" fo:color="#000000" fo:font-size="9pt" style:font-size-asian="9pt" style:font-size-complex="9pt"/>
    </style:style>
    <style:style style:name="T496" style:parent-style-name="Domyślnaczcionkaakapitu" style:family="text">
      <style:text-properties style:font-name="Calibri" style:font-name-complex="Calibri" fo:color="#000000" fo:font-size="9pt" style:font-size-asian="9pt" style:font-size-complex="9pt"/>
    </style:style>
    <style:style style:name="T497" style:parent-style-name="Domyślnaczcionkaakapitu" style:family="text">
      <style:text-properties style:font-name="Calibri" style:font-name-complex="Calibri" fo:color="#000000" fo:font-size="9pt" style:font-size-asian="9pt" style:font-size-complex="9pt"/>
    </style:style>
    <style:style style:name="T498" style:parent-style-name="Domyślnaczcionkaakapitu" style:family="text">
      <style:text-properties style:font-name="Calibri" style:font-name-complex="Calibri" fo:color="#000000" fo:font-size="9pt" style:font-size-asian="9pt" style:font-size-complex="9pt"/>
    </style:style>
    <style:style style:name="T499" style:parent-style-name="Domyślnaczcionkaakapitu" style:family="text">
      <style:text-properties style:font-name="Calibri" style:font-name-complex="Calibri" fo:color="#000000" fo:font-size="9pt" style:font-size-asian="9pt" style:font-size-complex="9pt"/>
    </style:style>
    <style:style style:name="T500" style:parent-style-name="Domyślnaczcionkaakapitu" style:family="text">
      <style:text-properties style:font-name="Calibri" style:font-name-complex="Calibri" fo:color="#000000" fo:font-size="9pt" style:font-size-asian="9pt" style:font-size-complex="9pt"/>
    </style:style>
    <style:style style:name="T501" style:parent-style-name="Domyślnaczcionkaakapitu" style:family="text">
      <style:text-properties style:font-name="Calibri" style:font-name-complex="Calibri" fo:color="#000000" fo:font-size="9pt" style:font-size-asian="9pt" style:font-size-complex="9pt"/>
    </style:style>
    <style:style style:name="T502" style:parent-style-name="Domyślnaczcionkaakapitu" style:family="text">
      <style:text-properties style:font-name="Calibri" style:font-name-complex="Calibri" fo:color="#000000" fo:font-size="9pt" style:font-size-asian="9pt" style:font-size-complex="9pt"/>
    </style:style>
    <style:style style:name="P503" style:parent-style-name="Normalny" style:family="paragraph">
      <style:text-properties style:font-name="Calibri" style:font-name-complex="Calibri" fo:font-size="9pt" style:font-size-asian="9pt" style:font-size-complex="9pt"/>
    </style:style>
    <style:style style:name="P504" style:parent-style-name="Normalny" style:family="paragraph">
      <style:text-properties style:font-name="Calibri" style:font-name-complex="Calibri" fo:font-size="9pt" style:font-size-asian="9pt"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text-properties style:font-name="Calibri" style:font-name-complex="Calibri"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ny" style:family="paragraph">
      <style:text-properties style:font-name="Calibri" style:font-name-complex="Calibri" fo:font-size="9pt" style:font-size-asian="9pt" style:font-size-complex="9pt"/>
    </style:style>
    <style:style style:name="P512" style:parent-style-name="Normalny" style:family="paragraph">
      <style:text-properties style:font-name="Calibri" style:font-name-complex="Calibri"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ny" style:family="paragraph">
      <style:text-properties style:font-name="Calibri" style:font-name-complex="Calibri" fo:font-weight="bold" style:font-weight-asian="bold" fo:font-size="9pt" style:font-size-asian="9pt" style:font-size-complex="9pt"/>
    </style:style>
    <style:style style:name="P515" style:parent-style-name="Normalny" style:family="paragraph">
      <style:text-properties style:font-name="Calibri" style:font-name-complex="Calibri" fo:font-weight="bold" style:font-weight-asian="bold" fo:font-size="9pt" style:font-size-asian="9pt" style:font-size-complex="9pt"/>
    </style:style>
    <style:style style:name="P516" style:parent-style-name="Normalny" style:family="paragraph">
      <style:text-properties style:font-name="Calibri" style:font-name-complex="Calibri" fo:font-size="9pt" style:font-size-asian="9pt" style:font-size-complex="9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ny" style:family="paragraph">
      <style:text-properties style:font-name="Calibri" style:font-name-complex="Calibri"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ny" style:family="paragraph">
      <style:text-properties style:font-name="Calibri" style:font-name-complex="Calibri"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ny" style:family="paragraph">
      <style:text-properties style:font-name="Calibri" style:font-name-complex="Calibri" fo:font-weight="bold" style:font-weight-asian="bold" fo:font-size="9pt" style:font-size-asian="9pt" style:font-size-complex="9pt"/>
    </style:style>
    <style:style style:name="P526" style:parent-style-name="Normalny" style:family="paragraph">
      <style:text-properties style:font-name="Calibri" style:font-name-complex="Calibri" fo:font-size="9pt" style:font-size-asian="9pt" style:font-size-complex="9pt"/>
    </style:style>
    <style:style style:name="T527" style:parent-style-name="Domyślnaczcionkaakapitu" style:family="text">
      <style:text-properties style:font-name="Calibri" style:font-name-complex="Calibri" fo:font-weight="bold" style:font-weight-asian="bold" fo:font-size="9pt" style:font-size-asian="9pt" style:font-size-complex="9pt"/>
    </style:style>
    <style:style style:name="T528" style:parent-style-name="Domyślnaczcionkaakapitu" style:family="text">
      <style:text-properties style:font-name="Calibri" style:font-name-complex="Calibri" fo:font-weight="bold" style:font-weight-asian="bold" fo:font-size="9pt" style:font-size-asian="9pt" style:font-size-complex="9pt"/>
    </style:style>
    <style:style style:name="T529" style:parent-style-name="Domyślnaczcionkaakapitu" style:family="text">
      <style:text-properties style:font-name="Calibri" style:font-name-complex="Calibri" fo:font-weight="bold" style:font-weight-asian="bold" fo:font-size="9pt" style:font-size-asian="9pt" style:font-size-complex="9pt"/>
    </style:style>
    <style:style style:name="T530" style:parent-style-name="Domyślnaczcionkaakapitu" style:family="text">
      <style:text-properties style:font-name="Calibri" style:font-name-complex="Calibri" fo:font-weight="bold" style:font-weight-asian="bold" fo:font-size="9pt" style:font-size-asian="9pt" style:font-size-complex="9pt"/>
    </style:style>
    <style:style style:name="T531" style:parent-style-name="Domyślnaczcionkaakapitu" style:family="text">
      <style:text-properties style:font-name="Calibri" style:font-name-complex="Calibri" fo:font-weight="bold" style:font-weight-asian="bold" fo:font-size="9pt" style:font-size-asian="9pt" style:font-size-complex="9pt"/>
    </style:style>
    <style:style style:name="T532" style:parent-style-name="Domyślnaczcionkaakapitu" style:family="text">
      <style:text-properties style:font-name="Calibri" style:font-name-complex="Calibri" fo:font-size="9pt" style:font-size-asian="9pt" style:font-size-complex="9pt"/>
    </style:style>
    <style:style style:name="T533" style:parent-style-name="Domyślnaczcionkaakapitu" style:family="text">
      <style:text-properties style:font-name="Calibri" style:font-name-complex="Calibri" fo:font-size="9pt" style:font-size-asian="9pt" style:font-size-complex="9pt"/>
    </style:style>
    <style:style style:name="T534" style:parent-style-name="Domyślnaczcionkaakapitu" style:family="text">
      <style:text-properties style:font-name="Calibri" style:font-name-complex="Calibri" fo:font-size="9pt" style:font-size-asian="9pt" style:font-size-complex="9pt"/>
    </style:style>
    <style:style style:name="T535" style:parent-style-name="Domyślnaczcionkaakapitu" style:family="text">
      <style:text-properties style:font-name="Calibri" style:font-name-complex="Calibri" fo:font-size="9pt" style:font-size-asian="9pt" style:font-size-complex="9pt"/>
    </style:style>
    <style:style style:name="T536" style:parent-style-name="Domyślnaczcionkaakapitu" style:family="text">
      <style:text-properties style:font-name="Calibri" style:font-name-complex="Calibri" fo:font-size="9pt" style:font-size-asian="9pt" style:font-size-complex="9pt"/>
    </style:style>
    <style:style style:name="T537" style:parent-style-name="Domyślnaczcionkaakapitu" style:family="text">
      <style:text-properties style:font-name="Calibri" style:font-name-complex="Calibri" fo:font-size="9pt" style:font-size-asian="9pt" style:font-size-complex="9pt"/>
    </style:style>
    <style:style style:name="T538" style:parent-style-name="Domyślnaczcionkaakapitu" style:family="text">
      <style:text-properties style:font-name="Calibri" style:font-name-complex="Calibri" fo:font-size="9pt" style:font-size-asian="9pt" style:font-size-complex="9pt"/>
    </style:style>
    <style:style style:name="T539" style:parent-style-name="Domyślnaczcionkaakapitu" style:family="text">
      <style:text-properties style:font-name="Calibri" style:font-name-complex="Calibri" fo:font-size="9pt" style:font-size-asian="9pt" style:font-size-complex="9pt"/>
    </style:style>
    <style:style style:name="T540" style:parent-style-name="Domyślnaczcionkaakapitu" style:family="text">
      <style:text-properties style:font-name="Calibri" style:font-name-complex="Calibri" fo:font-size="9pt" style:font-size-asian="9pt" style:font-size-complex="9pt"/>
    </style:style>
    <style:style style:name="T541" style:parent-style-name="Domyślnaczcionkaakapitu" style:family="text">
      <style:text-properties style:font-name="Calibri" style:font-name-complex="Calibri" fo:font-size="9pt" style:font-size-asian="9pt" style:font-size-complex="9pt"/>
    </style:style>
    <style:style style:name="T542" style:parent-style-name="Domyślnaczcionkaakapitu" style:family="text">
      <style:text-properties style:font-name="Calibri" style:font-name-complex="Calibri" fo:font-size="9pt" style:font-size-asian="9pt" style:font-size-complex="9pt"/>
    </style:style>
    <style:style style:name="T543" style:parent-style-name="Domyślnaczcionkaakapitu" style:family="text">
      <style:text-properties style:font-name="Calibri" style:font-name-complex="Calibri" fo:font-size="9pt" style:font-size-asian="9pt" style:font-size-complex="9pt"/>
    </style:style>
    <style:style style:name="T544" style:parent-style-name="Domyślnaczcionkaakapitu" style:family="text">
      <style:text-properties style:font-name="Calibri" style:font-name-complex="Calibri" fo:font-size="9pt" style:font-size-asian="9pt" style:font-size-complex="9pt"/>
    </style:style>
    <style:style style:name="T545" style:parent-style-name="Domyślnaczcionkaakapitu" style:family="text">
      <style:text-properties style:font-name="Calibri" style:font-name-complex="Calibri" fo:font-size="9pt" style:font-size-asian="9pt" style:font-size-complex="9pt"/>
    </style:style>
    <style:style style:name="T546" style:parent-style-name="Domyślnaczcionkaakapitu" style:family="text">
      <style:text-properties style:font-name="Calibri" style:font-name-complex="Calibri" fo:font-size="9pt" style:font-size-asian="9pt" style:font-size-complex="9pt"/>
    </style:style>
    <style:style style:name="T547" style:parent-style-name="Domyślnaczcionkaakapitu" style:family="text">
      <style:text-properties style:font-name="Calibri" style:font-name-complex="Calibri" fo:font-size="9pt" style:font-size-asian="9pt" style:font-size-complex="9pt"/>
    </style:style>
    <style:style style:name="T548" style:parent-style-name="Domyślnaczcionkaakapitu" style:family="text">
      <style:text-properties style:font-name="Calibri" style:font-name-complex="Calibri" fo:font-size="9pt" style:font-size-asian="9pt" style:font-size-complex="9pt"/>
    </style:style>
    <style:style style:name="T549" style:parent-style-name="Domyślnaczcionkaakapitu" style:family="text">
      <style:text-properties style:font-name="Calibri" style:font-name-complex="Calibri" fo:font-size="9pt" style:font-size-asian="9pt" style:font-size-complex="9pt"/>
    </style:style>
    <style:style style:name="T550" style:parent-style-name="Domyślnaczcionkaakapitu" style:family="text">
      <style:text-properties style:font-name="Calibri" style:font-name-complex="Calibri" fo:font-size="9pt" style:font-size-asian="9pt" style:font-size-complex="9pt"/>
    </style:style>
    <style:style style:name="T551" style:parent-style-name="Domyślnaczcionkaakapitu" style:family="text">
      <style:text-properties style:font-name="Calibri" style:font-name-complex="Calibri" fo:font-size="9pt" style:font-size-asian="9pt" style:font-size-complex="9pt"/>
    </style:style>
    <style:style style:name="T552" style:parent-style-name="Domyślnaczcionkaakapitu" style:family="text">
      <style:text-properties style:font-name="Calibri" style:font-name-complex="Calibri" fo:font-size="9pt" style:font-size-asian="9pt"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ny" style:family="paragraph">
      <style:text-properties style:font-name="Calibri" style:font-name-complex="Calibri"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ny" style:family="paragraph">
      <style:text-properties style:font-name="Calibri" style:font-name-complex="Calibri" fo:font-size="9pt" style:font-size-asian="9pt" style:font-size-complex="9pt"/>
    </style:style>
    <style:style style:name="P560" style:parent-style-name="Normalny" style:family="paragraph">
      <style:text-properties style:font-name="Calibri" style:font-name-complex="Calibri"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ny" style:family="paragraph">
      <style:text-properties style:font-name="Calibri" style:font-name-complex="Calibri" fo:font-weight="bold" style:font-weight-asian="bold" fo:font-size="9pt" style:font-size-asian="9pt" style:font-size-complex="9pt"/>
    </style:style>
    <style:style style:name="P563" style:parent-style-name="Normalny" style:family="paragraph">
      <style:text-properties style:font-name="Calibri" style:font-name-complex="Calibri" fo:font-size="9pt" style:font-size-asian="9pt" style:font-size-complex="9pt"/>
    </style:style>
    <style:style style:name="P564" style:parent-style-name="Akapitzlistą" style:family="paragraph">
      <style:text-properties style:font-name="Calibri" style:font-name-complex="Calibri" fo:font-size="9pt" style:font-size-asian="9pt" style:font-size-complex="9pt"/>
    </style:style>
    <style:style style:name="P565" style:parent-style-name="Akapitzlistą" style:family="paragraph">
      <style:text-properties style:font-name="Calibri" style:font-name-complex="Calibri" fo:font-size="9pt" style:font-size-asian="9pt" style:font-size-complex="9pt"/>
    </style:style>
    <style:style style:name="P566" style:parent-style-name="Akapitzlistą" style:family="paragraph">
      <style:text-properties style:font-name="Calibri" style:font-name-complex="Calibri" fo:font-size="9pt" style:font-size-asian="9pt" style:font-size-complex="9pt"/>
    </style:style>
    <style:style style:name="P567" style:parent-style-name="Normalny" style:family="paragraph">
      <style:text-properties style:font-name="Calibri" style:font-name-complex="Calibri" fo:font-size="9pt" style:font-size-asian="9pt" style:font-size-complex="9pt"/>
    </style:style>
    <style:style style:name="P568" style:parent-style-name="Normalny" style:family="paragraph">
      <style:text-properties style:font-name="Calibri" style:font-name-complex="Calibri" fo:font-size="9pt" style:font-size-asian="9pt"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ny" style:family="paragraph">
      <style:text-properties style:font-name="Calibri" style:font-name-complex="Calibri"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ny" style:family="paragraph">
      <style:text-properties style:font-name="Calibri" style:font-name-complex="Calibri" fo:font-size="9pt" style:font-size-asian="9pt" style:font-size-complex="9pt"/>
    </style:style>
    <style:style style:name="P576" style:parent-style-name="Normalny" style:family="paragraph">
      <style:text-properties style:font-name="Calibri" style:font-name-complex="Calibri"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ny" style:family="paragraph">
      <style:text-properties style:font-name="Calibri" style:font-name-complex="Calibri" fo:font-weight="bold" style:font-weight-asian="bold" fo:font-size="9pt" style:font-size-asian="9pt" style:font-size-complex="9pt"/>
    </style:style>
    <style:style style:name="P579" style:parent-style-name="Normalny" style:family="paragraph">
      <style:text-properties style:font-name="Calibri" style:font-name-complex="Calibri" fo:font-weight="bold" style:font-weight-asian="bold" fo:font-size="9pt" style:font-size-asian="9pt" style:font-size-complex="9pt"/>
    </style:style>
    <style:style style:name="P580" style:parent-style-name="Normalny" style:family="paragraph">
      <style:text-properties style:font-name="Calibri" style:font-name-complex="Calibri" fo:font-size="9pt" style:font-size-asian="9pt"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ny" style:family="paragraph">
      <style:text-properties style:font-name="Calibri" style:font-name-complex="Calibri"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ny" style:family="paragraph">
      <style:text-properties style:font-name="Calibri" style:font-name-complex="Calibri" fo:font-size="9pt" style:font-size-asian="9pt" style:font-size-complex="9pt"/>
    </style:style>
    <style:style style:name="P588" style:parent-style-name="Normalny" style:family="paragraph">
      <style:text-properties style:font-name="Calibri" style:font-name-complex="Calibri"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ny" style:family="paragraph">
      <style:text-properties style:font-name="Calibri" style:font-name-complex="Calibri" fo:font-weight="bold" style:font-weight-asian="bold" fo:font-size="9pt" style:font-size-asian="9pt"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ny" style:family="paragraph">
      <style:text-properties style:font-name="Calibri" style:font-name-complex="Calibri"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ny" style:family="paragraph">
      <style:text-properties style:font-name="Calibri" style:font-name-complex="Calibri" fo:font-size="9pt" style:font-size-asian="9pt" style:font-size-complex="9pt"/>
    </style:style>
    <style:style style:name="P598" style:parent-style-name="Normalny" style:family="paragraph">
      <style:paragraph-properties>
        <style:tab-stops>
          <style:tab-stop style:type="left" style:position="0.875in"/>
        </style:tab-stops>
      </style:paragraph-properties>
      <style:text-properties style:font-name="Calibri" style:font-name-complex="Calibri"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ny" style:family="paragraph">
      <style:text-properties style:font-name="Calibri" style:font-name-complex="Calibri" fo:font-weight="bold" style:font-weight-asian="bold" fo:font-size="9pt" style:font-size-asian="9pt"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ny" style:family="paragraph">
      <style:text-properties style:font-name="Calibri" style:font-name-complex="Calibri"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ny" style:family="paragraph">
      <style:text-properties style:font-name="Calibri" style:font-name-complex="Calibri" fo:font-size="9pt" style:font-size-asian="9pt" style:font-size-complex="9pt"/>
    </style:style>
    <style:style style:name="P608" style:parent-style-name="Normalny" style:family="paragraph">
      <style:text-properties style:font-name="Calibri" style:font-name-complex="Calibri" fo:font-size="9pt" style:font-size-asian="9pt" style:font-size-complex="9pt"/>
    </style:style>
    <style:style style:name="P609" style:parent-style-name="Normalny" style:family="paragraph">
      <style:text-properties style:font-name="Calibri" style:font-name-complex="Calibri" fo:font-size="9pt" style:font-size-asian="9pt" style:font-size-complex="9pt"/>
    </style:style>
    <style:style style:name="P610" style:parent-style-name="Normalny" style:family="paragraph">
      <style:text-properties style:font-name="Calibri" style:font-name-complex="Calibri"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ny" style:family="paragraph">
      <style:text-properties style:font-name="Calibri" style:font-name-complex="Calibri" fo:font-weight="bold" style:font-weight-asian="bold" fo:font-size="9pt" style:font-size-asian="9pt" style:font-size-complex="9pt"/>
    </style:style>
    <style:style style:name="P613" style:parent-style-name="Normalny" style:family="paragraph">
      <style:text-properties style:font-name="Calibri" style:font-name-complex="Calibri" fo:font-weight="bold" style:font-weight-asian="bold" fo:font-size="9pt" style:font-size-asian="9pt" style:font-size-complex="9pt"/>
    </style:style>
    <style:style style:name="P614" style:parent-style-name="Normalny" style:family="paragraph">
      <style:text-properties style:font-name="Calibri" style:font-name-complex="Calibri" fo:font-size="9pt" style:font-size-asian="9pt" style:font-size-complex="9pt"/>
    </style:style>
    <style:style style:name="P615" style:parent-style-name="Normalny" style:family="paragraph">
      <style:text-properties style:font-name="Calibri" style:font-name-complex="Calibri" fo:font-size="9pt" style:font-size-asian="9pt"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ny" style:family="paragraph">
      <style:text-properties style:font-name="Calibri" style:font-name-complex="Calibri"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T622" style:parent-style-name="Domyślnaczcionkaakapitu" style:family="text">
      <style:text-properties style:font-name="Calibri" style:font-name-complex="Calibri" fo:font-size="9pt" style:font-size-asian="9pt" style:font-size-complex="9pt"/>
    </style:style>
    <style:style style:name="T623" style:parent-style-name="Domyślnaczcionkaakapitu" style:family="text">
      <style:text-properties style:font-name="Calibri" style:font-name-complex="Calibri" style:font-weight-complex="bold" fo:font-size="9pt" style:font-size-asian="9pt" style:font-size-complex="9pt"/>
    </style:style>
    <style:style style:name="T624" style:parent-style-name="Domyślnaczcionkaakapitu" style:family="text">
      <style:text-properties style:font-name="Calibri" style:font-name-complex="Calibri"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ny" style:family="paragraph">
      <style:text-properties style:font-name="Calibri" style:font-name-complex="Calibri" fo:font-weight="bold" style:font-weight-asian="bold" fo:font-size="9pt" style:font-size-asian="9pt"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ny" style:family="paragraph">
      <style:text-properties style:font-name="Calibri" style:font-name-complex="Calibri"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T633" style:parent-style-name="Domyślnaczcionkaakapitu" style:family="text">
      <style:text-properties style:font-name="Calibri" style:font-name-complex="Calibri" fo:font-size="9pt" style:font-size-asian="9pt" style:font-size-complex="9pt"/>
    </style:style>
    <style:style style:name="T634" style:parent-style-name="Domyślnaczcionkaakapitu" style:family="text">
      <style:text-properties style:font-name="Calibri" style:font-name-complex="Calibri" fo:font-size="9pt" style:font-size-asian="9pt" style:font-size-complex="9pt"/>
    </style:style>
    <style:style style:name="T635" style:parent-style-name="Domyślnaczcionkaakapitu" style:family="text">
      <style:text-properties style:font-name="Calibri" style:font-name-complex="Calibri" fo:font-size="9pt" style:font-size-asian="9pt" style:font-size-complex="9pt"/>
    </style:style>
    <style:style style:name="T636" style:parent-style-name="Domyślnaczcionkaakapitu" style:family="text">
      <style:text-properties style:font-name="Calibri" style:font-name-complex="Calibri" style:font-weight-complex="bold" fo:font-size="9pt" style:font-size-asian="9pt" style:font-size-complex="9pt"/>
    </style:style>
    <style:style style:name="T637"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638" style:parent-style-name="Domyślnaczcionkaakapitu" style:family="text">
      <style:text-properties style:font-name="Calibri" style:font-name-complex="Calibri" fo:font-size="9pt" style:font-size-asian="9pt" style:font-size-complex="9pt"/>
    </style:style>
    <style:style style:name="T639" style:parent-style-name="Domyślnaczcionkaakapitu" style:family="text">
      <style:text-properties style:font-name="Calibri" style:font-name-complex="Calibri" fo:font-size="9pt" style:font-size-asian="9pt" style:font-size-complex="9pt"/>
    </style:style>
    <style:style style:name="T640" style:parent-style-name="Domyślnaczcionkaakapitu" style:family="text">
      <style:text-properties style:font-name="Calibri" style:font-name-complex="Calibri" style:font-weight-complex="bold" fo:font-size="9pt" style:font-size-asian="9pt" style:font-size-complex="9pt"/>
    </style:style>
    <style:style style:name="T641" style:parent-style-name="Domyślnaczcionkaakapitu" style:family="text">
      <style:text-properties style:font-name="Calibri" style:font-name-complex="Calibri" fo:font-size="9pt" style:font-size-asian="9pt" style:font-size-complex="9pt"/>
    </style:style>
    <style:style style:name="T642" style:parent-style-name="Domyślnaczcionkaakapitu" style:family="text">
      <style:text-properties style:font-name="Calibri" style:font-name-complex="Calibri" fo:font-size="9pt" style:font-size-asian="9pt" style:font-size-complex="9pt"/>
    </style:style>
    <style:style style:name="T643" style:parent-style-name="Domyślnaczcionkaakapitu" style:family="text">
      <style:text-properties style:font-name="Calibri" style:font-name-complex="Calibri" fo:font-size="9pt" style:font-size-asian="9pt" style:font-size-complex="9pt"/>
    </style:style>
    <style:style style:name="T644" style:parent-style-name="Domyślnaczcionkaakapitu" style:family="text">
      <style:text-properties style:font-name="Calibri" style:font-name-complex="Calibri" style:font-weight-complex="bold" fo:font-size="9pt" style:font-size-asian="9pt" style:font-size-complex="9pt"/>
    </style:style>
    <style:style style:name="T645" style:parent-style-name="Domyślnaczcionkaakapitu" style:family="text">
      <style:text-properties style:font-name="Calibri" style:font-name-complex="Calibri"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ny" style:family="paragraph">
      <style:text-properties style:font-name="Calibri" style:font-name-complex="Calibri" fo:font-weight="bold" style:font-weight-asian="bold" fo:font-size="9pt" style:font-size-asian="9pt" style:font-size-complex="9pt"/>
    </style:style>
    <style:style style:name="P648" style:parent-style-name="Normalny" style:family="paragraph">
      <style:text-properties style:font-name="Calibri" style:font-name-complex="Calibri" fo:font-weight="bold" style:font-weight-asian="bold" fo:font-size="9pt" style:font-size-asian="9pt" style:font-size-complex="9pt"/>
    </style:style>
    <style:style style:name="T649" style:parent-style-name="Domyślnaczcionkaakapitu" style:family="text">
      <style:text-properties style:font-name="Calibri" style:font-name-complex="Calibri" fo:font-size="9pt" style:font-size-asian="9pt" style:font-size-complex="9pt"/>
    </style:style>
    <style:style style:name="T650" style:parent-style-name="Domyślnaczcionkaakapitu" style:family="text">
      <style:text-properties style:font-name="Calibri" style:font-name-complex="Calibri" fo:font-size="9pt" style:font-size-asian="9pt" style:font-size-complex="9pt"/>
    </style:style>
    <style:style style:name="T651" style:parent-style-name="Domyślnaczcionkaakapitu" style:family="text">
      <style:text-properties style:font-name="Calibri" style:font-name-complex="Calibri" fo:color="#000000" fo:font-size="9pt" style:font-size-asian="9pt" style:font-size-complex="9pt" fo:background-color="#FFFFFF"/>
    </style:style>
    <style:style style:name="T652" style:parent-style-name="Domyślnaczcionkaakapitu" style:family="text">
      <style:text-properties style:font-name="Calibri" style:font-name-complex="Calibri" fo:color="#000000" fo:font-size="9pt" style:font-size-asian="9pt" style:font-size-complex="9pt" fo:background-color="#FFFFFF"/>
    </style:style>
    <style:style style:name="T653" style:parent-style-name="Domyślnaczcionkaakapitu" style:family="text">
      <style:text-properties style:font-name="Calibri" style:font-name-complex="Calibri" fo:color="#000000" fo:font-size="9pt" style:font-size-asian="9pt" style:font-size-complex="9pt" fo:background-color="#FFFFFF"/>
    </style:style>
    <style:style style:name="T654" style:parent-style-name="Domyślnaczcionkaakapitu" style:family="text">
      <style:text-properties style:font-name="Calibri" style:font-name-complex="Calibri" fo:color="#000000" fo:font-size="9pt" style:font-size-asian="9pt" style:font-size-complex="9pt" fo:background-color="#FFFFFF"/>
    </style:style>
    <style:style style:name="T655" style:parent-style-name="Domyślnaczcionkaakapitu" style:family="text">
      <style:text-properties style:font-name="Calibri" style:font-name-complex="Calibri" fo:color="#000000" fo:font-size="9pt" style:font-size-asian="9pt" style:font-size-complex="9pt" fo:background-color="#FFFFFF"/>
    </style:style>
    <style:style style:name="T656" style:parent-style-name="Domyślnaczcionkaakapitu" style:family="text">
      <style:text-properties style:font-name="Calibri" style:font-name-complex="Calibri" fo:color="#000000" fo:font-size="9pt" style:font-size-asian="9pt" style:font-size-complex="9pt" fo:background-color="#FFFFFF"/>
    </style:style>
    <style:style style:name="T657" style:parent-style-name="Domyślnaczcionkaakapitu" style:family="text">
      <style:text-properties style:font-name="Calibri" style:font-name-complex="Calibri" fo:color="#000000" fo:font-size="9pt" style:font-size-asian="9pt" style:font-size-complex="9pt" fo:background-color="#FFFFFF"/>
    </style:style>
    <style:style style:name="T658" style:parent-style-name="Domyślnaczcionkaakapitu" style:family="text">
      <style:text-properties style:font-name="Calibri" style:font-name-complex="Calibri" fo:color="#000000" fo:font-size="9pt" style:font-size-asian="9pt" style:font-size-complex="9pt" fo:background-color="#FFFFFF"/>
    </style:style>
    <style:style style:name="T659" style:parent-style-name="Domyślnaczcionkaakapitu" style:family="text">
      <style:text-properties style:font-name="Calibri" style:font-name-complex="Calibri" fo:color="#000000" fo:font-size="9pt" style:font-size-asian="9pt" style:font-size-complex="9pt" fo:background-color="#FFFFFF"/>
    </style:style>
    <style:style style:name="T660" style:parent-style-name="Domyślnaczcionkaakapitu" style:family="text">
      <style:text-properties style:font-name="Calibri" style:font-name-complex="Calibri" fo:color="#000000" fo:font-size="9pt" style:font-size-asian="9pt" style:font-size-complex="9pt" fo:background-color="#FFFFFF"/>
    </style:style>
    <style:style style:name="T661" style:parent-style-name="Domyślnaczcionkaakapitu" style:family="text">
      <style:text-properties style:font-name="Calibri" style:font-name-complex="Calibri" fo:color="#000000" fo:font-size="9pt" style:font-size-asian="9pt" style:font-size-complex="9pt" fo:background-color="#FFFFFF"/>
    </style:style>
    <style:style style:name="T662" style:parent-style-name="Domyślnaczcionkaakapitu" style:family="text">
      <style:text-properties style:font-name="Calibri" style:font-name-complex="Calibri" fo:color="#000000" fo:font-size="9pt" style:font-size-asian="9pt" style:font-size-complex="9pt" fo:background-color="#FFFFFF"/>
    </style:style>
    <style:style style:name="T663" style:parent-style-name="Domyślnaczcionkaakapitu" style:family="text">
      <style:text-properties style:font-name="Calibri" style:font-name-complex="Calibri" fo:color="#000000" fo:font-size="9pt" style:font-size-asian="9pt" style:font-size-complex="9pt" fo:background-color="#FFFFFF"/>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ny" style:family="paragraph">
      <style:text-properties style:font-name="Calibri" style:font-name-complex="Calibri"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ny" style:family="paragraph">
      <style:paragraph-properties>
        <style:tab-stops>
          <style:tab-stop style:type="left" style:position="0.7083in"/>
        </style:tab-stops>
      </style:paragraph-properties>
    </style:style>
    <style:style style:name="T671" style:parent-style-name="Domyślnaczcionkaakapitu" style:family="text">
      <style:text-properties style:font-name="Calibri" style:font-name-complex="Calibri" fo:font-size="9pt" style:font-size-asian="9pt" style:font-size-complex="9pt"/>
    </style:style>
    <style:style style:name="T672" style:parent-style-name="Domyślnaczcionkaakapitu" style:family="text">
      <style:text-properties style:font-name="Calibri" style:font-name-complex="Calibri" style:font-weight-complex="bold" fo:font-size="9pt" style:font-size-asian="9pt" style:font-size-complex="9pt"/>
    </style:style>
    <style:style style:name="T673" style:parent-style-name="Domyślnaczcionkaakapitu" style:family="text">
      <style:text-properties style:font-name="Calibri" style:font-name-complex="Calibri" fo:font-size="9pt" style:font-size-asian="9pt" style:font-size-complex="9pt"/>
    </style:style>
    <style:style style:name="P674" style:parent-style-name="Normalny" style:family="paragraph">
      <style:paragraph-properties>
        <style:tab-stops>
          <style:tab-stop style:type="left" style:position="0.7083in"/>
        </style:tab-stops>
      </style:paragraph-properties>
    </style:style>
    <style:style style:name="T675" style:parent-style-name="Domyślnaczcionkaakapitu" style:family="text">
      <style:text-properties style:font-name="Calibri" style:font-name-complex="Calibri" fo:font-size="9pt" style:font-size-asian="9pt" style:font-size-complex="9pt"/>
    </style:style>
    <style:style style:name="T676" style:parent-style-name="Domyślnaczcionkaakapitu" style:family="text">
      <style:text-properties style:font-name="Calibri" style:font-name-complex="Calibri" style:font-weight-complex="bold" fo:font-size="9pt" style:font-size-asian="9pt" style:font-size-complex="9pt"/>
    </style:style>
    <style:style style:name="T677" style:parent-style-name="Domyślnaczcionkaakapitu" style:family="text">
      <style:text-properties style:font-name="Calibri" style:font-name-complex="Calibri" fo:font-size="9pt" style:font-size-asian="9pt" style:font-size-complex="9pt"/>
    </style:style>
    <style:style style:name="T678" style:parent-style-name="Odwołanieprzypisudolnego" style:family="text">
      <style:text-properties style:font-name="Calibri" style:font-name-complex="Calibri" fo:font-size="9pt" style:font-size-asian="9pt" style:font-size-complex="9pt"/>
    </style:style>
    <style:style style:name="T679" style:parent-style-name="Domyślnaczcionkaakapitu" style:family="text">
      <style:text-properties fo:language="pl" fo:country="PL"/>
    </style:style>
    <style:style style:name="T680" style:parent-style-name="Domyślnaczcionkaakapitu" style:family="text">
      <style:text-properties style:font-name="Calibri" style:font-name-complex="Calibri" fo:font-size="9pt" style:font-size-asian="9pt" style:font-size-complex="9pt"/>
    </style:style>
    <style:style style:name="P681" style:parent-style-name="Normalny" style:family="paragraph">
      <style:paragraph-properties>
        <style:tab-stops>
          <style:tab-stop style:type="left" style:position="0.7083in"/>
        </style:tab-stops>
      </style:paragraph-properties>
    </style:style>
    <style:style style:name="T682" style:parent-style-name="Domyślnaczcionkaakapitu" style:family="text">
      <style:text-properties style:font-name="Calibri" style:font-name-complex="Calibri" fo:font-size="9pt" style:font-size-asian="9pt" style:font-size-complex="9pt"/>
    </style:style>
    <style:style style:name="T683" style:parent-style-name="Domyślnaczcionkaakapitu" style:family="text">
      <style:text-properties style:font-name="Calibri" style:font-name-complex="Calibri" fo:font-style="italic" style:font-style-asian="italic" style:font-style-complex="italic" fo:font-size="9pt" style:font-size-asian="9pt" style:font-size-complex="9pt"/>
    </style:style>
    <style:style style:name="T684" style:parent-style-name="Domyślnaczcionkaakapitu" style:family="text">
      <style:text-properties style:font-name="Calibri" style:font-name-complex="Calibri" fo:font-size="9pt" style:font-size-asian="9pt" style:font-size-complex="9pt"/>
    </style:style>
    <style:style style:name="T685" style:parent-style-name="Odwołanieprzypisudolnego" style:family="text">
      <style:text-properties style:font-name="Calibri" style:font-name-complex="Calibri" fo:font-size="9pt" style:font-size-asian="9pt" style:font-size-complex="9pt"/>
    </style:style>
    <style:style style:name="T686" style:parent-style-name="Domyślnaczcionkaakapitu" style:family="text">
      <style:text-properties fo:language="pl" fo:country="PL"/>
    </style:style>
    <style:style style:name="T687" style:parent-style-name="Hiperłącze" style:family="text">
      <style:text-properties fo:language="pl" fo:country="PL"/>
    </style:style>
    <style:style style:name="T688" style:parent-style-name="Domyślnaczcionkaakapitu" style:family="text">
      <style:text-properties fo:language="pl" fo:country="PL"/>
    </style:style>
    <style:style style:name="T689" style:parent-style-name="Domyślnaczcionkaakapitu" style:family="text">
      <style:text-properties style:font-name="Calibri" style:font-name-complex="Calibri" fo:font-size="9pt" style:font-size-asian="9pt" style:font-size-complex="9pt"/>
    </style:style>
    <style:style style:name="T690" style:parent-style-name="Odwołanieprzypisudolnego" style:family="text">
      <style:text-properties style:font-name="Calibri" style:font-name-complex="Calibri" fo:font-size="9pt" style:font-size-asian="9pt" style:font-size-complex="9pt"/>
    </style:style>
    <style:style style:name="T691" style:parent-style-name="Domyślnaczcionkaakapitu" style:family="text">
      <style:text-properties fo:language="pl" fo:country="PL"/>
    </style:style>
    <style:style style:name="T692" style:parent-style-name="Domyślnaczcionkaakapitu" style:family="text">
      <style:text-properties style:font-name="Calibri" style:font-name-complex="Calibri" fo:font-size="9pt" style:font-size-asian="9pt" style:font-size-complex="9pt"/>
    </style:style>
    <style:style style:name="T693" style:parent-style-name="Domyślnaczcionkaakapitu" style:family="text">
      <style:text-properties style:font-name="Calibri" style:font-name-complex="Calibri" style:font-weight-complex="bold" fo:font-size="9pt" style:font-size-asian="9pt" style:font-size-complex="9pt"/>
    </style:style>
    <style:style style:name="T694" style:parent-style-name="Domyślnaczcionkaakapitu" style:family="text">
      <style:text-properties style:font-name="Calibri" style:font-name-complex="Calibri" fo:font-size="9pt" style:font-size-asian="9pt" style:font-size-complex="9pt"/>
    </style:style>
    <style:style style:name="P695" style:parent-style-name="Normalny" style:family="paragraph">
      <style:paragraph-properties>
        <style:tab-stops>
          <style:tab-stop style:type="left" style:position="0.7083in"/>
        </style:tab-stops>
      </style:paragraph-properties>
    </style:style>
    <style:style style:name="T696" style:parent-style-name="Domyślnaczcionkaakapitu" style:family="text">
      <style:text-properties style:font-name="Calibri" style:font-name-complex="Calibri" fo:font-size="9pt" style:font-size-asian="9pt" style:font-size-complex="9pt"/>
    </style:style>
    <style:style style:name="T697" style:parent-style-name="Domyślnaczcionkaakapitu" style:family="text">
      <style:text-properties style:font-name="Calibri" style:font-name-complex="Calibri" style:font-weight-complex="bold" fo:font-size="9pt" style:font-size-asian="9pt" style:font-size-complex="9pt"/>
    </style:style>
    <style:style style:name="T698" style:parent-style-name="Domyślnaczcionkaakapitu" style:family="text">
      <style:text-properties style:font-name="Calibri" style:font-name-complex="Calibri" fo:font-size="9pt" style:font-size-asian="9pt" style:font-size-complex="9pt"/>
    </style:style>
    <style:style style:name="T699" style:parent-style-name="Domyślnaczcionkaakapitu" style:family="text">
      <style:text-properties style:font-name="Calibri" style:font-name-complex="Calibri" fo:font-size="9pt" style:font-size-asian="9pt" style:font-size-complex="9pt"/>
    </style:style>
    <style:style style:name="T700" style:parent-style-name="Odwołanieprzypisudolnego" style:family="text">
      <style:text-properties style:font-name="Calibri" style:font-name-complex="Calibri" fo:font-size="9pt" style:font-size-asian="9pt" style:font-size-complex="9pt"/>
    </style:style>
    <style:style style:name="T701" style:parent-style-name="Domyślnaczcionkaakapitu" style:family="text">
      <style:text-properties fo:language="pl" fo:country="PL"/>
    </style:style>
    <style:style style:name="T702" style:parent-style-name="Domyślnaczcionkaakapitu" style:family="text">
      <style:text-properties style:font-name="Calibri" style:font-name-complex="Calibri"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ny" style:family="paragraph">
      <style:text-properties style:font-name="Calibri" style:font-name-complex="Calibri" fo:font-weight="bold" style:font-weight-asian="bold" fo:font-size="9pt" style:font-size-asian="9pt" style:font-size-complex="9pt"/>
    </style:style>
    <style:style style:name="P705" style:parent-style-name="Normalny" style:family="paragraph">
      <style:text-properties style:font-name="Calibri" style:font-name-complex="Calibri" fo:font-size="9pt" style:font-size-asian="9pt" style:font-size-complex="9pt"/>
    </style:style>
    <style:style style:name="P706" style:parent-style-name="Normalny" style:family="paragraph">
      <style:text-properties style:font-name="Calibri" style:font-name-complex="Calibri" fo:font-size="9pt" style:font-size-asian="9pt"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ny" style:family="paragraph">
      <style:text-properties style:font-name="Calibri" style:font-name-complex="Calibri"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ny" style:family="paragraph">
      <style:paragraph-properties>
        <style:tab-stops>
          <style:tab-stop style:type="left" style:position="0.7083in"/>
        </style:tab-stops>
      </style:paragraph-properties>
    </style:style>
    <style:style style:name="T714" style:parent-style-name="Domyślnaczcionkaakapitu" style:family="text">
      <style:text-properties style:font-name="Calibri" style:font-name-complex="Calibri" fo:font-size="9pt" style:font-size-asian="9pt" style:font-size-complex="9pt"/>
    </style:style>
    <style:style style:name="T715" style:parent-style-name="Domyślnaczcionkaakapitu" style:family="text">
      <style:text-properties style:font-name="Calibri" style:font-name-complex="Calibri" style:font-weight-complex="bold" fo:font-size="9pt" style:font-size-asian="9pt" style:font-size-complex="9pt"/>
    </style:style>
    <style:style style:name="T716" style:parent-style-name="Domyślnaczcionkaakapitu" style:family="text">
      <style:text-properties style:font-name="Calibri" style:font-name-complex="Calibri" fo:font-size="9pt" style:font-size-asian="9pt" style:font-size-complex="9pt"/>
    </style:style>
    <style:style style:name="P717" style:parent-style-name="Akapitzlistą" style:family="paragraph">
      <style:paragraph-properties>
        <style:tab-stops>
          <style:tab-stop style:type="left" style:position="0.2083in"/>
        </style:tab-stops>
      </style:paragraph-properties>
    </style:style>
    <style:style style:name="T718" style:parent-style-name="Domyślnaczcionkaakapitu" style:family="text">
      <style:text-properties style:font-name="Calibri" style:font-name-complex="Calibri" fo:font-size="9pt" style:font-size-asian="9pt" style:font-size-complex="9pt"/>
    </style:style>
    <style:style style:name="T719" style:parent-style-name="Odwołanieprzypisudolnego" style:family="text">
      <style:text-properties style:font-name="Calibri" style:font-name-complex="Calibri" fo:font-size="9pt" style:font-size-asian="9pt" style:font-size-complex="9pt"/>
    </style:style>
    <style:style style:name="T720" style:parent-style-name="Domyślnaczcionkaakapitu" style:family="text">
      <style:text-properties fo:language="pl" fo:country="PL"/>
    </style:style>
    <style:style style:name="T721" style:parent-style-name="Domyślnaczcionkaakapitu" style:family="text">
      <style:text-properties style:font-name="Calibri" style:font-name-complex="Calibri" fo:font-size="9pt" style:font-size-asian="9pt" style:font-size-complex="9pt"/>
    </style:style>
    <style:style style:name="P722" style:parent-style-name="Akapitzlistą" style:family="paragraph">
      <style:paragraph-properties>
        <style:tab-stops>
          <style:tab-stop style:type="left" style:position="0.2083in"/>
        </style:tab-stops>
      </style:paragraph-properties>
      <style:text-properties style:font-name="Calibri" style:font-name-complex="Calibri" fo:font-size="9pt" style:font-size-asian="9pt" style:font-size-complex="9pt"/>
    </style:style>
    <style:style style:name="P723" style:parent-style-name="Akapitzlistą" style:family="paragraph">
      <style:paragraph-properties>
        <style:tab-stops>
          <style:tab-stop style:type="left" style:position="0.2083in"/>
        </style:tab-stops>
      </style:paragraph-properties>
      <style:text-properties style:font-name="Calibri" style:font-name-complex="Calibri" fo:font-size="9pt" style:font-size-asian="9pt" style:font-size-complex="9pt"/>
    </style:style>
    <style:style style:name="P724" style:parent-style-name="Akapitzlistą" style:family="paragraph">
      <style:paragraph-properties>
        <style:tab-stops>
          <style:tab-stop style:type="left" style:position="0.2083in"/>
        </style:tab-stops>
      </style:paragraph-properties>
      <style:text-properties style:font-name="Calibri" style:font-name-complex="Calibri" fo:font-size="9pt" style:font-size-asian="9pt" style:font-size-complex="9pt"/>
    </style:style>
    <style:style style:name="P725"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26"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27" style:parent-style-name="Normalny" style:family="paragraph">
      <style:paragraph-properties>
        <style:tab-stops>
          <style:tab-stop style:type="left" style:position="0.7083in"/>
        </style:tab-stops>
      </style:paragraph-properties>
    </style:style>
    <style:style style:name="T728" style:parent-style-name="Domyślnaczcionkaakapitu" style:family="text">
      <style:text-properties style:font-name="Calibri" style:font-name-complex="Calibri" fo:font-size="9pt" style:font-size-asian="9pt" style:font-size-complex="9pt"/>
    </style:style>
    <style:style style:name="T729" style:parent-style-name="Domyślnaczcionkaakapitu" style:family="text">
      <style:text-properties style:font-name="Calibri" style:font-name-complex="Calibri" style:font-weight-complex="bold" fo:font-size="9pt" style:font-size-asian="9pt" style:font-size-complex="9pt"/>
    </style:style>
    <style:style style:name="T730"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731" style:parent-style-name="Domyślnaczcionkaakapitu" style:family="text">
      <style:text-properties style:font-name="Calibri" style:font-name-complex="Calibri"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text-properties style:font-name="Calibri" style:font-name-complex="Calibri" fo:font-weight="bold" style:font-weight-asian="bold"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family="paragraph">
      <style:text-properties style:font-name="Calibri" style:font-name-complex="Calibri"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ny" style:family="paragraph">
      <style:paragraph-properties>
        <style:tab-stops>
          <style:tab-stop style:type="left" style:position="0.7083in"/>
        </style:tab-stops>
      </style:paragraph-properties>
    </style:style>
    <style:style style:name="T741" style:parent-style-name="Domyślnaczcionkaakapitu" style:family="text">
      <style:text-properties style:font-name="Calibri" style:font-name-complex="Calibri" fo:font-size="9pt" style:font-size-asian="9pt" style:font-size-complex="9pt"/>
    </style:style>
    <style:style style:name="T742" style:parent-style-name="Domyślnaczcionkaakapitu" style:family="text">
      <style:text-properties style:font-name="Calibri" style:font-name-complex="Calibri" style:font-weight-complex="bold" fo:font-size="9pt" style:font-size-asian="9pt" style:font-size-complex="9pt"/>
    </style:style>
    <style:style style:name="T743" style:parent-style-name="Domyślnaczcionkaakapitu" style:family="text">
      <style:text-properties style:font-name="Calibri" style:font-name-complex="Calibri" fo:font-size="9pt" style:font-size-asian="9pt" style:font-size-complex="9pt"/>
    </style:style>
    <style:style style:name="T744" style:parent-style-name="Domyślnaczcionkaakapitu" style:family="text">
      <style:text-properties style:font-name="Calibri" style:font-name-complex="Calibri" fo:font-size="9pt" style:font-size-asian="9pt" style:font-size-complex="9pt"/>
    </style:style>
    <style:style style:name="P745"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46"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47"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T749" style:parent-style-name="Domyślnaczcionkaakapitu" style:family="text">
      <style:text-properties style:font-name="Calibri" style:font-name-complex="Calibri" fo:font-weight="bold" style:font-weight-asian="bold" fo:font-size="9pt" style:font-size-asian="9pt" style:font-size-complex="9pt"/>
    </style:style>
    <style:style style:name="T750" style:parent-style-name="Domyślnaczcionkaakapitu" style:family="text">
      <style:text-properties style:font-name="Calibri" style:font-name-complex="Calibri" fo:font-weight="bold" style:font-weight-asian="bold" fo:font-size="9pt" style:font-size-asian="9pt" style:font-size-complex="9pt"/>
    </style:style>
    <style:style style:name="T751" style:parent-style-name="Domyślnaczcionkaakapitu" style:family="text">
      <style:text-properties style:font-name="Calibri" style:font-name-complex="Calibri" fo:font-weight="bold" style:font-weight-asian="bold" fo:font-size="9pt" style:font-size-asian="9pt"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family="paragraph">
      <style:text-properties style:font-name="Calibri" style:font-name-complex="Calibri"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59"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T761" style:parent-style-name="Domyślnaczcionkaakapitu" style:family="text">
      <style:text-properties style:font-name="Calibri" style:font-name-complex="Calibri" fo:font-weight="bold" style:font-weight-asian="bold" fo:font-size="9pt" style:font-size-asian="9pt" style:font-size-complex="9pt"/>
    </style:style>
    <style:style style:name="T762" style:parent-style-name="Domyślnaczcionkaakapitu" style:family="text">
      <style:text-properties style:font-name="Calibri" style:font-name-complex="Calibri" fo:font-weight="bold" style:font-weight-asian="bold" fo:font-size="9pt" style:font-size-asian="9pt" style:font-size-complex="9pt"/>
    </style:style>
    <style:style style:name="T763" style:parent-style-name="Domyślnaczcionkaakapitu" style:family="text">
      <style:text-properties style:font-name="Calibri" style:font-name-complex="Calibri" fo:font-weight="bold" style:font-weight-asian="bold" fo:font-size="9pt" style:font-size-asian="9pt"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ny" style:family="paragraph">
      <style:text-properties style:font-name="Calibri" style:font-name-complex="Calibri"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ny" style:family="paragraph">
      <style:paragraph-properties>
        <style:tab-stops>
          <style:tab-stop style:type="left" style:position="0.7083in"/>
        </style:tab-stops>
      </style:paragraph-properties>
    </style:style>
    <style:style style:name="T771" style:parent-style-name="Domyślnaczcionkaakapitu" style:family="text">
      <style:text-properties style:font-name="Calibri" style:font-name-complex="Calibri" fo:font-size="9pt" style:font-size-asian="9pt" style:font-size-complex="9pt"/>
    </style:style>
    <style:style style:name="T772" style:parent-style-name="Domyślnaczcionkaakapitu" style:family="text">
      <style:text-properties style:font-name="Calibri" style:font-name-complex="Calibri" fo:font-weight="bold" style:font-weight-asian="bold" fo:font-size="9pt" style:font-size-asian="9pt" style:font-size-complex="9pt"/>
    </style:style>
    <style:style style:name="T773" style:parent-style-name="Domyślnaczcionkaakapitu" style:family="text">
      <style:text-properties style:font-name="Calibri" style:font-name-complex="Calibri" fo:font-size="9pt" style:font-size-asian="9pt" style:font-size-complex="9pt"/>
    </style:style>
    <style:style style:name="P774"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75"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76"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77"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ny" style:family="paragraph">
      <style:text-properties style:font-name="Calibri" style:font-name-complex="Calibri" fo:font-weight="bold" style:font-weight-asian="bold" fo:font-size="9pt" style:font-size-asian="9pt" style:font-size-complex="9pt"/>
    </style:style>
    <style:style style:name="P780" style:parent-style-name="Normalny" style:family="paragraph">
      <style:text-properties style:font-name="Calibri" style:font-name-complex="Calibri" fo:font-size="9pt" style:font-size-asian="9pt" style:font-size-complex="9pt"/>
    </style:style>
    <style:style style:name="P781" style:parent-style-name="Normalny" style:family="paragraph">
      <style:text-properties style:font-name="Calibri" style:font-name-complex="Calibri" fo:font-size="9pt" style:font-size-asian="9pt" style:font-size-complex="9pt"/>
    </style:style>
    <style:style style:name="P782" style:parent-style-name="Normalny" style:family="paragraph">
      <style:text-properties style:font-name="Calibri" style:font-name-complex="Calibri" fo:font-size="9pt" style:font-size-asian="9pt" style:font-size-complex="9pt"/>
    </style:style>
    <style:style style:name="P783" style:parent-style-name="Normalny" style:family="paragraph">
      <style:text-properties style:font-name="Calibri" style:font-name-complex="Calibri" fo:font-size="9pt" style:font-size-asian="9pt" style:font-size-complex="9pt"/>
    </style:style>
    <style:style style:name="P784" style:parent-style-name="Normalny" style:family="paragraph">
      <style:text-properties style:font-name="Calibri" style:font-name-complex="Calibri" fo:font-size="9pt" style:font-size-asian="9pt"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ny" style:family="paragraph">
      <style:text-properties style:font-name="Calibri" style:font-name-complex="Calibri"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92"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93"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94"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795"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ny" style:family="paragraph">
      <style:text-properties style:font-name="Calibri" style:font-name-complex="Calibri" fo:font-weight="bold" style:font-weight-asian="bold" fo:font-size="9pt" style:font-size-asian="9pt" style:font-size-complex="9pt"/>
    </style:style>
    <style:style style:name="P798" style:parent-style-name="Normalny" style:family="paragraph">
      <style:text-properties style:font-name="Calibri" style:font-name-complex="Calibri" fo:font-size="9pt" style:font-size-asian="9pt" style:font-size-complex="9pt"/>
    </style:style>
    <style:style style:name="P799" style:parent-style-name="Normalny" style:family="paragraph">
      <style:text-properties style:font-name="Calibri" style:font-name-complex="Calibri" fo:font-size="9pt" style:font-size-asian="9pt" style:font-size-complex="9pt"/>
    </style:style>
    <style:style style:name="P800" style:parent-style-name="Normalny" style:family="paragraph">
      <style:text-properties style:font-name="Calibri" style:font-name-complex="Calibri" fo:font-size="9pt" style:font-size-asian="9pt" style:font-size-complex="9pt"/>
    </style:style>
    <style:style style:name="P801" style:parent-style-name="Normalny" style:family="paragraph">
      <style:text-properties style:font-name="Calibri" style:font-name-complex="Calibri" fo:font-size="9pt" style:font-size-asian="9pt"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ny" style:family="paragraph">
      <style:text-properties style:font-name="Calibri" style:font-name-complex="Calibri"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ny" style:family="paragraph">
      <style:text-properties style:font-name="Calibri" style:font-name-complex="Calibri" fo:font-weight="bold" style:font-weight-asian="bold" fo:font-size="9pt" style:font-size-asian="9pt" style:font-size-complex="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text-properties style:font-name="Calibri" style:font-name-complex="Calibri"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818" style:parent-style-name="Akapitzlistą" style:family="paragraph">
      <style:paragraph-properties fo:margin-left="0in" fo:text-indent="0.25in">
        <style:tab-stops>
          <style:tab-stop style:type="left" style:position="0.7083in"/>
        </style:tab-stops>
      </style:paragraph-properties>
      <style:text-properties style:font-name="Calibri" style:font-name-complex="Calibri"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ny" style:family="paragraph">
      <style:text-properties style:font-name="Calibri" style:font-name-complex="Calibri" fo:font-weight="bold" style:font-weight-asian="bold" fo:font-size="9pt" style:font-size-asian="9pt" style:font-size-complex="9pt"/>
    </style:style>
    <style:style style:name="P821" style:parent-style-name="Normalny" style:family="paragraph">
      <style:text-properties style:font-name="Calibri" style:font-name-complex="Calibri" fo:font-weight="bold" style:font-weight-asian="bold" fo:font-size="9pt" style:font-size-asian="9pt" style:font-size-complex="9pt"/>
    </style:style>
    <style:style style:name="T822" style:parent-style-name="Domyślnaczcionkaakapitu" style:family="text">
      <style:text-properties style:font-name="Calibri" style:font-name-complex="Calibri" fo:color="#000000" fo:font-size="9pt" style:font-size-asian="9pt" style:font-size-complex="9pt"/>
    </style:style>
    <style:style style:name="T823" style:parent-style-name="Domyślnaczcionkaakapitu" style:family="text">
      <style:text-properties style:font-name="Calibri" style:font-name-complex="Calibri" fo:color="#000000" fo:font-size="9pt" style:font-size-asian="9pt" style:font-size-complex="9pt"/>
    </style:style>
    <style:style style:name="T824" style:parent-style-name="Domyślnaczcionkaakapitu" style:family="text">
      <style:text-properties style:font-name="Calibri" style:font-name-complex="Calibri" fo:color="#000000" fo:font-size="9pt" style:font-size-asian="9pt" style:font-size-complex="9pt"/>
    </style:style>
    <style:style style:name="T825" style:parent-style-name="Domyślnaczcionkaakapitu" style:family="text">
      <style:text-properties style:font-name="Calibri" style:font-name-complex="Calibri" fo:color="#000000" fo:font-size="9pt" style:font-size-asian="9pt" style:font-size-complex="9pt"/>
    </style:style>
    <style:style style:name="T826" style:parent-style-name="Domyślnaczcionkaakapitu" style:family="text">
      <style:text-properties style:font-name="Calibri" style:font-name-complex="Calibri" fo:color="#000000" fo:font-size="9pt" style:font-size-asian="9pt" style:font-size-complex="9pt"/>
    </style:style>
    <style:style style:name="T827" style:parent-style-name="Domyślnaczcionkaakapitu" style:family="text">
      <style:text-properties style:font-name="Calibri" style:font-name-complex="Calibri" fo:color="#000000" fo:font-size="9pt" style:font-size-asian="9pt" style:font-size-complex="9pt"/>
    </style:style>
    <style:style style:name="T828" style:parent-style-name="Domyślnaczcionkaakapitu" style:family="text">
      <style:text-properties style:font-name="Calibri" style:font-name-complex="Calibri" fo:color="#000000" fo:font-size="9pt" style:font-size-asian="9pt" style:font-size-complex="9pt"/>
    </style:style>
    <style:style style:name="T829" style:parent-style-name="Domyślnaczcionkaakapitu" style:family="text">
      <style:text-properties style:font-name="Calibri" style:font-name-complex="Calibri" fo:color="#000000" fo:font-size="9pt" style:font-size-asian="9pt" style:font-size-complex="9pt"/>
    </style:style>
    <style:style style:name="T830" style:parent-style-name="Domyślnaczcionkaakapitu" style:family="text">
      <style:text-properties style:font-name="Calibri" style:font-name-complex="Calibri" fo:color="#000000" fo:font-size="9pt" style:font-size-asian="9pt" style:font-size-complex="9pt"/>
    </style:style>
    <style:style style:name="T831" style:parent-style-name="Domyślnaczcionkaakapitu" style:family="text">
      <style:text-properties style:font-name="Calibri" style:font-name-complex="Calibri" fo:color="#000000" fo:font-size="9pt" style:font-size-asian="9pt" style:font-size-complex="9pt"/>
    </style:style>
    <style:style style:name="T832" style:parent-style-name="Domyślnaczcionkaakapitu" style:family="text">
      <style:text-properties style:font-name="Calibri" style:font-name-complex="Calibri" fo:color="#000000" fo:font-size="9pt" style:font-size-asian="9pt" style:font-size-complex="9pt"/>
    </style:style>
    <style:style style:name="T833" style:parent-style-name="Domyślnaczcionkaakapitu" style:family="text">
      <style:text-properties style:font-name="Calibri" style:font-name-complex="Calibri" fo:color="#000000" fo:font-size="9pt" style:font-size-asian="9pt" style:font-size-complex="9pt"/>
    </style:style>
    <style:style style:name="T834" style:parent-style-name="Domyślnaczcionkaakapitu" style:family="text">
      <style:text-properties style:font-name="Calibri" style:font-name-complex="Calibri" fo:color="#000000" fo:font-size="9pt" style:font-size-asian="9pt" style:font-size-complex="9pt"/>
    </style:style>
    <style:style style:name="T835" style:parent-style-name="Domyślnaczcionkaakapitu" style:family="text">
      <style:text-properties style:font-name="Calibri" style:font-name-complex="Calibri" fo:color="#000000" fo:font-size="9pt" style:font-size-asian="9pt" style:font-size-complex="9pt"/>
    </style:style>
    <style:style style:name="T836" style:parent-style-name="Domyślnaczcionkaakapitu" style:family="text">
      <style:text-properties style:font-name="Calibri" style:font-name-complex="Calibri" fo:color="#000000" fo:font-size="9pt" style:font-size-asian="9pt" style:font-size-complex="9pt"/>
    </style:style>
    <style:style style:name="T837" style:parent-style-name="Domyślnaczcionkaakapitu" style:family="text">
      <style:text-properties style:font-name="Calibri" style:font-name-complex="Calibri" fo:color="#000000" fo:font-size="9pt" style:font-size-asian="9pt" style:font-size-complex="9pt"/>
    </style:style>
    <style:style style:name="T838" style:parent-style-name="Domyślnaczcionkaakapitu" style:family="text">
      <style:text-properties style:font-name="Calibri" style:font-name-complex="Calibri" fo:color="#000000" fo:font-size="9pt" style:font-size-asian="9pt"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ny" style:family="paragraph">
      <style:text-properties style:font-name="Calibri" style:font-name-complex="Calibri"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846" style:parent-style-name="Akapitzlistą" style:family="paragraph">
      <style:paragraph-properties fo:margin-left="0.0368in" fo:text-indent="0.2131in">
        <style:tab-stops>
          <style:tab-stop style:type="left" style:position="0.6715in"/>
        </style:tab-stops>
      </style:paragraph-properties>
      <style:text-properties style:font-name="Calibri" style:font-name-complex="Calibri"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ny" style:family="paragraph">
      <style:text-properties style:font-name="Calibri" style:font-name-complex="Calibri" fo:font-weight="bold" style:font-weight-asian="bold" fo:font-size="9pt" style:font-size-asian="9pt" style:font-size-complex="9pt"/>
    </style:style>
    <style:style style:name="P849" style:parent-style-name="Normalny" style:family="paragraph">
      <style:text-properties style:font-name="Calibri" style:font-name-complex="Calibri" fo:font-size="9pt" style:font-size-asian="9pt" style:font-size-complex="9pt"/>
    </style:style>
    <style:style style:name="T850" style:parent-style-name="Domyślnaczcionkaakapitu" style:family="text">
      <style:text-properties style:font-name="Calibri" style:font-name-complex="Calibri" fo:font-weight="bold" style:font-weight-asian="bold" fo:font-size="9pt" style:font-size-asian="9pt" style:font-size-complex="9pt"/>
    </style:style>
    <style:style style:name="T851" style:parent-style-name="Domyślnaczcionkaakapitu" style:family="text">
      <style:text-properties style:font-name="Calibri" style:font-name-complex="Calibri" fo:font-weight="bold" style:font-weight-asian="bold" fo:font-size="9pt" style:font-size-asian="9pt" style:font-size-complex="9pt"/>
    </style:style>
    <style:style style:name="T852" style:parent-style-name="Domyślnaczcionkaakapitu" style:family="text">
      <style:text-properties style:font-name="Calibri" style:font-name-complex="Calibri" fo:font-weight="bold" style:font-weight-asian="bold" fo:font-size="9pt" style:font-size-asian="9pt" style:font-size-complex="9pt"/>
    </style:style>
    <style:style style:name="T853" style:parent-style-name="Domyślnaczcionkaakapitu" style:family="text">
      <style:text-properties style:font-name="Calibri" style:font-name-complex="Calibri" fo:font-weight="bold" style:font-weight-asian="bold" fo:font-size="9pt" style:font-size-asian="9pt" style:font-size-complex="9pt"/>
    </style:style>
    <style:style style:name="T854" style:parent-style-name="Domyślnaczcionkaakapitu" style:family="text">
      <style:text-properties style:font-name="Calibri" style:font-name-complex="Calibri" fo:font-size="9pt" style:font-size-asian="9pt" style:font-size-complex="9pt"/>
    </style:style>
    <style:style style:name="T855" style:parent-style-name="Domyślnaczcionkaakapitu" style:family="text">
      <style:text-properties style:font-name="Calibri" style:font-name-complex="Calibri" fo:font-size="9pt" style:font-size-asian="9pt" style:font-size-complex="9pt"/>
    </style:style>
    <style:style style:name="T856" style:parent-style-name="Domyślnaczcionkaakapitu" style:family="text">
      <style:text-properties style:font-name="Calibri" style:font-name-complex="Calibri" fo:font-size="9pt" style:font-size-asian="9pt" style:font-size-complex="9pt"/>
    </style:style>
    <style:style style:name="T857" style:parent-style-name="Domyślnaczcionkaakapitu" style:family="text">
      <style:text-properties style:font-name="Calibri" style:font-name-complex="Calibri" fo:font-size="9pt" style:font-size-asian="9pt" style:font-size-complex="9pt"/>
    </style:style>
    <style:style style:name="T858" style:parent-style-name="Domyślnaczcionkaakapitu" style:family="text">
      <style:text-properties style:font-name="Calibri" style:font-name-complex="Calibri" fo:font-size="9pt" style:font-size-asian="9pt" style:font-size-complex="9pt"/>
    </style:style>
    <style:style style:name="T859" style:parent-style-name="Domyślnaczcionkaakapitu" style:family="text">
      <style:text-properties style:font-name="Calibri" style:font-name-complex="Calibri" fo:font-size="9pt" style:font-size-asian="9pt" style:font-size-complex="9pt"/>
    </style:style>
    <style:style style:name="T860" style:parent-style-name="Domyślnaczcionkaakapitu" style:family="text">
      <style:text-properties style:font-name="Calibri" style:font-name-complex="Calibri" fo:font-size="9pt" style:font-size-asian="9pt" style:font-size-complex="9pt"/>
    </style:style>
    <style:style style:name="T861" style:parent-style-name="Domyślnaczcionkaakapitu" style:family="text">
      <style:text-properties style:font-name="Calibri" style:font-name-complex="Calibri" fo:font-size="9pt" style:font-size-asian="9pt" style:font-size-complex="9pt"/>
    </style:style>
    <style:style style:name="T862" style:parent-style-name="Domyślnaczcionkaakapitu" style:family="text">
      <style:text-properties style:font-name="Calibri" style:font-name-complex="Calibri" fo:font-size="9pt" style:font-size-asian="9pt" style:font-size-complex="9pt"/>
    </style:style>
    <style:style style:name="T863" style:parent-style-name="Domyślnaczcionkaakapitu" style:family="text">
      <style:text-properties style:font-name="Calibri" style:font-name-complex="Calibri" fo:font-size="9pt" style:font-size-asian="9pt" style:font-size-complex="9pt"/>
    </style:style>
    <style:style style:name="T864" style:parent-style-name="Domyślnaczcionkaakapitu" style:family="text">
      <style:text-properties style:font-name="Calibri" style:font-name-complex="Calibri" fo:font-size="9pt" style:font-size-asian="9pt" style:font-size-complex="9pt"/>
    </style:style>
    <style:style style:name="T865" style:parent-style-name="Domyślnaczcionkaakapitu" style:family="text">
      <style:text-properties style:font-name="Calibri" style:font-name-complex="Calibri" fo:font-size="9pt" style:font-size-asian="9pt" style:font-size-complex="9pt"/>
    </style:style>
    <style:style style:name="T866" style:parent-style-name="Domyślnaczcionkaakapitu" style:family="text">
      <style:text-properties style:font-name="Calibri" style:font-name-complex="Calibri" fo:font-size="9pt" style:font-size-asian="9pt" style:font-size-complex="9pt"/>
    </style:style>
    <style:style style:name="T867" style:parent-style-name="Domyślnaczcionkaakapitu" style:family="text">
      <style:text-properties style:font-name="Calibri" style:font-name-complex="Calibri" fo:font-size="9pt" style:font-size-asian="9pt" style:font-size-complex="9pt"/>
    </style:style>
    <style:style style:name="T868" style:parent-style-name="Domyślnaczcionkaakapitu" style:family="text">
      <style:text-properties style:font-name="Calibri" style:font-name-complex="Calibri" fo:font-size="9pt" style:font-size-asian="9pt" style:font-size-complex="9pt"/>
    </style:style>
    <style:style style:name="T869" style:parent-style-name="Domyślnaczcionkaakapitu" style:family="text">
      <style:text-properties style:font-name="Calibri" style:font-name-complex="Calibri" fo:font-size="9pt" style:font-size-asian="9pt" style:font-size-complex="9pt"/>
    </style:style>
    <style:style style:name="T870" style:parent-style-name="Domyślnaczcionkaakapitu" style:family="text">
      <style:text-properties style:font-name="Calibri" style:font-name-complex="Calibri" fo:font-size="9pt" style:font-size-asian="9pt" style:font-size-complex="9pt"/>
    </style:style>
    <style:style style:name="T871" style:parent-style-name="Domyślnaczcionkaakapitu" style:family="text">
      <style:text-properties style:font-name="Calibri" style:font-name-complex="Calibri" fo:font-size="9pt" style:font-size-asian="9pt" style:font-size-complex="9pt"/>
    </style:style>
    <style:style style:name="T872" style:parent-style-name="Domyślnaczcionkaakapitu" style:family="text">
      <style:text-properties style:font-name="Calibri" style:font-name-complex="Calibri" fo:font-size="9pt" style:font-size-asian="9pt" style:font-size-complex="9pt"/>
    </style:style>
    <style:style style:name="T873" style:parent-style-name="Domyślnaczcionkaakapitu" style:family="text">
      <style:text-properties style:font-name="Calibri" style:font-name-complex="Calibri" fo:font-size="9pt" style:font-size-asian="9pt" style:font-size-complex="9pt"/>
    </style:style>
    <style:style style:name="T874" style:parent-style-name="Domyślnaczcionkaakapitu" style:family="text">
      <style:text-properties style:font-name="Calibri" style:font-name-complex="Calibri" fo:font-size="9pt" style:font-size-asian="9pt" style:font-size-complex="9pt"/>
    </style:style>
    <style:style style:name="T875" style:parent-style-name="Domyślnaczcionkaakapitu" style:family="text">
      <style:text-properties style:font-name="Calibri" style:font-name-complex="Calibri" fo:font-size="9pt" style:font-size-asian="9pt" style:font-size-complex="9pt"/>
    </style:style>
    <style:style style:name="T876" style:parent-style-name="Domyślnaczcionkaakapitu" style:family="text">
      <style:text-properties style:font-name="Calibri" style:font-name-complex="Calibri" fo:font-size="9pt" style:font-size-asian="9pt" style:font-size-complex="9pt"/>
    </style:style>
    <style:style style:name="P877" style:parent-style-name="Normalny" style:family="paragraph">
      <style:text-properties style:font-name="Calibri" style:font-name-complex="Calibri" fo:font-size="9pt" style:font-size-asian="9pt" style:font-size-complex="9pt"/>
    </style:style>
    <style:style style:name="P878" style:parent-style-name="Normalny" style:family="paragraph">
      <style:text-properties style:font-name="Calibri" style:font-name-complex="Calibri" fo:font-size="9pt" style:font-size-asian="9pt" style:font-size-complex="9pt"/>
    </style:style>
    <style:style style:name="P879" style:parent-style-name="Akapitzlistą" style:family="paragraph">
      <style:text-properties style:font-name="Calibri" style:font-name-complex="Calibri" fo:font-size="9pt" style:font-size-asian="9pt" style:font-size-complex="9pt"/>
    </style:style>
    <style:style style:name="P880" style:parent-style-name="Akapitzlistą" style:family="paragraph">
      <style:text-properties style:font-name="Calibri" style:font-name-complex="Calibri" fo:font-size="9pt" style:font-size-asian="9pt" style:font-size-complex="9pt"/>
    </style:style>
    <style:style style:name="P881" style:parent-style-name="Akapitzlistą" style:family="paragraph">
      <style:text-properties style:font-name="Calibri" style:font-name-complex="Calibri" fo:font-size="9pt" style:font-size-asian="9pt" style:font-size-complex="9pt"/>
    </style:style>
    <style:style style:name="P882" style:parent-style-name="Akapitzlistą" style:family="paragraph">
      <style:text-properties style:font-name="Calibri" style:font-name-complex="Calibri" fo:font-size="9pt" style:font-size-asian="9pt" style:font-size-complex="9pt"/>
    </style:style>
    <style:style style:name="P883" style:parent-style-name="Akapitzlistą" style:family="paragraph">
      <style:text-properties style:font-name="Calibri" style:font-name-complex="Calibri" fo:font-size="9pt" style:font-size-asian="9pt" style:font-size-complex="9pt"/>
    </style:style>
    <style:style style:name="P884" style:parent-style-name="Akapitzlistą" style:family="paragraph">
      <style:text-properties style:font-name="Calibri" style:font-name-complex="Calibri" fo:font-size="9pt" style:font-size-asian="9pt" style:font-size-complex="9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ny" style:family="paragraph">
      <style:text-properties style:font-name="Calibri" style:font-name-complex="Calibri"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892" style:parent-style-name="Akapitzlistą" style:family="paragraph">
      <style:paragraph-properties fo:margin-left="0.0368in" fo:text-indent="0.2131in">
        <style:tab-stops>
          <style:tab-stop style:type="left" style:position="0.6715in"/>
        </style:tab-stops>
      </style:paragraph-properties>
      <style:text-properties style:font-name="Calibri" style:font-name-complex="Calibri"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ny" style:family="paragraph">
      <style:text-properties style:font-name="Calibri" style:font-name-complex="Calibri" fo:font-weight="bold" style:font-weight-asian="bold" fo:font-size="9pt" style:font-size-asian="9pt" style:font-size-complex="9pt"/>
    </style:style>
    <style:style style:name="P895" style:parent-style-name="Normalny" style:family="paragraph">
      <style:text-properties style:font-name="Calibri" style:font-name-complex="Calibri" fo:font-weight="bold" style:font-weight-asian="bold" fo:font-size="9pt" style:font-size-asian="9pt" style:font-size-complex="9pt"/>
    </style:style>
    <style:style style:name="T896" style:parent-style-name="Domyślnaczcionkaakapitu" style:family="text">
      <style:text-properties style:font-name="Calibri" style:font-name-complex="Calibri" fo:color="#000000" fo:font-size="9pt" style:font-size-asian="9pt" style:font-size-complex="9pt"/>
    </style:style>
    <style:style style:name="T897" style:parent-style-name="Domyślnaczcionkaakapitu" style:family="text">
      <style:text-properties style:font-name="Calibri" style:font-name-complex="Calibri" fo:color="#000000" fo:font-size="9pt" style:font-size-asian="9pt" style:font-size-complex="9pt"/>
    </style:style>
    <style:style style:name="T898" style:parent-style-name="Domyślnaczcionkaakapitu" style:family="text">
      <style:text-properties style:font-name="Calibri" style:font-name-complex="Calibri" fo:color="#000000" fo:font-size="9pt" style:font-size-asian="9pt" style:font-size-complex="9pt"/>
    </style:style>
    <style:style style:name="T899" style:parent-style-name="Domyślnaczcionkaakapitu" style:family="text">
      <style:text-properties style:font-name="Calibri" style:font-name-complex="Calibri" fo:color="#000000" fo:font-size="9pt" style:font-size-asian="9pt" style:font-size-complex="9pt"/>
    </style:style>
    <style:style style:name="T900" style:parent-style-name="Domyślnaczcionkaakapitu" style:family="text">
      <style:text-properties style:font-name="Calibri" style:font-name-complex="Calibri" fo:color="#000000" fo:font-size="9pt" style:font-size-asian="9pt" style:font-size-complex="9pt"/>
    </style:style>
    <style:style style:name="P901" style:parent-style-name="Normalny" style:family="paragraph">
      <style:text-properties style:font-name="Calibri" style:font-name-complex="Calibri" fo:font-weight="bold" style:font-weight-asian="bold" fo:font-size="9pt" style:font-size-asian="9pt" style:font-size-complex="9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ny" style:family="paragraph">
      <style:text-properties style:font-name="Calibri" style:font-name-complex="Calibri"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909" style:parent-style-name="Akapitzlistą" style:family="paragraph">
      <style:paragraph-properties fo:margin-left="0in" fo:text-indent="0.25in">
        <style:tab-stops>
          <style:tab-stop style:type="left" style:position="0.7083in"/>
        </style:tab-stops>
      </style:paragraph-properties>
      <style:text-properties style:font-name="Calibri" style:font-name-complex="Calibri"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ny" style:family="paragraph">
      <style:text-properties style:font-name="Calibri" style:font-name-complex="Calibri" fo:font-weight="bold" style:font-weight-asian="bold" fo:font-size="9pt" style:font-size-asian="9pt" style:font-size-complex="9pt"/>
    </style:style>
    <style:style style:name="P912" style:parent-style-name="Normalny" style:family="paragraph">
      <style:text-properties style:font-name="Calibri" style:font-name-complex="Calibri" fo:font-weight="bold" style:font-weight-asian="bold" fo:font-size="9pt" style:font-size-asian="9pt" style:font-size-complex="9pt"/>
    </style:style>
    <style:style style:name="P913" style:parent-style-name="Normalny" style:family="paragraph">
      <style:text-properties style:font-name="Calibri" style:font-name-complex="Calibri" fo:font-weight="bold" style:font-weight-asian="bold" fo:font-size="9pt" style:font-size-asian="9pt" style:font-size-complex="9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ny" style:family="paragraph">
      <style:text-properties style:font-name="Calibri" style:font-name-complex="Calibri"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921" style:parent-style-name="Akapitzlistą" style:family="paragraph">
      <style:paragraph-properties fo:margin-left="0.0368in" fo:text-indent="0.2131in">
        <style:tab-stops>
          <style:tab-stop style:type="left" style:position="0.6715in"/>
        </style:tab-stops>
      </style:paragraph-properties>
      <style:text-properties style:font-name="Calibri" style:font-name-complex="Calibri"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ny" style:family="paragraph">
      <style:text-properties style:font-name="Calibri" style:font-name-complex="Calibri" fo:font-weight="bold" style:font-weight-asian="bold" fo:font-size="9pt" style:font-size-asian="9pt" style:font-size-complex="9pt"/>
    </style:style>
    <style:style style:name="P924" style:parent-style-name="Normalny" style:family="paragraph">
      <style:text-properties style:font-name="Calibri" style:font-name-complex="Calibri" fo:font-weight="bold" style:font-weight-asian="bold" fo:font-size="9pt" style:font-size-asian="9pt" style:font-size-complex="9pt"/>
    </style:style>
    <style:style style:name="T925" style:parent-style-name="Domyślnaczcionkaakapitu" style:family="text">
      <style:text-properties style:font-name="Calibri" style:font-name-complex="Calibri" fo:font-size="9pt" style:font-size-asian="9pt" style:font-size-complex="9pt"/>
    </style:style>
    <style:style style:name="T926" style:parent-style-name="Domyślnaczcionkaakapitu" style:family="text">
      <style:text-properties style:font-name="Calibri" style:font-name-complex="Calibri" fo:font-style="italic" style:font-style-asian="italic" fo:font-size="9pt" style:font-size-asian="9pt" style:font-size-complex="9pt"/>
    </style:style>
    <style:style style:name="P927" style:parent-style-name="Normalny" style:family="paragraph">
      <style:text-properties style:font-name="Calibri" style:font-name-complex="Calibri" fo:font-style="italic" style:font-style-asian="italic" fo:font-size="9pt" style:font-size-asian="9pt" style:font-size-complex="9pt"/>
    </style:style>
    <style:style style:name="T928" style:parent-style-name="Domyślnaczcionkaakapitu" style:family="text">
      <style:text-properties style:font-name="Calibri" style:font-name-complex="Calibri" fo:font-style="italic" style:font-style-asian="italic" fo:font-size="9pt" style:font-size-asian="9pt" style:font-size-complex="9pt"/>
    </style:style>
    <style:style style:name="T929" style:parent-style-name="Domyślnaczcionkaakapitu" style:family="text">
      <style:text-properties style:font-name="Calibri" style:font-name-complex="Calibri" fo:font-size="9pt" style:font-size-asian="9pt" style:font-size-complex="9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ny" style:family="paragraph">
      <style:text-properties style:font-name="Calibri" style:font-name-complex="Calibri"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ny" style:family="paragraph">
      <style:text-properties style:font-name="Calibri" style:font-name-complex="Calibri" fo:font-weight="bold" style:font-weight-asian="bold" fo:font-size="9pt" style:font-size-asian="9pt" style:font-size-complex="9pt"/>
    </style:style>
    <style:style style:name="P939" style:parent-style-name="Normalny" style:family="paragraph">
      <style:text-properties style:font-name="Calibri" style:font-name-complex="Calibri" fo:font-weight="bold" style:font-weight-asian="bold" fo:font-size="9pt" style:font-size-asian="9pt" style:font-size-complex="9pt"/>
    </style:style>
    <style:style style:name="P940" style:parent-style-name="Normalny" style:family="paragraph">
      <style:text-properties style:font-name="Calibri" style:font-name-complex="Calibri" fo:font-size="9pt" style:font-size-asian="9pt" style:font-size-complex="9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ny" style:family="paragraph">
      <style:text-properties style:font-name="Calibri" style:font-name-complex="Calibri"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T949" style:parent-style-name="Domyślnaczcionkaakapitu" style:family="text">
      <style:text-properties style:font-name="Calibri" style:font-name-complex="Calibri" fo:font-weight="bold" style:font-weight-asian="bold" fo:font-size="9pt" style:font-size-asian="9pt" style:font-size-complex="9pt"/>
    </style:style>
    <style:style style:name="T950" style:parent-style-name="Domyślnaczcionkaakapitu" style:family="text">
      <style:text-properties style:font-name="Calibri" style:font-name-complex="Calibri" fo:font-weight="bold" style:font-weight-asian="bold" fo:font-size="9pt" style:font-size-asian="9pt" style:font-size-complex="9pt"/>
    </style:style>
    <style:style style:name="T951" style:parent-style-name="Domyślnaczcionkaakapitu" style:family="text">
      <style:text-properties style:font-name="Calibri" style:font-name-complex="Calibri" fo:font-weight="bold" style:font-weight-asian="bold" fo:font-size="9pt" style:font-size-asian="9pt" style:font-size-complex="9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ny" style:family="paragraph">
      <style:text-properties style:font-name="Calibri" style:font-name-complex="Calibri"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ny" style:family="paragraph">
      <style:text-properties style:font-name="Calibri" style:font-name-complex="Calibri" fo:font-weight="bold" style:font-weight-asian="bold" fo:font-size="9pt" style:font-size-asian="9pt" style:font-size-complex="9pt"/>
    </style:style>
    <style:style style:name="P961" style:parent-style-name="Normalny" style:family="paragraph">
      <style:text-properties style:font-name="Calibri" style:font-name-complex="Calibri" fo:font-weight="bold" style:font-weight-asian="bold" fo:font-size="9pt" style:font-size-asian="9pt" style:font-size-complex="9pt"/>
    </style:style>
    <style:style style:name="P962" style:parent-style-name="Normalny" style:family="paragraph">
      <style:text-properties style:font-name="Calibri" style:font-name-complex="Calibri" fo:font-size="9pt" style:font-size-asian="9pt" style:font-size-complex="9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ny" style:family="paragraph">
      <style:text-properties style:font-name="Calibri" style:font-name-complex="Calibri"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ny" style:family="paragraph">
      <style:text-properties style:font-name="Calibri" style:font-name-complex="Calibri" fo:font-weight="bold" style:font-weight-asian="bold" fo:font-size="9pt" style:font-size-asian="9pt" style:font-size-complex="9pt"/>
    </style:style>
    <style:style style:name="P972" style:parent-style-name="Normalny" style:family="paragraph">
      <style:text-properties style:font-name="Calibri" style:font-name-complex="Calibri" fo:font-size="9pt" style:font-size-asian="9pt" style:font-size-complex="9pt"/>
    </style:style>
    <style:style style:name="T973" style:parent-style-name="Domyślnaczcionkaakapitu" style:family="text">
      <style:text-properties style:font-name="Calibri" style:font-name-complex="Calibri" fo:font-weight="bold" style:font-weight-asian="bold" fo:font-size="9pt" style:font-size-asian="9pt" style:font-size-complex="9pt"/>
    </style:style>
    <style:style style:name="T974" style:parent-style-name="Domyślnaczcionkaakapitu" style:family="text">
      <style:text-properties style:font-name="Calibri" style:font-name-complex="Calibri" fo:font-weight="bold" style:font-weight-asian="bold" fo:font-size="9pt" style:font-size-asian="9pt" style:font-size-complex="9pt"/>
    </style:style>
    <style:style style:name="T975" style:parent-style-name="Domyślnaczcionkaakapitu" style:family="text">
      <style:text-properties style:font-name="Calibri" style:font-name-complex="Calibri" fo:font-weight="bold" style:font-weight-asian="bold" fo:font-size="9pt" style:font-size-asian="9pt" style:font-size-complex="9pt"/>
    </style:style>
    <style:style style:name="T976" style:parent-style-name="Domyślnaczcionkaakapitu" style:family="text">
      <style:text-properties style:font-name="Calibri" style:font-name-complex="Calibri" fo:font-weight="bold" style:font-weight-asian="bold" fo:font-size="9pt" style:font-size-asian="9pt" style:font-size-complex="9pt"/>
    </style:style>
    <style:style style:name="T977" style:parent-style-name="Domyślnaczcionkaakapitu" style:family="text">
      <style:text-properties style:font-name="Calibri" style:font-name-complex="Calibri" fo:font-weight="bold" style:font-weight-asian="bold" fo:font-size="9pt" style:font-size-asian="9pt" style:font-size-complex="9pt"/>
    </style:style>
    <style:style style:name="T978" style:parent-style-name="Domyślnaczcionkaakapitu" style:family="text">
      <style:text-properties style:font-name="Calibri" style:font-name-complex="Calibri" fo:font-size="9pt" style:font-size-asian="9pt" style:font-size-complex="9pt"/>
    </style:style>
    <style:style style:name="T979" style:parent-style-name="Domyślnaczcionkaakapitu" style:family="text">
      <style:text-properties style:font-name="Calibri" style:font-name-complex="Calibri" fo:font-weight="bold" style:font-weight-asian="bold" fo:font-size="9pt" style:font-size-asian="9pt" style:font-size-complex="9pt"/>
    </style:style>
    <style:style style:name="T980" style:parent-style-name="Domyślnaczcionkaakapitu" style:family="text">
      <style:text-properties style:font-name="Calibri" style:font-name-complex="Calibri" fo:font-size="9pt" style:font-size-asian="9pt" style:font-size-complex="9pt"/>
    </style:style>
    <style:style style:name="T981" style:parent-style-name="Domyślnaczcionkaakapitu" style:family="text">
      <style:text-properties style:font-name="Calibri" style:font-name-complex="Calibri" fo:font-size="9pt" style:font-size-asian="9pt" style:font-size-complex="9pt"/>
    </style:style>
    <style:style style:name="P982" style:parent-style-name="Normalny" style:family="paragraph">
      <style:text-properties style:font-name="Calibri" style:font-name-complex="Calibri" fo:font-weight="bold" style:font-weight-asian="bold" fo:font-size="9pt" style:font-size-asian="9pt" style:font-size-complex="9pt"/>
    </style:style>
    <style:style style:name="T983" style:parent-style-name="Domyślnaczcionkaakapitu" style:family="text">
      <style:text-properties style:font-name="Calibri" style:font-name-complex="Calibri" fo:font-size="9pt" style:font-size-asian="9pt" style:font-size-complex="9pt"/>
    </style:style>
    <style:style style:name="T984" style:parent-style-name="Domyślnaczcionkaakapitu" style:family="text">
      <style:text-properties style:font-name="Calibri" style:font-name-complex="Calibri" fo:font-size="9pt" style:font-size-asian="9pt" style:font-size-complex="9pt"/>
    </style:style>
    <style:style style:name="T985" style:parent-style-name="Domyślnaczcionkaakapitu" style:family="text">
      <style:text-properties style:font-name="Calibri" style:font-name-complex="Calibri" fo:font-size="9pt" style:font-size-asian="9pt" style:font-size-complex="9pt"/>
    </style:style>
    <style:style style:name="T986" style:parent-style-name="Domyślnaczcionkaakapitu" style:family="text">
      <style:text-properties style:font-name="Calibri" style:font-name-complex="Calibri" fo:font-size="9pt" style:font-size-asian="9pt" style:font-size-complex="9pt"/>
    </style:style>
    <style:style style:name="T987" style:parent-style-name="Domyślnaczcionkaakapitu" style:family="text">
      <style:text-properties style:font-name="Calibri" style:font-name-complex="Calibri" fo:font-size="9pt" style:font-size-asian="9pt" style:font-size-complex="9pt"/>
    </style:style>
    <style:style style:name="T988" style:parent-style-name="Domyślnaczcionkaakapitu" style:family="text">
      <style:text-properties style:font-name="Calibri" style:font-name-complex="Calibri" fo:font-size="9pt" style:font-size-asian="9pt" style:font-size-complex="9pt"/>
    </style:style>
    <style:style style:name="T989" style:parent-style-name="Domyślnaczcionkaakapitu" style:family="text">
      <style:text-properties style:font-name="Calibri" style:font-name-complex="Calibri" fo:font-size="9pt" style:font-size-asian="9pt" style:font-size-complex="9pt"/>
    </style:style>
    <style:style style:name="T990" style:parent-style-name="Domyślnaczcionkaakapitu" style:family="text">
      <style:text-properties style:font-name="Calibri" style:font-name-complex="Calibri" fo:font-size="9pt" style:font-size-asian="9pt" style:font-size-complex="9pt"/>
    </style:style>
    <style:style style:name="T991" style:parent-style-name="Domyślnaczcionkaakapitu" style:family="text">
      <style:text-properties style:font-name="Calibri" style:font-name-complex="Calibri" fo:font-size="9pt" style:font-size-asian="9pt" style:font-size-complex="9pt"/>
    </style:style>
    <style:style style:name="T992" style:parent-style-name="Domyślnaczcionkaakapitu" style:family="text">
      <style:text-properties style:font-name="Calibri" style:font-name-complex="Calibri" fo:font-size="9pt" style:font-size-asian="9pt" style:font-size-complex="9pt"/>
    </style:style>
    <style:style style:name="T993" style:parent-style-name="Domyślnaczcionkaakapitu" style:family="text">
      <style:text-properties style:font-name="Calibri" style:font-name-complex="Calibri" fo:font-size="9pt" style:font-size-asian="9pt" style:font-size-complex="9pt"/>
    </style:style>
    <style:style style:name="T994" style:parent-style-name="Domyślnaczcionkaakapitu" style:family="text">
      <style:text-properties style:font-name="Calibri" style:font-name-complex="Calibri" fo:font-size="9pt" style:font-size-asian="9pt" style:font-size-complex="9pt"/>
    </style:style>
    <style:style style:name="T995" style:parent-style-name="Domyślnaczcionkaakapitu" style:family="text">
      <style:text-properties style:font-name="Calibri" style:font-name-complex="Calibri" fo:font-size="9pt" style:font-size-asian="9pt" style:font-size-complex="9pt"/>
    </style:style>
    <style:style style:name="T996" style:parent-style-name="Domyślnaczcionkaakapitu" style:family="text">
      <style:text-properties style:font-name="Calibri" style:font-name-complex="Calibri" fo:font-size="9pt" style:font-size-asian="9pt" style:font-size-complex="9pt"/>
    </style:style>
    <style:style style:name="T997" style:parent-style-name="Domyślnaczcionkaakapitu" style:family="text">
      <style:text-properties style:font-name="Calibri" style:font-name-complex="Calibri" fo:font-size="9pt" style:font-size-asian="9pt" style:font-size-complex="9pt"/>
    </style:style>
    <style:style style:name="T998" style:parent-style-name="Domyślnaczcionkaakapitu" style:family="text">
      <style:text-properties style:font-name="Calibri" style:font-name-complex="Calibri" fo:font-size="9pt" style:font-size-asian="9pt" style:font-size-complex="9pt"/>
    </style:style>
    <style:style style:name="T999" style:parent-style-name="Domyślnaczcionkaakapitu" style:family="text">
      <style:text-properties style:font-name="Calibri" style:font-name-complex="Calibri" fo:font-size="9pt" style:font-size-asian="9pt" style:font-size-complex="9pt"/>
    </style:style>
    <style:style style:name="T1000" style:parent-style-name="Domyślnaczcionkaakapitu" style:family="text">
      <style:text-properties style:font-name="Calibri" style:font-name-complex="Calibri" fo:font-size="9pt" style:font-size-asian="9pt" style:font-size-complex="9pt"/>
    </style:style>
    <style:style style:name="T1001" style:parent-style-name="Domyślnaczcionkaakapitu" style:family="text">
      <style:text-properties style:font-name="Calibri" style:font-name-complex="Calibri" fo:font-size="9pt" style:font-size-asian="9pt" style:font-size-complex="9pt"/>
    </style:style>
    <style:style style:name="T1002" style:parent-style-name="Domyślnaczcionkaakapitu" style:family="text">
      <style:text-properties style:font-name="Calibri" style:font-name-complex="Calibri" fo:font-size="9pt" style:font-size-asian="9pt" style:font-size-complex="9pt"/>
    </style:style>
    <style:style style:name="T1003" style:parent-style-name="Domyślnaczcionkaakapitu" style:family="text">
      <style:text-properties style:font-name="Calibri" style:font-name-complex="Calibri" fo:font-size="9pt" style:font-size-asian="9pt" style:font-size-complex="9pt"/>
    </style:style>
    <style:style style:name="T1004" style:parent-style-name="Domyślnaczcionkaakapitu" style:family="text">
      <style:text-properties style:font-name="Calibri" style:font-name-complex="Calibri" fo:color="#000000" fo:font-size="9pt" style:font-size-asian="9pt" style:font-size-complex="9pt"/>
    </style:style>
    <style:style style:name="P1005" style:parent-style-name="Normalny" style:family="paragraph">
      <style:text-properties style:font-name="Calibri" style:font-name-complex="Calibri" fo:font-size="9pt" style:font-size-asian="9pt" style:font-size-complex="9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ny" style:family="paragraph">
      <style:text-properties style:font-name="Calibri" style:font-name-complex="Calibri"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ny" style:family="paragraph">
      <style:text-properties style:font-name="Calibri" style:font-name-complex="Calibri" fo:font-weight="bold" style:font-weight-asian="bold" fo:font-size="9pt" style:font-size-asian="9pt" style:font-size-complex="9pt"/>
    </style:style>
    <style:style style:name="P1015" style:parent-style-name="Normalny" style:family="paragraph">
      <style:text-properties style:font-name="Calibri" style:font-name-complex="Calibri" fo:font-weight="bold" style:font-weight-asian="bold" fo:font-size="9pt" style:font-size-asian="9pt" style:font-size-complex="9pt"/>
    </style:style>
    <style:style style:name="P1016" style:parent-style-name="Normalny" style:family="paragraph">
      <style:text-properties style:font-name="Calibri" style:font-name-complex="Calibri" fo:font-weight="bold" style:font-weight-asian="bold" fo:font-size="9pt" style:font-size-asian="9pt" style:font-size-complex="9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ny" style:family="paragraph">
      <style:text-properties style:font-name="Calibri" style:font-name-complex="Calibri"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P1024"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ny" style:family="paragraph">
      <style:text-properties style:font-name="Calibri" style:font-name-complex="Calibri" fo:font-weight="bold" style:font-weight-asian="bold" fo:font-size="9pt" style:font-size-asian="9pt" style:font-size-complex="9pt"/>
    </style:style>
    <style:style style:name="P1027" style:parent-style-name="Normalny" style:family="paragraph">
      <style:text-properties style:font-name="Calibri" style:font-name-complex="Calibri" fo:font-weight="bold" style:font-weight-asian="bold" fo:font-size="9pt" style:font-size-asian="9pt" style:font-size-complex="9pt"/>
    </style:style>
    <style:style style:name="T1028" style:parent-style-name="Domyślnaczcionkaakapitu" style:family="text">
      <style:text-properties style:font-name="Calibri" style:font-name-complex="Calibri" fo:font-size="9pt" style:font-size-asian="9pt" style:font-size-complex="9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text-properties style:font-name="Calibri" style:font-name-complex="Calibri"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ny" style:family="paragraph">
      <style:paragraph-properties>
        <style:tab-stops>
          <style:tab-stop style:type="left" style:position="0.7083in"/>
        </style:tab-stops>
      </style:paragraph-properties>
    </style:style>
    <style:style style:name="T1036" style:parent-style-name="Domyślnaczcionkaakapitu" style:family="text">
      <style:text-properties style:font-name="Calibri" style:font-name-complex="Calibri" style:font-weight-complex="bold" style:font-style-complex="italic" fo:font-size="9pt" style:font-size-asian="9pt" style:font-size-complex="9pt"/>
    </style:style>
    <style:style style:name="T1037" style:parent-style-name="Domyślnaczcionkaakapitu" style:family="text">
      <style:text-properties style:font-name="Calibri" style:font-name-complex="Calibri" style:font-weight-complex="bold" style:font-style-complex="italic" fo:font-size="9pt" style:font-size-asian="9pt" style:font-size-complex="9pt"/>
    </style:style>
    <style:style style:name="T1038" style:parent-style-name="Domyślnaczcionkaakapitu" style:family="text">
      <style:text-properties style:font-name="Calibri" style:font-name-complex="Calibri" fo:font-size="9pt" style:font-size-asian="9pt" style:font-size-complex="9pt"/>
    </style:style>
    <style:style style:name="P1039" style:parent-style-name="Normalny" style:family="paragraph">
      <style:paragraph-properties>
        <style:tab-stops>
          <style:tab-stop style:type="left" style:position="0.7083in"/>
        </style:tab-stops>
      </style:paragraph-properties>
    </style:style>
    <style:style style:name="T1040" style:parent-style-name="Domyślnaczcionkaakapitu" style:family="text">
      <style:text-properties style:font-name="Calibri" style:font-name-complex="Calibri" fo:font-size="9pt" style:font-size-asian="9pt" style:font-size-complex="9pt"/>
    </style:style>
    <style:style style:name="T1041" style:parent-style-name="Domyślnaczcionkaakapitu" style:family="text">
      <style:text-properties style:font-name="Calibri" style:font-name-complex="Calibri" fo:font-style="italic" style:font-style-asian="italic" style:font-style-complex="italic" fo:font-size="9pt" style:font-size-asian="9pt" style:font-size-complex="9pt"/>
    </style:style>
    <style:style style:name="T1042" style:parent-style-name="Domyślnaczcionkaakapitu" style:family="text">
      <style:text-properties style:font-name="Calibri" style:font-name-complex="Calibri" fo:font-style="italic" style:font-style-asian="italic" style:font-style-complex="italic" fo:font-size="9pt" style:font-size-asian="9pt" style:font-size-complex="9pt"/>
    </style:style>
    <style:style style:name="T1043" style:parent-style-name="Domyślnaczcionkaakapitu" style:family="text">
      <style:text-properties style:font-name="Calibri" style:font-name-complex="Calibri" fo:font-size="9pt" style:font-size-asian="9pt" style:font-size-complex="9pt"/>
    </style:style>
    <style:style style:name="T1044" style:parent-style-name="Domyślnaczcionkaakapitu" style:family="text">
      <style:text-properties style:font-name="Calibri" style:font-name-complex="Calibri"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ny" style:family="paragraph">
      <style:text-properties style:font-name="Calibri" style:font-name-complex="Calibri" fo:font-weight="bold" style:font-weight-asian="bold" fo:font-size="9pt" style:font-size-asian="9pt" style:font-size-complex="9pt"/>
    </style:style>
    <style:style style:name="P1047" style:parent-style-name="Normalny" style:family="paragraph">
      <style:text-properties style:font-name="Calibri" style:font-name-complex="Calibri" fo:font-size="9pt" style:font-size-asian="9pt" style:font-size-complex="9pt"/>
    </style:style>
    <style:style style:name="T1048" style:parent-style-name="Domyślnaczcionkaakapitu" style:family="text">
      <style:text-properties style:font-name="Calibri" style:font-name-complex="Calibri" fo:font-size="9pt" style:font-size-asian="9pt" style:font-size-complex="9pt"/>
    </style:style>
    <style:style style:name="T1049" style:parent-style-name="Domyślnaczcionkaakapitu" style:family="text">
      <style:text-properties style:font-name="Calibri" style:font-name-complex="Calibri" fo:font-size="9pt" style:font-size-asian="9pt" style:font-size-complex="9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ny" style:family="paragraph">
      <style:text-properties style:font-name="Calibri" style:font-name-complex="Calibri"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ny" style:family="paragraph">
      <style:paragraph-properties>
        <style:tab-stops>
          <style:tab-stop style:type="left" style:position="0.7083in"/>
        </style:tab-stops>
      </style:paragraph-properties>
    </style:style>
    <style:style style:name="T1057" style:parent-style-name="Domyślnaczcionkaakapitu" style:family="text">
      <style:text-properties style:font-name="Calibri" style:font-name-complex="Calibri" style:font-weight-complex="bold" style:font-style-complex="italic" fo:font-size="9pt" style:font-size-asian="9pt" style:font-size-complex="9pt"/>
    </style:style>
    <style:style style:name="T1058" style:parent-style-name="Domyślnaczcionkaakapitu" style:family="text">
      <style:text-properties style:font-name="Calibri" style:font-name-complex="Calibri" style:font-weight-complex="bold" style:font-style-complex="italic" fo:font-size="9pt" style:font-size-asian="9pt" style:font-size-complex="9pt"/>
    </style:style>
    <style:style style:name="T1059" style:parent-style-name="Domyślnaczcionkaakapitu" style:family="text">
      <style:text-properties style:font-name="Calibri" style:font-name-complex="Calibri" style:font-weight-complex="bold" style:font-style-complex="italic" fo:font-size="9pt" style:font-size-asian="9pt" style:font-size-complex="9pt"/>
    </style:style>
    <style:style style:name="T1060" style:parent-style-name="Odwołanieprzypisudolnego" style:family="text">
      <style:text-properties style:font-name="Calibri" style:font-name-complex="Calibri" style:font-weight-complex="bold" style:font-style-complex="italic" fo:font-size="9pt" style:font-size-asian="9pt" style:font-size-complex="9pt"/>
    </style:style>
    <style:style style:name="T1061" style:parent-style-name="Domyślnaczcionkaakapitu" style:family="text">
      <style:text-properties fo:language="pl" fo:country="PL"/>
    </style:style>
    <style:style style:name="T1062" style:parent-style-name="Hiperłącze" style:family="text">
      <style:text-properties fo:language="pl" fo:country="PL"/>
    </style:style>
    <style:style style:name="T1063" style:parent-style-name="Domyślnaczcionkaakapitu" style:family="text">
      <style:text-properties fo:language="pl" fo:country="PL"/>
    </style:style>
    <style:style style:name="T1064" style:parent-style-name="Domyślnaczcionkaakapitu" style:family="text">
      <style:text-properties style:font-name="Calibri" style:font-name-complex="Calibri" style:font-weight-complex="bold" style:font-style-complex="italic" fo:font-size="9pt" style:font-size-asian="9pt" style:font-size-complex="9pt"/>
    </style:style>
    <style:style style:name="T1065" style:parent-style-name="Odwołanieprzypisudolnego" style:family="text">
      <style:text-properties style:font-name="Calibri" style:font-name-complex="Calibri" style:font-weight-complex="bold" style:font-style-complex="italic" fo:font-size="9pt" style:font-size-asian="9pt" style:font-size-complex="9pt"/>
    </style:style>
    <style:style style:name="T1066" style:parent-style-name="Domyślnaczcionkaakapitu" style:family="text">
      <style:text-properties fo:language="pl" fo:country="PL"/>
    </style:style>
    <style:style style:name="T1067" style:parent-style-name="Hiperłącze" style:family="text">
      <style:text-properties fo:language="pl" fo:country="PL"/>
    </style:style>
    <style:style style:name="T1068" style:parent-style-name="Domyślnaczcionkaakapitu" style:family="text">
      <style:text-properties fo:language="pl" fo:country="PL"/>
    </style:style>
    <style:style style:name="T1069"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ny" style:family="paragraph">
      <style:text-properties style:font-name="Calibri" style:font-name-complex="Calibri" fo:font-weight="bold" style:font-weight-asian="bold" fo:font-size="9pt" style:font-size-asian="9pt" style:font-size-complex="9pt"/>
    </style:style>
    <style:style style:name="P1072" style:parent-style-name="Normalny" style:family="paragraph">
      <style:text-properties style:font-name="Calibri" style:font-name-complex="Calibri" fo:font-size="9pt" style:font-size-asian="9pt" style:font-size-complex="9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ny" style:family="paragraph">
      <style:text-properties style:font-name="Calibri" style:font-name-complex="Calibri"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08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081" style:parent-style-name="Normalny" style:family="paragraph">
      <style:paragraph-properties>
        <style:tab-stops>
          <style:tab-stop style:type="left" style:position="0.7083in"/>
        </style:tab-stops>
      </style:paragraph-properties>
      <style:text-properties style:font-name="Calibri" style:font-name-complex="Calibri" style:font-weight-complex="bold" fo:font-style="italic" style:font-style-asian="italic" style:font-style-complex="italic" fo:font-size="9pt" style:font-size-asian="9pt" style:font-size-complex="9pt"/>
    </style:style>
    <style:style style:name="P1082" style:parent-style-name="Normalny" style:family="paragraph">
      <style:paragraph-properties>
        <style:tab-stops>
          <style:tab-stop style:type="left" style:position="0.7083in"/>
        </style:tab-stops>
      </style:paragraph-properties>
    </style:style>
    <style:style style:name="T1083"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084"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ny" style:family="paragraph">
      <style:text-properties style:font-name="Calibri" style:font-name-complex="Calibri" fo:font-weight="bold" style:font-weight-asian="bold" fo:font-size="9pt" style:font-size-asian="9pt" style:font-size-complex="9pt"/>
    </style:style>
    <style:style style:name="P1087" style:parent-style-name="Normalny" style:family="paragraph">
      <style:text-properties style:font-name="Calibri" style:font-name-complex="Calibri" fo:font-weight="bold" style:font-weight-asian="bold" fo:font-size="9pt" style:font-size-asian="9pt" style:font-size-complex="9pt"/>
    </style:style>
    <style:style style:name="P1088" style:parent-style-name="Normalny" style:family="paragraph">
      <style:text-properties style:font-name="Calibri" style:font-name-complex="Calibri" fo:font-size="9pt" style:font-size-asian="9pt" style:font-size-complex="9pt"/>
    </style:style>
    <style:style style:name="T1089" style:parent-style-name="Domyślnaczcionkaakapitu" style:family="text">
      <style:text-properties style:font-name="Calibri" style:font-name-complex="Calibri" fo:color="#000000" fo:font-size="9pt" style:font-size-asian="9pt" style:font-size-complex="9pt"/>
    </style:style>
    <style:style style:name="P1090" style:parent-style-name="Normalny" style:family="paragraph">
      <style:text-properties style:font-name="Calibri" style:font-name-complex="Calibri" fo:font-size="9pt" style:font-size-asian="9pt" style:font-size-complex="9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ny" style:family="paragraph">
      <style:text-properties style:font-name="Calibri" style:font-name-complex="Calibri"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ny" style:family="paragraph">
      <style:paragraph-properties>
        <style:tab-stops>
          <style:tab-stop style:type="left" style:position="0.7083in"/>
        </style:tab-stops>
      </style:paragraph-properties>
    </style:style>
    <style:style style:name="T1098"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P1099" style:parent-style-name="Normalny" style:family="paragraph">
      <style:paragraph-properties>
        <style:tab-stops>
          <style:tab-stop style:type="left" style:position="0.7083in"/>
        </style:tab-stops>
      </style:paragraph-properties>
    </style:style>
    <style:style style:name="T1100" style:parent-style-name="Domyślnaczcionkaakapitu" style:family="text">
      <style:text-properties style:font-name="Calibri" style:font-name-complex="Calibri" style:font-weight-complex="bold" style:font-style-complex="italic" fo:font-size="9pt" style:font-size-asian="9pt" style:font-size-complex="9pt"/>
    </style:style>
    <style:style style:name="T1101"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102" style:parent-style-name="Domyślnaczcionkaakapitu" style:family="text">
      <style:text-properties style:font-name="Calibri" style:font-name-complex="Calibri" style:font-weight-complex="bold" style:font-style-complex="italic" fo:font-size="9pt" style:font-size-asian="9pt" style:font-size-complex="9pt"/>
    </style:style>
    <style:style style:name="P1103" style:parent-style-name="Normalny" style:family="paragraph">
      <style:paragraph-properties>
        <style:tab-stops>
          <style:tab-stop style:type="left" style:position="0.7083in"/>
        </style:tab-stops>
      </style:paragraph-properties>
    </style:style>
    <style:style style:name="T1104"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ny" style:family="paragraph">
      <style:text-properties style:font-name="Calibri" style:font-name-complex="Calibri" fo:font-weight="bold" style:font-weight-asian="bold" fo:font-size="9pt" style:font-size-asian="9pt" style:font-size-complex="9pt"/>
    </style:style>
    <style:style style:name="P1107" style:parent-style-name="Normalny" style:family="paragraph">
      <style:text-properties style:font-name="Calibri" style:font-name-complex="Calibri" fo:font-size="9pt" style:font-size-asian="9pt" style:font-size-complex="9pt"/>
    </style:style>
    <style:style style:name="T1108" style:parent-style-name="Domyślnaczcionkaakapitu" style:family="text">
      <style:text-properties style:font-name="Calibri" style:font-name-complex="Calibri" fo:font-size="9pt" style:font-size-asian="9pt" style:font-size-complex="9pt"/>
    </style:style>
    <style:style style:name="T1109" style:parent-style-name="Domyślnaczcionkaakapitu" style:family="text">
      <style:text-properties style:font-name="Calibri" style:font-name-complex="Calibri" fo:font-weight="bold" style:font-weight-asian="bold" fo:font-size="9pt" style:font-size-asian="9pt" style:font-size-complex="9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ny" style:family="paragraph">
      <style:text-properties style:font-name="Calibri" style:font-name-complex="Calibri"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117" style:parent-style-name="Normalny" style:family="paragraph">
      <style:paragraph-properties>
        <style:tab-stops>
          <style:tab-stop style:type="left" style:position="0.7083in"/>
        </style:tab-stops>
      </style:paragraph-properties>
    </style:style>
    <style:style style:name="T1118" style:parent-style-name="Domyślnaczcionkaakapitu" style:family="text">
      <style:text-properties style:font-name="Calibri" style:font-name-complex="Calibri" style:font-weight-complex="bold" style:font-style-complex="italic" fo:font-size="9pt" style:font-size-asian="9pt" style:font-size-complex="9pt"/>
    </style:style>
    <style:style style:name="T1119"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120" style:parent-style-name="Domyślnaczcionkaakapitu" style:family="text">
      <style:text-properties style:font-name="Calibri" style:font-name-complex="Calibri" style:font-weight-complex="bold" style:font-style-complex="italic" fo:font-size="9pt" style:font-size-asian="9pt" style:font-size-complex="9pt"/>
    </style:style>
    <style:style style:name="T1121"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122"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ny" style:family="paragraph">
      <style:text-properties style:font-name="Calibri" style:font-name-complex="Calibri" fo:font-weight="bold" style:font-weight-asian="bold" fo:font-size="9pt" style:font-size-asian="9pt" style:font-size-complex="9pt"/>
    </style:style>
    <style:style style:name="P1125" style:parent-style-name="Normalny" style:family="paragraph">
      <style:text-properties style:font-name="Calibri" style:font-name-complex="Calibri" fo:font-weight="bold" style:font-weight-asian="bold" fo:font-size="9pt" style:font-size-asian="9pt" style:font-size-complex="9pt"/>
    </style:style>
    <style:style style:name="P1126" style:parent-style-name="Normalny" style:family="paragraph">
      <style:text-properties style:font-name="Calibri" style:font-name-complex="Calibri" fo:font-size="9pt" style:font-size-asian="9pt" style:font-size-complex="9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ny" style:family="paragraph">
      <style:text-properties style:font-name="Calibri" style:font-name-complex="Calibri"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134" style:parent-style-name="Normalny" style:family="paragraph">
      <style:paragraph-properties>
        <style:tab-stops>
          <style:tab-stop style:type="left" style:position="0.7083in"/>
        </style:tab-stops>
      </style:paragraph-properties>
    </style:style>
    <style:style style:name="T1135" style:parent-style-name="Domyślnaczcionkaakapitu" style:family="text">
      <style:text-properties style:font-name="Calibri" style:font-name-complex="Calibri" style:font-weight-complex="bold" style:font-style-complex="italic" fo:font-size="9pt" style:font-size-asian="9pt" style:font-size-complex="9pt"/>
    </style:style>
    <style:style style:name="T1136"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137" style:parent-style-name="Domyślnaczcionkaakapitu" style:family="text">
      <style:text-properties style:font-name="Calibri" style:font-name-complex="Calibri" style:font-weight-complex="bold" style:font-style-complex="italic" fo:font-size="9pt" style:font-size-asian="9pt" style:font-size-complex="9pt"/>
    </style:style>
    <style:style style:name="P1138" style:parent-style-name="Normalny" style:family="paragraph">
      <style:paragraph-properties>
        <style:tab-stops>
          <style:tab-stop style:type="left" style:position="0.7083in"/>
        </style:tab-stops>
      </style:paragraph-properties>
    </style:style>
    <style:style style:name="T1139"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ny" style:family="paragraph">
      <style:text-properties style:font-name="Calibri" style:font-name-complex="Calibri" fo:font-weight="bold" style:font-weight-asian="bold" fo:font-size="9pt" style:font-size-asian="9pt" style:font-size-complex="9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ny" style:family="paragraph">
      <style:text-properties style:font-name="Calibri" style:font-name-complex="Calibri"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149" style:parent-style-name="Normalny" style:family="paragraph">
      <style:paragraph-properties>
        <style:tab-stops>
          <style:tab-stop style:type="left" style:position="0.7083in"/>
        </style:tab-stops>
      </style:paragraph-properties>
    </style:style>
    <style:style style:name="T1150" style:parent-style-name="Domyślnaczcionkaakapitu" style:family="text">
      <style:text-properties style:font-name="Calibri" style:font-name-complex="Calibri" style:font-weight-complex="bold" style:font-style-complex="italic" fo:font-size="9pt" style:font-size-asian="9pt" style:font-size-complex="9pt"/>
    </style:style>
    <style:style style:name="T1151"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152"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1153"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154" style:parent-style-name="Domyślnaczcionkaakapitu" style:family="text">
      <style:text-properties style:font-name="Calibri" style:font-name-complex="Calibri" style:font-weight-complex="bold" style:font-style-complex="italic" fo:font-size="9pt" style:font-size-asian="9pt" style:font-size-complex="9pt"/>
    </style:style>
    <style:style style:name="T1155" style:parent-style-name="Domyślnaczcionkaakapitu" style:family="text">
      <style:text-properties style:font-name="Calibri" style:font-name-complex="Calibri" style:font-weight-complex="bold" style:font-style-complex="italic" fo:font-size="9pt" style:font-size-asian="9pt" style:font-size-complex="9pt"/>
    </style:style>
    <style:style style:name="T1156" style:parent-style-name="Odwołanieprzypisudolnego" style:family="text">
      <style:text-properties style:font-name="Calibri" style:font-name-complex="Calibri" style:font-weight-complex="bold" style:font-style-complex="italic" fo:font-size="9pt" style:font-size-asian="9pt" style:font-size-complex="9pt"/>
    </style:style>
    <style:style style:name="T1157" style:parent-style-name="Domyślnaczcionkaakapitu" style:family="text">
      <style:text-properties fo:language="pl" fo:country="PL"/>
    </style:style>
    <style:style style:name="T1158" style:parent-style-name="Hiperłącze" style:family="text">
      <style:text-properties fo:language="pl" fo:country="PL"/>
    </style:style>
    <style:style style:name="T1159" style:parent-style-name="Domyślnaczcionkaakapitu" style:family="text">
      <style:text-properties fo:language="pl" fo:country="P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ny" style:family="paragraph">
      <style:text-properties style:font-name="Calibri" style:font-name-complex="Calibri" fo:font-weight="bold" style:font-weight-asian="bold" fo:font-size="9pt" style:font-size-asian="9pt" style:font-size-complex="9pt"/>
    </style:style>
    <style:style style:name="P1162" style:parent-style-name="Normalny" style:family="paragraph">
      <style:text-properties style:font-name="Calibri" style:font-name-complex="Calibri" fo:font-weight="bold" style:font-weight-asian="bold" fo:font-size="9pt" style:font-size-asian="9pt" style:font-size-complex="9pt"/>
    </style:style>
    <style:style style:name="T1163" style:parent-style-name="Domyślnaczcionkaakapitu" style:family="text">
      <style:text-properties style:font-name="Calibri" style:font-name-complex="Calibri" fo:font-size="9pt" style:font-size-asian="9pt" style:font-size-complex="9pt"/>
    </style:style>
    <style:style style:name="T1164" style:parent-style-name="Domyślnaczcionkaakapitu" style:family="text">
      <style:text-properties style:font-name="Calibri" style:font-name-complex="Calibri" fo:font-size="9pt" style:font-size-asian="9pt" style:font-size-complex="9pt"/>
    </style:style>
    <style:style style:name="T1165" style:parent-style-name="Domyślnaczcionkaakapitu" style:family="text">
      <style:text-properties style:font-name="Calibri" style:font-name-complex="Calibri" fo:font-weight="bold" style:font-weight-asian="bold" fo:font-size="9pt" style:font-size-asian="9pt" style:font-size-complex="9pt"/>
    </style:style>
    <style:style style:name="T1166" style:parent-style-name="Domyślnaczcionkaakapitu" style:family="text">
      <style:text-properties style:font-name="Calibri" style:font-name-complex="Calibri" fo:font-size="9pt" style:font-size-asian="9pt" style:font-size-complex="9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ny" style:family="paragraph">
      <style:text-properties style:font-name="Calibri" style:font-name-complex="Calibri"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ny" style:family="paragraph">
      <style:paragraph-properties>
        <style:tab-stops>
          <style:tab-stop style:type="left" style:position="0.7083in"/>
        </style:tab-stops>
      </style:paragraph-properties>
    </style:style>
    <style:style style:name="T1174" style:parent-style-name="Domyślnaczcionkaakapitu" style:family="text">
      <style:text-properties style:font-name="Calibri" style:font-name-complex="Calibri" style:font-weight-complex="bold" style:font-style-complex="italic" fo:font-size="9pt" style:font-size-asian="9pt" style:font-size-complex="9pt"/>
    </style:style>
    <style:style style:name="T1175"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176" style:parent-style-name="Domyślnaczcionkaakapitu" style:family="text">
      <style:text-properties style:font-name="Calibri" style:font-name-complex="Calibri" style:font-weight-complex="bold" style:font-style-complex="italic" fo:font-size="9pt" style:font-size-asian="9pt" style:font-size-complex="9pt"/>
    </style:style>
    <style:style style:name="P1177" style:parent-style-name="Normalny" style:family="paragraph">
      <style:paragraph-properties>
        <style:tab-stops>
          <style:tab-stop style:type="left" style:position="0.7083in"/>
        </style:tab-stops>
      </style:paragraph-properties>
    </style:style>
    <style:style style:name="T1178" style:parent-style-name="Domyślnaczcionkaakapitu" style:family="text">
      <style:text-properties style:font-name="Calibri" style:font-name-complex="Calibri" style:font-weight-complex="bold" style:font-style-complex="italic" fo:font-size="9pt" style:font-size-asian="9pt" style:font-size-complex="9pt"/>
    </style:style>
    <style:style style:name="T1179"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180" style:parent-style-name="Domyślnaczcionkaakapitu" style:family="text">
      <style:text-properties style:font-name="Calibri" style:font-name-complex="Calibri" style:font-weight-complex="bold" style:font-style-complex="italic" fo:font-size="9pt" style:font-size-asian="9pt" style:font-size-complex="9pt"/>
    </style:style>
    <style:style style:name="T1181"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1182"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ny" style:family="paragraph">
      <style:text-properties style:font-name="Calibri" style:font-name-complex="Calibri" fo:font-weight="bold" style:font-weight-asian="bold" fo:font-size="9pt" style:font-size-asian="9pt" style:font-size-complex="9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ny" style:family="paragraph">
      <style:text-properties style:font-name="Calibri" style:font-name-complex="Calibri"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192" style:parent-style-name="Normalny" style:family="paragraph">
      <style:paragraph-properties>
        <style:tab-stops>
          <style:tab-stop style:type="left" style:position="0.7083in"/>
        </style:tab-stops>
      </style:paragraph-properties>
    </style:style>
    <style:style style:name="T1193" style:parent-style-name="Domyślnaczcionkaakapitu" style:family="text">
      <style:text-properties style:font-name="Calibri" style:font-name-complex="Calibri" style:font-weight-complex="bold" style:font-style-complex="italic" fo:font-size="9pt" style:font-size-asian="9pt" style:font-size-complex="9pt"/>
    </style:style>
    <style:style style:name="T1194"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195"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1196"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197" style:parent-style-name="Domyślnaczcionkaakapitu" style:family="text">
      <style:text-properties style:font-name="Calibri" style:font-name-complex="Calibri" style:font-weight-complex="bold" style:font-style-complex="italic" fo:font-size="9pt" style:font-size-asian="9pt" style:font-size-complex="9pt"/>
    </style:style>
    <style:style style:name="P1198" style:parent-style-name="Normalny" style:family="paragraph">
      <style:paragraph-properties>
        <style:tab-stops>
          <style:tab-stop style:type="left" style:position="0.7083in"/>
        </style:tab-stops>
      </style:paragraph-properties>
    </style:style>
    <style:style style:name="T1199"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T1201" style:parent-style-name="Domyślnaczcionkaakapitu" style:family="text">
      <style:text-properties style:font-name="Calibri" style:font-name-complex="Calibri" fo:font-weight="bold" style:font-weight-asian="bold" fo:font-size="9pt" style:font-size-asian="9pt" style:font-size-complex="9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ny" style:family="paragraph">
      <style:text-properties style:font-name="Calibri" style:font-name-complex="Calibri"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209" style:parent-style-name="Normalny" style:family="paragraph">
      <style:paragraph-properties>
        <style:tab-stops>
          <style:tab-stop style:type="left" style:position="0.7083in"/>
        </style:tab-stops>
      </style:paragraph-properties>
    </style:style>
    <style:style style:name="T1210" style:parent-style-name="Domyślnaczcionkaakapitu" style:family="text">
      <style:text-properties style:font-name="Calibri" style:font-name-complex="Calibri" style:font-weight-complex="bold" style:font-style-complex="italic" fo:font-size="9pt" style:font-size-asian="9pt" style:font-size-complex="9pt"/>
    </style:style>
    <style:style style:name="T1211"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212" style:parent-style-name="Domyślnaczcionkaakapitu" style:family="text">
      <style:text-properties style:font-name="Calibri" style:font-name-complex="Calibri" style:font-weight-complex="bold" style:font-style-complex="italic" fo:font-size="9pt" style:font-size-asian="9pt" style:font-size-complex="9pt"/>
    </style:style>
    <style:style style:name="T1213" style:parent-style-name="Domyślnaczcionkaakapitu" style:family="text">
      <style:text-properties style:font-name="Calibri" style:font-name-complex="Calibri" style:font-weight-complex="bold" style:font-style-complex="italic" fo:font-size="9pt" style:font-size-asian="9pt" style:font-size-complex="9pt"/>
    </style:style>
    <style:style style:name="T1214"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ny" style:family="paragraph">
      <style:text-properties style:font-name="Calibri" style:font-name-complex="Calibri" fo:font-weight="bold" style:font-weight-asian="bold" fo:font-size="9pt" style:font-size-asian="9pt" style:font-size-complex="9pt"/>
    </style:style>
    <style:style style:name="P1217" style:parent-style-name="Normalny" style:family="paragraph">
      <style:text-properties style:font-name="Calibri" style:font-name-complex="Calibri" fo:font-weight="bold" style:font-weight-asian="bold" fo:font-size="9pt" style:font-size-asian="9pt" style:font-size-complex="9pt"/>
    </style:style>
    <style:style style:name="P1218" style:parent-style-name="Normalny" style:family="paragraph">
      <style:text-properties style:font-name="Calibri" style:font-name-complex="Calibri" fo:font-size="9pt" style:font-size-asian="9pt" style:font-size-complex="9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ny" style:family="paragraph">
      <style:text-properties style:font-name="Calibri" style:font-name-complex="Calibri"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226" style:parent-style-name="Normalny" style:family="paragraph">
      <style:paragraph-properties>
        <style:tab-stops>
          <style:tab-stop style:type="left" style:position="0.7083in"/>
        </style:tab-stops>
      </style:paragraph-properties>
    </style:style>
    <style:style style:name="T1227" style:parent-style-name="Domyślnaczcionkaakapitu" style:family="text">
      <style:text-properties style:font-name="Calibri" style:font-name-complex="Calibri" style:font-weight-complex="bold" style:font-style-complex="italic" fo:font-size="9pt" style:font-size-asian="9pt" style:font-size-complex="9pt"/>
    </style:style>
    <style:style style:name="T1228"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229"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ny" style:family="paragraph">
      <style:text-properties style:font-name="Calibri" style:font-name-complex="Calibri" fo:font-weight="bold" style:font-weight-asian="bold" fo:font-size="9pt" style:font-size-asian="9pt" style:font-size-complex="9pt"/>
    </style:style>
    <style:style style:name="P1232" style:parent-style-name="Normalny" style:family="paragraph">
      <style:text-properties style:font-name="Calibri" style:font-name-complex="Calibri" fo:font-weight="bold" style:font-weight-asian="bold" fo:font-size="9pt" style:font-size-asian="9pt" style:font-size-complex="9pt"/>
    </style:style>
    <style:style style:name="P1233" style:parent-style-name="Normalny" style:family="paragraph">
      <style:text-properties style:font-name="Calibri" style:font-name-complex="Calibri" fo:font-size="9pt" style:font-size-asian="9pt" style:font-size-complex="9pt"/>
    </style:style>
    <style:style style:name="P1234" style:parent-style-name="Normalny" style:family="paragraph">
      <style:text-properties style:font-name="Calibri" style:font-name-complex="Calibri" fo:font-size="9pt" style:font-size-asian="9pt" style:font-size-complex="9pt"/>
    </style:style>
    <style:style style:name="T1235" style:parent-style-name="Domyślnaczcionkaakapitu" style:family="text">
      <style:text-properties style:font-name="Calibri" style:font-name-complex="Calibri" fo:font-size="9pt" style:font-size-asian="9pt" style:font-size-complex="9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ny" style:family="paragraph">
      <style:text-properties style:font-name="Calibri" style:font-name-complex="Calibri"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243" style:parent-style-name="Normalny" style:family="paragraph">
      <style:paragraph-properties>
        <style:tab-stops>
          <style:tab-stop style:type="left" style:position="0.7083in"/>
        </style:tab-stops>
      </style:paragraph-properties>
    </style:style>
    <style:style style:name="T1244" style:parent-style-name="Domyślnaczcionkaakapitu" style:family="text">
      <style:text-properties style:font-name="Calibri" style:font-name-complex="Calibri" style:font-weight-complex="bold" style:font-style-complex="italic" fo:font-size="9pt" style:font-size-asian="9pt" style:font-size-complex="9pt"/>
    </style:style>
    <style:style style:name="T1245"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246" style:parent-style-name="Domyślnaczcionkaakapitu" style:family="text">
      <style:text-properties style:font-name="Calibri" style:font-name-complex="Calibri" style:font-weight-complex="bold" style:font-style-complex="italic" fo:font-size="9pt" style:font-size-asian="9pt" style:font-size-complex="9pt"/>
    </style:style>
    <style:style style:name="P1247" style:parent-style-name="Normalny" style:family="paragraph">
      <style:paragraph-properties>
        <style:tab-stops>
          <style:tab-stop style:type="left" style:position="0.7083in"/>
        </style:tab-stops>
      </style:paragraph-properties>
    </style:style>
    <style:style style:name="T1248"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text-properties style:font-name="Calibri" style:font-name-complex="Calibri" fo:font-weight="bold" style:font-weight-asian="bold" fo:font-size="9pt" style:font-size-asian="9pt" style:font-size-complex="9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ny" style:family="paragraph">
      <style:text-properties style:font-name="Calibri" style:font-name-complex="Calibri"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258" style:parent-style-name="Normalny" style:family="paragraph">
      <style:paragraph-properties>
        <style:tab-stops>
          <style:tab-stop style:type="left" style:position="0.7083in"/>
        </style:tab-stops>
      </style:paragraph-properties>
    </style:style>
    <style:style style:name="T1259" style:parent-style-name="Domyślnaczcionkaakapitu" style:family="text">
      <style:text-properties style:font-name="Calibri" style:font-name-complex="Calibri" style:font-weight-complex="bold" style:font-style-complex="italic" fo:font-size="9pt" style:font-size-asian="9pt" style:font-size-complex="9pt"/>
    </style:style>
    <style:style style:name="T1260"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61"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T1263" style:parent-style-name="Domyślnaczcionkaakapitu" style:family="text">
      <style:text-properties style:font-name="Calibri" style:font-name-complex="Calibri" fo:font-weight="bold" style:font-weight-asian="bold" fo:font-size="9pt" style:font-size-asian="9pt" style:font-size-complex="9pt"/>
    </style:style>
    <style:style style:name="P1264" style:parent-style-name="Normalny" style:family="paragraph">
      <style:text-properties style:font-name="Calibri" style:font-name-complex="Calibri" fo:font-size="9pt" style:font-size-asian="9pt" style:font-size-complex="9pt"/>
    </style:style>
    <style:style style:name="T1265" style:parent-style-name="Domyślnaczcionkaakapitu" style:family="text">
      <style:text-properties style:font-name="Calibri" style:font-name-complex="Calibri" fo:font-weight="bold" style:font-weight-asian="bold" fo:font-size="9pt" style:font-size-asian="9pt" style:font-size-complex="9pt"/>
    </style:style>
    <style:style style:name="T1266" style:parent-style-name="Domyślnaczcionkaakapitu" style:family="text">
      <style:text-properties style:font-name="Calibri" style:font-name-complex="Calibri" fo:font-weight="bold" style:font-weight-asian="bold" fo:font-size="9pt" style:font-size-asian="9pt" style:font-size-complex="9pt"/>
    </style:style>
    <style:style style:name="T1267" style:parent-style-name="Domyślnaczcionkaakapitu" style:family="text">
      <style:text-properties style:font-name="Calibri" style:font-name-complex="Calibri" fo:font-size="9pt" style:font-size-asian="9pt" style:font-size-complex="9pt"/>
    </style:style>
    <style:style style:name="T1268" style:parent-style-name="Domyślnaczcionkaakapitu" style:family="text">
      <style:text-properties style:font-name="Calibri" style:font-name-complex="Calibri" fo:color="#000000" fo:font-size="9pt" style:font-size-asian="9pt" style:font-size-complex="9pt" fo:background-color="#FFFFFF"/>
    </style:style>
    <style:style style:name="T1269" style:parent-style-name="Domyślnaczcionkaakapitu" style:family="text">
      <style:text-properties style:font-name="Calibri" style:font-name-complex="Calibri" fo:font-size="9pt" style:font-size-asian="9pt" style:font-size-complex="9pt"/>
    </style:style>
    <style:style style:name="P1270" style:parent-style-name="Normalny" style:family="paragraph">
      <style:text-properties style:font-name="Calibri" style:font-name-complex="Calibri" fo:font-size="9pt" style:font-size-asian="9pt" style:font-size-complex="9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ny" style:family="paragraph">
      <style:text-properties style:font-name="Calibri" style:font-name-complex="Calibri"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278" style:parent-style-name="Normalny" style:family="paragraph">
      <style:paragraph-properties>
        <style:tab-stops>
          <style:tab-stop style:type="left" style:position="0.7083in"/>
        </style:tab-stops>
      </style:paragraph-properties>
    </style:style>
    <style:style style:name="T1279" style:parent-style-name="Domyślnaczcionkaakapitu" style:family="text">
      <style:text-properties style:font-name="Calibri" style:font-name-complex="Calibri" style:font-weight-complex="bold" style:font-style-complex="italic" fo:font-size="9pt" style:font-size-asian="9pt" style:font-size-complex="9pt"/>
    </style:style>
    <style:style style:name="T1280"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281" style:parent-style-name="Domyślnaczcionkaakapitu" style:family="text">
      <style:text-properties style:font-name="Calibri" style:font-name-complex="Calibri" style:font-weight-complex="bold" style:font-style-complex="italic" fo:font-size="9pt" style:font-size-asian="9pt" style:font-size-complex="9pt"/>
    </style:style>
    <style:style style:name="P1282" style:parent-style-name="Normalny" style:family="paragraph">
      <style:paragraph-properties>
        <style:tab-stops>
          <style:tab-stop style:type="left" style:position="0.7083in"/>
        </style:tab-stops>
      </style:paragraph-properties>
    </style:style>
    <style:style style:name="T1283"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T1285" style:parent-style-name="Domyślnaczcionkaakapitu" style:family="text">
      <style:text-properties style:font-name="Calibri" style:font-name-complex="Calibri" fo:font-weight="bold" style:font-weight-asian="bold" fo:font-size="9pt" style:font-size-asian="9pt" style:font-size-complex="9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ny" style:family="paragraph">
      <style:text-properties style:font-name="Calibri" style:font-name-complex="Calibri"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293" style:parent-style-name="Normalny" style:family="paragraph">
      <style:paragraph-properties>
        <style:tab-stops>
          <style:tab-stop style:type="left" style:position="0.7083in"/>
        </style:tab-stops>
      </style:paragraph-properties>
    </style:style>
    <style:style style:name="T1294" style:parent-style-name="Domyślnaczcionkaakapitu" style:family="text">
      <style:text-properties style:font-name="Calibri" style:font-name-complex="Calibri" style:font-weight-complex="bold" style:font-style-complex="italic" fo:font-size="9pt" style:font-size-asian="9pt" style:font-size-complex="9pt"/>
    </style:style>
    <style:style style:name="T1295"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296"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ny" style:family="paragraph">
      <style:text-properties style:font-name="Calibri" style:font-name-complex="Calibri" fo:font-weight="bold" style:font-weight-asian="bold" fo:font-size="9pt" style:font-size-asian="9pt" style:font-size-complex="9pt"/>
    </style:style>
    <style:style style:name="P1299" style:parent-style-name="Normalny" style:family="paragraph">
      <style:text-properties style:font-name="Calibri" style:font-name-complex="Calibri" fo:font-weight="bold" style:font-weight-asian="bold" fo:font-size="9pt" style:font-size-asian="9pt" style:font-size-complex="9pt"/>
    </style:style>
    <style:style style:name="P1300" style:parent-style-name="Normalny" style:family="paragraph">
      <style:text-properties style:font-name="Calibri" style:font-name-complex="Calibri" fo:font-size="9pt" style:font-size-asian="9pt" style:font-size-complex="9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ny" style:family="paragraph">
      <style:text-properties style:font-name="Calibri" style:font-name-complex="Calibri"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30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T1310" style:parent-style-name="Domyślnaczcionkaakapitu" style:family="text">
      <style:text-properties style:font-name="Calibri" style:font-name-complex="Calibri" fo:font-weight="bold" style:font-weight-asian="bold" fo:font-size="9pt" style:font-size-asian="9pt" style:font-size-complex="9pt"/>
    </style:style>
    <style:style style:name="T1311" style:parent-style-name="Domyślnaczcionkaakapitu" style:family="text">
      <style:text-properties style:font-name="Calibri" style:font-name-complex="Calibri" fo:font-weight="bold" style:font-weight-asian="bold" fo:font-size="9pt" style:font-size-asian="9pt" style:font-size-complex="9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ny" style:family="paragraph">
      <style:text-properties style:font-name="Calibri" style:font-name-complex="Calibri"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319" style:parent-style-name="Normalny" style:family="paragraph">
      <style:paragraph-properties>
        <style:tab-stops>
          <style:tab-stop style:type="left" style:position="0.7083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ny" style:family="paragraph">
      <style:text-properties style:font-name="Calibri" style:font-name-complex="Calibri" fo:font-weight="bold" style:font-weight-asian="bold" fo:font-size="9pt" style:font-size-asian="9pt" style:font-size-complex="9pt"/>
    </style:style>
    <style:style style:name="P1322" style:parent-style-name="Normalny" style:family="paragraph">
      <style:text-properties style:font-name="Calibri" style:font-name-complex="Calibri" fo:font-weight="bold" style:font-weight-asian="bold" fo:font-size="9pt" style:font-size-asian="9pt" style:font-size-complex="9pt"/>
    </style:style>
    <style:style style:name="P1323" style:parent-style-name="Normalny" style:family="paragraph">
      <style:text-properties style:font-name="Calibri" style:font-name-complex="Calibri" fo:font-size="9pt" style:font-size-asian="9pt" style:font-size-complex="9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ny" style:family="paragraph">
      <style:text-properties style:font-name="Calibri" style:font-name-complex="Calibri"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33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T1333" style:parent-style-name="Domyślnaczcionkaakapitu" style:family="text">
      <style:text-properties style:font-name="Calibri" style:font-name-complex="Calibri" fo:font-weight="bold" style:font-weight-asian="bold" fo:font-size="9pt" style:font-size-asian="9pt" style:font-size-complex="9pt"/>
    </style:style>
    <style:style style:name="T1334" style:parent-style-name="Domyślnaczcionkaakapitu" style:family="text">
      <style:text-properties style:font-name="Calibri" style:font-name-complex="Calibri" fo:font-weight="bold" style:font-weight-asian="bold" fo:font-size="9pt" style:font-size-asian="9pt" style:font-size-complex="9pt"/>
    </style:style>
    <style:style style:name="T1335" style:parent-style-name="Domyślnaczcionkaakapitu" style:family="text">
      <style:text-properties style:font-name="Calibri" style:font-name-complex="Calibri" fo:font-weight="bold" style:font-weight-asian="bold" fo:font-size="9pt" style:font-size-asian="9pt" style:font-size-complex="9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ny" style:family="paragraph">
      <style:text-properties style:font-name="Calibri" style:font-name-complex="Calibri"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ny" style:family="paragraph">
      <style:text-properties style:font-name="Calibri" style:font-name-complex="Calibri" fo:font-weight="bold" style:font-weight-asian="bold" fo:font-size="9pt" style:font-size-asian="9pt" style:font-size-complex="9pt"/>
    </style:style>
    <style:style style:name="P1345" style:parent-style-name="Normalny" style:family="paragraph">
      <style:text-properties style:font-name="Calibri" style:font-name-complex="Calibri" fo:font-weight="bold" style:font-weight-asian="bold" fo:font-size="9pt" style:font-size-asian="9pt" style:font-size-complex="9pt"/>
    </style:style>
    <style:style style:name="P1346" style:parent-style-name="Normalny" style:family="paragraph">
      <style:text-properties style:font-name="Calibri" style:font-name-complex="Calibri" fo:font-weight="bold" style:font-weight-asian="bold" fo:font-size="9pt" style:font-size-asian="9pt" style:font-size-complex="9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ny" style:family="paragraph">
      <style:text-properties style:font-name="Calibri" style:font-name-complex="Calibri"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354" style:parent-style-name="Normalny"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P1355" style:parent-style-name="Normalny"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P1356" style:parent-style-name="Akapitzlistą"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P135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35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ny" style:family="paragraph">
      <style:text-properties style:font-name="Calibri" style:font-name-complex="Calibri" fo:font-weight="bold" style:font-weight-asian="bold" fo:font-size="9pt" style:font-size-asian="9pt" style:font-size-complex="9pt"/>
    </style:style>
    <style:style style:name="P1361" style:parent-style-name="Normalny" style:family="paragraph">
      <style:text-properties style:font-name="Calibri" style:font-name-complex="Calibri" fo:font-weight="bold" style:font-weight-asian="bold" fo:font-size="9pt" style:font-size-asian="9pt" style:font-size-complex="9pt"/>
    </style:style>
    <style:style style:name="P1362" style:parent-style-name="Normalny" style:family="paragraph">
      <style:text-properties style:font-name="Calibri" style:font-name-complex="Calibri" fo:font-size="9pt" style:font-size-asian="9pt" style:font-size-complex="9pt"/>
    </style:style>
    <style:style style:name="P1363" style:parent-style-name="Normalny" style:family="paragraph">
      <style:text-properties style:font-name="Calibri" style:font-name-complex="Calibri" fo:font-size="9pt" style:font-size-asian="9pt" style:font-size-complex="9pt"/>
    </style:style>
    <style:style style:name="T1364" style:parent-style-name="Domyślnaczcionkaakapitu" style:family="text">
      <style:text-properties style:font-name="Calibri" style:font-name-complex="Calibri" fo:font-size="9pt" style:font-size-asian="9pt" style:font-size-complex="9pt"/>
    </style:style>
    <style:style style:name="T1365" style:parent-style-name="Domyślnaczcionkaakapitu" style:family="text">
      <style:text-properties style:font-name="Calibri" style:font-name-complex="Calibri" fo:font-size="9pt" style:font-size-asian="9pt" style:font-size-complex="9pt"/>
    </style:style>
    <style:style style:name="T1366" style:parent-style-name="Domyślnaczcionkaakapitu" style:family="text">
      <style:text-properties style:font-name="Calibri" style:font-name-complex="Calibri" fo:font-size="9pt" style:font-size-asian="9pt" style:font-size-complex="9pt"/>
    </style:style>
    <style:style style:name="T1367" style:parent-style-name="Domyślnaczcionkaakapitu" style:family="text">
      <style:text-properties style:font-name="Calibri" style:font-name-complex="Calibri" fo:font-size="9pt" style:font-size-asian="9pt" style:font-size-complex="9pt"/>
    </style:style>
    <style:style style:name="T1368" style:parent-style-name="Domyślnaczcionkaakapitu" style:family="text">
      <style:text-properties style:font-name="Calibri" style:font-name-complex="Calibri" fo:font-size="9pt" style:font-size-asian="9pt" style:font-size-complex="9pt"/>
    </style:style>
    <style:style style:name="T1369" style:parent-style-name="Domyślnaczcionkaakapitu" style:family="text">
      <style:text-properties style:font-name="Calibri" style:font-name-complex="Calibri" fo:font-size="9pt" style:font-size-asian="9pt" style:font-size-complex="9pt"/>
    </style:style>
    <style:style style:name="T1370" style:parent-style-name="Domyślnaczcionkaakapitu" style:family="text">
      <style:text-properties style:font-name="Calibri" style:font-name-complex="Calibri" fo:font-size="9pt" style:font-size-asian="9pt" style:font-size-complex="9pt"/>
    </style:style>
    <style:style style:name="T1371" style:parent-style-name="Domyślnaczcionkaakapitu" style:family="text">
      <style:text-properties style:font-name="Calibri" style:font-name-complex="Calibri" fo:font-size="9pt" style:font-size-asian="9pt" style:font-size-complex="9pt"/>
    </style:style>
    <style:style style:name="T1372" style:parent-style-name="Domyślnaczcionkaakapitu" style:family="text">
      <style:text-properties style:font-name="Calibri" style:font-name-complex="Calibri" fo:font-size="9pt" style:font-size-asian="9pt" style:font-size-complex="9pt"/>
    </style:style>
    <style:style style:name="T1373" style:parent-style-name="Domyślnaczcionkaakapitu" style:family="text">
      <style:text-properties style:font-name="Calibri" style:font-name-complex="Calibri" fo:font-size="9pt" style:font-size-asian="9pt" style:font-size-complex="9pt"/>
    </style:style>
    <style:style style:name="T1374" style:parent-style-name="Domyślnaczcionkaakapitu" style:family="text">
      <style:text-properties style:font-name="Calibri" style:font-name-complex="Calibri" fo:font-size="9pt" style:font-size-asian="9pt" style:font-size-complex="9pt"/>
    </style:style>
    <style:style style:name="T1375" style:parent-style-name="Domyślnaczcionkaakapitu" style:family="text">
      <style:text-properties style:font-name="Calibri" style:font-name-complex="Calibri" fo:font-size="9pt" style:font-size-asian="9pt" style:font-size-complex="9pt"/>
    </style:style>
    <style:style style:name="T1376" style:parent-style-name="Domyślnaczcionkaakapitu" style:family="text">
      <style:text-properties style:font-name="Calibri" style:font-name-complex="Calibri" fo:font-size="9pt" style:font-size-asian="9pt" style:font-size-complex="9pt"/>
    </style:style>
    <style:style style:name="T1377" style:parent-style-name="Domyślnaczcionkaakapitu" style:family="text">
      <style:text-properties style:font-name="Calibri" style:font-name-complex="Calibri" fo:font-size="9pt" style:font-size-asian="9pt" style:font-size-complex="9pt"/>
    </style:style>
    <style:style style:name="T1378" style:parent-style-name="Domyślnaczcionkaakapitu" style:family="text">
      <style:text-properties style:font-name="Calibri" style:font-name-complex="Calibri" fo:font-size="9pt" style:font-size-asian="9pt" style:font-size-complex="9pt"/>
    </style:style>
    <style:style style:name="T1379" style:parent-style-name="Domyślnaczcionkaakapitu" style:family="text">
      <style:text-properties style:font-name="Calibri" style:font-name-complex="Calibri" fo:font-size="9pt" style:font-size-asian="9pt" style:font-size-complex="9pt"/>
    </style:style>
    <style:style style:name="T1380" style:parent-style-name="Domyślnaczcionkaakapitu" style:family="text">
      <style:text-properties style:font-name="Calibri" style:font-name-complex="Calibri" fo:font-size="9pt" style:font-size-asian="9pt" style:font-size-complex="9pt"/>
    </style:style>
    <style:style style:name="T1381" style:parent-style-name="Domyślnaczcionkaakapitu" style:family="text">
      <style:text-properties style:font-name="Calibri" style:font-name-complex="Calibri" fo:font-size="9pt" style:font-size-asian="9pt" style:font-size-complex="9pt"/>
    </style:style>
    <style:style style:name="T1382" style:parent-style-name="Domyślnaczcionkaakapitu" style:family="text">
      <style:text-properties style:font-name="Calibri" style:font-name-complex="Calibri" fo:font-size="9pt" style:font-size-asian="9pt" style:font-size-complex="9pt"/>
    </style:style>
    <style:style style:name="T1383" style:parent-style-name="Domyślnaczcionkaakapitu" style:family="text">
      <style:text-properties style:font-name="Calibri" style:font-name-complex="Calibri" fo:font-size="9pt" style:font-size-asian="9pt" style:font-size-complex="9pt"/>
    </style:style>
    <style:style style:name="T1384" style:parent-style-name="Domyślnaczcionkaakapitu" style:family="text">
      <style:text-properties style:font-name="Calibri" style:font-name-complex="Calibri" fo:font-size="9pt" style:font-size-asian="9pt" style:font-size-complex="9pt"/>
    </style:style>
    <style:style style:name="T1385" style:parent-style-name="Domyślnaczcionkaakapitu" style:family="text">
      <style:text-properties style:font-name="Calibri" style:font-name-complex="Calibri" fo:font-size="9pt" style:font-size-asian="9pt" style:font-size-complex="9pt"/>
    </style:style>
    <style:style style:name="T1386" style:parent-style-name="Domyślnaczcionkaakapitu" style:family="text">
      <style:text-properties style:font-name="Calibri" style:font-name-complex="Calibri" fo:font-size="9pt" style:font-size-asian="9pt" style:font-size-complex="9pt"/>
    </style:style>
    <style:style style:name="P1387" style:parent-style-name="Normalny" style:family="paragraph">
      <style:text-properties style:font-name="Calibri" style:font-name-complex="Calibri" fo:font-size="9pt" style:font-size-asian="9pt" style:font-size-complex="9pt"/>
    </style:style>
    <style:style style:name="P1388" style:parent-style-name="Normalny" style:family="paragraph">
      <style:text-properties style:font-name="Calibri" style:font-name-complex="Calibri" fo:font-weight="bold" style:font-weight-asian="bold" fo:font-size="9pt" style:font-size-asian="9pt" style:font-size-complex="9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ny" style:family="paragraph">
      <style:text-properties style:font-name="Calibri" style:font-name-complex="Calibri"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39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ny" style:family="paragraph">
      <style:text-properties style:font-name="Calibri" style:font-name-complex="Calibri" fo:font-weight="bold" style:font-weight-asian="bold" fo:font-size="9pt" style:font-size-asian="9pt" style:font-size-complex="9pt"/>
    </style:style>
    <style:style style:name="P1399" style:parent-style-name="Normalny" style:family="paragraph">
      <style:text-properties style:font-name="Calibri" style:font-name-complex="Calibri" fo:font-size="9pt" style:font-size-asian="9pt" style:font-size-complex="9pt"/>
    </style:style>
    <style:style style:name="P1400" style:parent-style-name="Normalny" style:family="paragraph">
      <style:text-properties style:font-name="Calibri" style:font-name-complex="Calibri" fo:font-size="9pt" style:font-size-asian="9pt" style:font-size-complex="9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ny" style:family="paragraph">
      <style:text-properties style:font-name="Calibri" style:font-name-complex="Calibri"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ny" style:family="paragraph">
      <style:text-properties style:font-name="Calibri" style:font-name-complex="Calibri" fo:font-weight="bold" style:font-weight-asian="bold" fo:font-size="9pt" style:font-size-asian="9pt" style:font-size-complex="9pt"/>
    </style:style>
    <style:style style:name="P1410" style:parent-style-name="Normalny" style:family="paragraph">
      <style:text-properties style:font-name="Calibri" style:font-name-complex="Calibri" fo:font-weight="bold" style:font-weight-asian="bold" fo:font-size="9pt" style:font-size-asian="9pt" style:font-size-complex="9pt"/>
    </style:style>
    <style:style style:name="T1411" style:parent-style-name="Domyślnaczcionkaakapitu" style:family="text">
      <style:text-properties style:font-name="Calibri" style:font-name-complex="Calibri" fo:font-size="9pt" style:font-size-asian="9pt" style:font-size-complex="9pt"/>
    </style:style>
    <style:style style:name="T1412" style:parent-style-name="Domyślnaczcionkaakapitu" style:family="text">
      <style:text-properties style:font-name="Calibri" style:font-name-complex="Calibri" fo:font-size="9pt" style:font-size-asian="9pt" style:font-size-complex="9pt"/>
    </style:style>
    <style:style style:name="T1413" style:parent-style-name="Domyślnaczcionkaakapitu" style:family="text">
      <style:text-properties style:font-name="Calibri" style:font-name-complex="Calibri" fo:font-size="9pt" style:font-size-asian="9pt" style:font-size-complex="9pt"/>
    </style:style>
    <style:style style:name="T1414" style:parent-style-name="Domyślnaczcionkaakapitu" style:family="text">
      <style:text-properties style:font-name="Calibri" style:font-name-complex="Calibri" fo:font-size="9pt" style:font-size-asian="9pt" style:font-size-complex="9pt"/>
    </style:style>
    <style:style style:name="T1415" style:parent-style-name="Domyślnaczcionkaakapitu" style:family="text">
      <style:text-properties style:font-name="Calibri" style:font-name-complex="Calibri" style:font-weight-complex="bold" fo:font-size="9pt" style:font-size-asian="9pt" style:font-size-complex="9pt"/>
    </style:style>
    <style:style style:name="T1416" style:parent-style-name="Domyślnaczcionkaakapitu" style:family="text">
      <style:text-properties style:font-name="Calibri" style:font-name-complex="Calibri" style:font-weight-complex="bold" fo:font-size="9pt" style:font-size-asian="9pt" style:font-size-complex="9pt"/>
    </style:style>
    <style:style style:name="T1417" style:parent-style-name="Domyślnaczcionkaakapitu" style:family="text">
      <style:text-properties style:font-name="Calibri" style:font-name-complex="Calibri" style:font-weight-complex="bold" fo:font-size="9pt" style:font-size-asian="9pt" style:font-size-complex="9pt"/>
    </style:style>
    <style:style style:name="T1418" style:parent-style-name="Domyślnaczcionkaakapitu" style:family="text">
      <style:text-properties style:font-name="Calibri" style:font-name-complex="Calibri" style:font-weight-complex="bold" fo:font-size="9pt" style:font-size-asian="9pt" style:font-size-complex="9pt"/>
    </style:style>
    <style:style style:name="T1419" style:parent-style-name="Domyślnaczcionkaakapitu" style:family="text">
      <style:text-properties style:font-name="Calibri" style:font-name-complex="Calibri" style:font-weight-complex="bold" fo:font-size="9pt" style:font-size-asian="9pt" style:font-size-complex="9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ny" style:family="paragraph">
      <style:text-properties style:font-name="Calibri" style:font-name-complex="Calibri"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42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42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42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ny" style:family="paragraph">
      <style:text-properties style:font-name="Calibri" style:font-name-complex="Calibri" fo:font-weight="bold" style:font-weight-asian="bold" fo:font-size="9pt" style:font-size-asian="9pt" style:font-size-complex="9pt"/>
    </style:style>
    <style:style style:name="P1432" style:parent-style-name="Normalny" style:family="paragraph">
      <style:text-properties style:font-name="Calibri" style:font-name-complex="Calibri" fo:font-size="9pt" style:font-size-asian="9pt" style:font-size-complex="9pt"/>
    </style:style>
    <style:style style:name="P1433" style:parent-style-name="Normalny" style:family="paragraph">
      <style:text-properties style:font-name="Calibri" style:font-name-complex="Calibri" fo:font-size="9pt" style:font-size-asian="9pt" style:font-size-complex="9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ny" style:family="paragraph">
      <style:text-properties style:font-name="Calibri" style:font-name-complex="Calibri"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44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ny" style:family="paragraph">
      <style:text-properties style:font-name="Calibri" style:font-name-complex="Calibri" fo:font-weight="bold" style:font-weight-asian="bold" fo:font-size="9pt" style:font-size-asian="9pt" style:font-size-complex="9pt"/>
    </style:style>
    <style:style style:name="P1444" style:parent-style-name="Normalny" style:family="paragraph">
      <style:text-properties style:font-name="Calibri" style:font-name-complex="Calibri" fo:font-size="9pt" style:font-size-asian="9pt" style:font-size-complex="9pt"/>
    </style:style>
    <style:style style:name="P1445" style:parent-style-name="Normalny" style:family="paragraph">
      <style:text-properties style:font-name="Calibri" style:font-name-complex="Calibri" fo:font-size="9pt" style:font-size-asian="9pt" style:font-size-complex="9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ny" style:family="paragraph">
      <style:text-properties style:font-name="Calibri" style:font-name-complex="Calibri"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45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ny" style:family="paragraph">
      <style:text-properties style:font-name="Calibri" style:font-name-complex="Calibri" fo:font-weight="bold" style:font-weight-asian="bold" fo:font-size="9pt" style:font-size-asian="9pt" style:font-size-complex="9pt"/>
    </style:style>
    <style:style style:name="P1456" style:parent-style-name="Normalny" style:family="paragraph">
      <style:text-properties style:font-name="Calibri" style:font-name-complex="Calibri" fo:font-weight="bold" style:font-weight-asian="bold" fo:font-size="9pt" style:font-size-asian="9pt" style:font-size-complex="9pt"/>
    </style:style>
    <style:style style:name="P1457" style:parent-style-name="Normalny" style:family="paragraph">
      <style:text-properties style:font-name="Calibri" style:font-name-complex="Calibri" fo:font-size="9pt" style:font-size-asian="9pt" style:font-size-complex="9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ny" style:family="paragraph">
      <style:text-properties style:font-name="Calibri" style:font-name-complex="Calibri"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46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ny" style:family="paragraph">
      <style:text-properties style:font-name="Calibri" style:font-name-complex="Calibri" fo:font-weight="bold" style:font-weight-asian="bold" fo:font-size="9pt" style:font-size-asian="9pt" style:font-size-complex="9pt"/>
    </style:style>
    <style:style style:name="P1468" style:parent-style-name="Normalny" style:family="paragraph">
      <style:text-properties style:font-name="Calibri" style:font-name-complex="Calibri" fo:font-size="9pt" style:font-size-asian="9pt" style:font-size-complex="9pt"/>
    </style:style>
    <style:style style:name="P1469" style:parent-style-name="Normalny" style:family="paragraph">
      <style:text-properties style:font-name="Calibri" style:font-name-complex="Calibri" fo:font-size="9pt" style:font-size-asian="9pt" style:font-size-complex="9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ny" style:family="paragraph">
      <style:text-properties style:font-name="Calibri" style:font-name-complex="Calibri"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47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ny" style:family="paragraph">
      <style:text-properties style:font-name="Calibri" style:font-name-complex="Calibri" fo:font-weight="bold" style:font-weight-asian="bold" fo:font-size="9pt" style:font-size-asian="9pt" style:font-size-complex="9pt"/>
    </style:style>
    <style:style style:name="P1480" style:parent-style-name="Normalny" style:family="paragraph">
      <style:text-properties style:font-name="Calibri" style:font-name-complex="Calibri" fo:font-size="9pt" style:font-size-asian="9pt" style:font-size-complex="9pt"/>
    </style:style>
    <style:style style:name="P1481" style:parent-style-name="Normalny" style:family="paragraph">
      <style:text-properties style:font-name="Calibri" style:font-name-complex="Calibri" fo:font-size="9pt" style:font-size-asian="9pt" style:font-size-complex="9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ny" style:family="paragraph">
      <style:text-properties style:font-name="Calibri" style:font-name-complex="Calibri"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48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ny" style:family="paragraph">
      <style:text-properties style:font-name="Calibri" style:font-name-complex="Calibri" fo:font-weight="bold" style:font-weight-asian="bold" fo:font-size="9pt" style:font-size-asian="9pt" style:font-size-complex="9pt"/>
    </style:style>
    <style:style style:name="P1492" style:parent-style-name="Normalny" style:family="paragraph">
      <style:text-properties style:font-name="Calibri" style:font-name-complex="Calibri" fo:font-size="9pt" style:font-size-asian="9pt" style:font-size-complex="9pt"/>
    </style:style>
    <style:style style:name="P1493" style:parent-style-name="Normalny" style:family="paragraph">
      <style:text-properties style:font-name="Calibri" style:font-name-complex="Calibri" fo:font-size="9pt" style:font-size-asian="9pt" style:font-size-complex="9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ny" style:family="paragraph">
      <style:text-properties style:font-name="Calibri" style:font-name-complex="Calibri"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0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0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ny" style:family="paragraph">
      <style:text-properties style:font-name="Calibri" style:font-name-complex="Calibri" fo:font-weight="bold" style:font-weight-asian="bold" fo:font-size="9pt" style:font-size-asian="9pt" style:font-size-complex="9pt"/>
    </style:style>
    <style:style style:name="P1505" style:parent-style-name="Normalny" style:family="paragraph">
      <style:text-properties style:font-name="Calibri" style:font-name-complex="Calibri" fo:font-weight="bold" style:font-weight-asian="bold" fo:font-size="9pt" style:font-size-asian="9pt" style:font-size-complex="9pt"/>
    </style:style>
    <style:style style:name="P1506" style:parent-style-name="Normalny" style:family="paragraph">
      <style:text-properties style:font-name="Calibri" style:font-name-complex="Calibri" fo:color="#000000" fo:font-size="9pt" style:font-size-asian="9pt" style:font-size-complex="9pt"/>
    </style:style>
    <style:style style:name="P1507" style:parent-style-name="Normalny" style:family="paragraph">
      <style:text-properties style:font-name="Calibri" style:font-name-complex="Calibri" fo:color="#000000" fo:font-size="9pt" style:font-size-asian="9pt" style:font-size-complex="9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ny" style:family="paragraph">
      <style:text-properties style:font-name="Calibri" style:font-name-complex="Calibri"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15" style:parent-style-name="Normalny" style:family="paragraph">
      <style:paragraph-properties>
        <style:tab-stops>
          <style:tab-stop style:type="left" style:position="0.7083in"/>
        </style:tab-stops>
      </style:paragraph-properties>
    </style:style>
    <style:style style:name="T1516"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17" style:parent-style-name="Domyślnaczcionkaakapitu" style:family="text">
      <style:text-properties style:font-name="Wingdings" style:font-name-asian="Wingdings" style:font-name-complex="Wingdings" style:font-weight-complex="bold" style:font-style-complex="italic" fo:font-size="9pt" style:font-size-asian="9pt" style:font-size-complex="9pt"/>
    </style:style>
    <style:style style:name="T1518" style:parent-style-name="Domyślnaczcionkaakapitu" style:family="text">
      <style:text-properties style:font-name="Calibri" style:font-name-complex="Calibri" style:font-weight-complex="bold" style:font-style-complex="italic" fo:font-size="9pt" style:font-size-asian="9pt" style:font-size-complex="9pt"/>
    </style:style>
    <style:style style:name="P151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ny" style:family="paragraph">
      <style:text-properties style:font-name="Calibri" style:font-name-complex="Calibri" fo:font-weight="bold" style:font-weight-asian="bold" fo:font-size="9pt" style:font-size-asian="9pt" style:font-size-complex="9pt"/>
    </style:style>
    <style:style style:name="P1522" style:parent-style-name="Normalny" style:family="paragraph">
      <style:text-properties style:font-name="Calibri" style:font-name-complex="Calibri" fo:font-size="9pt" style:font-size-asian="9pt" style:font-size-complex="9pt"/>
    </style:style>
    <style:style style:name="P1523" style:parent-style-name="Normalny" style:family="paragraph">
      <style:text-properties style:font-name="Calibri" style:font-name-complex="Calibri" fo:font-size="9pt" style:font-size-asian="9pt" style:font-size-complex="9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ny" style:family="paragraph">
      <style:text-properties style:font-name="Calibri" style:font-name-complex="Calibri"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3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3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3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ny" style:family="paragraph">
      <style:text-properties style:font-name="Calibri" style:font-name-complex="Calibri" fo:font-weight="bold" style:font-weight-asian="bold" fo:font-size="9pt" style:font-size-asian="9pt" style:font-size-complex="9pt"/>
    </style:style>
    <style:style style:name="P1536" style:parent-style-name="Normalny" style:family="paragraph">
      <style:text-properties style:font-name="Calibri" style:font-name-complex="Calibri" fo:font-size="9pt" style:font-size-asian="9pt" style:font-size-complex="9pt"/>
    </style:style>
    <style:style style:name="P1537" style:parent-style-name="Normalny" style:family="paragraph">
      <style:text-properties style:font-name="Calibri" style:font-name-complex="Calibri" fo:font-size="9pt" style:font-size-asian="9pt" style:font-size-complex="9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ny" style:family="paragraph">
      <style:text-properties style:font-name="Calibri" style:font-name-complex="Calibri"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4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4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47" style:parent-style-name="Normalny" style:family="paragraph">
      <style:paragraph-properties>
        <style:tab-stops>
          <style:tab-stop style:type="left" style:position="0.7083in"/>
        </style:tab-stops>
      </style:paragraph-properties>
    </style:style>
    <style:style style:name="T1548"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49"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550"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51"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552" style:parent-style-name="Domyślnaczcionkaakapitu" style:family="text">
      <style:text-properties style:font-name="Calibri" style:font-name-complex="Calibri" style:font-weight-complex="bold" style:font-style-complex="italic" fo:font-size="9pt" style:font-size-asian="9pt" style:font-size-complex="9pt"/>
    </style:style>
    <style:style style:name="P1553" style:parent-style-name="Normalny" style:family="paragraph">
      <style:paragraph-properties>
        <style:tab-stops>
          <style:tab-stop style:type="left" style:position="0.7083in"/>
        </style:tab-stops>
      </style:paragraph-properties>
    </style:style>
    <style:style style:name="T1554"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55"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56"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557"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58"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559"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60"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61"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62"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63"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ny" style:family="paragraph">
      <style:text-properties style:font-name="Calibri" style:font-name-complex="Calibri" fo:font-weight="bold" style:font-weight-asian="bold" fo:font-size="9pt" style:font-size-asian="9pt" style:font-size-complex="9pt"/>
    </style:style>
    <style:style style:name="P1566" style:parent-style-name="Normalny" style:family="paragraph">
      <style:text-properties style:font-name="Calibri" style:font-name-complex="Calibri" fo:font-size="9pt" style:font-size-asian="9pt" style:font-size-complex="9pt"/>
    </style:style>
    <style:style style:name="P1567" style:parent-style-name="Normalny" style:family="paragraph">
      <style:text-properties style:font-name="Calibri" style:font-name-complex="Calibri" fo:font-size="9pt" style:font-size-asian="9pt" style:font-size-complex="9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ny" style:family="paragraph">
      <style:text-properties style:font-name="Calibri" style:font-name-complex="Calibri"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75" style:parent-style-name="Normalny" style:family="paragraph">
      <style:paragraph-properties>
        <style:tab-stops>
          <style:tab-stop style:type="left" style:position="0.7083in"/>
        </style:tab-stops>
      </style:paragraph-properties>
    </style:style>
    <style:style style:name="T1576"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77"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78"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79" style:parent-style-name="Domyślnaczcionkaakapitu" style:family="text">
      <style:text-properties style:font-name="Calibri" style:font-name-asian="Times New Roman" style:font-name-complex="Calibri" fo:font-size="9pt" style:font-size-asian="9pt" style:font-size-complex="9pt"/>
    </style:style>
    <style:style style:name="P158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81" style:parent-style-name="Normalny" style:family="paragraph">
      <style:paragraph-properties>
        <style:tab-stops>
          <style:tab-stop style:type="left" style:position="0.7083in"/>
        </style:tab-stops>
      </style:paragraph-properties>
      <style:text-properties style:font-name="Calibri" style:font-name-complex="Calibri"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ny" style:family="paragraph">
      <style:text-properties style:font-name="Calibri" style:font-name-complex="Calibri" fo:font-weight="bold" style:font-weight-asian="bold" fo:font-size="9pt" style:font-size-asian="9pt" style:font-size-complex="9pt"/>
    </style:style>
    <style:style style:name="P1584" style:parent-style-name="Normalny" style:family="paragraph">
      <style:text-properties style:font-name="Calibri" style:font-name-complex="Calibri" fo:font-size="9pt" style:font-size-asian="9pt" style:font-size-complex="9pt"/>
    </style:style>
    <style:style style:name="P1585" style:parent-style-name="Normalny" style:family="paragraph">
      <style:text-properties style:font-name="Calibri" style:font-name-complex="Calibri" fo:font-size="9pt" style:font-size-asian="9pt" style:font-size-complex="9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ny" style:family="paragraph">
      <style:text-properties style:font-name="Calibri" style:font-name-complex="Calibri"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593" style:parent-style-name="Normalny" style:family="paragraph">
      <style:paragraph-properties>
        <style:tab-stops>
          <style:tab-stop style:type="left" style:position="0.7083in"/>
        </style:tab-stops>
      </style:paragraph-properties>
    </style:style>
    <style:style style:name="T1594" style:parent-style-name="Domyślnaczcionkaakapitu" style:family="text">
      <style:text-properties style:font-name="Calibri" style:font-name-complex="Calibri" style:font-weight-complex="bold" style:font-style-complex="italic" fo:font-size="9pt" style:font-size-asian="9pt" style:font-size-complex="9pt"/>
    </style:style>
    <style:style style:name="T1595"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1596" style:parent-style-name="Domyślnaczcionkaakapitu" style:family="text">
      <style:text-properties style:font-name="Calibri" style:font-name-complex="Calibri" style:font-weight-complex="bold" style:font-style-complex="italic" fo:font-size="9pt" style:font-size-asian="9pt" style:font-size-complex="9pt"/>
    </style:style>
    <style:style style:name="P159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ny" style:family="paragraph">
      <style:text-properties style:font-name="Calibri" style:font-name-complex="Calibri" fo:font-weight="bold" style:font-weight-asian="bold" fo:font-size="9pt" style:font-size-asian="9pt" style:font-size-complex="9pt"/>
    </style:style>
    <style:style style:name="P1600" style:parent-style-name="Normalny" style:family="paragraph">
      <style:text-properties style:font-name="Calibri" style:font-name-complex="Calibri" fo:font-size="9pt" style:font-size-asian="9pt" style:font-size-complex="9pt"/>
    </style:style>
    <style:style style:name="P1601" style:parent-style-name="Normalny" style:family="paragraph">
      <style:text-properties style:font-name="Calibri" style:font-name-complex="Calibri" fo:font-size="9pt" style:font-size-asian="9pt" style:font-size-complex="9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ny" style:family="paragraph">
      <style:text-properties style:font-name="Calibri" style:font-name-complex="Calibri"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0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1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1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ny" style:family="paragraph">
      <style:text-properties style:font-name="Calibri" style:font-name-complex="Calibri" fo:font-weight="bold" style:font-weight-asian="bold" fo:font-size="9pt" style:font-size-asian="9pt" style:font-size-complex="9pt"/>
    </style:style>
    <style:style style:name="P1614" style:parent-style-name="Normalny" style:family="paragraph">
      <style:text-properties style:font-name="Calibri" style:font-name-complex="Calibri" fo:font-size="9pt" style:font-size-asian="9pt" style:font-size-complex="9pt"/>
    </style:style>
    <style:style style:name="P1615" style:parent-style-name="Normalny" style:family="paragraph">
      <style:text-properties style:font-name="Calibri" style:font-name-complex="Calibri" fo:font-size="9pt" style:font-size-asian="9pt" style:font-size-complex="9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ny" style:family="paragraph">
      <style:text-properties style:font-name="Calibri" style:font-name-complex="Calibri"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2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2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ny" style:family="paragraph">
      <style:text-properties style:font-name="Calibri" style:font-name-complex="Calibri" fo:font-weight="bold" style:font-weight-asian="bold" fo:font-size="9pt" style:font-size-asian="9pt" style:font-size-complex="9pt"/>
    </style:style>
    <style:style style:name="P1627" style:parent-style-name="Normalny" style:family="paragraph">
      <style:text-properties style:font-name="Calibri" style:font-name-complex="Calibri" fo:font-size="9pt" style:font-size-asian="9pt" style:font-size-complex="9pt"/>
    </style:style>
    <style:style style:name="P1628" style:parent-style-name="Normalny" style:family="paragraph">
      <style:text-properties style:font-name="Calibri" style:font-name-complex="Calibri" fo:font-size="9pt" style:font-size-asian="9pt" style:font-size-complex="9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ny" style:family="paragraph">
      <style:text-properties style:font-name="Calibri" style:font-name-complex="Calibri"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3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3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3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ny" style:family="paragraph">
      <style:text-properties style:font-name="Calibri" style:font-name-complex="Calibri" fo:font-weight="bold" style:font-weight-asian="bold" fo:font-size="9pt" style:font-size-asian="9pt" style:font-size-complex="9pt"/>
    </style:style>
    <style:style style:name="P1641" style:parent-style-name="Normalny" style:family="paragraph">
      <style:text-properties style:font-name="Calibri" style:font-name-complex="Calibri" fo:font-size="9pt" style:font-size-asian="9pt" style:font-size-complex="9pt"/>
    </style:style>
    <style:style style:name="P1642" style:parent-style-name="Normalny" style:family="paragraph">
      <style:text-properties style:font-name="Calibri" style:font-name-complex="Calibri" fo:font-size="9pt" style:font-size-asian="9pt" style:font-size-complex="9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ny" style:family="paragraph">
      <style:text-properties style:font-name="Calibri" style:font-name-complex="Calibri"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5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5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ny" style:family="paragraph">
      <style:text-properties style:font-name="Calibri" style:font-name-complex="Calibri" fo:font-weight="bold" style:font-weight-asian="bold" fo:font-size="9pt" style:font-size-asian="9pt" style:font-size-complex="9pt"/>
    </style:style>
    <style:style style:name="P1654" style:parent-style-name="Normalny" style:family="paragraph">
      <style:text-properties style:font-name="Calibri" style:font-name-complex="Calibri" fo:font-size="9pt" style:font-size-asian="9pt" style:font-size-complex="9pt"/>
    </style:style>
    <style:style style:name="P1655" style:parent-style-name="Normalny" style:family="paragraph">
      <style:text-properties style:font-name="Calibri" style:font-name-complex="Calibri" fo:font-size="9pt" style:font-size-asian="9pt" style:font-size-complex="9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ny" style:family="paragraph">
      <style:text-properties style:font-name="Calibri" style:font-name-complex="Calibri"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63" style:parent-style-name="Normalny" style:family="paragraph">
      <style:paragraph-properties>
        <style:tab-stops>
          <style:tab-stop style:type="left" style:position="0.7083in"/>
        </style:tab-stops>
      </style:paragraph-properties>
    </style:style>
    <style:style style:name="T1664" style:parent-style-name="Domyślnaczcionkaakapitu" style:family="text">
      <style:text-properties style:font-name="Calibri" style:font-name-complex="Calibri" style:font-weight-complex="bold" style:font-style-complex="italic" fo:font-size="9pt" style:font-size-asian="9pt" style:font-size-complex="9pt"/>
    </style:style>
    <style:style style:name="T1665"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1666" style:parent-style-name="Domyślnaczcionkaakapitu" style:family="text">
      <style:text-properties style:font-name="Calibri" style:font-name-complex="Calibri" style:font-weight-complex="bold" style:font-style-complex="italic" fo:font-size="9pt" style:font-size-asian="9pt" style:font-size-complex="9pt"/>
    </style:style>
    <style:style style:name="P166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ny" style:family="paragraph">
      <style:text-properties style:font-name="Calibri" style:font-name-complex="Calibri" fo:font-weight="bold" style:font-weight-asian="bold" fo:font-size="9pt" style:font-size-asian="9pt" style:font-size-complex="9pt"/>
    </style:style>
    <style:style style:name="P1670" style:parent-style-name="Normalny" style:family="paragraph">
      <style:text-properties style:font-name="Calibri" style:font-name-complex="Calibri" fo:font-size="9pt" style:font-size-asian="9pt" style:font-size-complex="9pt"/>
    </style:style>
    <style:style style:name="P1671" style:parent-style-name="Normalny" style:family="paragraph">
      <style:text-properties style:font-name="Calibri" style:font-name-complex="Calibri" fo:font-size="9pt" style:font-size-asian="9pt" style:font-size-complex="9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ny" style:family="paragraph">
      <style:text-properties style:font-name="Calibri" style:font-name-complex="Calibri"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7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68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ny" style:family="paragraph">
      <style:text-properties style:font-name="Calibri" style:font-name-complex="Calibri" fo:font-weight="bold" style:font-weight-asian="bold" fo:font-size="9pt" style:font-size-asian="9pt" style:font-size-complex="9pt"/>
    </style:style>
    <style:style style:name="P1683" style:parent-style-name="Normalny" style:family="paragraph">
      <style:text-properties style:font-name="Calibri" style:font-name-complex="Calibri" fo:font-size="9pt" style:font-size-asian="9pt" style:font-size-complex="9pt"/>
    </style:style>
    <style:style style:name="T1684" style:parent-style-name="Domyślnaczcionkaakapitu" style:family="text">
      <style:text-properties style:font-name="Calibri" style:font-name-complex="Calibri" fo:font-size="9pt" style:font-size-asian="9pt" style:font-size-complex="9pt"/>
    </style:style>
    <style:style style:name="T1685" style:parent-style-name="Domyślnaczcionkaakapitu" style:family="text">
      <style:text-properties style:font-name="Calibri" style:font-name-complex="Calibri" fo:font-size="9pt" style:font-size-asian="9pt" style:font-size-complex="9pt"/>
    </style:style>
    <style:style style:name="T1686" style:parent-style-name="Domyślnaczcionkaakapitu" style:family="text">
      <style:text-properties style:font-name="Calibri" style:font-name-complex="Calibri" fo:font-size="9pt" style:font-size-asian="9pt" style:font-size-complex="9pt"/>
    </style:style>
    <style:style style:name="T1687" style:parent-style-name="Domyślnaczcionkaakapitu" style:family="text">
      <style:text-properties style:font-name="Calibri" style:font-name-complex="Calibri" fo:font-size="9pt" style:font-size-asian="9pt" style:font-size-complex="9pt"/>
    </style:style>
    <style:style style:name="T1688" style:parent-style-name="Domyślnaczcionkaakapitu" style:family="text">
      <style:text-properties style:font-name="Calibri" style:font-name-complex="Calibri" fo:font-size="9pt" style:font-size-asian="9pt" style:font-size-complex="9pt"/>
    </style:style>
    <style:style style:name="T1689" style:parent-style-name="Domyślnaczcionkaakapitu" style:family="text">
      <style:text-properties style:font-name="Calibri" style:font-name-complex="Calibri" fo:font-size="9pt" style:font-size-asian="9pt" style:font-size-complex="9pt"/>
    </style:style>
    <style:style style:name="T1690" style:parent-style-name="Domyślnaczcionkaakapitu" style:family="text">
      <style:text-properties style:font-name="Calibri" style:font-name-complex="Calibri" fo:font-size="9pt" style:font-size-asian="9pt" style:font-size-complex="9pt"/>
    </style:style>
    <style:style style:name="T1691" style:parent-style-name="Domyślnaczcionkaakapitu" style:family="text">
      <style:text-properties style:font-name="Calibri" style:font-name-complex="Calibri" fo:font-size="9pt" style:font-size-asian="9pt" style:font-size-complex="9pt"/>
    </style:style>
    <style:style style:name="T1692" style:parent-style-name="Domyślnaczcionkaakapitu" style:family="text">
      <style:text-properties style:font-name="Calibri" style:font-name-complex="Calibri" fo:font-size="9pt" style:font-size-asian="9pt" style:font-size-complex="9pt"/>
    </style:style>
    <style:style style:name="T1693" style:parent-style-name="Domyślnaczcionkaakapitu" style:family="text">
      <style:text-properties style:font-name="Calibri" style:font-name-complex="Calibri" fo:font-size="9pt" style:font-size-asian="9pt" style:font-size-complex="9pt"/>
    </style:style>
    <style:style style:name="T1694" style:parent-style-name="Domyślnaczcionkaakapitu" style:family="text">
      <style:text-properties style:font-name="Calibri" style:font-name-complex="Calibri" fo:font-size="9pt" style:font-size-asian="9pt" style:font-size-complex="9pt"/>
    </style:style>
    <style:style style:name="T1695" style:parent-style-name="Domyślnaczcionkaakapitu" style:family="text">
      <style:text-properties style:font-name="Calibri" style:font-name-complex="Calibri" fo:font-size="9pt" style:font-size-asian="9pt" style:font-size-complex="9pt"/>
    </style:style>
    <style:style style:name="T1696" style:parent-style-name="Domyślnaczcionkaakapitu" style:family="text">
      <style:text-properties style:font-name="Calibri" style:font-name-complex="Calibri" fo:font-size="9pt" style:font-size-asian="9pt" style:font-size-complex="9pt"/>
    </style:style>
    <style:style style:name="T1697" style:parent-style-name="Domyślnaczcionkaakapitu" style:family="text">
      <style:text-properties style:font-name="Calibri" style:font-name-complex="Calibri" fo:font-size="9pt" style:font-size-asian="9pt" style:font-size-complex="9pt"/>
    </style:style>
    <style:style style:name="T1698" style:parent-style-name="Domyślnaczcionkaakapitu" style:family="text">
      <style:text-properties style:font-name="Calibri" style:font-name-complex="Calibri" fo:font-size="9pt" style:font-size-asian="9pt" style:font-size-complex="9pt"/>
    </style:style>
    <style:style style:name="T1699" style:parent-style-name="Domyślnaczcionkaakapitu" style:family="text">
      <style:text-properties style:font-name="Calibri" style:font-name-complex="Calibri" fo:font-size="9pt" style:font-size-asian="9pt" style:font-size-complex="9pt"/>
    </style:style>
    <style:style style:name="T1700" style:parent-style-name="Domyślnaczcionkaakapitu" style:family="text">
      <style:text-properties style:font-name="Calibri" style:font-name-complex="Calibri" fo:font-size="9pt" style:font-size-asian="9pt" style:font-size-complex="9pt"/>
    </style:style>
    <style:style style:name="T1701" style:parent-style-name="Domyślnaczcionkaakapitu" style:family="text">
      <style:text-properties style:font-name="Calibri" style:font-name-complex="Calibri" fo:font-size="9pt" style:font-size-asian="9pt" style:font-size-complex="9pt"/>
    </style:style>
    <style:style style:name="T1702" style:parent-style-name="Domyślnaczcionkaakapitu" style:family="text">
      <style:text-properties style:font-name="Calibri" style:font-name-complex="Calibri" fo:font-size="9pt" style:font-size-asian="9pt" style:font-size-complex="9pt"/>
    </style:style>
    <style:style style:name="T1703" style:parent-style-name="Domyślnaczcionkaakapitu" style:family="text">
      <style:text-properties style:font-name="Calibri" style:font-name-complex="Calibri" fo:font-size="9pt" style:font-size-asian="9pt" style:font-size-complex="9pt"/>
    </style:style>
    <style:style style:name="T1704" style:parent-style-name="Domyślnaczcionkaakapitu" style:family="text">
      <style:text-properties style:font-name="Calibri" style:font-name-complex="Calibri" fo:font-size="9pt" style:font-size-asian="9pt" style:font-size-complex="9pt"/>
    </style:style>
    <style:style style:name="T1705" style:parent-style-name="Domyślnaczcionkaakapitu" style:family="text">
      <style:text-properties style:font-name="Calibri" style:font-name-complex="Calibri" fo:font-size="9pt" style:font-size-asian="9pt" style:font-size-complex="9pt"/>
    </style:style>
    <style:style style:name="T1706" style:parent-style-name="Domyślnaczcionkaakapitu" style:family="text">
      <style:text-properties style:font-name="Calibri" style:font-name-complex="Calibri" fo:font-size="9pt" style:font-size-asian="9pt" style:font-size-complex="9pt"/>
    </style:style>
    <style:style style:name="T1707" style:parent-style-name="Domyślnaczcionkaakapitu" style:family="text">
      <style:text-properties style:font-name="Calibri" style:font-name-complex="Calibri" fo:font-size="9pt" style:font-size-asian="9pt" style:font-size-complex="9pt"/>
    </style:style>
    <style:style style:name="T1708" style:parent-style-name="Domyślnaczcionkaakapitu" style:family="text">
      <style:text-properties style:font-name="Calibri" style:font-name-complex="Calibri" fo:font-size="9pt" style:font-size-asian="9pt" style:font-size-complex="9pt"/>
    </style:style>
    <style:style style:name="T1709" style:parent-style-name="Domyślnaczcionkaakapitu" style:family="text">
      <style:text-properties style:font-name="Calibri" style:font-name-complex="Calibri" fo:font-size="9pt" style:font-size-asian="9pt" style:font-size-complex="9pt"/>
    </style:style>
    <style:style style:name="T1710" style:parent-style-name="Domyślnaczcionkaakapitu" style:family="text">
      <style:text-properties style:font-name="Calibri" style:font-name-complex="Calibri" fo:font-size="9pt" style:font-size-asian="9pt" style:font-size-complex="9pt"/>
    </style:style>
    <style:style style:name="T1711" style:parent-style-name="Domyślnaczcionkaakapitu" style:family="text">
      <style:text-properties style:font-name="Calibri" style:font-name-complex="Calibri" fo:font-size="9pt" style:font-size-asian="9pt" style:font-size-complex="9pt"/>
    </style:style>
    <style:style style:name="T1712" style:parent-style-name="Domyślnaczcionkaakapitu" style:family="text">
      <style:text-properties style:font-name="Calibri" style:font-name-complex="Calibri" fo:font-size="9pt" style:font-size-asian="9pt" style:font-size-complex="9pt"/>
    </style:style>
    <style:style style:name="T1713" style:parent-style-name="Domyślnaczcionkaakapitu" style:family="text">
      <style:text-properties style:font-name="Calibri" style:font-name-complex="Calibri" fo:font-size="9pt" style:font-size-asian="9pt" style:font-size-complex="9pt"/>
    </style:style>
    <style:style style:name="T1714" style:parent-style-name="Domyślnaczcionkaakapitu" style:family="text">
      <style:text-properties style:font-name="Calibri" style:font-name-complex="Calibri" fo:font-size="9pt" style:font-size-asian="9pt" style:font-size-complex="9pt"/>
    </style:style>
    <style:style style:name="T1715" style:parent-style-name="Domyślnaczcionkaakapitu" style:family="text">
      <style:text-properties style:font-name="Calibri" style:font-name-complex="Calibri" fo:font-size="9pt" style:font-size-asian="9pt" style:font-size-complex="9pt"/>
    </style:style>
    <style:style style:name="T1716" style:parent-style-name="Domyślnaczcionkaakapitu" style:family="text">
      <style:text-properties style:font-name="Calibri" style:font-name-complex="Calibri" fo:font-size="9pt" style:font-size-asian="9pt" style:font-size-complex="9pt"/>
    </style:style>
    <style:style style:name="T1717" style:parent-style-name="Pogrubienie" style:family="text">
      <style:text-properties style:font-name="Calibri" style:font-name-complex="Calibri" fo:font-weight="normal" style:font-weight-asian="normal" fo:color="#000000" fo:font-size="9pt" style:font-size-asian="9pt" style:font-size-complex="9pt" fo:background-color="#FFFFFF"/>
    </style:style>
    <style:style style:name="T1718" style:parent-style-name="Pogrubienie" style:family="text">
      <style:text-properties style:font-name="Calibri" style:font-name-complex="Calibri" fo:font-weight="normal" style:font-weight-asian="normal" fo:color="#000000" fo:font-size="9pt" style:font-size-asian="9pt" style:font-size-complex="9pt" fo:background-color="#FFFFFF"/>
    </style:style>
    <style:style style:name="T1719" style:parent-style-name="Pogrubienie" style:family="text">
      <style:text-properties style:font-name="Calibri" style:font-name-complex="Calibri" fo:font-weight="normal" style:font-weight-asian="normal" fo:color="#000000" fo:font-size="9pt" style:font-size-asian="9pt" style:font-size-complex="9pt" fo:background-color="#FFFFFF"/>
    </style:style>
    <style:style style:name="T1720" style:parent-style-name="Domyślnaczcionkaakapitu" style:family="text">
      <style:text-properties style:font-name="Calibri" style:font-name-complex="Calibri" fo:color="#000000" fo:font-size="9pt" style:font-size-asian="9pt" style:font-size-complex="9pt" fo:background-color="#FFFFFF"/>
    </style:style>
    <style:style style:name="T1721" style:parent-style-name="Domyślnaczcionkaakapitu" style:family="text">
      <style:text-properties style:font-name="Calibri" style:font-name-complex="Calibri" fo:color="#000000" fo:font-size="9pt" style:font-size-asian="9pt" style:font-size-complex="9pt" fo:background-color="#FFFFFF"/>
    </style:style>
    <style:style style:name="T1722" style:parent-style-name="Domyślnaczcionkaakapitu" style:family="text">
      <style:text-properties style:font-name="Calibri" style:font-name-complex="Calibri" fo:color="#000000" fo:font-size="9pt" style:font-size-asian="9pt" style:font-size-complex="9pt" fo:background-color="#FFFFFF"/>
    </style:style>
    <style:style style:name="T1723" style:parent-style-name="Pogrubienie" style:family="text">
      <style:text-properties style:font-name="Calibri" style:font-name-complex="Calibri" fo:font-weight="normal" style:font-weight-asian="normal" fo:color="#000000" fo:font-size="9pt" style:font-size-asian="9pt" style:font-size-complex="9pt" fo:background-color="#FFFFFF"/>
    </style:style>
    <style:style style:name="T1724" style:parent-style-name="Domyślnaczcionkaakapitu" style:family="text">
      <style:text-properties style:font-name="Calibri" style:font-name-complex="Calibri" fo:color="#000000" fo:font-size="9pt" style:font-size-asian="9pt" style:font-size-complex="9pt" fo:background-color="#FFFFFF"/>
    </style:style>
    <style:style style:name="T1725" style:parent-style-name="Domyślnaczcionkaakapitu" style:family="text">
      <style:text-properties style:font-name="Calibri" style:font-name-complex="Calibri" fo:color="#000000" fo:font-size="9pt" style:font-size-asian="9pt" style:font-size-complex="9pt" fo:background-color="#FFFFFF"/>
    </style:style>
    <style:style style:name="T1726" style:parent-style-name="Domyślnaczcionkaakapitu" style:family="text">
      <style:text-properties style:font-name="Calibri" style:font-name-complex="Calibri" fo:color="#000000" fo:font-size="9pt" style:font-size-asian="9pt" style:font-size-complex="9pt" fo:background-color="#FFFFFF"/>
    </style:style>
    <style:style style:name="T1727" style:parent-style-name="Domyślnaczcionkaakapitu" style:family="text">
      <style:text-properties style:font-name="Calibri" style:font-name-complex="Calibri" fo:color="#000000" fo:font-size="9pt" style:font-size-asian="9pt" style:font-size-complex="9pt" fo:background-color="#FFFFFF"/>
    </style:style>
    <style:style style:name="T1728" style:parent-style-name="Domyślnaczcionkaakapitu" style:family="text">
      <style:text-properties style:font-name="Calibri" style:font-name-complex="Calibri" fo:color="#000000" fo:font-size="9pt" style:font-size-asian="9pt" style:font-size-complex="9pt" fo:background-color="#FFFFFF"/>
    </style:style>
    <style:style style:name="T1729" style:parent-style-name="Pogrubienie" style:family="text">
      <style:text-properties style:font-name="Calibri" style:font-name-complex="Calibri" fo:font-weight="normal" style:font-weight-asian="normal" fo:color="#000000" fo:font-size="9pt" style:font-size-asian="9pt" style:font-size-complex="9pt" fo:background-color="#FFFFFF"/>
    </style:style>
    <style:style style:name="T1730" style:parent-style-name="Pogrubienie" style:family="text">
      <style:text-properties style:font-name="Calibri" style:font-name-complex="Calibri" fo:color="#000000" fo:font-size="9pt" style:font-size-asian="9pt" style:font-size-complex="9pt" fo:background-color="#FFFFFF"/>
    </style:style>
    <style:style style:name="T1731" style:parent-style-name="Domyślnaczcionkaakapitu" style:family="text">
      <style:text-properties style:font-name="Calibri" style:font-name-complex="Calibri" fo:color="#000000" fo:font-size="9pt" style:font-size-asian="9pt" style:font-size-complex="9pt" fo:background-color="#FFFFFF"/>
    </style:style>
    <style:style style:name="T1732" style:parent-style-name="Pogrubienie" style:family="text">
      <style:text-properties style:font-name="Calibri" style:font-name-complex="Calibri" fo:font-weight="normal" style:font-weight-asian="normal" fo:color="#000000" fo:font-size="9pt" style:font-size-asian="9pt" style:font-size-complex="9pt" fo:background-color="#FFFFFF"/>
    </style:style>
    <style:style style:name="T1733" style:parent-style-name="Domyślnaczcionkaakapitu" style:family="text">
      <style:text-properties style:font-name="Calibri" style:font-name-complex="Calibri" fo:color="#000000" fo:font-size="9pt" style:font-size-asian="9pt" style:font-size-complex="9pt" fo:background-color="#FFFFFF"/>
    </style:style>
    <style:style style:name="T1734" style:parent-style-name="Domyślnaczcionkaakapitu" style:family="text">
      <style:text-properties style:font-name="Calibri" style:font-name-complex="Calibri" fo:color="#000000" fo:font-size="9pt" style:font-size-asian="9pt" style:font-size-complex="9pt" fo:background-color="#FFFFFF"/>
    </style:style>
    <style:style style:name="T1735" style:parent-style-name="Domyślnaczcionkaakapitu" style:family="text">
      <style:text-properties style:font-name="Calibri" style:font-name-complex="Calibri" fo:color="#000000" fo:font-size="9pt" style:font-size-asian="9pt" style:font-size-complex="9pt" fo:background-color="#FFFFFF"/>
    </style:style>
    <style:style style:name="T1736" style:parent-style-name="Domyślnaczcionkaakapitu" style:family="text">
      <style:text-properties style:font-name="Calibri" style:font-name-complex="Calibri" fo:color="#000000" fo:font-size="9pt" style:font-size-asian="9pt" style:font-size-complex="9pt" fo:background-color="#FFFFFF"/>
    </style:style>
    <style:style style:name="T1737" style:parent-style-name="Domyślnaczcionkaakapitu" style:family="text">
      <style:text-properties style:font-name="Calibri" style:font-name-complex="Calibri" fo:color="#000000" fo:font-size="9pt" style:font-size-asian="9pt" style:font-size-complex="9pt" fo:background-color="#FFFFFF"/>
    </style:style>
    <style:style style:name="T1738" style:parent-style-name="Domyślnaczcionkaakapitu" style:family="text">
      <style:text-properties style:font-name="Calibri" style:font-name-complex="Calibri" fo:color="#000000" fo:font-size="9pt" style:font-size-asian="9pt" style:font-size-complex="9pt" fo:background-color="#FFFFFF"/>
    </style:style>
    <style:style style:name="T1739" style:parent-style-name="Domyślnaczcionkaakapitu" style:family="text">
      <style:text-properties style:font-name="Calibri" style:font-name-complex="Calibri" fo:color="#000000" fo:font-size="9pt" style:font-size-asian="9pt" style:font-size-complex="9pt" fo:background-color="#FFFFFF"/>
    </style:style>
    <style:style style:name="T1740" style:parent-style-name="Domyślnaczcionkaakapitu" style:family="text">
      <style:text-properties style:font-name="Calibri" style:font-name-complex="Calibri" fo:color="#000000" fo:font-size="9pt" style:font-size-asian="9pt" style:font-size-complex="9pt" fo:background-color="#FFFFFF"/>
    </style:style>
    <style:style style:name="T1741" style:parent-style-name="Domyślnaczcionkaakapitu" style:family="text">
      <style:text-properties style:font-name="Calibri" style:font-name-complex="Calibri" fo:color="#000000" fo:font-size="9pt" style:font-size-asian="9pt" style:font-size-complex="9pt" fo:background-color="#FFFFFF"/>
    </style:style>
    <style:style style:name="T1742" style:parent-style-name="Domyślnaczcionkaakapitu" style:family="text">
      <style:text-properties style:font-name="Calibri" style:font-name-complex="Calibri" style:font-weight-complex="bold" fo:font-size="9pt" style:font-size-asian="9pt" style:font-size-complex="9pt"/>
    </style:style>
    <style:style style:name="T1743" style:parent-style-name="Domyślnaczcionkaakapitu" style:family="text">
      <style:text-properties style:font-name="Calibri" style:font-name-complex="Calibri" style:font-weight-complex="bold" fo:font-size="9pt" style:font-size-asian="9pt" style:font-size-complex="9pt"/>
    </style:style>
    <style:style style:name="T1744" style:parent-style-name="Domyślnaczcionkaakapitu" style:family="text">
      <style:text-properties style:font-name="Calibri" style:font-name-complex="Calibri" style:font-weight-complex="bold" fo:font-size="9pt" style:font-size-asian="9pt" style:font-size-complex="9pt"/>
    </style:style>
    <style:style style:name="T1745" style:parent-style-name="Domyślnaczcionkaakapitu" style:family="text">
      <style:text-properties style:font-name="Calibri" style:font-name-complex="Calibri" style:font-weight-complex="bold" fo:font-size="9pt" style:font-size-asian="9pt" style:font-size-complex="9pt"/>
    </style:style>
    <style:style style:name="T1746" style:parent-style-name="Domyślnaczcionkaakapitu" style:family="text">
      <style:text-properties style:font-name="Calibri" style:font-name-complex="Calibri" fo:font-size="9pt" style:font-size-asian="9pt" style:font-size-complex="9pt"/>
    </style:style>
    <style:style style:name="T1747" style:parent-style-name="Domyślnaczcionkaakapitu" style:family="text">
      <style:text-properties style:font-name="Calibri" style:font-name-complex="Calibri" style:font-weight-complex="bold" fo:font-size="9pt" style:font-size-asian="9pt" style:font-size-complex="9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ny" style:family="paragraph">
      <style:text-properties style:font-name="Calibri" style:font-name-complex="Calibri"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75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756" style:parent-style-name="Normalny" style:family="paragraph">
      <style:paragraph-properties>
        <style:tab-stops>
          <style:tab-stop style:type="left" style:position="0.7083in"/>
        </style:tab-stops>
      </style:paragraph-properties>
    </style:style>
    <style:style style:name="T1757" style:parent-style-name="Domyślnaczcionkaakapitu" style:family="text">
      <style:text-properties style:font-name="Calibri" style:font-name-complex="Calibri" style:font-weight-complex="bold" style:font-style-complex="italic" fo:font-size="9pt" style:font-size-asian="9pt" style:font-size-complex="9pt"/>
    </style:style>
    <style:style style:name="T1758" style:parent-style-name="Domyślnaczcionkaakapitu" style:family="text">
      <style:text-properties style:font-name="Calibri" style:font-name-complex="Calibri" style:font-weight-complex="bold" style:font-style-complex="italic" fo:font-size="9pt" style:font-size-asian="9pt" style:font-size-complex="9pt"/>
    </style:style>
    <style:style style:name="P175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ny" style:family="paragraph">
      <style:text-properties style:font-name="Calibri" style:font-name-complex="Calibri" fo:font-weight="bold" style:font-weight-asian="bold" fo:font-size="9pt" style:font-size-asian="9pt" style:font-size-complex="9pt"/>
    </style:style>
    <style:style style:name="P1762" style:parent-style-name="Normalny" style:family="paragraph">
      <style:text-properties style:font-name="Calibri" style:font-name-complex="Calibri" fo:font-weight="bold" style:font-weight-asian="bold" fo:font-size="9pt" style:font-size-asian="9pt" style:font-size-complex="9pt"/>
    </style:style>
    <style:style style:name="P1763" style:parent-style-name="Normalny" style:family="paragraph">
      <style:text-properties style:font-name="Calibri" style:font-name-complex="Calibri" fo:font-size="9pt" style:font-size-asian="9pt" style:font-size-complex="9pt"/>
    </style:style>
    <style:style style:name="P1764" style:parent-style-name="Normalny" style:family="paragraph">
      <style:text-properties style:font-name="Calibri" style:font-name-complex="Calibri" fo:font-weight="bold" style:font-weight-asian="bold" fo:font-size="9pt" style:font-size-asian="9pt" style:font-size-complex="9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ny" style:family="paragraph">
      <style:text-properties style:font-name="Calibri" style:font-name-complex="Calibri"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ny" style:family="paragraph">
      <style:paragraph-properties>
        <style:tab-stops>
          <style:tab-stop style:type="left" style:position="0.7083in"/>
        </style:tab-stops>
      </style:paragraph-properties>
    </style:style>
    <style:style style:name="T1772" style:parent-style-name="Domyślnaczcionkaakapitu" style:family="text">
      <style:text-properties style:font-name="Calibri" style:font-name-complex="Calibri" style:font-weight-complex="bold" style:font-style-complex="italic" fo:font-size="9pt" style:font-size-asian="9pt" style:font-size-complex="9pt"/>
    </style:style>
    <style:style style:name="T1773" style:parent-style-name="Domyślnaczcionkaakapitu" style:family="text">
      <style:text-properties style:font-name="Calibri" style:font-name-complex="Calibri" style:font-weight-complex="bold" style:font-style-complex="italic" style:text-position="super 66.6%" fo:font-size="9pt" style:font-size-asian="9pt" style:font-size-complex="9pt"/>
    </style:style>
    <style:style style:name="T1774" style:parent-style-name="Domyślnaczcionkaakapitu" style:family="text">
      <style:text-properties style:font-name="Calibri" style:font-name-complex="Calibri" style:font-weight-complex="bold" style:font-style-complex="italic" fo:font-size="9pt" style:font-size-asian="9pt" style:font-size-complex="9pt"/>
    </style:style>
    <style:style style:name="P177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77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777" style:parent-style-name="Normalny" style:family="paragraph">
      <style:paragraph-properties>
        <style:tab-stops>
          <style:tab-stop style:type="left" style:position="0.7083in"/>
        </style:tab-stops>
      </style:paragraph-properties>
    </style:style>
    <style:style style:name="T1778" style:parent-style-name="Domyślnaczcionkaakapitu" style:family="text">
      <style:text-properties style:font-name="Calibri" style:font-name-complex="Calibri" style:font-weight-complex="bold" style:font-style-complex="italic" fo:font-size="9pt" style:font-size-asian="9pt" style:font-size-complex="9pt"/>
    </style:style>
    <style:style style:name="T1779" style:parent-style-name="Domyślnaczcionkaakapitu" style:family="text">
      <style:text-properties style:font-name="Calibri" style:font-name-complex="Calibri" style:font-weight-complex="bold" style:font-style-complex="italic" style:text-position="super 66.6%" fo:font-size="9pt" style:font-size-asian="9pt" style:font-size-complex="9pt"/>
    </style:style>
    <style:style style:name="T1780" style:parent-style-name="Domyślnaczcionkaakapitu" style:family="text">
      <style:text-properties style:font-name="Calibri" style:font-name-complex="Calibri" style:font-weight-complex="bold" style:font-style-complex="italic" fo:font-size="9pt" style:font-size-asian="9pt" style:font-size-complex="9pt"/>
    </style:style>
    <style:style style:name="T1781" style:parent-style-name="Domyślnaczcionkaakapitu" style:family="text">
      <style:text-properties style:font-name="Calibri" style:font-name-complex="Calibri" style:font-weight-complex="bold" style:font-style-complex="italic" style:text-position="super 66.6%" fo:font-size="9pt" style:font-size-asian="9pt" style:font-size-complex="9pt"/>
    </style:style>
    <style:style style:name="T1782" style:parent-style-name="Domyślnaczcionkaakapitu" style:family="text">
      <style:text-properties style:font-name="Calibri" style:font-name-complex="Calibri" style:font-weight-complex="bold" style:font-style-complex="italic" fo:font-size="9pt" style:font-size-asian="9pt" style:font-size-complex="9pt"/>
    </style:style>
    <style:style style:name="T1783" style:parent-style-name="Domyślnaczcionkaakapitu" style:family="text">
      <style:text-properties style:font-name="Calibri" style:font-name-complex="Calibri" style:font-weight-complex="bold" style:font-style-complex="italic" style:text-position="super 66.6%" fo:font-size="9pt" style:font-size-asian="9pt" style:font-size-complex="9pt"/>
    </style:style>
    <style:style style:name="T1784" style:parent-style-name="Domyślnaczcionkaakapitu" style:family="text">
      <style:text-properties style:font-name="Calibri" style:font-name-complex="Calibri" style:font-weight-complex="bold" style:font-style-complex="italic" fo:font-size="9pt" style:font-size-asian="9pt" style:font-size-complex="9pt"/>
    </style:style>
    <style:style style:name="T1785" style:parent-style-name="Domyślnaczcionkaakapitu" style:family="text">
      <style:text-properties style:font-name="Calibri" style:font-name-complex="Calibri" style:font-weight-complex="bold" style:font-style-complex="italic" style:text-position="super 66.6%" fo:font-size="9pt" style:font-size-asian="9pt" style:font-size-complex="9pt"/>
    </style:style>
    <style:style style:name="T1786" style:parent-style-name="Domyślnaczcionkaakapitu" style:family="text">
      <style:text-properties style:font-name="Calibri" style:font-name-complex="Calibri" style:font-weight-complex="bold" style:font-style-complex="italic" fo:font-size="9pt" style:font-size-asian="9pt" style:font-size-complex="9pt"/>
    </style:style>
    <style:style style:name="P178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78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ny" style:family="paragraph">
      <style:text-properties style:font-name="Calibri" style:font-name-complex="Calibri" fo:font-weight="bold" style:font-weight-asian="bold" fo:font-size="9pt" style:font-size-asian="9pt" style:font-size-complex="9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ny" style:family="paragraph">
      <style:text-properties style:font-name="Calibri" style:font-name-complex="Calibri"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79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79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ny" style:family="paragraph">
      <style:text-properties style:font-name="Calibri" style:font-name-complex="Calibri" fo:font-weight="bold" style:font-weight-asian="bold" fo:font-size="9pt" style:font-size-asian="9pt" style:font-size-complex="9pt"/>
    </style:style>
    <style:style style:name="P1802" style:parent-style-name="Normalny" style:family="paragraph">
      <style:text-properties style:font-name="Calibri" style:font-name-complex="Calibri" fo:font-weight="bold" style:font-weight-asian="bold" fo:font-size="9pt" style:font-size-asian="9pt" style:font-size-complex="9pt"/>
    </style:style>
    <style:style style:name="P1803" style:parent-style-name="Normalny" style:family="paragraph">
      <style:text-properties style:font-name="Calibri" style:font-name-complex="Calibri" fo:font-size="9pt" style:font-size-asian="9pt" style:font-size-complex="9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ny" style:family="paragraph">
      <style:text-properties style:font-name="Calibri" style:font-name-complex="Calibri"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1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1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1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ny" style:family="paragraph">
      <style:text-properties style:font-name="Calibri" style:font-name-complex="Calibri" fo:font-weight="bold" style:font-weight-asian="bold" fo:font-size="9pt" style:font-size-asian="9pt" style:font-size-complex="9pt"/>
    </style:style>
    <style:style style:name="P1816" style:parent-style-name="Normalny" style:family="paragraph">
      <style:text-properties style:font-name="Calibri" style:font-name-complex="Calibri" fo:font-weight="bold" style:font-weight-asian="bold" fo:font-size="9pt" style:font-size-asian="9pt" style:font-size-complex="9pt"/>
    </style:style>
    <style:style style:name="P1817" style:parent-style-name="Normalny" style:family="paragraph">
      <style:text-properties style:font-name="Calibri" style:font-name-complex="Calibri" fo:font-size="9pt" style:font-size-asian="9pt" style:font-size-complex="9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ny" style:family="paragraph">
      <style:text-properties style:font-name="Calibri" style:font-name-complex="Calibri"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2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2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ny" style:family="paragraph">
      <style:text-properties style:font-name="Calibri" style:font-name-complex="Calibri" fo:font-weight="bold" style:font-weight-asian="bold" fo:font-size="9pt" style:font-size-asian="9pt" style:font-size-complex="9pt"/>
    </style:style>
    <style:style style:name="P1829" style:parent-style-name="Normalny" style:family="paragraph">
      <style:text-properties style:font-name="Calibri" style:font-name-complex="Calibri" fo:font-weight="bold" style:font-weight-asian="bold" fo:font-size="9pt" style:font-size-asian="9pt" style:font-size-complex="9pt"/>
    </style:style>
    <style:style style:name="P1830" style:parent-style-name="Nagłówek1" style:family="paragraph">
      <style:paragraph-properties fo:margin-top="0in" fo:margin-bottom="0.0729in" fo:background-color="#FFFFFF"/>
    </style:style>
    <style:style style:name="T1831"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32"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33"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34"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35" style:parent-style-name="Domyślnaczcionkaakapitu" style:family="text">
      <style:text-properties style:font-name="Calibri" style:font-name-complex="Calibri" fo:font-weight="normal" style:font-weight-asian="normal" fo:font-style="italic" style:font-style-asian="italic" fo:color="#000000" fo:font-size="9pt" style:font-size-asian="9pt" style:font-size-complex="9pt"/>
    </style:style>
    <style:style style:name="T1836" style:parent-style-name="Domyślnaczcionkaakapitu" style:family="text">
      <style:text-properties style:font-name="Calibri" style:font-name-complex="Calibri" fo:font-weight="normal" style:font-weight-asian="normal" fo:font-style="italic" style:font-style-asian="italic" fo:color="#000000" style:text-position="super 66.6%" fo:font-size="9pt" style:font-size-asian="9pt" style:font-size-complex="9pt" fo:language="en" fo:country="US"/>
    </style:style>
    <style:style style:name="P1837" style:parent-style-name="Tekstprzypisudolnego" style:family="paragraph">
      <style:paragraph-properties fo:text-align="justify"/>
    </style:style>
    <style:style style:name="T1838" style:parent-style-name="Domyślnaczcionkaakapitu" style:family="text">
      <style:text-properties fo:language="en" fo:country="US"/>
    </style:style>
    <style:style style:name="T1839" style:parent-style-name="Domyślnaczcionkaakapitu" style:family="text">
      <style:text-properties style:font-name="Calibri" style:font-name-complex="Calibri" fo:font-weight="normal" style:font-weight-asian="normal" fo:font-style="italic" style:font-style-asian="italic" fo:color="#000000" fo:font-size="9pt" style:font-size-asian="9pt" style:font-size-complex="9pt"/>
    </style:style>
    <style:style style:name="T1840"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41" style:parent-style-name="Domyślnaczcionkaakapitu" style:family="text">
      <style:text-properties style:font-name="Calibri" style:font-name-complex="Calibri" fo:font-weight="normal" style:font-weight-asian="normal" fo:font-style="italic" style:font-style-asian="italic" fo:color="#000000" fo:font-size="9pt" style:font-size-asian="9pt" style:font-size-complex="9pt"/>
    </style:style>
    <style:style style:name="T1842"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43"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44"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45"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46"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47"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48"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49"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50"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51"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52"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53"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54" style:parent-style-name="Odwołanieprzypisudolnego" style:family="text">
      <style:text-properties style:font-name="Calibri" style:font-name-complex="Calibri" fo:font-weight="normal" style:font-weight-asian="normal" fo:color="#000000" fo:font-size="9pt" style:font-size-asian="9pt" style:font-size-complex="9pt"/>
    </style:style>
    <style:style style:name="T1855"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56"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1857" style:parent-style-name="Domyślnaczcionkaakapitu" style:family="text">
      <style:text-properties style:font-name="Calibri" style:font-name-complex="Calibri" fo:font-weight="normal" style:font-weight-asian="normal" fo:color="#000000" fo:font-size="9pt" style:font-size-asian="9pt" style:font-size-complex="9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ny" style:family="paragraph">
      <style:text-properties style:font-name="Calibri" style:font-name-complex="Calibri"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6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6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ny" style:family="paragraph">
      <style:text-properties style:font-name="Calibri" style:font-name-complex="Calibri" fo:font-weight="bold" style:font-weight-asian="bold" fo:font-size="9pt" style:font-size-asian="9pt" style:font-size-complex="9pt"/>
    </style:style>
    <style:style style:name="P1869" style:parent-style-name="Normalny" style:family="paragraph">
      <style:text-properties style:font-name="Calibri" style:font-name-complex="Calibri" fo:font-size="9pt" style:font-size-asian="9pt" style:font-size-complex="9pt"/>
    </style:style>
    <style:style style:name="P1870" style:parent-style-name="Normalny" style:family="paragraph">
      <style:text-properties style:font-name="Calibri" style:font-name-complex="Calibri" fo:font-size="9pt" style:font-size-asian="9pt" style:font-size-complex="9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ny" style:family="paragraph">
      <style:text-properties style:font-name="Calibri" style:font-name-complex="Calibri"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7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7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8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ny" style:family="paragraph">
      <style:text-properties style:font-name="Calibri" style:font-name-complex="Calibri" fo:font-weight="bold" style:font-weight-asian="bold" fo:font-size="9pt" style:font-size-asian="9pt" style:font-size-complex="9pt"/>
    </style:style>
    <style:style style:name="P1883" style:parent-style-name="Normalny" style:family="paragraph">
      <style:text-properties style:font-name="Calibri" style:font-name-complex="Calibri" fo:font-size="9pt" style:font-size-asian="9pt" style:font-size-complex="9pt"/>
    </style:style>
    <style:style style:name="P1884" style:parent-style-name="Normalny" style:family="paragraph">
      <style:text-properties style:font-name="Calibri" style:font-name-complex="Calibri" fo:font-size="9pt" style:font-size-asian="9pt" style:font-size-complex="9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ny" style:family="paragraph">
      <style:text-properties style:font-name="Calibri" style:font-name-complex="Calibri"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9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89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ny" style:family="paragraph">
      <style:text-properties style:font-name="Calibri" style:font-name-complex="Calibri" fo:font-weight="bold" style:font-weight-asian="bold" fo:font-size="9pt" style:font-size-asian="9pt" style:font-size-complex="9pt"/>
    </style:style>
    <style:style style:name="P1896" style:parent-style-name="Normalny" style:family="paragraph">
      <style:text-properties style:font-name="Calibri" style:font-name-complex="Calibri" fo:font-weight="bold" style:font-weight-asian="bold" fo:font-size="9pt" style:font-size-asian="9pt" style:font-size-complex="9pt"/>
    </style:style>
    <style:style style:name="T1897" style:parent-style-name="Domyślnaczcionkaakapitu" style:family="text">
      <style:text-properties style:font-name="Calibri" style:font-name-complex="Calibri" fo:font-size="9pt" style:font-size-asian="9pt" style:font-size-complex="9pt"/>
    </style:style>
    <style:style style:name="T1898" style:parent-style-name="Domyślnaczcionkaakapitu" style:family="text">
      <style:text-properties style:font-name="Calibri" style:font-name-complex="Calibri" fo:font-size="9pt" style:font-size-asian="9pt" style:font-size-complex="9pt"/>
    </style:style>
    <style:style style:name="T1899" style:parent-style-name="Domyślnaczcionkaakapitu" style:family="text">
      <style:text-properties style:font-name="Calibri" style:font-name-complex="Calibri" fo:font-size="9pt" style:font-size-asian="9pt" style:font-size-complex="9pt"/>
    </style:style>
    <style:style style:name="P1900" style:parent-style-name="Normalny" style:family="paragraph">
      <style:text-properties style:font-name="Calibri" style:font-name-complex="Calibri" fo:font-weight="bold" style:font-weight-asian="bold" fo:font-size="9pt" style:font-size-asian="9pt" style:font-size-complex="9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ny" style:family="paragraph">
      <style:text-properties style:font-name="Calibri" style:font-name-complex="Calibri"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908" style:parent-style-name="Normalny" style:family="paragraph">
      <style:paragraph-properties>
        <style:tab-stops>
          <style:tab-stop style:type="left" style:position="0.7083in"/>
        </style:tab-stops>
      </style:paragraph-properties>
    </style:style>
    <style:style style:name="T1909" style:parent-style-name="Domyślnaczcionkaakapitu" style:family="text">
      <style:text-properties style:font-name="Calibri" style:font-name-complex="Calibri" style:font-weight-complex="bold" style:font-style-complex="italic" fo:font-size="9pt" style:font-size-asian="9pt" style:font-size-complex="9pt"/>
    </style:style>
    <style:style style:name="T1910" style:parent-style-name="Domyślnaczcionkaakapitu" style:family="text">
      <style:text-properties style:font-name="Calibri" style:font-name-complex="Calibri" style:font-weight-complex="bold" style:font-style-complex="italic" style:text-position="super 66.6%" fo:font-size="9pt" style:font-size-asian="9pt" style:font-size-complex="9pt"/>
    </style:style>
    <style:style style:name="T1911" style:parent-style-name="Domyślnaczcionkaakapitu" style:family="text">
      <style:text-properties style:font-name="Calibri" style:font-name-complex="Calibri" style:font-weight-complex="bold" style:font-style-complex="italic" fo:font-size="9pt" style:font-size-asian="9pt" style:font-size-complex="9pt"/>
    </style:style>
    <style:style style:name="P191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ny" style:family="paragraph">
      <style:text-properties style:font-name="Calibri" style:font-name-complex="Calibri" fo:font-weight="bold" style:font-weight-asian="bold" fo:font-size="9pt" style:font-size-asian="9pt" style:font-size-complex="9pt"/>
    </style:style>
    <style:style style:name="P1915" style:parent-style-name="Normalny" style:family="paragraph">
      <style:text-properties style:font-name="Calibri" style:font-name-complex="Calibri" fo:font-size="9pt" style:font-size-asian="9pt" style:font-size-complex="9pt"/>
    </style:style>
    <style:style style:name="P1916" style:parent-style-name="Normalny" style:family="paragraph">
      <style:text-properties style:font-name="Calibri" style:font-name-complex="Calibri" fo:font-size="9pt" style:font-size-asian="9pt" style:font-size-complex="9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ny" style:family="paragraph">
      <style:text-properties style:font-name="Calibri" style:font-name-complex="Calibri"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92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92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ny" style:family="paragraph">
      <style:text-properties style:font-name="Calibri" style:font-name-complex="Calibri" fo:font-weight="bold" style:font-weight-asian="bold" fo:font-size="9pt" style:font-size-asian="9pt" style:font-size-complex="9pt"/>
    </style:style>
    <style:style style:name="P1928" style:parent-style-name="Normalny" style:family="paragraph">
      <style:text-properties style:font-name="Calibri" style:font-name-complex="Calibri" fo:font-size="9pt" style:font-size-asian="9pt" style:font-size-complex="9pt"/>
    </style:style>
    <style:style style:name="P1929" style:parent-style-name="Normalny" style:family="paragraph">
      <style:text-properties style:font-name="Calibri" style:font-name-complex="Calibri" fo:font-size="9pt" style:font-size-asian="9pt" style:font-size-complex="9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ny" style:family="paragraph">
      <style:text-properties style:font-name="Calibri" style:font-name-complex="Calibri"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93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93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ny" style:family="paragraph">
      <style:text-properties style:font-name="Calibri" style:font-name-complex="Calibri" fo:font-weight="bold" style:font-weight-asian="bold" fo:font-size="9pt" style:font-size-asian="9pt" style:font-size-complex="9pt"/>
    </style:style>
    <style:style style:name="P1941" style:parent-style-name="Normalny" style:family="paragraph">
      <style:text-properties style:font-name="Calibri" style:font-name-complex="Calibri" fo:font-size="9pt" style:font-size-asian="9pt" style:font-size-complex="9pt"/>
    </style:style>
    <style:style style:name="P1942" style:parent-style-name="Normalny" style:family="paragraph">
      <style:text-properties style:font-name="Calibri" style:font-name-complex="Calibri" fo:font-size="9pt" style:font-size-asian="9pt" style:font-size-complex="9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ny" style:family="paragraph">
      <style:text-properties style:font-name="Calibri" style:font-name-complex="Calibri"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95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95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ny" style:family="paragraph">
      <style:text-properties style:font-name="Calibri" style:font-name-complex="Calibri" fo:font-weight="bold" style:font-weight-asian="bold" fo:font-size="9pt" style:font-size-asian="9pt" style:font-size-complex="9pt"/>
    </style:style>
    <style:style style:name="P1954" style:parent-style-name="Normalny" style:family="paragraph">
      <style:text-properties style:font-name="Calibri" style:font-name-complex="Calibri" fo:font-size="9pt" style:font-size-asian="9pt" style:font-size-complex="9pt"/>
    </style:style>
    <style:style style:name="P1955" style:parent-style-name="Normalny" style:family="paragraph">
      <style:text-properties style:font-name="Calibri" style:font-name-complex="Calibri" fo:font-size="9pt" style:font-size-asian="9pt" style:font-size-complex="9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ny" style:family="paragraph">
      <style:text-properties style:font-name="Calibri" style:font-name-complex="Calibri"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96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96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ny" style:family="paragraph">
      <style:text-properties style:font-name="Calibri" style:font-name-complex="Calibri" fo:font-weight="bold" style:font-weight-asian="bold" fo:font-size="9pt" style:font-size-asian="9pt" style:font-size-complex="9pt"/>
    </style:style>
    <style:style style:name="P1967" style:parent-style-name="Normalny" style:family="paragraph">
      <style:text-properties style:font-name="Calibri" style:font-name-complex="Calibri" fo:font-size="9pt" style:font-size-asian="9pt" style:font-size-complex="9pt"/>
    </style:style>
    <style:style style:name="P1968" style:parent-style-name="Normalny" style:family="paragraph">
      <style:text-properties style:font-name="Calibri" style:font-name-complex="Calibri" fo:font-size="9pt" style:font-size-asian="9pt" style:font-size-complex="9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ny" style:family="paragraph">
      <style:text-properties style:font-name="Calibri" style:font-name-complex="Calibri"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ny" style:family="paragraph">
      <style:paragraph-properties>
        <style:tab-stops>
          <style:tab-stop style:type="left" style:position="0.7083in"/>
        </style:tab-stops>
      </style:paragraph-properties>
    </style:style>
    <style:style style:name="T1976" style:parent-style-name="Domyślnaczcionkaakapitu" style:family="text">
      <style:text-properties style:font-name="Calibri" style:font-name-complex="Calibri" style:font-weight-complex="bold" style:font-style-complex="italic" fo:font-size="9pt" style:font-size-asian="9pt" style:font-size-complex="9pt"/>
    </style:style>
    <style:style style:name="T1977" style:parent-style-name="Domyślnaczcionkaakapitu" style:family="text">
      <style:text-properties style:font-name="Calibri" style:font-name-complex="Calibri" style:font-weight-complex="bold" style:font-style-complex="italic" fo:font-size="9pt" style:font-size-asian="9pt" style:font-size-complex="9pt"/>
    </style:style>
    <style:style style:name="T1978" style:parent-style-name="Domyślnaczcionkaakapitu" style:family="text">
      <style:text-properties style:font-name="Calibri" style:font-name-complex="Calibri" style:font-weight-complex="bold" style:font-style-complex="italic" fo:font-size="9pt" style:font-size-asian="9pt" style:font-size-complex="9pt"/>
    </style:style>
    <style:style style:name="T1979"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980" style:parent-style-name="Domyślnaczcionkaakapitu" style:family="text">
      <style:text-properties style:font-name="Calibri" style:font-name-complex="Calibri" style:font-weight-complex="bold" style:font-style-complex="italic" fo:font-size="9pt" style:font-size-asian="9pt" style:font-size-complex="9pt"/>
    </style:style>
    <style:style style:name="T1981"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1982" style:parent-style-name="Domyślnaczcionkaakapitu" style:family="text">
      <style:text-properties style:font-name="Calibri" style:font-name-complex="Calibri" style:font-weight-complex="bold" style:font-style-complex="italic" fo:font-size="9pt" style:font-size-asian="9pt" style:font-size-complex="9pt"/>
    </style:style>
    <style:style style:name="T1983" style:parent-style-name="Domyślnaczcionkaakapitu" style:family="text">
      <style:text-properties style:font-name="Calibri" style:font-name-complex="Calibri" style:font-weight-complex="bold" style:font-style-complex="italic" fo:font-size="9pt" style:font-size-asian="9pt" style:font-size-complex="9pt"/>
    </style:style>
    <style:style style:name="P198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ny" style:family="paragraph">
      <style:text-properties style:font-name="Calibri" style:font-name-complex="Calibri" fo:font-weight="bold" style:font-weight-asian="bold" fo:font-size="9pt" style:font-size-asian="9pt" style:font-size-complex="9pt"/>
    </style:style>
    <style:style style:name="P1987" style:parent-style-name="Normalny" style:family="paragraph">
      <style:text-properties style:font-name="Calibri" style:font-name-complex="Calibri" fo:font-weight="bold" style:font-weight-asian="bold" fo:font-size="9pt" style:font-size-asian="9pt" style:font-size-complex="9pt"/>
    </style:style>
    <style:style style:name="P1988" style:parent-style-name="Akapitzlistą" style:family="paragraph">
      <style:text-properties style:font-name="Calibri" style:font-name-complex="Calibri" fo:font-size="9pt" style:font-size-asian="9pt" style:font-size-complex="9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ny" style:family="paragraph">
      <style:text-properties style:font-name="Calibri" style:font-name-complex="Calibri"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199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ny" style:family="paragraph">
      <style:text-properties style:font-name="Calibri" style:font-name-complex="Calibri" fo:font-weight="bold" style:font-weight-asian="bold" fo:font-size="9pt" style:font-size-asian="9pt" style:font-size-complex="9pt"/>
    </style:style>
    <style:style style:name="P1999" style:parent-style-name="Normalny" style:family="paragraph">
      <style:text-properties style:font-name="Calibri" style:font-name-complex="Calibri" fo:font-size="9pt" style:font-size-asian="9pt" style:font-size-complex="9pt"/>
    </style:style>
    <style:style style:name="P2000" style:parent-style-name="Normalny" style:family="paragraph">
      <style:text-properties style:font-name="Calibri" style:font-name-complex="Calibri" fo:font-size="9pt" style:font-size-asian="9pt" style:font-size-complex="9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ny" style:family="paragraph">
      <style:text-properties style:font-name="Calibri" style:font-name-complex="Calibri"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00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ny" style:family="paragraph">
      <style:text-properties style:font-name="Calibri" style:font-name-complex="Calibri" fo:font-weight="bold" style:font-weight-asian="bold" fo:font-size="9pt" style:font-size-asian="9pt" style:font-size-complex="9pt"/>
    </style:style>
    <style:style style:name="P2011" style:parent-style-name="Normalny" style:family="paragraph">
      <style:text-properties style:font-name="Calibri" style:font-name-complex="Calibri" fo:font-size="9pt" style:font-size-asian="9pt" style:font-size-complex="9pt"/>
    </style:style>
    <style:style style:name="P2012" style:parent-style-name="Normalny" style:family="paragraph">
      <style:text-properties style:font-name="Calibri" style:font-name-complex="Calibri" fo:font-size="9pt" style:font-size-asian="9pt" style:font-size-complex="9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ny" style:family="paragraph">
      <style:text-properties style:font-name="Calibri" style:font-name-complex="Calibri"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02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ny" style:family="paragraph">
      <style:text-properties style:font-name="Calibri" style:font-name-complex="Calibri" fo:font-weight="bold" style:font-weight-asian="bold" fo:font-size="9pt" style:font-size-asian="9pt" style:font-size-complex="9pt"/>
    </style:style>
    <style:style style:name="P2023" style:parent-style-name="Normalny" style:family="paragraph">
      <style:text-properties style:font-name="Calibri" style:font-name-complex="Calibri" fo:font-size="9pt" style:font-size-asian="9pt" style:font-size-complex="9pt"/>
    </style:style>
    <style:style style:name="P2024" style:parent-style-name="Normalny" style:family="paragraph">
      <style:text-properties style:font-name="Calibri" style:font-name-complex="Calibri" fo:font-size="9pt" style:font-size-asian="9pt" style:font-size-complex="9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ny" style:family="paragraph">
      <style:text-properties style:font-name="Calibri" style:font-name-complex="Calibri"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ny" style:family="paragraph">
      <style:text-properties style:font-name="Calibri" style:font-name-complex="Calibri" fo:font-weight="bold" style:font-weight-asian="bold" fo:font-size="9pt" style:font-size-asian="9pt" style:font-size-complex="9pt"/>
    </style:style>
    <style:style style:name="P2034" style:parent-style-name="Normalny" style:family="paragraph">
      <style:text-properties style:font-name="Calibri" style:font-name-complex="Calibri" fo:font-size="9pt" style:font-size-asian="9pt" style:font-size-complex="9pt"/>
    </style:style>
    <style:style style:name="P2035" style:parent-style-name="Normalny" style:family="paragraph">
      <style:text-properties style:font-name="Calibri" style:font-name-complex="Calibri" fo:font-size="9pt" style:font-size-asian="9pt" style:font-size-complex="9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ny" style:family="paragraph">
      <style:text-properties style:font-name="Calibri" style:font-name-complex="Calibri"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04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04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ny" style:family="paragraph">
      <style:text-properties style:font-name="Calibri" style:font-name-complex="Calibri" fo:font-weight="bold" style:font-weight-asian="bold" fo:font-size="9pt" style:font-size-asian="9pt" style:font-size-complex="9pt"/>
    </style:style>
    <style:style style:name="P2047" style:parent-style-name="Normalny" style:family="paragraph">
      <style:text-properties style:font-name="Calibri" style:font-name-complex="Calibri" fo:font-size="9pt" style:font-size-asian="9pt" style:font-size-complex="9pt"/>
    </style:style>
    <style:style style:name="P2048" style:parent-style-name="Normalny" style:family="paragraph">
      <style:text-properties style:font-name="Calibri" style:font-name-complex="Calibri" fo:font-size="9pt" style:font-size-asian="9pt" style:font-size-complex="9pt"/>
    </style:style>
    <style:style style:name="P2049" style:parent-style-name="Normalny" style:family="paragraph">
      <style:text-properties style:font-name="Calibri" style:font-name-complex="Calibri" fo:font-size="9pt" style:font-size-asian="9pt" style:font-size-complex="9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ny" style:family="paragraph">
      <style:text-properties style:font-name="Calibri" style:font-name-complex="Calibri"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05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05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05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06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06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06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ny" style:family="paragraph">
      <style:text-properties style:font-name="Calibri" style:font-name-complex="Calibri" fo:font-weight="bold" style:font-weight-asian="bold" fo:font-size="9pt" style:font-size-asian="9pt" style:font-size-complex="9pt"/>
    </style:style>
    <style:style style:name="P2065" style:parent-style-name="Normalny" style:family="paragraph">
      <style:text-properties style:font-name="Calibri" style:font-name-complex="Calibri" fo:font-weight="bold" style:font-weight-asian="bold" fo:color="#000000" fo:font-size="9pt" style:font-size-asian="9pt" style:font-size-complex="9pt"/>
    </style:style>
    <style:style style:name="T2066" style:parent-style-name="Domyślnaczcionkaakapitu" style:family="text">
      <style:text-properties style:font-name="Calibri" style:font-name-complex="Calibri" fo:color="#000000" fo:font-size="9pt" style:font-size-asian="9pt" style:font-size-complex="9pt"/>
    </style:style>
    <style:style style:name="T2067" style:parent-style-name="Domyślnaczcionkaakapitu" style:family="text">
      <style:text-properties style:font-name="Calibri" style:font-name-complex="Calibri" fo:color="#000000" fo:font-size="9pt" style:font-size-asian="9pt" style:font-size-complex="9pt"/>
    </style:style>
    <style:style style:name="T2068" style:parent-style-name="Domyślnaczcionkaakapitu" style:family="text">
      <style:text-properties style:font-name="Calibri" style:font-name-complex="Calibri" fo:color="#000000" fo:font-size="9pt" style:font-size-asian="9pt" style:font-size-complex="9pt"/>
    </style:style>
    <style:style style:name="T2069" style:parent-style-name="Domyślnaczcionkaakapitu" style:family="text">
      <style:text-properties style:font-name="Calibri" style:font-name-complex="Calibri" fo:color="#000000" fo:font-size="9pt" style:font-size-asian="9pt" style:font-size-complex="9pt"/>
    </style:style>
    <style:style style:name="T2070" style:parent-style-name="Domyślnaczcionkaakapitu" style:family="text">
      <style:text-properties style:font-name="Calibri" style:font-name-complex="Calibri" fo:color="#000000" fo:font-size="9pt" style:font-size-asian="9pt" style:font-size-complex="9pt"/>
    </style:style>
    <style:style style:name="T2071" style:parent-style-name="Domyślnaczcionkaakapitu" style:family="text">
      <style:text-properties style:font-name="Calibri" style:font-name-complex="Calibri" fo:color="#000000" fo:font-size="9pt" style:font-size-asian="9pt" style:font-size-complex="9pt"/>
    </style:style>
    <style:style style:name="T2072" style:parent-style-name="Domyślnaczcionkaakapitu" style:family="text">
      <style:text-properties style:font-name="Calibri" style:font-name-complex="Calibri" fo:color="#000000" fo:font-size="9pt" style:font-size-asian="9pt" style:font-size-complex="9pt"/>
    </style:style>
    <style:style style:name="T2073" style:parent-style-name="Domyślnaczcionkaakapitu" style:family="text">
      <style:text-properties style:font-name="Calibri" style:font-name-complex="Calibri" fo:color="#000000" fo:font-size="9pt" style:font-size-asian="9pt" style:font-size-complex="9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ny" style:family="paragraph">
      <style:text-properties style:font-name="Calibri" style:font-name-complex="Calibri"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ny" style:family="paragraph">
      <style:paragraph-properties>
        <style:tab-stops>
          <style:tab-stop style:type="left" style:position="0.7083in"/>
        </style:tab-stops>
      </style:paragraph-properties>
    </style:style>
    <style:style style:name="T2081" style:parent-style-name="Domyślnaczcionkaakapitu" style:family="text">
      <style:text-properties style:font-name="Calibri" style:font-name-complex="Calibri" style:font-weight-complex="bold" style:font-style-complex="italic" fo:font-size="9pt" style:font-size-asian="9pt" style:font-size-complex="9pt"/>
    </style:style>
    <style:style style:name="T2082" style:parent-style-name="Domyślnaczcionkaakapitu" style:family="text">
      <style:text-properties style:font-name="Calibri" style:font-name-complex="Calibri" style:font-weight-complex="bold" style:font-style-complex="italic" fo:font-size="9pt" style:font-size-asian="9pt" style:font-size-complex="9pt"/>
    </style:style>
    <style:style style:name="T2083" style:parent-style-name="Domyślnaczcionkaakapitu" style:family="text">
      <style:text-properties style:font-name="Calibri" style:font-name-complex="Calibri" style:font-weight-complex="bold" style:font-style-complex="italic" fo:font-size="9pt" style:font-size-asian="9pt" style:font-size-complex="9pt"/>
    </style:style>
    <style:style style:name="T2084"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2085" style:parent-style-name="Domyślnaczcionkaakapitu" style:family="text">
      <style:text-properties style:font-name="Calibri" style:font-name-complex="Calibri" style:font-weight-complex="bold" style:font-style-complex="italic" fo:font-size="9pt" style:font-size-asian="9pt" style:font-size-complex="9pt"/>
    </style:style>
    <style:style style:name="T2086" style:parent-style-name="Domyślnaczcionkaakapitu" style:family="text">
      <style:text-properties style:font-name="Calibri" style:font-name-complex="Calibri" style:font-weight-complex="bold" style:font-style-complex="italic" fo:font-size="9pt" style:font-size-asian="9pt" style:font-size-complex="9pt"/>
    </style:style>
    <style:style style:name="T2087" style:parent-style-name="Domyślnaczcionkaakapitu" style:family="text">
      <style:text-properties style:font-name="Calibri" style:font-name-complex="Calibri" style:font-weight-complex="bold" style:font-style-complex="italic" fo:font-size="9pt" style:font-size-asian="9pt" style:font-size-complex="9pt"/>
    </style:style>
    <style:style style:name="P208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ny" style:family="paragraph">
      <style:text-properties style:font-name="Calibri" style:font-name-complex="Calibri" fo:font-weight="bold" style:font-weight-asian="bold" fo:font-size="9pt" style:font-size-asian="9pt" style:font-size-complex="9pt"/>
    </style:style>
    <style:style style:name="P2091" style:parent-style-name="Normalny" style:family="paragraph">
      <style:text-properties style:font-name="Calibri" style:font-name-complex="Calibri" fo:font-weight="bold" style:font-weight-asian="bold" fo:color="#000000" fo:font-size="9pt" style:font-size-asian="9pt" style:font-size-complex="9pt"/>
    </style:style>
    <style:style style:name="T2092" style:parent-style-name="Domyślnaczcionkaakapitu" style:family="text">
      <style:text-properties style:font-name="Calibri" style:font-name-complex="Calibri" fo:color="#000000" fo:font-size="9pt" style:font-size-asian="9pt" style:font-size-complex="9pt"/>
    </style:style>
    <style:style style:name="T2093" style:parent-style-name="Domyślnaczcionkaakapitu" style:family="text">
      <style:text-properties style:font-name="Calibri" style:font-name-complex="Calibri" fo:color="#000000" fo:font-size="9pt" style:font-size-asian="9pt" style:font-size-complex="9pt"/>
    </style:style>
    <style:style style:name="T2094" style:parent-style-name="Domyślnaczcionkaakapitu" style:family="text">
      <style:text-properties style:font-name="Calibri" style:font-name-complex="Calibri" fo:color="#000000" fo:font-size="9pt" style:font-size-asian="9pt" style:font-size-complex="9pt"/>
    </style:style>
    <style:style style:name="T2095" style:parent-style-name="Domyślnaczcionkaakapitu" style:family="text">
      <style:text-properties style:font-name="Calibri" style:font-name-complex="Calibri" fo:color="#000000" fo:font-size="9pt" style:font-size-asian="9pt" style:font-size-complex="9pt"/>
    </style:style>
    <style:style style:name="T2096" style:parent-style-name="Domyślnaczcionkaakapitu" style:family="text">
      <style:text-properties style:font-name="Calibri" style:font-name-complex="Calibri" fo:color="#000000" fo:font-size="9pt" style:font-size-asian="9pt" style:font-size-complex="9pt"/>
    </style:style>
    <style:style style:name="T2097" style:parent-style-name="Domyślnaczcionkaakapitu" style:family="text">
      <style:text-properties style:font-name="Calibri" style:font-name-complex="Calibri" fo:color="#000000" fo:font-size="9pt" style:font-size-asian="9pt" style:font-size-complex="9pt"/>
    </style:style>
    <style:style style:name="T2098" style:parent-style-name="Domyślnaczcionkaakapitu" style:family="text">
      <style:text-properties style:font-name="Calibri" style:font-name-complex="Calibri" fo:color="#000000" fo:font-size="9pt" style:font-size-asian="9pt" style:font-size-complex="9pt"/>
    </style:style>
    <style:style style:name="T2099" style:parent-style-name="Domyślnaczcionkaakapitu" style:family="text">
      <style:text-properties style:font-name="Calibri" style:font-name-complex="Calibri" fo:color="#000000" fo:font-size="9pt" style:font-size-asian="9pt" style:font-size-complex="9pt"/>
    </style:style>
    <style:style style:name="T2100" style:parent-style-name="Domyślnaczcionkaakapitu" style:family="text">
      <style:text-properties style:font-name="Calibri" style:font-name-complex="Calibri" fo:color="#000000" fo:font-size="9pt" style:font-size-asian="9pt" style:font-size-complex="9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ny" style:family="paragraph">
      <style:text-properties style:font-name="Calibri" style:font-name-complex="Calibri"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10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ny" style:family="paragraph">
      <style:text-properties style:font-name="Calibri" style:font-name-complex="Calibri" fo:font-weight="bold" style:font-weight-asian="bold" fo:font-size="9pt" style:font-size-asian="9pt" style:font-size-complex="9pt"/>
    </style:style>
    <style:style style:name="P2111" style:parent-style-name="Normalny" style:family="paragraph">
      <style:text-properties style:font-name="Calibri" style:font-name-complex="Calibri" fo:font-size="9pt" style:font-size-asian="9pt" style:font-size-complex="9pt"/>
    </style:style>
    <style:style style:name="T2112" style:parent-style-name="Domyślnaczcionkaakapitu" style:family="text">
      <style:text-properties style:font-name="Calibri" style:font-name-complex="Calibri" fo:font-size="9pt" style:font-size-asian="9pt" style:font-size-complex="9pt"/>
    </style:style>
    <style:style style:name="T2113" style:parent-style-name="Domyślnaczcionkaakapitu" style:family="text">
      <style:text-properties style:font-name="Calibri" style:font-name-complex="Calibri" style:text-position="super 66.6%" fo:font-size="9pt" style:font-size-asian="9pt" style:font-size-complex="9pt"/>
    </style:style>
    <style:style style:name="T2114" style:parent-style-name="Domyślnaczcionkaakapitu" style:family="text">
      <style:text-properties style:font-name="Calibri" style:font-name-complex="Calibri" fo:font-size="9pt" style:font-size-asian="9pt" style:font-size-complex="9pt"/>
    </style:style>
    <style:style style:name="T2115" style:parent-style-name="Domyślnaczcionkaakapitu" style:family="text">
      <style:text-properties style:font-name="Calibri" style:font-name-complex="Calibri" fo:font-size="9pt" style:font-size-asian="9pt" style:font-size-complex="9pt"/>
    </style:style>
    <style:style style:name="T2116" style:parent-style-name="Domyślnaczcionkaakapitu" style:family="text">
      <style:text-properties style:font-name="Calibri" style:font-name-complex="Calibri" style:text-position="super 66.6%" fo:font-size="9pt" style:font-size-asian="9pt" style:font-size-complex="9pt"/>
    </style:style>
    <style:style style:name="T2117" style:parent-style-name="Domyślnaczcionkaakapitu" style:family="text">
      <style:text-properties style:font-name="Calibri" style:font-name-complex="Calibri" fo:font-size="9pt" style:font-size-asian="9pt" style:font-size-complex="9pt"/>
    </style:style>
    <style:style style:name="T2118" style:parent-style-name="Domyślnaczcionkaakapitu" style:family="text">
      <style:text-properties style:font-name="Calibri" style:font-name-complex="Calibri" style:text-position="super 66.6%" fo:font-size="9pt" style:font-size-asian="9pt" style:font-size-complex="9pt"/>
    </style:style>
    <style:style style:name="T2119" style:parent-style-name="Domyślnaczcionkaakapitu" style:family="text">
      <style:text-properties style:font-name="Calibri" style:font-name-complex="Calibri" fo:font-size="9pt" style:font-size-asian="9pt" style:font-size-complex="9pt"/>
    </style:style>
    <style:style style:name="T2120" style:parent-style-name="Domyślnaczcionkaakapitu" style:family="text">
      <style:text-properties style:font-name="Calibri" style:font-name-complex="Calibri" fo:font-style="italic" style:font-style-asian="italic" fo:font-size="9pt" style:font-size-asian="9pt" style:font-size-complex="9pt"/>
    </style:style>
    <style:style style:name="T2121" style:parent-style-name="Domyślnaczcionkaakapitu" style:family="text">
      <style:text-properties style:font-name="Calibri" style:font-name-complex="Calibri" fo:font-size="9pt" style:font-size-asian="9pt" style:font-size-complex="9pt"/>
    </style:style>
    <style:style style:name="T2122" style:parent-style-name="Domyślnaczcionkaakapitu" style:family="text">
      <style:text-properties style:font-name="Calibri" style:font-name-complex="Calibri" fo:font-size="9pt" style:font-size-asian="9pt" style:font-size-complex="9pt"/>
    </style:style>
    <style:style style:name="T2123" style:parent-style-name="Domyślnaczcionkaakapitu" style:family="text">
      <style:text-properties style:font-name="Calibri" style:font-name-complex="Calibri" style:text-position="super 66.6%" fo:font-size="9pt" style:font-size-asian="9pt" style:font-size-complex="9pt"/>
    </style:style>
    <style:style style:name="T2124" style:parent-style-name="Domyślnaczcionkaakapitu" style:family="text">
      <style:text-properties style:font-name="Calibri" style:font-name-complex="Calibri" fo:font-size="9pt" style:font-size-asian="9pt" style:font-size-complex="9pt"/>
    </style:style>
    <style:style style:name="P2125" style:parent-style-name="Normalny" style:family="paragraph">
      <style:text-properties style:font-name="Calibri" style:font-name-complex="Calibri" fo:font-size="9pt" style:font-size-asian="9pt" style:font-size-complex="9pt"/>
    </style:style>
    <style:style style:name="T2126" style:parent-style-name="Domyślnaczcionkaakapitu" style:family="text">
      <style:text-properties style:font-name="Calibri" style:font-name-complex="Calibri" fo:font-size="9pt" style:font-size-asian="9pt" style:font-size-complex="9pt"/>
    </style:style>
    <style:style style:name="T2127" style:parent-style-name="Domyślnaczcionkaakapitu" style:family="text">
      <style:text-properties style:font-name="Calibri" style:font-name-complex="Calibri" style:text-position="super 66.6%" fo:font-size="9pt" style:font-size-asian="9pt" style:font-size-complex="9pt"/>
    </style:style>
    <style:style style:name="T2128" style:parent-style-name="Domyślnaczcionkaakapitu" style:family="text">
      <style:text-properties fo:language="pl" fo:country="PL"/>
    </style:style>
    <style:style style:name="T2129" style:parent-style-name="Domyślnaczcionkaakapitu" style:family="text">
      <style:text-properties style:font-name="Calibri" style:font-name-complex="Calibri" fo:language="pl" fo:country="PL"/>
    </style:style>
    <style:style style:name="T2130" style:parent-style-name="Domyślnaczcionkaakapitu" style:family="text">
      <style:text-properties style:font-name="Calibri" style:font-name-complex="Calibri" fo:font-size="9pt" style:font-size-asian="9pt" style:font-size-complex="9pt"/>
    </style:style>
    <style:style style:name="T2131" style:parent-style-name="Domyślnaczcionkaakapitu" style:family="text">
      <style:text-properties style:font-name="Calibri" style:font-name-complex="Calibri" fo:font-size="9pt" style:font-size-asian="9pt" style:font-size-complex="9pt"/>
    </style:style>
    <style:style style:name="T2132" style:parent-style-name="Hiperłącze" style:family="text">
      <style:text-properties style:font-name="Calibri" style:font-name-complex="Calibri" fo:font-size="9pt" style:font-size-asian="9pt" style:font-size-complex="9pt"/>
    </style:style>
    <style:style style:name="T2133" style:parent-style-name="Domyślnaczcionkaakapitu" style:family="text">
      <style:text-properties style:font-name="Calibri" style:font-name-complex="Calibri" fo:font-size="9pt" style:font-size-asian="9pt" style:font-size-complex="9pt"/>
    </style:style>
    <style:style style:name="P2134" style:parent-style-name="Normalny" style:family="paragraph">
      <style:text-properties style:font-name="Calibri" style:font-name-complex="Calibri" fo:font-size="9pt" style:font-size-asian="9pt" style:font-size-complex="9pt"/>
    </style:style>
    <style:style style:name="P2135" style:parent-style-name="Normalny" style:family="paragraph">
      <style:text-properties style:font-name="Calibri" style:font-name-complex="Calibri" fo:font-size="9pt" style:font-size-asian="9pt" style:font-size-complex="9pt"/>
    </style:style>
    <style:style style:name="P2136" style:parent-style-name="Normalny" style:family="paragraph"/>
    <style:style style:name="T2137" style:parent-style-name="Domyślnaczcionkaakapitu" style:family="text">
      <style:text-properties style:font-name="Calibri" style:font-name-complex="Calibri" fo:font-size="9pt" style:font-size-asian="9pt" style:font-size-complex="9pt"/>
    </style:style>
    <style:style style:name="T2138" style:parent-style-name="Hiperłącze" style:family="text">
      <style:text-properties style:font-name="Calibri" style:font-name-complex="Calibri" fo:font-size="9pt" style:font-size-asian="9pt" style:font-size-complex="9pt"/>
    </style:style>
    <style:style style:name="T2139" style:parent-style-name="Domyślnaczcionkaakapitu" style:family="text">
      <style:text-properties style:font-name="Calibri" style:font-name-complex="Calibri" fo:font-size="9pt" style:font-size-asian="9pt" style:font-size-complex="9pt"/>
    </style:style>
    <style:style style:name="T2140" style:parent-style-name="Domyślnaczcionkaakapitu" style:family="text">
      <style:text-properties style:font-name="Calibri" style:font-name-complex="Calibri" fo:font-size="9pt" style:font-size-asian="9pt" style:font-size-complex="9pt"/>
    </style:style>
    <style:style style:name="P2141" style:parent-style-name="Normalny" style:family="paragraph"/>
    <style:style style:name="T2142" style:parent-style-name="Domyślnaczcionkaakapitu" style:family="text">
      <style:text-properties style:font-name="Calibri" style:font-name-complex="Calibri" fo:font-size="9pt" style:font-size-asian="9pt" style:font-size-complex="9pt"/>
    </style:style>
    <style:style style:name="T2143" style:parent-style-name="Hiperłącze" style:family="text">
      <style:text-properties style:font-name="Calibri" style:font-name-complex="Calibri" fo:font-size="9pt" style:font-size-asian="9pt" style:font-size-complex="9pt"/>
    </style:style>
    <style:style style:name="T2144" style:parent-style-name="Domyślnaczcionkaakapitu" style:family="text">
      <style:text-properties style:font-name="Calibri" style:font-name-complex="Calibri" fo:font-size="9pt" style:font-size-asian="9pt" style:font-size-complex="9pt"/>
    </style:style>
    <style:style style:name="P2145" style:parent-style-name="Normalny" style:family="paragraph"/>
    <style:style style:name="T2146" style:parent-style-name="Domyślnaczcionkaakapitu" style:family="text">
      <style:text-properties style:font-name="Calibri" style:font-name-complex="Calibri" fo:font-size="9pt" style:font-size-asian="9pt" style:font-size-complex="9pt"/>
    </style:style>
    <style:style style:name="T2147" style:parent-style-name="Hiperłącze" style:family="text">
      <style:text-properties style:font-name="Calibri" style:font-name-complex="Calibri" fo:font-size="9pt" style:font-size-asian="9pt" style:font-size-complex="9pt"/>
    </style:style>
    <style:style style:name="T2148" style:parent-style-name="Domyślnaczcionkaakapitu" style:family="text">
      <style:text-properties style:font-name="Calibri" style:font-name-complex="Calibri" fo:font-size="9pt" style:font-size-asian="9pt" style:font-size-complex="9pt"/>
    </style:style>
    <style:style style:name="P2149" style:parent-style-name="Normalny" style:family="paragraph"/>
    <style:style style:name="T2150" style:parent-style-name="Domyślnaczcionkaakapitu" style:family="text">
      <style:text-properties style:font-name="Calibri" style:font-name-complex="Calibri" fo:font-size="9pt" style:font-size-asian="9pt" style:font-size-complex="9pt"/>
    </style:style>
    <style:style style:name="T2151" style:parent-style-name="Hiperłącze" style:family="text">
      <style:text-properties style:font-name="Calibri" style:font-name-complex="Calibri" fo:font-size="9pt" style:font-size-asian="9pt" style:font-size-complex="9pt"/>
    </style:style>
    <style:style style:name="T2152" style:parent-style-name="Domyślnaczcionkaakapitu" style:family="text">
      <style:text-properties style:font-name="Calibri" style:font-name-complex="Calibri" fo:font-size="9pt" style:font-size-asian="9pt" style:font-size-complex="9pt"/>
    </style:style>
    <style:style style:name="T2153" style:parent-style-name="Domyślnaczcionkaakapitu" style:family="text">
      <style:text-properties style:font-name="Calibri" style:font-name-complex="Calibri" fo:font-size="9pt" style:font-size-asian="9pt" style:font-size-complex="9pt"/>
    </style:style>
    <style:style style:name="P2154" style:parent-style-name="Normalny" style:family="paragraph"/>
    <style:style style:name="T2155" style:parent-style-name="Domyślnaczcionkaakapitu" style:family="text">
      <style:text-properties style:font-name="Calibri" style:font-name-complex="Calibri" fo:font-size="9pt" style:font-size-asian="9pt" style:font-size-complex="9pt"/>
    </style:style>
    <style:style style:name="T2156" style:parent-style-name="Hiperłącze" style:family="text">
      <style:text-properties style:font-name="Calibri" style:font-name-complex="Calibri" fo:font-size="9pt" style:font-size-asian="9pt" style:font-size-complex="9pt"/>
    </style:style>
    <style:style style:name="T2157" style:parent-style-name="Domyślnaczcionkaakapitu" style:family="text">
      <style:text-properties style:font-name="Calibri" style:font-name-complex="Calibri" fo:font-size="9pt" style:font-size-asian="9pt" style:font-size-complex="9pt"/>
    </style:style>
    <style:style style:name="P2158" style:parent-style-name="Normalny" style:family="paragraph"/>
    <style:style style:name="T2159" style:parent-style-name="Domyślnaczcionkaakapitu" style:family="text">
      <style:text-properties style:font-name="Calibri" style:font-name-complex="Calibri" fo:font-size="9pt" style:font-size-asian="9pt" style:font-size-complex="9pt"/>
    </style:style>
    <style:style style:name="T2160" style:parent-style-name="Hiperłącze" style:family="text">
      <style:text-properties style:font-name="Calibri" style:font-name-complex="Calibri" fo:font-size="9pt" style:font-size-asian="9pt" style:font-size-complex="9pt"/>
    </style:style>
    <style:style style:name="T2161" style:parent-style-name="Domyślnaczcionkaakapitu" style:family="text">
      <style:text-properties style:font-name="Calibri" style:font-name-complex="Calibri" fo:font-size="9pt" style:font-size-asian="9pt" style:font-size-complex="9pt"/>
    </style:style>
    <style:style style:name="P2162" style:parent-style-name="Normalny" style:family="paragraph"/>
    <style:style style:name="T2163" style:parent-style-name="Domyślnaczcionkaakapitu" style:family="text">
      <style:text-properties style:font-name="Calibri" style:font-name-complex="Calibri" fo:font-size="9pt" style:font-size-asian="9pt" style:font-size-complex="9pt"/>
    </style:style>
    <style:style style:name="T2164" style:parent-style-name="Hiperłącze" style:family="text">
      <style:text-properties style:font-name="Calibri" style:font-name-complex="Calibri" fo:font-size="9pt" style:font-size-asian="9pt" style:font-size-complex="9pt"/>
    </style:style>
    <style:style style:name="T2165" style:parent-style-name="Domyślnaczcionkaakapitu" style:family="text">
      <style:text-properties style:font-name="Calibri" style:font-name-complex="Calibri" fo:font-size="9pt" style:font-size-asian="9pt" style:font-size-complex="9pt"/>
    </style:style>
    <style:style style:name="T2166" style:parent-style-name="Hiperłącze" style:family="text">
      <style:text-properties style:font-name="Calibri" style:font-name-complex="Calibri" fo:font-size="9pt" style:font-size-asian="9pt" style:font-size-complex="9pt"/>
    </style:style>
    <style:style style:name="T2167" style:parent-style-name="Domyślnaczcionkaakapitu" style:family="text">
      <style:text-properties style:font-name="Calibri" style:font-name-complex="Calibri" fo:font-size="9pt" style:font-size-asian="9pt" style:font-size-complex="9pt"/>
    </style:style>
    <style:style style:name="P2168" style:parent-style-name="Normalny" style:family="paragraph">
      <style:text-properties style:font-name="Calibri" style:font-name-complex="Calibri" fo:font-size="9pt" style:font-size-asian="9pt" style:font-size-complex="9pt"/>
    </style:style>
    <style:style style:name="T2169" style:parent-style-name="Domyślnaczcionkaakapitu" style:family="text">
      <style:text-properties style:font-name="Calibri" style:font-name-complex="Calibri" fo:font-size="9pt" style:font-size-asian="9pt" style:font-size-complex="9pt"/>
    </style:style>
    <style:style style:name="T2170" style:parent-style-name="Domyślnaczcionkaakapitu" style:family="text">
      <style:text-properties style:font-name="Calibri" style:font-name-complex="Calibri" style:text-position="super 66.6%" fo:font-size="9pt" style:font-size-asian="9pt" style:font-size-complex="9pt"/>
    </style:style>
    <style:style style:name="T2171" style:parent-style-name="Domyślnaczcionkaakapitu" style:family="text">
      <style:text-properties fo:language="pl" fo:country="PL"/>
    </style:style>
    <style:style style:name="T2172" style:parent-style-name="Hiperłącze" style:family="text">
      <style:text-properties fo:language="pl" fo:country="PL"/>
    </style:style>
    <style:style style:name="T2173" style:parent-style-name="Domyślnaczcionkaakapitu" style:family="text">
      <style:text-properties fo:language="pl" fo:country="PL"/>
    </style:style>
    <style:style style:name="T2174" style:parent-style-name="Domyślnaczcionkaakapitu" style:family="text">
      <style:text-properties style:font-name="Calibri" style:font-name-complex="Calibri" fo:font-size="9pt" style:font-size-asian="9pt" style:font-size-complex="9pt"/>
    </style:style>
    <style:style style:name="T2175" style:parent-style-name="Domyślnaczcionkaakapitu" style:family="text">
      <style:text-properties style:font-name="Calibri" style:font-name-complex="Calibri" style:text-position="super 66.6%" fo:font-size="9pt" style:font-size-asian="9pt" style:font-size-complex="9pt"/>
    </style:style>
    <style:style style:name="T2176" style:parent-style-name="Domyślnaczcionkaakapitu" style:family="text">
      <style:text-properties fo:language="pl" fo:country="PL"/>
    </style:style>
    <style:style style:name="T2177" style:parent-style-name="Hiperłącze" style:family="text">
      <style:text-properties fo:language="pl" fo:country="PL"/>
    </style:style>
    <style:style style:name="T2178" style:parent-style-name="Domyślnaczcionkaakapitu" style:family="text">
      <style:text-properties fo:language="pl" fo:country="PL"/>
    </style:style>
    <style:style style:name="T2179" style:parent-style-name="Domyślnaczcionkaakapitu" style:family="text">
      <style:text-properties style:font-name="Calibri" style:font-name-complex="Calibri" fo:font-size="9pt" style:font-size-asian="9pt" style:font-size-complex="9pt"/>
    </style:style>
    <style:style style:name="P2180" style:parent-style-name="Normalny" style:family="paragraph">
      <style:text-properties style:font-name="Calibri" style:font-name-complex="Calibri" fo:font-size="9pt" style:font-size-asian="9pt" style:font-size-complex="9pt"/>
    </style:style>
    <style:style style:name="P2181" style:parent-style-name="Normalny" style:family="paragraph">
      <style:text-properties style:font-name="Calibri" style:font-name-complex="Calibri" fo:font-weight="bold" style:font-weight-asian="bold" fo:font-size="9pt" style:font-size-asian="9pt" style:font-size-complex="9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ny" style:family="paragraph">
      <style:text-properties style:font-name="Calibri" style:font-name-complex="Calibri"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18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19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ny" style:family="paragraph">
      <style:text-properties style:font-name="Calibri" style:font-name-complex="Calibri" fo:font-weight="bold" style:font-weight-asian="bold" fo:color="#000000" fo:font-size="9pt" style:font-size-asian="9pt" style:font-size-complex="9pt" fo:background-color="#FFFFFF"/>
    </style:style>
    <style:style style:name="P2193" style:parent-style-name="Normalny" style:family="paragraph">
      <style:text-properties style:font-name="Calibri" style:font-name-complex="Calibri" fo:color="#000000" fo:font-size="9pt" style:font-size-asian="9pt" style:font-size-complex="9pt" fo:background-color="#FFFFFF"/>
    </style:style>
    <style:style style:name="P2194" style:parent-style-name="Normalny" style:family="paragraph">
      <style:text-properties style:font-name="Calibri" style:font-name-complex="Calibri" fo:font-size="9pt" style:font-size-asian="9pt" style:font-size-complex="9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ny" style:family="paragraph">
      <style:text-properties style:font-name="Calibri" style:font-name-complex="Calibri"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20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ny" style:family="paragraph">
      <style:text-properties style:font-name="Calibri" style:font-name-complex="Calibri" fo:font-weight="bold" style:font-weight-asian="bold" fo:font-size="9pt" style:font-size-asian="9pt" style:font-size-complex="9pt"/>
    </style:style>
    <style:style style:name="P2205" style:parent-style-name="Normalny" style:family="paragraph">
      <style:text-properties style:font-name="Calibri" style:font-name-complex="Calibri" fo:font-size="9pt" style:font-size-asian="9pt" style:font-size-complex="9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ny" style:family="paragraph">
      <style:text-properties style:font-name="Calibri" style:font-name-complex="Calibri"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21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21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ny" style:family="paragraph">
      <style:text-properties style:font-name="Calibri" style:font-name-complex="Calibri" fo:font-weight="bold" style:font-weight-asian="bold" fo:font-size="9pt" style:font-size-asian="9pt" style:font-size-complex="9pt"/>
    </style:style>
    <style:style style:name="P2217" style:parent-style-name="Normalny" style:family="paragraph">
      <style:text-properties style:font-name="Calibri" style:font-name-complex="Calibri" fo:font-weight="bold" style:font-weight-asian="bold" fo:font-size="9pt" style:font-size-asian="9pt" style:font-size-complex="9pt"/>
    </style:style>
    <style:style style:name="T2218" style:parent-style-name="Domyślnaczcionkaakapitu" style:family="text">
      <style:text-properties style:font-name="Calibri" style:font-name-complex="Calibri" fo:font-size="9pt" style:font-size-asian="9pt" style:font-size-complex="9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ny" style:family="paragraph">
      <style:text-properties style:font-name="Calibri" style:font-name-complex="Calibri"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226" style:parent-style-name="Normalny" style:family="paragraph">
      <style:paragraph-properties>
        <style:tab-stops>
          <style:tab-stop style:type="left" style:position="0.7083in"/>
        </style:tab-stops>
      </style:paragraph-properties>
    </style:style>
    <style:style style:name="T2227" style:parent-style-name="Domyślnaczcionkaakapitu" style:family="text">
      <style:text-properties style:font-name="Calibri" style:font-name-complex="Calibri" style:font-weight-complex="bold" style:font-style-complex="italic" fo:font-size="9pt" style:font-size-asian="9pt" style:font-size-complex="9pt"/>
    </style:style>
    <style:style style:name="T2228"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2229" style:parent-style-name="Domyślnaczcionkaakapitu" style:family="text">
      <style:text-properties style:font-name="Calibri" style:font-name-complex="Calibri" style:font-weight-complex="bold" style:font-style-complex="italic" fo:font-size="9pt" style:font-size-asian="9pt" style:font-size-complex="9pt"/>
    </style:style>
    <style:style style:name="P223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ny" style:family="paragraph">
      <style:text-properties style:font-name="Calibri" style:font-name-complex="Calibri" fo:font-weight="bold" style:font-weight-asian="bold" fo:font-size="9pt" style:font-size-asian="9pt" style:font-size-complex="9pt"/>
    </style:style>
    <style:style style:name="P2233" style:parent-style-name="Normalny" style:family="paragraph">
      <style:text-properties style:font-name="Calibri" style:font-name-complex="Calibri" fo:font-size="9pt" style:font-size-asian="9pt" style:font-size-complex="9pt"/>
    </style:style>
    <style:style style:name="T2234"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ny" style:family="paragraph">
      <style:text-properties style:font-name="Calibri" style:font-name-complex="Calibri"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242" style:parent-style-name="Normalny" style:family="paragraph">
      <style:paragraph-properties>
        <style:tab-stops>
          <style:tab-stop style:type="left" style:position="0.7083in"/>
        </style:tab-stops>
      </style:paragraph-properties>
    </style:style>
    <style:style style:name="T2243" style:parent-style-name="Domyślnaczcionkaakapitu" style:family="text">
      <style:text-properties style:font-name="Calibri" style:font-name-complex="Calibri" style:font-weight-complex="bold" style:font-style-complex="italic" fo:font-size="9pt" style:font-size-asian="9pt" style:font-size-complex="9pt"/>
    </style:style>
    <style:style style:name="T2244" style:parent-style-name="Domyślnaczcionkaakapitu" style:family="text">
      <style:text-properties style:font-name="Calibri" style:font-name-complex="Calibri" style:font-weight-complex="bold" style:font-style-complex="italic" fo:font-size="9pt" style:font-size-asian="9pt" style:font-size-complex="9pt" style:text-underline-type="single" style:text-underline-style="solid" style:text-underline-width="auto" style:text-underline-mode="continuous"/>
    </style:style>
    <style:style style:name="T2245" style:parent-style-name="Domyślnaczcionkaakapitu" style:family="text">
      <style:text-properties style:font-name="Calibri" style:font-name-complex="Calibri" style:font-weight-complex="bold" style:font-style-complex="italic" fo:font-size="9pt" style:font-size-asian="9pt" style:font-size-complex="9pt"/>
    </style:style>
    <style:style style:name="P224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ny" style:family="paragraph">
      <style:text-properties style:font-name="Calibri" style:font-name-complex="Calibri" fo:font-weight="bold" style:font-weight-asian="bold" fo:font-size="9pt" style:font-size-asian="9pt" style:font-size-complex="9pt"/>
    </style:style>
    <style:style style:name="P2249" style:parent-style-name="Normalny" style:family="paragraph">
      <style:text-properties style:font-name="Calibri" style:font-name-complex="Calibri" fo:font-weight="bold" style:font-weight-asian="bold" fo:font-size="9pt" style:font-size-asian="9pt" style:font-size-complex="9pt"/>
    </style:style>
    <style:style style:name="P2250" style:parent-style-name="Normalny" style:family="paragraph">
      <style:text-properties style:font-name="Calibri" style:font-name-complex="Calibri" fo:font-weight="bold" style:font-weight-asian="bold" fo:font-size="9pt" style:font-size-asian="9pt" style:font-size-complex="9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ny" style:family="paragraph">
      <style:text-properties style:font-name="Calibri" style:font-name-complex="Calibri"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258" style:parent-style-name="Normalny" style:family="paragraph">
      <style:paragraph-properties>
        <style:tab-stops>
          <style:tab-stop style:type="left" style:position="0.7083in"/>
        </style:tab-stops>
      </style:paragraph-properties>
    </style:style>
    <style:style style:name="T2259" style:parent-style-name="Domyślnaczcionkaakapitu" style:family="text">
      <style:text-properties style:font-name="Calibri" style:font-name-complex="Calibri" style:font-weight-complex="bold" style:font-style-complex="italic" fo:font-size="9pt" style:font-size-asian="9pt" style:font-size-complex="9pt"/>
    </style:style>
    <style:style style:name="T2260" style:parent-style-name="Domyślnaczcionkaakapitu" style:family="text">
      <style:text-properties style:font-name="Calibri" style:font-name-complex="Calibri" style:font-weight-complex="bold" style:font-style-complex="italic" fo:font-size="9pt" style:font-size-asian="9pt" style:font-size-complex="9pt" style:text-underline-type="single" style:text-underline-style="solid" style:text-underline-width="auto" style:text-underline-mode="continuous"/>
    </style:style>
    <style:style style:name="T2261" style:parent-style-name="Domyślnaczcionkaakapitu" style:family="text">
      <style:text-properties style:font-name="Calibri" style:font-name-complex="Calibri" style:font-weight-complex="bold" style:font-style-complex="italic" fo:font-size="9pt" style:font-size-asian="9pt" style:font-size-complex="9pt"/>
    </style:style>
    <style:style style:name="P226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ny" style:family="paragraph">
      <style:text-properties style:font-name="Calibri" style:font-name-complex="Calibri" fo:font-weight="bold" style:font-weight-asian="bold" fo:font-size="9pt" style:font-size-asian="9pt" style:font-size-complex="9pt"/>
    </style:style>
    <style:style style:name="P2265" style:parent-style-name="Normalny" style:family="paragraph">
      <style:text-properties style:font-name="Calibri" style:font-name-complex="Calibri" fo:font-size="9pt" style:font-size-asian="9pt" style:font-size-complex="9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ny" style:family="paragraph">
      <style:text-properties style:font-name="Calibri" style:font-name-complex="Calibri"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27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27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ny" style:family="paragraph">
      <style:text-properties style:font-name="Calibri" style:font-name-complex="Calibri" fo:font-weight="bold" style:font-weight-asian="bold" fo:font-size="9pt" style:font-size-asian="9pt" style:font-size-complex="9pt"/>
    </style:style>
    <style:style style:name="P2277" style:parent-style-name="Normalny" style:family="paragraph">
      <style:text-properties style:font-name="Calibri" style:font-name-complex="Calibri" fo:font-size="9pt" style:font-size-asian="9pt" style:font-size-complex="9pt"/>
    </style:style>
    <style:style style:name="P2278" style:parent-style-name="Normalny" style:family="paragraph">
      <style:text-properties style:font-name="Calibri" style:font-name-complex="Calibri" fo:font-size="9pt" style:font-size-asian="9pt" style:font-size-complex="9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ny" style:family="paragraph">
      <style:text-properties style:font-name="Calibri" style:font-name-complex="Calibri"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28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28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ny" style:family="paragraph">
      <style:text-properties style:font-name="Calibri" style:font-name-complex="Calibri" fo:font-weight="bold" style:font-weight-asian="bold" fo:font-size="9pt" style:font-size-asian="9pt" style:font-size-complex="9pt"/>
    </style:style>
    <style:style style:name="P2290" style:parent-style-name="Normalny" style:family="paragraph">
      <style:text-properties style:font-name="Calibri" style:font-name-complex="Calibri" fo:font-size="9pt" style:font-size-asian="9pt" style:font-size-complex="9pt"/>
    </style:style>
    <style:style style:name="P2291" style:parent-style-name="Normalny" style:family="paragraph">
      <style:text-properties style:font-name="Calibri" style:font-name-complex="Calibri" fo:font-size="9pt" style:font-size-asian="9pt" style:font-size-complex="9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ny" style:family="paragraph">
      <style:text-properties style:font-name="Calibri" style:font-name-complex="Calibri"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29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0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ny" style:family="paragraph">
      <style:text-properties style:font-name="Calibri" style:font-name-complex="Calibri" fo:font-weight="bold" style:font-weight-asian="bold" fo:font-size="9pt" style:font-size-asian="9pt" style:font-size-complex="9pt"/>
    </style:style>
    <style:style style:name="P2303" style:parent-style-name="Normalny" style:family="paragraph">
      <style:text-properties style:font-name="Calibri" style:font-name-complex="Calibri" fo:font-weight="bold" style:font-weight-asian="bold" fo:font-size="9pt" style:font-size-asian="9pt" style:font-size-complex="9pt"/>
    </style:style>
    <style:style style:name="P2304" style:parent-style-name="Normalny" style:family="paragraph">
      <style:text-properties style:font-name="Calibri" style:font-name-complex="Calibri" fo:font-size="9pt" style:font-size-asian="9pt" style:font-size-complex="9pt"/>
    </style:style>
    <style:style style:name="P2305" style:parent-style-name="Normalny" style:family="paragraph">
      <style:text-properties style:font-name="Calibri" style:font-name-complex="Calibri" fo:font-weight="bold" style:font-weight-asian="bold" fo:font-size="9pt" style:font-size-asian="9pt" style:font-size-complex="9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ny" style:family="paragraph">
      <style:text-properties style:font-name="Calibri" style:font-name-complex="Calibri"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13" style:parent-style-name="Normalny" style:family="paragraph">
      <style:paragraph-properties>
        <style:tab-stops>
          <style:tab-stop style:type="left" style:position="0.7083in"/>
        </style:tab-stops>
      </style:paragraph-properties>
    </style:style>
    <style:style style:name="T2314" style:parent-style-name="Domyślnaczcionkaakapitu" style:family="text">
      <style:text-properties style:font-name="Calibri" style:font-name-complex="Calibri" style:font-weight-complex="bold" style:font-style-complex="italic" fo:font-size="9pt" style:font-size-asian="9pt" style:font-size-complex="9pt"/>
    </style:style>
    <style:style style:name="T2315" style:parent-style-name="Domyślnaczcionkaakapitu" style:family="text">
      <style:text-properties style:font-name="Calibri" style:font-name-complex="Calibri" style:font-weight-complex="bold" style:font-style-complex="italic" fo:font-size="9pt" style:font-size-asian="9pt" style:font-size-complex="9pt" style:text-underline-type="single" style:text-underline-style="solid" style:text-underline-width="auto" style:text-underline-mode="continuous"/>
    </style:style>
    <style:style style:name="T2316" style:parent-style-name="Domyślnaczcionkaakapitu" style:family="text">
      <style:text-properties style:font-name="Calibri" style:font-name-complex="Calibri" style:font-weight-complex="bold" style:font-style-complex="italic" fo:font-size="9pt" style:font-size-asian="9pt" style:font-size-complex="9pt" style:text-underline-type="single" style:text-underline-style="solid" style:text-underline-width="auto" style:text-underline-mode="continuous"/>
    </style:style>
    <style:style style:name="T2317" style:parent-style-name="Domyślnaczcionkaakapitu" style:family="text">
      <style:text-properties style:font-name="Calibri" style:font-name-complex="Calibri" style:font-weight-complex="bold" style:font-style-complex="italic" fo:font-size="9pt" style:font-size-asian="9pt" style:font-size-complex="9pt" style:text-underline-type="single" style:text-underline-style="solid" style:text-underline-width="auto" style:text-underline-mode="continuous"/>
    </style:style>
    <style:style style:name="T2318" style:parent-style-name="Domyślnaczcionkaakapitu" style:family="text">
      <style:text-properties style:font-name="Calibri" style:font-name-complex="Calibri" style:font-weight-complex="bold" style:font-style-complex="italic" fo:font-size="9pt" style:font-size-asian="9pt" style:font-size-complex="9pt"/>
    </style:style>
    <style:style style:name="P231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ny" style:family="paragraph">
      <style:text-properties style:font-name="Calibri" style:font-name-complex="Calibri" fo:font-weight="bold" style:font-weight-asian="bold" fo:font-size="9pt" style:font-size-asian="9pt" style:font-size-complex="9pt"/>
    </style:style>
    <style:style style:name="P2322" style:parent-style-name="Normalny" style:family="paragraph">
      <style:text-properties style:font-name="Calibri" style:font-name-complex="Calibri" fo:font-size="9pt" style:font-size-asian="9pt" style:font-size-complex="9pt"/>
    </style:style>
    <style:style style:name="P2323" style:parent-style-name="Normalny" style:family="paragraph">
      <style:text-properties style:font-name="Calibri" style:font-name-complex="Calibri" fo:font-size="9pt" style:font-size-asian="9pt" style:font-size-complex="9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ny" style:family="paragraph">
      <style:text-properties style:font-name="Calibri" style:font-name-complex="Calibri"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3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3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ny" style:family="paragraph">
      <style:text-properties style:font-name="Calibri" style:font-name-complex="Calibri" fo:font-weight="bold" style:font-weight-asian="bold" fo:font-size="9pt" style:font-size-asian="9pt" style:font-size-complex="9pt"/>
    </style:style>
    <style:style style:name="P2335" style:parent-style-name="Normalny" style:family="paragraph">
      <style:text-properties style:font-name="Calibri" style:font-name-complex="Calibri" fo:font-weight="bold" style:font-weight-asian="bold" fo:font-size="9pt" style:font-size-asian="9pt" style:font-size-complex="9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ny" style:family="paragraph">
      <style:text-properties style:font-name="Calibri" style:font-name-complex="Calibri"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4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4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ny" style:family="paragraph">
      <style:text-properties style:font-name="Calibri" style:font-name-complex="Calibri" fo:font-weight="bold" style:font-weight-asian="bold" fo:font-size="9pt" style:font-size-asian="9pt" style:font-size-complex="9pt"/>
    </style:style>
    <style:style style:name="P2347" style:parent-style-name="Normalny" style:family="paragraph">
      <style:text-properties style:font-name="Calibri" style:font-name-complex="Calibri" style:font-weight-complex="bold" fo:font-size="9pt" style:font-size-asian="9pt" style:font-size-complex="9pt"/>
    </style:style>
    <style:style style:name="T2348" style:parent-style-name="Domyślnaczcionkaakapitu" style:family="text">
      <style:text-properties style:font-name="Calibri" style:font-name-complex="Calibri" style:font-weight-complex="bold" fo:font-size="9pt" style:font-size-asian="9pt" style:font-size-complex="9pt"/>
    </style:style>
    <style:style style:name="T2349"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2350"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2351" style:parent-style-name="Domyślnaczcionkaakapitu" style:family="text">
      <style:text-properties style:font-name="Calibri" style:font-name-complex="Calibri" style:font-weight-complex="bold" fo:font-style="italic" style:font-style-asian="italic" style:text-position="super 66.6%" fo:font-size="9pt" style:font-size-asian="9pt" style:font-size-complex="9pt" fo:language="en" fo:country="US"/>
    </style:style>
    <style:style style:name="P2352" style:parent-style-name="Tekstprzypisudolnego" style:family="paragraph">
      <style:paragraph-properties fo:text-align="justify"/>
    </style:style>
    <style:style style:name="T2353" style:parent-style-name="Domyślnaczcionkaakapitu" style:family="text">
      <style:text-properties fo:language="en" fo:country="US"/>
    </style:style>
    <style:style style:name="T2354"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2355" style:parent-style-name="Domyślnaczcionkaakapitu" style:family="text">
      <style:text-properties style:font-name="Calibri" style:font-name-complex="Calibri" style:font-weight-complex="bold" fo:font-size="9pt" style:font-size-asian="9pt" style:font-size-complex="9pt"/>
    </style:style>
    <style:style style:name="T2356"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2357" style:parent-style-name="Domyślnaczcionkaakapitu" style:family="text">
      <style:text-properties style:font-name="Calibri" style:font-name-complex="Calibri" style:font-weight-complex="bold" fo:font-size="9pt" style:font-size-asian="9pt" style:font-size-complex="9pt"/>
    </style:style>
    <style:style style:name="T2358" style:parent-style-name="Domyślnaczcionkaakapitu" style:family="text">
      <style:text-properties style:font-name="Calibri" style:font-name-complex="Calibri" style:font-weight-complex="bold" style:text-position="super 66.6%" fo:font-size="9pt" style:font-size-asian="9pt" style:font-size-complex="9pt"/>
    </style:style>
    <style:style style:name="T2359" style:parent-style-name="Domyślnaczcionkaakapitu" style:family="text">
      <style:text-properties style:font-name="Calibri" style:font-name-complex="Calibri" style:font-weight-complex="bold" fo:font-size="9pt" style:font-size-asian="9pt" style:font-size-complex="9pt"/>
    </style:style>
    <style:style style:name="T2360" style:parent-style-name="Domyślnaczcionkaakapitu" style:family="text">
      <style:text-properties style:font-name="Calibri" style:font-name-complex="Calibri" style:font-weight-complex="bold" fo:font-size="9pt" style:font-size-asian="9pt" style:font-size-complex="9pt"/>
    </style:style>
    <style:style style:name="T2361" style:parent-style-name="Domyślnaczcionkaakapitu" style:family="text">
      <style:text-properties style:font-name="Calibri" style:font-name-complex="Calibri" style:font-weight-complex="bold" fo:font-size="9pt" style:font-size-asian="9pt" style:font-size-complex="9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ny" style:family="paragraph">
      <style:text-properties style:font-name="Calibri" style:font-name-complex="Calibri"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6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7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ny" style:family="paragraph">
      <style:text-properties style:font-name="Calibri" style:font-name-complex="Calibri" fo:font-weight="bold" style:font-weight-asian="bold" fo:font-size="9pt" style:font-size-asian="9pt" style:font-size-complex="9pt"/>
    </style:style>
    <style:style style:name="P2373" style:parent-style-name="Normalny" style:family="paragraph">
      <style:text-properties style:font-name="Calibri" style:font-name-complex="Calibri" fo:font-size="9pt" style:font-size-asian="9pt" style:font-size-complex="9pt"/>
    </style:style>
    <style:style style:name="P2374" style:parent-style-name="Normalny" style:family="paragraph">
      <style:text-properties style:font-name="Calibri" style:font-name-complex="Calibri" fo:font-weight="bold" style:font-weight-asian="bold" fo:font-size="9pt" style:font-size-asian="9pt" style:font-size-complex="9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ny" style:family="paragraph">
      <style:text-properties style:font-name="Calibri" style:font-name-complex="Calibri"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82" style:parent-style-name="Normalny" style:family="paragraph">
      <style:paragraph-properties>
        <style:tab-stops>
          <style:tab-stop style:type="left" style:position="0.7083in"/>
        </style:tab-stops>
      </style:paragraph-properties>
    </style:style>
    <style:style style:name="T2383" style:parent-style-name="Domyślnaczcionkaakapitu" style:family="text">
      <style:text-properties style:font-name="Calibri" style:font-name-complex="Calibri" style:font-weight-complex="bold" style:font-style-complex="italic" fo:font-size="9pt" style:font-size-asian="9pt" style:font-size-complex="9pt"/>
    </style:style>
    <style:style style:name="T2384"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P238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8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8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88" style:parent-style-name="Normalny" style:family="paragraph">
      <style:paragraph-properties>
        <style:tab-stops>
          <style:tab-stop style:type="left" style:position="0.7083in"/>
        </style:tab-stops>
      </style:paragraph-properties>
    </style:style>
    <style:style style:name="T2389" style:parent-style-name="Domyślnaczcionkaakapitu" style:family="text">
      <style:text-properties style:font-name="Calibri" style:font-name-complex="Calibri" style:font-weight-complex="bold" style:font-style-complex="italic" fo:font-size="9pt" style:font-size-asian="9pt" style:font-size-complex="9pt"/>
    </style:style>
    <style:style style:name="T2390"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2391" style:parent-style-name="Domyślnaczcionkaakapitu" style:family="text">
      <style:text-properties style:font-name="Calibri" style:font-name-complex="Calibri" style:font-weight-complex="bold" style:font-style-complex="italic" fo:font-size="9pt" style:font-size-asian="9pt" style:font-size-complex="9pt"/>
    </style:style>
    <style:style style:name="P239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39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ny" style:family="paragraph">
      <style:text-properties style:font-name="Calibri" style:font-name-complex="Calibri" fo:font-weight="bold" style:font-weight-asian="bold" fo:font-size="9pt" style:font-size-asian="9pt" style:font-size-complex="9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ny" style:family="paragraph">
      <style:text-properties style:font-name="Calibri" style:font-name-complex="Calibri" fo:font-size="9pt" style:font-size-asian="9pt" style:font-size-complex="9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03" style:parent-style-name="Normalny" style:family="paragraph">
      <style:paragraph-properties>
        <style:tab-stops>
          <style:tab-stop style:type="left" style:position="0.7083in"/>
        </style:tab-stops>
      </style:paragraph-properties>
    </style:style>
    <style:style style:name="T2404" style:parent-style-name="Domyślnaczcionkaakapitu" style:family="text">
      <style:text-properties style:font-name="Calibri" style:font-name-complex="Calibri" style:font-weight-complex="bold" style:font-style-complex="italic" fo:font-size="9pt" style:font-size-asian="9pt" style:font-size-complex="9pt"/>
    </style:style>
    <style:style style:name="T2405"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2406" style:parent-style-name="Domyślnaczcionkaakapitu" style:family="text">
      <style:text-properties style:font-name="Calibri" style:font-name-complex="Calibri" style:font-weight-complex="bold" style:font-style-complex="italic" fo:font-size="9pt" style:font-size-asian="9pt" style:font-size-complex="9pt"/>
    </style:style>
    <style:style style:name="P240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ny" style:family="paragraph">
      <style:text-properties style:font-name="Calibri" style:font-name-complex="Calibri" fo:font-weight="bold" style:font-weight-asian="bold" fo:font-size="9pt" style:font-size-asian="9pt" style:font-size-complex="9pt"/>
    </style:style>
    <style:style style:name="P2410" style:parent-style-name="Normalny" style:family="paragraph">
      <style:text-properties style:font-name="Calibri" style:font-name-complex="Calibri" fo:font-size="9pt" style:font-size-asian="9pt" style:font-size-complex="9pt"/>
    </style:style>
    <style:style style:name="P2411" style:parent-style-name="Normalny" style:family="paragraph">
      <style:text-properties style:font-name="Calibri" style:font-name-complex="Calibri" fo:font-size="9pt" style:font-size-asian="9pt" style:font-size-complex="9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ny" style:family="paragraph">
      <style:text-properties style:font-name="Calibri" style:font-name-complex="Calibri"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1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2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2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2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2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2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2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2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2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2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2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ny" style:family="paragraph">
      <style:text-properties style:font-name="Calibri" style:font-name-complex="Calibri" fo:font-weight="bold" style:font-weight-asian="bold" fo:font-size="9pt" style:font-size-asian="9pt" style:font-size-complex="9pt"/>
    </style:style>
    <style:style style:name="P2432" style:parent-style-name="Normalny" style:family="paragraph">
      <style:text-properties style:font-name="Calibri" style:font-name-complex="Calibri" fo:font-weight="bold" style:font-weight-asian="bold" fo:font-size="9pt" style:font-size-asian="9pt" style:font-size-complex="9pt"/>
    </style:style>
    <style:style style:name="P2433" style:parent-style-name="Normalny" style:family="paragraph">
      <style:text-properties style:font-name="Calibri" style:font-name-complex="Calibri" fo:font-size="9pt" style:font-size-asian="9pt" style:font-size-complex="9pt"/>
    </style:style>
    <style:style style:name="P2434" style:parent-style-name="Normalny" style:family="paragraph">
      <style:text-properties style:font-name="Calibri" style:font-name-complex="Calibri" fo:font-weight="bold" style:font-weight-asian="bold" fo:font-size="9pt" style:font-size-asian="9pt" style:font-size-complex="9pt"/>
    </style:style>
    <style:style style:name="P2435" style:parent-style-name="Normalny" style:family="paragraph">
      <style:text-properties style:font-name="Calibri" style:font-name-complex="Calibri" fo:font-weight="bold" style:font-weight-asian="bold" fo:font-size="9pt" style:font-size-asian="9pt" style:font-size-complex="9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ny" style:family="paragraph">
      <style:text-properties style:font-name="Calibri" style:font-name-complex="Calibri"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4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4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4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4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4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4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4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5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5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5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5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5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5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5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5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5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59" style:parent-style-name="Akapitzlistą"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P2460" style:parent-style-name="Akapitzlistą"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P2461" style:parent-style-name="Akapitzlistą"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P246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6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ny" style:family="paragraph">
      <style:text-properties style:font-name="Calibri" style:font-name-complex="Calibri" fo:font-weight="bold" style:font-weight-asian="bold" fo:font-size="9pt" style:font-size-asian="9pt" style:font-size-complex="9pt"/>
    </style:style>
    <style:style style:name="P2466" style:parent-style-name="Normalny" style:family="paragraph">
      <style:text-properties style:font-name="Calibri" style:font-name-complex="Calibri" fo:font-size="9pt" style:font-size-asian="9pt" style:font-size-complex="9pt"/>
    </style:style>
    <style:style style:name="P2467" style:parent-style-name="Normalny" style:family="paragraph">
      <style:text-properties style:font-name="Calibri" style:font-name-complex="Calibri" fo:font-size="9pt" style:font-size-asian="9pt" style:font-size-complex="9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ny" style:family="paragraph">
      <style:text-properties style:font-name="Calibri" style:font-name-complex="Calibri"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7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7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7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7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7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8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8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8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8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8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8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8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ny" style:family="paragraph">
      <style:text-properties style:font-name="Calibri" style:font-name-complex="Calibri" fo:font-weight="bold" style:font-weight-asian="bold" fo:font-size="9pt" style:font-size-asian="9pt" style:font-size-complex="9pt"/>
    </style:style>
    <style:style style:name="P2489" style:parent-style-name="Normalny" style:family="paragraph">
      <style:text-properties style:font-name="Calibri" style:font-name-complex="Calibri" fo:font-size="9pt" style:font-size-asian="9pt" style:font-size-complex="9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ny" style:family="paragraph">
      <style:text-properties style:font-name="Calibri" style:font-name-complex="Calibri"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9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9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49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0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0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0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0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0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0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0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0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0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ny" style:family="paragraph">
      <style:text-properties style:font-name="Calibri" style:font-name-complex="Calibri" fo:font-weight="bold" style:font-weight-asian="bold" fo:font-size="9pt" style:font-size-asian="9pt" style:font-size-complex="9pt"/>
    </style:style>
    <style:style style:name="P2511" style:parent-style-name="Normalny" style:family="paragraph">
      <style:text-properties style:font-name="Calibri" style:font-name-complex="Calibri" fo:font-size="9pt" style:font-size-asian="9pt" style:font-size-complex="9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ny" style:family="paragraph">
      <style:text-properties style:font-name="Calibri" style:font-name-complex="Calibri"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1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2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2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2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23" style:parent-style-name="Akapitzlistą"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P2524" style:parent-style-name="Akapitzlistą"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P2525" style:parent-style-name="Akapitzlistą"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P2526" style:parent-style-name="Akapitzlistą"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P2527" style:parent-style-name="Akapitzlistą"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P252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ny" style:family="paragraph">
      <style:text-properties style:font-name="Calibri" style:font-name-complex="Calibri" fo:font-weight="bold" style:font-weight-asian="bold" fo:font-size="9pt" style:font-size-asian="9pt" style:font-size-complex="9pt"/>
    </style:style>
    <style:style style:name="P2531" style:parent-style-name="Normalny" style:family="paragraph">
      <style:text-properties style:font-name="Calibri" style:font-name-complex="Calibri" fo:font-size="9pt" style:font-size-asian="9pt" style:font-size-complex="9pt"/>
    </style:style>
    <style:style style:name="P2532" style:parent-style-name="Normalny" style:family="paragraph">
      <style:text-properties style:font-name="Calibri" style:font-name-complex="Calibri" fo:font-size="9pt" style:font-size-asian="9pt" style:font-size-complex="9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ny" style:family="paragraph">
      <style:text-properties style:font-name="Calibri" style:font-name-complex="Calibri" fo:font-size="9pt" style:font-size-asian="9pt" style:font-size-complex="9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4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4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4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4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ny" style:family="paragraph">
      <style:text-properties style:font-name="Calibri" style:font-name-complex="Calibri" fo:font-weight="bold" style:font-weight-asian="bold" fo:font-size="9pt" style:font-size-asian="9pt" style:font-size-complex="9pt"/>
    </style:style>
    <style:style style:name="P2546" style:parent-style-name="Normalny" style:family="paragraph">
      <style:text-properties style:font-name="Calibri" style:font-name-complex="Calibri" fo:font-size="9pt" style:font-size-asian="9pt" style:font-size-complex="9pt"/>
    </style:style>
    <style:style style:name="T2547" style:parent-style-name="Domyślnaczcionkaakapitu" style:family="text">
      <style:text-properties style:font-name="Calibri" style:font-name-complex="Calibri" style:font-weight-complex="bold" fo:font-size="9pt" style:font-size-asian="9pt" style:font-size-complex="9pt"/>
    </style:style>
    <style:style style:name="T2548"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2549" style:parent-style-name="Domyślnaczcionkaakapitu" style:family="text">
      <style:text-properties style:font-name="Calibri" style:font-name-complex="Calibri" style:font-weight-complex="bold" fo:font-style="italic" style:font-style-asian="italic" style:text-position="super 66.6%" fo:font-size="9pt" style:font-size-asian="9pt" style:font-size-complex="9pt" fo:language="en" fo:country="US"/>
    </style:style>
    <style:style style:name="P2550" style:parent-style-name="Tekstprzypisudolnego" style:family="paragraph">
      <style:paragraph-properties fo:text-align="justify"/>
    </style:style>
    <style:style style:name="T2551" style:parent-style-name="Domyślnaczcionkaakapitu" style:family="text">
      <style:text-properties fo:language="en" fo:country="US"/>
    </style:style>
    <style:style style:name="T2552"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2553" style:parent-style-name="Domyślnaczcionkaakapitu" style:family="text">
      <style:text-properties style:font-name="Calibri" style:font-name-complex="Calibri" style:font-weight-complex="bold" fo:font-size="9pt" style:font-size-asian="9pt" style:font-size-complex="9pt"/>
    </style:style>
    <style:style style:name="T2554"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2555" style:parent-style-name="Domyślnaczcionkaakapitu" style:family="text">
      <style:text-properties style:font-name="Calibri" style:font-name-complex="Calibri" style:font-weight-complex="bold" fo:font-size="9pt" style:font-size-asian="9pt" style:font-size-complex="9pt"/>
    </style:style>
    <style:style style:name="T2556" style:parent-style-name="Domyślnaczcionkaakapitu" style:family="text">
      <style:text-properties style:font-name="Calibri" style:font-name-complex="Calibri" style:font-weight-complex="bold" style:text-position="super 66.6%" fo:font-size="9pt" style:font-size-asian="9pt" style:font-size-complex="9pt"/>
    </style:style>
    <style:style style:name="T2557" style:parent-style-name="Domyślnaczcionkaakapitu" style:family="text">
      <style:text-properties style:font-name="Calibri" style:font-name-complex="Calibri" style:font-weight-complex="bold" fo:font-size="9pt" style:font-size-asian="9pt" style:font-size-complex="9pt"/>
    </style:style>
    <style:style style:name="T2558" style:parent-style-name="Domyślnaczcionkaakapitu" style:family="text">
      <style:text-properties style:font-name="Calibri" style:font-name-complex="Calibri" style:font-weight-complex="bold" fo:font-size="9pt" style:font-size-asian="9pt" style:font-size-complex="9pt"/>
    </style:style>
    <style:style style:name="T2559" style:parent-style-name="Domyślnaczcionkaakapitu" style:family="text">
      <style:text-properties style:font-name="Calibri" style:font-name-complex="Calibri" style:font-weight-complex="bold" fo:font-size="9pt" style:font-size-asian="9pt" style:font-size-complex="9pt"/>
    </style:style>
    <style:style style:name="P2560" style:parent-style-name="Normalny" style:family="paragraph">
      <style:text-properties style:font-name="Calibri" style:font-name-complex="Calibri" fo:font-size="9pt" style:font-size-asian="9pt" style:font-size-complex="9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ny" style:family="paragraph">
      <style:text-properties style:font-name="Calibri" style:font-name-complex="Calibri"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6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6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7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7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7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73" style:parent-style-name="Akapitzlistą" style:family="paragraph">
      <style:paragraph-properties>
        <style:tab-stops>
          <style:tab-stop style:type="left" style:position="0.2083in"/>
        </style:tab-stops>
      </style:paragraph-properties>
      <style:text-properties style:font-name="Calibri" style:font-name-complex="Calibri" style:font-weight-complex="bold" style:font-style-complex="italic"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ny" style:family="paragraph">
      <style:text-properties style:font-name="Calibri" style:font-name-complex="Calibri" fo:font-weight="bold" style:font-weight-asian="bold" fo:font-size="9pt" style:font-size-asian="9pt" style:font-size-complex="9pt"/>
    </style:style>
    <style:style style:name="P2576" style:parent-style-name="Normalny" style:family="paragraph">
      <style:text-properties style:font-name="Calibri" style:font-name-complex="Calibri" fo:font-size="9pt" style:font-size-asian="9pt" style:font-size-complex="9pt"/>
    </style:style>
    <style:style style:name="P2577" style:parent-style-name="Normalny" style:family="paragraph">
      <style:text-properties style:font-name="Calibri" style:font-name-complex="Calibri" fo:font-size="9pt" style:font-size-asian="9pt" style:font-size-complex="9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ny" style:family="paragraph">
      <style:text-properties style:font-name="Calibri" style:font-name-complex="Calibri"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8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8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8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58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ny" style:family="paragraph">
      <style:text-properties style:font-name="Calibri" style:font-name-complex="Calibri" fo:font-weight="bold" style:font-weight-asian="bold" fo:font-size="9pt" style:font-size-asian="9pt" style:font-size-complex="9pt"/>
    </style:style>
    <style:style style:name="P2591" style:parent-style-name="Normalny" style:family="paragraph">
      <style:text-properties style:font-name="Calibri" style:font-name-complex="Calibri" fo:font-size="9pt" style:font-size-asian="9pt" style:font-size-complex="9pt"/>
    </style:style>
    <style:style style:name="P2592" style:parent-style-name="Normalny" style:family="paragraph">
      <style:text-properties style:font-name="Calibri" style:font-name-complex="Calibri" fo:font-size="9pt" style:font-size-asian="9pt" style:font-size-complex="9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ny" style:family="paragraph">
      <style:text-properties style:font-name="Calibri" style:font-name-complex="Calibri"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0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0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0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0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0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0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ny" style:family="paragraph">
      <style:text-properties style:font-name="Calibri" style:font-name-complex="Calibri" fo:font-weight="bold" style:font-weight-asian="bold" fo:font-size="9pt" style:font-size-asian="9pt" style:font-size-complex="9pt"/>
    </style:style>
    <style:style style:name="P2608" style:parent-style-name="Normalny" style:family="paragraph">
      <style:text-properties style:font-name="Calibri" style:font-name-complex="Calibri" fo:font-size="9pt" style:font-size-asian="9pt" style:font-size-complex="9pt"/>
    </style:style>
    <style:style style:name="P2609" style:parent-style-name="Normalny" style:family="paragraph">
      <style:text-properties style:font-name="Calibri" style:font-name-complex="Calibri" fo:font-size="9pt" style:font-size-asian="9pt" style:font-size-complex="9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ny" style:family="paragraph">
      <style:text-properties style:font-name="Calibri" style:font-name-complex="Calibri"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17"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18"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1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20"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2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ny" style:family="paragraph">
      <style:text-properties style:font-name="Calibri" style:font-name-complex="Calibri" fo:font-weight="bold" style:font-weight-asian="bold" fo:font-size="9pt" style:font-size-asian="9pt" style:font-size-complex="9pt"/>
    </style:style>
    <style:style style:name="P2624" style:parent-style-name="Normalny" style:family="paragraph">
      <style:text-properties style:font-name="Calibri" style:font-name-complex="Calibri" fo:font-size="9pt" style:font-size-asian="9pt" style:font-size-complex="9pt"/>
    </style:style>
    <style:style style:name="P2625" style:parent-style-name="Normalny" style:family="paragraph">
      <style:text-properties style:font-name="Calibri" style:font-name-complex="Calibri" fo:font-size="9pt" style:font-size-asian="9pt" style:font-size-complex="9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ny" style:family="paragraph">
      <style:text-properties style:font-name="Calibri" style:font-name-complex="Calibri"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33"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3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3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36"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ny" style:family="paragraph">
      <style:text-properties style:font-name="Calibri" style:font-name-complex="Calibri" fo:font-weight="bold" style:font-weight-asian="bold" fo:font-size="9pt" style:font-size-asian="9pt" style:font-size-complex="9pt"/>
    </style:style>
    <style:style style:name="P2639" style:parent-style-name="Normalny" style:family="paragraph">
      <style:text-properties style:font-name="Calibri" style:font-name-complex="Calibri" fo:font-size="9pt" style:font-size-asian="9pt" style:font-size-complex="9pt"/>
    </style:style>
    <style:style style:name="P2640" style:parent-style-name="Normalny" style:family="paragraph">
      <style:text-properties style:font-name="Calibri" style:font-name-complex="Calibri" fo:font-size="9pt" style:font-size-asian="9pt" style:font-size-complex="9pt"/>
    </style:style>
    <style:style style:name="P2641" style:parent-style-name="Normalny" style:family="paragraph">
      <style:text-properties style:font-name="Calibri" style:font-name-complex="Calibri" fo:font-size="9pt" style:font-size-asian="9pt" style:font-size-complex="9pt"/>
    </style:style>
    <style:style style:name="P2642" style:parent-style-name="Normalny" style:family="paragraph">
      <style:text-properties style:font-name="Calibri" style:font-name-complex="Calibri" fo:font-weight="bold" style:font-weight-asian="bold" fo:font-size="9pt" style:font-size-asian="9pt" style:font-size-complex="9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ny" style:family="paragraph">
      <style:text-properties style:font-name="Calibri" style:font-name-complex="Calibri"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50" style:parent-style-name="Normalny" style:family="paragraph">
      <style:paragraph-properties>
        <style:tab-stops>
          <style:tab-stop style:type="left" style:position="0.7083in"/>
        </style:tab-stops>
      </style:paragraph-properties>
    </style:style>
    <style:style style:name="T2651"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652" style:parent-style-name="Domyślnaczcionkaakapitu" style:family="text">
      <style:text-properties style:font-name="Calibri" style:font-name-complex="Calibri" style:font-weight-complex="bold" style:font-style-complex="italic" fo:font-size="9pt" style:font-size-asian="9pt" style:font-size-complex="9pt"/>
    </style:style>
    <style:style style:name="P2653" style:parent-style-name="Normalny" style:family="paragraph">
      <style:paragraph-properties>
        <style:tab-stops>
          <style:tab-stop style:type="left" style:position="0.7083in"/>
        </style:tab-stops>
      </style:paragraph-properties>
    </style:style>
    <style:style style:name="T2654"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655"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ny" style:family="paragraph">
      <style:text-properties style:font-name="Calibri" style:font-name-complex="Calibri" fo:font-weight="bold" style:font-weight-asian="bold" fo:font-size="9pt" style:font-size-asian="9pt" style:font-size-complex="9pt"/>
    </style:style>
    <style:style style:name="P2658" style:parent-style-name="Normalny" style:family="paragraph">
      <style:text-properties style:font-name="Calibri" style:font-name-complex="Calibri" fo:font-size="9pt" style:font-size-asian="9pt" style:font-size-complex="9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ny" style:family="paragraph">
      <style:text-properties style:font-name="Calibri" style:font-name-complex="Calibri"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66" style:parent-style-name="Normalny" style:family="paragraph">
      <style:paragraph-properties>
        <style:tab-stops>
          <style:tab-stop style:type="left" style:position="0.7083in"/>
        </style:tab-stops>
      </style:paragraph-properties>
    </style:style>
    <style:style style:name="T2667"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668" style:parent-style-name="Domyślnaczcionkaakapitu" style:family="text">
      <style:text-properties style:font-name="Calibri" style:font-name-complex="Calibri" style:font-weight-complex="bold" style:font-style-complex="italic" fo:font-size="9pt" style:font-size-asian="9pt" style:font-size-complex="9pt"/>
    </style:style>
    <style:style style:name="P2669" style:parent-style-name="Normalny" style:family="paragraph">
      <style:paragraph-properties>
        <style:tab-stops>
          <style:tab-stop style:type="left" style:position="0.7083in"/>
        </style:tab-stops>
      </style:paragraph-properties>
    </style:style>
    <style:style style:name="T2670"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671" style:parent-style-name="Domyślnaczcionkaakapitu" style:family="text">
      <style:text-properties style:font-name="Calibri" style:font-name-complex="Calibri" style:font-weight-complex="bold" style:font-style-complex="italic" fo:font-size="9pt" style:font-size-asian="9pt" style:font-size-complex="9pt"/>
    </style:style>
    <style:style style:name="P267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ny" style:family="paragraph">
      <style:text-properties style:font-name="Calibri" style:font-name-complex="Calibri" fo:font-weight="bold" style:font-weight-asian="bold" fo:font-size="9pt" style:font-size-asian="9pt" style:font-size-complex="9pt"/>
    </style:style>
    <style:style style:name="P2675" style:parent-style-name="Normalny" style:family="paragraph">
      <style:text-properties style:font-name="Calibri" style:font-name-complex="Calibri" fo:font-size="9pt" style:font-size-asian="9pt" style:font-size-complex="9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ny" style:family="paragraph">
      <style:text-properties style:font-name="Calibri" style:font-name-complex="Calibri"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683" style:parent-style-name="Normalny" style:family="paragraph">
      <style:paragraph-properties>
        <style:tab-stops>
          <style:tab-stop style:type="left" style:position="0.7083in"/>
        </style:tab-stops>
      </style:paragraph-properties>
    </style:style>
    <style:style style:name="T2684"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685" style:parent-style-name="Domyślnaczcionkaakapitu" style:family="text">
      <style:text-properties style:font-name="Calibri" style:font-name-complex="Calibri" style:font-weight-complex="bold" style:font-style-complex="italic" fo:font-size="9pt" style:font-size-asian="9pt" style:font-size-complex="9pt"/>
    </style:style>
    <style:style style:name="P2686" style:parent-style-name="Normalny" style:family="paragraph">
      <style:paragraph-properties>
        <style:tab-stops>
          <style:tab-stop style:type="left" style:position="0.7083in"/>
        </style:tab-stops>
      </style:paragraph-properties>
    </style:style>
    <style:style style:name="T2687"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688" style:parent-style-name="Domyślnaczcionkaakapitu" style:family="text">
      <style:text-properties style:font-name="Calibri" style:font-name-complex="Calibri" style:font-weight-complex="bold" style:font-style-complex="italic" fo:font-size="9pt" style:font-size-asian="9pt" style:font-size-complex="9pt"/>
    </style:style>
    <style:style style:name="P2689"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ny" style:family="paragraph">
      <style:text-properties style:font-name="Calibri" style:font-name-complex="Calibri" fo:font-weight="bold" style:font-weight-asian="bold" fo:font-size="9pt" style:font-size-asian="9pt" style:font-size-complex="9pt"/>
    </style:style>
    <style:style style:name="P2692" style:parent-style-name="Normalny" style:family="paragraph">
      <style:text-properties style:font-name="Calibri" style:font-name-complex="Calibri" fo:font-weight="bold" style:font-weight-asian="bold" fo:font-size="9pt" style:font-size-asian="9pt" style:font-size-complex="9pt"/>
    </style:style>
    <style:style style:name="T2693" style:parent-style-name="Domyślnaczcionkaakapitu" style:family="text">
      <style:text-properties style:font-name="Calibri" style:font-name-complex="Calibri" fo:font-weight="bold" style:font-weight-asian="bold" fo:font-size="9pt" style:font-size-asian="9pt" style:font-size-complex="9pt"/>
    </style:style>
    <style:style style:name="T2694" style:parent-style-name="Domyślnaczcionkaakapitu" style:family="text">
      <style:text-properties style:font-name="Calibri" style:font-name-complex="Calibri" fo:font-weight="bold" style:font-weight-asian="bold" fo:font-size="9pt" style:font-size-asian="9pt" style:font-size-complex="9pt"/>
    </style:style>
    <style:style style:name="T2695" style:parent-style-name="Domyślnaczcionkaakapitu" style:family="text">
      <style:text-properties style:font-name="Calibri" style:font-name-complex="Calibri" fo:font-size="9pt" style:font-size-asian="9pt" style:font-size-complex="9pt"/>
    </style:style>
    <style:style style:name="T2696" style:parent-style-name="Domyślnaczcionkaakapitu" style:family="text">
      <style:text-properties style:font-name="Calibri" style:font-name-complex="Calibri" fo:font-size="9pt" style:font-size-asian="9pt" style:font-size-complex="9pt"/>
    </style:style>
    <style:style style:name="P2697" style:parent-style-name="Normalny" style:family="paragraph">
      <style:text-properties style:font-name="Calibri" style:font-name-complex="Calibri" fo:font-size="9pt" style:font-size-asian="9pt" style:font-size-complex="9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ny" style:family="paragraph">
      <style:text-properties style:font-name="Calibri" style:font-name-complex="Calibri" fo:font-size="9pt" style:font-size-asian="9pt" style:font-size-complex="9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P2705" style:parent-style-name="Normalny" style:family="paragraph">
      <style:paragraph-properties>
        <style:tab-stops>
          <style:tab-stop style:type="left" style:position="0.7083in"/>
        </style:tab-stops>
      </style:paragraph-properties>
    </style:style>
    <style:style style:name="T2706"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707" style:parent-style-name="Domyślnaczcionkaakapitu" style:family="text">
      <style:text-properties style:font-name="Calibri" style:font-name-complex="Calibri" style:font-weight-complex="bold" style:font-style-complex="italic" fo:font-size="9pt" style:font-size-asian="9pt" style:font-size-complex="9pt"/>
    </style:style>
    <style:style style:name="P2708" style:parent-style-name="Normalny" style:family="paragraph">
      <style:paragraph-properties>
        <style:tab-stops>
          <style:tab-stop style:type="left" style:position="0.7083in"/>
        </style:tab-stops>
      </style:paragraph-properties>
    </style:style>
    <style:style style:name="T2709"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710" style:parent-style-name="Domyślnaczcionkaakapitu" style:family="text">
      <style:text-properties style:font-name="Calibri" style:font-name-complex="Calibri" style:font-weight-complex="bold" style:font-style-complex="italic" fo:font-size="9pt" style:font-size-asian="9pt" style:font-size-complex="9pt"/>
    </style:style>
    <style:style style:name="P2711" style:parent-style-name="Normalny" style:family="paragraph">
      <style:paragraph-properties>
        <style:tab-stops>
          <style:tab-stop style:type="left" style:position="0.7083in"/>
        </style:tab-stops>
      </style:paragraph-properties>
      <style:text-properties style:font-name="Calibri" style:font-name-complex="Calibri" style:font-weight-complex="bold" style:font-style-complex="italic"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ny" style:family="paragraph">
      <style:text-properties style:font-name="Calibri" style:font-name-complex="Calibri" fo:font-weight="bold" style:font-weight-asian="bold" fo:font-size="9pt" style:font-size-asian="9pt" style:font-size-complex="9pt"/>
    </style:style>
    <style:style style:name="P2714" style:parent-style-name="Normalny" style:family="paragraph">
      <style:text-properties style:font-name="Calibri" style:font-name-complex="Calibri" fo:font-size="9pt" style:font-size-asian="9pt" style:font-size-complex="9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ny" style:family="paragraph">
      <style:text-properties style:font-name="Calibri" style:font-name-complex="Calibri"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ny" style:family="paragraph">
      <style:paragraph-properties>
        <style:tab-stops>
          <style:tab-stop style:type="left" style:position="1.25in"/>
        </style:tab-stops>
      </style:paragraph-properties>
      <style:text-properties style:font-name="Calibri" style:font-name-complex="Calibri" style:font-weight-complex="bold" style:font-style-complex="italic" fo:font-size="9pt" style:font-size-asian="9pt" style:font-size-complex="9pt"/>
    </style:style>
    <style:style style:name="P2722" style:parent-style-name="Normalny" style:family="paragraph">
      <style:paragraph-properties>
        <style:tab-stops>
          <style:tab-stop style:type="left" style:position="1.25in"/>
        </style:tab-stops>
      </style:paragraph-properties>
    </style:style>
    <style:style style:name="T2723"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724" style:parent-style-name="Domyślnaczcionkaakapitu" style:family="text">
      <style:text-properties style:font-name="Calibri" style:font-name-complex="Calibri" style:font-weight-complex="bold" style:font-style-complex="italic" fo:font-size="9pt" style:font-size-asian="9pt" style:font-size-complex="9pt"/>
    </style:style>
    <style:style style:name="P2725" style:parent-style-name="Normalny" style:family="paragraph">
      <style:paragraph-properties>
        <style:tab-stops>
          <style:tab-stop style:type="left" style:position="1.25in"/>
        </style:tab-stops>
      </style:paragraph-properties>
    </style:style>
    <style:style style:name="T2726"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727" style:parent-style-name="Domyślnaczcionkaakapitu" style:family="text">
      <style:text-properties style:font-name="Calibri" style:font-name-complex="Calibri" style:font-weight-complex="bold" style:font-style-complex="italic" fo:font-size="9pt" style:font-size-asian="9pt" style:font-size-complex="9pt"/>
    </style:style>
    <style:style style:name="P2728" style:parent-style-name="Normalny" style:family="paragraph">
      <style:paragraph-properties>
        <style:tab-stops>
          <style:tab-stop style:type="left" style:position="1.25in"/>
        </style:tab-stops>
      </style:paragraph-properties>
      <style:text-properties style:font-name="Calibri" style:font-name-complex="Calibri" style:font-weight-complex="bold" style:font-style-complex="italic"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ny" style:family="paragraph">
      <style:text-properties style:font-name="Calibri" style:font-name-complex="Calibri" fo:font-weight="bold" style:font-weight-asian="bold" fo:font-size="9pt" style:font-size-asian="9pt" style:font-size-complex="9pt"/>
    </style:style>
    <style:style style:name="P2731" style:parent-style-name="Normalny" style:family="paragraph">
      <style:text-properties style:font-name="Calibri" style:font-name-complex="Calibri" fo:font-size="9pt" style:font-size-asian="9pt" style:font-size-complex="9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ny" style:family="paragraph">
      <style:text-properties style:font-name="Calibri" style:font-name-complex="Calibri"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ny" style:family="paragraph">
      <style:paragraph-properties>
        <style:tab-stops>
          <style:tab-stop style:type="left" style:position="1.4895in"/>
        </style:tab-stops>
      </style:paragraph-properties>
      <style:text-properties style:font-name="Calibri" style:font-name-complex="Calibri" style:font-weight-complex="bold" style:font-style-complex="italic" fo:font-size="9pt" style:font-size-asian="9pt" style:font-size-complex="9pt"/>
    </style:style>
    <style:style style:name="P2739" style:parent-style-name="Normalny" style:family="paragraph">
      <style:paragraph-properties>
        <style:tab-stops>
          <style:tab-stop style:type="left" style:position="1.4895in"/>
        </style:tab-stops>
      </style:paragraph-properties>
      <style:text-properties style:font-name="Calibri" style:font-name-complex="Calibri" style:font-weight-complex="bold" style:font-style-complex="italic" fo:font-size="9pt" style:font-size-asian="9pt" style:font-size-complex="9pt"/>
    </style:style>
    <style:style style:name="P2740" style:parent-style-name="Normalny" style:family="paragraph">
      <style:paragraph-properties>
        <style:tab-stops>
          <style:tab-stop style:type="left" style:position="1.4895in"/>
        </style:tab-stops>
      </style:paragraph-properties>
    </style:style>
    <style:style style:name="T2741"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742" style:parent-style-name="Domyślnaczcionkaakapitu" style:family="text">
      <style:text-properties style:font-name="Calibri" style:font-name-complex="Calibri" style:font-weight-complex="bold" style:font-style-complex="italic" fo:font-size="9pt" style:font-size-asian="9pt" style:font-size-complex="9pt"/>
    </style:style>
    <style:style style:name="P2743" style:parent-style-name="Normalny" style:family="paragraph">
      <style:paragraph-properties>
        <style:tab-stops>
          <style:tab-stop style:type="left" style:position="1.4895in"/>
        </style:tab-stops>
      </style:paragraph-properties>
    </style:style>
    <style:style style:name="T2744"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745"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ny" style:family="paragraph">
      <style:text-properties style:font-name="Calibri" style:font-name-complex="Calibri" fo:font-weight="bold" style:font-weight-asian="bold" fo:font-size="9pt" style:font-size-asian="9pt" style:font-size-complex="9pt"/>
    </style:style>
    <style:style style:name="P2748" style:parent-style-name="Normalny" style:family="paragraph">
      <style:text-properties style:font-name="Calibri" style:font-name-complex="Calibri" fo:font-size="9pt" style:font-size-asian="9pt" style:font-size-complex="9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ny" style:family="paragraph">
      <style:text-properties style:font-name="Calibri" style:font-name-complex="Calibri"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ny" style:family="paragraph">
      <style:paragraph-properties>
        <style:tab-stops>
          <style:tab-stop style:type="left" style:position="0.9791in"/>
        </style:tab-stops>
      </style:paragraph-properties>
    </style:style>
    <style:style style:name="T2756" style:parent-style-name="Domyślnaczcionkaakapitu" style:family="text">
      <style:text-properties style:font-name="Calibri" style:font-name-complex="Calibri" style:font-weight-complex="bold" style:font-style-complex="italic" fo:font-size="9pt" style:font-size-asian="9pt" style:font-size-complex="9pt"/>
    </style:style>
    <style:style style:name="P2757" style:parent-style-name="Normalny" style:family="paragraph">
      <style:paragraph-properties>
        <style:tab-stops>
          <style:tab-stop style:type="left" style:position="0.9791in"/>
        </style:tab-stops>
      </style:paragraph-properties>
      <style:text-properties style:font-name="Calibri" style:font-name-complex="Calibri" style:font-weight-complex="bold" style:font-style-complex="italic"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ny" style:family="paragraph">
      <style:text-properties style:font-name="Calibri" style:font-name-complex="Calibri" fo:font-weight="bold" style:font-weight-asian="bold" fo:font-size="9pt" style:font-size-asian="9pt" style:font-size-complex="9pt"/>
    </style:style>
    <style:style style:name="P2760" style:parent-style-name="Normalny" style:family="paragraph">
      <style:text-properties style:font-name="Calibri" style:font-name-complex="Calibri" fo:font-weight="bold" style:font-weight-asian="bold" fo:font-size="9pt" style:font-size-asian="9pt" style:font-size-complex="9pt"/>
    </style:style>
    <style:style style:name="P2761" style:parent-style-name="Normalny" style:family="paragraph">
      <style:text-properties style:font-name="Calibri" style:font-name-complex="Calibri" fo:font-size="9pt" style:font-size-asian="9pt" style:font-size-complex="9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ny" style:family="paragraph">
      <style:text-properties style:font-name="Calibri" style:font-name-complex="Calibri"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ny" style:family="paragraph">
      <style:paragraph-properties>
        <style:tab-stops>
          <style:tab-stop style:type="left" style:position="1.4895in"/>
        </style:tab-stops>
      </style:paragraph-properties>
      <style:text-properties style:font-name="Calibri" style:font-name-complex="Calibri" style:font-weight-complex="bold" style:font-style-complex="italic"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ny" style:family="paragraph">
      <style:text-properties style:font-name="Calibri" style:font-name-complex="Calibri" fo:font-weight="bold" style:font-weight-asian="bold" fo:font-size="9pt" style:font-size-asian="9pt" style:font-size-complex="9pt"/>
    </style:style>
    <style:style style:name="P2771" style:parent-style-name="Normalny" style:family="paragraph">
      <style:text-properties style:font-name="Calibri" style:font-name-complex="Calibri" fo:font-weight="bold" style:font-weight-asian="bold" fo:font-size="9pt" style:font-size-asian="9pt" style:font-size-complex="9pt"/>
    </style:style>
    <style:style style:name="P2772" style:parent-style-name="Normalny" style:family="paragraph">
      <style:text-properties style:font-name="Calibri" style:font-name-complex="Calibri" fo:font-size="9pt" style:font-size-asian="9pt" style:font-size-complex="9pt"/>
    </style:style>
    <style:style style:name="P2773" style:parent-style-name="Normalny" style:family="paragraph">
      <style:text-properties style:font-name="Calibri" style:font-name-complex="Calibri" fo:font-size="9pt" style:font-size-asian="9pt" style:font-size-complex="9pt"/>
    </style:style>
    <style:style style:name="P2774" style:parent-style-name="Normalny" style:family="paragraph">
      <style:text-properties style:font-name="Calibri" style:font-name-complex="Calibri" fo:font-size="9pt" style:font-size-asian="9pt" style:font-size-complex="9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ny" style:family="paragraph">
      <style:text-properties style:font-name="Calibri" style:font-name-complex="Calibri"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ny" style:family="paragraph">
      <style:text-properties style:font-name="Calibri" style:font-name-complex="Calibri" fo:font-weight="bold" style:font-weight-asian="bold" fo:font-size="9pt" style:font-size-asian="9pt" style:font-size-complex="9pt"/>
    </style:style>
    <style:style style:name="P2784" style:parent-style-name="Normalny" style:family="paragraph">
      <style:text-properties style:font-name="Calibri" style:font-name-complex="Calibri" fo:font-weight="bold" style:font-weight-asian="bold" fo:font-size="9pt" style:font-size-asian="9pt" style:font-size-complex="9pt"/>
    </style:style>
    <style:style style:name="T2785" style:parent-style-name="Domyślnaczcionkaakapitu" style:family="text">
      <style:text-properties style:font-name="Calibri" style:font-name-complex="Calibri" style:font-weight-complex="bold" fo:font-size="9pt" style:font-size-asian="9pt" style:font-size-complex="9pt"/>
    </style:style>
    <style:style style:name="T2786"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2787" style:parent-style-name="Domyślnaczcionkaakapitu" style:family="text">
      <style:text-properties style:font-name="Calibri" style:font-name-complex="Calibri" style:font-weight-complex="bold" fo:font-style="italic" style:font-style-asian="italic" style:text-position="super 66.6%" fo:font-size="9pt" style:font-size-asian="9pt" style:font-size-complex="9pt" fo:language="en" fo:country="US"/>
    </style:style>
    <style:style style:name="P2788" style:parent-style-name="Tekstprzypisudolnego" style:family="paragraph">
      <style:paragraph-properties fo:text-align="justify"/>
    </style:style>
    <style:style style:name="T2789" style:parent-style-name="Domyślnaczcionkaakapitu" style:family="text">
      <style:text-properties fo:language="en" fo:country="US"/>
    </style:style>
    <style:style style:name="T2790"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2791" style:parent-style-name="Domyślnaczcionkaakapitu" style:family="text">
      <style:text-properties style:font-name="Calibri" style:font-name-complex="Calibri" style:font-weight-complex="bold" fo:font-size="9pt" style:font-size-asian="9pt" style:font-size-complex="9pt"/>
    </style:style>
    <style:style style:name="T2792" style:parent-style-name="Domyślnaczcionkaakapitu" style:family="text">
      <style:text-properties style:font-name="Calibri" style:font-name-complex="Calibri" style:font-weight-complex="bold" fo:font-style="italic" style:font-style-asian="italic" fo:font-size="9pt" style:font-size-asian="9pt" style:font-size-complex="9pt"/>
    </style:style>
    <style:style style:name="T2793" style:parent-style-name="Domyślnaczcionkaakapitu" style:family="text">
      <style:text-properties style:font-name="Calibri" style:font-name-complex="Calibri" style:font-weight-complex="bold" fo:font-size="9pt" style:font-size-asian="9pt" style:font-size-complex="9pt"/>
    </style:style>
    <style:style style:name="T2794" style:parent-style-name="Domyślnaczcionkaakapitu" style:family="text">
      <style:text-properties style:font-name="Calibri" style:font-name-complex="Calibri" style:font-weight-complex="bold" style:text-position="super 66.6%" fo:font-size="9pt" style:font-size-asian="9pt" style:font-size-complex="9pt"/>
    </style:style>
    <style:style style:name="T2795" style:parent-style-name="Domyślnaczcionkaakapitu" style:family="text">
      <style:text-properties style:font-name="Calibri" style:font-name-complex="Calibri" style:font-weight-complex="bold" fo:font-size="9pt" style:font-size-asian="9pt" style:font-size-complex="9pt"/>
    </style:style>
    <style:style style:name="T2796" style:parent-style-name="Domyślnaczcionkaakapitu" style:family="text">
      <style:text-properties style:font-name="Calibri" style:font-name-complex="Calibri" style:font-weight-complex="bold" fo:font-size="9pt" style:font-size-asian="9pt" style:font-size-complex="9pt"/>
    </style:style>
    <style:style style:name="P2797" style:parent-style-name="Normalny" style:family="paragraph">
      <style:text-properties style:font-name="Calibri" style:font-name-complex="Calibri" fo:font-weight="bold" style:font-weight-asian="bold" fo:font-size="9pt" style:font-size-asian="9pt" style:font-size-complex="9pt"/>
    </style:style>
    <style:style style:name="P2798" style:parent-style-name="Normalny" style:family="paragraph">
      <style:text-properties style:font-name="Calibri" style:font-name-complex="Calibri" fo:font-size="9pt" style:font-size-asian="9pt" style:font-size-complex="9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ny" style:family="paragraph">
      <style:text-properties style:font-name="Calibri" style:font-name-complex="Calibri"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ny" style:family="paragraph">
      <style:paragraph-properties>
        <style:tab-stops>
          <style:tab-stop style:type="left" style:position="0.802in"/>
        </style:tab-stops>
      </style:paragraph-properties>
      <style:text-properties style:font-name="Calibri" style:font-name-complex="Calibri" style:font-weight-complex="bold" style:font-style-complex="italic" fo:font-size="9pt" style:font-size-asian="9pt" style:font-size-complex="9pt"/>
    </style:style>
    <style:style style:name="P2806" style:parent-style-name="Normalny" style:family="paragraph">
      <style:paragraph-properties>
        <style:tab-stops>
          <style:tab-stop style:type="left" style:position="0.802in"/>
        </style:tab-stops>
      </style:paragraph-properties>
      <style:text-properties style:font-name="Calibri" style:font-name-complex="Calibri" style:font-weight-complex="bold" style:font-style-complex="italic" fo:font-size="9pt" style:font-size-asian="9pt" style:font-size-complex="9pt"/>
    </style:style>
    <style:style style:name="P2807" style:parent-style-name="Normalny" style:family="paragraph">
      <style:paragraph-properties>
        <style:tab-stops>
          <style:tab-stop style:type="left" style:position="0.802in"/>
        </style:tab-stops>
      </style:paragraph-properties>
      <style:text-properties style:font-name="Calibri" style:font-name-complex="Calibri" style:font-weight-complex="bold" style:font-style-complex="italic" fo:font-size="9pt" style:font-size-asian="9pt" style:font-size-complex="9pt"/>
    </style:style>
    <style:style style:name="P2808" style:parent-style-name="Normalny" style:family="paragraph">
      <style:paragraph-properties>
        <style:tab-stops>
          <style:tab-stop style:type="left" style:position="0.802in"/>
        </style:tab-stops>
      </style:paragraph-properties>
    </style:style>
    <style:style style:name="T2809"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810" style:parent-style-name="Domyślnaczcionkaakapitu" style:family="text">
      <style:text-properties style:font-name="Calibri" style:font-name-complex="Calibri" style:font-weight-complex="bold" style:font-style-complex="italic" fo:font-size="9pt" style:font-size-asian="9pt" style:font-size-complex="9pt"/>
    </style:style>
    <style:style style:name="T2811"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ny" style:family="paragraph">
      <style:text-properties style:font-name="Calibri" style:font-name-complex="Calibri" fo:font-weight="bold" style:font-weight-asian="bold" fo:font-size="9pt" style:font-size-asian="9pt" style:font-size-complex="9pt"/>
    </style:style>
    <style:style style:name="P2814" style:parent-style-name="Normalny" style:family="paragraph">
      <style:text-properties style:font-name="Calibri" style:font-name-complex="Calibri" fo:font-size="9pt" style:font-size-asian="9pt" style:font-size-complex="9pt"/>
    </style:style>
    <style:style style:name="P2815" style:parent-style-name="Normalny" style:family="paragraph">
      <style:text-properties style:font-name="Calibri" style:font-name-complex="Calibri" fo:font-weight="bold" style:font-weight-asian="bold" fo:font-size="9pt" style:font-size-asian="9pt" style:font-size-complex="9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ny" style:family="paragraph">
      <style:text-properties style:font-name="Calibri" style:font-name-complex="Calibri"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ny" style:family="paragraph">
      <style:paragraph-properties>
        <style:tab-stops>
          <style:tab-stop style:type="left" style:position="0.875in"/>
        </style:tab-stops>
      </style:paragraph-properties>
      <style:text-properties style:font-name="Calibri" style:font-name-complex="Calibri" style:font-weight-complex="bold" style:font-style-complex="italic" fo:font-size="9pt" style:font-size-asian="9pt" style:font-size-complex="9pt"/>
    </style:style>
    <style:style style:name="P2823" style:parent-style-name="Normalny" style:family="paragraph">
      <style:paragraph-properties>
        <style:tab-stops>
          <style:tab-stop style:type="left" style:position="0.875in"/>
        </style:tab-stops>
      </style:paragraph-properties>
      <style:text-properties style:font-name="Calibri" style:font-name-complex="Calibri" style:font-weight-complex="bold" style:font-style-complex="italic" fo:font-size="9pt" style:font-size-asian="9pt" style:font-size-complex="9pt"/>
    </style:style>
    <style:style style:name="P2824" style:parent-style-name="Normalny" style:family="paragraph">
      <style:paragraph-properties>
        <style:tab-stops>
          <style:tab-stop style:type="left" style:position="0.875in"/>
        </style:tab-stops>
      </style:paragraph-properties>
      <style:text-properties style:font-name="Calibri" style:font-name-complex="Calibri" style:font-weight-complex="bold" fo:font-style="italic" style:font-style-asian="italic" style:font-style-complex="italic" fo:font-size="9pt" style:font-size-asian="9pt" style:font-size-complex="9pt"/>
    </style:style>
    <style:style style:name="P2825" style:parent-style-name="Normalny" style:family="paragraph">
      <style:paragraph-properties>
        <style:tab-stops>
          <style:tab-stop style:type="left" style:position="0.875in"/>
        </style:tab-stops>
      </style:paragraph-properties>
    </style:style>
    <style:style style:name="T2826"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827" style:parent-style-name="Domyślnaczcionkaakapitu" style:family="text">
      <style:text-properties style:font-name="Calibri" style:font-name-complex="Calibri" style:font-weight-complex="bold" style:font-style-complex="italic" fo:font-size="9pt" style:font-size-asian="9pt" style:font-size-complex="9pt"/>
    </style:style>
    <style:style style:name="T2828"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P2829" style:parent-style-name="Normalny" style:family="paragraph">
      <style:paragraph-properties>
        <style:tab-stops>
          <style:tab-stop style:type="left" style:position="0.875in"/>
        </style:tab-stops>
      </style:paragraph-properties>
      <style:text-properties style:font-name="Calibri" style:font-name-complex="Calibri" style:font-weight-complex="bold" style:font-style-complex="italic"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ny" style:family="paragraph">
      <style:text-properties style:font-name="Calibri" style:font-name-complex="Calibri" fo:font-weight="bold" style:font-weight-asian="bold" fo:font-size="9pt" style:font-size-asian="9pt" style:font-size-complex="9pt"/>
    </style:style>
    <style:style style:name="P2832" style:parent-style-name="Normalny" style:family="paragraph">
      <style:text-properties style:font-name="Calibri" style:font-name-complex="Calibri" fo:font-size="9pt" style:font-size-asian="9pt" style:font-size-complex="9pt"/>
    </style:style>
    <style:style style:name="P2833" style:parent-style-name="Normalny" style:family="paragraph">
      <style:text-properties style:font-name="Calibri" style:font-name-complex="Calibri" fo:font-weight="bold" style:font-weight-asian="bold" fo:font-size="9pt" style:font-size-asian="9pt" style:font-size-complex="9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ny" style:family="paragraph">
      <style:text-properties style:font-name="Calibri" style:font-name-complex="Calibri"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2841" style:parent-style-name="Normalny" style:family="paragraph">
      <style:paragraph-properties>
        <style:tab-stops>
          <style:tab-stop style:type="left" style:position="0.7708in"/>
        </style:tab-stops>
      </style:paragraph-properties>
    </style:style>
    <style:style style:name="T2842"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843" style:parent-style-name="Domyślnaczcionkaakapitu" style:family="text">
      <style:text-properties style:font-name="Calibri" style:font-name-complex="Calibri" style:font-weight-complex="bold" style:font-style-complex="italic" fo:font-size="9pt" style:font-size-asian="9pt" style:font-size-complex="9pt"/>
    </style:style>
    <style:style style:name="P2844" style:parent-style-name="Normalny" style:family="paragraph">
      <style:paragraph-properties>
        <style:tab-stops>
          <style:tab-stop style:type="left" style:position="0.7708in"/>
        </style:tab-stops>
      </style:paragraph-properties>
    </style:style>
    <style:style style:name="T2845"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846" style:parent-style-name="Domyślnaczcionkaakapitu" style:family="text">
      <style:text-properties style:font-name="Calibri" style:font-name-complex="Calibri" style:font-weight-complex="bold" style:font-style-complex="italic" fo:font-size="9pt" style:font-size-asian="9pt" style:font-size-complex="9pt"/>
    </style:style>
    <style:style style:name="T2847"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P2848"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ny" style:family="paragraph">
      <style:text-properties style:font-name="Calibri" style:font-name-complex="Calibri" fo:font-weight="bold" style:font-weight-asian="bold" fo:font-size="9pt" style:font-size-asian="9pt" style:font-size-complex="9pt"/>
    </style:style>
    <style:style style:name="P2851" style:parent-style-name="Normalny" style:family="paragraph">
      <style:text-properties style:font-name="Calibri" style:font-name-complex="Calibri" fo:font-size="9pt" style:font-size-asian="9pt" style:font-size-complex="9pt"/>
    </style:style>
    <style:style style:name="P2852" style:parent-style-name="Normalny" style:family="paragraph">
      <style:text-properties style:font-name="Calibri" style:font-name-complex="Calibri" fo:font-size="9pt" style:font-size-asian="9pt" style:font-size-complex="9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ny" style:family="paragraph">
      <style:text-properties style:font-name="Calibri" style:font-name-complex="Calibri"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2860"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2861"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ny" style:family="paragraph">
      <style:text-properties style:font-name="Calibri" style:font-name-complex="Calibri" fo:font-weight="bold" style:font-weight-asian="bold" fo:font-size="9pt" style:font-size-asian="9pt" style:font-size-complex="9pt"/>
    </style:style>
    <style:style style:name="P2864" style:parent-style-name="Normalny" style:family="paragraph">
      <style:text-properties style:font-name="Calibri" style:font-name-complex="Calibri" fo:font-size="9pt" style:font-size-asian="9pt" style:font-size-complex="9pt"/>
    </style:style>
    <style:style style:name="P2865" style:parent-style-name="Normalny" style:family="paragraph">
      <style:text-properties style:font-name="Calibri" style:font-name-complex="Calibri" fo:font-size="9pt" style:font-size-asian="9pt" style:font-size-complex="9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ny" style:family="paragraph">
      <style:text-properties style:font-name="Calibri" style:font-name-complex="Calibri"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2873"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ny" style:family="paragraph">
      <style:text-properties style:font-name="Calibri" style:font-name-complex="Calibri" fo:font-weight="bold" style:font-weight-asian="bold" fo:font-size="9pt" style:font-size-asian="9pt" style:font-size-complex="9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ny" style:family="paragraph">
      <style:text-properties style:font-name="Calibri" style:font-name-complex="Calibri"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ny" style:family="paragraph">
      <style:paragraph-properties>
        <style:tab-stops>
          <style:tab-stop style:type="left" style:position="0.9166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2883" style:parent-style-name="Normalny" style:family="paragraph">
      <style:paragraph-properties>
        <style:tab-stops>
          <style:tab-stop style:type="left" style:position="0.9166in"/>
        </style:tab-stops>
      </style:paragraph-properties>
      <style:text-properties style:font-name="Calibri" style:font-name-complex="Calibri" style:font-weight-complex="bold" style:font-style-complex="italic" fo:font-size="9pt" style:font-size-asian="9pt" style:font-size-complex="9pt"/>
    </style:style>
    <style:style style:name="P2884" style:parent-style-name="Normalny" style:family="paragraph">
      <style:paragraph-properties>
        <style:tab-stops>
          <style:tab-stop style:type="left" style:position="0.9166in"/>
        </style:tab-stops>
      </style:paragraph-properties>
      <style:text-properties style:font-name="Calibri" style:font-name-complex="Calibri" style:font-weight-complex="bold" style:font-style-complex="italic"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ny" style:family="paragraph">
      <style:text-properties style:font-name="Calibri" style:font-name-complex="Calibri" fo:font-weight="bold" style:font-weight-asian="bold" fo:font-size="9pt" style:font-size-asian="9pt" style:font-size-complex="9pt"/>
    </style:style>
    <style:style style:name="P2887" style:parent-style-name="Normalny" style:family="paragraph">
      <style:text-properties style:font-name="Calibri" style:font-name-complex="Calibri" fo:font-size="9pt" style:font-size-asian="9pt" style:font-size-complex="9pt"/>
    </style:style>
    <style:style style:name="T2888" style:parent-style-name="Domyślnaczcionkaakapitu" style:family="text">
      <style:text-properties style:font-name="Calibri" style:font-name-complex="Calibri" fo:font-size="9pt" style:font-size-asian="9pt" style:font-size-complex="9pt"/>
    </style:style>
    <style:style style:name="T2889" style:parent-style-name="Domyślnaczcionkaakapitu" style:family="text">
      <style:text-properties style:font-name="Calibri" style:font-name-complex="Calibri" fo:font-size="9pt" style:font-size-asian="9pt" style:font-size-complex="9pt"/>
    </style:style>
    <style:style style:name="T2890" style:parent-style-name="Domyślnaczcionkaakapitu" style:family="text">
      <style:text-properties style:font-name="Calibri" style:font-name-complex="Calibri" fo:font-size="9pt" style:font-size-asian="9pt" style:font-size-complex="9pt"/>
    </style:style>
    <style:style style:name="T2891" style:parent-style-name="Domyślnaczcionkaakapitu" style:family="text">
      <style:text-properties style:font-name="Calibri" style:font-name-complex="Calibri" fo:font-size="9pt" style:font-size-asian="9pt" style:font-size-complex="9pt"/>
    </style:style>
    <style:style style:name="T2892" style:parent-style-name="Domyślnaczcionkaakapitu" style:family="text">
      <style:text-properties style:font-name="Calibri" style:font-name-complex="Calibri" fo:font-size="9pt" style:font-size-asian="9pt" style:font-size-complex="9pt"/>
    </style:style>
    <style:style style:name="T2893" style:parent-style-name="Domyślnaczcionkaakapitu" style:family="text">
      <style:text-properties style:font-name="Calibri" style:font-name-complex="Calibri" fo:font-size="9pt" style:font-size-asian="9pt" style:font-size-complex="9pt"/>
    </style:style>
    <style:style style:name="T2894" style:parent-style-name="Domyślnaczcionkaakapitu" style:family="text">
      <style:text-properties style:font-name="Calibri" style:font-name-complex="Calibri" fo:font-size="9pt" style:font-size-asian="9pt" style:font-size-complex="9pt"/>
    </style:style>
    <style:style style:name="T2895" style:parent-style-name="Domyślnaczcionkaakapitu" style:family="text">
      <style:text-properties style:font-name="Calibri" style:font-name-complex="Calibri" fo:font-size="9pt" style:font-size-asian="9pt" style:font-size-complex="9pt"/>
    </style:style>
    <style:style style:name="T2896" style:parent-style-name="Domyślnaczcionkaakapitu" style:family="text">
      <style:text-properties style:font-name="Calibri" style:font-name-complex="Calibri" fo:font-size="9pt" style:font-size-asian="9pt" style:font-size-complex="9pt"/>
    </style:style>
    <style:style style:name="T2897" style:parent-style-name="Domyślnaczcionkaakapitu" style:family="text">
      <style:text-properties style:font-name="Calibri" style:font-name-complex="Calibri" fo:font-size="9pt" style:font-size-asian="9pt" style:font-size-complex="9pt"/>
    </style:style>
    <style:style style:name="T2898" style:parent-style-name="Domyślnaczcionkaakapitu" style:family="text">
      <style:text-properties style:font-name="Calibri" style:font-name-complex="Calibri" fo:font-size="9pt" style:font-size-asian="9pt" style:font-size-complex="9pt"/>
    </style:style>
    <style:style style:name="T2899" style:parent-style-name="Domyślnaczcionkaakapitu" style:family="text">
      <style:text-properties style:font-name="Calibri" style:font-name-complex="Calibri" fo:font-size="9pt" style:font-size-asian="9pt" style:font-size-complex="9pt"/>
    </style:style>
    <style:style style:name="T2900" style:parent-style-name="Domyślnaczcionkaakapitu" style:family="text">
      <style:text-properties style:font-name="Calibri" style:font-name-complex="Calibri" fo:font-size="9pt" style:font-size-asian="9pt" style:font-size-complex="9pt"/>
    </style:style>
    <style:style style:name="T2901" style:parent-style-name="Hiperłącze" style:family="text">
      <style:text-properties style:font-name="Calibri" style:font-name-complex="Calibri" fo:font-size="9pt" style:font-size-asian="9pt" style:font-size-complex="9pt"/>
    </style:style>
    <style:style style:name="T2902" style:parent-style-name="Domyślnaczcionkaakapitu" style:family="text">
      <style:text-properties style:font-name="Calibri" style:font-name-complex="Calibri" fo:font-size="9pt" style:font-size-asian="9pt" style:font-size-complex="9pt"/>
    </style:style>
    <style:style style:name="T2903" style:parent-style-name="Domyślnaczcionkaakapitu" style:family="text">
      <style:text-properties style:font-name="Calibri" style:font-name-complex="Calibri" fo:font-size="9pt" style:font-size-asian="9pt" style:font-size-complex="9pt"/>
    </style:style>
    <style:style style:name="T2904" style:parent-style-name="Domyślnaczcionkaakapitu" style:family="text">
      <style:text-properties style:font-name="Calibri" style:font-name-complex="Calibri" fo:font-size="9pt" style:font-size-asian="9pt" style:font-size-complex="9pt"/>
    </style:style>
    <style:style style:name="T2905" style:parent-style-name="Domyślnaczcionkaakapitu" style:family="text">
      <style:text-properties style:font-name="Calibri" style:font-name-complex="Calibri" fo:font-size="9pt" style:font-size-asian="9pt" style:font-size-complex="9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ny" style:family="paragraph">
      <style:text-properties style:font-name="Calibri" style:font-name-complex="Calibri"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ny" style:family="paragraph">
      <style:paragraph-properties>
        <style:tab-stops>
          <style:tab-stop style:type="left" style:position="1.5416in"/>
        </style:tab-stops>
      </style:paragraph-properties>
      <style:text-properties style:font-name="Calibri" style:font-name-complex="Calibri" style:font-weight-complex="bold" style:font-style-complex="italic" fo:font-size="9pt" style:font-size-asian="9pt" style:font-size-complex="9pt"/>
    </style:style>
    <style:style style:name="P2913" style:parent-style-name="Normalny" style:family="paragraph">
      <style:paragraph-properties>
        <style:tab-stops>
          <style:tab-stop style:type="left" style:position="1.5416in"/>
        </style:tab-stops>
      </style:paragraph-properties>
    </style:style>
    <style:style style:name="T2914"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915" style:parent-style-name="Domyślnaczcionkaakapitu" style:family="text">
      <style:text-properties style:font-name="Calibri" style:font-name-complex="Calibri" style:font-weight-complex="bold" style:font-style-complex="italic" fo:font-size="9pt" style:font-size-asian="9pt" style:font-size-complex="9pt"/>
    </style:style>
    <style:style style:name="P2916" style:parent-style-name="Normalny" style:family="paragraph">
      <style:paragraph-properties>
        <style:tab-stops>
          <style:tab-stop style:type="left" style:position="1.5416in"/>
        </style:tab-stops>
      </style:paragraph-properties>
    </style:style>
    <style:style style:name="T2917"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918"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ny" style:family="paragraph">
      <style:text-properties style:font-name="Calibri" style:font-name-complex="Calibri" fo:font-weight="bold" style:font-weight-asian="bold" fo:font-size="9pt" style:font-size-asian="9pt" style:font-size-complex="9pt"/>
    </style:style>
    <style:style style:name="P2921" style:parent-style-name="Normalny" style:family="paragraph">
      <style:text-properties style:font-name="Calibri" style:font-name-complex="Calibri" fo:font-size="9pt" style:font-size-asian="9pt" style:font-size-complex="9pt"/>
    </style:style>
    <style:style style:name="P2922" style:parent-style-name="Normalny" style:family="paragraph">
      <style:text-properties style:font-name="Calibri" style:font-name-complex="Calibri" fo:font-size="9pt" style:font-size-asian="9pt" style:font-size-complex="9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ny" style:family="paragraph">
      <style:text-properties style:font-name="Calibri" style:font-name-complex="Calibri" fo:font-size="9pt" style:font-size-asian="9pt" style:font-size-complex="9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2930" style:parent-style-name="Normalny" style:family="paragraph">
      <style:paragraph-properties>
        <style:tab-stops>
          <style:tab-stop style:type="left" style:position="0.7708in"/>
        </style:tab-stops>
      </style:paragraph-properties>
    </style:style>
    <style:style style:name="T2931"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932" style:parent-style-name="Domyślnaczcionkaakapitu" style:family="text">
      <style:text-properties style:font-name="Calibri" style:font-name-complex="Calibri" style:font-weight-complex="bold" style:font-style-complex="italic" fo:font-size="9pt" style:font-size-asian="9pt" style:font-size-complex="9pt"/>
    </style:style>
    <style:style style:name="P2933" style:parent-style-name="Normalny" style:family="paragraph">
      <style:paragraph-properties>
        <style:tab-stops>
          <style:tab-stop style:type="left" style:position="0.7708in"/>
        </style:tab-stops>
      </style:paragraph-properties>
    </style:style>
    <style:style style:name="T2934"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935" style:parent-style-name="Domyślnaczcionkaakapitu" style:family="text">
      <style:text-properties style:font-name="Calibri" style:font-name-complex="Calibri" style:font-weight-complex="bold" style:font-style-complex="italic" fo:font-size="9pt" style:font-size-asian="9pt" style:font-size-complex="9pt"/>
    </style:style>
    <style:style style:name="T2936"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937" style:parent-style-name="Domyślnaczcionkaakapitu" style:family="text">
      <style:text-properties style:font-name="Calibri" style:font-name-complex="Calibri" style:font-weight-complex="bold" style:font-style-complex="italic" fo:font-size="9pt" style:font-size-asian="9pt" style:font-size-complex="9pt"/>
    </style:style>
    <style:style style:name="T2938"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2939"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ny" style:family="paragraph">
      <style:text-properties style:font-name="Calibri" style:font-name-complex="Calibri" fo:font-weight="bold" style:font-weight-asian="bold" fo:font-size="9pt" style:font-size-asian="9pt" style:font-size-complex="9pt"/>
    </style:style>
    <style:style style:name="P2942" style:parent-style-name="Normalny" style:family="paragraph">
      <style:text-properties style:font-name="Calibri" style:font-name-complex="Calibri" fo:font-weight="bold" style:font-weight-asian="bold" fo:font-size="9pt" style:font-size-asian="9pt" style:font-size-complex="9pt"/>
    </style:style>
    <style:style style:name="P2943" style:parent-style-name="Normalny" style:family="paragraph">
      <style:text-properties style:font-name="Calibri" style:font-name-complex="Calibri" fo:font-size="9pt" style:font-size-asian="9pt" style:font-size-complex="9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ny" style:family="paragraph">
      <style:text-properties style:font-name="Calibri" style:font-name-complex="Calibri" fo:font-size="9pt" style:font-size-asian="9pt" style:font-size-complex="9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2951"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2952" style:family="table-cell">
      <style:table-cell-properties fo:border="0.0069in solid #000000" style:writing-mode="lr-tb" fo:padding-top="0in" fo:padding-left="0.075in" fo:padding-bottom="0in" fo:padding-right="0.075in"/>
    </style:style>
    <style:style style:name="T2953" style:parent-style-name="Domyślnaczcionkaakapitu" style:family="text">
      <style:text-properties style:font-name="Calibri" style:font-name-complex="Calibri" fo:font-weight="bold" style:font-weight-asian="bold" fo:font-size="9pt" style:font-size-asian="9pt" style:font-size-complex="9pt"/>
    </style:style>
    <style:style style:name="T2954" style:parent-style-name="Domyślnaczcionkaakapitu" style:family="text">
      <style:text-properties style:font-name="Calibri" style:font-name-complex="Calibri" fo:font-weight="bold" style:font-weight-asian="bold" fo:font-size="9pt" style:font-size-asian="9pt" style:font-size-complex="9pt"/>
    </style:style>
    <style:style style:name="T2955" style:parent-style-name="Domyślnaczcionkaakapitu" style:family="text">
      <style:text-properties style:font-name="Calibri" style:font-name-complex="Calibri" fo:font-weight="bold" style:font-weight-asian="bold" fo:font-size="9pt" style:font-size-asian="9pt" style:font-size-complex="9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ny" style:family="paragraph">
      <style:text-properties style:font-name="Calibri" style:font-name-complex="Calibri" fo:font-size="9pt" style:font-size-asian="9pt" style:font-size-complex="9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2963" style:family="table-cell">
      <style:table-cell-properties fo:border="0.0069in solid #000000" style:writing-mode="lr-tb" fo:padding-top="0in" fo:padding-left="0.075in" fo:padding-bottom="0in" fo:padding-right="0.075in"/>
    </style:style>
    <style:style style:name="T2964" style:parent-style-name="Domyślnaczcionkaakapitu" style:family="text">
      <style:text-properties style:font-name="Calibri" style:font-name-complex="Calibri" fo:font-weight="bold" style:font-weight-asian="bold" fo:font-size="9pt" style:font-size-asian="9pt" style:font-size-complex="9pt"/>
    </style:style>
    <style:style style:name="T2965" style:parent-style-name="Domyślnaczcionkaakapitu" style:family="text">
      <style:text-properties style:font-name="Calibri" style:font-name-complex="Calibri" fo:font-weight="bold" style:font-weight-asian="bold" fo:font-size="9pt" style:font-size-asian="9pt" style:font-size-complex="9pt"/>
    </style:style>
    <style:style style:name="T2966" style:parent-style-name="Domyślnaczcionkaakapitu" style:family="text">
      <style:text-properties style:font-name="Calibri" style:font-name-complex="Calibri" fo:font-weight="bold" style:font-weight-asian="bold" fo:font-size="9pt" style:font-size-asian="9pt" style:font-size-complex="9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ny" style:family="paragraph">
      <style:text-properties style:font-name="Calibri" style:font-name-complex="Calibri" fo:font-size="9pt" style:font-size-asian="9pt"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2974" style:family="table-cell">
      <style:table-cell-properties fo:border="0.0069in solid #000000" style:writing-mode="lr-tb" fo:padding-top="0in" fo:padding-left="0.075in" fo:padding-bottom="0in" fo:padding-right="0.075in"/>
    </style:style>
    <style:style style:name="T2975" style:parent-style-name="Domyślnaczcionkaakapitu" style:family="text">
      <style:text-properties style:font-name="Calibri" style:font-name-complex="Calibri" fo:font-weight="bold" style:font-weight-asian="bold" fo:font-size="9pt" style:font-size-asian="9pt" style:font-size-complex="9pt"/>
    </style:style>
    <style:style style:name="T2976" style:parent-style-name="Domyślnaczcionkaakapitu" style:family="text">
      <style:text-properties style:font-name="Calibri" style:font-name-complex="Calibri" fo:font-weight="bold" style:font-weight-asian="bold" fo:font-size="9pt" style:font-size-asian="9pt" style:font-size-complex="9pt"/>
    </style:style>
    <style:style style:name="T2977" style:parent-style-name="Domyślnaczcionkaakapitu" style:family="text">
      <style:text-properties style:font-name="Calibri" style:font-name-complex="Calibri" fo:font-weight="bold" style:font-weight-asian="bold" fo:font-size="9pt" style:font-size-asian="9pt" style:font-size-complex="9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T2982" style:parent-style-name="Domyślnaczcionkaakapitu" style:family="text">
      <style:text-properties style:font-name="Calibri" style:font-name-complex="Calibri" fo:font-size="9pt" style:font-size-asian="9pt" style:font-size-complex="9pt" fo:language="en" fo:country="US"/>
    </style:style>
    <style:style style:name="T2983" style:parent-style-name="Domyślnaczcionkaakapitu" style:family="text">
      <style:text-properties style:font-name="Calibri" style:font-name-complex="Calibri" fo:font-size="9pt" style:font-size-asian="9pt" style:font-size-complex="9pt" fo:language="en" fo:country="US"/>
    </style:style>
    <style:style style:name="T2984" style:parent-style-name="Domyślnaczcionkaakapitu" style:family="text">
      <style:text-properties style:font-name="Calibri" style:font-name-complex="Calibri" fo:font-size="9pt" style:font-size-asian="9pt" style:font-size-complex="9pt" fo:language="pt" fo:country="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T2988" style:parent-style-name="Domyślnaczcionkaakapitu" style:family="text">
      <style:text-properties style:font-name="Calibri" style:font-name-complex="Calibri" fo:font-weight="bold" style:font-weight-asian="bold" fo:font-size="9pt" style:font-size-asian="9pt" style:font-size-complex="9pt"/>
    </style:style>
    <style:style style:name="T2989" style:parent-style-name="Domyślnaczcionkaakapitu" style:family="text">
      <style:text-properties style:font-name="Calibri" style:font-name-complex="Calibri" fo:font-weight="bold" style:font-weight-asian="bold" fo:font-size="9pt" style:font-size-asian="9pt" style:font-size-complex="9pt"/>
    </style:style>
    <style:style style:name="T2990" style:parent-style-name="Domyślnaczcionkaakapitu" style:family="text">
      <style:text-properties style:font-name="Calibri" style:font-name-complex="Calibri" fo:font-weight="bold" style:font-weight-asian="bold" fo:font-size="9pt" style:font-size-asian="9pt" style:font-size-complex="9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ny" style:family="paragraph">
      <style:text-properties style:font-name="Calibri" style:font-name-complex="Calibri"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2998" style:family="table-cell">
      <style:table-cell-properties fo:border="0.0069in solid #000000" style:writing-mode="lr-tb" fo:padding-top="0in" fo:padding-left="0.075in" fo:padding-bottom="0in" fo:padding-right="0.075in"/>
    </style:style>
    <style:style style:name="T2999" style:parent-style-name="Domyślnaczcionkaakapitu" style:family="text">
      <style:text-properties style:font-name="Calibri" style:font-name-complex="Calibri" fo:font-weight="bold" style:font-weight-asian="bold" fo:font-size="9pt" style:font-size-asian="9pt" style:font-size-complex="9pt"/>
    </style:style>
    <style:style style:name="T3000" style:parent-style-name="Domyślnaczcionkaakapitu" style:family="text">
      <style:text-properties style:font-name="Calibri" style:font-name-complex="Calibri" fo:font-weight="bold" style:font-weight-asian="bold" fo:font-size="9pt" style:font-size-asian="9pt" style:font-size-complex="9pt"/>
    </style:style>
    <style:style style:name="T3001" style:parent-style-name="Domyślnaczcionkaakapitu" style:family="text">
      <style:text-properties style:font-name="Calibri" style:font-name-complex="Calibri" fo:font-weight="bold" style:font-weight-asian="bold" fo:font-size="9pt" style:font-size-asian="9pt" style:font-size-complex="9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ny" style:family="paragraph">
      <style:text-properties style:font-name="Calibri" style:font-name-complex="Calibri" fo:font-size="9pt" style:font-size-asian="9pt" style:font-size-complex="9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ny" style:family="paragraph">
      <style:text-properties style:font-name="Calibri" style:font-name-complex="Calibri" fo:font-weight="bold" style:font-weight-asian="bold" fo:font-size="9pt" style:font-size-asian="9pt" style:font-size-complex="9pt"/>
    </style:style>
    <style:style style:name="P3011" style:parent-style-name="Normalny" style:family="paragraph">
      <style:text-properties style:font-name="Calibri" style:font-name-complex="Calibri" fo:font-weight="bold" style:font-weight-asian="bold" fo:font-size="9pt" style:font-size-asian="9pt" style:font-size-complex="9pt"/>
    </style:style>
    <style:style style:name="T3012" style:parent-style-name="Domyślnaczcionkaakapitu" style:family="text">
      <style:text-properties style:font-name="Calibri" style:font-name-complex="Calibri" fo:color="#000000" fo:font-size="9pt" style:font-size-asian="9pt" style:font-size-complex="9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ny" style:family="paragraph">
      <style:text-properties style:font-name="Calibri" style:font-name-complex="Calibri" fo:font-size="9pt" style:font-size-asian="9pt"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ny" style:family="paragraph">
      <style:text-properties style:font-name="Calibri" style:font-name-complex="Calibri" fo:font-weight="bold" style:font-weight-asian="bold" fo:font-size="9pt" style:font-size-asian="9pt" style:font-size-complex="9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ny" style:family="paragraph">
      <style:text-properties style:font-name="Calibri" style:font-name-complex="Calibri" fo:font-size="9pt" style:font-size-asian="9pt" style:font-size-complex="9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ny" style:family="paragraph">
      <style:text-properties style:font-name="Calibri" style:font-name-complex="Calibri" fo:font-weight="bold" style:font-weight-asian="bold" fo:font-size="9pt" style:font-size-asian="9pt" style:font-size-complex="9pt"/>
    </style:style>
    <style:style style:name="P3031" style:parent-style-name="Normalny" style:family="paragraph">
      <style:text-properties style:font-name="Calibri" style:font-name-complex="Calibri" fo:font-size="9pt" style:font-size-asian="9pt" style:font-size-complex="9pt"/>
    </style:style>
    <style:style style:name="P3032" style:parent-style-name="Normalny" style:family="paragraph">
      <style:text-properties style:font-name="Calibri" style:font-name-complex="Calibri" fo:font-size="9pt" style:font-size-asian="9pt" style:font-size-complex="9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ny" style:family="paragraph">
      <style:text-properties style:font-name="Calibri" style:font-name-complex="Calibri"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ny" style:family="paragraph">
      <style:text-properties style:font-name="Calibri" style:font-name-complex="Calibri" fo:font-weight="bold" style:font-weight-asian="bold" fo:font-size="9pt" style:font-size-asian="9pt" style:font-size-complex="9pt"/>
    </style:style>
    <style:style style:name="P3042" style:parent-style-name="Normalny" style:family="paragraph">
      <style:text-properties style:font-name="Calibri" style:font-name-complex="Calibri" fo:font-size="9pt" style:font-size-asian="9pt" style:font-size-complex="9pt"/>
    </style:style>
    <style:style style:name="P3043" style:parent-style-name="Normalny" style:family="paragraph">
      <style:text-properties style:font-name="Calibri" style:font-name-complex="Calibri" fo:font-size="9pt" style:font-size-asian="9pt" style:font-size-complex="9pt"/>
    </style:style>
    <style:style style:name="P3044" style:parent-style-name="Normalny" style:family="paragraph">
      <style:text-properties style:font-name="Calibri" style:font-name-complex="Calibri" fo:font-size="9pt" style:font-size-asian="9pt" style:font-size-complex="9pt"/>
    </style:style>
    <style:style style:name="P3045" style:parent-style-name="Normalny" style:family="paragraph">
      <style:text-properties style:font-name="Calibri" style:font-name-complex="Calibri" fo:font-size="9pt" style:font-size-asian="9pt" style:font-size-complex="9pt"/>
    </style:style>
    <style:style style:name="P3046" style:parent-style-name="Normalny" style:family="paragraph">
      <style:text-properties style:font-name="Calibri" style:font-name-complex="Calibri" fo:font-size="9pt" style:font-size-asian="9pt" style:font-size-complex="9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ny" style:family="paragraph">
      <style:text-properties style:font-name="Calibri" style:font-name-complex="Calibri"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ny" style:family="paragraph">
      <style:text-properties style:font-name="Calibri" style:font-name-complex="Calibri" fo:font-weight="bold" style:font-weight-asian="bold" fo:font-size="9pt" style:font-size-asian="9pt" style:font-size-complex="9pt"/>
    </style:style>
    <style:style style:name="P3056" style:parent-style-name="Normalny" style:family="paragraph">
      <style:text-properties style:font-name="Calibri" style:font-name-complex="Calibri" fo:font-weight="bold" style:font-weight-asian="bold" fo:font-size="9pt" style:font-size-asian="9pt" style:font-size-complex="9pt"/>
    </style:style>
    <style:style style:name="P3057" style:parent-style-name="Normalny" style:family="paragraph">
      <style:text-properties style:font-name="Calibri" style:font-name-complex="Calibri" fo:font-size="9pt" style:font-size-asian="9pt" style:font-size-complex="9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ny" style:family="paragraph">
      <style:text-properties style:font-name="Calibri" style:font-name-complex="Calibri" fo:font-size="9pt" style:font-size-asian="9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ny" style:family="paragraph">
      <style:text-properties style:font-name="Calibri" style:font-name-complex="Calibri" fo:font-weight="bold" style:font-weight-asian="bold" fo:font-size="9pt" style:font-size-asian="9pt" style:font-size-complex="9pt"/>
    </style:style>
    <style:style style:name="P3067" style:parent-style-name="Normalny" style:family="paragraph">
      <style:text-properties style:font-name="Calibri" style:font-name-complex="Calibri" fo:font-size="9pt" style:font-size-asian="9pt" style:font-size-complex="9p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ny" style:family="paragraph">
      <style:text-properties style:font-name="Calibri" style:font-name-complex="Calibri"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ny" style:family="paragraph">
      <style:text-properties style:font-name="Calibri" style:font-name-complex="Calibri" fo:font-weight="bold" style:font-weight-asian="bold" fo:font-size="9pt" style:font-size-asian="9pt" style:font-size-complex="9pt"/>
    </style:style>
    <style:style style:name="P3077" style:parent-style-name="Normalny" style:family="paragraph">
      <style:text-properties style:font-name="Calibri" style:font-name-complex="Calibri" fo:font-size="9pt" style:font-size-asian="9pt" style:font-size-complex="9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ny" style:family="paragraph">
      <style:text-properties style:font-name="Calibri" style:font-name-complex="Calibri"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ny" style:family="paragraph">
      <style:text-properties style:font-name="Calibri" style:font-name-complex="Calibri" fo:font-weight="bold" style:font-weight-asian="bold" fo:font-size="9pt" style:font-size-asian="9pt" style:font-size-complex="9pt"/>
    </style:style>
    <style:style style:name="P3087" style:parent-style-name="Normalny" style:family="paragraph">
      <style:text-properties style:font-name="Calibri" style:font-name-complex="Calibri" fo:font-size="9pt" style:font-size-asian="9pt" style:font-size-complex="9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ny" style:family="paragraph">
      <style:text-properties style:font-name="Calibri" style:font-name-complex="Calibri"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ny" style:family="paragraph">
      <style:text-properties style:font-name="Calibri" style:font-name-complex="Calibri" fo:font-weight="bold" style:font-weight-asian="bold" fo:font-size="9pt" style:font-size-asian="9pt" style:font-size-complex="9pt"/>
    </style:style>
    <style:style style:name="P3097" style:parent-style-name="Normalny" style:family="paragraph">
      <style:text-properties style:font-name="Calibri" style:font-name-complex="Calibri" fo:font-size="9pt" style:font-size-asian="9pt" style:font-size-complex="9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ny" style:family="paragraph">
      <style:text-properties style:font-name="Calibri" style:font-name-complex="Calibri" fo:font-size="9pt" style:font-size-asian="9pt" style:font-size-complex="9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ny" style:family="paragraph">
      <style:text-properties style:font-name="Calibri" style:font-name-complex="Calibri" fo:font-weight="bold" style:font-weight-asian="bold" fo:font-size="9pt" style:font-size-asian="9pt" style:font-size-complex="9pt"/>
    </style:style>
    <style:style style:name="P3107" style:parent-style-name="Normalny" style:family="paragraph">
      <style:text-properties style:font-name="Calibri" style:font-name-complex="Calibri" fo:font-size="9pt" style:font-size-asian="9pt" style:font-size-complex="9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ny" style:family="paragraph">
      <style:text-properties style:font-name="Calibri" style:font-name-complex="Calibri"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ny" style:family="paragraph">
      <style:paragraph-properties>
        <style:tab-stops>
          <style:tab-stop style:type="left" style:position="0.7708in"/>
        </style:tab-stops>
      </style:paragraph-properties>
    </style:style>
    <style:style style:name="T3115" style:parent-style-name="Domyślnaczcionkaakapitu" style:family="text">
      <style:text-properties style:font-name="Calibri" style:font-name-complex="Calibri" style:font-weight-complex="bold" style:font-style-complex="italic" fo:font-size="9pt" style:font-size-asian="9pt" style:font-size-complex="9pt"/>
    </style:style>
    <style:style style:name="T3116" style:parent-style-name="Domyślnaczcionkaakapitu" style:family="text">
      <style:text-properties style:font-name="Calibri" style:font-name-complex="Calibri" style:font-weight-complex="bold" style:font-style-complex="italic" fo:color="#000000" fo:font-size="9pt" style:font-size-asian="9pt" style:font-size-complex="9pt"/>
    </style:style>
    <style:style style:name="T3117" style:parent-style-name="Domyślnaczcionkaakapitu" style:family="text">
      <style:text-properties style:font-name="Calibri" style:font-name-complex="Calibri" style:font-weight-complex="bold" style:font-style-complex="italic" fo:color="#000000" fo:font-size="9pt" style:font-size-asian="9pt" style:font-size-complex="9pt"/>
    </style:style>
    <style:style style:name="T3118" style:parent-style-name="Domyślnaczcionkaakapitu" style:family="text">
      <style:text-properties style:font-name="Calibri" style:font-name-complex="Calibri" style:font-weight-complex="bold" style:font-style-complex="italic" fo:color="#000000" fo:font-size="9pt" style:font-size-asian="9pt" style:font-size-complex="9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ny" style:family="paragraph">
      <style:text-properties style:font-name="Calibri" style:font-name-complex="Calibri" fo:font-weight="bold" style:font-weight-asian="bold" fo:font-size="9pt" style:font-size-asian="9pt" style:font-size-complex="9pt"/>
    </style:style>
    <style:style style:name="T3121" style:parent-style-name="Domyślnaczcionkaakapitu" style:family="text">
      <style:text-properties style:font-name="Calibri" style:font-name-complex="Calibri" fo:font-weight="bold" style:font-weight-asian="bold" fo:color="#000000" fo:font-size="9pt" style:font-size-asian="9pt" style:font-size-complex="9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ny" style:family="paragraph">
      <style:text-properties style:font-name="Calibri" style:font-name-complex="Calibri" fo:font-size="9pt" style:font-size-asian="9pt" style:font-size-complex="9pt" fo:language="en" fo:country="U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ny" style:family="paragraph">
      <style:text-properties style:font-name="Calibri" style:font-name-complex="Calibri" fo:font-weight="bold" style:font-weight-asian="bold" fo:font-size="9pt" style:font-size-asian="9pt" style:font-size-complex="9pt"/>
    </style:style>
    <style:style style:name="P3131" style:parent-style-name="Normalny" style:family="paragraph">
      <style:text-properties style:font-name="Calibri" style:font-name-complex="Calibri" fo:font-size="9pt" style:font-size-asian="9pt" style:font-size-complex="9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ny" style:family="paragraph">
      <style:text-properties style:font-name="Calibri" style:font-name-complex="Calibri" fo:font-size="9pt" style:font-size-asian="9pt" style:font-size-complex="9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ny" style:family="paragraph">
      <style:text-properties style:font-name="Calibri" style:font-name-complex="Calibri" fo:font-weight="bold" style:font-weight-asian="bold" fo:font-size="9pt" style:font-size-asian="9pt" style:font-size-complex="9pt"/>
    </style:style>
    <style:style style:name="P3141" style:parent-style-name="Normalny" style:family="paragraph">
      <style:text-properties style:font-name="Calibri" style:font-name-complex="Calibri" fo:font-weight="bold" style:font-weight-asian="bold" fo:font-size="9pt" style:font-size-asian="9pt" style:font-size-complex="9pt"/>
    </style:style>
    <style:style style:name="P3142" style:parent-style-name="Normalny" style:family="paragraph">
      <style:text-properties style:font-name="Calibri" style:font-name-complex="Calibri" fo:font-size="9pt" style:font-size-asian="9pt" style:font-size-complex="9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ny" style:family="paragraph">
      <style:text-properties style:font-name="Calibri" style:font-name-complex="Calibri" fo:font-size="9pt" style:font-size-asian="9pt" style:font-size-complex="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ny" style:family="paragraph">
      <style:text-properties style:font-name="Calibri" style:font-name-complex="Calibri" fo:font-weight="bold" style:font-weight-asian="bold" fo:font-size="9pt" style:font-size-asian="9pt" style:font-size-complex="9pt"/>
    </style:style>
    <style:style style:name="P3152" style:parent-style-name="Normalny" style:family="paragraph">
      <style:text-properties style:font-name="Calibri" style:font-name-complex="Calibri" fo:font-size="9pt" style:font-size-asian="9pt" style:font-size-complex="9pt"/>
    </style:style>
    <style:style style:name="P3153" style:parent-style-name="Normalny" style:family="paragraph">
      <style:text-properties style:font-name="Calibri" style:font-name-complex="Calibri" fo:font-size="9pt" style:font-size-asian="9pt" style:font-size-complex="9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ny" style:family="paragraph">
      <style:text-properties style:font-name="Calibri" style:font-name-complex="Calibri" fo:font-size="9pt" style:font-size-asian="9pt" style:font-size-complex="9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ny" style:family="paragraph">
      <style:text-properties style:font-name="Calibri" style:font-name-complex="Calibri" fo:font-weight="bold" style:font-weight-asian="bold" fo:font-size="9pt" style:font-size-asian="9pt" style:font-size-complex="9pt"/>
    </style:style>
    <style:style style:name="P3163" style:parent-style-name="Normalny" style:family="paragraph">
      <style:text-properties style:font-name="Calibri" style:font-name-complex="Calibri" fo:font-size="9pt" style:font-size-asian="9pt" style:font-size-complex="9pt"/>
    </style:style>
    <style:style style:name="P3164" style:parent-style-name="Normalny" style:family="paragraph">
      <style:text-properties style:font-name="Calibri" style:font-name-complex="Calibri" fo:font-size="9pt" style:font-size-asian="9pt" style:font-size-complex="9pt"/>
    </style:style>
    <style:style style:name="P3165" style:parent-style-name="Normalny" style:family="paragraph">
      <style:text-properties style:font-name="Calibri" style:font-name-complex="Calibri" fo:font-size="9pt" style:font-size-asian="9pt" style:font-size-complex="9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ny" style:family="paragraph">
      <style:text-properties style:font-name="Calibri" style:font-name-complex="Calibri" fo:font-size="9pt" style:font-size-asian="9pt" style:font-size-complex="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ny" style:family="paragraph">
      <style:text-properties style:font-name="Calibri" style:font-name-complex="Calibri" fo:font-weight="bold" style:font-weight-asian="bold" fo:font-size="9pt" style:font-size-asian="9pt" style:font-size-complex="9pt"/>
    </style:style>
    <style:style style:name="P3175" style:parent-style-name="Normalny" style:family="paragraph">
      <style:text-properties style:font-name="Calibri" style:font-name-complex="Calibri" fo:font-size="9pt" style:font-size-asian="9pt" style:font-size-complex="9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ny" style:family="paragraph">
      <style:text-properties style:font-name="Calibri" style:font-name-complex="Calibri"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183"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ny" style:family="paragraph">
      <style:text-properties style:font-name="Calibri" style:font-name-complex="Calibri" fo:font-weight="bold" style:font-weight-asian="bold" fo:font-size="9pt" style:font-size-asian="9pt" style:font-size-complex="9pt"/>
    </style:style>
    <style:style style:name="P3186" style:parent-style-name="Normalny" style:family="paragraph">
      <style:text-properties style:font-name="Calibri" style:font-name-complex="Calibri" fo:font-size="9pt" style:font-size-asian="9pt" style:font-size-complex="9pt"/>
    </style:style>
    <style:style style:name="P3187" style:parent-style-name="Normalny" style:family="paragraph">
      <style:text-properties style:font-name="Calibri" style:font-name-complex="Calibri" fo:font-size="9pt" style:font-size-asian="9pt" style:font-size-complex="9p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ny" style:family="paragraph">
      <style:text-properties style:font-name="Calibri" style:font-name-complex="Calibri"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195" style:parent-style-name="Normalny" style:family="paragraph">
      <style:paragraph-properties>
        <style:tab-stops>
          <style:tab-stop style:type="left" style:position="0.7708in"/>
        </style:tab-stops>
      </style:paragraph-properties>
    </style:style>
    <style:style style:name="T3196"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197" style:parent-style-name="Domyślnaczcionkaakapitu" style:family="text">
      <style:text-properties style:font-name="Calibri" style:font-name-complex="Calibri" style:font-weight-complex="bold" style:font-style-complex="italic" fo:font-size="9pt" style:font-size-asian="9pt" style:font-size-complex="9pt"/>
    </style:style>
    <style:style style:name="P3198" style:parent-style-name="Normalny" style:family="paragraph">
      <style:paragraph-properties>
        <style:tab-stops>
          <style:tab-stop style:type="left" style:position="0.7708in"/>
        </style:tab-stops>
      </style:paragraph-properties>
    </style:style>
    <style:style style:name="T3199"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200"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ny" style:family="paragraph">
      <style:text-properties style:font-name="Calibri" style:font-name-complex="Calibri" fo:font-weight="bold" style:font-weight-asian="bold" fo:font-size="9pt" style:font-size-asian="9pt" style:font-size-complex="9pt"/>
    </style:style>
    <style:style style:name="P3203" style:parent-style-name="Normalny" style:family="paragraph">
      <style:text-properties style:font-name="Calibri" style:font-name-complex="Calibri" fo:font-size="9pt" style:font-size-asian="9pt" style:font-size-complex="9pt"/>
    </style:style>
    <style:style style:name="P3204" style:parent-style-name="Normalny" style:family="paragraph">
      <style:text-properties style:font-name="Calibri" style:font-name-complex="Calibri" fo:font-size="9pt" style:font-size-asian="9pt" style:font-size-complex="9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ny" style:family="paragraph">
      <style:text-properties style:font-name="Calibri" style:font-name-complex="Calibri" fo:font-size="9pt" style:font-size-asian="9pt" style:font-size-complex="9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212"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ny" style:family="paragraph">
      <style:text-properties style:font-name="Calibri" style:font-name-complex="Calibri" fo:font-weight="bold" style:font-weight-asian="bold" fo:font-size="9pt" style:font-size-asian="9pt" style:font-size-complex="9pt"/>
    </style:style>
    <style:style style:name="P3215" style:parent-style-name="Normalny" style:family="paragraph">
      <style:text-properties style:font-name="Calibri" style:font-name-complex="Calibri" fo:font-size="9pt" style:font-size-asian="9pt" style:font-size-complex="9pt"/>
    </style:style>
    <style:style style:name="P3216" style:parent-style-name="Normalny" style:family="paragraph">
      <style:text-properties style:font-name="Calibri" style:font-name-complex="Calibri" fo:font-size="9pt" style:font-size-asian="9pt" style:font-size-complex="9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ny" style:family="paragraph">
      <style:text-properties style:font-name="Calibri" style:font-name-complex="Calibri"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224" style:parent-style-name="Normalny" style:family="paragraph">
      <style:paragraph-properties>
        <style:tab-stops>
          <style:tab-stop style:type="left" style:position="0.7708in"/>
        </style:tab-stops>
      </style:paragraph-properties>
    </style:style>
    <style:style style:name="T3225" style:parent-style-name="Domyślnaczcionkaakapitu" style:family="text">
      <style:text-properties style:font-name="Calibri" style:font-name-complex="Calibri" style:font-weight-complex="bold" style:font-style-complex="italic" fo:font-size="9pt" style:font-size-asian="9pt" style:font-size-complex="9pt"/>
    </style:style>
    <style:style style:name="T3226" style:parent-style-name="Domyślnaczcionkaakapitu" style:family="text">
      <style:text-properties style:font-name="Calibri" style:font-name-complex="Calibri" style:font-weight-complex="bold" style:font-style-complex="italic" fo:color="#000000" fo:font-size="9pt" style:font-size-asian="9pt" style:font-size-complex="9pt"/>
    </style:style>
    <style:style style:name="T3227" style:parent-style-name="Domyślnaczcionkaakapitu" style:family="text">
      <style:text-properties style:font-name="Calibri" style:font-name-complex="Calibri" style:font-weight-complex="bold" style:font-style-complex="italic" fo:font-size="9pt" style:font-size-asian="9pt" style:font-size-complex="9pt"/>
    </style:style>
    <style:style style:name="T3228" style:parent-style-name="Domyślnaczcionkaakapitu" style:family="text">
      <style:text-properties style:font-name="Calibri" style:font-name-complex="Calibri" style:font-weight-complex="bold" style:font-style-complex="italic" fo:font-size="9pt" style:font-size-asian="9pt" style:font-size-complex="9pt"/>
    </style:style>
    <style:style style:name="T3229"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ny" style:family="paragraph">
      <style:text-properties style:font-name="Calibri" style:font-name-complex="Calibri" fo:font-weight="bold" style:font-weight-asian="bold" fo:font-size="9pt" style:font-size-asian="9pt" style:font-size-complex="9pt"/>
    </style:style>
    <style:style style:name="P3232" style:parent-style-name="Normalny" style:family="paragraph">
      <style:text-properties style:font-name="Calibri" style:font-name-complex="Calibri" fo:font-size="9pt" style:font-size-asian="9pt" style:font-size-complex="9pt"/>
    </style:style>
    <style:style style:name="P3233" style:parent-style-name="Normalny" style:family="paragraph">
      <style:text-properties style:font-name="Calibri" style:font-name-complex="Calibri" fo:font-weight="bold" style:font-weight-asian="bold" fo:font-size="9pt" style:font-size-asian="9pt" style:font-size-complex="9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ny" style:family="paragraph">
      <style:text-properties style:font-name="Calibri" style:font-name-complex="Calibri"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241"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ny" style:family="paragraph">
      <style:text-properties style:font-name="Calibri" style:font-name-complex="Calibri" fo:font-weight="bold" style:font-weight-asian="bold" fo:font-size="9pt" style:font-size-asian="9pt" style:font-size-complex="9pt"/>
    </style:style>
    <style:style style:name="P3244" style:parent-style-name="Normalny" style:family="paragraph">
      <style:text-properties style:font-name="Calibri" style:font-name-complex="Calibri" fo:font-size="9pt" style:font-size-asian="9pt" style:font-size-complex="9pt"/>
    </style:style>
    <style:style style:name="P3245" style:parent-style-name="Normalny" style:family="paragraph">
      <style:text-properties style:font-name="Calibri" style:font-name-complex="Calibri" fo:font-weight="bold" style:font-weight-asian="bold" fo:font-size="9pt" style:font-size-asian="9pt" style:font-size-complex="9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ny" style:family="paragraph">
      <style:text-properties style:font-name="Calibri" style:font-name-complex="Calibri" fo:font-size="9pt" style:font-size-asian="9pt" style:font-size-complex="9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ny" style:family="paragraph">
      <style:paragraph-properties>
        <style:tab-stops>
          <style:tab-stop style:type="left" style:position="0.6562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253" style:parent-style-name="Normalny" style:family="paragraph">
      <style:paragraph-properties>
        <style:tab-stops>
          <style:tab-stop style:type="left" style:position="0.6562in"/>
        </style:tab-stops>
      </style:paragraph-properties>
    </style:style>
    <style:style style:name="T3254"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255" style:parent-style-name="Domyślnaczcionkaakapitu" style:family="text">
      <style:text-properties style:font-name="Calibri" style:font-name-complex="Calibri" style:font-weight-complex="bold" style:font-style-complex="italic" fo:font-size="9pt" style:font-size-asian="9pt" style:font-size-complex="9pt"/>
    </style:style>
    <style:style style:name="P3256" style:parent-style-name="Normalny" style:family="paragraph">
      <style:paragraph-properties>
        <style:tab-stops>
          <style:tab-stop style:type="left" style:position="0.6562in"/>
        </style:tab-stops>
      </style:paragraph-properties>
    </style:style>
    <style:style style:name="T3257"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258" style:parent-style-name="Domyślnaczcionkaakapitu" style:family="text">
      <style:text-properties style:font-name="Calibri" style:font-name-complex="Calibri" style:font-weight-complex="bold" style:font-style-complex="italic" fo:font-size="9pt" style:font-size-asian="9pt" style:font-size-complex="9pt"/>
    </style:style>
    <style:style style:name="T3259"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3260"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ny" style:family="paragraph">
      <style:text-properties style:font-name="Calibri" style:font-name-complex="Calibri" fo:font-weight="bold" style:font-weight-asian="bold" fo:font-size="9pt" style:font-size-asian="9pt" style:font-size-complex="9pt"/>
    </style:style>
    <style:style style:name="P3263" style:parent-style-name="Normalny" style:family="paragraph">
      <style:text-properties style:font-name="Calibri" style:font-name-complex="Calibri" fo:font-size="9pt" style:font-size-asian="9pt" style:font-size-complex="9pt"/>
    </style:style>
    <style:style style:name="P3264" style:parent-style-name="Normalny" style:family="paragraph">
      <style:text-properties style:font-name="Calibri" style:font-name-complex="Calibri" fo:font-size="9pt" style:font-size-asian="9pt" style:font-size-complex="9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ny" style:family="paragraph">
      <style:text-properties style:font-name="Calibri" style:font-name-complex="Calibri" fo:font-size="9pt" style:font-size-asian="9pt" style:font-size-complex="9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272"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ny" style:family="paragraph">
      <style:text-properties style:font-name="Calibri" style:font-name-complex="Calibri" fo:font-weight="bold" style:font-weight-asian="bold" fo:font-size="9pt" style:font-size-asian="9pt" style:font-size-complex="9pt"/>
    </style:style>
    <style:style style:name="P3275" style:parent-style-name="Normalny" style:family="paragraph">
      <style:text-properties style:font-name="Calibri" style:font-name-complex="Calibri" fo:font-weight="bold" style:font-weight-asian="bold" fo:color="#000000" fo:font-size="9pt" style:font-size-asian="9pt" style:font-size-complex="9pt" fo:background-color="#FFFF00"/>
    </style:style>
    <style:style style:name="P3276" style:parent-style-name="Normalny" style:family="paragraph">
      <style:text-properties style:font-name="Calibri" style:font-name-complex="Calibri" fo:color="#000000" fo:font-size="9pt" style:font-size-asian="9pt" style:font-size-complex="9pt"/>
    </style:style>
    <style:style style:name="P3277" style:parent-style-name="Normalny" style:family="paragraph">
      <style:text-properties style:font-name="Calibri" style:font-name-complex="Calibri" fo:font-size="9pt" style:font-size-asian="9pt" style:font-size-complex="9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ny" style:family="paragraph">
      <style:text-properties style:font-name="Calibri" style:font-name-complex="Calibri"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285" style:parent-style-name="Normalny" style:family="paragraph">
      <style:paragraph-properties>
        <style:tab-stops>
          <style:tab-stop style:type="left" style:position="0.7708in"/>
        </style:tab-stops>
      </style:paragraph-properties>
    </style:style>
    <style:style style:name="T3286"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287" style:parent-style-name="Domyślnaczcionkaakapitu" style:family="text">
      <style:text-properties style:font-name="Calibri" style:font-name-complex="Calibri" style:font-weight-complex="bold" style:font-style-complex="italic" fo:font-size="9pt" style:font-size-asian="9pt" style:font-size-complex="9pt"/>
    </style:style>
    <style:style style:name="P3288" style:parent-style-name="Normalny" style:family="paragraph">
      <style:paragraph-properties>
        <style:tab-stops>
          <style:tab-stop style:type="left" style:position="0.7708in"/>
        </style:tab-stops>
      </style:paragraph-properties>
    </style:style>
    <style:style style:name="T3289"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290" style:parent-style-name="Domyślnaczcionkaakapitu" style:family="text">
      <style:text-properties style:font-name="Calibri" style:font-name-complex="Calibri" style:font-weight-complex="bold" style:font-style-complex="italic" fo:font-size="9pt" style:font-size-asian="9pt" style:font-size-complex="9pt"/>
    </style:style>
    <style:style style:name="P3291"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292"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ny" style:family="paragraph">
      <style:text-properties style:font-name="Calibri" style:font-name-complex="Calibri" fo:font-weight="bold" style:font-weight-asian="bold" fo:font-size="9pt" style:font-size-asian="9pt" style:font-size-complex="9pt"/>
    </style:style>
    <style:style style:name="P3295" style:parent-style-name="Normalny" style:family="paragraph">
      <style:text-properties style:font-name="Calibri" style:font-name-complex="Calibri" fo:font-size="9pt" style:font-size-asian="9pt" style:font-size-complex="9pt"/>
    </style:style>
    <style:style style:name="T3296" style:parent-style-name="Domyślnaczcionkaakapitu" style:family="text">
      <style:text-properties style:font-name="Calibri" style:font-name-complex="Calibri" fo:font-weight="bold" style:font-weight-asian="bold" fo:font-size="9pt" style:font-size-asian="9pt" style:font-size-complex="9pt"/>
    </style:style>
    <style:style style:name="T3297" style:parent-style-name="Domyślnaczcionkaakapitu" style:family="text">
      <style:text-properties style:font-name="Calibri" style:font-name-complex="Calibri" fo:font-size="9pt" style:font-size-asian="9pt" style:font-size-complex="9pt"/>
    </style:style>
    <style:style style:name="T3298" style:parent-style-name="Domyślnaczcionkaakapitu" style:family="text">
      <style:text-properties style:font-name="Calibri" style:font-name-complex="Calibri" fo:font-size="9pt" style:font-size-asian="9pt" style:font-size-complex="9pt"/>
    </style:style>
    <style:style style:name="T3299" style:parent-style-name="Domyślnaczcionkaakapitu" style:family="text">
      <style:text-properties style:font-name="Calibri" style:font-name-complex="Calibri" fo:font-size="9pt" style:font-size-asian="9pt" style:font-size-complex="9pt"/>
    </style:style>
    <style:style style:name="T3300" style:parent-style-name="Domyślnaczcionkaakapitu" style:family="text">
      <style:text-properties style:font-name="Calibri" style:font-name-complex="Calibri" fo:font-size="9pt" style:font-size-asian="9pt" style:font-size-complex="9pt"/>
    </style:style>
    <style:style style:name="P3301" style:parent-style-name="Normalny" style:family="paragraph">
      <style:text-properties style:font-name="Calibri" style:font-name-complex="Calibri" fo:font-size="9pt" style:font-size-asian="9pt" style:font-size-complex="9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ny" style:family="paragraph">
      <style:text-properties style:font-name="Calibri" style:font-name-complex="Calibri"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309" style:parent-style-name="Normalny" style:family="paragraph">
      <style:paragraph-properties>
        <style:tab-stops>
          <style:tab-stop style:type="left" style:position="0.7708in"/>
        </style:tab-stops>
      </style:paragraph-properties>
    </style:style>
    <style:style style:name="T3310"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311" style:parent-style-name="Domyślnaczcionkaakapitu" style:family="text">
      <style:text-properties style:font-name="Calibri" style:font-name-complex="Calibri" style:font-weight-complex="bold" style:font-style-complex="italic" fo:font-size="9pt" style:font-size-asian="9pt" style:font-size-complex="9pt"/>
    </style:style>
    <style:style style:name="P3312"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3313" style:parent-style-name="Normalny" style:family="paragraph">
      <style:paragraph-properties>
        <style:tab-stops>
          <style:tab-stop style:type="left" style:position="0.7708in"/>
        </style:tab-stops>
      </style:paragraph-properties>
    </style:style>
    <style:style style:name="T3314" style:parent-style-name="Domyślnaczcionkaakapitu" style:family="text">
      <style:text-properties style:font-name="Calibri" style:font-name-complex="Calibri" style:font-weight-complex="bold" style:font-style-complex="italic" fo:color="#000000" fo:font-size="9pt" style:font-size-asian="9pt" style:font-size-complex="9pt"/>
    </style:style>
    <style:style style:name="T3315" style:parent-style-name="Domyślnaczcionkaakapitu" style:family="text">
      <style:text-properties style:font-name="Calibri" style:font-name-complex="Calibri" style:font-weight-complex="bold" style:font-style-complex="italic" fo:color="#FF0000" fo:font-size="9pt" style:font-size-asian="9pt" style:font-size-complex="9pt"/>
    </style:style>
    <style:style style:name="T3316"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ny" style:family="paragraph">
      <style:text-properties style:font-name="Calibri" style:font-name-complex="Calibri" fo:font-weight="bold" style:font-weight-asian="bold" fo:font-size="9pt" style:font-size-asian="9pt" style:font-size-complex="9pt"/>
    </style:style>
    <style:style style:name="P3319" style:parent-style-name="Normalny" style:family="paragraph">
      <style:text-properties style:font-name="Calibri" style:font-name-complex="Calibri" fo:font-size="9pt" style:font-size-asian="9pt" style:font-size-complex="9pt"/>
    </style:style>
    <style:style style:name="P3320" style:parent-style-name="Normalny" style:family="paragraph">
      <style:text-properties style:font-name="Calibri" style:font-name-complex="Calibri" fo:font-size="9pt" style:font-size-asian="9pt" style:font-size-complex="9pt"/>
    </style:style>
    <style:style style:name="P3321" style:parent-style-name="Normalny" style:family="paragraph">
      <style:text-properties style:font-name="Calibri" style:font-name-complex="Calibri" fo:font-weight="bold" style:font-weight-asian="bold" fo:font-size="9pt" style:font-size-asian="9pt" style:font-size-complex="9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ny" style:family="paragraph">
      <style:text-properties style:font-name="Calibri" style:font-name-complex="Calibri" fo:font-size="9pt" style:font-size-asian="9pt" style:font-size-complex="9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329" style:parent-style-name="Normalny" style:family="paragraph">
      <style:paragraph-properties>
        <style:tab-stops>
          <style:tab-stop style:type="left" style:position="0.7708in"/>
        </style:tab-stops>
      </style:paragraph-properties>
    </style:style>
    <style:style style:name="T3330" style:parent-style-name="Domyślnaczcionkaakapitu" style:family="text">
      <style:text-properties style:font-name="Calibri" style:font-name-complex="Calibri" style:font-weight-complex="bold" style:font-style-complex="italic" fo:font-size="9pt" style:font-size-asian="9pt" style:font-size-complex="9pt"/>
    </style:style>
    <style:style style:name="T3331" style:parent-style-name="Domyślnaczcionkaakapitu" style:family="text">
      <style:text-properties style:font-name="Calibri" style:font-name-complex="Calibri" style:font-weight-complex="bold" style:font-style-complex="italic" fo:color="#000000" fo:font-size="9pt" style:font-size-asian="9pt" style:font-size-complex="9pt"/>
    </style:style>
    <style:style style:name="T3332" style:parent-style-name="Domyślnaczcionkaakapitu" style:family="text">
      <style:text-properties style:font-name="Calibri" style:font-name-complex="Calibri" style:font-weight-complex="bold" style:font-style-complex="italic" fo:color="#000000" fo:font-size="9pt" style:font-size-asian="9pt" style:font-size-complex="9pt"/>
    </style:style>
    <style:style style:name="T3333" style:parent-style-name="Domyślnaczcionkaakapitu" style:family="text">
      <style:text-properties style:font-name="Calibri" style:font-name-complex="Calibri" style:font-weight-complex="bold" style:font-style-complex="italic" fo:color="#000000" fo:font-size="9pt" style:font-size-asian="9pt" style:font-size-complex="9pt"/>
    </style:style>
    <style:style style:name="T3334"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ny" style:family="paragraph">
      <style:text-properties style:font-name="Calibri" style:font-name-complex="Calibri" fo:font-weight="bold" style:font-weight-asian="bold" fo:font-size="9pt" style:font-size-asian="9pt" style:font-size-complex="9pt"/>
    </style:style>
    <style:style style:name="P3337" style:parent-style-name="Normalny" style:family="paragraph">
      <style:text-properties style:font-name="Calibri" style:font-name-complex="Calibri" fo:font-weight="bold" style:font-weight-asian="bold" fo:font-size="9pt" style:font-size-asian="9pt" style:font-size-complex="9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ny" style:family="paragraph">
      <style:text-properties style:font-name="Calibri" style:font-name-complex="Calibri" fo:font-size="9pt" style:font-size-asian="9pt" style:font-size-complex="9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345"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ny" style:family="paragraph">
      <style:text-properties style:font-name="Calibri" style:font-name-complex="Calibri" fo:font-weight="bold" style:font-weight-asian="bold" fo:font-size="9pt" style:font-size-asian="9pt" style:font-size-complex="9pt"/>
    </style:style>
    <style:style style:name="P3348" style:parent-style-name="Normalny" style:family="paragraph">
      <style:text-properties style:font-name="Calibri" style:font-name-complex="Calibri" fo:font-weight="bold" style:font-weight-asian="bold" fo:font-size="9pt" style:font-size-asian="9pt" style:font-size-complex="9pt"/>
    </style:style>
    <style:style style:name="P3349" style:parent-style-name="Normalny" style:family="paragraph">
      <style:text-properties style:font-name="Calibri" style:font-name-complex="Calibri" fo:font-weight="bold" style:font-weight-asian="bold" fo:font-size="9pt" style:font-size-asian="9pt" style:font-size-complex="9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ny" style:family="paragraph">
      <style:text-properties style:font-name="Calibri" style:font-name-complex="Calibri"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357" style:parent-style-name="Normalny" style:family="paragraph">
      <style:paragraph-properties>
        <style:tab-stops>
          <style:tab-stop style:type="left" style:position="0.7708in"/>
        </style:tab-stops>
      </style:paragraph-properties>
    </style:style>
    <style:style style:name="T3358"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359" style:parent-style-name="Domyślnaczcionkaakapitu" style:family="text">
      <style:text-properties style:font-name="Calibri" style:font-name-complex="Calibri" style:font-weight-complex="bold" style:font-style-complex="italic" fo:font-size="9pt" style:font-size-asian="9pt" style:font-size-complex="9pt"/>
    </style:style>
    <style:style style:name="P3360" style:parent-style-name="Normalny" style:family="paragraph">
      <style:paragraph-properties>
        <style:tab-stops>
          <style:tab-stop style:type="left" style:position="0.7708in"/>
        </style:tab-stops>
      </style:paragraph-properties>
    </style:style>
    <style:style style:name="T3361"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362"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ny" style:family="paragraph">
      <style:text-properties style:font-name="Calibri" style:font-name-complex="Calibri" fo:font-weight="bold" style:font-weight-asian="bold" fo:font-size="9pt" style:font-size-asian="9pt" style:font-size-complex="9pt"/>
    </style:style>
    <style:style style:name="P3365" style:parent-style-name="Normalny" style:family="paragraph">
      <style:text-properties style:font-name="Calibri" style:font-name-complex="Calibri" fo:font-size="9pt" style:font-size-asian="9pt" style:font-size-complex="9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ny" style:family="paragraph">
      <style:text-properties style:font-name="Calibri" style:font-name-complex="Calibri"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373"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ny" style:family="paragraph">
      <style:text-properties style:font-name="Calibri" style:font-name-complex="Calibri" fo:font-weight="bold" style:font-weight-asian="bold" fo:font-size="9pt" style:font-size-asian="9pt" style:font-size-complex="9pt"/>
    </style:style>
    <style:style style:name="P3376" style:parent-style-name="Normalny" style:family="paragraph">
      <style:text-properties style:font-name="Calibri" style:font-name-complex="Calibri" fo:font-size="9pt" style:font-size-asian="9pt" style:font-size-complex="9pt"/>
    </style:style>
    <style:style style:name="P3377" style:parent-style-name="Normalny" style:family="paragraph">
      <style:text-properties style:font-name="Calibri" style:font-name-complex="Calibri" fo:font-size="9pt" style:font-size-asian="9pt" style:font-size-complex="9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ny" style:family="paragraph">
      <style:text-properties style:font-name="Calibri" style:font-name-complex="Calibri" fo:font-size="9pt" style:font-size-asian="9pt" style:font-size-complex="9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385"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ny" style:family="paragraph">
      <style:text-properties style:font-name="Calibri" style:font-name-complex="Calibri" fo:font-weight="bold" style:font-weight-asian="bold" fo:font-size="9pt" style:font-size-asian="9pt" style:font-size-complex="9pt"/>
    </style:style>
    <style:style style:name="T3388" style:parent-style-name="Domyślnaczcionkaakapitu" style:family="text">
      <style:text-properties style:font-name="Calibri" style:font-name-complex="Calibri" fo:color="#000000" fo:font-size="9pt" style:font-size-asian="9pt" style:font-size-complex="9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ny" style:family="paragraph">
      <style:text-properties style:font-name="Calibri" style:font-name-complex="Calibri" fo:font-size="9pt" style:font-size-asian="9pt" style:font-size-complex="9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396" style:parent-style-name="Normalny" style:family="paragraph">
      <style:paragraph-properties>
        <style:tab-stops>
          <style:tab-stop style:type="left" style:position="0.7708in"/>
        </style:tab-stops>
      </style:paragraph-properties>
    </style:style>
    <style:style style:name="T3397"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398" style:parent-style-name="Domyślnaczcionkaakapitu" style:family="text">
      <style:text-properties style:font-name="Calibri" style:font-name-complex="Calibri" style:font-weight-complex="bold" style:font-style-complex="italic" fo:font-size="9pt" style:font-size-asian="9pt" style:font-size-complex="9pt"/>
    </style:style>
    <style:style style:name="P3399" style:parent-style-name="Normalny" style:family="paragraph">
      <style:paragraph-properties>
        <style:tab-stops>
          <style:tab-stop style:type="left" style:position="0.7708in"/>
        </style:tab-stops>
      </style:paragraph-properties>
    </style:style>
    <style:style style:name="T3400"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401"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ny" style:family="paragraph">
      <style:text-properties style:font-name="Calibri" style:font-name-complex="Calibri" fo:font-weight="bold" style:font-weight-asian="bold" fo:font-size="9pt" style:font-size-asian="9pt" style:font-size-complex="9pt"/>
    </style:style>
    <style:style style:name="P3404" style:parent-style-name="Normalny" style:family="paragraph">
      <style:text-properties style:font-name="Calibri" style:font-name-complex="Calibri" fo:font-size="9pt" style:font-size-asian="9pt" style:font-size-complex="9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ny" style:family="paragraph">
      <style:text-properties style:font-name="Calibri" style:font-name-complex="Calibri" fo:font-size="9pt" style:font-size-asian="9pt" style:font-size-complex="9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412" style:parent-style-name="Normalny" style:family="paragraph">
      <style:paragraph-properties>
        <style:tab-stops>
          <style:tab-stop style:type="left" style:position="0.7708in"/>
        </style:tab-stops>
      </style:paragraph-properties>
    </style:style>
    <style:style style:name="T3413"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414" style:parent-style-name="Domyślnaczcionkaakapitu" style:family="text">
      <style:text-properties style:font-name="Calibri" style:font-name-complex="Calibri" style:font-weight-complex="bold" style:font-style-complex="italic" fo:font-size="9pt" style:font-size-asian="9pt" style:font-size-complex="9pt"/>
    </style:style>
    <style:style style:name="P3415"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3416"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ny" style:family="paragraph">
      <style:text-properties style:font-name="Calibri" style:font-name-complex="Calibri" fo:font-weight="bold" style:font-weight-asian="bold" fo:font-size="9pt" style:font-size-asian="9pt" style:font-size-complex="9pt"/>
    </style:style>
    <style:style style:name="P3419" style:parent-style-name="Normalny" style:family="paragraph">
      <style:text-properties style:font-name="Calibri" style:font-name-complex="Calibri" fo:font-size="9pt" style:font-size-asian="9pt" style:font-size-complex="9pt"/>
    </style:style>
    <style:style style:name="P3420" style:parent-style-name="Normalny" style:family="paragraph">
      <style:text-properties style:font-name="Calibri" style:font-name-complex="Calibri" fo:font-size="9pt" style:font-size-asian="9pt" style:font-size-complex="9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ny" style:family="paragraph">
      <style:text-properties style:font-name="Calibri" style:font-name-complex="Calibri" fo:font-size="9pt" style:font-size-asian="9pt" style:font-size-complex="9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428" style:parent-style-name="Normalny" style:family="paragraph">
      <style:paragraph-properties>
        <style:tab-stops>
          <style:tab-stop style:type="left" style:position="0.7708in"/>
        </style:tab-stops>
      </style:paragraph-properties>
    </style:style>
    <style:style style:name="T3429"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430" style:parent-style-name="Domyślnaczcionkaakapitu" style:family="text">
      <style:text-properties style:font-name="Calibri" style:font-name-complex="Calibri" style:font-weight-complex="bold" style:font-style-complex="italic" fo:font-size="9pt" style:font-size-asian="9pt" style:font-size-complex="9pt"/>
    </style:style>
    <style:style style:name="P3431"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3432"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ny" style:family="paragraph">
      <style:text-properties style:font-name="Calibri" style:font-name-complex="Calibri" fo:font-weight="bold" style:font-weight-asian="bold" fo:font-size="9pt" style:font-size-asian="9pt" style:font-size-complex="9pt"/>
    </style:style>
    <style:style style:name="T3435" style:parent-style-name="Domyślnaczcionkaakapitu" style:family="text">
      <style:text-properties style:font-name="Calibri" style:font-name-complex="Calibri" fo:color="#000000" fo:font-size="9pt" style:font-size-asian="9pt" style:font-size-complex="9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ny" style:family="paragraph">
      <style:text-properties style:font-name="Calibri" style:font-name-complex="Calibri" fo:font-size="9pt" style:font-size-asian="9pt" style:font-size-complex="9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443" style:parent-style-name="Normalny" style:family="paragraph">
      <style:paragraph-properties>
        <style:tab-stops>
          <style:tab-stop style:type="left" style:position="0.7708in"/>
        </style:tab-stops>
      </style:paragraph-properties>
    </style:style>
    <style:style style:name="T3444"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445" style:parent-style-name="Domyślnaczcionkaakapitu" style:family="text">
      <style:text-properties style:font-name="Calibri" style:font-name-complex="Calibri" style:font-weight-complex="bold" style:font-style-complex="italic" fo:font-size="9pt" style:font-size-asian="9pt" style:font-size-complex="9pt"/>
    </style:style>
    <style:style style:name="P3446"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3447"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3448" style:parent-style-name="Normalny" style:family="paragraph">
      <style:paragraph-properties fo:text-indent="0.4916in"/>
      <style:text-properties style:font-name="Calibri" style:font-name-complex="Calibri" fo:font-size="9pt" style:font-size-asian="9pt" style:font-size-complex="9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ny" style:family="paragraph">
      <style:text-properties style:font-name="Calibri" style:font-name-complex="Calibri" fo:font-weight="bold" style:font-weight-asian="bold" fo:font-size="9pt" style:font-size-asian="9pt" style:font-size-complex="9pt"/>
    </style:style>
    <style:style style:name="P3451" style:parent-style-name="Normalny" style:family="paragraph">
      <style:text-properties style:font-name="Calibri" style:font-name-complex="Calibri" fo:font-size="9pt" style:font-size-asian="9pt" style:font-size-complex="9pt" fo:language="en" fo:country="US"/>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fo:language="en" fo:country="U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ny" style:family="paragraph">
      <style:text-properties style:font-name="Calibri" style:font-name-complex="Calibri" fo:font-size="9pt" style:font-size-asian="9pt" style:font-size-complex="9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459" style:parent-style-name="Normalny" style:family="paragraph">
      <style:paragraph-properties>
        <style:tab-stops>
          <style:tab-stop style:type="left" style:position="0.7708in"/>
        </style:tab-stops>
      </style:paragraph-properties>
    </style:style>
    <style:style style:name="T3460"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461" style:parent-style-name="Domyślnaczcionkaakapitu" style:family="text">
      <style:text-properties style:font-name="Calibri" style:font-name-complex="Calibri" style:font-weight-complex="bold" style:font-style-complex="italic" fo:font-size="9pt" style:font-size-asian="9pt" style:font-size-complex="9pt"/>
    </style:style>
    <style:style style:name="P3462"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3463"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ny" style:family="paragraph">
      <style:text-properties style:font-name="Calibri" style:font-name-complex="Calibri" fo:font-weight="bold" style:font-weight-asian="bold" fo:font-size="9pt" style:font-size-asian="9pt" style:font-size-complex="9pt"/>
    </style:style>
    <style:style style:name="P3466" style:parent-style-name="Normalny" style:family="paragraph">
      <style:text-properties style:font-name="Calibri" style:font-name-complex="Calibri" fo:font-size="9pt" style:font-size-asian="9pt" style:font-size-complex="9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ny" style:family="paragraph">
      <style:text-properties style:font-name="Calibri" style:font-name-complex="Calibri" fo:font-size="9pt" style:font-size-asian="9pt" style:font-size-complex="9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3474" style:parent-style-name="Normalny" style:family="paragraph">
      <style:paragraph-properties>
        <style:tab-stops>
          <style:tab-stop style:type="left" style:position="0.7708in"/>
        </style:tab-stops>
      </style:paragraph-properties>
    </style:style>
    <style:style style:name="T3475"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3476" style:parent-style-name="Domyślnaczcionkaakapitu" style:family="text">
      <style:text-properties style:font-name="Calibri" style:font-name-complex="Calibri" style:font-weight-complex="bold" style:font-style-complex="italic" fo:font-size="9pt" style:font-size-asian="9pt" style:font-size-complex="9pt"/>
    </style:style>
    <style:style style:name="P3477"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3478" style:parent-style-name="Normalny" style:family="paragraph">
      <style:paragraph-properties>
        <style:tab-stops>
          <style:tab-stop style:type="left" style:position="0.7708in"/>
        </style:tab-stops>
      </style:paragraph-properties>
    </style:style>
    <style:style style:name="T3479" style:parent-style-name="Domyślnaczcionkaakapitu" style:family="text">
      <style:text-properties style:font-name="Calibri" style:font-name-complex="Calibri" style:font-weight-complex="bold" style:font-style-complex="italic" fo:font-size="9pt" style:font-size-asian="9pt" style:font-size-complex="9pt"/>
    </style:style>
    <style:style style:name="P3480"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ny" style:family="paragraph">
      <style:text-properties style:font-name="Calibri" style:font-name-complex="Calibri" fo:font-weight="bold" style:font-weight-asian="bold" fo:font-size="9pt" style:font-size-asian="9pt" style:font-size-complex="9pt"/>
    </style:style>
    <style:style style:name="P3483" style:parent-style-name="Normalny" style:family="paragraph">
      <style:text-properties style:font-name="Calibri" style:font-name-complex="Calibri" fo:font-size="9pt" style:font-size-asian="9pt" style:font-size-complex="9pt"/>
    </style:style>
    <style:style style:name="P3484" style:parent-style-name="Normalny" style:family="paragraph">
      <style:text-properties style:font-name="Calibri" style:font-name-complex="Calibri" fo:font-size="9pt" style:font-size-asian="9pt" style:font-size-complex="9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ny" style:family="paragraph">
      <style:text-properties style:font-name="Calibri" style:font-name-complex="Calibri" fo:font-size="9pt" style:font-size-asian="9pt" style:font-size-complex="9pt"/>
    </style:style>
    <style:style style:name="TableCell3490" style:family="table-cell">
      <style:table-cell-properties fo:border="0.0069in solid #000000" style:writing-mode="lr-tb" fo:padding-top="0in" fo:padding-left="0.075in" fo:padding-bottom="0in" fo:padding-right="0.075in"/>
    </style:style>
    <style:style style:name="T3491" style:parent-style-name="Domyślnaczcionkaakapitu" style:family="text">
      <style:text-properties style:font-name="Calibri" style:font-name-complex="Calibri" fo:font-size="9pt" style:font-size-asian="9pt" style:font-size-complex="9pt" style:language-asian="en" style:country-asian="US"/>
    </style:style>
    <style:style style:name="T3492" style:parent-style-name="Domyślnaczcionkaakapitu" style:family="text">
      <style:text-properties style:font-name="Calibri" style:font-name-complex="Calibri" fo:font-size="9pt" style:font-size-asian="9pt" style:font-size-complex="9pt" style:language-asian="en" style:country-asian="U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ny" style:family="paragraph">
      <style:text-properties style:font-name="Calibri" style:font-name-complex="Calibri" fo:font-weight="bold" style:font-weight-asian="bold" fo:font-size="9pt" style:font-size-asian="9pt" style:font-size-complex="9p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ny" style:family="paragraph">
      <style:text-properties style:font-name="Calibri" style:font-name-complex="Calibri" fo:font-size="9pt" style:font-size-asian="9pt" style:font-size-complex="9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ny" style:family="paragraph">
      <style:text-properties style:font-name="Calibri" style:font-name-complex="Calibri" fo:font-size="9pt" style:font-size-asian="9pt" style:font-size-complex="9pt"/>
    </style:style>
    <style:style style:name="TableCell3502" style:family="table-cell">
      <style:table-cell-properties fo:border="0.0069in solid #000000" style:writing-mode="lr-tb" fo:padding-top="0in" fo:padding-left="0.075in" fo:padding-bottom="0in" fo:padding-right="0.075in"/>
    </style:style>
    <style:style style:name="T3503" style:parent-style-name="Domyślnaczcionkaakapitu" style:family="text">
      <style:text-properties style:font-name="Calibri" style:font-name-complex="Calibri" fo:font-weight="bold" style:font-weight-asian="bold" fo:font-size="9pt" style:font-size-asian="9pt" style:font-size-complex="9pt"/>
    </style:style>
    <style:style style:name="T3504" style:parent-style-name="Domyślnaczcionkaakapitu" style:family="text">
      <style:text-properties style:font-name="Calibri" style:font-name-complex="Calibri" fo:font-weight="bold" style:font-weight-asian="bold" fo:font-size="9pt" style:font-size-asian="9pt" style:font-size-complex="9pt"/>
    </style:style>
    <style:style style:name="T3505" style:parent-style-name="Domyślnaczcionkaakapitu" style:family="text">
      <style:text-properties style:font-name="Calibri" style:font-name-complex="Calibri" fo:font-weight="bold" style:font-weight-asian="bold" fo:font-size="9pt" style:font-size-asian="9pt" style:font-size-complex="9pt"/>
    </style:style>
    <style:style style:name="TableRow3506" style:family="table-row">
      <style:table-row-properties style:min-row-height="0.8166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ny" style:family="paragraph">
      <style:text-properties style:font-name="Calibri" style:font-name-complex="Calibri" fo:font-size="9pt" style:font-size-asian="9pt" style:font-size-complex="9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ny" style:family="paragraph">
      <style:text-properties style:font-name="Calibri" style:font-name-complex="Calibri" fo:font-size="9pt" style:font-size-asian="9pt" style:font-size-complex="9pt"/>
    </style:style>
    <style:style style:name="P3513" style:parent-style-name="Normalny" style:family="paragraph">
      <style:text-properties style:font-name="Calibri" style:font-name-complex="Calibri" fo:font-size="9pt" style:font-size-asian="9pt" style:font-size-complex="9pt"/>
    </style:style>
    <style:style style:name="TableCell3514" style:family="table-cell">
      <style:table-cell-properties fo:border="0.0069in solid #000000" style:writing-mode="lr-tb" fo:padding-top="0in" fo:padding-left="0.075in" fo:padding-bottom="0in" fo:padding-right="0.075in"/>
    </style:style>
    <style:style style:name="T3515" style:parent-style-name="Domyślnaczcionkaakapitu" style:family="text">
      <style:text-properties style:font-name="Calibri" style:font-name-complex="Calibri" fo:font-weight="bold" style:font-weight-asian="bold" fo:font-size="9pt" style:font-size-asian="9pt" style:font-size-complex="9pt"/>
    </style:style>
    <style:style style:name="T3516" style:parent-style-name="Domyślnaczcionkaakapitu" style:family="text">
      <style:text-properties style:font-name="Calibri" style:font-name-complex="Calibri" fo:font-weight="bold" style:font-weight-asian="bold" fo:font-size="9pt" style:font-size-asian="9pt" style:font-size-complex="9pt"/>
    </style:style>
    <style:style style:name="T3517" style:parent-style-name="Domyślnaczcionkaakapitu" style:family="text">
      <style:text-properties style:font-name="Calibri" style:font-name-complex="Calibri" fo:font-weight="bold" style:font-weight-asian="bold" fo:font-size="9pt" style:font-size-asian="9pt" style:font-size-complex="9pt"/>
    </style:style>
    <style:style style:name="TableRow3518" style:family="table-row">
      <style:table-row-properties style:min-row-height="0.8145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ny" style:family="paragraph">
      <style:text-properties style:font-name="Calibri" style:font-name-complex="Calibri" fo:font-size="9pt" style:font-size-asian="9pt" style:font-size-complex="9pt"/>
    </style:style>
    <style:style style:name="TableCell3523" style:family="table-cell">
      <style:table-cell-properties fo:border="0.0069in solid #000000" style:writing-mode="lr-tb" fo:padding-top="0in" fo:padding-left="0.075in" fo:padding-bottom="0in" fo:padding-right="0.075in"/>
    </style:style>
    <style:style style:name="T3524" style:parent-style-name="Domyślnaczcionkaakapitu" style:family="text">
      <style:text-properties style:font-name="Calibri" style:font-name-complex="Calibri" fo:font-size="9pt" style:font-size-asian="9pt" style:font-size-complex="9pt"/>
    </style:style>
    <style:style style:name="T3525" style:parent-style-name="Domyślnaczcionkaakapitu" style:family="text">
      <style:text-properties style:font-name="Calibri" style:font-name-complex="Calibri" fo:font-weight="bold" style:font-weight-asian="bold" fo:font-size="9pt" style:font-size-asian="9pt" style:font-size-complex="9pt"/>
    </style:style>
    <style:style style:name="T3526" style:parent-style-name="Domyślnaczcionkaakapitu" style:family="text">
      <style:text-properties style:font-name="Calibri" style:font-name-complex="Calibri" fo:font-size="9pt" style:font-size-asian="9pt" style:font-size-complex="9pt"/>
    </style:style>
    <style:style style:name="T3527" style:parent-style-name="Domyślnaczcionkaakapitu" style:family="text">
      <style:text-properties style:font-name="Calibri" style:font-name-complex="Calibri" fo:font-size="9pt" style:font-size-asian="9pt" style:font-size-complex="9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ny" style:family="paragraph">
      <style:text-properties style:font-name="Calibri" style:font-name-complex="Calibri" fo:font-weight="bold" style:font-weight-asian="bold" fo:font-size="9pt" style:font-size-asian="9pt" style:font-size-complex="9pt"/>
    </style:style>
    <style:style style:name="P3530" style:parent-style-name="Normalny" style:family="paragraph">
      <style:text-properties style:font-name="Calibri" style:font-name-complex="Calibri" fo:font-size="9pt" style:font-size-asian="9pt" style:font-size-complex="9pt"/>
    </style:style>
    <style:style style:name="P3531" style:parent-style-name="Normalny" style:family="paragraph">
      <style:text-properties style:font-name="Calibri" style:font-name-complex="Calibri" fo:font-size="9pt" style:font-size-asian="9pt" style:font-size-complex="9pt"/>
    </style:style>
    <style:style style:name="P3532" style:parent-style-name="Normalny" style:family="paragraph">
      <style:text-properties style:font-name="Calibri" style:font-name-complex="Calibri" fo:font-size="9pt" style:font-size-asian="9pt" style:font-size-complex="9pt"/>
    </style:style>
    <style:style style:name="P3533" style:parent-style-name="Normalny" style:family="paragraph">
      <style:text-properties style:font-name="Calibri" style:font-name-complex="Calibri" fo:font-size="9pt" style:font-size-asian="9pt" style:font-size-complex="9pt"/>
    </style:style>
    <style:style style:name="TableRow3534" style:family="table-row">
      <style:table-row-properties style:min-row-height="0.8145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ny" style:family="paragraph">
      <style:text-properties style:font-name="Calibri" style:font-name-complex="Calibri" fo:font-size="9pt" style:font-size-asian="9pt" style:font-size-complex="9pt"/>
    </style:style>
    <style:style style:name="TableCell3539" style:family="table-cell">
      <style:table-cell-properties fo:border="0.0069in solid #000000" style:writing-mode="lr-tb" fo:padding-top="0in" fo:padding-left="0.075in" fo:padding-bottom="0in" fo:padding-right="0.075in"/>
    </style:style>
    <style:style style:name="T3540" style:parent-style-name="Domyślnaczcionkaakapitu" style:family="text">
      <style:text-properties style:font-name="Calibri" style:font-name-complex="Calibri" fo:font-size="9pt" style:font-size-asian="9pt" style:font-size-complex="9pt"/>
    </style:style>
    <style:style style:name="T3541" style:parent-style-name="Domyślnaczcionkaakapitu" style:family="text">
      <style:text-properties style:font-name="Calibri" style:font-name-complex="Calibri" fo:color="#000000" fo:font-size="9pt" style:font-size-asian="9pt" style:font-size-complex="9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ny" style:family="paragraph">
      <style:text-properties style:font-name="Calibri" style:font-name-complex="Calibri" fo:font-weight="bold" style:font-weight-asian="bold" fo:font-size="9pt" style:font-size-asian="9pt" style:font-size-complex="9pt"/>
    </style:style>
    <style:style style:name="P3544" style:parent-style-name="Normalny" style:family="paragraph">
      <style:text-properties style:font-name="Calibri" style:font-name-complex="Calibri" fo:font-size="9pt" style:font-size-asian="9pt" style:font-size-complex="9pt"/>
    </style:style>
    <style:style style:name="P3545" style:parent-style-name="Normalny" style:family="paragraph">
      <style:text-properties style:font-name="Calibri" style:font-name-complex="Calibri" fo:font-size="9pt" style:font-size-asian="9pt" style:font-size-complex="9pt"/>
    </style:style>
    <style:style style:name="TableRow3546" style:family="table-row">
      <style:table-row-properties style:min-row-height="2.3937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ny" style:family="paragraph">
      <style:text-properties style:font-name="Calibri" style:font-name-complex="Calibri" fo:font-size="9pt" style:font-size-asian="9pt" style:font-size-complex="9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ny" style:family="paragraph">
      <style:text-properties style:font-name="Calibri" style:font-name-complex="Calibri" fo:font-size="9pt" style:font-size-asian="9pt" style:font-size-complex="9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ny" style:family="paragraph">
      <style:text-properties style:font-name="Calibri" style:font-name-complex="Calibri" fo:font-weight="bold" style:font-weight-asian="bold" fo:font-size="9pt" style:font-size-asian="9pt" style:font-size-complex="9pt"/>
    </style:style>
    <style:style style:name="P3555" style:parent-style-name="Normalny" style:family="paragraph">
      <style:text-properties style:font-name="Calibri" style:font-name-complex="Calibri" fo:font-weight="bold" style:font-weight-asian="bold" fo:font-size="9pt" style:font-size-asian="9pt" style:font-size-complex="9pt"/>
    </style:style>
    <style:style style:name="T3556" style:parent-style-name="Domyślnaczcionkaakapitu" style:family="text">
      <style:text-properties style:font-name="Calibri" style:font-name-complex="Calibri" fo:font-size="9pt" style:font-size-asian="9pt" style:font-size-complex="9pt"/>
    </style:style>
    <style:style style:name="T3557" style:parent-style-name="Domyślnaczcionkaakapitu" style:family="text">
      <style:text-properties style:font-name="Calibri" style:font-name-complex="Calibri" style:font-weight-complex="bold" fo:font-size="9pt" style:font-size-asian="9pt" style:font-size-complex="9pt"/>
    </style:style>
    <style:style style:name="P3558" style:parent-style-name="Normalny" style:family="paragraph">
      <style:text-properties style:font-name="Calibri" style:font-name-complex="Calibri" fo:font-size="9pt" style:font-size-asian="9pt" style:font-size-complex="9pt"/>
    </style:style>
    <style:style style:name="TableRow3559" style:family="table-row">
      <style:table-row-properties style:min-row-height="0.1354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ny" style:family="paragraph">
      <style:text-properties style:font-name="Calibri" style:font-name-complex="Calibri" fo:font-size="9pt" style:font-size-asian="9pt" style:font-size-complex="9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ny" style:family="paragraph">
      <style:text-properties style:font-name="Calibri" style:font-name-complex="Calibri" fo:font-size="9pt" style:font-size-asian="9pt" style:font-size-complex="9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ny" style:family="paragraph">
      <style:text-properties style:font-name="Calibri" style:font-name-complex="Calibri" fo:font-weight="bold" style:font-weight-asian="bold" fo:font-size="9pt" style:font-size-asian="9pt" style:font-size-complex="9pt"/>
    </style:style>
    <style:style style:name="P3568" style:parent-style-name="Normalny" style:family="paragraph">
      <style:text-properties style:font-name="Calibri" style:font-name-complex="Calibri" fo:font-weight="bold" style:font-weight-asian="bold" fo:font-size="9pt" style:font-size-asian="9pt" style:font-size-complex="9pt"/>
    </style:style>
    <style:style style:name="P3569" style:parent-style-name="Normalny" style:family="paragraph">
      <style:text-properties style:font-name="Calibri" style:font-name-complex="Calibri" fo:font-size="9pt" style:font-size-asian="9pt" style:font-size-complex="9pt"/>
    </style:style>
    <style:style style:name="TableRow3570" style:family="table-row">
      <style:table-row-properties style:min-row-height="0.1354in"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ny" style:family="paragraph">
      <style:text-properties style:font-name="Calibri" style:font-name-complex="Calibri" fo:font-size="9pt" style:font-size-asian="9pt" style:font-size-complex="9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ny" style:family="paragraph">
      <style:text-properties style:font-name="Calibri" style:font-name-complex="Calibri" fo:font-size="9pt" style:font-size-asian="9pt" style:font-size-complex="9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ny" style:family="paragraph">
      <style:text-properties style:font-name="Calibri" style:font-name-complex="Calibri" fo:font-weight="bold" style:font-weight-asian="bold" fo:font-size="9pt" style:font-size-asian="9pt" style:font-size-complex="9pt"/>
    </style:style>
    <style:style style:name="P3579" style:parent-style-name="Normalny" style:family="paragraph">
      <style:text-properties style:font-name="Calibri" style:font-name-complex="Calibri" fo:font-size="9pt" style:font-size-asian="9pt" style:font-size-complex="9pt"/>
    </style:style>
    <style:style style:name="T3580" style:parent-style-name="Domyślnaczcionkaakapitu" style:family="text">
      <style:text-properties style:font-name="Calibri" style:font-name-complex="Calibri" fo:color="#000000" fo:font-size="9pt" style:font-size-asian="9pt" style:font-size-complex="9pt"/>
    </style:style>
    <style:style style:name="T3581" style:parent-style-name="Domyślnaczcionkaakapitu" style:family="text">
      <style:text-properties style:font-name="Calibri" style:font-name-complex="Calibri" fo:color="#000000" fo:font-size="9pt" style:font-size-asian="9pt" style:font-size-complex="9pt"/>
    </style:style>
    <style:style style:name="T3582" style:parent-style-name="Domyślnaczcionkaakapitu" style:family="text">
      <style:text-properties style:font-name="Calibri" style:font-name-complex="Calibri" fo:color="#000000" fo:font-size="9pt" style:font-size-asian="9pt" style:font-size-complex="9pt"/>
    </style:style>
    <style:style style:name="T3583" style:parent-style-name="Domyślnaczcionkaakapitu" style:family="text">
      <style:text-properties style:font-name="Calibri" style:font-name-complex="Calibri" fo:color="#000000" fo:font-size="9pt" style:font-size-asian="9pt" style:font-size-complex="9pt"/>
    </style:style>
    <style:style style:name="T3584" style:parent-style-name="Domyślnaczcionkaakapitu" style:family="text">
      <style:text-properties style:font-name="Calibri" style:font-name-complex="Calibri" fo:color="#000000" fo:font-size="9pt" style:font-size-asian="9pt" style:font-size-complex="9pt"/>
    </style:style>
    <style:style style:name="T3585" style:parent-style-name="Domyślnaczcionkaakapitu" style:family="text">
      <style:text-properties style:font-name="Calibri" style:font-name-complex="Calibri" fo:color="#000000" fo:font-size="9pt" style:font-size-asian="9pt" style:font-size-complex="9pt"/>
    </style:style>
    <style:style style:name="T3586" style:parent-style-name="Domyślnaczcionkaakapitu" style:family="text">
      <style:text-properties style:font-name="Calibri" style:font-name-complex="Calibri" fo:color="#000000" fo:font-size="9pt" style:font-size-asian="9pt" style:font-size-complex="9pt"/>
    </style:style>
    <style:style style:name="T3587" style:parent-style-name="Domyślnaczcionkaakapitu" style:family="text">
      <style:text-properties style:font-name="Calibri" style:font-name-complex="Calibri" fo:color="#000000" fo:font-size="9pt" style:font-size-asian="9pt" style:font-size-complex="9pt"/>
    </style:style>
    <style:style style:name="TableRow3588" style:family="table-row">
      <style:table-row-properties style:min-row-height="0.1354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ny" style:family="paragraph">
      <style:text-properties style:font-name="Calibri" style:font-name-complex="Calibri" fo:font-size="9pt" style:font-size-asian="9pt" style:font-size-complex="9pt"/>
    </style:style>
    <style:style style:name="TableCell3593" style:family="table-cell">
      <style:table-cell-properties fo:border="0.0069in solid #000000" style:writing-mode="lr-tb" fo:padding-top="0in" fo:padding-left="0.075in" fo:padding-bottom="0in" fo:padding-right="0.075in"/>
    </style:style>
    <style:style style:name="T3594" style:parent-style-name="Domyślnaczcionkaakapitu" style:family="text">
      <style:text-properties style:font-name="Calibri" style:font-name-complex="Calibri" fo:font-size="9pt" style:font-size-asian="9pt" style:font-size-complex="9pt"/>
    </style:style>
    <style:style style:name="T3595" style:parent-style-name="Domyślnaczcionkaakapitu" style:family="text">
      <style:text-properties style:font-name="Calibri" style:font-name-complex="Calibri" fo:font-size="9pt" style:font-size-asian="9pt" style:font-size-complex="9pt"/>
    </style:style>
    <style:style style:name="T3596" style:parent-style-name="Domyślnaczcionkaakapitu" style:family="text">
      <style:text-properties style:font-name="Calibri" style:font-name-complex="Calibri" fo:color="#000000" fo:font-size="9pt" style:font-size-asian="9pt" style:font-size-complex="9pt"/>
    </style:style>
    <style:style style:name="T3597" style:parent-style-name="Domyślnaczcionkaakapitu" style:family="text">
      <style:text-properties style:font-name="Calibri" style:font-name-complex="Calibri" fo:font-size="9pt" style:font-size-asian="9pt" style:font-size-complex="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ny" style:family="paragraph">
      <style:text-properties style:font-name="Calibri" style:font-name-complex="Calibri" fo:font-weight="bold" style:font-weight-asian="bold" fo:font-size="9pt" style:font-size-asian="9pt" style:font-size-complex="9pt"/>
    </style:style>
    <style:style style:name="P3600" style:parent-style-name="Normalny" style:family="paragraph">
      <style:text-properties style:font-name="Calibri" style:font-name-complex="Calibri" fo:font-weight="bold" style:font-weight-asian="bold" fo:font-size="9pt" style:font-size-asian="9pt" style:font-size-complex="9pt"/>
    </style:style>
    <style:style style:name="P3601" style:parent-style-name="Normalny" style:family="paragraph">
      <style:text-properties style:font-name="Calibri" style:font-name-complex="Calibri" fo:font-size="9pt" style:font-size-asian="9pt" style:font-size-complex="9pt"/>
    </style:style>
    <style:style style:name="P3602" style:parent-style-name="Normalny" style:family="paragraph">
      <style:text-properties style:font-name="Calibri" style:font-name-complex="Calibri" fo:font-weight="bold" style:font-weight-asian="bold" fo:font-size="9pt" style:font-size-asian="9pt" style:font-size-complex="9pt"/>
    </style:style>
    <style:style style:name="TableRow3603" style:family="table-row">
      <style:table-row-properties style:min-row-height="0.1354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ny" style:family="paragraph">
      <style:text-properties style:font-name="Calibri" style:font-name-complex="Calibri" fo:font-size="9pt" style:font-size-asian="9pt" style:font-size-complex="9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ny" style:family="paragraph">
      <style:text-properties style:font-name="Calibri" style:font-name-complex="Calibri" fo:font-size="9pt" style:font-size-asian="9pt" style:font-size-complex="9pt"/>
    </style:style>
    <style:style style:name="TableCell3610" style:family="table-cell">
      <style:table-cell-properties fo:border="0.0069in solid #000000" style:writing-mode="lr-tb" fo:padding-top="0in" fo:padding-left="0.075in" fo:padding-bottom="0in" fo:padding-right="0.075in"/>
    </style:style>
    <style:style style:name="T3611" style:parent-style-name="Domyślnaczcionkaakapitu" style:family="text">
      <style:text-properties style:font-name="Calibri" style:font-name-complex="Calibri" fo:font-weight="bold" style:font-weight-asian="bold" fo:font-size="9pt" style:font-size-asian="9pt" style:font-size-complex="9pt"/>
    </style:style>
    <style:style style:name="T3612" style:parent-style-name="Domyślnaczcionkaakapitu" style:family="text">
      <style:text-properties style:font-name="Calibri" style:font-name-complex="Calibri" fo:font-weight="bold" style:font-weight-asian="bold" fo:font-size="9pt" style:font-size-asian="9pt" style:font-size-complex="9pt"/>
    </style:style>
    <style:style style:name="T3613" style:parent-style-name="Domyślnaczcionkaakapitu" style:family="text">
      <style:text-properties style:font-name="Calibri" style:font-name-complex="Calibri" fo:font-weight="bold" style:font-weight-asian="bold" fo:font-size="9pt" style:font-size-asian="9pt" style:font-size-complex="9pt"/>
    </style:style>
    <style:style style:name="P3614" style:parent-style-name="Normalny" style:family="paragraph">
      <style:text-properties style:font-name="Calibri" style:font-name-complex="Calibri" fo:font-size="9pt" style:font-size-asian="9pt" style:font-size-complex="9pt"/>
    </style:style>
    <style:style style:name="T3615" style:parent-style-name="Domyślnaczcionkaakapitu" style:family="text">
      <style:text-properties style:font-name="Calibri" style:font-name-complex="Calibri" fo:font-size="9pt" style:font-size-asian="9pt" style:font-size-complex="9pt"/>
    </style:style>
    <style:style style:name="T3616" style:parent-style-name="Domyślnaczcionkaakapitu" style:family="text">
      <style:text-properties style:font-name="Calibri" style:font-name-complex="Calibri" style:font-weight-complex="bold" fo:font-size="9pt" style:font-size-asian="9pt" style:font-size-complex="9pt"/>
    </style:style>
    <style:style style:name="T3617" style:parent-style-name="Domyślnaczcionkaakapitu" style:family="text">
      <style:text-properties style:font-name="Calibri" style:font-name-complex="Calibri" fo:font-size="9pt" style:font-size-asian="9pt" style:font-size-complex="9pt"/>
    </style:style>
    <style:style style:name="TableRow3618" style:family="table-row">
      <style:table-row-properties style:min-row-height="0.8645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ny" style:family="paragraph">
      <style:text-properties style:font-name="Calibri" style:font-name-complex="Calibri" fo:font-size="9pt" style:font-size-asian="9pt" style:font-size-complex="9pt"/>
    </style:style>
    <style:style style:name="TableCell3623" style:family="table-cell">
      <style:table-cell-properties fo:border="0.0069in solid #000000" style:writing-mode="lr-tb" fo:padding-top="0in" fo:padding-left="0.075in" fo:padding-bottom="0in" fo:padding-right="0.075in"/>
    </style:style>
    <style:style style:name="T3624" style:parent-style-name="Domyślnaczcionkaakapitu" style:family="text">
      <style:text-properties style:font-name="Calibri" style:font-name-complex="Calibri" fo:font-size="9pt" style:font-size-asian="9pt" style:font-size-complex="9pt"/>
    </style:style>
    <style:style style:name="T3625" style:parent-style-name="Hiperłącze" style:family="text">
      <style:text-properties style:font-name="Calibri" style:font-name-complex="Calibri" fo:font-size="9pt" style:font-size-asian="9pt" style:font-size-complex="9pt"/>
    </style:style>
    <style:style style:name="T3626" style:parent-style-name="Domyślnaczcionkaakapitu" style:family="text">
      <style:text-properties style:font-name="Calibri" style:font-name-complex="Calibri" fo:font-size="9pt" style:font-size-asian="9pt" style:font-size-complex="9pt"/>
    </style:style>
    <style:style style:name="T3627" style:parent-style-name="Hiperłącze" style:family="text">
      <style:text-properties style:font-name="Calibri" style:font-name-complex="Calibri" fo:font-size="9pt" style:font-size-asian="9pt" style:font-size-complex="9pt"/>
    </style:style>
    <style:style style:name="T3628" style:parent-style-name="Domyślnaczcionkaakapitu" style:family="text">
      <style:text-properties style:font-name="Calibri" style:font-name-complex="Calibri" fo:font-size="9pt" style:font-size-asian="9pt" style:font-size-complex="9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ny" style:family="paragraph">
      <style:text-properties style:font-name="Calibri" style:font-name-complex="Calibri" fo:font-weight="bold" style:font-weight-asian="bold" fo:font-size="9pt" style:font-size-asian="9pt" style:font-size-complex="9pt"/>
    </style:style>
    <style:style style:name="P3631" style:parent-style-name="Normalny" style:family="paragraph">
      <style:text-properties style:font-name="Calibri" style:font-name-complex="Calibri" fo:font-size="9pt" style:font-size-asian="9pt" style:font-size-complex="9pt"/>
    </style:style>
    <style:style style:name="T3632" style:parent-style-name="Domyślnaczcionkaakapitu" style:family="text">
      <style:text-properties style:font-name="Calibri" style:font-name-complex="Calibri" fo:color="#000000" fo:font-size="9pt" style:font-size-asian="9pt" style:font-size-complex="9pt"/>
    </style:style>
    <style:style style:name="T3633" style:parent-style-name="Pogrubienie" style:family="text">
      <style:text-properties style:font-name="Calibri" style:font-name-complex="Calibri" fo:font-weight="normal" style:font-weight-asian="normal" fo:color="#000000" fo:font-size="9pt" style:font-size-asian="9pt" style:font-size-complex="9pt" fo:background-color="#FFFFFF"/>
    </style:style>
    <style:style style:name="T3634" style:parent-style-name="Domyślnaczcionkaakapitu" style:family="text">
      <style:text-properties style:font-name="Calibri" style:font-name-complex="Calibri" fo:color="#000000" fo:font-size="9pt" style:font-size-asian="9pt" style:font-size-complex="9pt"/>
    </style:style>
    <style:style style:name="T3635" style:parent-style-name="Domyślnaczcionkaakapitu" style:family="text">
      <style:text-properties style:font-name="Calibri" style:font-name-complex="Calibri" fo:color="#000000" fo:font-size="9pt" style:font-size-asian="9pt" style:font-size-complex="9pt"/>
    </style:style>
    <style:style style:name="T3636" style:parent-style-name="Domyślnaczcionkaakapitu" style:family="text">
      <style:text-properties style:font-name="Calibri" style:font-name-complex="Calibri" fo:color="#000000" fo:font-size="9pt" style:font-size-asian="9pt" style:font-size-complex="9pt"/>
    </style:style>
    <style:style style:name="T3637" style:parent-style-name="Domyślnaczcionkaakapitu" style:family="text">
      <style:text-properties style:font-name="Calibri" style:font-name-complex="Calibri" fo:color="#000000" fo:font-size="9pt" style:font-size-asian="9pt" style:font-size-complex="9pt"/>
    </style:style>
    <style:style style:name="T3638" style:parent-style-name="Domyślnaczcionkaakapitu" style:family="text">
      <style:text-properties style:font-name="Calibri" style:font-name-complex="Calibri" fo:color="#000000" fo:font-size="9pt" style:font-size-asian="9pt" style:font-size-complex="9pt"/>
    </style:style>
    <style:style style:name="T3639" style:parent-style-name="Domyślnaczcionkaakapitu" style:family="text">
      <style:text-properties style:font-name="Calibri" style:font-name-complex="Calibri" fo:color="#000000" fo:font-size="9pt" style:font-size-asian="9pt" style:font-size-complex="9pt"/>
    </style:style>
    <style:style style:name="T3640" style:parent-style-name="Domyślnaczcionkaakapitu" style:family="text">
      <style:text-properties style:font-name="Calibri" style:font-name-complex="Calibri" fo:color="#000000" fo:font-size="9pt" style:font-size-asian="9pt" style:font-size-complex="9pt"/>
    </style:style>
    <style:style style:name="TableRow3641" style:family="table-row">
      <style:table-row-properties style:min-row-height="0.8645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ny" style:family="paragraph">
      <style:text-properties style:font-name="Calibri" style:font-name-complex="Calibri" fo:font-size="9pt" style:font-size-asian="9pt" style:font-size-complex="9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ny" style:family="paragraph">
      <style:text-properties style:font-name="Calibri" style:font-name-complex="Calibri" fo:font-size="9pt" style:font-size-asian="9pt" style:font-size-complex="9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ny" style:family="paragraph">
      <style:text-properties style:font-name="Calibri" style:font-name-complex="Calibri" fo:font-weight="bold" style:font-weight-asian="bold" fo:font-size="9pt" style:font-size-asian="9pt" style:font-size-complex="9pt"/>
    </style:style>
    <style:style style:name="P3650" style:parent-style-name="Normalny" style:family="paragraph">
      <style:text-properties style:font-name="Calibri" style:font-name-complex="Calibri" fo:font-weight="bold" style:font-weight-asian="bold" fo:font-size="9pt" style:font-size-asian="9pt" style:font-size-complex="9pt"/>
    </style:style>
    <style:style style:name="T3651" style:parent-style-name="Domyślnaczcionkaakapitu" style:family="text">
      <style:text-properties style:font-name="Calibri" style:font-name-complex="Calibri" fo:font-size="9pt" style:font-size-asian="9pt" style:font-size-complex="9pt"/>
    </style:style>
    <style:style style:name="TableRow3652" style:family="table-row">
      <style:table-row-properties style:min-row-height="0.8645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ny" style:family="paragraph">
      <style:text-properties style:font-name="Calibri" style:font-name-complex="Calibri" fo:font-size="9pt" style:font-size-asian="9pt" style:font-size-complex="9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ny" style:family="paragraph">
      <style:text-properties style:font-name="Calibri" style:font-name-complex="Calibri" fo:font-size="9pt" style:font-size-asian="9pt" style:font-size-complex="9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ny" style:family="paragraph">
      <style:text-properties style:font-name="Calibri" style:font-name-complex="Calibri" fo:font-weight="bold" style:font-weight-asian="bold" fo:font-size="9pt" style:font-size-asian="9pt" style:font-size-complex="9pt"/>
    </style:style>
    <style:style style:name="P3661" style:parent-style-name="Normalny" style:family="paragraph">
      <style:text-properties style:font-name="Calibri" style:font-name-complex="Calibri" fo:font-weight="bold" style:font-weight-asian="bold" fo:font-size="9pt" style:font-size-asian="9pt" style:font-size-complex="9pt"/>
    </style:style>
    <style:style style:name="P3662" style:parent-style-name="Normalny" style:family="paragraph">
      <style:text-properties style:font-name="Calibri" style:font-name-complex="Calibri" fo:font-size="9pt" style:font-size-asian="9pt" style:font-size-complex="9pt"/>
    </style:style>
    <style:style style:name="TableRow3663" style:family="table-row">
      <style:table-row-properties style:min-row-height="0.2166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ny" style:family="paragraph">
      <style:text-properties style:font-name="Calibri" style:font-name-complex="Calibri" fo:font-size="9pt" style:font-size-asian="9pt" style:font-size-complex="9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ny" style:family="paragraph">
      <style:text-properties style:font-name="Calibri" style:font-name-complex="Calibri" fo:font-size="9pt" style:font-size-asian="9pt" style:font-size-complex="9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ny" style:family="paragraph">
      <style:text-properties style:font-name="Calibri" style:font-name-complex="Calibri" fo:font-weight="bold" style:font-weight-asian="bold" fo:font-size="9pt" style:font-size-asian="9pt" style:font-size-complex="9pt"/>
    </style:style>
    <style:style style:name="P3672" style:parent-style-name="Normalny" style:family="paragraph">
      <style:text-properties style:font-name="Calibri" style:font-name-complex="Calibri" fo:font-size="9pt" style:font-size-asian="9pt" style:font-size-complex="9pt"/>
    </style:style>
    <style:style style:name="P3673" style:parent-style-name="Normalny" style:family="paragraph">
      <style:text-properties style:font-name="Calibri" style:font-name-complex="Calibri" fo:font-size="9pt" style:font-size-asian="9pt" style:font-size-complex="9pt"/>
    </style:style>
    <style:style style:name="TableRow3674" style:family="table-row">
      <style:table-row-properties style:min-row-height="0.2159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ny" style:family="paragraph">
      <style:text-properties style:font-name="Calibri" style:font-name-complex="Calibri" fo:font-size="9pt" style:font-size-asian="9pt" style:font-size-complex="9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ny" style:family="paragraph">
      <style:text-properties style:font-name="Calibri" style:font-name-complex="Calibri" fo:font-size="9pt" style:font-size-asian="9pt" style:font-size-complex="9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ny" style:family="paragraph">
      <style:text-properties style:font-name="Calibri" style:font-name-complex="Calibri" fo:font-weight="bold" style:font-weight-asian="bold" fo:font-size="9pt" style:font-size-asian="9pt" style:font-size-complex="9pt"/>
    </style:style>
    <style:style style:name="P3683" style:parent-style-name="Normalny" style:family="paragraph">
      <style:text-properties style:font-name="Calibri" style:font-name-complex="Calibri" fo:font-weight="bold" style:font-weight-asian="bold" fo:font-size="9pt" style:font-size-asian="9pt" style:font-size-complex="9pt"/>
    </style:style>
    <style:style style:name="P3684" style:parent-style-name="Normalny" style:family="paragraph">
      <style:text-properties style:font-name="Calibri" style:font-name-complex="Calibri" fo:font-size="9pt" style:font-size-asian="9pt" style:font-size-complex="9pt"/>
    </style:style>
    <style:style style:name="P3685" style:parent-style-name="Normalny" style:family="paragraph">
      <style:text-properties style:font-name="Calibri" style:font-name-complex="Calibri" fo:font-size="9pt" style:font-size-asian="9pt" style:font-size-complex="9pt"/>
    </style:style>
    <style:style style:name="TableRow3686" style:family="table-row">
      <style:table-row-properties style:min-row-height="0.2159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ny" style:family="paragraph">
      <style:text-properties style:font-name="Calibri" style:font-name-complex="Calibri" fo:font-size="9pt" style:font-size-asian="9pt" style:font-size-complex="9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ny" style:family="paragraph">
      <style:text-properties style:font-name="Calibri" style:font-name-complex="Calibri" fo:font-size="9pt" style:font-size-asian="9pt" style:font-size-complex="9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ny" style:family="paragraph">
      <style:text-properties style:font-name="Calibri" style:font-name-complex="Calibri" fo:font-weight="bold" style:font-weight-asian="bold" fo:font-size="9pt" style:font-size-asian="9pt" style:font-size-complex="9pt"/>
    </style:style>
    <style:style style:name="P3695" style:parent-style-name="Normalny" style:family="paragraph">
      <style:text-properties style:font-name="Calibri" style:font-name-complex="Calibri" fo:font-weight="bold" style:font-weight-asian="bold" fo:font-size="9pt" style:font-size-asian="9pt" style:font-size-complex="9pt"/>
    </style:style>
    <style:style style:name="P3696" style:parent-style-name="Normalny" style:family="paragraph">
      <style:text-properties style:font-name="Calibri" style:font-name-complex="Calibri" fo:font-size="9pt" style:font-size-asian="9pt" style:font-size-complex="9pt"/>
    </style:style>
    <style:style style:name="P3697" style:parent-style-name="Normalny" style:family="paragraph">
      <style:text-properties style:font-name="Calibri" style:font-name-complex="Calibri" fo:font-size="9pt" style:font-size-asian="9pt" style:font-size-complex="9pt"/>
    </style:style>
    <style:style style:name="P3698" style:parent-style-name="Akapitzlistą" style:family="paragraph">
      <style:text-properties style:font-name="Calibri" style:font-name-complex="Calibri" fo:font-size="9pt" style:font-size-asian="9pt" style:font-size-complex="9pt"/>
    </style:style>
    <style:style style:name="P3699" style:parent-style-name="Akapitzlistą" style:family="paragraph">
      <style:text-properties style:font-name="Calibri" style:font-name-complex="Calibri" fo:font-size="9pt" style:font-size-asian="9pt" style:font-size-complex="9pt"/>
    </style:style>
    <style:style style:name="P3700" style:parent-style-name="Akapitzlistą" style:family="paragraph">
      <style:text-properties style:font-name="Calibri" style:font-name-complex="Calibri" fo:font-size="9pt" style:font-size-asian="9pt" style:font-size-complex="9pt"/>
    </style:style>
    <style:style style:name="P3701" style:parent-style-name="Akapitzlistą" style:family="paragraph">
      <style:text-properties style:font-name="Calibri" style:font-name-complex="Calibri" fo:font-size="9pt" style:font-size-asian="9pt" style:font-size-complex="9pt"/>
    </style:style>
    <style:style style:name="TableRow3702" style:family="table-row">
      <style:table-row-properties style:min-row-height="0.2159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ny" style:family="paragraph">
      <style:text-properties style:font-name="Calibri" style:font-name-complex="Calibri" fo:font-size="9pt" style:font-size-asian="9pt" style:font-size-complex="9pt"/>
    </style:style>
    <style:style style:name="TableCell3707" style:family="table-cell">
      <style:table-cell-properties fo:border="0.0069in solid #000000" style:writing-mode="lr-tb" fo:padding-top="0in" fo:padding-left="0.075in" fo:padding-bottom="0in" fo:padding-right="0.075in"/>
    </style:style>
    <style:style style:name="T3708" style:parent-style-name="Domyślnaczcionkaakapitu" style:family="text">
      <style:text-properties style:font-name="Calibri" style:font-name-complex="Calibri" fo:font-size="9pt" style:font-size-asian="9pt" style:font-size-complex="9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ny" style:family="paragraph">
      <style:text-properties style:font-name="Calibri" style:font-name-complex="Calibri" fo:font-weight="bold" style:font-weight-asian="bold" fo:font-size="9pt" style:font-size-asian="9pt" style:font-size-complex="9pt"/>
    </style:style>
    <style:style style:name="P3711" style:parent-style-name="Normalny" style:family="paragraph">
      <style:text-properties style:font-name="Calibri" style:font-name-complex="Calibri" fo:font-size="9pt" style:font-size-asian="9pt" style:font-size-complex="9pt"/>
    </style:style>
    <style:style style:name="T3712" style:parent-style-name="Domyślnaczcionkaakapitu" style:family="text">
      <style:text-properties style:font-name="Calibri" style:font-name-complex="Calibri" fo:font-size="9pt" style:font-size-asian="9pt" style:font-size-complex="9pt"/>
    </style:style>
    <style:style style:name="T3713" style:parent-style-name="Domyślnaczcionkaakapitu" style:family="text">
      <style:text-properties style:font-name="Calibri" style:font-name-complex="Calibri" fo:font-size="9pt" style:font-size-asian="9pt" style:font-size-complex="9pt"/>
    </style:style>
    <style:style style:name="T3714" style:parent-style-name="Domyślnaczcionkaakapitu" style:family="text">
      <style:text-properties style:font-name="Calibri" style:font-name-complex="Calibri" fo:font-size="9pt" style:font-size-asian="9pt" style:font-size-complex="9pt"/>
    </style:style>
    <style:style style:name="T3715" style:parent-style-name="Domyślnaczcionkaakapitu" style:family="text">
      <style:text-properties style:font-name="Calibri" style:font-name-complex="Calibri" fo:font-size="9pt" style:font-size-asian="9pt" style:font-size-complex="9pt"/>
    </style:style>
    <style:style style:name="T3716" style:parent-style-name="Domyślnaczcionkaakapitu" style:family="text">
      <style:text-properties style:font-name="Calibri" style:font-name-complex="Calibri" fo:font-weight="bold" style:font-weight-asian="bold" fo:font-size="9pt" style:font-size-asian="9pt" style:font-size-complex="9pt"/>
    </style:style>
    <style:style style:name="T3717" style:parent-style-name="Domyślnaczcionkaakapitu" style:family="text">
      <style:text-properties style:font-name="Calibri" style:font-name-complex="Calibri" fo:font-size="9pt" style:font-size-asian="9pt" style:font-size-complex="9pt"/>
    </style:style>
    <style:style style:name="P3718" style:parent-style-name="Normalny" style:family="paragraph">
      <style:text-properties style:font-name="Calibri" style:font-name-complex="Calibri" fo:font-size="9pt" style:font-size-asian="9pt" style:font-size-complex="9pt"/>
    </style:style>
    <style:style style:name="TableRow3719" style:family="table-row">
      <style:table-row-properties style:min-row-height="1.0166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ny" style:family="paragraph">
      <style:text-properties style:font-name="Calibri" style:font-name-complex="Calibri" fo:font-size="9pt" style:font-size-asian="9pt" style:font-size-complex="9pt"/>
    </style:style>
    <style:style style:name="TableCell3724" style:family="table-cell">
      <style:table-cell-properties fo:border="0.0069in solid #000000" style:writing-mode="lr-tb" fo:padding-top="0in" fo:padding-left="0.075in" fo:padding-bottom="0in" fo:padding-right="0.075in"/>
    </style:style>
    <style:style style:name="T3725" style:parent-style-name="Domyślnaczcionkaakapitu" style:family="text">
      <style:text-properties style:font-name="Calibri" style:font-name-complex="Calibri" fo:font-size="9pt" style:font-size-asian="9pt" style:font-size-complex="9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ny" style:family="paragraph">
      <style:text-properties style:font-name="Calibri" style:font-name-complex="Calibri" fo:font-weight="bold" style:font-weight-asian="bold" fo:font-size="9pt" style:font-size-asian="9pt" style:font-size-complex="9pt"/>
    </style:style>
    <style:style style:name="P3728" style:parent-style-name="Normalny" style:family="paragraph">
      <style:text-properties style:font-name="Calibri" style:font-name-complex="Calibri" fo:font-size="9pt" style:font-size-asian="9pt" style:font-size-complex="9pt"/>
    </style:style>
    <style:style style:name="P3729" style:parent-style-name="Normalny" style:family="paragraph">
      <style:text-properties style:font-name="Calibri" style:font-name-complex="Calibri" fo:font-size="9pt" style:font-size-asian="9pt" style:font-size-complex="9pt"/>
    </style:style>
    <style:style style:name="TableRow3730" style:family="table-row">
      <style:table-row-properties style:min-row-height="1.0166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ny" style:family="paragraph">
      <style:text-properties style:font-name="Calibri" style:font-name-complex="Calibri" fo:font-size="9pt" style:font-size-asian="9pt" style:font-size-complex="9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ny" style:family="paragraph">
      <style:text-properties style:font-name="Calibri" style:font-name-complex="Calibri" fo:font-size="9pt" style:font-size-asian="9pt" style:font-size-complex="9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ny" style:family="paragraph">
      <style:text-properties style:font-name="Calibri" style:font-name-complex="Calibri" fo:font-weight="bold" style:font-weight-asian="bold" fo:font-size="9pt" style:font-size-asian="9pt" style:font-size-complex="9pt"/>
    </style:style>
    <style:style style:name="P3739" style:parent-style-name="Normalny" style:family="paragraph">
      <style:text-properties style:font-name="Calibri" style:font-name-complex="Calibri" fo:font-size="9pt" style:font-size-asian="9pt" style:font-size-complex="9pt"/>
    </style:style>
    <style:style style:name="P3740" style:parent-style-name="Normalny" style:family="paragraph">
      <style:text-properties style:font-name="Calibri" style:font-name-complex="Calibri" fo:font-size="9pt" style:font-size-asian="9pt" style:font-size-complex="9pt"/>
    </style:style>
    <style:style style:name="TableRow3741" style:family="table-row">
      <style:table-row-properties style:min-row-height="1.0166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ny" style:family="paragraph">
      <style:text-properties style:font-name="Calibri" style:font-name-complex="Calibri" fo:font-size="9pt" style:font-size-asian="9pt" style:font-size-complex="9pt"/>
    </style:style>
    <style:style style:name="TableCell3746" style:family="table-cell">
      <style:table-cell-properties fo:border="0.0069in solid #000000" style:writing-mode="lr-tb" fo:padding-top="0in" fo:padding-left="0.075in" fo:padding-bottom="0in" fo:padding-right="0.075in"/>
    </style:style>
    <style:style style:name="P3747" style:parent-style-name="a_tezw" style:family="paragraph">
      <style:paragraph-properties fo:text-align="start" fo:margin-top="0in" fo:line-height="100%"/>
    </style:style>
    <style:style style:name="T3748" style:parent-style-name="Domyślnaczcionkaakapitu" style:family="text">
      <style:text-properties style:font-name-complex="Calibri" fo:font-size="9pt" style:font-size-asian="9pt" style:font-size-complex="9pt"/>
    </style:style>
    <style:style style:name="T3749" style:parent-style-name="Odwołanieprzypisudolnego" style:family="text">
      <style:text-properties style:font-name-complex="Calibri" fo:font-size="9pt" style:font-size-asian="9pt" style:font-size-complex="9pt"/>
    </style:style>
    <style:style style:name="T3750" style:parent-style-name="Domyślnaczcionkaakapitu" style:family="text">
      <style:text-properties style:font-name="Tele-GroteskNor" style:font-name-complex="Arial" fo:language="pl" fo:country="PL"/>
    </style:style>
    <style:style style:name="T3751" style:parent-style-name="Domyślnaczcionkaakapitu" style:family="text">
      <style:text-properties style:font-name-complex="Calibri" fo:font-size="9pt" style:font-size-asian="9pt" style:font-size-complex="9pt"/>
    </style:style>
    <style:style style:name="P3752" style:parent-style-name="Normalny" style:family="paragraph">
      <style:text-properties style:font-name="Calibri" style:font-name-complex="Calibri" fo:font-weight="bold" style:font-weight-asian="bold" fo:font-size="9pt" style:font-size-asian="9pt" style:font-size-complex="9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ny" style:family="paragraph">
      <style:text-properties style:font-name="Calibri" style:font-name-complex="Calibri" fo:font-weight="bold" style:font-weight-asian="bold" fo:font-size="9pt" style:font-size-asian="9pt" style:font-size-complex="9pt"/>
    </style:style>
    <style:style style:name="P3755" style:parent-style-name="Normalny" style:family="paragraph">
      <style:text-properties style:font-name="Calibri" style:font-name-complex="Calibri" fo:font-size="9pt" style:font-size-asian="9pt" style:font-size-complex="9pt"/>
    </style:style>
    <style:style style:name="P3756" style:parent-style-name="Normalny" style:family="paragraph">
      <style:text-properties style:font-name="Calibri" style:font-name-complex="Calibri" fo:font-size="9pt" style:font-size-asian="9pt" style:font-size-complex="9pt"/>
    </style:style>
    <style:style style:name="P3757" style:parent-style-name="Normalny" style:family="paragraph">
      <style:text-properties style:font-name="Calibri" style:font-name-complex="Calibri" fo:font-size="9pt" style:font-size-asian="9pt" style:font-size-complex="9pt"/>
    </style:style>
    <style:style style:name="T3758" style:parent-style-name="Domyślnaczcionkaakapitu" style:family="text">
      <style:text-properties style:font-name="Calibri" style:font-name-complex="Calibri" fo:font-size="9pt" style:font-size-asian="9pt" style:font-size-complex="9pt"/>
    </style:style>
    <style:style style:name="T3759" style:parent-style-name="Domyślnaczcionkaakapitu" style:family="text">
      <style:text-properties style:font-name="Calibri" style:font-name-complex="Calibri" fo:font-size="9pt" style:font-size-asian="9pt" style:font-size-complex="9pt"/>
    </style:style>
    <style:style style:name="T3760" style:parent-style-name="Domyślnaczcionkaakapitu" style:family="text">
      <style:text-properties style:font-name="Calibri" style:font-name-complex="Calibri" fo:font-size="9pt" style:font-size-asian="9pt" style:font-size-complex="9pt"/>
    </style:style>
    <style:style style:name="T3761" style:parent-style-name="Domyślnaczcionkaakapitu" style:family="text">
      <style:text-properties style:font-name="Calibri" style:font-name-complex="Calibri" fo:font-size="9pt" style:font-size-asian="9pt" style:font-size-complex="9pt"/>
    </style:style>
    <style:style style:name="T3762" style:parent-style-name="Domyślnaczcionkaakapitu" style:family="text">
      <style:text-properties style:font-name="Calibri" style:font-name-complex="Calibri" fo:font-size="9pt" style:font-size-asian="9pt" style:font-size-complex="9pt"/>
    </style:style>
    <style:style style:name="T3763" style:parent-style-name="Domyślnaczcionkaakapitu" style:family="text">
      <style:text-properties style:font-name="Calibri" style:font-name-complex="Calibri" fo:font-weight="bold" style:font-weight-asian="bold" fo:font-size="9pt" style:font-size-asian="9pt" style:font-size-complex="9pt"/>
    </style:style>
    <style:style style:name="T3764" style:parent-style-name="Domyślnaczcionkaakapitu" style:family="text">
      <style:text-properties style:font-name="Calibri" style:font-name-complex="Calibri" fo:font-size="9pt" style:font-size-asian="9pt" style:font-size-complex="9pt"/>
    </style:style>
    <style:style style:name="T3765" style:parent-style-name="Domyślnaczcionkaakapitu" style:family="text">
      <style:text-properties style:font-name="Calibri" style:font-name-complex="Calibri" fo:font-size="9pt" style:font-size-asian="9pt" style:font-size-complex="9pt"/>
    </style:style>
    <style:style style:name="T3766" style:parent-style-name="Domyślnaczcionkaakapitu" style:family="text">
      <style:text-properties style:font-name="Calibri" style:font-name-complex="Calibri" fo:font-size="9pt" style:font-size-asian="9pt" style:font-size-complex="9pt"/>
    </style:style>
    <style:style style:name="T3767" style:parent-style-name="Domyślnaczcionkaakapitu" style:family="text">
      <style:text-properties style:font-name="Calibri" style:font-name-complex="Calibri" fo:font-size="9pt" style:font-size-asian="9pt" style:font-size-complex="9pt"/>
    </style:style>
    <style:style style:name="T3768" style:parent-style-name="Domyślnaczcionkaakapitu" style:family="text">
      <style:text-properties style:font-name="Calibri" style:font-name-complex="Calibri" fo:font-weight="bold" style:font-weight-asian="bold" fo:font-size="9pt" style:font-size-asian="9pt" style:font-size-complex="9pt"/>
    </style:style>
    <style:style style:name="T3769" style:parent-style-name="Domyślnaczcionkaakapitu" style:family="text">
      <style:text-properties style:font-name="Calibri" style:font-name-complex="Calibri" fo:font-size="9pt" style:font-size-asian="9pt" style:font-size-complex="9pt"/>
    </style:style>
    <style:style style:name="T3770" style:parent-style-name="Domyślnaczcionkaakapitu" style:family="text">
      <style:text-properties style:font-name="Calibri" style:font-name-complex="Calibri" fo:font-weight="bold" style:font-weight-asian="bold" fo:font-size="9pt" style:font-size-asian="9pt" style:font-size-complex="9pt"/>
    </style:style>
    <style:style style:name="TableRow3771" style:family="table-row">
      <style:table-row-properties style:min-row-height="1.0166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ny" style:family="paragraph">
      <style:text-properties style:font-name="Calibri" style:font-name-complex="Calibri" fo:font-size="9pt" style:font-size-asian="9pt" style:font-size-complex="9pt"/>
    </style:style>
    <style:style style:name="TableCell3776" style:family="table-cell">
      <style:table-cell-properties fo:border="0.0069in solid #000000" style:writing-mode="lr-tb" fo:padding-top="0in" fo:padding-left="0.075in" fo:padding-bottom="0in" fo:padding-right="0.075in"/>
    </style:style>
    <style:style style:name="T3777" style:parent-style-name="Domyślnaczcionkaakapitu" style:family="text">
      <style:text-properties style:font-name="Calibri" style:font-name-complex="Calibri" fo:font-weight="bold" style:font-weight-asian="bold" fo:font-size="9pt" style:font-size-asian="9pt" style:font-size-complex="9pt"/>
    </style:style>
    <style:style style:name="T3778" style:parent-style-name="Domyślnaczcionkaakapitu" style:family="text">
      <style:text-properties style:font-name="Calibri" style:font-name-complex="Calibri" fo:font-size="9pt" style:font-size-asian="9pt" style:font-size-complex="9pt"/>
    </style:style>
    <style:style style:name="P3779" style:parent-style-name="Normalny" style:family="paragraph">
      <style:text-properties style:font-name="Calibri" style:font-name-complex="Calibri" fo:font-size="9pt" style:font-size-asian="9pt" style:font-size-complex="9pt"/>
    </style:style>
    <style:style style:name="T3780" style:parent-style-name="Domyślnaczcionkaakapitu" style:family="text">
      <style:text-properties style:font-name="Calibri" style:font-name-complex="Calibri" fo:font-size="9pt" style:font-size-asian="9pt" style:font-size-complex="9pt"/>
    </style:style>
    <style:style style:name="T3781" style:parent-style-name="Domyślnaczcionkaakapitu" style:family="text">
      <style:text-properties style:font-name="Calibri" style:font-name-complex="Calibri" fo:font-size="9pt" style:font-size-asian="9pt" style:font-size-complex="9pt"/>
    </style:style>
    <style:style style:name="T3782" style:parent-style-name="Domyślnaczcionkaakapitu" style:family="text">
      <style:text-properties style:font-name="Calibri" style:font-name-complex="Calibri" style:use-window-font-color="true" fo:font-size="9pt" style:font-size-asian="9pt" style:font-size-complex="9pt" style:language-asian="en" style:country-asian="U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ny" style:family="paragraph">
      <style:text-properties style:font-name="Calibri" style:font-name-complex="Calibri" fo:font-weight="bold" style:font-weight-asian="bold" fo:font-size="9pt" style:font-size-asian="9pt" style:font-size-complex="9pt"/>
    </style:style>
    <style:style style:name="TableRow3785" style:family="table-row">
      <style:table-row-properties style:min-row-height="1.4222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ny" style:family="paragraph">
      <style:text-properties style:font-name="Calibri" style:font-name-complex="Calibri" fo:font-size="9pt" style:font-size-asian="9pt" style:font-size-complex="9pt"/>
    </style:style>
    <style:style style:name="TableCell3790" style:family="table-cell">
      <style:table-cell-properties fo:border="0.0069in solid #000000" style:writing-mode="lr-tb" fo:padding-top="0in" fo:padding-left="0.075in" fo:padding-bottom="0in" fo:padding-right="0.075in"/>
    </style:style>
    <style:style style:name="T3791" style:parent-style-name="Domyślnaczcionkaakapitu" style:family="text">
      <style:text-properties style:font-name="Calibri" style:font-name-complex="Calibri" fo:font-weight="bold" style:font-weight-asian="bold" fo:font-size="9pt" style:font-size-asian="9pt" style:font-size-complex="9pt"/>
    </style:style>
    <style:style style:name="T3792" style:parent-style-name="Domyślnaczcionkaakapitu" style:family="text">
      <style:text-properties style:font-name="Calibri" style:font-name-complex="Calibri" fo:font-size="9pt" style:font-size-asian="9pt" style:font-size-complex="9pt"/>
    </style:style>
    <style:style style:name="T3793" style:parent-style-name="Domyślnaczcionkaakapitu" style:family="text">
      <style:text-properties style:font-name="Calibri" style:font-name-complex="Calibri" fo:font-weight="bold" style:font-weight-asian="bold" fo:font-size="9pt" style:font-size-asian="9pt" style:font-size-complex="9pt"/>
    </style:style>
    <style:style style:name="P3794" style:parent-style-name="Normalny" style:family="paragraph">
      <style:text-properties style:font-name="Calibri" style:font-name-complex="Calibri" fo:font-weight="bold" style:font-weight-asian="bold" fo:font-size="9pt" style:font-size-asian="9pt" style:font-size-complex="9pt"/>
    </style:style>
    <style:style style:name="T3795" style:parent-style-name="Domyślnaczcionkaakapitu" style:family="text">
      <style:text-properties style:font-name="Calibri" style:font-name-complex="Calibri" fo:font-size="9pt" style:font-size-asian="9pt" style:font-size-complex="9pt"/>
    </style:style>
    <style:style style:name="T3796" style:parent-style-name="Domyślnaczcionkaakapitu" style:family="text">
      <style:text-properties style:font-name="Calibri" style:font-name-complex="Calibri" fo:font-style="italic" style:font-style-asian="italic" fo:font-size="9pt" style:font-size-asian="9pt" style:font-size-complex="9pt"/>
    </style:style>
    <style:style style:name="T3797" style:parent-style-name="Domyślnaczcionkaakapitu" style:family="text">
      <style:text-properties style:font-name="Calibri" style:font-name-complex="Calibri" fo:font-size="9pt" style:font-size-asian="9pt" style:font-size-complex="9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ny" style:family="paragraph">
      <style:text-properties style:font-name="Calibri" style:font-name-complex="Calibri" fo:font-weight="bold" style:font-weight-asian="bold" fo:font-size="9pt" style:font-size-asian="9pt" style:font-size-complex="9pt"/>
    </style:style>
    <style:style style:name="P3800" style:parent-style-name="Normalny" style:family="paragraph">
      <style:text-properties style:font-name="Calibri" style:font-name-complex="Calibri" fo:font-size="9pt" style:font-size-asian="9pt" style:font-size-complex="9pt"/>
    </style:style>
    <style:style style:name="P3801" style:parent-style-name="Normalny" style:family="paragraph">
      <style:text-properties style:font-name="Calibri" style:font-name-complex="Calibri" fo:font-size="9pt" style:font-size-asian="9pt" style:font-size-complex="9pt"/>
    </style:style>
    <style:style style:name="TableRow3802" style:family="table-row">
      <style:table-row-properties style:min-row-height="1.4215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ny" style:family="paragraph">
      <style:text-properties style:font-name="Calibri" style:font-name-complex="Calibri" fo:font-size="9pt" style:font-size-asian="9pt" style:font-size-complex="9pt"/>
    </style:style>
    <style:style style:name="TableCell3807" style:family="table-cell">
      <style:table-cell-properties fo:border="0.0069in solid #000000" style:writing-mode="lr-tb" fo:padding-top="0in" fo:padding-left="0.075in" fo:padding-bottom="0in" fo:padding-right="0.075in"/>
    </style:style>
    <style:style style:name="T3808" style:parent-style-name="Domyślnaczcionkaakapitu" style:family="text">
      <style:text-properties style:font-name="Calibri" style:font-name-complex="Calibri" fo:font-weight="bold" style:font-weight-asian="bold" fo:font-size="9pt" style:font-size-asian="9pt" style:font-size-complex="9pt"/>
    </style:style>
    <style:style style:name="T3809" style:parent-style-name="Domyślnaczcionkaakapitu" style:family="text">
      <style:text-properties style:font-name="Calibri" style:font-name-complex="Calibri" fo:font-size="9pt" style:font-size-asian="9pt" style:font-size-complex="9pt"/>
    </style:style>
    <style:style style:name="P3810" style:parent-style-name="Normalny" style:family="paragraph">
      <style:text-properties style:font-name="Calibri" style:font-name-complex="Calibri" fo:font-weight="bold" style:font-weight-asian="bold" fo:font-size="9pt" style:font-size-asian="9pt" style:font-size-complex="9pt"/>
    </style:style>
    <style:style style:name="P3811" style:parent-style-name="a_tezw" style:family="paragraph">
      <style:paragraph-properties fo:text-align="start" fo:margin-top="0in" fo:line-height="100%"/>
    </style:style>
    <style:style style:name="T3812" style:parent-style-name="Domyślnaczcionkaakapitu" style:family="text">
      <style:text-properties style:font-name-complex="Calibri" fo:font-size="9pt" style:font-size-asian="9pt" style:font-size-complex="9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ny" style:family="paragraph">
      <style:text-properties style:font-name="Calibri" style:font-name-complex="Calibri" fo:font-weight="bold" style:font-weight-asian="bold" fo:font-size="9pt" style:font-size-asian="9pt" style:font-size-complex="9pt"/>
    </style:style>
    <style:style style:name="P3815" style:parent-style-name="Normalny" style:family="paragraph">
      <style:text-properties style:font-name="Calibri" style:font-name-complex="Calibri" fo:font-size="9pt" style:font-size-asian="9pt" style:font-size-complex="9pt"/>
    </style:style>
    <style:style style:name="P3816" style:parent-style-name="Normalny" style:family="paragraph">
      <style:text-properties style:font-name="Calibri" style:font-name-complex="Calibri" fo:font-size="9pt" style:font-size-asian="9pt" style:font-size-complex="9pt"/>
    </style:style>
    <style:style style:name="P3817" style:parent-style-name="Normalny" style:family="paragraph">
      <style:text-properties style:font-name="Calibri" style:font-name-complex="Calibri" fo:font-size="9pt" style:font-size-asian="9pt" style:font-size-complex="9pt"/>
    </style:style>
    <style:style style:name="TableRow3818" style:family="table-row">
      <style:table-row-properties style:min-row-height="0.2159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ny" style:family="paragraph">
      <style:text-properties style:font-name="Calibri" style:font-name-complex="Calibri" fo:font-size="9pt" style:font-size-asian="9pt" style:font-size-complex="9pt"/>
    </style:style>
    <style:style style:name="TableCell3823" style:family="table-cell">
      <style:table-cell-properties fo:border="0.0069in solid #000000" style:writing-mode="lr-tb" fo:padding-top="0in" fo:padding-left="0.075in" fo:padding-bottom="0in" fo:padding-right="0.075in"/>
    </style:style>
    <style:style style:name="T3824" style:parent-style-name="Domyślnaczcionkaakapitu" style:family="text">
      <style:text-properties style:font-name="Calibri" style:font-name-complex="Calibri" fo:font-size="9pt" style:font-size-asian="9pt" style:font-size-complex="9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ny" style:family="paragraph">
      <style:text-properties style:font-name="Calibri" style:font-name-complex="Calibri" fo:font-weight="bold" style:font-weight-asian="bold" fo:font-size="9pt" style:font-size-asian="9pt" style:font-size-complex="9pt"/>
    </style:style>
    <style:style style:name="P3827" style:parent-style-name="Normalny" style:family="paragraph">
      <style:text-properties style:font-name="Calibri" style:font-name-complex="Calibri" fo:font-weight="bold" style:font-weight-asian="bold" fo:font-size="9pt" style:font-size-asian="9pt" style:font-size-complex="9pt"/>
    </style:style>
    <style:style style:name="P3828" style:parent-style-name="Normalny" style:family="paragraph">
      <style:text-properties style:font-name="Calibri" style:font-name-complex="Calibri" fo:font-size="9pt" style:font-size-asian="9pt" style:font-size-complex="9pt"/>
    </style:style>
    <style:style style:name="T3829" style:parent-style-name="Domyślnaczcionkaakapitu" style:family="text">
      <style:text-properties style:font-name="Calibri" style:font-name-complex="Calibri" fo:font-size="9pt" style:font-size-asian="9pt" style:font-size-complex="9pt"/>
    </style:style>
    <style:style style:name="T3830" style:parent-style-name="Domyślnaczcionkaakapitu" style:family="text">
      <style:text-properties style:font-name="Calibri" style:font-name-complex="Calibri" fo:font-size="9pt" style:font-size-asian="9pt" style:font-size-complex="9pt"/>
    </style:style>
    <style:style style:name="T3831" style:parent-style-name="Domyślnaczcionkaakapitu" style:family="text">
      <style:text-properties style:font-name="Calibri" style:font-name-complex="Calibri" fo:font-size="9pt" style:font-size-asian="9pt" style:font-size-complex="9pt"/>
    </style:style>
    <style:style style:name="T3832" style:parent-style-name="Domyślnaczcionkaakapitu" style:family="text">
      <style:text-properties style:font-name="Calibri" style:font-name-complex="Calibri" fo:font-size="9pt" style:font-size-asian="9pt" style:font-size-complex="9pt"/>
    </style:style>
    <style:style style:name="T3833" style:parent-style-name="Domyślnaczcionkaakapitu" style:family="text">
      <style:text-properties style:font-name="Calibri" style:font-name-complex="Calibri" fo:font-size="9pt" style:font-size-asian="9pt" style:font-size-complex="9pt"/>
    </style:style>
    <style:style style:name="T3834" style:parent-style-name="Domyślnaczcionkaakapitu" style:family="text">
      <style:text-properties style:font-name="Calibri" style:font-name-complex="Calibri" fo:font-size="9pt" style:font-size-asian="9pt" style:font-size-complex="9pt"/>
    </style:style>
    <style:style style:name="T3835" style:parent-style-name="Domyślnaczcionkaakapitu" style:family="text">
      <style:text-properties style:font-name="Calibri" style:font-name-complex="Calibri" fo:font-size="9pt" style:font-size-asian="9pt" style:font-size-complex="9pt"/>
    </style:style>
    <style:style style:name="T3836" style:parent-style-name="Domyślnaczcionkaakapitu" style:family="text">
      <style:text-properties style:font-name="Calibri" style:font-name-complex="Calibri" fo:font-size="9pt" style:font-size-asian="9pt" style:font-size-complex="9pt"/>
    </style:style>
    <style:style style:name="T3837" style:parent-style-name="Domyślnaczcionkaakapitu" style:family="text">
      <style:text-properties style:font-name="Calibri" style:font-name-complex="Calibri" fo:font-size="9pt" style:font-size-asian="9pt" style:font-size-complex="9pt"/>
    </style:style>
    <style:style style:name="T3838" style:parent-style-name="Domyślnaczcionkaakapitu" style:family="text">
      <style:text-properties style:font-name="Calibri" style:font-name-complex="Calibri" fo:font-size="9pt" style:font-size-asian="9pt" style:font-size-complex="9pt"/>
    </style:style>
    <style:style style:name="T3839" style:parent-style-name="Domyślnaczcionkaakapitu" style:family="text">
      <style:text-properties style:font-name="Calibri" style:font-name-complex="Calibri" fo:font-size="9pt" style:font-size-asian="9pt" style:font-size-complex="9pt"/>
    </style:style>
    <style:style style:name="T3840" style:parent-style-name="Domyślnaczcionkaakapitu" style:family="text">
      <style:text-properties style:font-name="Calibri" style:font-name-complex="Calibri" fo:font-size="9pt" style:font-size-asian="9pt" style:font-size-complex="9pt"/>
    </style:style>
    <style:style style:name="T3841" style:parent-style-name="Domyślnaczcionkaakapitu" style:family="text">
      <style:text-properties style:font-name="Calibri" style:font-name-complex="Calibri" fo:font-size="9pt" style:font-size-asian="9pt" style:font-size-complex="9pt"/>
    </style:style>
    <style:style style:name="T3842" style:parent-style-name="Domyślnaczcionkaakapitu" style:family="text">
      <style:text-properties style:font-name="Calibri" style:font-name-complex="Calibri" fo:font-size="9pt" style:font-size-asian="9pt" style:font-size-complex="9pt"/>
    </style:style>
    <style:style style:name="T3843" style:parent-style-name="Domyślnaczcionkaakapitu" style:family="text">
      <style:text-properties style:font-name="Calibri" style:font-name-complex="Calibri" fo:font-size="9pt" style:font-size-asian="9pt" style:font-size-complex="9pt"/>
    </style:style>
    <style:style style:name="T3844" style:parent-style-name="Domyślnaczcionkaakapitu" style:family="text">
      <style:text-properties style:font-name="Calibri" style:font-name-complex="Calibri" fo:font-size="9pt" style:font-size-asian="9pt" style:font-size-complex="9pt"/>
    </style:style>
    <style:style style:name="T3845" style:parent-style-name="Domyślnaczcionkaakapitu" style:family="text">
      <style:text-properties style:font-name="Calibri" style:font-name-complex="Calibri" fo:font-size="9pt" style:font-size-asian="9pt" style:font-size-complex="9pt"/>
    </style:style>
    <style:style style:name="T3846" style:parent-style-name="Domyślnaczcionkaakapitu" style:family="text">
      <style:text-properties style:font-name="Calibri" style:font-name-complex="Calibri" fo:font-size="9pt" style:font-size-asian="9pt" style:font-size-complex="9pt"/>
    </style:style>
    <style:style style:name="T3847" style:parent-style-name="Domyślnaczcionkaakapitu" style:family="text">
      <style:text-properties style:font-name="Calibri" style:font-name-complex="Calibri" fo:font-size="9pt" style:font-size-asian="9pt" style:font-size-complex="9pt"/>
    </style:style>
    <style:style style:name="T3848" style:parent-style-name="Domyślnaczcionkaakapitu" style:family="text">
      <style:text-properties style:font-name="Calibri" style:font-name-complex="Calibri" fo:font-size="9pt" style:font-size-asian="9pt" style:font-size-complex="9pt"/>
    </style:style>
    <style:style style:name="T3849" style:parent-style-name="Domyślnaczcionkaakapitu" style:family="text">
      <style:text-properties style:font-name="Calibri" style:font-name-complex="Calibri" fo:font-size="9pt" style:font-size-asian="9pt" style:font-size-complex="9pt"/>
    </style:style>
    <style:style style:name="T3850" style:parent-style-name="Domyślnaczcionkaakapitu" style:family="text">
      <style:text-properties style:font-name="Calibri" style:font-name-complex="Calibri" fo:font-size="9pt" style:font-size-asian="9pt" style:font-size-complex="9pt"/>
    </style:style>
    <style:style style:name="T3851" style:parent-style-name="Domyślnaczcionkaakapitu" style:family="text">
      <style:text-properties style:font-name="Calibri" style:font-name-complex="Calibri" fo:font-size="9pt" style:font-size-asian="9pt" style:font-size-complex="9pt"/>
    </style:style>
    <style:style style:name="T3852" style:parent-style-name="Domyślnaczcionkaakapitu" style:family="text">
      <style:text-properties style:font-name="Calibri" style:font-name-complex="Calibri" fo:font-size="9pt" style:font-size-asian="9pt" style:font-size-complex="9pt"/>
    </style:style>
    <style:style style:name="T3853" style:parent-style-name="Domyślnaczcionkaakapitu" style:family="text">
      <style:text-properties style:font-name="Calibri" style:font-name-complex="Calibri" fo:font-size="9pt" style:font-size-asian="9pt" style:font-size-complex="9pt"/>
    </style:style>
    <style:style style:name="T3854" style:parent-style-name="Domyślnaczcionkaakapitu" style:family="text">
      <style:text-properties style:font-name="Calibri" style:font-name-complex="Calibri" fo:font-size="9pt" style:font-size-asian="9pt" style:font-size-complex="9pt"/>
    </style:style>
    <style:style style:name="T3855" style:parent-style-name="Domyślnaczcionkaakapitu" style:family="text">
      <style:text-properties style:font-name="Calibri" style:font-name-complex="Calibri" fo:font-size="9pt" style:font-size-asian="9pt" style:font-size-complex="9pt"/>
    </style:style>
    <style:style style:name="T3856" style:parent-style-name="Domyślnaczcionkaakapitu" style:family="text">
      <style:text-properties style:font-name="Calibri" style:font-name-complex="Calibri" fo:font-size="9pt" style:font-size-asian="9pt" style:font-size-complex="9pt"/>
    </style:style>
    <style:style style:name="T3857" style:parent-style-name="Domyślnaczcionkaakapitu" style:family="text">
      <style:text-properties style:font-name="Calibri" style:font-name-complex="Calibri" fo:font-size="9pt" style:font-size-asian="9pt" style:font-size-complex="9pt"/>
    </style:style>
    <style:style style:name="T3858" style:parent-style-name="Domyślnaczcionkaakapitu" style:family="text">
      <style:text-properties style:font-name="Calibri" style:font-name-complex="Calibri" fo:font-size="9pt" style:font-size-asian="9pt" style:font-size-complex="9pt"/>
    </style:style>
    <style:style style:name="T3859" style:parent-style-name="Domyślnaczcionkaakapitu" style:family="text">
      <style:text-properties style:font-name="Calibri" style:font-name-complex="Calibri" fo:font-size="9pt" style:font-size-asian="9pt" style:font-size-complex="9pt"/>
    </style:style>
    <style:style style:name="T3860" style:parent-style-name="Domyślnaczcionkaakapitu" style:family="text">
      <style:text-properties style:font-name="Calibri" style:font-name-complex="Calibri" fo:font-size="9pt" style:font-size-asian="9pt" style:font-size-complex="9pt"/>
    </style:style>
    <style:style style:name="T3861" style:parent-style-name="Domyślnaczcionkaakapitu" style:family="text">
      <style:text-properties style:font-name="Calibri" style:font-name-complex="Calibri" fo:font-size="9pt" style:font-size-asian="9pt" style:font-size-complex="9pt"/>
    </style:style>
    <style:style style:name="T3862" style:parent-style-name="Domyślnaczcionkaakapitu" style:family="text">
      <style:text-properties style:font-name="Calibri" style:font-name-complex="Calibri" fo:font-size="9pt" style:font-size-asian="9pt" style:font-size-complex="9pt"/>
    </style:style>
    <style:style style:name="T3863" style:parent-style-name="Domyślnaczcionkaakapitu" style:family="text">
      <style:text-properties style:font-name="Calibri" style:font-name-complex="Calibri" fo:font-size="9pt" style:font-size-asian="9pt" style:font-size-complex="9pt"/>
    </style:style>
    <style:style style:name="T3864" style:parent-style-name="Domyślnaczcionkaakapitu" style:family="text">
      <style:text-properties style:font-name="Calibri" style:font-name-complex="Calibri" fo:font-size="9pt" style:font-size-asian="9pt" style:font-size-complex="9pt"/>
    </style:style>
    <style:style style:name="TableRow3865" style:family="table-row">
      <style:table-row-properties style:min-row-height="0.2159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ny" style:family="paragraph">
      <style:text-properties style:font-name="Calibri" style:font-name-complex="Calibri" fo:font-size="9pt" style:font-size-asian="9pt" style:font-size-complex="9pt"/>
    </style:style>
    <style:style style:name="TableCell3870" style:family="table-cell">
      <style:table-cell-properties fo:border="0.0069in solid #000000" style:writing-mode="lr-tb" fo:padding-top="0in" fo:padding-left="0.075in" fo:padding-bottom="0in" fo:padding-right="0.075in"/>
    </style:style>
    <style:style style:name="T3871"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3872"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ny" style:family="paragraph">
      <style:text-properties style:font-name="Calibri" style:font-name-complex="Calibri" fo:font-weight="bold" style:font-weight-asian="bold" fo:font-size="9pt" style:font-size-asian="9pt" style:font-size-complex="9pt"/>
    </style:style>
    <style:style style:name="P3875" style:parent-style-name="Normalny" style:family="paragraph">
      <style:text-properties style:font-name="Calibri" style:font-name-complex="Calibri" fo:font-weight="bold" style:font-weight-asian="bold" fo:font-size="9pt" style:font-size-asian="9pt" style:font-size-complex="9pt"/>
    </style:style>
    <style:style style:name="T3876" style:parent-style-name="Domyślnaczcionkaakapitu" style:family="text">
      <style:text-properties style:font-name="Calibri" style:font-name-complex="Calibri" fo:font-size="9pt" style:font-size-asian="9pt" style:font-size-complex="9pt"/>
    </style:style>
    <style:style style:name="T3877" style:parent-style-name="Domyślnaczcionkaakapitu" style:family="text">
      <style:text-properties style:font-name="Calibri" style:font-name-complex="Calibri" fo:font-size="9pt" style:font-size-asian="9pt" style:font-size-complex="9pt"/>
    </style:style>
    <style:style style:name="T3878" style:parent-style-name="Domyślnaczcionkaakapitu" style:family="text">
      <style:text-properties style:font-name="Calibri" style:font-name-complex="Calibri" fo:font-weight="bold" style:font-weight-asian="bold" fo:font-size="9pt" style:font-size-asian="9pt" style:font-size-complex="9pt"/>
    </style:style>
    <style:style style:name="T3879" style:parent-style-name="Domyślnaczcionkaakapitu" style:family="text">
      <style:text-properties style:font-name="Calibri" style:font-name-complex="Calibri" fo:font-style="italic" style:font-style-asian="italic" fo:color="#000000" fo:font-size="9pt" style:font-size-asian="9pt" style:font-size-complex="9pt"/>
    </style:style>
    <style:style style:name="T3880" style:parent-style-name="Domyślnaczcionkaakapitu" style:family="text">
      <style:text-properties style:font-name="Calibri" style:font-name-complex="Calibri" fo:font-style="italic" style:font-style-asian="italic" fo:color="#000000" fo:font-size="9pt" style:font-size-asian="9pt" style:font-size-complex="9pt"/>
    </style:style>
    <style:style style:name="T3881" style:parent-style-name="Domyślnaczcionkaakapitu" style:family="text">
      <style:text-properties style:font-name="Calibri" style:font-name-complex="Calibri" fo:font-style="italic" style:font-style-asian="italic" fo:color="#000000" fo:font-size="9pt" style:font-size-asian="9pt" style:font-size-complex="9pt"/>
    </style:style>
    <style:style style:name="T3882" style:parent-style-name="Domyślnaczcionkaakapitu" style:family="text">
      <style:text-properties style:font-name="Calibri" style:font-name-complex="Calibri" fo:color="#000000" fo:font-size="9pt" style:font-size-asian="9pt" style:font-size-complex="9pt"/>
    </style:style>
    <style:style style:name="T3883" style:parent-style-name="Domyślnaczcionkaakapitu" style:family="text">
      <style:text-properties style:font-name="Calibri" style:font-name-complex="Calibri" fo:color="#000000" fo:font-size="9pt" style:font-size-asian="9pt" style:font-size-complex="9pt"/>
    </style:style>
    <style:style style:name="T3884" style:parent-style-name="Domyślnaczcionkaakapitu" style:family="text">
      <style:text-properties style:font-name="Calibri" style:font-name-complex="Calibri" fo:color="#000000" fo:font-size="9pt" style:font-size-asian="9pt" style:font-size-complex="9pt"/>
    </style:style>
    <style:style style:name="T3885" style:parent-style-name="Domyślnaczcionkaakapitu" style:family="text">
      <style:text-properties style:font-name="Calibri" style:font-name-complex="Calibri" fo:color="#000000"/>
    </style:style>
    <style:style style:name="T3886" style:parent-style-name="Domyślnaczcionkaakapitu" style:family="text">
      <style:text-properties style:font-name="Calibri" style:font-name-complex="Calibri" fo:font-size="9pt" style:font-size-asian="9pt" style:font-size-complex="9pt"/>
    </style:style>
    <style:style style:name="T3887" style:parent-style-name="Domyślnaczcionkaakapitu" style:family="text">
      <style:text-properties style:font-name="Calibri" style:font-name-complex="Calibri" fo:font-size="9pt" style:font-size-asian="9pt" style:font-size-complex="9pt"/>
    </style:style>
    <style:style style:name="T3888" style:parent-style-name="Domyślnaczcionkaakapitu" style:family="text">
      <style:text-properties style:font-name="Calibri" style:font-name-complex="Calibri" fo:font-size="9pt" style:font-size-asian="9pt" style:font-size-complex="9pt"/>
    </style:style>
    <style:style style:name="TableRow3889" style:family="table-row">
      <style:table-row-properties style:min-row-height="0.2159in"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ny" style:family="paragraph">
      <style:text-properties style:font-name="Calibri" style:font-name-complex="Calibri" fo:font-size="9pt" style:font-size-asian="9pt" style:font-size-complex="9pt"/>
    </style:style>
    <style:style style:name="TableCell3894" style:family="table-cell">
      <style:table-cell-properties fo:border="0.0069in solid #000000" style:writing-mode="lr-tb" fo:padding-top="0in" fo:padding-left="0.075in" fo:padding-bottom="0in" fo:padding-right="0.075in"/>
    </style:style>
    <style:style style:name="T3895"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3896"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3897"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ny" style:family="paragraph">
      <style:text-properties style:font-name="Calibri" style:font-name-complex="Calibri" fo:font-weight="bold" style:font-weight-asian="bold" fo:font-size="9pt" style:font-size-asian="9pt" style:font-size-complex="9pt"/>
    </style:style>
    <style:style style:name="P3900" style:parent-style-name="Normalny" style:family="paragraph">
      <style:text-properties style:font-name="Calibri" style:font-name-complex="Calibri" fo:font-size="9pt" style:font-size-asian="9pt" style:font-size-complex="9pt"/>
    </style:style>
    <style:style style:name="P3901" style:parent-style-name="Normalny" style:family="paragraph">
      <style:text-properties style:font-name="Calibri" style:font-name-complex="Calibri" fo:font-size="9pt" style:font-size-asian="9pt" style:font-size-complex="9pt"/>
    </style:style>
    <style:style style:name="TableRow3902" style:family="table-row">
      <style:table-row-properties style:min-row-height="0.2159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ny" style:family="paragraph">
      <style:text-properties style:font-name="Calibri" style:font-name-complex="Calibri" fo:font-size="9pt" style:font-size-asian="9pt" style:font-size-complex="9pt"/>
    </style:style>
    <style:style style:name="TableCell3907" style:family="table-cell">
      <style:table-cell-properties fo:border="0.0069in solid #000000" style:writing-mode="lr-tb" fo:padding-top="0in" fo:padding-left="0.075in" fo:padding-bottom="0in" fo:padding-right="0.075in"/>
    </style:style>
    <style:style style:name="T3908"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3909"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3910"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3911"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ny" style:family="paragraph">
      <style:text-properties style:font-name="Calibri" style:font-name-complex="Calibri" fo:font-weight="bold" style:font-weight-asian="bold" fo:font-size="9pt" style:font-size-asian="9pt" style:font-size-complex="9pt"/>
    </style:style>
    <style:style style:name="P3914" style:parent-style-name="Normalny" style:family="paragraph">
      <style:text-properties style:font-name="Calibri" style:font-name-complex="Calibri" fo:font-size="9pt" style:font-size-asian="9pt" style:font-size-complex="9pt"/>
    </style:style>
    <style:style style:name="P3915" style:parent-style-name="Normalny" style:family="paragraph">
      <style:text-properties style:font-name="Calibri" style:font-name-complex="Calibri" fo:font-size="9pt" style:font-size-asian="9pt" style:font-size-complex="9pt"/>
    </style:style>
    <style:style style:name="TableRow3916" style:family="table-row">
      <style:table-row-properties style:min-row-height="0.2159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ny" style:family="paragraph">
      <style:text-properties style:font-name="Calibri" style:font-name-complex="Calibri" fo:font-size="9pt" style:font-size-asian="9pt" style:font-size-complex="9pt"/>
    </style:style>
    <style:style style:name="TableCell3921" style:family="table-cell">
      <style:table-cell-properties fo:border="0.0069in solid #000000" style:writing-mode="lr-tb" fo:padding-top="0in" fo:padding-left="0.075in" fo:padding-bottom="0in" fo:padding-right="0.075in"/>
    </style:style>
    <style:style style:name="T3922"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ny" style:family="paragraph">
      <style:text-properties style:font-name="Calibri" style:font-name-complex="Calibri" fo:font-weight="bold" style:font-weight-asian="bold" fo:font-size="9pt" style:font-size-asian="9pt" style:font-size-complex="9pt"/>
    </style:style>
    <style:style style:name="P3925" style:parent-style-name="Normalny" style:family="paragraph">
      <style:text-properties style:font-name="Calibri" style:font-name-complex="Calibri" fo:font-weight="bold" style:font-weight-asian="bold" fo:font-size="9pt" style:font-size-asian="9pt" style:font-size-complex="9pt"/>
    </style:style>
    <style:style style:name="P3926" style:parent-style-name="Normalny" style:family="paragraph">
      <style:text-properties style:font-name="Calibri" style:font-name-complex="Calibri" fo:font-size="9pt" style:font-size-asian="9pt" style:font-size-complex="9pt"/>
    </style:style>
    <style:style style:name="P3927" style:parent-style-name="Normalny" style:family="paragraph">
      <style:text-properties style:font-name="Calibri" style:font-name-complex="Calibri" fo:font-size="9pt" style:font-size-asian="9pt" style:font-size-complex="9pt"/>
    </style:style>
    <style:style style:name="TableRow3928" style:family="table-row">
      <style:table-row-properties style:min-row-height="0.2159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ny" style:family="paragraph">
      <style:text-properties style:font-name="Calibri" style:font-name-complex="Calibri" fo:font-size="9pt" style:font-size-asian="9pt" style:font-size-complex="9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ny" style:family="paragraph">
      <style:paragraph-properties fo:margin-bottom="0.0833in"/>
    </style:style>
    <style:style style:name="T3935"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3936"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3937"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ny" style:family="paragraph">
      <style:text-properties style:font-name="Calibri" style:font-name-complex="Calibri" fo:font-weight="bold" style:font-weight-asian="bold" fo:font-size="9pt" style:font-size-asian="9pt" style:font-size-complex="9pt"/>
    </style:style>
    <style:style style:name="P3940" style:parent-style-name="Normalny" style:family="paragraph">
      <style:text-properties style:font-name="Calibri" style:font-name-complex="Calibri" fo:font-weight="bold" style:font-weight-asian="bold" fo:font-size="9pt" style:font-size-asian="9pt" style:font-size-complex="9pt"/>
    </style:style>
    <style:style style:name="P3941" style:parent-style-name="Normalny" style:family="paragraph">
      <style:text-properties style:font-name="Calibri" style:font-name-complex="Calibri" fo:font-size="9pt" style:font-size-asian="9pt" style:font-size-complex="9pt"/>
    </style:style>
    <style:style style:name="P3942" style:parent-style-name="Normalny" style:family="paragraph">
      <style:text-properties style:font-name="Calibri" style:font-name-complex="Calibri" fo:font-size="9pt" style:font-size-asian="9pt" style:font-size-complex="9pt"/>
    </style:style>
    <style:style style:name="P3943" style:parent-style-name="Normalny" style:family="paragraph">
      <style:text-properties style:font-name="Calibri" style:font-name-complex="Calibri" fo:font-size="9pt" style:font-size-asian="9pt" style:font-size-complex="9pt"/>
    </style:style>
    <style:style style:name="TableRow3944" style:family="table-row">
      <style:table-row-properties style:min-row-height="0.2159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ny" style:family="paragraph">
      <style:text-properties style:font-name="Calibri" style:font-name-complex="Calibri" fo:font-size="9pt" style:font-size-asian="9pt" style:font-size-complex="9pt"/>
    </style:style>
    <style:style style:name="TableCell3949" style:family="table-cell">
      <style:table-cell-properties fo:border="0.0069in solid #000000" style:writing-mode="lr-tb" fo:padding-top="0in" fo:padding-left="0.075in" fo:padding-bottom="0in" fo:padding-right="0.075in"/>
    </style:style>
    <style:style style:name="T3950"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3951"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3952"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ny" style:family="paragraph">
      <style:text-properties style:font-name="Calibri" style:font-name-complex="Calibri" fo:font-weight="bold" style:font-weight-asian="bold" fo:font-size="9pt" style:font-size-asian="9pt" style:font-size-complex="9pt"/>
    </style:style>
    <style:style style:name="P3955" style:parent-style-name="Normalny" style:family="paragraph">
      <style:text-properties style:font-name="Calibri" style:font-name-complex="Calibri" fo:font-size="9pt" style:font-size-asian="9pt" style:font-size-complex="9pt"/>
    </style:style>
    <style:style style:name="T3956" style:parent-style-name="Domyślnaczcionkaakapitu" style:family="text">
      <style:text-properties style:font-name="Calibri" style:font-name-complex="Calibri" fo:font-size="9pt" style:font-size-asian="9pt" style:font-size-complex="9pt"/>
    </style:style>
    <style:style style:name="T3957" style:parent-style-name="Domyślnaczcionkaakapitu" style:family="text">
      <style:text-properties style:font-name="Calibri" style:font-name-complex="Calibri" fo:font-size="9pt" style:font-size-asian="9pt" style:font-size-complex="9pt"/>
    </style:style>
    <style:style style:name="T3958" style:parent-style-name="Domyślnaczcionkaakapitu" style:family="text">
      <style:text-properties style:font-name="Calibri" style:font-name-complex="Calibri" fo:font-size="9pt" style:font-size-asian="9pt" style:font-size-complex="9pt"/>
    </style:style>
    <style:style style:name="T3959" style:parent-style-name="Domyślnaczcionkaakapitu" style:family="text">
      <style:text-properties style:font-name="Calibri" style:font-name-complex="Calibri" fo:font-size="9pt" style:font-size-asian="9pt" style:font-size-complex="9pt"/>
    </style:style>
    <style:style style:name="T3960" style:parent-style-name="Domyślnaczcionkaakapitu" style:family="text">
      <style:text-properties style:font-name="Calibri" style:font-name-complex="Calibri" fo:font-size="9pt" style:font-size-asian="9pt" style:font-size-complex="9pt"/>
    </style:style>
    <style:style style:name="T3961" style:parent-style-name="Domyślnaczcionkaakapitu" style:family="text">
      <style:text-properties style:font-name="Calibri" style:font-name-complex="Calibri" fo:font-size="9pt" style:font-size-asian="9pt" style:font-size-complex="9pt"/>
    </style:style>
    <style:style style:name="T3962" style:parent-style-name="Domyślnaczcionkaakapitu" style:family="text">
      <style:text-properties style:font-name="Calibri" style:font-name-complex="Calibri" fo:font-size="9pt" style:font-size-asian="9pt" style:font-size-complex="9pt"/>
    </style:style>
    <style:style style:name="T3963" style:parent-style-name="Domyślnaczcionkaakapitu" style:family="text">
      <style:text-properties style:font-name="Calibri" style:font-name-complex="Calibri" fo:font-size="9pt" style:font-size-asian="9pt" style:font-size-complex="9pt"/>
    </style:style>
    <style:style style:name="T3964" style:parent-style-name="Domyślnaczcionkaakapitu" style:family="text">
      <style:text-properties style:font-name="Calibri" style:font-name-complex="Calibri" fo:font-size="9pt" style:font-size-asian="9pt" style:font-size-complex="9pt"/>
    </style:style>
    <style:style style:name="T3965" style:parent-style-name="Domyślnaczcionkaakapitu" style:family="text">
      <style:text-properties style:font-name="Calibri" style:font-name-complex="Calibri" fo:font-size="9pt" style:font-size-asian="9pt" style:font-size-complex="9pt"/>
    </style:style>
    <style:style style:name="T3966" style:parent-style-name="Domyślnaczcionkaakapitu" style:family="text">
      <style:text-properties style:font-name="Calibri" style:font-name-complex="Calibri" fo:font-size="9pt" style:font-size-asian="9pt" style:font-size-complex="9pt"/>
    </style:style>
    <style:style style:name="T3967" style:parent-style-name="Domyślnaczcionkaakapitu" style:family="text">
      <style:text-properties style:font-name="Calibri" style:font-name-complex="Calibri" fo:font-size="9pt" style:font-size-asian="9pt" style:font-size-complex="9pt"/>
    </style:style>
    <style:style style:name="T3968" style:parent-style-name="Domyślnaczcionkaakapitu" style:family="text">
      <style:text-properties style:font-name="Calibri" style:font-name-complex="Calibri" fo:font-size="9pt" style:font-size-asian="9pt" style:font-size-complex="9pt"/>
    </style:style>
    <style:style style:name="TableRow3969" style:family="table-row">
      <style:table-row-properties style:min-row-height="0.2159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ny" style:family="paragraph">
      <style:text-properties style:font-name="Calibri" style:font-name-complex="Calibri" fo:font-size="9pt" style:font-size-asian="9pt" style:font-size-complex="9pt"/>
    </style:style>
    <style:style style:name="TableCell3974" style:family="table-cell">
      <style:table-cell-properties fo:border="0.0069in solid #000000" style:writing-mode="lr-tb" fo:padding-top="0in" fo:padding-left="0.075in" fo:padding-bottom="0in" fo:padding-right="0.075in"/>
    </style:style>
    <style:style style:name="T3975"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ny" style:family="paragraph">
      <style:text-properties style:font-name="Calibri" style:font-name-complex="Calibri" fo:font-weight="bold" style:font-weight-asian="bold" fo:font-size="9pt" style:font-size-asian="9pt" style:font-size-complex="9pt"/>
    </style:style>
    <style:style style:name="P3978" style:parent-style-name="Normalny" style:family="paragraph">
      <style:text-properties style:font-name="Calibri" style:font-name-complex="Calibri" fo:font-size="9pt" style:font-size-asian="9pt" style:font-size-complex="9pt"/>
    </style:style>
    <style:style style:name="P3979" style:parent-style-name="Normalny" style:family="paragraph">
      <style:text-properties style:font-name="Calibri" style:font-name-complex="Calibri" fo:font-size="9pt" style:font-size-asian="9pt" style:font-size-complex="9pt"/>
    </style:style>
    <style:style style:name="P3980" style:parent-style-name="Normalny" style:family="paragraph">
      <style:text-properties style:font-name="Calibri" style:font-name-complex="Calibri" fo:font-size="9pt" style:font-size-asian="9pt" style:font-size-complex="9pt"/>
    </style:style>
    <style:style style:name="P3981" style:parent-style-name="Normalny" style:family="paragraph">
      <style:text-properties style:font-name="Calibri" style:font-name-complex="Calibri" fo:font-size="9pt" style:font-size-asian="9pt" style:font-size-complex="9pt"/>
    </style:style>
    <style:style style:name="TableRow3982" style:family="table-row">
      <style:table-row-properties style:min-row-height="0.2159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ny" style:family="paragraph">
      <style:text-properties style:font-name="Calibri" style:font-name-complex="Calibri" fo:font-size="9pt" style:font-size-asian="9pt" style:font-size-complex="9pt"/>
    </style:style>
    <style:style style:name="TableCell3987" style:family="table-cell">
      <style:table-cell-properties fo:border="0.0069in solid #000000" style:writing-mode="lr-tb" fo:padding-top="0in" fo:padding-left="0.075in" fo:padding-bottom="0in" fo:padding-right="0.075in"/>
    </style:style>
    <style:style style:name="T3988"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ny" style:family="paragraph">
      <style:text-properties style:font-name="Calibri" style:font-name-complex="Calibri" fo:font-weight="bold" style:font-weight-asian="bold" fo:font-size="9pt" style:font-size-asian="9pt" style:font-size-complex="9pt"/>
    </style:style>
    <style:style style:name="P3991" style:parent-style-name="Normalny" style:family="paragraph">
      <style:paragraph-properties fo:margin-bottom="0.1111in" fo:line-height="105%"/>
      <style:text-properties style:font-name="Calibri" style:font-name-complex="Calibri" fo:font-size="9pt" style:font-size-asian="9pt" style:font-size-complex="9pt"/>
    </style:style>
    <style:style style:name="P3992" style:parent-style-name="Normalny" style:family="paragraph">
      <style:paragraph-properties fo:margin-bottom="0.1111in" fo:line-height="105%"/>
    </style:style>
    <style:style style:name="T3993" style:parent-style-name="Domyślnaczcionkaakapitu" style:family="text">
      <style:text-properties style:font-name="Calibri" style:font-name-complex="Calibri" fo:font-size="9pt" style:font-size-asian="9pt" style:font-size-complex="9pt"/>
    </style:style>
    <style:style style:name="T3994" style:parent-style-name="Domyślnaczcionkaakapitu" style:family="text">
      <style:text-properties style:font-name="Calibri" style:font-name-complex="Calibri" style:font-weight-complex="bold" fo:font-size="9pt" style:font-size-asian="9pt" style:font-size-complex="9pt"/>
    </style:style>
    <style:style style:name="T3995" style:parent-style-name="Domyślnaczcionkaakapitu" style:family="text">
      <style:text-properties style:font-name="Calibri" style:font-name-complex="Calibri" style:font-weight-complex="bold" fo:font-size="9pt" style:font-size-asian="9pt" style:font-size-complex="9pt"/>
    </style:style>
    <style:style style:name="T3996" style:parent-style-name="Domyślnaczcionkaakapitu" style:family="text">
      <style:text-properties style:font-name="Calibri" style:font-name-complex="Calibri" style:font-weight-complex="bold" fo:font-size="9pt" style:font-size-asian="9pt" style:font-size-complex="9pt"/>
    </style:style>
    <style:style style:name="T3997" style:parent-style-name="Domyślnaczcionkaakapitu" style:family="text">
      <style:text-properties style:font-name="Calibri" style:font-name-complex="Calibri" style:font-weight-complex="bold" fo:font-size="9pt" style:font-size-asian="9pt" style:font-size-complex="9pt"/>
    </style:style>
    <style:style style:name="T3998" style:parent-style-name="Domyślnaczcionkaakapitu" style:family="text">
      <style:text-properties style:font-name="Calibri" style:font-name-complex="Calibri" style:font-weight-complex="bold" fo:font-size="9pt" style:font-size-asian="9pt" style:font-size-complex="9pt"/>
    </style:style>
    <style:style style:name="T3999" style:parent-style-name="Domyślnaczcionkaakapitu" style:family="text">
      <style:text-properties style:font-name="Calibri" style:font-name-complex="Calibri" style:font-weight-complex="bold" fo:font-size="9pt" style:font-size-asian="9pt" style:font-size-complex="9pt"/>
    </style:style>
    <style:style style:name="P4000" style:parent-style-name="Normalny" style:family="paragraph">
      <style:paragraph-properties fo:margin-bottom="0.1111in" fo:line-height="105%"/>
    </style:style>
    <style:style style:name="T4001" style:parent-style-name="Domyślnaczcionkaakapitu" style:family="text">
      <style:text-properties style:font-name="Calibri" style:font-name-complex="Calibri" style:font-weight-complex="bold" fo:font-size="9pt" style:font-size-asian="9pt" style:font-size-complex="9pt"/>
    </style:style>
    <style:style style:name="P4002" style:parent-style-name="Normalny" style:family="paragraph">
      <style:text-properties style:font-name="Calibri" style:font-name-complex="Calibri" fo:font-size="9pt" style:font-size-asian="9pt" style:font-size-complex="9pt"/>
    </style:style>
    <style:style style:name="TableRow4003" style:family="table-row">
      <style:table-row-properties style:min-row-height="0.2159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ny" style:family="paragraph">
      <style:text-properties style:font-name="Calibri" style:font-name-complex="Calibri" fo:font-size="9pt" style:font-size-asian="9pt" style:font-size-complex="9pt"/>
    </style:style>
    <style:style style:name="TableCell4008" style:family="table-cell">
      <style:table-cell-properties fo:border="0.0069in solid #000000" style:writing-mode="lr-tb" fo:padding-top="0in" fo:padding-left="0.075in" fo:padding-bottom="0in" fo:padding-right="0.075in"/>
    </style:style>
    <style:style style:name="T4009"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4010"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4011"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ny" style:family="paragraph">
      <style:text-properties style:font-name="Calibri" style:font-name-complex="Calibri" fo:font-weight="bold" style:font-weight-asian="bold" fo:font-size="9pt" style:font-size-asian="9pt" style:font-size-complex="9pt"/>
    </style:style>
    <style:style style:name="P4014" style:parent-style-name="Normalny" style:family="paragraph">
      <style:text-properties style:font-name="Calibri" style:font-name-complex="Calibri" fo:font-size="9pt" style:font-size-asian="9pt" style:font-size-complex="9pt"/>
    </style:style>
    <style:style style:name="T4015" style:parent-style-name="Domyślnaczcionkaakapitu" style:family="text">
      <style:text-properties style:font-name="Calibri" style:font-name-complex="Calibri" fo:font-size="9pt" style:font-size-asian="9pt" style:font-size-complex="9pt"/>
    </style:style>
    <style:style style:name="T4016" style:parent-style-name="Domyślnaczcionkaakapitu" style:family="text">
      <style:text-properties style:font-name="Calibri" style:font-name-complex="Calibri" fo:font-size="9pt" style:font-size-asian="9pt" style:font-size-complex="9pt"/>
    </style:style>
    <style:style style:name="T4017" style:parent-style-name="Odwołanieprzypisudolnego" style:family="text">
      <style:text-properties style:font-name="Calibri" style:font-name-complex="Calibri" fo:font-size="9pt" style:font-size-asian="9pt" style:font-size-complex="9pt"/>
    </style:style>
    <style:style style:name="P4018" style:parent-style-name="Tekstprzypisudolnego" style:family="paragraph">
      <style:paragraph-properties fo:text-align="justify"/>
    </style:style>
    <style:style style:name="T4019" style:parent-style-name="Domyślnaczcionkaakapitu" style:family="text">
      <style:text-properties fo:language="pl" fo:country="PL"/>
    </style:style>
    <style:style style:name="T4020" style:parent-style-name="Domyślnaczcionkaakapitu" style:family="text">
      <style:text-properties style:font-name="Calibri" style:font-name-complex="Calibri" fo:font-size="9pt" style:font-size-asian="9pt" style:font-size-complex="9pt"/>
    </style:style>
    <style:style style:name="T4021" style:parent-style-name="Domyślnaczcionkaakapitu" style:family="text">
      <style:text-properties style:font-name="Calibri" style:font-name-complex="Calibri" fo:font-size="9pt" style:font-size-asian="9pt" style:font-size-complex="9pt"/>
    </style:style>
    <style:style style:name="T4022" style:parent-style-name="Domyślnaczcionkaakapitu" style:family="text">
      <style:text-properties style:font-name="Calibri" style:font-name-complex="Calibri" fo:font-size="9pt" style:font-size-asian="9pt" style:font-size-complex="9pt"/>
    </style:style>
    <style:style style:name="T4023" style:parent-style-name="Domyślnaczcionkaakapitu" style:family="text">
      <style:text-properties style:font-name="Calibri" style:font-name-complex="Calibri" fo:font-size="9pt" style:font-size-asian="9pt" style:font-size-complex="9pt"/>
    </style:style>
    <style:style style:name="T4024" style:parent-style-name="Domyślnaczcionkaakapitu" style:family="text">
      <style:text-properties style:font-name="Calibri" style:font-name-complex="Calibri" fo:font-size="9pt" style:font-size-asian="9pt" style:font-size-complex="9pt"/>
    </style:style>
    <style:style style:name="T4025" style:parent-style-name="Domyślnaczcionkaakapitu" style:family="text">
      <style:text-properties style:font-name="Calibri" style:font-name-complex="Calibri" fo:font-size="9pt" style:font-size-asian="9pt" style:font-size-complex="9pt"/>
    </style:style>
    <style:style style:name="T4026" style:parent-style-name="Domyślnaczcionkaakapitu" style:family="text">
      <style:text-properties style:font-name="Calibri" style:font-name-complex="Calibri" fo:font-size="9pt" style:font-size-asian="9pt" style:font-size-complex="9pt"/>
    </style:style>
    <style:style style:name="T4027" style:parent-style-name="Domyślnaczcionkaakapitu" style:family="text">
      <style:text-properties style:font-name="Calibri" style:font-name-complex="Calibri" fo:font-size="9pt" style:font-size-asian="9pt" style:font-size-complex="9pt"/>
    </style:style>
    <style:style style:name="T4028" style:parent-style-name="Domyślnaczcionkaakapitu" style:family="text">
      <style:text-properties style:font-name="Calibri" style:font-name-complex="Calibri" fo:font-size="9pt" style:font-size-asian="9pt" style:font-size-complex="9pt"/>
    </style:style>
    <style:style style:name="T4029" style:parent-style-name="Domyślnaczcionkaakapitu" style:family="text">
      <style:text-properties style:font-name="Calibri" style:font-name-complex="Calibri" fo:font-style="italic" style:font-style-asian="italic" fo:font-size="9pt" style:font-size-asian="9pt" style:font-size-complex="9pt"/>
    </style:style>
    <style:style style:name="T4030" style:parent-style-name="Domyślnaczcionkaakapitu" style:family="text">
      <style:text-properties style:font-name="Calibri" style:font-name-complex="Calibri" fo:font-size="9pt" style:font-size-asian="9pt" style:font-size-complex="9pt"/>
    </style:style>
    <style:style style:name="P4031" style:parent-style-name="Normalny" style:family="paragraph">
      <style:text-properties style:font-name="Calibri" style:font-name-complex="Calibri" fo:font-size="9pt" style:font-size-asian="9pt" style:font-size-complex="9pt"/>
    </style:style>
    <style:style style:name="TableRow4032" style:family="table-row">
      <style:table-row-properties style:min-row-height="0.2159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ny" style:family="paragraph">
      <style:text-properties style:font-name="Calibri" style:font-name-complex="Calibri" fo:font-size="9pt" style:font-size-asian="9pt" style:font-size-complex="9pt"/>
    </style:style>
    <style:style style:name="TableCell4037" style:family="table-cell">
      <style:table-cell-properties fo:border="0.0069in solid #000000" style:writing-mode="lr-tb" fo:padding-top="0in" fo:padding-left="0.075in" fo:padding-bottom="0in" fo:padding-right="0.075in"/>
    </style:style>
    <style:style style:name="T4038"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ny" style:family="paragraph">
      <style:text-properties style:font-name="Calibri" style:font-name-complex="Calibri" fo:font-weight="bold" style:font-weight-asian="bold" fo:font-size="9pt" style:font-size-asian="9pt" style:font-size-complex="9pt"/>
    </style:style>
    <style:style style:name="P4041" style:parent-style-name="Normalny" style:family="paragraph">
      <style:text-properties style:font-name="Calibri" style:font-name-complex="Calibri" fo:font-size="9pt" style:font-size-asian="9pt" style:font-size-complex="9pt"/>
    </style:style>
    <style:style style:name="P4042" style:parent-style-name="Normalny" style:family="paragraph">
      <style:text-properties style:font-name="Calibri" style:font-name-complex="Calibri" fo:font-size="9pt" style:font-size-asian="9pt" style:font-size-complex="9pt"/>
    </style:style>
    <style:style style:name="TableRow4043" style:family="table-row">
      <style:table-row-properties style:min-row-height="0.2159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ny" style:family="paragraph">
      <style:text-properties style:font-name="Calibri" style:font-name-complex="Calibri" fo:font-size="9pt" style:font-size-asian="9pt" style:font-size-complex="9pt"/>
    </style:style>
    <style:style style:name="TableCell4048" style:family="table-cell">
      <style:table-cell-properties fo:border="0.0069in solid #000000" style:writing-mode="lr-tb" fo:padding-top="0in" fo:padding-left="0.075in" fo:padding-bottom="0in" fo:padding-right="0.075in"/>
    </style:style>
    <style:style style:name="T4049"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4050"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4051"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ny" style:family="paragraph">
      <style:text-properties style:font-name="Calibri" style:font-name-complex="Calibri" fo:font-weight="bold" style:font-weight-asian="bold" fo:font-size="9pt" style:font-size-asian="9pt" style:font-size-complex="9pt"/>
    </style:style>
    <style:style style:name="P4054" style:parent-style-name="Normalny" style:family="paragraph">
      <style:text-properties style:font-name="Calibri" style:font-name-complex="Calibri" fo:font-weight="bold" style:font-weight-asian="bold" fo:font-size="9pt" style:font-size-asian="9pt" style:font-size-complex="9pt"/>
    </style:style>
    <style:style style:name="P4055" style:parent-style-name="Normalny" style:family="paragraph">
      <style:text-properties style:font-name="Calibri" style:font-name-complex="Calibri" fo:font-size="9pt" style:font-size-asian="9pt" style:font-size-complex="9pt"/>
    </style:style>
    <style:style style:name="P4056" style:parent-style-name="Normalny" style:family="paragraph">
      <style:text-properties style:font-name="Calibri" style:font-name-complex="Calibri" fo:font-size="9pt" style:font-size-asian="9pt" style:font-size-complex="9pt"/>
    </style:style>
    <style:style style:name="TableRow4057" style:family="table-row">
      <style:table-row-properties style:min-row-height="0.2159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ny" style:family="paragraph">
      <style:text-properties style:font-name="Calibri" style:font-name-complex="Calibri" fo:font-size="9pt" style:font-size-asian="9pt" style:font-size-complex="9pt"/>
    </style:style>
    <style:style style:name="TableCell4062" style:family="table-cell">
      <style:table-cell-properties fo:border="0.0069in solid #000000" style:writing-mode="lr-tb" fo:padding-top="0in" fo:padding-left="0.075in" fo:padding-bottom="0in" fo:padding-right="0.075in"/>
    </style:style>
    <style:style style:name="T4063" style:parent-style-name="Domyślnaczcionkaakapitu" style:family="text">
      <style:text-properties style:font-name="Calibri" style:font-name-asian="Calibri" style:font-name-complex="Calibri" fo:color="#000000" fo:font-size="9pt" style:font-size-asian="9pt" style:font-size-complex="9pt" style:language-asian="en" style:country-asian="U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ny" style:family="paragraph">
      <style:text-properties style:font-name="Calibri" style:font-name-complex="Calibri" fo:font-weight="bold" style:font-weight-asian="bold" fo:font-size="9pt" style:font-size-asian="9pt" style:font-size-complex="9pt"/>
    </style:style>
    <style:style style:name="P4066" style:parent-style-name="Normalny" style:family="paragraph">
      <style:text-properties style:font-name="Calibri" style:font-name-complex="Calibri" fo:font-size="9pt" style:font-size-asian="9pt" style:font-size-complex="9pt"/>
    </style:style>
    <style:style style:name="P4067" style:parent-style-name="Akapitzlistą" style:family="paragraph">
      <style:paragraph-properties fo:margin-left="0in">
        <style:tab-stops/>
      </style:paragraph-properties>
      <style:text-properties style:font-name="Calibri" style:font-name-complex="Calibri" fo:font-size="9pt" style:font-size-asian="9pt" style:font-size-complex="9pt"/>
    </style:style>
    <style:style style:name="TableRow4068" style:family="table-row">
      <style:table-row-properties style:min-row-height="0.2159in"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ny" style:family="paragraph">
      <style:text-properties style:font-name="Calibri" style:font-name-complex="Calibri" fo:font-size="9pt" style:font-size-asian="9pt" style:font-size-complex="9pt"/>
    </style:style>
    <style:style style:name="TableCell4073" style:family="table-cell">
      <style:table-cell-properties fo:border="0.0069in solid #000000" style:writing-mode="lr-tb" fo:padding-top="0in" fo:padding-left="0.075in" fo:padding-bottom="0in" fo:padding-right="0.075in"/>
    </style:style>
    <style:style style:name="T4074"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ny" style:family="paragraph">
      <style:text-properties style:font-name="Calibri" style:font-name-complex="Calibri" fo:font-weight="bold" style:font-weight-asian="bold" fo:font-size="9pt" style:font-size-asian="9pt" style:font-size-complex="9pt"/>
    </style:style>
    <style:style style:name="P4077" style:parent-style-name="Normalny" style:family="paragraph">
      <style:text-properties style:font-name="Calibri" style:font-name-complex="Calibri" fo:font-weight="bold" style:font-weight-asian="bold" fo:font-size="9pt" style:font-size-asian="9pt" style:font-size-complex="9pt"/>
    </style:style>
    <style:style style:name="P4078" style:parent-style-name="Normalny" style:family="paragraph">
      <style:text-properties style:font-name="Calibri" style:font-name-complex="Calibri" fo:font-size="9pt" style:font-size-asian="9pt" style:font-size-complex="9pt"/>
    </style:style>
    <style:style style:name="P4079" style:parent-style-name="Normalny" style:family="paragraph">
      <style:text-properties style:font-name="Calibri" style:font-name-complex="Calibri" fo:font-size="9pt" style:font-size-asian="9pt" style:font-size-complex="9pt"/>
    </style:style>
    <style:style style:name="TableRow4080" style:family="table-row">
      <style:table-row-properties style:min-row-height="0.2159in"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ny" style:family="paragraph">
      <style:text-properties style:font-name="Calibri" style:font-name-complex="Calibri" fo:font-size="9pt" style:font-size-asian="9pt" style:font-size-complex="9pt"/>
    </style:style>
    <style:style style:name="TableCell4085" style:family="table-cell">
      <style:table-cell-properties fo:border="0.0069in solid #000000" style:writing-mode="lr-tb" fo:padding-top="0in" fo:padding-left="0.075in" fo:padding-bottom="0in" fo:padding-right="0.075in"/>
    </style:style>
    <style:style style:name="T4086"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ny" style:family="paragraph">
      <style:text-properties style:font-name="Calibri" style:font-name-complex="Calibri" fo:font-weight="bold" style:font-weight-asian="bold" fo:font-size="9pt" style:font-size-asian="9pt" style:font-size-complex="9pt"/>
    </style:style>
    <style:style style:name="P4089" style:parent-style-name="Normalny" style:family="paragraph">
      <style:text-properties style:font-name="Calibri" style:font-name-complex="Calibri" fo:font-size="9pt" style:font-size-asian="9pt" style:font-size-complex="9pt"/>
    </style:style>
    <style:style style:name="T4090" style:parent-style-name="Domyślnaczcionkaakapitu" style:family="text">
      <style:text-properties style:font-name="Calibri" style:font-name-complex="Calibri" fo:font-size="9pt" style:font-size-asian="9pt" style:font-size-complex="9pt"/>
    </style:style>
    <style:style style:name="TableRow4091" style:family="table-row">
      <style:table-row-properties style:min-row-height="0.2159in"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ny" style:family="paragraph">
      <style:text-properties style:font-name="Calibri" style:font-name-complex="Calibri" fo:font-size="9pt" style:font-size-asian="9pt" style:font-size-complex="9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ny"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098" style:parent-style-name="Normalny" style:family="paragraph">
      <style:text-properties style:font-name="Calibri" style:font-name-complex="Calibri" fo:font-weight="bold" style:font-weight-asian="bold" fo:font-size="9pt" style:font-size-asian="9pt" style:font-size-complex="9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ny" style:family="paragraph">
      <style:text-properties style:font-name="Calibri" style:font-name-complex="Calibri" fo:font-weight="bold" style:font-weight-asian="bold" fo:font-size="9pt" style:font-size-asian="9pt" style:font-size-complex="9pt"/>
    </style:style>
    <style:style style:name="P4101" style:parent-style-name="Normalny" style:family="paragraph">
      <style:text-properties style:font-name="Calibri" style:font-name-complex="Calibri" fo:color="#000000" fo:font-size="9pt" style:font-size-asian="9pt" style:font-size-complex="9pt"/>
    </style:style>
    <style:style style:name="T4102" style:parent-style-name="Domyślnaczcionkaakapitu" style:family="text">
      <style:text-properties style:font-name="Calibri" style:font-name-complex="Calibri" fo:color="#000000" fo:font-size="9pt" style:font-size-asian="9pt" style:font-size-complex="9pt"/>
    </style:style>
    <style:style style:name="TableRow4103" style:family="table-row">
      <style:table-row-properties style:min-row-height="0.2159in"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ny" style:family="paragraph">
      <style:text-properties style:font-name="Calibri" style:font-name-complex="Calibri" fo:font-size="9pt" style:font-size-asian="9pt" style:font-size-complex="9pt"/>
    </style:style>
    <style:style style:name="TableCell4108" style:family="table-cell">
      <style:table-cell-properties fo:border="0.0069in solid #000000" style:writing-mode="lr-tb" fo:padding-top="0in" fo:padding-left="0.075in" fo:padding-bottom="0in" fo:padding-right="0.075in"/>
    </style:style>
    <style:style style:name="T4109"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ny" style:family="paragraph">
      <style:text-properties style:font-name="Calibri" style:font-name-complex="Calibri" fo:font-weight="bold" style:font-weight-asian="bold" fo:font-size="9pt" style:font-size-asian="9pt" style:font-size-complex="9pt"/>
    </style:style>
    <style:style style:name="P4112" style:parent-style-name="Normalny" style:family="paragraph">
      <style:text-properties style:font-name="Calibri" style:font-name-complex="Calibri" fo:font-size="9pt" style:font-size-asian="9pt" style:font-size-complex="9pt"/>
    </style:style>
    <style:style style:name="P4113" style:parent-style-name="Normalny" style:family="paragraph">
      <style:text-properties style:font-name="Calibri" style:font-name-complex="Calibri" fo:font-size="9pt" style:font-size-asian="9pt" style:font-size-complex="9pt"/>
    </style:style>
    <style:style style:name="TableRow4114" style:family="table-row">
      <style:table-row-properties style:min-row-height="0.2159in"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ny" style:family="paragraph">
      <style:text-properties style:font-name="Calibri" style:font-name-complex="Calibri" fo:font-size="9pt" style:font-size-asian="9pt" style:font-size-complex="9pt"/>
    </style:style>
    <style:style style:name="TableCell4119" style:family="table-cell">
      <style:table-cell-properties fo:border="0.0069in solid #000000" style:writing-mode="lr-tb" fo:padding-top="0in" fo:padding-left="0.075in" fo:padding-bottom="0in" fo:padding-right="0.075in"/>
    </style:style>
    <style:style style:name="T4120"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ny" style:family="paragraph">
      <style:text-properties style:font-name="Calibri" style:font-name-complex="Calibri" fo:font-weight="bold" style:font-weight-asian="bold" fo:font-size="9pt" style:font-size-asian="9pt" style:font-size-complex="9pt"/>
    </style:style>
    <style:style style:name="P4123" style:parent-style-name="Normalny" style:family="paragraph">
      <style:text-properties style:font-name="Calibri" style:font-name-complex="Calibri" fo:font-weight="bold" style:font-weight-asian="bold" fo:font-size="9pt" style:font-size-asian="9pt" style:font-size-complex="9pt"/>
    </style:style>
    <style:style style:name="P4124" style:parent-style-name="Normalny" style:family="paragraph">
      <style:text-properties style:font-name="Calibri" style:font-name-complex="Calibri" fo:font-size="9pt" style:font-size-asian="9pt" style:font-size-complex="9pt"/>
    </style:style>
    <style:style style:name="TableRow4125" style:family="table-row">
      <style:table-row-properties style:min-row-height="0.2159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ny" style:family="paragraph">
      <style:text-properties style:font-name="Calibri" style:font-name-complex="Calibri" fo:font-size="9pt" style:font-size-asian="9pt" style:font-size-complex="9pt"/>
    </style:style>
    <style:style style:name="TableCell4130" style:family="table-cell">
      <style:table-cell-properties fo:border="0.0069in solid #000000" style:writing-mode="lr-tb" fo:padding-top="0in" fo:padding-left="0.075in" fo:padding-bottom="0in" fo:padding-right="0.075in"/>
    </style:style>
    <style:style style:name="T4131"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ny" style:family="paragraph">
      <style:text-properties style:font-name="Calibri" style:font-name-complex="Calibri" fo:font-weight="bold" style:font-weight-asian="bold" fo:font-size="9pt" style:font-size-asian="9pt" style:font-size-complex="9pt"/>
    </style:style>
    <style:style style:name="P4134" style:parent-style-name="Normalny" style:family="paragraph">
      <style:text-properties style:font-name="Calibri" style:font-name-complex="Calibri" fo:font-weight="bold" style:font-weight-asian="bold" fo:font-size="9pt" style:font-size-asian="9pt" style:font-size-complex="9pt"/>
    </style:style>
    <style:style style:name="T4135" style:parent-style-name="Domyślnaczcionkaakapitu" style:family="text">
      <style:text-properties style:font-name="Calibri" style:font-name-complex="Calibri" fo:color="#000000" fo:font-size="9pt" style:font-size-asian="9pt" style:font-size-complex="9pt"/>
    </style:style>
    <style:style style:name="T4136" style:parent-style-name="Domyślnaczcionkaakapitu" style:family="text">
      <style:text-properties style:font-name="Calibri" style:font-name-complex="Calibri" fo:color="#000000" fo:font-size="9pt" style:font-size-asian="9pt" style:font-size-complex="9pt"/>
    </style:style>
    <style:style style:name="TableRow4137" style:family="table-row">
      <style:table-row-properties style:min-row-height="0.2159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ny" style:family="paragraph">
      <style:text-properties style:font-name="Calibri" style:font-name-complex="Calibri" fo:font-size="9pt" style:font-size-asian="9pt" style:font-size-complex="9pt"/>
    </style:style>
    <style:style style:name="TableCell4142" style:family="table-cell">
      <style:table-cell-properties fo:border="0.0069in solid #000000" style:writing-mode="lr-tb" fo:padding-top="0in" fo:padding-left="0.075in" fo:padding-bottom="0in" fo:padding-right="0.075in"/>
    </style:style>
    <style:style style:name="T4143"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ny" style:family="paragraph">
      <style:text-properties style:font-name="Calibri" style:font-name-complex="Calibri" fo:font-weight="bold" style:font-weight-asian="bold" fo:font-size="9pt" style:font-size-asian="9pt" style:font-size-complex="9pt"/>
    </style:style>
    <style:style style:name="P4146" style:parent-style-name="Normalny" style:family="paragraph">
      <style:text-properties style:font-name="Calibri" style:font-name-complex="Calibri" fo:font-size="9pt" style:font-size-asian="9pt" style:font-size-complex="9pt"/>
    </style:style>
    <style:style style:name="TableRow4147" style:family="table-row">
      <style:table-row-properties style:min-row-height="0.2159in"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ny" style:family="paragraph">
      <style:text-properties style:font-name="Calibri" style:font-name-complex="Calibri" fo:font-size="9pt" style:font-size-asian="9pt" style:font-size-complex="9pt"/>
    </style:style>
    <style:style style:name="TableCell4152" style:family="table-cell">
      <style:table-cell-properties fo:border="0.0069in solid #000000" style:writing-mode="lr-tb" fo:padding-top="0in" fo:padding-left="0.075in" fo:padding-bottom="0in" fo:padding-right="0.075in"/>
    </style:style>
    <style:style style:name="T4153"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ny" style:family="paragraph">
      <style:text-properties style:font-name="Calibri" style:font-name-complex="Calibri" fo:font-weight="bold" style:font-weight-asian="bold" fo:font-size="9pt" style:font-size-asian="9pt" style:font-size-complex="9pt"/>
    </style:style>
    <style:style style:name="P4156" style:parent-style-name="Normalny" style:family="paragraph">
      <style:text-properties style:font-name="Calibri" style:font-name-complex="Calibri" fo:font-weight="bold" style:font-weight-asian="bold" fo:font-size="9pt" style:font-size-asian="9pt" style:font-size-complex="9pt"/>
    </style:style>
    <style:style style:name="T4157" style:parent-style-name="Domyślnaczcionkaakapitu" style:family="text">
      <style:text-properties style:font-name="Calibri" style:font-name-complex="Calibri" fo:font-size="9pt" style:font-size-asian="9pt" style:font-size-complex="9pt"/>
    </style:style>
    <style:style style:name="T4158" style:parent-style-name="Odwołanieprzypisudolnego" style:family="text">
      <style:text-properties style:font-name="Calibri" style:font-name-complex="Calibri" fo:font-size="9pt" style:font-size-asian="9pt" style:font-size-complex="9pt"/>
    </style:style>
    <style:style style:name="P4159" style:parent-style-name="Normalny" style:family="paragraph">
      <style:text-properties style:font-name="Calibri" style:font-name-complex="Calibri" fo:font-size="9pt" style:font-size-asian="9pt" style:font-size-complex="9pt"/>
    </style:style>
    <style:style style:name="TableRow4160" style:family="table-row">
      <style:table-row-properties style:min-row-height="0.2159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ny" style:family="paragraph">
      <style:text-properties style:font-name="Calibri" style:font-name-complex="Calibri" fo:font-size="9pt" style:font-size-asian="9pt" style:font-size-complex="9pt"/>
    </style:style>
    <style:style style:name="TableCell4165" style:family="table-cell">
      <style:table-cell-properties fo:border="0.0069in solid #000000" style:writing-mode="lr-tb" fo:padding-top="0in" fo:padding-left="0.075in" fo:padding-bottom="0in" fo:padding-right="0.075in"/>
    </style:style>
    <style:style style:name="T4166"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ny" style:family="paragraph">
      <style:text-properties style:font-name="Calibri" style:font-name-complex="Calibri" fo:font-weight="bold" style:font-weight-asian="bold" fo:font-size="9pt" style:font-size-asian="9pt" style:font-size-complex="9pt"/>
    </style:style>
    <style:style style:name="P4169" style:parent-style-name="Normalny" style:family="paragraph">
      <style:text-properties style:font-name="Calibri" style:font-name-complex="Calibri" fo:font-weight="bold" style:font-weight-asian="bold" fo:font-size="9pt" style:font-size-asian="9pt" style:font-size-complex="9pt"/>
    </style:style>
    <style:style style:name="P4170" style:parent-style-name="Normalny" style:family="paragraph">
      <style:text-properties style:font-name="Calibri" style:font-name-complex="Calibri" fo:font-size="9pt" style:font-size-asian="9pt" style:font-size-complex="9pt"/>
    </style:style>
    <style:style style:name="TableRow4171" style:family="table-row">
      <style:table-row-properties style:min-row-height="0.2159in"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ny" style:family="paragraph">
      <style:text-properties style:font-name="Calibri" style:font-name-complex="Calibri" fo:font-size="9pt" style:font-size-asian="9pt" style:font-size-complex="9pt"/>
    </style:style>
    <style:style style:name="TableCell4176" style:family="table-cell">
      <style:table-cell-properties fo:border="0.0069in solid #000000" style:writing-mode="lr-tb" fo:padding-top="0in" fo:padding-left="0.075in" fo:padding-bottom="0in" fo:padding-right="0.075in"/>
    </style:style>
    <style:style style:name="T4177"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ny" style:family="paragraph">
      <style:text-properties style:font-name="Calibri" style:font-name-complex="Calibri" fo:font-weight="bold" style:font-weight-asian="bold" fo:font-size="9pt" style:font-size-asian="9pt" style:font-size-complex="9pt"/>
    </style:style>
    <style:style style:name="P4180" style:parent-style-name="Normalny" style:family="paragraph">
      <style:text-properties style:font-name="Calibri" style:font-name-complex="Calibri" fo:font-size="9pt" style:font-size-asian="9pt" style:font-size-complex="9pt"/>
    </style:style>
    <style:style style:name="T4181" style:parent-style-name="Domyślnaczcionkaakapitu" style:family="text">
      <style:text-properties style:font-name="Calibri" style:font-name-complex="Calibri" fo:color="#000000" fo:font-size="9pt" style:font-size-asian="9pt" style:font-size-complex="9pt"/>
    </style:style>
    <style:style style:name="T4182" style:parent-style-name="Domyślnaczcionkaakapitu" style:family="text">
      <style:text-properties style:font-name="Calibri" style:font-name-complex="Calibri" fo:font-size="9pt" style:font-size-asian="9pt" style:font-size-complex="9pt"/>
    </style:style>
    <style:style style:name="T4183" style:parent-style-name="Domyślnaczcionkaakapitu" style:family="text">
      <style:text-properties style:font-name="Calibri" style:font-name-complex="Calibri" fo:font-size="9pt" style:font-size-asian="9pt" style:font-size-complex="9pt"/>
    </style:style>
    <style:style style:name="P4184" style:parent-style-name="Normalny" style:family="paragraph">
      <style:text-properties style:font-name="Calibri" style:font-name-complex="Calibri" fo:font-size="9pt" style:font-size-asian="9pt" style:font-size-complex="9pt"/>
    </style:style>
    <style:style style:name="TableRow4185" style:family="table-row">
      <style:table-row-properties style:min-row-height="0.2159in"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ny" style:family="paragraph">
      <style:text-properties style:font-name="Calibri" style:font-name-complex="Calibri" fo:font-size="9pt" style:font-size-asian="9pt" style:font-size-complex="9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ny" style:family="paragraph">
      <style:text-properties style:font-name="Calibri" style:font-name-asian="Calibri" style:font-name-complex="Calibri" fo:font-size="9pt" style:font-size-asian="9pt" style:font-size-complex="9pt" style:language-asian="en" style:country-asian="US"/>
    </style:style>
    <style:style style:name="P4192" style:parent-style-name="Akapitzlistą"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193" style:parent-style-name="Akapitzlistą"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194" style:parent-style-name="Akapitzlistą"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195" style:parent-style-name="Akapitzlistą"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196" style:parent-style-name="Akapitzlistą"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197" style:parent-style-name="Akapitzlistą"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198" style:parent-style-name="Akapitzlistą"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199" style:parent-style-name="Akapitzlistą"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200" style:parent-style-name="Akapitzlistą"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201" style:parent-style-name="Akapitzlistą"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202" style:parent-style-name="Akapitzlistą" style:family="paragraph">
      <style:text-properties style:font-name="Calibri" style:font-name-asian="Calibri" style:font-name-complex="Calibri" fo:font-size="9pt" style:font-size-asian="9pt" style:font-size-complex="9pt" style:language-asian="en" style:country-asian="US"/>
    </style:style>
    <style:style style:name="P4203" style:parent-style-name="Normalny" style:family="paragraph">
      <style:text-properties style:font-name="Calibri" style:font-name-complex="Calibri" fo:font-weight="bold" style:font-weight-asian="bold" fo:font-size="9pt" style:font-size-asian="9pt" style:font-size-complex="9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ny" style:family="paragraph">
      <style:text-properties style:font-name="Calibri" style:font-name-complex="Calibri" fo:font-weight="bold" style:font-weight-asian="bold" fo:font-size="9pt" style:font-size-asian="9pt" style:font-size-complex="9pt"/>
    </style:style>
    <style:style style:name="P4206" style:parent-style-name="Normalny" style:family="paragraph">
      <style:text-properties style:font-name="Calibri" style:font-name-complex="Calibri" fo:font-size="9pt" style:font-size-asian="9pt" style:font-size-complex="9pt"/>
    </style:style>
    <style:style style:name="T4207" style:parent-style-name="Domyślnaczcionkaakapitu" style:family="text">
      <style:text-properties style:font-name="Calibri" style:font-name-complex="Calibri" fo:font-size="9pt" style:font-size-asian="9pt" style:font-size-complex="9pt"/>
    </style:style>
    <style:style style:name="T4208" style:parent-style-name="Domyślnaczcionkaakapitu" style:family="text">
      <style:text-properties style:font-name="Calibri" style:font-name-complex="Calibri" fo:font-size="9pt" style:font-size-asian="9pt" style:font-size-complex="9pt"/>
    </style:style>
    <style:style style:name="T4209" style:parent-style-name="Domyślnaczcionkaakapitu" style:family="text">
      <style:text-properties style:font-name="Calibri" style:font-name-complex="Calibri" fo:font-size="9pt" style:font-size-asian="9pt" style:font-size-complex="9pt"/>
    </style:style>
    <style:style style:name="T4210" style:parent-style-name="Domyślnaczcionkaakapitu" style:family="text">
      <style:text-properties style:font-name="Calibri" style:font-name-complex="Calibri" fo:font-size="9pt" style:font-size-asian="9pt" style:font-size-complex="9pt"/>
    </style:style>
    <style:style style:name="T4211" style:parent-style-name="Domyślnaczcionkaakapitu" style:family="text">
      <style:text-properties style:font-name="Calibri" style:font-name-complex="Calibri" fo:font-size="9pt" style:font-size-asian="9pt" style:font-size-complex="9pt"/>
    </style:style>
    <style:style style:name="T4212" style:parent-style-name="Domyślnaczcionkaakapitu" style:family="text">
      <style:text-properties style:font-name="Calibri" style:font-name-complex="Calibri" fo:font-size="9pt" style:font-size-asian="9pt" style:font-size-complex="9pt"/>
    </style:style>
    <style:style style:name="T4213" style:parent-style-name="Domyślnaczcionkaakapitu" style:family="text">
      <style:text-properties style:font-name="Calibri" style:font-name-complex="Calibri" fo:font-size="9pt" style:font-size-asian="9pt" style:font-size-complex="9pt"/>
    </style:style>
    <style:style style:name="T4214" style:parent-style-name="Domyślnaczcionkaakapitu" style:family="text">
      <style:text-properties style:font-name="Calibri" style:font-name-complex="Calibri" fo:font-size="9pt" style:font-size-asian="9pt" style:font-size-complex="9pt"/>
    </style:style>
    <style:style style:name="T4215" style:parent-style-name="Domyślnaczcionkaakapitu" style:family="text">
      <style:text-properties style:font-name="Calibri" style:font-name-complex="Calibri" fo:font-size="9pt" style:font-size-asian="9pt" style:font-size-complex="9pt"/>
    </style:style>
    <style:style style:name="T4216" style:parent-style-name="Domyślnaczcionkaakapitu" style:family="text">
      <style:text-properties style:font-name="Calibri" style:font-name-complex="Calibri" fo:font-size="9pt" style:font-size-asian="9pt" style:font-size-complex="9pt"/>
    </style:style>
    <style:style style:name="T4217" style:parent-style-name="Domyślnaczcionkaakapitu" style:family="text">
      <style:text-properties style:font-name="Calibri" style:font-name-complex="Calibri" fo:font-size="9pt" style:font-size-asian="9pt" style:font-size-complex="9pt"/>
    </style:style>
    <style:style style:name="T4218"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219"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220"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221"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222"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223"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224"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225"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226"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227"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228"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Row4229" style:family="table-row">
      <style:table-row-properties style:min-row-height="0.2159in"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ny" style:family="paragraph">
      <style:text-properties style:font-name="Calibri" style:font-name-complex="Calibri" fo:font-size="9pt" style:font-size-asian="9pt" style:font-size-complex="9pt"/>
    </style:style>
    <style:style style:name="TableCell4234" style:family="table-cell">
      <style:table-cell-properties fo:border="0.0069in solid #000000" style:writing-mode="lr-tb" fo:padding-top="0in" fo:padding-left="0.075in" fo:padding-bottom="0in" fo:padding-right="0.075in"/>
    </style:style>
    <style:style style:name="T4235"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ny" style:family="paragraph">
      <style:text-properties style:font-name="Calibri" style:font-name-complex="Calibri" fo:font-weight="bold" style:font-weight-asian="bold" fo:font-size="9pt" style:font-size-asian="9pt" style:font-size-complex="9pt"/>
    </style:style>
    <style:style style:name="P4238" style:parent-style-name="Normalny" style:family="paragraph">
      <style:text-properties style:font-name="Calibri" style:font-name-complex="Calibri" fo:font-size="9pt" style:font-size-asian="9pt" style:font-size-complex="9pt"/>
    </style:style>
    <style:style style:name="P4239" style:parent-style-name="Normalny" style:family="paragraph">
      <style:text-properties style:font-name="Calibri" style:font-name-complex="Calibri" fo:font-size="9pt" style:font-size-asian="9pt" style:font-size-complex="9pt"/>
    </style:style>
    <style:style style:name="TableRow4240" style:family="table-row">
      <style:table-row-properties style:min-row-height="0.2159in"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ny" style:family="paragraph">
      <style:text-properties style:font-name="Calibri" style:font-name-complex="Calibri" fo:font-size="9pt" style:font-size-asian="9pt" style:font-size-complex="9pt"/>
    </style:style>
    <style:style style:name="TableCell4245" style:family="table-cell">
      <style:table-cell-properties fo:border="0.0069in solid #000000" style:writing-mode="lr-tb" fo:padding-top="0in" fo:padding-left="0.075in" fo:padding-bottom="0in" fo:padding-right="0.075in"/>
    </style:style>
    <style:style style:name="T4246"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ny" style:family="paragraph">
      <style:text-properties style:font-name="Calibri" style:font-name-complex="Calibri" fo:font-weight="bold" style:font-weight-asian="bold" fo:font-size="9pt" style:font-size-asian="9pt" style:font-size-complex="9pt"/>
    </style:style>
    <style:style style:name="P4249" style:parent-style-name="Normalny" style:family="paragraph">
      <style:text-properties style:font-name="Calibri" style:font-name-complex="Calibri" fo:font-size="9pt" style:font-size-asian="9pt" style:font-size-complex="9pt"/>
    </style:style>
    <style:style style:name="T4250" style:parent-style-name="Domyślnaczcionkaakapitu" style:family="text">
      <style:text-properties style:font-name="Calibri" style:font-name-complex="Calibri" fo:color="#000000" fo:font-size="9pt" style:font-size-asian="9pt" style:font-size-complex="9pt"/>
    </style:style>
    <style:style style:name="T4251" style:parent-style-name="Domyślnaczcionkaakapitu" style:family="text">
      <style:text-properties style:font-name="Calibri" style:font-name-complex="Calibri" fo:color="#000000" fo:font-size="9pt" style:font-size-asian="9pt" style:font-size-complex="9pt"/>
    </style:style>
    <style:style style:name="TableRow4252" style:family="table-row">
      <style:table-row-properties style:min-row-height="0.2159in"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ny" style:family="paragraph">
      <style:text-properties style:font-name="Calibri" style:font-name-complex="Calibri" fo:font-size="9pt" style:font-size-asian="9pt" style:font-size-complex="9pt"/>
    </style:style>
    <style:style style:name="TableCell4257" style:family="table-cell">
      <style:table-cell-properties fo:border="0.0069in solid #000000" style:writing-mode="lr-tb" fo:padding-top="0in" fo:padding-left="0.075in" fo:padding-bottom="0in" fo:padding-right="0.075in"/>
    </style:style>
    <style:style style:name="T4258"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ny" style:family="paragraph">
      <style:text-properties style:font-name="Calibri" style:font-name-complex="Calibri" fo:font-weight="bold" style:font-weight-asian="bold" fo:font-size="9pt" style:font-size-asian="9pt" style:font-size-complex="9pt"/>
    </style:style>
    <style:style style:name="P4261" style:parent-style-name="Normalny" style:family="paragraph">
      <style:text-properties style:font-name="Calibri" style:font-name-complex="Calibri" fo:font-size="9pt" style:font-size-asian="9pt" style:font-size-complex="9pt"/>
    </style:style>
    <style:style style:name="T4262" style:parent-style-name="Domyślnaczcionkaakapitu" style:family="text">
      <style:text-properties style:font-name="Calibri" style:font-name-complex="Calibri" fo:font-size="9pt" style:font-size-asian="9pt" style:font-size-complex="9pt"/>
    </style:style>
    <style:style style:name="T4263" style:parent-style-name="Domyślnaczcionkaakapitu" style:family="text">
      <style:text-properties style:font-name="Calibri" style:font-name-complex="Calibri" fo:font-style="italic" style:font-style-asian="italic" fo:font-size="9pt" style:font-size-asian="9pt" style:font-size-complex="9pt"/>
    </style:style>
    <style:style style:name="T4264" style:parent-style-name="Domyślnaczcionkaakapitu" style:family="text">
      <style:text-properties style:font-name="Calibri" style:font-name-complex="Calibri" fo:font-size="9pt" style:font-size-asian="9pt" style:font-size-complex="9pt"/>
    </style:style>
    <style:style style:name="P4265" style:parent-style-name="Normalny" style:family="paragraph">
      <style:text-properties style:font-name="Calibri" style:font-name-complex="Calibri" fo:font-size="9pt" style:font-size-asian="9pt" style:font-size-complex="9pt"/>
    </style:style>
    <style:style style:name="TableRow4266" style:family="table-row">
      <style:table-row-properties style:min-row-height="0.2159in"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ny" style:family="paragraph">
      <style:text-properties style:font-name="Calibri" style:font-name-complex="Calibri" fo:font-size="9pt" style:font-size-asian="9pt" style:font-size-complex="9pt"/>
    </style:style>
    <style:style style:name="TableCell4271" style:family="table-cell">
      <style:table-cell-properties fo:border="0.0069in solid #000000" style:writing-mode="lr-tb" fo:padding-top="0in" fo:padding-left="0.075in" fo:padding-bottom="0in" fo:padding-right="0.075in"/>
    </style:style>
    <style:style style:name="T4272"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273"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ny" style:family="paragraph">
      <style:paragraph-properties>
        <style:tab-stops>
          <style:tab-stop style:type="left" style:position="2.0569in"/>
        </style:tab-stops>
      </style:paragraph-properties>
      <style:text-properties style:font-name="Calibri" style:font-name-complex="Calibri" fo:font-weight="bold" style:font-weight-asian="bold" fo:font-size="9pt" style:font-size-asian="9pt" style:font-size-complex="9pt"/>
    </style:style>
    <style:style style:name="P4276" style:parent-style-name="Normalny" style:family="paragraph">
      <style:text-properties style:font-name="Calibri" style:font-name-complex="Calibri" fo:font-size="9pt" style:font-size-asian="9pt" style:font-size-complex="9pt"/>
    </style:style>
    <style:style style:name="P4277" style:parent-style-name="Normalny" style:family="paragraph">
      <style:text-properties style:font-name="Calibri" style:font-name-complex="Calibri" fo:font-size="9pt" style:font-size-asian="9pt" style:font-size-complex="9pt"/>
    </style:style>
    <style:style style:name="P4278" style:parent-style-name="Normalny" style:family="paragraph">
      <style:text-properties style:font-name="Calibri" style:font-name-complex="Calibri" fo:font-size="9pt" style:font-size-asian="9pt" style:font-size-complex="9pt"/>
    </style:style>
    <style:style style:name="TableRow4279" style:family="table-row">
      <style:table-row-properties style:min-row-height="0.2159in"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ny" style:family="paragraph">
      <style:text-properties style:font-name="Calibri" style:font-name-complex="Calibri" fo:font-size="9pt" style:font-size-asian="9pt" style:font-size-complex="9pt"/>
    </style:style>
    <style:style style:name="TableCell4284" style:family="table-cell">
      <style:table-cell-properties fo:border="0.0069in solid #000000" style:writing-mode="lr-tb" fo:padding-top="0in" fo:padding-left="0.075in" fo:padding-bottom="0in" fo:padding-right="0.075in"/>
    </style:style>
    <style:style style:name="T4285"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ny" style:family="paragraph">
      <style:text-properties style:font-name="Calibri" style:font-name-complex="Calibri" fo:font-weight="bold" style:font-weight-asian="bold" fo:font-size="9pt" style:font-size-asian="9pt" style:font-size-complex="9pt"/>
    </style:style>
    <style:style style:name="P4288" style:parent-style-name="Normalny" style:family="paragraph">
      <style:text-properties style:font-name="Calibri" style:font-name-complex="Calibri" fo:font-weight="bold" style:font-weight-asian="bold" fo:font-size="9pt" style:font-size-asian="9pt" style:font-size-complex="9pt"/>
    </style:style>
    <style:style style:name="P4289" style:parent-style-name="NormalnyWeb" style:family="paragraph">
      <style:paragraph-properties fo:margin-top="0in" fo:margin-bottom="0in" fo:background-color="#FFFFFF"/>
      <style:text-properties style:font-name="Calibri" style:font-name-complex="Calibri" fo:color="#000000" fo:font-size="9pt" style:font-size-asian="9pt" style:font-size-complex="9pt"/>
    </style:style>
    <style:style style:name="P4290" style:parent-style-name="NormalnyWeb" style:family="paragraph">
      <style:paragraph-properties fo:margin-top="0in" fo:margin-bottom="0in" fo:background-color="#FFFFFF"/>
    </style:style>
    <style:style style:name="T4291" style:parent-style-name="Domyślnaczcionkaakapitu" style:family="text">
      <style:text-properties style:font-name="Calibri" style:font-name-complex="Calibri" fo:font-weight="bold" style:font-weight-asian="bold" style:font-weight-complex="bold" fo:color="#000000" fo:font-size="9pt" style:font-size-asian="9pt" style:font-size-complex="9pt" fo:language="en" fo:country="US"/>
    </style:style>
    <style:style style:name="T4292" style:parent-style-name="Domyślnaczcionkaakapitu" style:family="text">
      <style:text-properties style:font-name="Calibri" style:font-name-complex="Calibri" fo:color="#000000" fo:font-size="9pt" style:font-size-asian="9pt" style:font-size-complex="9pt" fo:language="en" fo:country="US"/>
    </style:style>
    <style:style style:name="P4293" style:parent-style-name="NormalnyWeb" style:family="paragraph">
      <style:paragraph-properties fo:margin-top="0in" fo:margin-bottom="0in" fo:background-color="#FFFFFF"/>
    </style:style>
    <style:style style:name="T4294" style:parent-style-name="Domyślnaczcionkaakapitu" style:family="text">
      <style:text-properties style:font-name="Calibri" style:font-name-complex="Calibri" fo:font-weight="bold" style:font-weight-asian="bold" style:font-weight-complex="bold" fo:color="#000000" fo:font-size="9pt" style:font-size-asian="9pt" style:font-size-complex="9pt" fo:language="en" fo:country="US"/>
    </style:style>
    <style:style style:name="T4295" style:parent-style-name="Domyślnaczcionkaakapitu" style:family="text">
      <style:text-properties style:font-name="Calibri" style:font-name-complex="Calibri" style:font-weight-complex="bold" fo:color="#000000" fo:font-size="9pt" style:font-size-asian="9pt" style:font-size-complex="9pt" fo:language="en" fo:country="US"/>
    </style:style>
    <style:style style:name="T4296" style:parent-style-name="Domyślnaczcionkaakapitu" style:family="text">
      <style:text-properties style:font-name="Calibri" style:font-name-complex="Calibri" fo:color="#000000" fo:font-size="9pt" style:font-size-asian="9pt" style:font-size-complex="9pt" fo:language="en" fo:country="US"/>
    </style:style>
    <style:style style:name="P4297" style:parent-style-name="NormalnyWeb" style:family="paragraph">
      <style:paragraph-properties fo:margin-top="0in" fo:margin-bottom="0in" fo:background-color="#FFFFFF"/>
    </style:style>
    <style:style style:name="T4298" style:parent-style-name="Domyślnaczcionkaakapitu" style:family="text">
      <style:text-properties style:font-name="Calibri" style:font-name-complex="Calibri" fo:font-weight="bold" style:font-weight-asian="bold" style:font-weight-complex="bold" fo:color="#000000" fo:font-size="9pt" style:font-size-asian="9pt" style:font-size-complex="9pt" fo:language="en" fo:country="US"/>
    </style:style>
    <style:style style:name="T4299" style:parent-style-name="Domyślnaczcionkaakapitu" style:family="text">
      <style:text-properties style:font-name="Calibri" style:font-name-complex="Calibri" fo:color="#000000" fo:font-size="9pt" style:font-size-asian="9pt" style:font-size-complex="9pt" fo:language="en" fo:country="US"/>
    </style:style>
    <style:style style:name="P4300" style:parent-style-name="NormalnyWeb" style:family="paragraph">
      <style:paragraph-properties fo:margin-top="0in" fo:margin-bottom="0in" fo:background-color="#FFFFFF"/>
    </style:style>
    <style:style style:name="T4301" style:parent-style-name="Domyślnaczcionkaakapitu" style:family="text">
      <style:text-properties style:font-name="Calibri" style:font-name-complex="Calibri" fo:color="#000000" fo:font-size="9pt" style:font-size-asian="9pt" style:font-size-complex="9pt"/>
    </style:style>
    <style:style style:name="T4302" style:parent-style-name="Domyślnaczcionkaakapitu" style:family="text">
      <style:text-properties style:font-name="Calibri" style:font-name-complex="Calibri" fo:color="#000000" fo:font-size="9pt" style:font-size-asian="9pt" style:font-size-complex="9pt"/>
    </style:style>
    <style:style style:name="T4303" style:parent-style-name="Domyślnaczcionkaakapitu" style:family="text">
      <style:text-properties style:font-name="Calibri" style:font-name-complex="Calibri" fo:color="#000000" fo:font-size="9pt" style:font-size-asian="9pt" style:font-size-complex="9pt"/>
    </style:style>
    <style:style style:name="T4304" style:parent-style-name="Domyślnaczcionkaakapitu" style:family="text">
      <style:text-properties style:font-name="Calibri" style:font-name-complex="Calibri" fo:color="#000000" fo:font-size="9pt" style:font-size-asian="9pt" style:font-size-complex="9pt"/>
    </style:style>
    <style:style style:name="T4305" style:parent-style-name="Domyślnaczcionkaakapitu" style:family="text">
      <style:text-properties style:font-name="Calibri" style:font-name-complex="Calibri" fo:color="#000000" fo:font-size="9pt" style:font-size-asian="9pt" style:font-size-complex="9pt"/>
    </style:style>
    <style:style style:name="TableRow4306" style:family="table-row">
      <style:table-row-properties style:min-row-height="0.2159in" style:use-optimal-row-height="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ny" style:family="paragraph">
      <style:text-properties style:font-name="Calibri" style:font-name-complex="Calibri" fo:font-size="9pt" style:font-size-asian="9pt" style:font-size-complex="9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ny" style:family="paragraph">
      <style:paragraph-properties fo:margin-bottom="0.0833in"/>
      <style:text-properties style:font-name="Calibri" style:font-name-asian="Calibri" style:font-name-complex="Calibri" fo:font-size="9pt" style:font-size-asian="9pt" style:font-size-complex="9pt" style:language-asian="en" style:country-asian="US"/>
    </style:style>
    <style:style style:name="P4313" style:parent-style-name="Normalny" style:family="paragraph">
      <style:text-properties style:font-name="Calibri" style:font-name-complex="Calibri" fo:font-weight="bold" style:font-weight-asian="bold" fo:font-size="9pt" style:font-size-asian="9pt" style:font-size-complex="9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ny" style:family="paragraph">
      <style:text-properties style:font-name="Calibri" style:font-name-complex="Calibri" fo:font-weight="bold" style:font-weight-asian="bold" fo:font-size="9pt" style:font-size-asian="9pt" style:font-size-complex="9pt"/>
    </style:style>
    <style:style style:name="P4316" style:parent-style-name="Normalny" style:family="paragraph">
      <style:text-properties style:font-name="Calibri" style:font-name-complex="Calibri" fo:font-size="9pt" style:font-size-asian="9pt" style:font-size-complex="9pt"/>
    </style:style>
    <style:style style:name="P4317" style:parent-style-name="Normalny" style:family="paragraph">
      <style:text-properties style:font-name="Calibri" style:font-name-complex="Calibri" fo:font-size="9pt" style:font-size-asian="9pt" style:font-size-complex="9pt"/>
    </style:style>
    <style:style style:name="TableRow4318" style:family="table-row">
      <style:table-row-properties style:min-row-height="0.2159in"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ny" style:family="paragraph">
      <style:text-properties style:font-name="Calibri" style:font-name-complex="Calibri" fo:font-size="9pt" style:font-size-asian="9pt" style:font-size-complex="9pt"/>
    </style:style>
    <style:style style:name="TableCell4323" style:family="table-cell">
      <style:table-cell-properties fo:border="0.0069in solid #000000" style:writing-mode="lr-tb" fo:padding-top="0in" fo:padding-left="0.075in" fo:padding-bottom="0in" fo:padding-right="0.075in"/>
    </style:style>
    <style:style style:name="T4324"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ny" style:family="paragraph">
      <style:text-properties style:font-name="Calibri" style:font-name-complex="Calibri" fo:font-weight="bold" style:font-weight-asian="bold" fo:font-size="9pt" style:font-size-asian="9pt" style:font-size-complex="9pt"/>
    </style:style>
    <style:style style:name="P4327" style:parent-style-name="Normalny" style:family="paragraph">
      <style:text-properties style:font-name="Calibri" style:font-name-complex="Calibri" fo:font-size="9pt" style:font-size-asian="9pt" style:font-size-complex="9pt"/>
    </style:style>
    <style:style style:name="P4328" style:parent-style-name="Normalny" style:family="paragraph">
      <style:text-properties style:font-name="Calibri" style:font-name-complex="Calibri" fo:font-size="9pt" style:font-size-asian="9pt" style:font-size-complex="9pt"/>
    </style:style>
    <style:style style:name="P4329" style:parent-style-name="Normalny" style:family="paragraph">
      <style:text-properties style:font-name="Calibri" style:font-name-complex="Calibri" fo:font-size="9pt" style:font-size-asian="9pt" style:font-size-complex="9pt"/>
    </style:style>
    <style:style style:name="P4330" style:parent-style-name="Normalny" style:family="paragraph">
      <style:text-properties style:font-name="Calibri" style:font-name-complex="Calibri" fo:font-size="9pt" style:font-size-asian="9pt" style:font-size-complex="9pt"/>
    </style:style>
    <style:style style:name="P4331" style:parent-style-name="Akapitzlistą" style:family="paragraph">
      <style:text-properties style:font-name="Calibri" style:font-name-complex="Calibri" fo:font-size="9pt" style:font-size-asian="9pt" style:font-size-complex="9pt"/>
    </style:style>
    <style:style style:name="P4332" style:parent-style-name="Akapitzlistą" style:family="paragraph">
      <style:text-properties style:font-name="Calibri" style:font-name-complex="Calibri" fo:font-size="9pt" style:font-size-asian="9pt" style:font-size-complex="9pt"/>
    </style:style>
    <style:style style:name="P4333" style:parent-style-name="Akapitzlistą" style:family="paragraph">
      <style:text-properties style:font-name="Calibri" style:font-name-complex="Calibri" fo:font-size="9pt" style:font-size-asian="9pt" style:font-size-complex="9pt"/>
    </style:style>
    <style:style style:name="P4334" style:parent-style-name="Akapitzlistą" style:family="paragraph">
      <style:text-properties style:font-name="Calibri" style:font-name-complex="Calibri" fo:font-size="9pt" style:font-size-asian="9pt" style:font-size-complex="9pt"/>
    </style:style>
    <style:style style:name="P4335" style:parent-style-name="Akapitzlistą" style:family="paragraph">
      <style:text-properties style:font-name="Calibri" style:font-name-complex="Calibri" fo:font-size="9pt" style:font-size-asian="9pt" style:font-size-complex="9pt"/>
    </style:style>
    <style:style style:name="P4336" style:parent-style-name="Normalny" style:family="paragraph">
      <style:paragraph-properties fo:margin-left="0.25in">
        <style:tab-stops/>
      </style:paragraph-properties>
      <style:text-properties style:font-name="Calibri" style:font-name-complex="Calibri" fo:font-size="9pt" style:font-size-asian="9pt" style:font-size-complex="9pt"/>
    </style:style>
    <style:style style:name="P4337" style:parent-style-name="Normalny" style:family="paragraph">
      <style:text-properties style:font-name="Calibri" style:font-name-complex="Calibri" fo:font-size="9pt" style:font-size-asian="9pt" style:font-size-complex="9pt"/>
    </style:style>
    <style:style style:name="P4338" style:parent-style-name="Normalny" style:family="paragraph">
      <style:text-properties style:font-name="Calibri" style:font-name-complex="Calibri" fo:font-size="9pt" style:font-size-asian="9pt" style:font-size-complex="9pt"/>
    </style:style>
    <style:style style:name="TableRow4339" style:family="table-row">
      <style:table-row-properties style:min-row-height="0.2159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ny" style:family="paragraph">
      <style:text-properties style:font-name="Calibri" style:font-name-complex="Calibri" fo:font-size="9pt" style:font-size-asian="9pt" style:font-size-complex="9pt"/>
    </style:style>
    <style:style style:name="TableCell4344" style:family="table-cell">
      <style:table-cell-properties fo:border="0.0069in solid #000000" style:writing-mode="lr-tb" fo:padding-top="0in" fo:padding-left="0.075in" fo:padding-bottom="0in" fo:padding-right="0.075in"/>
    </style:style>
    <style:style style:name="T4345"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346"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ny" style:family="paragraph">
      <style:text-properties style:font-name="Calibri" style:font-name-complex="Calibri" fo:font-weight="bold" style:font-weight-asian="bold" fo:font-size="9pt" style:font-size-asian="9pt" style:font-size-complex="9pt"/>
    </style:style>
    <style:style style:name="P4349" style:parent-style-name="Normalny" style:family="paragraph">
      <style:text-properties style:font-name="Calibri" style:font-name-complex="Calibri" fo:font-size="9pt" style:font-size-asian="9pt" style:font-size-complex="9pt"/>
    </style:style>
    <style:style style:name="P4350" style:parent-style-name="Normalny" style:family="paragraph">
      <style:text-properties style:font-name="Calibri" style:font-name-complex="Calibri" fo:font-size="9pt" style:font-size-asian="9pt" style:font-size-complex="9pt"/>
    </style:style>
    <style:style style:name="P4351" style:parent-style-name="Normalny" style:family="paragraph">
      <style:text-properties style:font-name="Calibri" style:font-name-complex="Calibri" fo:font-size="9pt" style:font-size-asian="9pt" style:font-size-complex="9pt"/>
    </style:style>
    <style:style style:name="TableRow4352" style:family="table-row">
      <style:table-row-properties style:min-row-height="0.2159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ny" style:family="paragraph">
      <style:text-properties style:font-name="Calibri" style:font-name-complex="Calibri" fo:font-size="9pt" style:font-size-asian="9pt" style:font-size-complex="9pt"/>
    </style:style>
    <style:style style:name="TableCell4357" style:family="table-cell">
      <style:table-cell-properties fo:border="0.0069in solid #000000" style:writing-mode="lr-tb" fo:padding-top="0in" fo:padding-left="0.075in" fo:padding-bottom="0in" fo:padding-right="0.075in"/>
    </style:style>
    <style:style style:name="T4358"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ny" style:family="paragraph">
      <style:text-properties style:font-name="Calibri" style:font-name-complex="Calibri" fo:font-weight="bold" style:font-weight-asian="bold" fo:font-size="9pt" style:font-size-asian="9pt" style:font-size-complex="9pt"/>
    </style:style>
    <style:style style:name="P4361" style:parent-style-name="Normalny" style:family="paragraph">
      <style:text-properties style:font-name="Calibri" style:font-name-complex="Calibri" fo:font-weight="bold" style:font-weight-asian="bold" fo:font-size="9pt" style:font-size-asian="9pt" style:font-size-complex="9pt"/>
    </style:style>
    <style:style style:name="T4362" style:parent-style-name="Domyślnaczcionkaakapitu" style:family="text">
      <style:text-properties style:font-name="Calibri" style:font-name-complex="Calibri" fo:font-size="9pt" style:font-size-asian="9pt" style:font-size-complex="9pt"/>
    </style:style>
    <style:style style:name="T4363" style:parent-style-name="Domyślnaczcionkaakapitu" style:family="text">
      <style:text-properties style:font-name="Calibri" style:font-name-complex="Calibri" fo:font-weight="bold" style:font-weight-asian="bold" fo:font-size="9pt" style:font-size-asian="9pt" style:font-size-complex="9pt"/>
    </style:style>
    <style:style style:name="TableRow4364" style:family="table-row">
      <style:table-row-properties style:min-row-height="0.2159in"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ny" style:family="paragraph">
      <style:text-properties style:font-name="Calibri" style:font-name-complex="Calibri" fo:font-size="9pt" style:font-size-asian="9pt" style:font-size-complex="9pt"/>
    </style:style>
    <style:style style:name="TableCell4369" style:family="table-cell">
      <style:table-cell-properties fo:border="0.0069in solid #000000" style:writing-mode="lr-tb" fo:padding-top="0in" fo:padding-left="0.075in" fo:padding-bottom="0in" fo:padding-right="0.075in"/>
    </style:style>
    <style:style style:name="T4370"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ny" style:family="paragraph">
      <style:text-properties style:font-name="Calibri" style:font-name-complex="Calibri" fo:font-weight="bold" style:font-weight-asian="bold" fo:font-size="9pt" style:font-size-asian="9pt" style:font-size-complex="9pt"/>
    </style:style>
    <style:style style:name="P4373" style:parent-style-name="Normalny" style:family="paragraph">
      <style:text-properties style:font-name="Calibri" style:font-name-complex="Calibri" fo:font-weight="bold" style:font-weight-asian="bold" fo:font-size="9pt" style:font-size-asian="9pt" style:font-size-complex="9pt"/>
    </style:style>
    <style:style style:name="P4374" style:parent-style-name="Normalny" style:family="paragraph">
      <style:text-properties style:font-name="Calibri" style:font-name-complex="Calibri" fo:font-size="9pt" style:font-size-asian="9pt" style:font-size-complex="9pt"/>
    </style:style>
    <style:style style:name="TableRow4375" style:family="table-row">
      <style:table-row-properties style:min-row-height="0.2159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ny" style:family="paragraph">
      <style:text-properties style:font-name="Calibri" style:font-name-complex="Calibri" fo:font-size="9pt" style:font-size-asian="9pt" style:font-size-complex="9pt"/>
    </style:style>
    <style:style style:name="TableCell4380" style:family="table-cell">
      <style:table-cell-properties fo:border="0.0069in solid #000000" style:writing-mode="lr-tb" fo:padding-top="0in" fo:padding-left="0.075in" fo:padding-bottom="0in" fo:padding-right="0.075in"/>
    </style:style>
    <style:style style:name="T4381"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ny" style:family="paragraph">
      <style:text-properties style:font-name="Calibri" style:font-name-complex="Calibri" fo:font-weight="bold" style:font-weight-asian="bold" fo:font-size="9pt" style:font-size-asian="9pt" style:font-size-complex="9pt"/>
    </style:style>
    <style:style style:name="P4384" style:parent-style-name="Normalny" style:family="paragraph">
      <style:text-properties style:font-name="Calibri" style:font-name-complex="Calibri" fo:font-size="9pt" style:font-size-asian="9pt" style:font-size-complex="9pt"/>
    </style:style>
    <style:style style:name="P4385" style:parent-style-name="Normalny" style:family="paragraph">
      <style:text-properties style:font-name="Calibri" style:font-name-complex="Calibri" fo:font-size="9pt" style:font-size-asian="9pt" style:font-size-complex="9pt"/>
    </style:style>
    <style:style style:name="TableRow4386" style:family="table-row">
      <style:table-row-properties style:min-row-height="0.2159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ny" style:family="paragraph">
      <style:text-properties style:font-name="Calibri" style:font-name-complex="Calibri" fo:font-size="9pt" style:font-size-asian="9pt" style:font-size-complex="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ny" style:family="paragraph">
      <style:paragraph-properties fo:margin-bottom="0.0833in"/>
    </style:style>
    <style:style style:name="T4393"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394" style:parent-style-name="Domyślnaczcionkaakapitu" style:family="text">
      <style:text-properties style:font-name="Calibri" style:font-name-asian="Calibri" style:font-name-complex="Calibri" fo:font-style="italic" style:font-style-asian="italic" fo:font-size="9pt" style:font-size-asian="9pt" style:font-size-complex="9pt" style:language-asian="en" style:country-asian="US"/>
    </style:style>
    <style:style style:name="T4395"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P4396" style:parent-style-name="Normalny" style:family="paragraph">
      <style:text-properties style:font-name="Calibri" style:font-name-complex="Calibri" fo:font-weight="bold" style:font-weight-asian="bold" fo:font-size="9pt" style:font-size-asian="9pt" style:font-size-complex="9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ny" style:family="paragraph">
      <style:text-properties style:font-name="Calibri" style:font-name-complex="Calibri" fo:font-weight="bold" style:font-weight-asian="bold" fo:font-size="9pt" style:font-size-asian="9pt" style:font-size-complex="9pt"/>
    </style:style>
    <style:style style:name="P4399" style:parent-style-name="Normalny" style:family="paragraph">
      <style:text-properties style:font-name="Calibri" style:font-name-complex="Calibri" fo:font-weight="bold" style:font-weight-asian="bold" fo:font-size="9pt" style:font-size-asian="9pt" style:font-size-complex="9pt"/>
    </style:style>
    <style:style style:name="P4400" style:parent-style-name="Normalny" style:family="paragraph">
      <style:text-properties style:font-name="Calibri" style:font-name-complex="Calibri" fo:font-size="9pt" style:font-size-asian="9pt" style:font-size-complex="9pt"/>
    </style:style>
    <style:style style:name="TableRow4401" style:family="table-row">
      <style:table-row-properties style:min-row-height="0.2159in"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ny" style:family="paragraph">
      <style:text-properties style:font-name="Calibri" style:font-name-complex="Calibri" fo:font-size="9pt" style:font-size-asian="9pt" style:font-size-complex="9pt"/>
    </style:style>
    <style:style style:name="TableCell4406" style:family="table-cell">
      <style:table-cell-properties fo:border="0.0069in solid #000000" style:writing-mode="lr-tb" fo:padding-top="0in" fo:padding-left="0.075in" fo:padding-bottom="0in" fo:padding-right="0.075in"/>
    </style:style>
    <style:style style:name="T4407"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ny" style:family="paragraph">
      <style:text-properties style:font-name="Calibri" style:font-name-complex="Calibri" fo:font-weight="bold" style:font-weight-asian="bold" fo:font-size="9pt" style:font-size-asian="9pt" style:font-size-complex="9pt"/>
    </style:style>
    <style:style style:name="P4410" style:parent-style-name="Normalny" style:family="paragraph">
      <style:text-properties style:font-name="Calibri" style:font-name-complex="Calibri" fo:font-weight="bold" style:font-weight-asian="bold" fo:font-size="9pt" style:font-size-asian="9pt" style:font-size-complex="9pt"/>
    </style:style>
    <style:style style:name="P4411" style:parent-style-name="Normalny" style:family="paragraph">
      <style:text-properties style:font-name="Calibri" style:font-name-complex="Calibri" fo:font-size="9pt" style:font-size-asian="9pt" style:font-size-complex="9pt"/>
    </style:style>
    <style:style style:name="P4412" style:parent-style-name="Normalny" style:family="paragraph">
      <style:text-properties style:font-name="Calibri" style:font-name-complex="Calibri" fo:font-weight="bold" style:font-weight-asian="bold" fo:font-size="9pt" style:font-size-asian="9pt" style:font-size-complex="9pt"/>
    </style:style>
    <style:style style:name="P4413" style:parent-style-name="Normalny" style:family="paragraph">
      <style:text-properties style:font-name="Calibri" style:font-name-complex="Calibri" fo:font-size="9pt" style:font-size-asian="9pt" style:font-size-complex="9pt"/>
    </style:style>
    <style:style style:name="TableRow4414" style:family="table-row">
      <style:table-row-properties style:min-row-height="0.2159in"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ny" style:family="paragraph">
      <style:text-properties style:font-name="Calibri" style:font-name-complex="Calibri" fo:font-size="9pt" style:font-size-asian="9pt" style:font-size-complex="9pt"/>
    </style:style>
    <style:style style:name="TableCell4419" style:family="table-cell">
      <style:table-cell-properties fo:border="0.0069in solid #000000" style:writing-mode="lr-tb" fo:padding-top="0in" fo:padding-left="0.075in" fo:padding-bottom="0in" fo:padding-right="0.075in"/>
    </style:style>
    <style:style style:name="T4420" style:parent-style-name="Domyślnaczcionkaakapitu" style:family="text">
      <style:text-properties style:font-name="Calibri" style:font-name-complex="Calibri" fo:font-size="9pt" style:font-size-asian="9pt" style:font-size-complex="9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ny" style:family="paragraph">
      <style:text-properties style:font-name="Calibri" style:font-name-complex="Calibri" fo:font-weight="bold" style:font-weight-asian="bold" fo:font-size="9pt" style:font-size-asian="9pt" style:font-size-complex="9pt"/>
    </style:style>
    <style:style style:name="P4423" style:parent-style-name="Normalny" style:family="paragraph">
      <style:text-properties style:font-name="Calibri" style:font-name-complex="Calibri" fo:font-size="9pt" style:font-size-asian="9pt" style:font-size-complex="9pt"/>
    </style:style>
    <style:style style:name="P4424" style:parent-style-name="Normalny" style:family="paragraph">
      <style:text-properties style:font-name="Calibri" style:font-name-complex="Calibri" fo:font-size="9pt" style:font-size-asian="9pt" style:font-size-complex="9pt"/>
    </style:style>
    <style:style style:name="P4425" style:parent-style-name="Normalny" style:family="paragraph">
      <style:text-properties style:font-name="Calibri" style:font-name-complex="Calibri" fo:font-size="9pt" style:font-size-asian="9pt" style:font-size-complex="9pt"/>
    </style:style>
    <style:style style:name="TableRow4426" style:family="table-row">
      <style:table-row-properties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ny" style:family="paragraph">
      <style:text-properties style:font-name="Calibri" style:font-name-complex="Calibri" fo:font-size="9pt" style:font-size-asian="9pt" style:font-size-complex="9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433"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434"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435"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436"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4437" style:family="table-cell">
      <style:table-cell-properties fo:border="0.0069in solid #000000" style:writing-mode="lr-tb" fo:padding-top="0in" fo:padding-left="0.075in" fo:padding-bottom="0in" fo:padding-right="0.075in"/>
    </style:style>
    <style:style style:name="T4438" style:parent-style-name="Domyślnaczcionkaakapitu" style:family="text">
      <style:text-properties style:font-name="Calibri" style:font-name-complex="Calibri" fo:font-weight="bold" style:font-weight-asian="bold" fo:font-size="9pt" style:font-size-asian="9pt" style:font-size-complex="9pt"/>
    </style:style>
    <style:style style:name="T4439" style:parent-style-name="Domyślnaczcionkaakapitu" style:family="text">
      <style:text-properties style:font-name="Calibri" style:font-name-complex="Calibri" fo:font-weight="bold" style:font-weight-asian="bold" fo:font-size="9pt" style:font-size-asian="9pt" style:font-size-complex="9pt"/>
    </style:style>
    <style:style style:name="T4440" style:parent-style-name="Domyślnaczcionkaakapitu" style:family="text">
      <style:text-properties style:font-name="Calibri" style:font-name-complex="Calibri" fo:font-weight="bold" style:font-weight-asian="bold" fo:font-size="9pt" style:font-size-asian="9pt" style:font-size-complex="9pt"/>
    </style:style>
    <style:style style:name="TableRow4441" style:family="table-row">
      <style:table-row-properties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ny" style:family="paragraph">
      <style:text-properties style:font-name="Calibri" style:font-name-complex="Calibri" fo:font-size="9pt" style:font-size-asian="9pt" style:font-size-complex="9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448"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4449" style:family="table-cell">
      <style:table-cell-properties fo:border="0.0069in solid #000000" style:writing-mode="lr-tb" fo:padding-top="0in" fo:padding-left="0.075in" fo:padding-bottom="0in" fo:padding-right="0.075in"/>
    </style:style>
    <style:style style:name="T4450" style:parent-style-name="Domyślnaczcionkaakapitu" style:family="text">
      <style:text-properties style:font-name="Calibri" style:font-name-complex="Calibri" fo:font-weight="bold" style:font-weight-asian="bold" fo:font-size="9pt" style:font-size-asian="9pt" style:font-size-complex="9pt"/>
    </style:style>
    <style:style style:name="T4451" style:parent-style-name="Domyślnaczcionkaakapitu" style:family="text">
      <style:text-properties style:font-name="Calibri" style:font-name-complex="Calibri" fo:font-weight="bold" style:font-weight-asian="bold" fo:font-size="9pt" style:font-size-asian="9pt" style:font-size-complex="9pt"/>
    </style:style>
    <style:style style:name="T4452" style:parent-style-name="Domyślnaczcionkaakapitu" style:family="text">
      <style:text-properties style:font-name="Calibri" style:font-name-complex="Calibri" fo:font-weight="bold" style:font-weight-asian="bold" fo:font-size="9pt" style:font-size-asian="9pt" style:font-size-complex="9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ny" style:family="paragraph">
      <style:text-properties style:font-name="Calibri" style:font-name-complex="Calibri" fo:font-size="9pt" style:font-size-asian="9pt" style:font-size-complex="9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ny" style:family="paragraph">
      <style:paragraph-properties>
        <style:tab-stops>
          <style:tab-stop style:type="left" style:position="0.7708in"/>
        </style:tab-stops>
      </style:paragraph-properties>
    </style:style>
    <style:style style:name="T4460"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61"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4462" style:parent-style-name="Domyślnaczcionkaakapitu" style:family="text">
      <style:text-properties style:font-name="Calibri" style:font-name-complex="Calibri" style:font-weight-complex="bold" style:font-style-complex="italic" fo:font-size="9pt" style:font-size-asian="9pt" style:font-size-complex="9pt"/>
    </style:style>
    <style:style style:name="P4463" style:parent-style-name="Normalny" style:family="paragraph">
      <style:paragraph-properties>
        <style:tab-stops>
          <style:tab-stop style:type="left" style:position="0.7708in"/>
        </style:tab-stops>
      </style:paragraph-properties>
    </style:style>
    <style:style style:name="T4464"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65"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4466" style:parent-style-name="Domyślnaczcionkaakapitu" style:family="text">
      <style:text-properties style:font-name="Calibri" style:font-name-complex="Calibri" style:font-weight-complex="bold" style:font-style-complex="italic" fo:font-size="9pt" style:font-size-asian="9pt" style:font-size-complex="9pt"/>
    </style:style>
    <style:style style:name="P4467" style:parent-style-name="Normalny" style:family="paragraph">
      <style:paragraph-properties>
        <style:tab-stops>
          <style:tab-stop style:type="left" style:position="0.7708in"/>
        </style:tab-stops>
      </style:paragraph-properties>
    </style:style>
    <style:style style:name="T4468"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69"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70"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71"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72"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73"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74"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75"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4476" style:parent-style-name="Domyślnaczcionkaakapitu" style:family="text">
      <style:text-properties style:font-name="Calibri" style:font-name-complex="Calibri" style:font-weight-complex="bold" style:font-style-complex="italic" fo:font-size="9pt" style:font-size-asian="9pt" style:font-size-complex="9pt"/>
    </style:style>
    <style:style style:name="P4477" style:parent-style-name="Normalny" style:family="paragraph">
      <style:paragraph-properties>
        <style:tab-stops>
          <style:tab-stop style:type="left" style:position="0.7708in"/>
        </style:tab-stops>
      </style:paragraph-properties>
    </style:style>
    <style:style style:name="T4478"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79"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4480" style:parent-style-name="Domyślnaczcionkaakapitu" style:family="text">
      <style:text-properties style:font-name="Calibri" style:font-name-complex="Calibri" style:font-weight-complex="bold" style:font-style-complex="italic" fo:font-size="9pt" style:font-size-asian="9pt" style:font-size-complex="9pt"/>
    </style:style>
    <style:style style:name="P4481" style:parent-style-name="Normalny" style:family="paragraph">
      <style:paragraph-properties>
        <style:tab-stops>
          <style:tab-stop style:type="left" style:position="0.7708in"/>
        </style:tab-stops>
      </style:paragraph-properties>
    </style:style>
    <style:style style:name="T4482"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83"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4484"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85"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4486"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ny" style:family="paragraph">
      <style:text-properties style:font-name="Calibri" style:font-name-complex="Calibri" fo:font-weight="bold" style:font-weight-asian="bold" fo:font-size="9pt" style:font-size-asian="9pt" style:font-size-complex="9pt"/>
    </style:style>
    <style:style style:name="TableRow4489" style:family="table-row">
      <style:table-row-properties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ny" style:family="paragraph">
      <style:text-properties style:font-name="Calibri" style:font-name-complex="Calibri" fo:font-size="9pt" style:font-size-asian="9pt" style:font-size-complex="9pt"/>
    </style:style>
    <style:style style:name="TableCell4494" style:family="table-cell">
      <style:table-cell-properties fo:border="0.0069in solid #000000" style:writing-mode="lr-tb" fo:padding-top="0in" fo:padding-left="0.075in" fo:padding-bottom="0in" fo:padding-right="0.075in"/>
    </style:style>
    <style:style style:name="P4495" style:parent-style-name="Akapitzlistą" style:family="paragraph">
      <style:paragraph-properties>
        <style:tab-stops>
          <style:tab-stop style:type="left" style:position="0.2708in"/>
        </style:tab-stops>
      </style:paragraph-properties>
      <style:text-properties style:font-name="Calibri" style:font-name-complex="Calibri" style:font-weight-complex="bold" style:font-style-complex="italic" fo:font-size="9pt" style:font-size-asian="9pt" style:font-size-complex="9pt" style:text-underline-type="single" style:text-underline-style="solid" style:text-underline-width="auto" style:text-underline-mode="continuous"/>
    </style:style>
    <style:style style:name="P4496" style:parent-style-name="Normalny" style:family="paragraph">
      <style:paragraph-properties>
        <style:tab-stops>
          <style:tab-stop style:type="left" style:position="0.7708in"/>
        </style:tab-stops>
      </style:paragraph-properties>
    </style:style>
    <style:style style:name="T4497"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98" style:parent-style-name="Domyślnaczcionkaakapitu" style:family="text">
      <style:text-properties style:font-name="Calibri" style:font-name-complex="Calibri" style:font-weight-complex="bold" style:font-style-complex="italic" fo:font-size="9pt" style:font-size-asian="9pt" style:font-size-complex="9pt"/>
    </style:style>
    <style:style style:name="T4499" style:parent-style-name="Domyślnaczcionkaakapitu" style:family="text">
      <style:text-properties style:font-name="Calibri" style:font-name-complex="Calibri" style:font-weight-complex="bold" style:font-style-complex="italic" fo:font-size="9pt" style:font-size-asian="9pt" style:font-size-complex="9pt"/>
    </style:style>
    <style:style style:name="T4500" style:parent-style-name="Domyślnaczcionkaakapitu" style:family="text">
      <style:text-properties style:font-name="Calibri" style:font-name-complex="Calibri" style:font-weight-complex="bold" style:font-style-complex="italic" fo:font-size="9pt" style:font-size-asian="9pt" style:font-size-complex="9pt"/>
    </style:style>
    <style:style style:name="T4501"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ny" style:family="paragraph">
      <style:paragraph-properties fo:margin-bottom="0.1111in" fo:line-height="107%"/>
      <style:text-properties style:font-name="Calibri" style:font-name-asian="Calibri" style:font-name-complex="Calibri" fo:font-weight="bold" style:font-weight-asian="bold" fo:font-size="9pt" style:font-size-asian="9pt" style:font-size-complex="9pt" style:language-asian="en" style:country-asian="US"/>
    </style:style>
    <style:style style:name="P4504" style:parent-style-name="Normalny" style:family="paragraph">
      <style:text-properties style:font-name="Calibri" style:font-name-complex="Calibri" fo:font-size="9pt" style:font-size-asian="9pt" style:font-size-complex="9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ny" style:family="paragraph">
      <style:text-properties style:font-name="Calibri" style:font-name-complex="Calibri" fo:font-size="9pt" style:font-size-asian="9pt" style:font-size-complex="9pt"/>
    </style:style>
    <style:style style:name="TableCell4510" style:family="table-cell">
      <style:table-cell-properties fo:border="0.0069in solid #000000" style:writing-mode="lr-tb" fo:padding-top="0in" fo:padding-left="0.075in" fo:padding-bottom="0in" fo:padding-right="0.075in"/>
    </style:style>
    <style:style style:name="P4511" style:parent-style-name="Akapitzlistą" style:family="paragraph">
      <style:paragraph-properties>
        <style:tab-stops>
          <style:tab-stop style:type="left" style:position="0.2708in"/>
        </style:tab-stops>
      </style:paragraph-properties>
      <style:text-properties style:font-name="Calibri" style:font-name-complex="Calibri" style:font-weight-complex="bold" style:font-style-complex="italic" fo:font-size="9pt" style:font-size-asian="9pt" style:font-size-complex="9pt" style:text-underline-type="single" style:text-underline-style="solid" style:text-underline-width="auto" style:text-underline-mode="continuous"/>
    </style:style>
    <style:style style:name="P4512" style:parent-style-name="Normalny" style:family="paragraph">
      <style:paragraph-properties>
        <style:tab-stops>
          <style:tab-stop style:type="left" style:position="0.7708in"/>
        </style:tab-stops>
      </style:paragraph-properties>
    </style:style>
    <style:style style:name="T4513" style:parent-style-name="Domyślnaczcionkaakapitu" style:family="text">
      <style:text-properties style:font-name="Calibri" style:font-name-complex="Calibri" style:font-weight-complex="bold" style:font-style-complex="italic" fo:font-size="9pt" style:font-size-asian="9pt" style:font-size-complex="9pt"/>
    </style:style>
    <style:style style:name="T4514"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4515" style:parent-style-name="Domyślnaczcionkaakapitu" style:family="text">
      <style:text-properties style:font-name="Calibri" style:font-name-complex="Calibri" style:font-weight-complex="bold" style:font-style-complex="italic" fo:font-size="9pt" style:font-size-asian="9pt" style:font-size-complex="9pt"/>
    </style:style>
    <style:style style:name="T4516"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ny" style:family="paragraph">
      <style:paragraph-properties fo:margin-bottom="0.1111in" fo:line-height="107%"/>
      <style:text-properties style:font-name="Calibri" style:font-name-asian="Calibri" style:font-name-complex="Calibri" fo:font-weight="bold" style:font-weight-asian="bold" fo:font-size="9pt" style:font-size-asian="9pt" style:font-size-complex="9pt" style:language-asian="en" style:country-asian="US"/>
    </style:style>
    <style:style style:name="P4519" style:parent-style-name="Normalny" style:family="paragraph">
      <style:text-properties style:font-name="Calibri" style:font-name-complex="Calibri" fo:font-size="9pt" style:font-size-asian="9pt" style:font-size-complex="9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ny" style:family="paragraph">
      <style:text-properties style:font-name="Calibri" style:font-name-complex="Calibri" fo:font-size="9pt" style:font-size-asian="9pt" style:font-size-complex="9pt"/>
    </style:style>
    <style:style style:name="TableCell4525" style:family="table-cell">
      <style:table-cell-properties fo:border="0.0069in solid #000000" style:writing-mode="lr-tb" fo:padding-top="0in" fo:padding-left="0.075in" fo:padding-bottom="0in" fo:padding-right="0.075in"/>
    </style:style>
    <style:style style:name="P4526" style:parent-style-name="Akapitzlistą" style:family="paragraph">
      <style:paragraph-properties>
        <style:tab-stops>
          <style:tab-stop style:type="left" style:position="0.2708in"/>
        </style:tab-stops>
      </style:paragraph-properties>
      <style:text-properties style:font-name="Calibri" style:font-name-complex="Calibri" style:font-weight-complex="bold" style:font-style-complex="italic" fo:font-size="9pt" style:font-size-asian="9pt" style:font-size-complex="9pt" style:text-underline-type="single" style:text-underline-style="solid" style:text-underline-width="auto" style:text-underline-mode="continuous"/>
    </style:style>
    <style:style style:name="P4527"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ny" style:family="paragraph">
      <style:paragraph-properties fo:margin-bottom="0.1111in" fo:line-height="107%"/>
      <style:text-properties style:font-name="Calibri" style:font-name-asian="Calibri" style:font-name-complex="Calibri" fo:font-weight="bold" style:font-weight-asian="bold" fo:font-size="9pt" style:font-size-asian="9pt" style:font-size-complex="9pt" style:language-asian="en" style:country-asian="US"/>
    </style:style>
    <style:style style:name="P4530" style:parent-style-name="Normalny" style:family="paragraph">
      <style:text-properties style:font-name="Calibri" style:font-name-complex="Calibri" fo:font-size="9pt" style:font-size-asian="9pt" style:font-size-complex="9p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ny" style:family="paragraph">
      <style:text-properties style:font-name="Calibri" style:font-name-complex="Calibri" fo:font-size="9pt" style:font-size-asian="9pt" style:font-size-complex="9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ny" style:family="paragraph">
      <style:paragraph-properties>
        <style:tab-stops>
          <style:tab-stop style:type="left" style:position="0.7708in"/>
        </style:tab-stops>
      </style:paragraph-properties>
    </style:style>
    <style:style style:name="T4538"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4539" style:parent-style-name="Domyślnaczcionkaakapitu" style:family="text">
      <style:text-properties style:font-name="Calibri" style:font-name-complex="Calibri" style:font-weight-complex="bold" style:font-style-complex="italic" fo:font-size="9pt" style:font-size-asian="9pt" style:font-size-complex="9pt"/>
    </style:style>
    <style:style style:name="T4540"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4541" style:parent-style-name="Domyślnaczcionkaakapitu" style:family="text">
      <style:text-properties style:font-name="Calibri" style:font-name-complex="Calibri" style:font-weight-complex="bold" style:font-style-complex="italic" fo:font-size="9pt" style:font-size-asian="9pt" style:font-size-complex="9pt"/>
    </style:style>
    <style:style style:name="T4542"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4543" style:parent-style-name="Domyślnaczcionkaakapitu" style:family="text">
      <style:text-properties style:font-name="Calibri" style:font-name-complex="Calibri" style:font-weight-complex="bold" style:font-style-complex="italic" fo:font-size="9pt" style:font-size-asian="9pt" style:font-size-complex="9pt"/>
    </style:style>
    <style:style style:name="T4544"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4545" style:parent-style-name="Domyślnaczcionkaakapitu" style:family="text">
      <style:text-properties style:font-name="Calibri" style:font-name-complex="Calibri" style:font-weight-complex="bold" style:font-style-complex="italic" fo:font-size="9pt" style:font-size-asian="9pt" style:font-size-complex="9pt"/>
    </style:style>
    <style:style style:name="T4546" style:parent-style-name="Domyślnaczcionkaakapitu" style:family="text">
      <style:text-properties style:font-name="Calibri" style:font-name-complex="Calibri" style:font-weight-complex="bold" style:font-style-complex="italic" fo:font-size="9pt" style:font-size-asian="9pt" style:font-size-complex="9pt"/>
    </style:style>
    <style:style style:name="T4547"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4548" style:parent-style-name="Domyślnaczcionkaakapitu" style:family="text">
      <style:text-properties style:font-name="Calibri" style:font-name-complex="Calibri" style:font-weight-complex="bold" style:font-style-complex="italic" fo:font-size="9pt" style:font-size-asian="9pt" style:font-size-complex="9pt"/>
    </style:style>
    <style:style style:name="P4549"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550"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551" style:parent-style-name="Akapitzlistą" style:family="paragraph">
      <style:paragraph-properties>
        <style:tab-stops>
          <style:tab-stop style:type="left" style:position="0.2708in"/>
        </style:tab-stops>
      </style:paragraph-properties>
      <style:text-properties style:font-name="Calibri" style:font-name-complex="Calibri" style:font-weight-complex="bold" style:font-style-complex="italic" fo:font-size="9pt" style:font-size-asian="9pt" style:font-size-complex="9pt"/>
    </style:style>
    <style:style style:name="P4552" style:parent-style-name="Akapitzlistą" style:family="paragraph">
      <style:paragraph-properties>
        <style:tab-stops>
          <style:tab-stop style:type="left" style:position="0.2708in"/>
        </style:tab-stops>
      </style:paragraph-properties>
      <style:text-properties style:font-name="Calibri" style:font-name-complex="Calibri" style:font-weight-complex="bold" style:font-style-complex="italic" fo:font-size="9pt" style:font-size-asian="9pt" style:font-size-complex="9pt"/>
    </style:style>
    <style:style style:name="P4553"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554"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555" style:parent-style-name="Normalny" style:family="paragraph">
      <style:paragraph-properties>
        <style:tab-stops>
          <style:tab-stop style:type="left" style:position="0.7708in"/>
        </style:tab-stops>
      </style:paragraph-properties>
      <style:text-properties style:font-name="Calibri" style:font-name-complex="Calibri" fo:font-weight="bold" style:font-weight-asian="bold" style:font-weight-complex="bold" style:font-style-complex="italic" fo:font-size="9pt" style:font-size-asian="9pt" style:font-size-complex="9pt"/>
    </style:style>
    <style:style style:name="P4556" style:parent-style-name="Normalny" style:family="paragraph">
      <style:paragraph-properties>
        <style:tab-stops>
          <style:tab-stop style:type="left" style:position="0.7708in"/>
        </style:tab-stops>
      </style:paragraph-properties>
    </style:style>
    <style:style style:name="T4557" style:parent-style-name="Domyślnaczcionkaakapitu" style:family="text">
      <style:text-properties style:font-name="Calibri" style:font-name-complex="Calibri" style:font-weight-complex="bold" style:font-style-complex="italic" fo:font-size="9pt" style:font-size-asian="9pt" style:font-size-complex="9pt"/>
    </style:style>
    <style:style style:name="T4558" style:parent-style-name="Domyślnaczcionkaakapitu" style:family="text">
      <style:text-properties style:font-name="Calibri" style:font-name-complex="Calibri" fo:font-weight="bold" style:font-weight-asian="bold" style:font-weight-complex="bold" style:font-style-complex="italic" fo:font-size="9pt" style:font-size-asian="9pt" style:font-size-complex="9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ny" style:family="paragraph">
      <style:paragraph-properties fo:margin-bottom="0.1111in" fo:line-height="107%"/>
      <style:text-properties style:font-name="Calibri" style:font-name-asian="Calibri" style:font-name-complex="Calibri" fo:font-weight="bold" style:font-weight-asian="bold" fo:font-size="9pt" style:font-size-asian="9pt" style:font-size-complex="9pt" style:language-asian="en" style:country-asian="US"/>
    </style:style>
    <style:style style:name="P4561" style:parent-style-name="Normalny" style:family="paragraph">
      <style:text-properties style:font-name="Calibri" style:font-name-complex="Calibri" fo:font-size="9pt" style:font-size-asian="9pt" style:font-size-complex="9pt"/>
    </style:style>
    <style:style style:name="TableRow4562" style:family="table-row">
      <style:table-row-properties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ny" style:family="paragraph">
      <style:text-properties style:font-name="Calibri" style:font-name-complex="Calibri" fo:font-size="9pt" style:font-size-asian="9pt" style:font-size-complex="9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569"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570"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571"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ny" style:family="paragraph">
      <style:paragraph-properties fo:margin-bottom="0.1111in" fo:line-height="107%"/>
    </style:style>
    <style:style style:name="T4574" style:parent-style-name="Domyślnaczcionkaakapitu"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4575" style:parent-style-name="Domyślnaczcionkaakapitu"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4576" style:parent-style-name="Domyślnaczcionkaakapitu" style:family="text">
      <style:text-properties style:font-name="Calibri" style:font-name-complex="Calibri" fo:font-weight="bold" style:font-weight-asian="bold" fo:font-size="9pt" style:font-size-asian="9pt" style:font-size-complex="9pt"/>
    </style:style>
    <style:style style:name="P4577" style:parent-style-name="Normalny" style:family="paragraph">
      <style:text-properties style:font-name="Calibri" style:font-name-complex="Calibri" fo:font-size="9pt" style:font-size-asian="9pt" style:font-size-complex="9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ny" style:family="paragraph">
      <style:text-properties style:font-name="Calibri" style:font-name-complex="Calibri" fo:font-size="9pt" style:font-size-asian="9pt" style:font-size-complex="9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ny" style:family="paragraph">
      <style:text-properties style:font-name="Calibri" style:font-name-complex="Calibri" fo:font-weight="bold" style:font-weight-asian="bold" fo:font-size="9pt" style:font-size-asian="9pt" style:font-size-complex="9pt"/>
    </style:style>
    <style:style style:name="P4587" style:parent-style-name="Normalny" style:family="paragraph">
      <style:text-properties style:font-name="Calibri" style:font-name-complex="Calibri" fo:font-weight="bold" style:font-weight-asian="bold" fo:font-size="9pt" style:font-size-asian="9pt" style:font-size-complex="9pt"/>
    </style:style>
    <style:style style:name="P4588" style:parent-style-name="Normalny" style:family="paragraph">
      <style:text-properties style:font-name="Calibri" style:font-name-complex="Calibri" fo:font-size="9pt" style:font-size-asian="9pt" style:font-size-complex="9pt"/>
    </style:style>
    <style:style style:name="P4589" style:parent-style-name="Normalny" style:family="paragraph">
      <style:text-properties style:font-name="Calibri" style:font-name-complex="Calibri" fo:font-size="9pt" style:font-size-asian="9pt" style:font-size-complex="9pt"/>
    </style:style>
    <style:style style:name="P4590" style:parent-style-name="Normalny" style:family="paragraph">
      <style:text-properties style:font-name="Calibri" style:font-name-complex="Calibri" fo:font-size="9pt" style:font-size-asian="9pt" style:font-size-complex="9pt"/>
    </style:style>
    <style:style style:name="P4591" style:parent-style-name="Normalny" style:family="paragraph">
      <style:text-properties style:font-name="Calibri" style:font-name-complex="Calibri" fo:font-size="9pt" style:font-size-asian="9pt" style:font-size-complex="9pt"/>
    </style:style>
    <style:style style:name="P4592" style:parent-style-name="Normalny" style:family="paragraph">
      <style:text-properties style:font-name="Calibri" style:font-name-complex="Calibri" fo:font-size="9pt" style:font-size-asian="9pt" style:font-size-complex="9pt"/>
    </style:style>
    <style:style style:name="P4593" style:parent-style-name="Normalny" style:family="paragraph">
      <style:text-properties style:font-name="Calibri" style:font-name-complex="Calibri" fo:font-size="9pt" style:font-size-asian="9pt" style:font-size-complex="9pt"/>
    </style:style>
    <style:style style:name="P4594" style:parent-style-name="Normalny" style:family="paragraph">
      <style:text-properties style:font-name="Calibri" style:font-name-complex="Calibri" fo:font-size="9pt" style:font-size-asian="9pt" style:font-size-complex="9pt"/>
    </style:style>
    <style:style style:name="P4595" style:parent-style-name="Akapitzlistą" style:family="paragraph">
      <style:paragraph-properties fo:margin-left="0.2201in">
        <style:tab-stops/>
      </style:paragraph-properties>
      <style:text-properties style:font-name="Calibri" style:font-name-complex="Calibri" fo:font-size="9pt" style:font-size-asian="9pt" style:font-size-complex="9pt"/>
    </style:style>
    <style:style style:name="P4596" style:parent-style-name="Akapitzlistą" style:family="paragraph">
      <style:paragraph-properties fo:margin-left="0.2201in">
        <style:tab-stops/>
      </style:paragraph-properties>
      <style:text-properties style:font-name="Calibri" style:font-name-complex="Calibri" fo:font-size="9pt" style:font-size-asian="9pt" style:font-size-complex="9pt"/>
    </style:style>
    <style:style style:name="P4597" style:parent-style-name="Akapitzlistą" style:family="paragraph">
      <style:paragraph-properties fo:margin-left="0.2201in">
        <style:tab-stops/>
      </style:paragraph-properties>
      <style:text-properties style:font-name="Calibri" style:font-name-complex="Calibri" fo:font-size="9pt" style:font-size-asian="9pt" style:font-size-complex="9pt"/>
    </style:style>
    <style:style style:name="P4598" style:parent-style-name="Akapitzlistą" style:family="paragraph">
      <style:paragraph-properties fo:margin-left="0.2201in">
        <style:tab-stops/>
      </style:paragraph-properties>
      <style:text-properties style:font-name="Calibri" style:font-name-complex="Calibri" fo:font-size="9pt" style:font-size-asian="9pt" style:font-size-complex="9pt"/>
    </style:style>
    <style:style style:name="P4599" style:parent-style-name="Normalny" style:family="paragraph">
      <style:text-properties style:font-name="Calibri" style:font-name-complex="Calibri" fo:font-size="9pt" style:font-size-asian="9pt" style:font-size-complex="9pt"/>
    </style:style>
    <style:style style:name="P4600" style:parent-style-name="Normalny" style:family="paragraph">
      <style:text-properties style:font-name="Calibri" style:font-name-complex="Calibri" fo:font-size="9pt" style:font-size-asian="9pt" style:font-size-complex="9pt"/>
    </style:style>
    <style:style style:name="P4601" style:parent-style-name="Normalny" style:family="paragraph">
      <style:text-properties style:font-name="Calibri" style:font-name-complex="Calibri" fo:font-size="9pt" style:font-size-asian="9pt" style:font-size-complex="9pt"/>
    </style:style>
    <style:style style:name="P4602" style:parent-style-name="Normalny" style:family="paragraph">
      <style:text-properties style:font-name="Calibri" style:font-name-complex="Calibri" fo:font-size="9pt" style:font-size-asian="9pt" style:font-size-complex="9pt"/>
    </style:style>
    <style:style style:name="T4603" style:parent-style-name="Domyślnaczcionkaakapitu" style:family="text">
      <style:text-properties style:font-name="Calibri" style:font-name-complex="Calibri" fo:font-size="9pt" style:font-size-asian="9pt" style:font-size-complex="9pt"/>
    </style:style>
    <style:style style:name="T4604" style:parent-style-name="Odwołanieprzypisudolnego" style:family="text">
      <style:text-properties style:font-name="Calibri" style:font-name-complex="Calibri" fo:font-size="9pt" style:font-size-asian="9pt" style:font-size-complex="9pt"/>
    </style:style>
    <style:style style:name="T4605" style:parent-style-name="Domyślnaczcionkaakapitu" style:family="text">
      <style:text-properties fo:language="pl" fo:country="PL"/>
    </style:style>
    <style:style style:name="T4606" style:parent-style-name="Hiperłącze" style:family="text">
      <style:text-properties fo:language="pl" fo:country="PL"/>
    </style:style>
    <style:style style:name="T4607" style:parent-style-name="Domyślnaczcionkaakapitu" style:family="text">
      <style:text-properties fo:language="pl" fo:country="PL"/>
    </style:style>
    <style:style style:name="T4608" style:parent-style-name="Domyślnaczcionkaakapitu" style:family="text">
      <style:text-properties style:font-name="Calibri" style:font-name-complex="Calibri" fo:font-size="9pt" style:font-size-asian="9pt" style:font-size-complex="9pt"/>
    </style:style>
    <style:style style:name="T4609" style:parent-style-name="Domyślnaczcionkaakapitu" style:family="text">
      <style:text-properties style:font-name="Calibri" style:font-name-complex="Calibri" fo:font-size="9pt" style:font-size-asian="9pt" style:font-size-complex="9pt"/>
    </style:style>
    <style:style style:name="T4610" style:parent-style-name="Domyślnaczcionkaakapitu" style:family="text">
      <style:text-properties style:font-name="Calibri" style:font-name-complex="Calibri" style:text-position="super 66.6%" fo:font-size="9pt" style:font-size-asian="9pt" style:font-size-complex="9pt"/>
    </style:style>
    <style:style style:name="T4611" style:parent-style-name="Domyślnaczcionkaakapitu" style:family="text">
      <style:text-properties style:font-name="Calibri" style:font-name-complex="Calibri" fo:font-size="9pt" style:font-size-asian="9pt" style:font-size-complex="9pt"/>
    </style:style>
    <style:style style:name="P4612" style:parent-style-name="Normalny" style:family="paragraph">
      <style:text-properties style:font-name="Calibri" style:font-name-complex="Calibri" fo:font-size="9pt" style:font-size-asian="9pt" style:font-size-complex="9pt"/>
    </style:style>
    <style:style style:name="P4613" style:parent-style-name="Normalny" style:family="paragraph">
      <style:text-properties style:font-name="Calibri" style:font-name-complex="Calibri" fo:font-size="9pt" style:font-size-asian="9pt" style:font-size-complex="9pt"/>
    </style:style>
    <style:style style:name="P4614" style:parent-style-name="Normalny" style:family="paragraph">
      <style:text-properties style:font-name="Calibri" style:font-name-complex="Calibri" fo:font-size="9pt" style:font-size-asian="9pt" style:font-size-complex="9pt"/>
    </style:style>
    <style:style style:name="P4615" style:parent-style-name="Normalny" style:family="paragraph">
      <style:text-properties style:font-name="Calibri" style:font-name-complex="Calibri" fo:font-size="9pt" style:font-size-asian="9pt" style:font-size-complex="9pt"/>
    </style:style>
    <style:style style:name="P4616" style:parent-style-name="Normalny" style:family="paragraph">
      <style:text-properties style:font-name="Calibri" style:font-name-complex="Calibri" fo:font-size="9pt" style:font-size-asian="9pt" style:font-size-complex="9p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ny" style:family="paragraph">
      <style:text-properties style:font-name="Calibri" style:font-name-complex="Calibri" fo:font-size="9pt" style:font-size-asian="9pt" style:font-size-complex="9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ny" style:family="paragraph">
      <style:paragraph-properties>
        <style:tab-stops>
          <style:tab-stop style:type="left" style:position="0.7708in"/>
        </style:tab-stops>
      </style:paragraph-properties>
    </style:style>
    <style:style style:name="T4624" style:parent-style-name="Domyślnaczcionkaakapitu" style:family="text">
      <style:text-properties style:font-name="Calibri" style:font-name-complex="Calibri" style:font-weight-complex="bold" style:font-style-complex="italic" fo:font-size="9pt" style:font-size-asian="9pt" style:font-size-complex="9pt"/>
    </style:style>
    <style:style style:name="T4625"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4626" style:parent-style-name="Domyślnaczcionkaakapitu" style:family="text">
      <style:text-properties style:font-name="Calibri" style:font-name-complex="Calibri" style:font-weight-complex="bold" style:font-style-complex="italic" fo:font-size="9pt" style:font-size-asian="9pt" style:font-size-complex="9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ny" style:family="paragraph">
      <style:paragraph-properties fo:margin-bottom="0.1111in" fo:line-height="107%"/>
    </style:style>
    <style:style style:name="T4629" style:parent-style-name="Domyślnaczcionkaakapitu"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4630" style:parent-style-name="Domyślnaczcionkaakapitu"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4631" style:parent-style-name="Domyślnaczcionkaakapitu" style:family="text">
      <style:text-properties style:font-name="Calibri" style:font-name-complex="Calibri" fo:font-weight="bold" style:font-weight-asian="bold" fo:font-size="9pt" style:font-size-asian="9pt" style:font-size-complex="9pt"/>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ny" style:family="paragraph">
      <style:text-properties style:font-name="Calibri" style:font-name-complex="Calibri" fo:font-size="9pt" style:font-size-asian="9pt" style:font-size-complex="9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39"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40"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41" style:parent-style-name="Normalny" style:family="paragraph">
      <style:paragraph-properties>
        <style:tab-stops>
          <style:tab-stop style:type="left" style:position="0.7708in"/>
        </style:tab-stops>
      </style:paragraph-properties>
    </style:style>
    <style:style style:name="T4642" style:parent-style-name="Domyślnaczcionkaakapitu" style:family="text">
      <style:text-properties style:font-name="Calibri" style:font-name-complex="Calibri" style:font-weight-complex="bold" style:font-style-complex="italic" fo:font-size="9pt" style:font-size-asian="9pt" style:font-size-complex="9pt"/>
    </style:style>
    <style:style style:name="T4643" style:parent-style-name="Domyślnaczcionkaakapitu" style:family="text">
      <style:text-properties style:font-name="Calibri" style:font-name-complex="Calibri" style:font-weight-complex="bold" style:font-style-complex="italic" fo:font-size="9pt" style:font-size-asian="9pt" style:font-size-complex="9pt" style:text-underline-type="single" style:text-underline-style="solid" style:text-underline-width="auto" style:text-underline-mode="continuous"/>
    </style:style>
    <style:style style:name="T4644" style:parent-style-name="Domyślnaczcionkaakapitu" style:family="text">
      <style:text-properties style:font-name="Calibri" style:font-name-complex="Calibri" style:font-weight-complex="bold" style:font-style-complex="italic" fo:font-size="9pt" style:font-size-asian="9pt" style:font-size-complex="9pt"/>
    </style:style>
    <style:style style:name="T4645" style:parent-style-name="Domyślnaczcionkaakapitu" style:family="text">
      <style:text-properties style:font-name="Calibri" style:font-name-complex="Calibri" style:font-weight-complex="bold" style:font-style-complex="italic" fo:font-size="9pt" style:font-size-asian="9pt" style:font-size-complex="9pt" style:text-underline-type="single" style:text-underline-style="solid" style:text-underline-width="auto" style:text-underline-mode="continuous"/>
    </style:style>
    <style:style style:name="T4646" style:parent-style-name="Domyślnaczcionkaakapitu" style:family="text">
      <style:text-properties style:font-name="Calibri" style:font-name-complex="Calibri" style:font-weight-complex="bold" style:font-style-complex="italic" fo:font-size="9pt" style:font-size-asian="9pt" style:font-size-complex="9pt"/>
    </style:style>
    <style:style style:name="P4647"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4648" style:family="table-cell">
      <style:table-cell-properties fo:border="0.0069in solid #000000" style:writing-mode="lr-tb" fo:padding-top="0in" fo:padding-left="0.075in" fo:padding-bottom="0in" fo:padding-right="0.075in"/>
    </style:style>
    <style:style style:name="T4649" style:parent-style-name="Domyślnaczcionkaakapitu" style:family="text">
      <style:text-properties style:font-name="Calibri" style:font-name-complex="Calibri" fo:font-weight="bold" style:font-weight-asian="bold" fo:font-size="9pt" style:font-size-asian="9pt" style:font-size-complex="9pt"/>
    </style:style>
    <style:style style:name="T4650" style:parent-style-name="Domyślnaczcionkaakapitu" style:family="text">
      <style:text-properties style:font-name="Calibri" style:font-name-complex="Calibri" fo:font-weight="bold" style:font-weight-asian="bold" fo:font-size="9pt" style:font-size-asian="9pt" style:font-size-complex="9pt"/>
    </style:style>
    <style:style style:name="T4651" style:parent-style-name="Domyślnaczcionkaakapitu" style:family="text">
      <style:text-properties style:font-name="Calibri" style:font-name-complex="Calibri" fo:font-size="9pt" style:font-size-asian="9pt" style:font-size-complex="9pt"/>
    </style:style>
    <style:style style:name="T4652" style:parent-style-name="Domyślnaczcionkaakapitu" style:family="text">
      <style:text-properties style:font-name="Calibri" style:font-name-complex="Calibri" fo:font-weight="bold" style:font-weight-asian="bold" fo:font-size="9pt" style:font-size-asian="9pt" style:font-size-complex="9pt"/>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ny" style:family="paragraph">
      <style:text-properties style:font-name="Calibri" style:font-name-complex="Calibri" fo:font-size="9pt" style:font-size-asian="9pt" style:font-size-complex="9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60"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61"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62"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63"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64"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65"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66"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67"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68"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69"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70"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71"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72"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73"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74"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675"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ny" style:family="paragraph">
      <style:paragraph-properties fo:margin-bottom="0.1111in" fo:line-height="107%"/>
    </style:style>
    <style:style style:name="T4678" style:parent-style-name="Domyślnaczcionkaakapitu"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4679" style:parent-style-name="Normalny" style:family="paragraph">
      <style:text-properties style:font-name="Calibri" style:font-name-complex="Calibri" fo:font-size="9pt" style:font-size-asian="9pt" style:font-size-complex="9pt"/>
    </style:style>
    <style:style style:name="P4680" style:parent-style-name="Normalny" style:family="paragraph">
      <style:text-properties style:font-name="Calibri" style:font-name-complex="Calibri" fo:font-size="9pt" style:font-size-asian="9pt" style:font-size-complex="9pt"/>
    </style:style>
    <style:style style:name="T4681" style:parent-style-name="Domyślnaczcionkaakapitu" style:family="text">
      <style:text-properties style:font-name="Calibri" style:font-name-complex="Calibri" fo:font-size="9pt" style:font-size-asian="9pt" style:font-size-complex="9pt"/>
    </style:style>
    <style:style style:name="T4682" style:parent-style-name="Domyślnaczcionkaakapitu" style:family="text">
      <style:text-properties style:font-name="Calibri" style:font-name-complex="Calibri" style:text-position="super 66.6%" fo:font-size="9pt" style:font-size-asian="9pt" style:font-size-complex="9pt"/>
    </style:style>
    <style:style style:name="T4683" style:parent-style-name="Domyślnaczcionkaakapitu" style:family="text">
      <style:text-properties style:font-name="Calibri" style:font-name-complex="Calibri" fo:font-size="9pt" style:font-size-asian="9pt" style:font-size-complex="9pt"/>
    </style:style>
    <style:style style:name="T4684" style:parent-style-name="Domyślnaczcionkaakapitu" style:family="text">
      <style:text-properties style:font-name="Calibri" style:font-name-complex="Calibri" style:text-position="super 66.6%" fo:font-size="9pt" style:font-size-asian="9pt" style:font-size-complex="9pt"/>
    </style:style>
    <style:style style:name="T4685" style:parent-style-name="Domyślnaczcionkaakapitu" style:family="text">
      <style:text-properties style:font-name="Calibri" style:font-name-complex="Calibri" fo:font-size="9pt" style:font-size-asian="9pt" style:font-size-complex="9pt"/>
    </style:style>
    <style:style style:name="T4686" style:parent-style-name="Domyślnaczcionkaakapitu" style:family="text">
      <style:text-properties style:font-name="Calibri" style:font-name-complex="Calibri" style:text-position="super 66.6%" fo:font-size="9pt" style:font-size-asian="9pt" style:font-size-complex="9pt"/>
    </style:style>
    <style:style style:name="T4687" style:parent-style-name="Domyślnaczcionkaakapitu" style:family="text">
      <style:text-properties style:font-name="Calibri" style:font-name-complex="Calibri" fo:font-size="9pt" style:font-size-asian="9pt" style:font-size-complex="9pt"/>
    </style:style>
    <style:style style:name="T4688" style:parent-style-name="Domyślnaczcionkaakapitu" style:family="text">
      <style:text-properties style:font-name="Calibri" style:font-name-complex="Calibri" fo:font-style="italic" style:font-style-asian="italic" fo:font-size="9pt" style:font-size-asian="9pt" style:font-size-complex="9pt"/>
    </style:style>
    <style:style style:name="T4689" style:parent-style-name="Domyślnaczcionkaakapitu" style:family="text">
      <style:text-properties style:font-name="Calibri" style:font-name-complex="Calibri" fo:font-size="9pt" style:font-size-asian="9pt" style:font-size-complex="9pt"/>
    </style:style>
    <style:style style:name="T4690" style:parent-style-name="Domyślnaczcionkaakapitu" style:family="text">
      <style:text-properties style:font-name="Calibri" style:font-name-complex="Calibri" fo:font-size="9pt" style:font-size-asian="9pt" style:font-size-complex="9pt"/>
    </style:style>
    <style:style style:name="T4691" style:parent-style-name="Domyślnaczcionkaakapitu" style:family="text">
      <style:text-properties style:font-name="Calibri" style:font-name-complex="Calibri" style:text-position="super 66.6%" fo:font-size="9pt" style:font-size-asian="9pt" style:font-size-complex="9pt"/>
    </style:style>
    <style:style style:name="T4692" style:parent-style-name="Domyślnaczcionkaakapitu" style:family="text">
      <style:text-properties style:font-name="Calibri" style:font-name-complex="Calibri" fo:font-size="9pt" style:font-size-asian="9pt" style:font-size-complex="9pt"/>
    </style:style>
    <style:style style:name="T4693" style:parent-style-name="Domyślnaczcionkaakapitu" style:family="text">
      <style:text-properties style:font-name="Calibri" style:font-name-complex="Calibri" fo:font-size="9pt" style:font-size-asian="9pt" style:font-size-complex="9pt"/>
    </style:style>
    <style:style style:name="P4694" style:parent-style-name="Normalny" style:family="paragraph">
      <style:text-properties style:font-name="Calibri" style:font-name-complex="Calibri" fo:font-size="9pt" style:font-size-asian="9pt" style:font-size-complex="9pt"/>
    </style:style>
    <style:style style:name="T4695" style:parent-style-name="Domyślnaczcionkaakapitu" style:family="text">
      <style:text-properties style:font-name="Calibri" style:font-name-complex="Calibri" fo:font-size="9pt" style:font-size-asian="9pt" style:font-size-complex="9pt"/>
    </style:style>
    <style:style style:name="T4696" style:parent-style-name="Domyślnaczcionkaakapitu" style:family="text">
      <style:text-properties style:font-name="Calibri" style:font-name-complex="Calibri" style:text-position="super 66.6%" fo:font-size="9pt" style:font-size-asian="9pt" style:font-size-complex="9pt"/>
    </style:style>
    <style:style style:name="T4697" style:parent-style-name="Domyślnaczcionkaakapitu" style:family="text">
      <style:text-properties fo:language="pl" fo:country="PL"/>
    </style:style>
    <style:style style:name="T4698" style:parent-style-name="Domyślnaczcionkaakapitu" style:family="text">
      <style:text-properties style:font-name="Calibri" style:font-name-complex="Calibri" fo:language="pl" fo:country="PL"/>
    </style:style>
    <style:style style:name="T4699" style:parent-style-name="Domyślnaczcionkaakapitu" style:family="text">
      <style:text-properties style:font-name="Calibri" style:font-name-complex="Calibri" fo:font-size="9pt" style:font-size-asian="9pt" style:font-size-complex="9pt"/>
    </style:style>
    <style:style style:name="T4700" style:parent-style-name="Hiperłącze" style:family="text">
      <style:text-properties style:font-name="Calibri" style:font-name-complex="Calibri" fo:font-size="9pt" style:font-size-asian="9pt" style:font-size-complex="9pt"/>
    </style:style>
    <style:style style:name="T4701" style:parent-style-name="Domyślnaczcionkaakapitu" style:family="text">
      <style:text-properties style:font-name="Calibri" style:font-name-complex="Calibri" fo:font-size="9pt" style:font-size-asian="9pt" style:font-size-complex="9pt"/>
    </style:style>
    <style:style style:name="P4702" style:parent-style-name="Normalny" style:family="paragraph">
      <style:text-properties style:font-name="Calibri" style:font-name-complex="Calibri" fo:font-size="9pt" style:font-size-asian="9pt" style:font-size-complex="9pt"/>
    </style:style>
    <style:style style:name="P4703" style:parent-style-name="Normalny" style:family="paragraph">
      <style:paragraph-properties fo:margin-left="0.3187in">
        <style:tab-stops/>
      </style:paragraph-properties>
      <style:text-properties style:font-name="Calibri" style:font-name-complex="Calibri" fo:font-size="9pt" style:font-size-asian="9pt" style:font-size-complex="9pt"/>
    </style:style>
    <style:style style:name="P4704" style:parent-style-name="Normalny" style:family="paragraph">
      <style:paragraph-properties fo:margin-left="0.3187in">
        <style:tab-stops/>
      </style:paragraph-properties>
    </style:style>
    <style:style style:name="T4705" style:parent-style-name="Domyślnaczcionkaakapitu" style:family="text">
      <style:text-properties style:font-name="Calibri" style:font-name-complex="Calibri" fo:font-size="9pt" style:font-size-asian="9pt" style:font-size-complex="9pt"/>
    </style:style>
    <style:style style:name="T4706" style:parent-style-name="Hiperłącze" style:family="text">
      <style:text-properties style:font-name="Calibri" style:font-name-complex="Calibri" fo:font-size="9pt" style:font-size-asian="9pt" style:font-size-complex="9pt"/>
    </style:style>
    <style:style style:name="T4707" style:parent-style-name="Domyślnaczcionkaakapitu" style:family="text">
      <style:text-properties style:font-name="Calibri" style:font-name-complex="Calibri" fo:font-size="9pt" style:font-size-asian="9pt" style:font-size-complex="9pt"/>
    </style:style>
    <style:style style:name="P4708" style:parent-style-name="Normalny" style:family="paragraph">
      <style:paragraph-properties fo:margin-left="0.3187in">
        <style:tab-stops/>
      </style:paragraph-properties>
    </style:style>
    <style:style style:name="T4709" style:parent-style-name="Domyślnaczcionkaakapitu" style:family="text">
      <style:text-properties style:font-name="Calibri" style:font-name-complex="Calibri" fo:font-size="9pt" style:font-size-asian="9pt" style:font-size-complex="9pt"/>
    </style:style>
    <style:style style:name="T4710" style:parent-style-name="Hiperłącze" style:family="text">
      <style:text-properties style:font-name="Calibri" style:font-name-complex="Calibri" fo:font-size="9pt" style:font-size-asian="9pt" style:font-size-complex="9pt"/>
    </style:style>
    <style:style style:name="T4711" style:parent-style-name="Domyślnaczcionkaakapitu" style:family="text">
      <style:text-properties style:font-name="Calibri" style:font-name-complex="Calibri" fo:font-size="9pt" style:font-size-asian="9pt" style:font-size-complex="9pt"/>
    </style:style>
    <style:style style:name="T4712" style:parent-style-name="Domyślnaczcionkaakapitu" style:family="text">
      <style:text-properties style:font-name="Calibri" style:font-name-complex="Calibri" fo:font-size="9pt" style:font-size-asian="9pt" style:font-size-complex="9pt"/>
    </style:style>
    <style:style style:name="P4713" style:parent-style-name="Normalny" style:family="paragraph">
      <style:paragraph-properties fo:margin-left="0.3187in">
        <style:tab-stops/>
      </style:paragraph-properties>
    </style:style>
    <style:style style:name="T4714" style:parent-style-name="Domyślnaczcionkaakapitu" style:family="text">
      <style:text-properties style:font-name="Calibri" style:font-name-complex="Calibri" fo:font-size="9pt" style:font-size-asian="9pt" style:font-size-complex="9pt"/>
    </style:style>
    <style:style style:name="T4715" style:parent-style-name="Hiperłącze" style:family="text">
      <style:text-properties style:font-name="Calibri" style:font-name-complex="Calibri" fo:font-size="9pt" style:font-size-asian="9pt" style:font-size-complex="9pt"/>
    </style:style>
    <style:style style:name="T4716" style:parent-style-name="Domyślnaczcionkaakapitu" style:family="text">
      <style:text-properties style:font-name="Calibri" style:font-name-complex="Calibri" fo:font-size="9pt" style:font-size-asian="9pt" style:font-size-complex="9pt"/>
    </style:style>
    <style:style style:name="P4717" style:parent-style-name="Normalny" style:family="paragraph">
      <style:paragraph-properties fo:margin-left="0.3187in">
        <style:tab-stops/>
      </style:paragraph-properties>
    </style:style>
    <style:style style:name="T4718" style:parent-style-name="Domyślnaczcionkaakapitu" style:family="text">
      <style:text-properties style:font-name="Calibri" style:font-name-complex="Calibri" fo:font-size="9pt" style:font-size-asian="9pt" style:font-size-complex="9pt"/>
    </style:style>
    <style:style style:name="T4719" style:parent-style-name="Hiperłącze" style:family="text">
      <style:text-properties style:font-name="Calibri" style:font-name-complex="Calibri" fo:font-size="9pt" style:font-size-asian="9pt" style:font-size-complex="9pt"/>
    </style:style>
    <style:style style:name="T4720" style:parent-style-name="Domyślnaczcionkaakapitu" style:family="text">
      <style:text-properties style:font-name="Calibri" style:font-name-complex="Calibri" fo:font-size="9pt" style:font-size-asian="9pt" style:font-size-complex="9pt"/>
    </style:style>
    <style:style style:name="P4721" style:parent-style-name="Normalny" style:family="paragraph">
      <style:paragraph-properties fo:margin-left="0.3187in">
        <style:tab-stops/>
      </style:paragraph-properties>
    </style:style>
    <style:style style:name="T4722" style:parent-style-name="Domyślnaczcionkaakapitu" style:family="text">
      <style:text-properties style:font-name="Calibri" style:font-name-complex="Calibri" fo:font-size="9pt" style:font-size-asian="9pt" style:font-size-complex="9pt"/>
    </style:style>
    <style:style style:name="T4723" style:parent-style-name="Hiperłącze" style:family="text">
      <style:text-properties style:font-name="Calibri" style:font-name-complex="Calibri" fo:font-size="9pt" style:font-size-asian="9pt" style:font-size-complex="9pt"/>
    </style:style>
    <style:style style:name="T4724" style:parent-style-name="Domyślnaczcionkaakapitu" style:family="text">
      <style:text-properties style:font-name="Calibri" style:font-name-complex="Calibri" fo:font-size="9pt" style:font-size-asian="9pt" style:font-size-complex="9pt"/>
    </style:style>
    <style:style style:name="P4725" style:parent-style-name="Normalny" style:family="paragraph">
      <style:paragraph-properties fo:margin-left="0.3187in">
        <style:tab-stops/>
      </style:paragraph-properties>
    </style:style>
    <style:style style:name="T4726" style:parent-style-name="Domyślnaczcionkaakapitu" style:family="text">
      <style:text-properties style:font-name="Calibri" style:font-name-complex="Calibri" fo:font-size="9pt" style:font-size-asian="9pt" style:font-size-complex="9pt"/>
    </style:style>
    <style:style style:name="T4727" style:parent-style-name="Hiperłącze" style:family="text">
      <style:text-properties style:font-name="Calibri" style:font-name-complex="Calibri" fo:font-size="9pt" style:font-size-asian="9pt" style:font-size-complex="9pt"/>
    </style:style>
    <style:style style:name="T4728" style:parent-style-name="Domyślnaczcionkaakapitu" style:family="text">
      <style:text-properties style:font-name="Calibri" style:font-name-complex="Calibri" fo:font-size="9pt" style:font-size-asian="9pt" style:font-size-complex="9pt"/>
    </style:style>
    <style:style style:name="P4729" style:parent-style-name="Normalny" style:family="paragraph">
      <style:paragraph-properties fo:margin-left="0.3187in">
        <style:tab-stops/>
      </style:paragraph-properties>
    </style:style>
    <style:style style:name="T4730" style:parent-style-name="Domyślnaczcionkaakapitu" style:family="text">
      <style:text-properties style:font-name="Calibri" style:font-name-complex="Calibri" fo:font-size="9pt" style:font-size-asian="9pt" style:font-size-complex="9pt"/>
    </style:style>
    <style:style style:name="T4731" style:parent-style-name="Hiperłącze" style:family="text">
      <style:text-properties style:font-name="Calibri" style:font-name-complex="Calibri" fo:font-size="9pt" style:font-size-asian="9pt" style:font-size-complex="9pt"/>
    </style:style>
    <style:style style:name="T4732" style:parent-style-name="Domyślnaczcionkaakapitu" style:family="text">
      <style:text-properties style:font-name="Calibri" style:font-name-complex="Calibri" fo:font-size="9pt" style:font-size-asian="9pt" style:font-size-complex="9pt"/>
    </style:style>
    <style:style style:name="T4733" style:parent-style-name="Hiperłącze" style:family="text">
      <style:text-properties style:font-name="Calibri" style:font-name-complex="Calibri" fo:font-size="9pt" style:font-size-asian="9pt" style:font-size-complex="9pt"/>
    </style:style>
    <style:style style:name="T4734" style:parent-style-name="Domyślnaczcionkaakapitu" style:family="text">
      <style:text-properties style:font-name="Calibri" style:font-name-complex="Calibri" fo:font-size="9pt" style:font-size-asian="9pt" style:font-size-complex="9pt"/>
    </style:style>
    <style:style style:name="P4735" style:parent-style-name="Normalny" style:family="paragraph">
      <style:text-properties style:font-name="Calibri" style:font-name-complex="Calibri" fo:font-size="9pt" style:font-size-asian="9pt" style:font-size-complex="9pt"/>
    </style:style>
    <style:style style:name="T4736" style:parent-style-name="Domyślnaczcionkaakapitu" style:family="text">
      <style:text-properties style:font-name="Calibri" style:font-name-complex="Calibri" fo:font-size="9pt" style:font-size-asian="9pt" style:font-size-complex="9pt"/>
    </style:style>
    <style:style style:name="T4737" style:parent-style-name="Odwołanieprzypisudolnego" style:family="text">
      <style:text-properties style:font-name="Calibri" style:font-name-complex="Calibri" fo:font-size="9pt" style:font-size-asian="9pt" style:font-size-complex="9pt"/>
    </style:style>
    <style:style style:name="T4738" style:parent-style-name="Domyślnaczcionkaakapitu" style:family="text">
      <style:text-properties fo:language="pl" fo:country="PL"/>
    </style:style>
    <style:style style:name="T4739" style:parent-style-name="Hiperłącze" style:family="text">
      <style:text-properties fo:language="pl" fo:country="PL"/>
    </style:style>
    <style:style style:name="T4740" style:parent-style-name="Domyślnaczcionkaakapitu" style:family="text">
      <style:text-properties fo:language="pl" fo:country="PL"/>
    </style:style>
    <style:style style:name="T4741" style:parent-style-name="Domyślnaczcionkaakapitu" style:family="text">
      <style:text-properties style:font-name="Calibri" style:font-name-complex="Calibri" fo:font-size="9pt" style:font-size-asian="9pt" style:font-size-complex="9pt"/>
    </style:style>
    <style:style style:name="T4742" style:parent-style-name="Domyślnaczcionkaakapitu" style:family="text">
      <style:text-properties style:font-name="Calibri" style:font-name-complex="Calibri" fo:font-size="9pt" style:font-size-asian="9pt" style:font-size-complex="9pt"/>
    </style:style>
    <style:style style:name="T4743" style:parent-style-name="Domyślnaczcionkaakapitu" style:family="text">
      <style:text-properties style:font-name="Calibri" style:font-name-complex="Calibri" fo:font-size="9pt" style:font-size-asian="9pt" style:font-size-complex="9pt"/>
    </style:style>
    <style:style style:name="T4744" style:parent-style-name="Odwołanieprzypisudolnego" style:family="text">
      <style:text-properties style:font-name="Calibri" style:font-name-complex="Calibri" fo:font-size="9pt" style:font-size-asian="9pt" style:font-size-complex="9pt"/>
    </style:style>
    <style:style style:name="T4745" style:parent-style-name="Domyślnaczcionkaakapitu" style:family="text">
      <style:text-properties fo:language="pl" fo:country="PL"/>
    </style:style>
    <style:style style:name="T4746" style:parent-style-name="Hiperłącze" style:family="text">
      <style:text-properties fo:language="pl" fo:country="PL"/>
    </style:style>
    <style:style style:name="T4747" style:parent-style-name="Domyślnaczcionkaakapitu" style:family="text">
      <style:text-properties fo:language="pl" fo:country="PL"/>
    </style:style>
    <style:style style:name="T4748" style:parent-style-name="Domyślnaczcionkaakapitu" style:family="text">
      <style:text-properties style:font-name="Calibri" style:font-name-complex="Calibri" fo:font-size="9pt" style:font-size-asian="9pt" style:font-size-complex="9pt"/>
    </style:style>
    <style:style style:name="T4749" style:parent-style-name="Domyślnaczcionkaakapitu" style:family="text">
      <style:text-properties style:font-name="Calibri" style:font-name-complex="Calibri" fo:font-size="9pt" style:font-size-asian="9pt" style:font-size-complex="9pt"/>
    </style:style>
    <style:style style:name="P4750" style:parent-style-name="Normalny" style:family="paragraph">
      <style:text-properties style:font-name="Calibri" style:font-name-complex="Calibri" fo:font-size="9pt" style:font-size-asian="9pt" style:font-size-complex="9pt"/>
    </style:style>
    <style:style style:name="P4751" style:parent-style-name="Normalny" style:family="paragraph">
      <style:text-properties style:font-name="Calibri" style:font-name-complex="Calibri" fo:font-size="9pt" style:font-size-asian="9pt" style:font-size-complex="9pt"/>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ny" style:family="paragraph">
      <style:text-properties style:font-name="Calibri" style:font-name-complex="Calibri" fo:font-size="9pt" style:font-size-asian="9pt" style:font-size-complex="9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ny" style:family="paragraph">
      <style:paragraph-properties fo:margin-bottom="0.1111in" fo:line-height="107%"/>
    </style:style>
    <style:style style:name="T4761" style:parent-style-name="Domyślnaczcionkaakapitu"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4762" style:parent-style-name="Domyślnaczcionkaakapitu"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4763" style:parent-style-name="Domyślnaczcionkaakapitu" style:family="text">
      <style:text-properties style:font-name="Calibri" style:font-name-complex="Calibri" fo:font-weight="bold" style:font-weight-asian="bold" fo:font-size="9pt" style:font-size-asian="9pt" style:font-size-complex="9pt"/>
    </style:style>
    <style:style style:name="P4764" style:parent-style-name="Normalny" style:family="paragraph">
      <style:text-properties style:font-name="Calibri" style:font-name-complex="Calibri" fo:font-size="9pt" style:font-size-asian="9pt" style:font-size-complex="9pt"/>
    </style:style>
    <style:style style:name="TableRow4765" style:family="table-row">
      <style:table-row-properties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Akapitzlistą" style:family="paragraph">
      <style:paragraph-properties fo:text-align="center" fo:margin-left="0in" fo:margin-right="-0.1972in">
        <style:tab-stops/>
      </style:paragraph-properties>
      <style:text-properties style:font-name="Calibri" style:font-name-complex="Calibri" fo:font-size="9pt" style:font-size-asian="9pt" style:font-size-complex="9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ny" style:family="paragraph">
      <style:text-properties style:font-name="Calibri" style:font-name-complex="Calibri" fo:font-size="9pt" style:font-size-asian="9pt" style:font-size-complex="9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ny" style:family="paragraph">
      <style:paragraph-properties>
        <style:tab-stops>
          <style:tab-stop style:type="left" style:position="0.7708in"/>
        </style:tab-stops>
      </style:paragraph-properties>
    </style:style>
    <style:style style:name="T4772" style:parent-style-name="Domyślnaczcionkaakapitu" style:family="text">
      <style:text-properties style:font-name="Calibri" style:font-name-complex="Calibri" style:font-weight-complex="bold" style:font-style-complex="italic" fo:font-size="9pt" style:font-size-asian="9pt" style:font-size-complex="9pt"/>
    </style:style>
    <style:style style:name="T4773" style:parent-style-name="Domyślnaczcionkaakapitu" style:family="text">
      <style:text-properties style:font-name="Calibri" style:font-name-complex="Calibri" style:font-weight-complex="bold" fo:font-style="italic" style:font-style-asian="italic" style:font-style-complex="italic" fo:font-size="9pt" style:font-size-asian="9pt" style:font-size-complex="9pt"/>
    </style:style>
    <style:style style:name="T4774" style:parent-style-name="Domyślnaczcionkaakapitu" style:family="text">
      <style:text-properties style:font-name="Calibri" style:font-name-complex="Calibri" style:font-weight-complex="bold" style:font-style-complex="italic" fo:font-size="9pt" style:font-size-asian="9pt" style:font-size-complex="9pt"/>
    </style:style>
    <style:style style:name="P4775"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P4776" style:parent-style-name="Normalny" style:family="paragraph">
      <style:paragraph-properties>
        <style:tab-stops>
          <style:tab-stop style:type="left" style:position="0.7708in"/>
        </style:tab-stops>
      </style:paragraph-properties>
    </style:style>
    <style:style style:name="T4777" style:parent-style-name="Domyślnaczcionkaakapitu" style:family="text">
      <style:text-properties style:font-name="Calibri" style:font-name-complex="Calibri" style:font-weight-complex="bold" style:font-style-complex="italic" fo:font-size="9pt" style:font-size-asian="9pt" style:font-size-complex="9pt"/>
    </style:style>
    <style:style style:name="T4778" style:parent-style-name="Domyślnaczcionkaakapitu" style:family="text">
      <style:text-properties style:font-name="Calibri" style:font-name-asian="Calibri" style:font-name-complex="Calibri" fo:font-size="9pt" style:font-size-asian="9pt" style:font-size-complex="9pt" style:language-asian="en" style:country-asian="US"/>
    </style:style>
    <style:style style:name="T4779" style:parent-style-name="Domyślnaczcionkaakapitu" style:family="text">
      <style:text-properties style:font-name="Calibri" style:font-name-complex="Calibri" style:font-weight-complex="bold" style:font-style-complex="italic" fo:font-size="9pt" style:font-size-asian="9pt" style:font-size-complex="9pt"/>
    </style:style>
    <style:style style:name="P4780" style:parent-style-name="Normalny" style:family="paragraph">
      <style:paragraph-properties>
        <style:tab-stops>
          <style:tab-stop style:type="left" style:position="0.7708in"/>
        </style:tab-stops>
      </style:paragraph-properties>
      <style:text-properties style:font-name="Calibri" style:font-name-complex="Calibri" style:font-weight-complex="bold" style:font-style-complex="italic" fo:font-size="9pt" style:font-size-asian="9pt" style:font-size-complex="9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ny" style:family="paragraph">
      <style:paragraph-properties fo:margin-bottom="0.1111in" fo:line-height="107%"/>
    </style:style>
    <style:style style:name="T4783" style:parent-style-name="Domyślnaczcionkaakapitu"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4784" style:parent-style-name="Domyślnaczcionkaakapitu"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4785" style:parent-style-name="Domyślnaczcionkaakapitu" style:family="text">
      <style:text-properties style:font-name="Calibri" style:font-name-complex="Calibri" fo:font-weight="bold" style:font-weight-asian="bold" fo:font-size="9pt" style:font-size-asian="9pt" style:font-size-complex="9pt"/>
    </style:style>
    <style:style style:name="P4786" style:parent-style-name="Normalny" style:family="paragraph">
      <style:text-properties style:font-name="Calibri" style:font-name-complex="Calibri" fo:font-size="9pt" style:font-size-asian="9pt" style:font-size-complex="9pt"/>
    </style:style>
    <style:style style:family="graphic" style:name="a1" style:parent-style-name="Graphics">
      <style:graphic-properties fo:border="0.01389in solid #44546a" fo:background-color="transparent" fo:clip="rect(0in, 0in, 0in, 0in)"/>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L. p.<text:s/></text:p>
          </table:table-cell>
          <table:table-cell table:style-name="TableCell19">
            <text:p text:style-name="P20">Nazwa podmiotu</text:p>
          </table:table-cell>
          <table:table-cell table:style-name="TableCell21">
            <text:p text:style-name="P22">Numer uwagi, strona dokumentu, rodzaj uwagi, treść uwagi</text:p>
          </table:table-cell>
          <table:table-cell table:style-name="TableCell23">
            <text:p text:style-name="P24">Stanowisko</text:p>
            <text:p text:style-name="P25">Ministerstwa<text:s/>Cyfryzacji</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Exaco sp. z o.o.<text:s/></text:p>
          </table:table-cell>
          <table:table-cell table:style-name="TableCell31">
            <text:p text:style-name="P32">Stanowisko: „Przesyłam mój głos poparcia dla dokumentu strategii 5G, który zakłada pilotaż projektu w Łodzi. Myślę, że Łódź jest świetnym miejscem na tego typu pilotaż ze względu na położenie geograficzne, dostęp do specjalistycznej kadry, a także świetne zaplecze akademickie”.</text:p>
            <text:p text:style-name="P33"/>
          </table:table-cell>
          <table:table-cell table:style-name="TableCell34">
            <text:p text:style-name="P35">Uwaga<text:s/>ogólna<text:s/>- do rozważenia na dalszym etapie prac</text:p>
            <text:p text:style-name="P36"/>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Rada ds. Cyfryzacji</text:p>
          </table:table-cell>
          <table:table-cell table:style-name="TableCell42">
            <text:p text:style-name="P43">Zawartość dokumentu jednoznacznie wskazuje, że jest to „resortowy i branżowy” punkt widzenia, co jest zrozumiałe na obecnym etapie definiowania, czym będzie piąta generacja. Jednakże w kolejnych wersjach dokument ten powinien stać się dokumentem międzyresortowym, tak aby wdrażanie 5G było celem wszystkich ministerstw, które będą interesariuszami budowy infrastruktury, będącej w założeniach podstawą działania wielu różnorodnych branż lub oddziałujących na wiele różnych obszarów (przemysł, rolnictwo, medycyna, motoryzacja, energetyka, ochrona środowiska itd.).</text:p>
          </table:table-cell>
          <table:table-cell table:style-name="TableCell44">
            <text:p text:style-name="P45">Uwaga uwzględniona</text:p>
            <text:p text:style-name="P46"/>
            <text:p text:style-name="P47"/>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Rada ds. Cyfryzacji</text:p>
          </table:table-cell>
          <table:table-cell table:style-name="TableCell53">
            <text:p text:style-name="Normalny"><text:span text:style-name="T54">Pewne zagadnienia związane z całościowym spojrzeniem na wdrożenie w Polsce sieci 5G są <text:s/>zaadresowane już na tym etapie strat</text:span><text:span text:style-name="T55">egii, inne jeszcze nie. Dobrze,</text:span><text:span text:style-name="T56"><text:s/>że w dokumencie zwrócono uwagę na konieczność weryfikacji dopuszczalnego poziomu pola elektromagnetycznego (PEM) wokół stacji bazowej, w miejscach dostępnych dla ludności. Wydaje się, że kierunek zgodny z harmonizacją poziomów w stosunku do pozostałych państw UE, byłby najwłaściwszy z punktu widzenia równości zaangażowanych podmiotów działających w ramach jednolitego rynku cyfrowego, rekomendacji ICNIRP (International Commission on Non-Ionizing Radiation Protection)</text:span><text:span text:style-name="T57"><text:note text:note-class="footnote" text:id="_ftn0"><text:note-citation>1</text:note-citation><text:note-body><text:p text:style-name="Tekstprzypisudolnego"><text:s/>https://pl.wikipedia.org/wiki/ICNIRP</text:p></text:note-body></text:note></text:span><text:span text:style-name="T58"><text:s/>oraz stanu wiedzy związanej z oddziaływaniem PEM na organizm ludzki</text:span><text:span text:style-name="T59"><text:note text:note-class="footnote" text:id="_ftn1"><text:note-citation>2</text:note-citation><text:note-body><text:p text:style-name="Tekstprzypisudolnego"><text:span text:style-name="T60"><text:s/>https://www.telko.in/mc-normy-pem-to-jedno-z-wyzwan-dla-5g-w-polsce</text:span></text:p></text:note-body></text:note></text:span><text:span text:style-name="T61">. W sytuacji swobodnego przepływu obywateli UE w ramach krajów członkowskich (praca, turystyka) wyrównanie poziomów wydaje się być nieinwazyjne w aspekcie społecznym, jeżeli tylko zmiany zostaną właściwie zakomunikowane.</text:span></text:p>
            <text:p text:style-name="P62">Stan aktualnych limitów w poszczególnych krajach pokazuje poniższy slajd będący fragmentem prezentacji <text:s/>„Poland – Agreement on 5G and acceptable EMF levels for cost-effective 5G” przedstawionej przez Ministerstwo Cyfryzacji <text:s/>na spotkaniu Radio Spectrum Policy Group - 4 października 2017 w Warszawie.</text:p>
            <text:soft-page-break/>
            <text:p text:style-name="Normalny"><text:span text:style-name="T63"><draw:frame draw:style-name="a1" draw:name="Obraz 1" text:anchor-type="as-char" svg:x="0in" svg:y="0in" svg:width="4.97269in" svg:height="3.71626in" style:rel-width="scale" style:rel-height="scale"><draw:image xlink:href="media/image2.emf" xlink:type="simple" xlink:show="embed" xlink:actuate="onLoad"/><svg:title/><svg:desc/></draw:frame></text:span></text:p>
            <text:p text:style-name="P64"/>
            <text:p text:style-name="P65">Dodatkowo należy zwrócić uwagę że w „Strategii 5G dla Polski” silnie zaakcentowano aspekt kontroli poziomów PEM przez niezależne organy, które w pełni będą mogły nadzorować stosowanie zharmonizowanych poziomów przy budowie sieci 5G. Bez zmiany poziomów PEM w obszarach dostępnych dla ludności, budowa sieci 5G w miastach gdzie jest zagęszczenie populacji będzie możliwa w ograniczonym zakresie, a dostęp do usług będzie wyspowy z ograniczoną pojemnością.</text:p>
            <text:p text:style-name="P66"/>
          </table:table-cell>
          <table:table-cell table:style-name="TableCell67">
            <text:p text:style-name="P68">Uwaga ogólna - do rozważenia na dalszym etapie prac</text:p>
            <text:p text:style-name="P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Rada ds. Cyfryzacji</text:p>
          </table:table-cell>
          <table:table-cell table:style-name="TableCell76">
            <text:p text:style-name="P77">W kontekście oddziaływanie PEM na środowisko, warto też rozpocząć prace nad redefinicją „obszarów dostępnych dla ludności” z punktu widzenia oddziaływania pola elektromagnetycznego, tak aby rozróżnić możliwość, częstość <text:s/>i czas przebywania ludzi np. na dachu budynku mieszkalnego, balkonu, mieszkania lub też chodnika bądź jezdni. Kwestia ta jest szczególnie istotna w odniesieniu do założenia, że w sieciach 5G z racji <text:s/>potrzeb pojemnościowych lub konieczności uzyskiwania dużych przepływności, powszechna będzie budowa stacji bazowych o małej mocy nadawania (≤5W) i nisko zawieszonych (np. lampa uliczna). Będzie to t.zw. warstwa mikrokomórkowa, która przy obecnych limitach i definicjach dostępności dla ludności, <text:s/>nie będzie<text:s/><text:soft-page-break/>praktycznie możliwa do budowy. Podczas gdy w krajach stosujących poziomy rekomendowane przez ICNIRP, warstwa taka już dziś jest budowana w zakresie 4G (LTE i LTE-Advanced).</text:p>
          </table:table-cell>
          <table:table-cell table:style-name="TableCell78">
            <text:p text:style-name="Normalny"><text:span text:style-name="T79">Uwaga ogólna - do rozważenia na dalszym etapie prac</text:span><text:span text:style-name="T80"><text:s/></text:span></text:p>
            <text:p text:style-name="P81">Należy wskazać, że w<text:s/>Strategii ten zakres został już uwzględniony w postulowanych działaniach innych właściwych resortów we współpracy z MC w 2018 r. (str. 38) pod poz. 4 jako doprecyzowanie pojęć zawartych w ustawie Prawo ochrony środowiska pod kątem sieci 5G.</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Rada ds. Cyfryzacji</text:p>
          </table:table-cell>
          <table:table-cell table:style-name="TableCell87">
            <text:p text:style-name="Normalny"><text:span text:style-name="T88">W dokumencie wiele mówi się o korzyściach z wdrożenia systemu 5G dla podmiotów OTT (Over The Top)</text:span><text:span text:style-name="T89"><text:note text:note-class="footnote" text:id="_ftn2"><text:note-citation>3</text:note-citation><text:note-body><text:p text:style-name="Tekstprzypisudolnego"><text:span text:style-name="T90"><text:s/>https://pl.wikipedia.org/wiki/Kontent_Over-the-top</text:span></text:p></text:note-body></text:note></text:span><text:span text:style-name="T91"><text:s/>i partnerów przemysłowych zwanych wertykalami (motoryzacja, medycyna, przemysł itd.). Jednakże praktycznie pomija się analizę kosztów i korzyści dla tradycyjnie działających operatorów infrastrukturalnych. Analiza aspektu ekonomicznego i potencjalnych planów biznesowych jest kluczowa, gdyż w „Strategii 5G dla Polski” jednoznacznie zakłada się, że to operatorzy wybudują sieci z własnych środków. Istnieje duże niebezpi</text:span><text:span text:style-name="T92">eczeństwo, że przy tradycyjnym<text:s/></text:span><text:span text:style-name="T93">modelu działania operatora, polegającym głównie na zapewnianiu dostępu do usługi głosowej i dostępu do internetu (obwarowanego <text:s/>zasadą neutralności), nie będzie stymulacji w Polsce do budowy kolejnej generacji sieci lub budowa ta będzie znacznie ograniczona terytorialnie i tylko dla wybranych usług. Konieczne jest zbadanie w kolejnej wersji dokumentu (lub zainicjowanie prac poza dokumentem „Strategia 5G dla Polski”), kwestii dotyczących warunków biznesowych, związanych zarówno z budową infrastruktury jak i jej wykorzystywania, tak aby zachęcić operatorów do budowy sieci 5G <text:s/>w stopniu oczekiwanym przez usługi opisywane w IMT-2020. Powinno dążyć się do zapewnienia równowagi pomiędzy korzystającymi z sieci w celu realizacji oferowanych przez siebie usług (OTT i wertykale) jak i tradycyjnych operatorów TELKO realizujących te sieci.</text:span></text:p>
          </table:table-cell>
          <table:table-cell table:style-name="TableCell94">
            <text:p text:style-name="P95">Uwaga<text:s/>ogólna<text:s/>- do rozważenia na dalszym etapie prac</text:p>
            <text:p text:style-name="P96"/>
            <text:p text:style-name="P97">Ten aspekt będzie badany na etapie aktualizacji Narodowego Planu Szerokopasmowego w 2018 roku.</text:p>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P102">Rada ds. Cyfryzacji</text:p>
          </table:table-cell>
          <table:table-cell table:style-name="TableCell103">
            <text:p text:style-name="P104">W kontekście aspektów: ekonomicznego, pola elektromagnetycznego, obaw społeczeństwa przed znaczną liczbą stacji bazowych, konieczne jest w kolejnej wersji dokumentu rozwinięcie wątku budowy jednej lub wielu sieci. Kwestia ta została jedynie zasygnalizowana, ale wydaje się, że już teraz warto dążyć do tego, że sieć pilotowa w pierwszym mieście byłaby budowana wspólnie, co pozwoli na uzyskanie odpowiedzi na wiele pytań natury technicznej, ekonomicznej i procesowej. <text:s text:c="2"/></text:p>
          </table:table-cell>
          <table:table-cell table:style-name="TableCell105">
            <text:p text:style-name="P106">Uwaga<text:s/>ogólna- do rozważenia na dalszym etapie prac</text:p>
            <text:p text:style-name="P107"/>
            <text:p text:style-name="P108">Ten aspekt będzie badany na etapie aktualizacji Narodowego Planu Szerokopasmowego w 2018 roku.</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Rada ds. Cyfryzacji</text:p>
          </table:table-cell>
          <table:table-cell table:style-name="TableCell114">
            <text:p text:style-name="P115">Str. 5.</text:p>
            <text:p text:style-name="P116"><text:span text:style-name="T117">Do akapitu<text:s/></text:span><text:span text:style-name="T118">„Aby rozwój infrastruktury telekomunikacyjnej mógł nadążyć wobec potrzeb i wyzwań rozwoju Polskiej gospodarki i „Przemysłu+” niezbędne jest: …”</text:span><text:span text:style-name="T119"><text:s text:c="2"/>należy dodać punkty:</text:span><text:span text:style-name="T120"><text:s/></text:span><text:span text:style-name="T121">„Wprowadzenie równowagi ekonomicznej pomiędzy podmiotami będącymi operatorami infrastruktury 5G, jak i podmiotami korzystającymi z tej infrastruktury, tak aby zapewnić właściwą relację kosztu pozyskania kapitału w stosunku do stopy zwrotu dla branży telekomunikacyjnej. Działanie to pozwoli na stymulację rozbudowy sieci w</text:span><text:span text:style-name="T122"><text:s/>skali stosownej do oczekiwań.”</text:span></text:p>
            <text:p text:style-name="P123"/>
            <text:p text:style-name="P124"><text:span text:style-name="T125">„Usuniecie obszarów przeregulowanych, jako konsekwencja wieloletniego reagowania na zjawiska zachodzące w c</text:span><text:span text:style-name="T126">zasie rozwoju sieci 2G, 3G i 4G</text:span><text:span text:style-name="T127">m</text:span><text:span text:style-name="T128"><text:s/>które dziś nie mają znaczenia dla realizacji celów istniejących w przeszłości (np. minimalizacja cen, sprawozdawczość). W szczególności należy dokonać analizy wpływu „neutralności sieci” na możliwość generowania przez operatorów przychodów z usług innych niż dostęp do sieci, które pozwoliłyby na inwestycje oczekiwane przez usługi plan</text:span><text:span text:style-name="T129">owane do wdrożenia w IMT-2020.”</text:span></text:p>
          </table:table-cell>
          <table:table-cell table:style-name="TableCell130">
            <text:p text:style-name="P131">Uwaga<text:s/>częściowo<text:s/>uwzględniona<text:s/></text:p>
            <text:p text:style-name="P132"/>
            <text:p text:style-name="Normalny"><text:span text:style-name="T133">W dokumencie uwzględnione zostanie</text:span><text:span text:style-name="T134"><text:s/>zgodnie z propozycją:</text:span><text:span text:style-name="T135"><text:s/>„Wprowadzenie równowagi ekonomicznej pomiędzy podmiotami będącymi operatorami infrastruktury 5G, jak i podmiotami korzystającymi z tej infrastruktury, tak aby zapewnić właściwą relację kosztu pozyskania kapitału w stosunku do stopy zwrotu dla branży telekomunikacyjnej. Działanie to pozwoli na stymulację rozbudowy sieci w skali stosownej do oczekiwań.”</text:span></text:p>
            <text:p text:style-name="P136"/>
            <text:p text:style-name="Normalny"><text:span text:style-name="T137">Brak uzasadnienia dla uwzględnienia punktu drugiego</text:span><text:span text:style-name="T138"><text:s/></text:span><text:span text:style-name="T139">w zakresie</text:span><text:span text:style-name="T140">:</text:span><text:span text:style-name="T141"><text:s/></text:span><text:span text:style-name="T142">analizy wpływu „neutralności sieci” na możliwość generowania przez operatorów<text:s/></text:span><text:span text:style-name="T143">dodatkowych<text:s/></text:span><text:soft-page-break/><text:span text:style-name="T144">prz</text:span><text:span text:style-name="T145">yc</text:span><text:span text:style-name="T146">hodów</text:span><text:span text:style-name="T147"><text:s/>z</text:span><text:span text:style-name="T148"><text:s/>uwagi na<text:s/></text:span><text:span text:style-name="T149">zbyt obszerny</text:span><text:span text:style-name="T150"><text:s/>w stosunku do zakresu<text:s/></text:span><text:span text:style-name="T151">Strategii – jak i jednocześnie nadal niejednoznaczny dla wielu podmiotów rynku - termin<text:s/></text:span><text:span text:style-name="T152">(</text:span><text:a xlink:href="http://berec.europa.eu/eng/document_register/subject_matter/berec/reports/6161-berec-report-on-the-outcome-of-the-public-consultation-on-draft-berec-guidelines-on-the-implementation-by-national-regulators-of-european-net-neutrality-rules" office:target-frame-name="_top" xlink:show="replace"><text:span text:style-name="T153">http://berec.europa.eu/eng/document_register/subject_matter/berec/reports/6161-berec-report-on-the-outcome-of-the-public-consultation-on-draft-berec-guidelines-on-the-implementation-by-national-regulators-of-european-net-neutrality-rules</text:span></text:a><text:span text:style-name="T154"><text:s/>- BEREC Report on the outcome of the public consultation on draft BEREC Guidelines on the Implementation by National Regulators of European Net Neutrality rules</text:span><text:span text:style-name="T155">).</text:span><text:span text:style-name="T156"><text:s/></text:span></text:p>
            <text:p text:style-name="P157"/>
            <text:p text:style-name="Normalny"><text:span text:style-name="T158">Ministerstwo Cyfryzacji wystąpiło do Przewodniczącej Rady ds. Cyfryzacji o udostępnienie przez Zespół roboczy nr 4: Zarządzanie Internetem i neutralność sieci z prośbą o udostępnienie analiz, na które Rada zwraca uwagę. W przypadku uznania przez MC za zasadne, finalna wersja dokumentu może zostać uzupełniona</text:span><text:span text:style-name="T159"><text:s/>o wnioski płynące z przekazanych analiz w tej kwestii.<text:s/></text:span></text:p>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Rada ds. Cyfryzacji</text:p>
          </table:table-cell>
          <table:table-cell table:style-name="TableCell165">
            <text:p text:style-name="P166">Str. 6.</text:p>
            <text:p text:style-name="Normalny"><text:span text:style-name="T167">Do akapitu<text:s/></text:span><text:span text:style-name="T168">„Sieć 5G nie będzie tylko kolejną generacją sieci telekomunikacyjnej, będzie to infrastruktura o kluczowym znaczeniu dla polskiej gospodarki i społeczeństwa, dlatego rozumiana jest jako innowacyjna infrastruktura państwa.”</text:span><text:span text:style-name="T169"><text:s/>należy dodać:</text:span></text:p>
            <text:p text:style-name="P170">„Z tego też powodu należy stworzyć mechanizmy zachęty dla operatorów do dużych inwestycji pozwalające na uzyskanie przychodów zapewniających rozwój tej sieci i jej budowę w oczekiwanym tempie.”.</text:p>
          </table:table-cell>
          <table:table-cell table:style-name="TableCell171">
            <text:p text:style-name="Normalny"><text:span text:style-name="T172">Uwaga uwzględniona</text:span></text:p>
            <text:p text:style-name="P173"/>
          </table:table-cell>
        </table:table-row>
        <table:table-row table:style-name="TableRow174">
          <table:table-cell table:style-name="TableCell175">
            <text:list text:style-name="LFO1" text:continue-numbering="true">
              <text:list-item>
                <text:p text:style-name="P176"/>
              </text:list-item>
            </text:list>
          </table:table-cell>
          <table:table-cell table:style-name="TableCell177">
            <text:p text:style-name="P178">Rada ds. Cyfryzacji</text:p>
          </table:table-cell>
          <table:table-cell table:style-name="TableCell179">
            <text:p text:style-name="P180">Str. 13.</text:p>
            <text:p text:style-name="Normalny"><text:span text:style-name="T181">Odnosząc się do punktu<text:s/></text:span><text:span text:style-name="T182">„Do uruchomienia instalacji sieci 5G powinny być wybrane lokalizacje w takich miastach, w których aktualna wartość składowej elektrycznej E natężenia pola elektro-magnetycznego PEM jest na poziomie zapewniającym odpowiedni zapas w stosunku do wartości dopuszczalnej 7 V/m11. Zapas taki jest niezbędny, aby po uruchomieniu pilotażowej instalacji sieci 5G wartość dopuszczalna 7 V/m nie została przekroczona.”</text:span><text:span text:style-name="T183"><text:s/>warto uzmysłowić , że zapis ten pokazuje, <text:s/>że już teraz mamy do czynienia z lokalizacjami na których niemożliwe jest dodanie kolejnych systemów, co wskazuje na trudności w realizacji sieci 5G zapewniającej ciągłą warstwę dostępową dla oczekiwanych usług. Oczywiście pilotażowy proces budowy sieci komercyjnej 5G w pierwszym mieście, zweryfikuje wskazywane potencjalne problemy związane z ciągłością usług.</text:span></text:p>
          </table:table-cell>
          <table:table-cell table:style-name="TableCell184">
            <text:p text:style-name="Normalny"><text:span text:style-name="T185">Uwaga uwzględniona</text:span></text:p>
            <text:p text:style-name="P186"/>
          </table:table-cell>
        </table:table-row>
        <table:table-row table:style-name="TableRow187">
          <table:table-cell table:style-name="TableCell188">
            <text:list text:style-name="LFO1" text:continue-numbering="true">
              <text:list-item>
                <text:p text:style-name="P189"/>
              </text:list-item>
            </text:list>
          </table:table-cell>
          <table:table-cell table:style-name="TableCell190">
            <text:p text:style-name="P191">Rada ds. Cyfryzacji</text:p>
          </table:table-cell>
          <table:table-cell table:style-name="TableCell192">
            <text:p text:style-name="P193">Str. 15.</text:p>
            <text:p text:style-name="Normalny"><text:span text:style-name="T194">Uwzględniając poprzedni komentarz (punkt B.3. str. 13) związany z kryteriami wyboru miasta pilotażowego, w odniesieniu do zapisu<text:s/></text:span><text:span text:style-name="T195">„Operatorzy telekomunikacyjni (w ramach swoich organizacji, podmiotu, który wdrażałaby jedną sieć 5G dla wszystkich operatorów lub innych modeli biznesowych) będą musieli w celu wyboru kolejnych miast do wdrożenia sieci 5G przeprowadzić<text:s/></text:span><text:soft-page-break/><text:span text:style-name="T196">analizy ekonomiczne, instytucjonalne, inwestycyjne uwzględniając mierzalne, obiektywne kryteria, a w szczególności: … aktualny poziom pola elektromagnetycznego. Wdrożenie sieci (na dużą skalę) nie odbędą się w miejscu, w którym obecny poziom PEM jest wysoki – uniemożliwi to dostawienie kolejnych nadajników … ”</text:span><text:span text:style-name="T197">, mając na względzie konkurencyjność z innymi państwami UE, warto dodać zapis</text:span></text:p>
            <text:p text:style-name="Normalny"><text:span text:style-name="T198">„Dlatego też, mając na względzie potrzebę zapewnienia ciągłości usług, należy dążyć do harmonizacji poziomów PEM z poziomami zalecanymi przez ICNIRP i stosowanymi w prawie wszystkich krajach UE. Należy też zrewidować definicje miejsc dostępnych dla ludności, tak aby była możliwa budowa sieci 5G w warstwie mikrokomórkowej - koniecznej do osiągania dużych zakładanych przepustowości.”.</text:span></text:p>
          </table:table-cell>
          <table:table-cell table:style-name="TableCell199">
            <text:p text:style-name="Normalny"><text:span text:style-name="T200">Uwaga uwzględniona</text:span></text:p>
            <text:p text:style-name="P201"/>
          </table:table-cell>
        </table:table-row>
        <table:table-row table:style-name="TableRow202">
          <table:table-cell table:style-name="TableCell203">
            <text:list text:style-name="LFO1" text:continue-numbering="true">
              <text:list-item>
                <text:p text:style-name="P204"/>
              </text:list-item>
            </text:list>
          </table:table-cell>
          <table:table-cell table:style-name="TableCell205">
            <text:p text:style-name="P206">Rada ds. Cyfryzacji</text:p>
          </table:table-cell>
          <table:table-cell table:style-name="TableCell207">
            <text:p text:style-name="P208">Str. 21.</text:p>
            <text:p text:style-name="Normalny"><text:span text:style-name="T209">W zdaniu<text:s/></text:span><text:span text:style-name="T210">„</text:span><text:span text:style-name="T211">Ultra-niezawodna transmisja o niskich opóźnieniach URLLC</text:span><text:span text:style-name="T212"><text:s/></text:span><text:span text:style-name="T213">(Ultra-Reliable Low Latency Communications) – technologia, która dzięki minimalnym opóźnieniom na poziomie 1 milisekundy umożliwi połączenia w czasie rzeczywistym i wykorzystanie ich w zastosowaniach krytycznych. Potencjalne aplikacje: autonomiczne pojazdy, automatyzacja produkcji, medycyna, itp.”</text:span><text:span text:style-name="T214"><text:s/>należy zrezygnować z podawania „autonomicznych pojazdów” jako przykładu zastosowania tego rodzaju funkcjonalności sieci 5G. Podstawą „autonomiczności pojazdów” jest bardzo szybkie przetwarzanie w układach sterowania samochodu, danych z czujników zbierających informacje o otoczeniu pojazdu i reagowaniu stosownie do tak zamodelowanego otoczenia. Sieć zewnętrzna i dane z zewnątrz mogą być wykorzystywane jedynie do wzbogacenia informacji o otoczeniu, zwłaszcza w obszarze poza zasięgiem czujników zapewniających autonomiczność. W takim przypadku ra</text:span><text:span text:style-name="T215">czej mówimy o „Connected Car”,<text:s/></text:span><text:span text:style-name="T216">transmisji „Vehicle to everything - V2X” (samochód dołączony do sieci innych samochodów lub infrastruktury przydrożnej). Jednakże nie jest to cecha autonomiczności.</text:span><text:span text:style-name="T217"><text:note text:note-class="footnote" text:id="_ftn3"><text:note-citation>4</text:note-citation><text:note-body><text:p text:style-name="Tekstprzypisudolnego"><text:span text:style-name="T218"><text:s/>http://www.analysysmason.com/Research/Content/Videos/autonomous-vehicles-opportunity-podcast-Aug17/#23%20August%202017</text:span></text:p></text:note-body></text:note></text:span></text:p>
            <text:p text:style-name="P219"/>
          </table:table-cell>
          <table:table-cell table:style-name="TableCell220">
            <text:p text:style-name="P221">Uwaga nieuwzględniona</text:p>
            <text:p text:style-name="P222"/>
            <text:p text:style-name="Normalny"><text:span text:style-name="T223">Zapewnienie odpowiedniego bezpieczeństwa<text:s/></text:span><text:span text:style-name="T224">dla<text:s/></text:span><text:span text:style-name="T225">systemów C</text:span><text:span text:style-name="T226">onnected and Automated Driving</text:span><text:span text:style-name="T227"><text:s/></text:span><text:span text:style-name="T228">(CAD)<text:s/></text:span><text:span text:style-name="T229">wymagać będzie zastosowania funkcjonalności sieci,<text:s/></text:span><text:span text:style-name="T230">opierającej się na niskim poziomie<text:s/></text:span><text:span text:style-name="T231">opóźnień</text:span><text:span text:style-name="T232"><text:s/>rzędu</text:span><text:span text:style-name="T233"><text:s/>1 ms.<text:s/></text:span><text:span text:style-name="T234">W przypadku systemów CAD wysoka przepustowość sieci jest drugorzędna,<text:s/></text:span><text:span text:style-name="T235">w stosunku do wymogu responsywności system bliskiej czasu rzeczywistemu.<text:s/></text:span><text:span text:style-name="T236">Bezpieczeństwo systemów CAD poza koniec</text:span><text:span text:style-name="T237">znością zapewnienia niskich opóź</text:span><text:span text:style-name="T238">nień wymagać będzie<text:s/></text:span><text:span text:style-name="T239">pełnego pokrycia siecią</text:span><text:span text:style-name="T240">,</text:span><text:span text:style-name="T241"><text:s/>umożliwiając tym samym w pełni niezawodne połączenia między systemami.<text:s/></text:span><text:span text:style-name="T242">U</text:span><text:span text:style-name="T243">sługi wymagające</text:span><text:span text:style-name="T244"><text:s/>opóźnień krótszych</text:span><text:span text:style-name="T245"><text:s/>niż 1 milisekunda muszą mieć<text:s/></text:span><text:span text:style-name="T246">także<text:s/></text:span><text:span text:style-name="T247">bliski i niezakłócony dostęp do warstwy fizycznej</text:span><text:span text:style-name="T248">. Dane sugerują, że odległość ta może wynosić mniej n</text:span><text:span text:style-name="T249">iż 1 kilometr, co oznacza, że<text:s/></text:span><text:span text:style-name="T250">każda usługa wymagająca tak niskiego opóźnienia będ</text:span><text:span text:style-name="T251">zie musiała być obsługiwana przez</text:span><text:span text:style-name="T252"><text:s/></text:span><text:span text:style-name="T253">urządzenia zlokalizowane</text:span><text:span text:style-name="T254"><text:s/>bardzo blisko<text:s/></text:span><text:span text:style-name="T255">użytkownika końcowego.</text:span><text:span text:style-name="T256"><text:s/></text:span><text:span text:style-name="T257">CAD</text:span><text:span text:style-name="T258"><text:s/></text:span><text:span text:style-name="T259">będzie<text:s/></text:span><text:span text:style-name="T260">wymaga</text:span><text:span text:style-name="T261">ł także</text:span><text:span text:style-name="T262"><text:s/>połączenia międz</text:span><text:span text:style-name="T263">y jednym operatorem a drugim, co oznacza, że również i ta wzajemna łączność musi</text:span><text:span text:style-name="T264"><text:s/>wystąpić w odległości 1 kilometra od<text:s/></text:span><text:span text:style-name="T265">użytkowników końcowych</text:span><text:span text:style-name="T266">.<text:s/></text:span><text:span text:style-name="T267">Obecnie<text:s/></text:span><text:span text:style-name="T268">międzyoperatorskie punkty połączeń międzysieciow</text:span><text:span text:style-name="T269">ych są stosunkowo nieliczne, dlatego zapewnienie<text:s/></text:span><text:span text:style-name="T270">opóźnień rzędu 1 milisekundy</text:span><text:span text:style-name="T271">,<text:s/></text:span><text:span text:style-name="T272">znacząco wpłynie na strukturę t</text:span><text:span text:style-name="T273">opologiczną sieci.<text:s/></text:span></text:p>
          </table:table-cell>
        </table:table-row>
        <table:table-row table:style-name="TableRow274">
          <table:table-cell table:style-name="TableCell275">
            <text:list text:style-name="LFO1" text:continue-numbering="true">
              <text:list-item>
                <text:p text:style-name="P276"/>
              </text:list-item>
            </text:list>
          </table:table-cell>
          <table:table-cell table:style-name="TableCell277">
            <text:p text:style-name="P278">Rada ds. Cyfryzacji</text:p>
          </table:table-cell>
          <table:table-cell table:style-name="TableCell279">
            <text:p text:style-name="P280">Str. 21.</text:p>
            <text:p text:style-name="Normalny"><text:span text:style-name="T281">Zdanie<text:s/></text:span><text:span text:style-name="T282">„Wykorzystanie techniki wieloantenowej MIMO (Multiple Input Multiple Output), w wariancie<text:s/></text:span><text:span text:style-name="T283">massive MIMO<text:s/></text:span><text:span text:style-name="T284">(rys. 3.2), tj. z dużo większą liczbą anten w porównaniu do obecnych technologii bezprzewodowych (nawet rzędu 256), dzięki czemu możliwe jest przesyłanie sygnałów na bardzo dużej częstotliwości.”</text:span><text:span text:style-name="T285"><text:s/>należy poprawić na</text:span><text:span text:style-name="T286">:<text:s/></text:span></text:p>
            <text:p text:style-name="Normalny"><text:span text:style-name="T287">„Wykorzystanie techniki wieloantenowej MIMO (Multiple Input Multiple Output), w wariancie<text:s/></text:span><text:span text:style-name="T288">massive MIMO<text:s/></text:span><text:span text:style-name="T289">(rys. 3.2), tj. z dużo większą liczbą anten w porównaniu do obecnych technologii bezprzewodowych (nawet rzędu 256), dzięki czemu możliwe jest w zakresie dużych<text:s/></text:span><text:span text:style-name="T290">i bardzo dużych częstotliwości,</text:span><text:span text:style-name="T291"><text:s/>jednoczesne przesyłanie sygnałów dla dużej liczby użytkowników, co kilkukrotnie zwiększa pojemność typowej komórki radiowej.”.<text:s/></text:span></text:p>
            <text:p text:style-name="P292"/>
          </table:table-cell>
          <table:table-cell table:style-name="TableCell293">
            <text:p text:style-name="P294">Uwaga uwzględniona</text:p>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Rada ds. Cyfryzacji</text:p>
          </table:table-cell>
          <table:table-cell table:style-name="TableCell300">
            <text:p text:style-name="P301">Str. 23.</text:p>
            <text:p text:style-name="Normalny"><text:span text:style-name="T302">W akapicie<text:s/></text:span><text:span text:style-name="T303">„Technika NFV jest podstawą innego rozwiązania, które jest kluczowe dla sieci 5G, a mianowicie techniki<text:s/></text:span><text:span text:style-name="T304">Network Slicing</text:span><text:span text:style-name="T305"><text:s/></text:span><text:span text:style-name="T306">(NS). Technika ta wykorzystuje rozwiązanie NFV do budowy wielu równoległych, odizolowanych od siebie, fizycznie lub logicznie, sieci. Network Slice może być tworzony „na życzenie” w podobny sposób jak obecnie są tworzone sieci VPN, lecz w odróżnieniu od nich, może mieć znacznie bogatszą funkcjonalność (np. podział zasobów obliczeniowych).”<text:s/></text:span><text:span text:style-name="T307">można dodać</text:span><text:span text:style-name="T308"><text:s/></text:span><text:span text:style-name="T309">„Dzięki temu możliwa jest budowa sieci, która w elastyczny i optymalny funkcjonalnie sposób pozwala na realizację usług należących do trzech, diametralnie różnych pod kątem założeń technicznych, grup (eMBB, mMTC, URLLC).”.</text:span></text:p>
            <text:p text:style-name="P310"/>
          </table:table-cell>
          <table:table-cell table:style-name="TableCell311">
            <text:p text:style-name="P312">Uwaga uwzględniona</text:p>
          </table:table-cell>
        </table:table-row>
        <table:table-row table:style-name="TableRow313">
          <table:table-cell table:style-name="TableCell314">
            <text:list text:style-name="LFO1" text:continue-numbering="true">
              <text:list-item>
                <text:p text:style-name="P315"/>
              </text:list-item>
            </text:list>
          </table:table-cell>
          <table:table-cell table:style-name="TableCell316">
            <text:p text:style-name="P317">Rada ds. Cyfryzacji</text:p>
          </table:table-cell>
          <table:table-cell table:style-name="TableCell318">
            <text:p text:style-name="P319">Str. 27.</text:p>
            <text:p text:style-name="Normalny"><text:span text:style-name="T320">W odniesieniu do zdania<text:s/></text:span><text:span text:style-name="T321">„Dostawcy usług telekomunikacyjnych powinni współpracować ze społecznościami lokalnymi, aby sprostać obawom dotyczącym planów wdrożenia sieci 5G, także poprzez ich publiczne konsultacje.”</text:span><text:span text:style-name="T322">, należy zauważyć, że plany wdrożenia sieci 5G opierają się na zasadach technicznych i planowaniu radiowym będącym skutkiem wielu czynników w tym takich jak oczekiwana przez użytkowników usługa, pojemność sektora. Nie jest możliwym konsultowanie ich bez znajomości zasad działania sieci radiowych. Bardziej efektywne będzie zapewnienie prostych zasad definiujących proces inwestycyjny, kontrolę ich stosowania przez operatorów oraz edukowanie społeczeństwa. Proponuje się wykreślenie tego zdania jako nierealizowalne lub co najmniej jego skrócenie wykreślając<text:s/></text:span><text:span text:style-name="T323">„także poprzez ich publiczne konsultacje.”.</text:span></text:p>
            <text:p text:style-name="P324"/>
          </table:table-cell>
          <table:table-cell table:style-name="TableCell325">
            <text:p text:style-name="P326">Uwaga uwzględniona</text:p>
            <text:p text:style-name="P327"/>
            <text:p text:style-name="Normalny"><text:span text:style-name="T328">Przedmiotowy zapis otrzyma brzmienie</text:span><text:span text:style-name="T329">:</text:span><text:span text:style-name="T330"><text:s/></text:span><text:span text:style-name="T331"><text:s/></text:span><text:span text:style-name="T332">„Dostawcy usług telekomunikacyjnych</text:span><text:span text:style-name="T333">,</text:span><text:span text:style-name="T334"><text:s/></text:span><text:span text:style-name="T335">w porozumieniu z administracją,<text:s/></text:span><text:span text:style-name="T336">powinni</text:span><text:span text:style-name="T337"><text:s/>ściśle<text:s/></text:span><text:span text:style-name="T338">współpracow</text:span><text:span text:style-name="T339">ać ze społecznościami lokalnymi, aby<text:s/></text:span><text:span text:style-name="T340">niwelować<text:s/></text:span><text:span text:style-name="T341">wszelkie<text:s/></text:span><text:span text:style-name="T342">obawy związane z planami</text:span><text:span text:style-name="T343"><text:s/>wdrożenia sieci 5G</text:span><text:span text:style-name="T344">”</text:span><text:span text:style-name="T345">.</text:span></text:p>
          </table:table-cell>
        </table:table-row>
        <table:table-row table:style-name="TableRow346">
          <table:table-cell table:style-name="TableCell347">
            <text:list text:style-name="LFO1" text:continue-numbering="true">
              <text:list-item>
                <text:p text:style-name="P348"/>
              </text:list-item>
            </text:list>
          </table:table-cell>
          <table:table-cell table:style-name="TableCell349">
            <text:p text:style-name="P350">Rada ds. Cyfryzacji</text:p>
          </table:table-cell>
          <table:table-cell table:style-name="TableCell351">
            <text:p text:style-name="P352">Str. 30.</text:p>
            <text:p text:style-name="Normalny"><text:span text:style-name="T353">W odniesieniu do<text:s/></text:span><text:span text:style-name="T354">„Działania Ministra Cyfryzacji do 2020 r. … Opracowanie i wprowadzenie warunków technicznych jakim powinna odpowiadać infrastruktura sieci 5G (w szczególności w zakresie mikrokomórek) i jej usytuowanie”</text:span><text:span text:style-name="T355">, należy wyjaśnić i zdefiniować jaki jest cel takiego aktu na poziomie ministerialnym. Czy chodzi o przyspieszenie procesu inwestycyjnego dla konkretnego zbioru stacji z konkretnymi warunkami technicznymi? Czy też działanie to, będące projektowo-planistycznym, dąży do określenia obszarów budowy usług? Wyjaśnienie tej kwestii o tyle jest istotne, że po raz pierwszy planowanie i projektowanie sieci byłoby „negocjowane” z urzędem Państwowym.</text:span></text:p>
            <text:p text:style-name="P356"/>
          </table:table-cell>
          <table:table-cell table:style-name="TableCell357">
            <text:p text:style-name="Normalny"><text:span text:style-name="T358">Uwaga częściowo uwzględniona</text:span></text:p>
            <text:p text:style-name="P359"/>
            <text:p text:style-name="P360">Przedmiotowy akt prawny będzie określał warunki techniczne dla lokalizacji mikrokomórek w przestrzeni publicznej.</text:p>
            <text:p text:style-name="P361"/>
            <text:p text:style-name="P362">Warunki techniczne jakim powinny odpowiadać same mikrokomórki (moc, rozmiar itd.) będą<text:s/>określone w unijnym akcie wykonawczym na podstawie Europejskiego<text:s/><text:soft-page-break/>Kodeksu Łączności Elektronicznej (według projektu na dzień 16 lutego 2018 r.).<text:s/></text:p>
          </table:table-cell>
        </table:table-row>
        <table:table-row table:style-name="TableRow363">
          <table:table-cell table:style-name="TableCell364">
            <text:list text:style-name="LFO1" text:continue-numbering="true">
              <text:list-item>
                <text:p text:style-name="P365"/>
              </text:list-item>
            </text:list>
          </table:table-cell>
          <table:table-cell table:style-name="TableCell366">
            <text:p text:style-name="P367">Rada ds. Cyfryzacji</text:p>
          </table:table-cell>
          <table:table-cell table:style-name="TableCell368">
            <text:p text:style-name="P369">Str. 30.</text:p>
            <text:p text:style-name="Normalny"><text:span text:style-name="T370">W zdaniu<text:s/></text:span><text:span text:style-name="T371">„Zgodnie z raportem Banku Światowego „Doing Business 2017 Equal Opportunity for All” w Polsce aby uzyskać pozwolenie na budowę (np. stacji bazowej) trzeba przejść 12 procedur administracyjnych, które zajmują łącznie średnio 153 dni.”</text:span><text:span text:style-name="T372">, należy dodać:</text:span></text:p>
            <text:p text:style-name="Normalny"><text:span text:style-name="T373">„… przy założeniu braku protestów, odwołań oraz sprawnego podejmowania decyzji przez zaangażowane w proces instytucje.”.</text:span></text:p>
            <text:p text:style-name="P374"/>
          </table:table-cell>
          <table:table-cell table:style-name="TableCell375">
            <text:p text:style-name="Normalny"><text:span text:style-name="T376">Uwaga uwzględniona</text:span></text:p>
            <text:p text:style-name="P377"/>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Rada ds. Cyfryzacji</text:p>
          </table:table-cell>
          <table:table-cell table:style-name="TableCell383">
            <text:p text:style-name="P384">Str. 33 -34.</text:p>
            <text:p text:style-name="P385">Na koniec opisu aspektu Pola elektromagnetycznego, przed opisem działań Ministra Cyfryzacji w 2018 roku, należy dodać</text:p>
            <text:p text:style-name="Normalny"><text:span text:style-name="T386">„Dodatkowo niskie limity poła elektromagnetycznego w miejscach dostępnych dla ludności, powodują, że praktycznie niemożliwa będzie budowa sieci mikrokomórkowej (nisko zawieszonych stacji o małej mocy i ograniczonym zasięgu). Wynika to z tego, że nawet przy małych mocach mikrokomórki (≤5W), strefa oddziaływania zdefiniowana wartością natężenia składowej elektrycznej PEM ≥7 V/m, będzie znajdować się np. na chodniku, lub jezdni. Warto też zauważyć, że w większości krajów UE sytuacja ta nie będzie stwarzała problemów, gdyż dla częstotliwości &gt;2GHz limity są na poziomie 61 V/m i warstwa mikrokomórkowa już dziś jest realizowana.”.</text:span></text:p>
            <text:p text:style-name="P387"/>
          </table:table-cell>
          <table:table-cell table:style-name="TableCell388">
            <text:p text:style-name="Normalny"><text:span text:style-name="T389">Uwaga<text:s/></text:span><text:span text:style-name="T390">częściowo<text:s/></text:span><text:span text:style-name="T391">uwzględniona</text:span></text:p>
            <text:p text:style-name="P392"/>
            <text:p text:style-name="Normalny"><text:span text:style-name="T393">Przedmiotowy zapis otrzyma brzmienie</text:span><text:span text:style-name="T394">:</text:span><text:span text:style-name="T395"><text:s/>„Dodatkowo niskie limity poła elektromagnetycznego w miejscach dostępnych dla ludności, powodują, że praktycznie niemożliwa będzie budowa sieci mikrokomórkowej (nisko zawieszonych stacji o małe</text:span><text:span text:style-name="T396">j mocy i ograniczonym zasięgu) p</text:span><text:span text:style-name="T397">rzy<text:s/></text:span><text:span text:style-name="T398">określonych wartościach EIRP</text:span><text:span text:style-name="T399"><text:s/>(</text:span><text:span text:style-name="T400">równoważna<text:s/></text:span><text:span text:style-name="T401">moc promieniowana izotropowo)</text:span><text:span text:style-name="T402">. <text:s/>S</text:span><text:span text:style-name="T403">trefa oddziaływania zdefiniowana wartością natężenia składowej elektrycznej PEM ≥7 V/m, będzi</text:span><text:span text:style-name="T404">e znajdować się<text:s/></text:span><text:span text:style-name="T405">w bliskim sąsiedztwie użytkownika końcowego</text:span><text:span text:style-name="T406">. Warto też zauważyć, że w większości krajów UE sytuacja ta nie będzie stwarzała problemów, gdyż dla częstotliwości &gt;2GHz limity są na poziomie 61 V/m i warstwa mikrokomórkowa ju</text:span><text:span text:style-name="T407">ż dziś jest realizowana.”</text:span></text:p>
            <text:p text:style-name="P408"/>
          </table:table-cell>
        </table:table-row>
        <table:table-row table:style-name="TableRow409">
          <table:table-cell table:style-name="TableCell410">
            <text:list text:style-name="LFO1" text:continue-numbering="true">
              <text:list-item>
                <text:p text:style-name="P411"/>
              </text:list-item>
            </text:list>
          </table:table-cell>
          <table:table-cell table:style-name="TableCell412">
            <text:p text:style-name="P413">Rada ds. Cyfryzacji</text:p>
          </table:table-cell>
          <table:table-cell table:style-name="TableCell414">
            <text:p text:style-name="P415">Str. 37.</text:p>
            <text:p text:style-name="Normalny"><text:span text:style-name="T416">W zdaniu<text:s/></text:span><text:span text:style-name="T417">„Usługi tego typu tylko częściowo mogłyby być realizowane jeżeli całe zasoby np. w paśmie 700MHz (2x30MHz UL/DL) byłyby dostępne dla użytkownika (przepływność do 225MHz w peaku), co wiąże się z budową jednej sieci dostępowej współdzielonej przez wielu operatorów.”</text:span><text:span text:style-name="T418"><text:s/></text:span><text:span text:style-name="T419">występuje oczywista pomyłka („225 MHz” zamiast „225 Mb/s”). Dodatkowo warto doprecyzować warunki stosowane do wyliczenia przepływności. Zdanie powinno brzmieć:</text:span><text:span text:style-name="T420"><text:s/></text:span><text:span text:style-name="T421">„Usługi tego typu tylko częściowo mogłyby być realizowane, jeżeli całe zasoby np. w paśmie 700 MHz (duplex 2x30 MHz) byłyby dostępne dla użytkownika. W takim przypadku, przy założeniu aktualnie uzyskiwanej sprawności widmowej (np. w transmisji QAM64</text:span><text:span text:style-name="T422"><text:s/>i MIMO 2x2), przepływność do użytkownika</text:span><text:span text:style-name="T423"><text:s/>wynosiłaby maksymalnie 225 Mb/s, co wiązałoby się z budową jednej sieci dostępowej współdzielonej przez wielu operatorów.”</text:span><text:span text:style-name="T424">.</text:span></text:p>
            <text:p text:style-name="P425"/>
          </table:table-cell>
          <table:table-cell table:style-name="TableCell426">
            <text:p text:style-name="P427">Uwaga<text:s/>uwzględniona<text:s/></text:p>
            <text:p text:style-name="P428"/>
            <text:p text:style-name="P429"/>
          </table:table-cell>
        </table:table-row>
        <table:table-row table:style-name="TableRow430">
          <table:table-cell table:style-name="TableCell431">
            <text:list text:style-name="LFO1" text:continue-numbering="true">
              <text:list-item>
                <text:p text:style-name="P432"/>
              </text:list-item>
            </text:list>
          </table:table-cell>
          <table:table-cell table:style-name="TableCell433">
            <text:p text:style-name="P434">Rada ds. Cyfryzacji</text:p>
          </table:table-cell>
          <table:table-cell table:style-name="TableCell435">
            <text:p text:style-name="P436">Str. 53</text:p>
            <text:p text:style-name="Normalny"><text:span text:style-name="T437">W odniesieniu do stwierdzenia<text:s/></text:span><text:span text:style-name="T438">„Testy i pilotaże sieci 5G w Polsce będą realizowane w ramach standardowej pracy operacyjnej i finansowane z budżetów operatorów telekomunikacyjnych.<text:s/></text:span><text:soft-page-break/><text:span text:style-name="T439">Możliwe jest ich współfinansowanie przez jednostki samorządu terytorialnego w ramach partnerstwa publiczno-prywatnego. Przedsiębiorcy na ten cel mogą również pozyskać finansowanie z publicznych funduszy krajowych oraz z publicznych środków wspólnotowych. Budowa w pełni funkcjonalnej komercyjnej sieci 5G będzie się odbywać tylko i wyłącznie ze środków prywatnych przedsiębiorców.”,</text:span><text:span text:style-name="T440"><text:s/>uwzględniając aspekty dotyczące równowagi ekonomicznej pomiędzy operatorami infrastrukturalnymi i dostawcami usług OTT, problemów z niskim poziomem PEM (co wskazano także przy wyborze miasta do pilotażu), niechęci społeczeństwa do instalacji radiokomunikacyjnych należy poważnie rozważyć budowę jednej sieci pilotażowej, wspólnej dla wszystkich zainteresowanych pilotażem operatorów. Działanie takie ma szansę na stworzenie sieci o właściwej gęstości stacji bazowych a także pozwoli ocenić skuteczność takiego podejścia w zastosowaniu komercyjnym.</text:span></text:p>
            <text:p text:style-name="P441"/>
          </table:table-cell>
          <table:table-cell table:style-name="TableCell442">
            <text:p text:style-name="P443">Uwaga<text:s/>ogólna<text:s/>- do rozważenia na dalszym etapie prac</text:p>
          </table:table-cell>
        </table:table-row>
        <table:table-row table:style-name="TableRow444">
          <table:table-cell table:style-name="TableCell445">
            <text:list text:style-name="LFO1" text:continue-numbering="true">
              <text:list-item>
                <text:p text:style-name="P446"/>
              </text:list-item>
            </text:list>
          </table:table-cell>
          <table:table-cell table:style-name="TableCell447">
            <text:p text:style-name="P448">Ericsson Poland</text:p>
          </table:table-cell>
          <table:table-cell table:style-name="TableCell449">
            <text:p text:style-name="P450">Firma Ericsson jest żywotnie zainteresowana wsparciem działań związanych z wprowadzeniem technologii 5G w Polsce. Rozwój infrastruktury 5G będzie miał znaczący wpływ na poszerzenie możliwości gospodarczego rozwoju kraju. Wspólne działania instytucji państwowych, uczelni wyższych, przedsiębiorstw oraz startup-ów jest warunkiem koniecznym,<text:s/>umożliwiającym stworzenie właściwego ekosystemu niezbędnego do zapewnienia ekonomicznego rozwoju kraju.</text:p>
            <text:p text:style-name="P451"/>
            <text:p text:style-name="P452">W ramach konsultacji projektu Strategia ”5G dla Polski” firma Ericsson pragnie zwrócić uwagę na:</text:p>
            <text:list text:style-name="LFO3" text:continue-numbering="true">
              <text:list-item>
                <text:p text:style-name="P453">Infrastruktura 5G stanie się elementem infrastruktury krytycznej państwa i należałoby rozważyć traktowanie jej jako<text:s/>części systemów bezpieczeństwa i obronności kraju.</text:p>
              </text:list-item>
            </text:list>
            <text:list text:style-name="LFO2" text:continue-numbering="true">
              <text:list-item>
                <text:p text:style-name="P454"><text:span text:style-name="T455">Społeczeństwo oparte na wiedzy z jego innowacyjnością i przedsiębiorczością będzie główną siłą napędową polskiej gospodarki w przyszłości. Wprowadzenie technologii 5G w Polsce oraz opartych na niej serwisów i usług stwarza pokoleniową szansę bycia nie tylko użytkownikiem 5G, ale również umożliwia wniesienie znaczącego wkładu w rozwoju tej technologii.</text:span></text:p>
              </text:list-item>
            </text:list>
          </table:table-cell>
          <table:table-cell table:style-name="TableCell456">
            <text:p text:style-name="P457">Uwaga<text:s/>ogólna<text:s/>- do rozważenia na dalszym etapie prac</text:p>
          </table:table-cell>
        </table:table-row>
        <table:table-row table:style-name="TableRow458">
          <table:table-cell table:style-name="TableCell459">
            <text:list text:style-name="LFO1" text:continue-numbering="true">
              <text:list-item>
                <text:p text:style-name="P460"/>
              </text:list-item>
            </text:list>
          </table:table-cell>
          <table:table-cell table:style-name="TableCell461">
            <text:p text:style-name="P462">Akademia Górniczo-Hutnicza</text:p>
          </table:table-cell>
          <table:table-cell table:style-name="TableCell463">
            <text:p text:style-name="Normalny"><text:span text:style-name="T464">Generalnie w dokumencie przewija się fraza: "Minister Cyfryzacji będzie udzielać wsparcia dla... ". Pożądane byłoby pójście w kierunku doprecyzowania, na czym to wsparcie będzie polegać</text:span></text:p>
          </table:table-cell>
          <table:table-cell table:style-name="TableCell465">
            <text:p text:style-name="P466">Uwaga<text:s/>częściowo uwzględniona<text:s/></text:p>
            <text:p text:style-name="P467"/>
            <text:p text:style-name="P468">Dokument zawiera<text:s/>już<text:s/>listę działań, które będą wspierały budowę sieci 5G w Polsce, a ponadto ze względu na charakter dokumentu zadania te zostaną przypisane Radzie Ministrów:</text:p>
            <text:p text:style-name="P469"/>
            <text:p text:style-name="Normalny"><text:span text:style-name="T470">Str. 6-7.</text:span><text:span text:style-name="T471"><text:s/>„</text:span><text:span text:style-name="T472">Minister Cyfryzacji będzie wspierać terminowe wdrożenie sieci 5G w Polsce, zgodnie z rozwojem międzynarodowym tej technologii, m.in. poprzez:</text:span></text:p>
            <text:list text:style-name="LFO16" text:continue-numbering="true">
              <text:list-item>
                <text:p text:style-name="P473">przyspieszenie i usprawnienie procesu inwestycyjnego;</text:p>
              </text:list-item>
              <text:list-item>
                <text:p text:style-name="P474">obniżenie kosztów utrzymania wybudowanej infrastruktury;</text:p>
              </text:list-item>
              <text:list-item>
                <text:p text:style-name="P475">terminowe udostępnienie widma radiowego;</text:p>
              </text:list-item>
              <text:list-item>
                <text:p text:style-name="P476">aktywne uczestnictwo na arenie międzynarodowej w zakresie wdrożenia sieci 5G;</text:p>
              </text:list-item>
              <text:list-item>
                <text:p text:style-name="P477">przegląd obowiązujących rozwiązań regulacyjnych w zakresie telekomunikacji w celu zapewnienia, że są one przystosowane do nadchodzących potrzeb związanych<text:s/><text:line-break/>z rozwojem technologii mobilnych”.</text:p>
              </text:list-item>
            </text:list>
            <text:p text:style-name="P478"/>
            <text:p text:style-name="P479">Str. 27. „Przejrzyste, wydajne i elastyczne ramy prawne, regulujące zagospodarowanie i dostęp do widma radiowego będą kluczowe dla wsparcia terminowego wdrożenia sieci 5G”.</text:p>
            <text:p text:style-name="P480"/>
            <text:p text:style-name="P481">Powyższa lista działań może zostać uzupełniona w dalszych pracach nad dokumentem.<text:s/></text:p>
            <text:p text:style-name="P482"/>
          </table:table-cell>
        </table:table-row>
        <table:table-row table:style-name="TableRow483">
          <table:table-cell table:style-name="TableCell484">
            <text:list text:style-name="LFO1" text:continue-numbering="true">
              <text:list-item>
                <text:p text:style-name="P485"/>
              </text:list-item>
            </text:list>
          </table:table-cell>
          <table:table-cell table:style-name="TableCell486">
            <text:p text:style-name="P487">Akademia Górniczo-Hutnicza</text:p>
          </table:table-cell>
          <table:table-cell table:style-name="TableCell488">
            <text:p text:style-name="P489">Źródło finansowania wdrożenia sieci 5G w Polsce – jednym ze źródeł są agencje wykonawcze (NCBiR, etc.). Pożądane byłoby działanie mocniejsze – np. zapowiedź stworzenia dedykowanego programu o charakterze strategicznym dotyczącego wspierania rozwijania sieci i usług 5G w Polsce.<text:s/></text:p>
            <text:p text:style-name="P490"/>
          </table:table-cell>
          <table:table-cell table:style-name="TableCell491">
            <text:p text:style-name="P492">Uwaga<text:s/>uwzględniona<text:s/></text:p>
            <text:p text:style-name="P493"/>
            <text:p text:style-name="Normalny"><text:span text:style-name="T494">Szczegółowe analizy, dotyczące<text:s/></text:span><text:span text:style-name="T495">możliwych<text:s/></text:span><text:span text:style-name="T496">źródeł finansowania zostaną<text:s/></text:span><text:span text:style-name="T497">określone w toku aktualizacji Narodowego Planu Szerokopasmowego oraz<text:s/></text:span><text:span text:style-name="T498">uzgodnień<text:s/></text:span><text:span text:style-name="T499">międzyresortowych, w szczególności w porozumieniu z Ministerstwem Finansów, Ministerstwem Inwestycji i<text:s/></text:span><text:span text:style-name="T500">Rozwoju oraz Ministerstwem Przedsiębiorczości i Nowych Technologii.<text:s/></text:span><text:span text:style-name="T501"><text:s/></text:span><text:span text:style-name="T502"><text:s/></text:span></text:p>
            <text:p text:style-name="P503"/>
            <text:p text:style-name="P504"/>
          </table:table-cell>
        </table:table-row>
        <table:table-row table:style-name="TableRow505">
          <table:table-cell table:style-name="TableCell506">
            <text:list text:style-name="LFO1" text:continue-numbering="true">
              <text:list-item>
                <text:p text:style-name="P507"/>
              </text:list-item>
            </text:list>
          </table:table-cell>
          <table:table-cell table:style-name="TableCell508">
            <text:p text:style-name="P509">Akademia Górniczo-Hutnicza</text:p>
          </table:table-cell>
          <table:table-cell table:style-name="TableCell510">
            <text:p text:style-name="P511">Pożądane byłoby odniesienie się do tematu miejskich platform cyfrowych. Należy odpowiedzieć na szereg pytań kluczowych dla rozwoju rozwiązań inteligentnego miasta: Czy każde miasto będzie miało swoją platformę? Czy to powinna być wspólna platforma na poziomie krajowym, a<text:s/>może europejskim? To istotny temat, gdyż na tej platformie dostawcy usług będą budować swoje usługi.</text:p>
            <text:p text:style-name="P512"/>
          </table:table-cell>
          <table:table-cell table:style-name="TableCell513">
            <text:p text:style-name="P514">Uwaga<text:s/>nieuwzględniona</text:p>
            <text:p text:style-name="P515"/>
            <text:p text:style-name="P516">Uwaga odnosi się do kwestii, znajdujących się poza zakresem<text:s/>konsultowanego<text:s/>dokumentu.<text:s/></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p text:style-name="P521">Akademia Górniczo-Hutnicza</text:p>
          </table:table-cell>
          <table:table-cell table:style-name="TableCell522">
            <text:p text:style-name="P523">Brak szczegółowego opisu dotyczącego możliwych interakcji sieci 5G z istniejącymi sieciami Wi-Fi, a w szczególności wykorzystania przez sieci 5G nielicencjonowanych pasm częstotliwości.</text:p>
          </table:table-cell>
          <table:table-cell table:style-name="TableCell524">
            <text:p text:style-name="P525">Uwaga częściowo uwzględniona</text:p>
            <text:p text:style-name="P526"/>
            <text:p text:style-name="Normalny"><text:span text:style-name="T527">Do</text:span><text:span text:style-name="T528">kument zostanie<text:s/></text:span><text:span text:style-name="T529">uzupełnieniony</text:span><text:span text:style-name="T530"><text:s/>w następującym zakresie</text:span><text:span text:style-name="T531">:</text:span><text:span text:style-name="T532"><text:s/></text:span><text:span text:style-name="T533">P</text:span><text:span text:style-name="T534">ublicznie dostępne s</text:span><text:span text:style-name="T535">ieci Wi-Fi</text:span><text:span text:style-name="T536">,</text:span><text:span text:style-name="T537"><text:s/></text:span><text:span text:style-name="T538">operujące w określonych zakresach<text:s/></text:span><text:span text:style-name="T539">nielicencjonowanych</text:span><text:span text:style-name="T540"><text:s/>pasm</text:span><text:span text:style-name="T541"><text:s/></text:span><text:span text:style-name="T542">2</text:span><text:span text:style-name="T543">.</text:span><text:span text:style-name="T544">4 GHz<text:s/></text:span><text:span text:style-name="T545">oraz<text:s/></text:span><text:span text:style-name="T546">5 GHz</text:span><text:span text:style-name="T547"><text:s/></text:span><text:span text:style-name="T548">(powstające także z ramach inicjatywy Komisji Europejskiej WiFi4EU)<text:s/></text:span><text:span text:style-name="T549">będą uzupełnieniem dla sieci 5G</text:span><text:span text:style-name="T550">,</text:span><text:span text:style-name="T551"><text:s/></text:span><text:soft-page-break/><text:span text:style-name="T552">operującej w trzech podstawowych zakresach tj. 700 MHz, 3.4-3.8 GHz i 26 GHz.<text:s/></text:span></text:p>
          </table:table-cell>
        </table:table-row>
        <table:table-row table:style-name="TableRow553">
          <table:table-cell table:style-name="TableCell554">
            <text:list text:style-name="LFO1" text:continue-numbering="true">
              <text:list-item>
                <text:p text:style-name="P555"/>
              </text:list-item>
            </text:list>
          </table:table-cell>
          <table:table-cell table:style-name="TableCell556">
            <text:p text:style-name="P557">Akademia Górniczo-Hutnicza</text:p>
          </table:table-cell>
          <table:table-cell table:style-name="TableCell558">
            <text:p text:style-name="P559">W rozdziale poświęconym architekturze i standardom sieci 5G wskazano na konieczność istnienia szybkiej sieci światłowodowej. Jest to warunek konieczny do pełnego wdrożenia sieci 5G. Temat zasługuje na mocniejsze zaakcentowanie. Np. należy rozważyć wdrożenie systemu obligatoryjnej budowy kanalizacji teletechnicznej przy okazji modernizacji dróg, szlaków kolejowych, linii wysokiego napięcia, etc. Tego w dokumencie brakuje.</text:p>
            <text:p text:style-name="P560"/>
          </table:table-cell>
          <table:table-cell table:style-name="TableCell561">
            <text:p text:style-name="P562">Uwaga<text:s/>nieuwzględniona</text:p>
            <text:p text:style-name="P563">W Strategii przewidziano szereg działań legislacyjnych dedykowanych infrastrukturze światłowodowej jak na przykład:</text:p>
            <text:list text:style-name="LFO2" text:continue-numbering="true">
              <text:list-item>
                <text:p text:style-name="P564">wzmocnienie konieczności koordynacji robót budowlanych w przestrzeni publicznej, w szczególności w drogach publicznych,<text:s/></text:p>
              </text:list-item>
              <text:list-item>
                <text:p text:style-name="P565">obniżenie opłat za zajęcie pasa drogowego samorządowych dróg publicznych do poziomu przyjętych dla dróg krajowych, jako zachęta inwestycyjna, pobudzająca rozwój sieci światłowodowych niezbędnych dla funkcjonowania sieci 5G,</text:p>
              </text:list-item>
              <text:list-item>
                <text:p text:style-name="P566">uznanie, w świetle przepisów ustawy o drogach publicznych, infrastruktury telekomunikacyjnej dla sieci 5G jako urządzeń infrastruktury technicznej związanej z potrzebami zarządzania drogami lub potrzebami ruchu drogowego.</text:p>
              </text:list-item>
            </text:list>
            <text:p text:style-name="P567">Planowane działania legislacyjne wynikają przede wszystkim ze zidentyfikowanych barier prawnych przez Zespół regulacji prawnych i współpracy (z administracją i innymi branżami) w ramach Porozumienia na rzecz Strategii „5G dla Polski”. Jedną z takich barier jest zmiana ustawy o drogach publicznych w zakresie rozwoju sieci dosyłowych dla 5G – kanał technologiczny, jako obowiązkowy element drogi. W materiale wypracowanym przez Zespół wskazano jasno, że<text:s/>należy rozważyć dalsze zmiany w art. 39 ustawy o drogach publicznych w zakresie kanałów technologicznych. W przypadku dróg samorządowych, obowiązek realizacji kanału technologicznego jest obecnie fakultatywny.</text:p>
            <text:p text:style-name="P568">Jakkolwiek, kluczowym postulatem jest aby w każdej drodze publicznej, jako element obowiązkowy znajdowała się kanalizacja kablowa albo kanał technologiczny, tak w przypadku przebudowy lub remontu dróg zrozumiałe może być zachowanie trybu fakultatywnego.<text:s/></text:p>
          </table:table-cell>
        </table:table-row>
        <table:table-row table:style-name="TableRow569">
          <table:table-cell table:style-name="TableCell570">
            <text:list text:style-name="LFO1" text:continue-numbering="true">
              <text:list-item>
                <text:p text:style-name="P571"/>
              </text:list-item>
            </text:list>
          </table:table-cell>
          <table:table-cell table:style-name="TableCell572">
            <text:p text:style-name="P573">Akademia Górniczo-Hutnicza</text:p>
          </table:table-cell>
          <table:table-cell table:style-name="TableCell574">
            <text:p text:style-name="P575">"Wykorzystanie jednoczesnego nadawania i odbioru, póki co nie realizowanego w obecnych systemach komórkowych." – powyższe zdanie nie jest prawdziwe</text:p>
            <text:p text:style-name="P576"/>
          </table:table-cell>
          <table:table-cell table:style-name="TableCell577">
            <text:p text:style-name="P578">Uwaga uwzględniona</text:p>
            <text:p text:style-name="P579"/>
            <text:p text:style-name="P580"/>
          </table:table-cell>
        </table:table-row>
        <table:table-row table:style-name="TableRow581">
          <table:table-cell table:style-name="TableCell582">
            <text:list text:style-name="LFO1" text:continue-numbering="true">
              <text:list-item>
                <text:p text:style-name="P583"/>
              </text:list-item>
            </text:list>
          </table:table-cell>
          <table:table-cell table:style-name="TableCell584">
            <text:p text:style-name="P585">Akademia Górniczo-Hutnicza</text:p>
          </table:table-cell>
          <table:table-cell table:style-name="TableCell586">
            <text:p text:style-name="P587">"Wykorzystanie techniki wieloantenowej (...) w wariancie massive MIMO (rys. 3.2), tj. z dużo większą liczbą anten w porównaniu do obecnych technologii bezprzewodowych (nawet rzędu 256), dzięki czemu możliwe jest przesyłanie sygnałów na bardzo dużej częstotliwości." – wydaje się, że w dokumencie omyłkowo zamieniono przyczynę ze skutkiem - jest dokładnie na odwrót</text:p>
            <text:p text:style-name="P588"/>
          </table:table-cell>
          <table:table-cell table:style-name="TableCell589">
            <text:p text:style-name="P590">Uwaga<text:s/>uwzględniona</text:p>
          </table:table-cell>
        </table:table-row>
        <table:table-row table:style-name="TableRow591">
          <table:table-cell table:style-name="TableCell592">
            <text:list text:style-name="LFO1" text:continue-numbering="true">
              <text:list-item>
                <text:p text:style-name="P593"/>
              </text:list-item>
            </text:list>
          </table:table-cell>
          <table:table-cell table:style-name="TableCell594">
            <text:p text:style-name="P595">Akademia Górniczo-Hutnicza</text:p>
          </table:table-cell>
          <table:table-cell table:style-name="TableCell596">
            <text:p text:style-name="P597">Opis trendu rozwojowego sieci w kierunku budowania małych komórek i tzw. sieci gęstych jest niespójny z argumentacją za podniesieniem dopuszczalnych limitów wielkości PEM w środowisku i opisem przedstawionym w kontekście Rys. 5. W istocie te oba kierunki wydają się słuszne, jednak z technicznego punktu widzenia przedstawiona argumentacja jest niefortunna.</text:p>
            <text:p text:style-name="P598"><text:tab/></text:p>
          </table:table-cell>
          <table:table-cell table:style-name="TableCell599">
            <text:p text:style-name="P600">Uwaga<text:s/>ogólna<text:s/>- do rozważenia na dalszym etapie prac</text:p>
          </table:table-cell>
        </table:table-row>
        <table:table-row table:style-name="TableRow601">
          <table:table-cell table:style-name="TableCell602">
            <text:list text:style-name="LFO1" text:continue-numbering="true">
              <text:list-item>
                <text:p text:style-name="P603"/>
              </text:list-item>
            </text:list>
          </table:table-cell>
          <table:table-cell table:style-name="TableCell604">
            <text:p text:style-name="P605">Akademia Górniczo-Hutnicza</text:p>
          </table:table-cell>
          <table:table-cell table:style-name="TableCell606">
            <text:p text:style-name="P607">Odrębnego komentarza wymaga kwestia wyboru miasta na potrzeby wdrożenia sieci komercyjnej 5G w Polsce w 2020 r.</text:p>
            <text:p text:style-name="P608">Pojawia się pytanie, czy wskazanie konkretnego miasta w dokumencie strategicznym jest najlepszym rozwiązaniem. Wydaje się, że lepsze byłoby wskazanie wymagań i uwarunkowań związanych z<text:s/>wyborem konkretnego miasta. Samo wyłonienie miasta powinno nastąpić w efekcie przejrzystej procedury.<text:s/>Jeśliby jednak utrzymano wskazanie miasta na poziomie dokumentu strategicznego, proponujemy kandydaturę Krakowa jako miasto, które najlepiej spełnia wskazane w dokumencie kryteria. Wskazuje na to w szczególności istniejący potencjał miasta. Na lepszą pozycję Krakowa od Łodzi składa się przede wszystkim większe i lepsze zaplecze uniwersyteckie i biznesowe w sektorze IT, w<text:s/>tym ulokowanie centrów badawczo-rozwojowych wielu kluczowych korporacji oraz ich dynamiczna i zaawansowana współpraca z wiodącymi w kraju uczelniami. Należy podkreślić, co wskazywano również na spotkaniach roboczych zespołu testów i pilotaży, że w kontekście gotowości miasta do przeprowadzenia sprawnego pilotażu i wdrożenia, jak również potencjału naukowego i przemysłowego (pkt. 5, 6, 7 i 8 kryteriów wyboru), Kraków wyraźnie wybija się na prowadzenie. Jako przykład należy tu wskazać gotową już i uruchomioną instalację demonstracyjną sieci 4G-5G, opartą na małych komórkach, wykorzystującą najnowsze opracowywane dopiero i przygotowywane do wdrożenia komercyjnego rozwiązania, rozwijane przez firmę Nokia. Współpraca Nokii z jednym z najlepszych w kraju ośrodków akademickich - Wydziałem Informatyki, Elektroniki i Telekomunikacji AGH jest unikatowym w skali Polski przykładem skutecznego partnerstwa publiczno-prywatnego, które ugruntowało się już w toku realizowanych wspólnie przedsięwzięć w obszarze dydaktyki, nauki i wdrożeń pilotażowych, przez okres ponad 4 lat. Zrealizowana w kampusie AGH instalacja pilotażowej sieci komórkowej 4G-5G bazuje na udostępnionych w tym celu przez UKE zasobach częstotliwościowych i posiada bardzo elastyczną architekturę sprzętowo-programową, pozwalającą na testowanie szeregu nowych rozwiązań w ramach "testów i pilotaży sieci 5G" opisanych w dokumencie Strategii „5G dla Polski”. Biorąc pod uwagę powyższe, Kraków wpisuje się lepiej w potrzeby zdefiniowane w rozdziale "Testy i pilotaże sieci 5G", uwzględniając wskazane tam "fazy testów sieci 5G", tj. warunki laboratoryjne (zapewnione zarówno w siedzibach firm jak i w uczelniach technicznych), klaster/kampus (np.<text:s/><text:soft-page-break/>zrealizowana instalacja w kampusie AGH) i miasto (gotowość do rozbudowy istniejącej instalacji lub realizacji na bazie zdobytych doświadczeń większego projektu w porozumieniu z innymi podmiotami - producenci sprzętu, operatorzy, Politechnika Krakowska, Uniwersytet Jagielloński i inne). Podany przykład dotyczy firmy Nokia, która posiada największe i najnowocześniejsze w tej części Europy laboratorium do testowania opracowywanych rozwiązań m.in. dla systemu LTE/LTE-A, zlokalizowane właśnie w Krakowie. Jednocześnie firma ta aktywnie rozwija współpracę z wieloma jednostkami akademickimi, finansując budowę laboratoriów dydaktycznych i jak w przypadku AGH, również laboratorium demonstracyjnego, przeznaczonego do celów badawczo-rozwojowych w skali większej niż "laboratorium" (kampus). Uczelnie krakowskie, a<text:s/>zwłaszcza AGH współpracują z innymi firmami, np. T-Mobile, którego ośrodek hub:raum rozwija w Krakowie rozwiązania Low Latency IoT. W Krakowie bardzo prężnie rozwijają się ośrodki badawczo-rozwojowe również wielu innych firm z sektora IT, jak choćby Ericsson, Motorola itd., z którymi również nawiązywana jest owocna współpraca. Przy współpracy z nimi prowadzone są m.in. wspólne programy przygotowywania kadr.<text:s/></text:p>
            <text:p text:style-name="P609">Należy podkreślić, że władze miasta Krakowa deklarują pełne wsparcie i aktywną współpracę przy wdrażaniu sieci komercyjnej 5G.</text:p>
            <text:p text:style-name="P610"/>
          </table:table-cell>
          <table:table-cell table:style-name="TableCell611">
            <text:p text:style-name="P612">Uwaga<text:s/>ogólna<text:s/>- do rozważenia na dalszym etapie prac</text:p>
            <text:p text:style-name="P613"/>
            <text:p text:style-name="P614">Należy zaznaczyć, że w Strategii znalazła się<text:s/>jedynie<text:s/>rekomendacja dla wyboru danego<text:s/>miasta.<text:s/>Strategia wskazuje na<text:s/>konieczność dalszej współpracy Ministerstwa Cyfryzacji, Prezesa Urzędu Komunikacji Elektronicznej<text:s/>innych podmiotów (np.<text:s/>operatorów telekomunikacyjnych)<text:s/>w zakresie wyznaczenia innych właściwych miast do wdrożenia sieci 5G.<text:s/>Niezależnie od tego, samorząd Krakowa<text:s/>może<text:s/>podejmować odpowiednie działania w tym<text:s/>zakresie.</text:p>
            <text:p text:style-name="P615"><text:s/></text:p>
          </table:table-cell>
        </table:table-row>
        <table:table-row table:style-name="TableRow616">
          <table:table-cell table:style-name="TableCell617">
            <text:list text:style-name="LFO1" text:continue-numbering="true">
              <text:list-item>
                <text:p text:style-name="P618"/>
              </text:list-item>
            </text:list>
          </table:table-cell>
          <table:table-cell table:style-name="TableCell619">
            <text:p text:style-name="P620">Fundacja Telemedyczna Grupa Robocza</text:p>
          </table:table-cell>
          <table:table-cell table:style-name="TableCell621">
            <text:p text:style-name="Normalny"><text:span text:style-name="T622">W pierwszej kolejności pragniemy wyrazić pełne poparcie dla strategicznego podejścia do procesu wdrażania sieci 5G w Polsce, którego wyrazem jest m.in. opublikowany dokument. TGR, stanowiąc organizację branżową świadczeniodawców, producentów wyrobów medycznych, dostawców IT, firm farmaceutycznych, ekspertów prawno-medycznych, powołaną w celu wspierania odpowiedzialnego rozwoju telemedycyny, pragnie szczególnie podkreślić znaczenie właściwego określenia kształtu przyszłych sieci 5. generacji dla<text:s/></text:span><text:span text:style-name="T623">rozwoju innowacyjnych rozwiązań w ochronie zdrowia</text:span><text:span text:style-name="T624">. Cieszymy się, że autorzy dokumentu także dostrzegli i podkreślili korzyści wynikające z rozwoju sieci 5G m.in. dla e-zdrowia, w tym telemedycyny.</text:span></text:p>
          </table:table-cell>
          <table:table-cell table:style-name="TableCell625">
            <text:p text:style-name="P626">Uwaga<text:s/>ogólna<text:s/>- do rozważenia na dalszym etapie prac</text:p>
          </table:table-cell>
        </table:table-row>
        <table:table-row table:style-name="TableRow627">
          <table:table-cell table:style-name="TableCell628">
            <text:list text:style-name="LFO1" text:continue-numbering="true">
              <text:list-item>
                <text:p text:style-name="P629"/>
              </text:list-item>
            </text:list>
          </table:table-cell>
          <table:table-cell table:style-name="TableCell630">
            <text:p text:style-name="P631">Fundacja Telemedyczna Grupa Robocza</text:p>
          </table:table-cell>
          <table:table-cell table:style-name="TableCell632">
            <text:p text:style-name="Normalny"><text:span text:style-name="T633">Podzielamy zaprezentowaną w strategii diagnozę, która wskazuje, że technologie informacyjno–komunikacyjne są we współczesnej gospodarce obecne praktycznie w każdym sektorze. Dochodzi przez to do swoistej transformacji życia społecznego, w którym centralną rolę w życiu prywatnym i zawodowym zaczyna odgrywać po</text:span><text:span text:style-name="T634">d</text:span><text:span text:style-name="T635">łączenie do sieci. W związku z tym wśród obywateli rosną oczekiwania na dostępność różnych rozwiązań w formie cyfrowej. Możliwość skorzystania z usług online staje się już pewnym standardem (np. zakupy przez Internet, bankowość elektroniczna, e-administracja).<text:s/></text:span><text:span text:style-name="T636">Zjawisko to obecne jest już także w sektorze ochrony zdrowia</text:span><text:span text:style-name="T637"><text:s/></text:span><text:span text:style-name="T638">– pacjenci oczekują, że wprowadzane będą rozwiązania cyfrowe zwiększające dostępność do świadczeń zdrowotnych lub informacji o stanie zdrowia takie jak możliwość e-rejestracji do lekarza czy zdalny dostęp do wyników badań.<text:s/></text:span></text:p>
            <text:p text:style-name="Normalny"><text:span text:style-name="T639">Pozytywnie odbieramy dostrzeżenie w Strategii potrzeby przygotowania się na techniki i rozwiązania, takie jak Big Data, rozszerzona rzeczywistość, druk 3D, chmura obliczeniowa czy Internet rzeczy, których rozwój szczególne<text:s/></text:span><text:span text:style-name="T640">korzyści dla społeczeństwa przynieść może właśnie w ochronie zdrowia</text:span><text:span text:style-name="T641">. Ponadto, dokument wyraźnie zwraca uwagę na konieczność zapewnienia cyberbezpieczeństwa, co obecnie jest jednym z wyzwań związanych z zapewnieniem<text:s/></text:span><text:soft-page-break/><text:span text:style-name="T642">bezpieczeństwa tworzonego systemu informacji medycznej, o którym mowa w ustawie z dnia 28 kwietnia 2011 r. o systemie informacji w ochronie zdrowia (t.j. Dz.U. z 2017 r. poz. 1845).<text:s/></text:span></text:p>
            <text:p text:style-name="Normalny"><text:span text:style-name="T643">Dlatego też, aby odpowiednio przygotować się na nadchodzące wyzwania, przy realizacji Strategii 5G powinno się zwrócić szczególną uwagę na<text:s/></text:span><text:span text:style-name="T644">plany rozwoju e-zdrowia w Polsce</text:span><text:span text:style-name="T645">, które wyrażone mają zostać w Strategii Rozwoju e-Zdrowia w Polsce na lata 2018–2022. Należy bowiem zauważyć, że zapewnienie większej pojemności sieci bezprzewodowych, większej niezawodność i wydajności, a także szybkich prędkości przesyłu danych służy rozwojowi usług związanych z telemedycyną i e-zdrowiem, które dzięki temu zapewniać będą m.in. sprawniejszy i bezpieczniejszy dostęp do danych zawartych w elektronicznej dokumentacji medycznej. Dlatego też, w naszej ocenie, planowane działania w tym zakresie powinny być ze sobą odpowiednio skorelowane. Jest to tym bardziej zasadne, że do dnia 1 stycznia 2021 r. przywołany powyżej system informacji medycznej ma osiągnąć pełną funkcjonalność.</text:span></text:p>
          </table:table-cell>
          <table:table-cell table:style-name="TableCell646">
            <text:p text:style-name="P647">Uwaga<text:s/>ogólna<text:s/>- do rozważenia na dalszym etapie prac</text:p>
            <text:p text:style-name="P648"/>
            <text:p text:style-name="Normalny"><text:span text:style-name="T649">Strategia Rozwoju e-Zdrowia w Polsce na lata 2018–2022 nie została opublikowana przez Ministerstwo Zdrowia. Zgodnie z informacją<text:s/></text:span><text:span text:style-name="T650">przekazaną przez kierownictwo Ministerstwa w związku z interpelacją<text:s/></text:span><text:span text:style-name="T651">nr 18613 Posła Pawła Skuteckiego</text:span><text:span text:style-name="T652">,</text:span><text:span text:style-name="T653"><text:s/>dotyczącą kontynuacji prac w ramach Strategii Rozwoju e-Zdrowia w Polsce na lata 2018-2022 w chwili obecnej Ministerstwo Zdrowia prowadzi przegląd priorytetów w obszarze e-zdrowia.<text:s/></text:span><text:span text:style-name="T654">Dopiero p</text:span><text:span text:style-name="T655">o zakończeniu przeglądu, które planowane<text:s/></text:span><text:span text:style-name="T656">było na koniec lutego 2018 r.</text:span><text:span text:style-name="T657">, planowana jest publikacja Strategii oraz rozpoczęcie prac nad Planem Działań.</text:span><text:span text:style-name="T658"><text:s/></text:span><text:span text:style-name="T659">Dopiero po przyjęciu<text:s/></text:span><text:span text:style-name="T660">i<text:s/></text:span><text:span text:style-name="T661">publikacji Strategii Rozwoju e-Zdrowia w Polsce na lata 2018-2022 możliwe będ</text:span><text:span text:style-name="T662">zie uwzględnienie jej zapisów w</text:span><text:span text:style-name="T663"><text:s/>Strategii „5G dla Polski”.<text:s/></text:span></text:p>
          </table:table-cell>
        </table:table-row>
        <table:table-row table:style-name="TableRow664">
          <table:table-cell table:style-name="TableCell665">
            <text:list text:style-name="LFO1" text:continue-numbering="true">
              <text:list-item>
                <text:p text:style-name="P666"/>
              </text:list-item>
            </text:list>
          </table:table-cell>
          <table:table-cell table:style-name="TableCell667">
            <text:p text:style-name="P668">Fundacja Telemedyczna Grupa Robocza</text:p>
          </table:table-cell>
          <table:table-cell table:style-name="TableCell669">
            <text:p text:style-name="P670"><text:span text:style-name="T671">Popieramy zadeklarowaną w Strategii potrzebę współpracy w celu promowania ciągłego dialogu, dotyczącego sieci 5G, w celu zidentyfikowania i usunięcia barier sektorowych. Strategia wśród tych barier dostrzega m.in. potencjalne<text:s/></text:span><text:span text:style-name="T672">bariery o charakterze prawnym</text:span><text:span text:style-name="T673">. Wskazuje się w niej wprost, że dla pełnego wykorzystania potencjału nowych technologii niezbędne są zmiany tych przepisów obowiązującego prawa, które nie przystają do obecnych realiów i potrzeb nowoczesnej gospodarki. Jak trafnie zauważono w przygotowanym dokumencie, krajowe przepisy prawa nie zawsze nadążają za zmianami technologicznymi, bowiem tempo rozwoju technologii zazwyczaj prześciga tempo prac legislacyjnych.<text:s/></text:span></text:p>
            <text:p text:style-name="P674"><text:span text:style-name="T675">TGR, podzielając przywołaną ocenę, pragnie zauważyć, że<text:s/></text:span><text:span text:style-name="T676">dobrym przykładem w tym zakresie są prawne regulacje telemedycyny<text:s/></text:span><text:span text:style-name="T677">- nowelizacja ustawy o systemie informacji w ochronie zdrowia</text:span><text:span text:style-name="T678"><text:note text:note-class="footnote" text:id="_ftn4"><text:note-citation>5</text:note-citation><text:note-body><text:p text:style-name="Tekstprzypisudolnego"><text:span text:style-name="T679"><text:s/>dokonanej przez ustawę z dnia 9 października 2015 r. o zmianie ustawy o systemie informacji w ochronie zdrowia i niektórych innych ustaw (Dz.U. z 2015 r. poz. 1991). <text:s/></text:span></text:p></text:note-body></text:note></text:span><text:span text:style-name="T680">, która weszła w życie dnia 12 grudnia 2015 r., wyraźnie dopuściła możliwość udzielania świadczeń zdrowotnych z wykorzystaniem technologii telemedycznych oraz zawierania przez podmioty wykonujące działalność leczniczą umów powierzenia przetwarza dania danych osobowych.</text:span></text:p>
            <text:p text:style-name="P681"><text:span text:style-name="T682">Ustawodawca dostosował wówczas prawo do wyzwań związanych z informatyzacją i nowymi technologiami w ochronie zdrowia. Dokonane zmiany były zgodne z postulatami Fundacji zaprezentowanymi w Raporcie "</text:span><text:span text:style-name="T683">Otoczenie regulacyjne telemedycyny w Polsce – stan obecny i nowe otwarcie</text:span><text:span text:style-name="T684">"</text:span><text:span text:style-name="T685"><text:note text:note-class="footnote" text:id="_ftn5"><text:note-citation>6</text:note-citation><text:note-body><text:p text:style-name="Tekstprzypisudolnego"><text:span text:style-name="T686"><text:s/>dokument jest dostępny pod adresem:<text:s/></text:span><text:a xlink:href="https://www.dzp.pl/files/Publikacje/Otoczenie_Regulacyjne_Telemedycyny_w_Polsce.pdf.pdf" office:target-frame-name="_top" xlink:show="replace"><text:span text:style-name="T687">https://www.dzp.pl/files/Publikacje/Otoczenie_Regulacyjne_Telemedycyny_w_Polsce.pdf.pdf</text:span></text:a><text:span text:style-name="T688"><text:s/></text:span></text:p></text:note-body></text:note></text:span><text:span text:style-name="T689">, opublikowanym we wrześniu 2015</text:span><text:span text:style-name="T690"><text:note text:note-class="footnote" text:id="_ftn6"><text:note-citation>7</text:note-citation><text:note-body><text:p text:style-name="Tekstprzypisudolnego"><text:span text:style-name="T691"><text:s/>dokument prezentował krajowe uwarunkowania prawne i perspektywy rozwoju telemedycyny, a zawarte w nim rekomendacje zostały uwzględnione przez ustawodawcę w ramach przeprowadzonej reformy. <text:s/></text:span></text:p></text:note-body></text:note></text:span><text:span text:style-name="T692">. Przywołane doświadczenia związane z nowelizacją prawa sektorowego mającą na celu<text:s/></text:span><text:span text:style-name="T693">większe uelastycznienie go na nowe technologie mogą być wykorzystane w ramach przyszłych reform<text:s/></text:span><text:span text:style-name="T694">związanych z wdrażaniem sieci 5G w Polsce.<text:s/></text:span></text:p>
            <text:p text:style-name="P695"><text:span text:style-name="T696">W związku z wdrażaniem sieci 5G zasadne będzie więc przewidziane w Strategii dokonanie<text:s/></text:span><text:span text:style-name="T697">przeglądu aktualnie obowiązujących aktów prawnych<text:s/></text:span><text:span text:style-name="T698">pod kątem usuwania możliwych barier, w tym możliwych przeszkód związanych z regulacjami dotyczącymi nowych technologii w ochronie<text:s/></text:span><text:soft-page-break/><text:span text:style-name="T699">zdrowia, na który to obszar dokument wyraźnie zwraca uwagę</text:span><text:span text:style-name="T700"><text:note text:note-class="footnote" text:id="_ftn7"><text:note-citation>8</text:note-citation><text:note-body><text:p text:style-name="Tekstprzypisudolnego"><text:span text:style-name="T701"><text:s/>np. przywołując na str. 38 regulacje dotyczące działalności leczniczej. <text:s/></text:span></text:p></text:note-body></text:note></text:span><text:span text:style-name="T702">. Pomimo przywołanej nowelizacji oraz kolejnych reform w prawie dotyczących ochrony zdrowia, wciąż występują w nim regulacje, które mogłyby w naszej ocenie zostać dostosowane do możliwości stwarzanych przez e-zdrowie. Pragniemy też w tym miejscu zwrócić uwagę, że regulacje relewantne do tego obszaru zawarte będą w szeregu aktów prawnych i obejmować różne aspekty, które powinny zostać poddane analizie pod kątem pełnego wykorzystania możliwości tworzonych przez sieć 5G. Przykładowo ustawa z dnia 6 listopada 2008 r. o prawach pacjenta i Rzeczniku Praw Pacjenta (t.j. Dz.U. z 2017 r. poz. 1318) zawiera zasady prowadzenia i udostępniania dokumentacji medycznej (która może być prowadzona w formie cyfrowej), ustawa z dnia 15 kwietnia 2011 r. o działalności leczniczej (t.j. Dz.U. z 2018 r. poz. 160) dopuszcza udzielanie świadczeń zdrowotnych za pośrednictwem systemów teleinformatycznych lub systemów łączności, a przywołana już wcześniej ustawa o systemie informacji w ochronie zdrowia określa organizację i zasady działania systemu informacji w ochronie zdrowia, w którym przetwarzane będą dane niezbędne do prowadzenia polityki zdrowotnej państwa, podnoszenia jakości i dostępności świadczeń opieki zdrowotnej oraz finansowania zadań z zakresu ochrony zdrowia. Podzielamy pogląd zaprezentowany w Strategii, że należy dążyć do zwiększenia elastyczności przepisów, tak aby obejmowały one jak najpełniej przyszłe technologie i modele biznesowe.</text:span></text:p>
          </table:table-cell>
          <table:table-cell table:style-name="TableCell703">
            <text:p text:style-name="P704">Uwaga częściowo<text:s/>uwzględniona</text:p>
            <text:p text:style-name="P705"/>
            <text:p text:style-name="P706">Strategia „5G dla Polski” zostanie uzupełniona o<text:s/>informację w zakresie zapisów ustawy<text:s/>z dnia 12 grudnia 2015 r.<text:s/>o systemie informacji w ochronie zdrowia.<text:s/>MC<text:s/>przewiduje, że dokument zostanie dodatkowo uzupełniony o stosowne<text:s/>elementy związane z e-zdrowiem<text:s/>w<text:s/>toku konsultacji międzyresortowych.<text:s/></text:p>
          </table:table-cell>
        </table:table-row>
        <table:table-row table:style-name="TableRow707">
          <table:table-cell table:style-name="TableCell708">
            <text:list text:style-name="LFO1" text:continue-numbering="true">
              <text:list-item>
                <text:p text:style-name="P709"/>
              </text:list-item>
            </text:list>
          </table:table-cell>
          <table:table-cell table:style-name="TableCell710">
            <text:p text:style-name="P711">Fundacja Telemedyczna Grupa Robocza</text:p>
          </table:table-cell>
          <table:table-cell table:style-name="TableCell712">
            <text:p text:style-name="P713"><text:span text:style-name="T714">W związku z powyższym, w imieniu Fundacji chciałbym zadeklarować chęć i gotowość współpracy merytorycznej przy realizacji zadań przewidzianych w Strategii, w tym w szczególności w zakresie oceny obecnych regulacji prawnych z zakresu szerokorozumianego prawa medycznego pod kątem otwartości na rozwiązania związane z siecią 5G oraz ewentualnego optymalnego kształtu zmian, który zapewni<text:s/></text:span><text:span text:style-name="T715">możliwość wykorzystania przewag oferowanych przez nowe technologie, jednocześnie gwarantując bezpieczeństwo, prywatność i poszanowanie innych praw pacjenta</text:span><text:span text:style-name="T716">. Z chęcią podzielimy się doświadczeniami i wiedzą Fundacji oraz jej członków, których świadectwem są obecnie realizowane przez TGR projekty, wśród których należy wymienić m.in.:</text:span></text:p>
            <text:list text:style-name="LFO2" text:continue-numbering="true">
              <text:list-item>
                <text:p text:style-name="P717"><text:span text:style-name="T718">współuczestniczenie jako członek Komitetu Sterującego w pracach nad przygotowaniem Kodeksu postępowania dotyczącego przetwarzania danych osobowych w ochronie zdrowia w ramach art. 40 ogólnego rozporządzenia o ochronie danych osobowych</text:span><text:span text:style-name="T719"><text:note text:note-class="footnote" text:id="_ftn8"><text:note-citation>9</text:note-citation><text:note-body><text:p text:style-name="Tekstprzypisudolnego"><text:span text:style-name="T720"><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text:s/></text:span></text:p></text:note-body></text:note></text:span><text:span text:style-name="T721">;<text:s/></text:span></text:p>
              </text:list-item>
              <text:list-item>
                <text:p text:style-name="P722">współuczestniczenie w pracach Rady ds. Interoperacyjności, ciała eksperckiego, które zostało powołane w celu wsparcia Centrum Systemów Informacyjnych Ochrony Zdrowia oraz Ministra Zdrowia w dokończeniu procesu informatyzacji służby zdrowia;<text:s/></text:p>
              </text:list-item>
              <text:list-item>
                <text:p text:style-name="P723">uczestnictwo w procesie legislacyjnym dotyczącym ustawy z dnia 27 października 2017 r. o Podstawowej Opiece Zdrowotnej (Dz.U. z 2017 r. poz. 2217) poprzez zajmowanie stanowisk wskazujących na zasadność wykorzystania systemów teleinformatycznych, systemów łączności lub innych publicznie dostępnych usług telekomunikacyjnych w koordynowanej opiece zdrowotnej;<text:s/></text:p>
              </text:list-item>
              <text:list-item>
                <text:p text:style-name="P724">prace nad raportem telemedycznym, który ma stanowić drogowskaz w przedmiocie tego, jakie działania należy podjąć w celu odpowiedzialnego znoszenia barier dla rozwoju telemedycyny.<text:s/></text:p>
              </text:list-item>
            </text:list>
            <text:p text:style-name="P725">W tym miejscu pragniemy zaznaczyć, że cechą wyróżniającą Fundację jest wiedza ekspertów będących pracownikami tworzących ją podmiotów. Dzięki połączeniu specjalistów z różnych dziedzin działających w obszarze ochrony zdrowia, TGR może zaproponować kompleksowe wsparcie merytoryczne, oparte o kompetencje w zakresie IT, prawa oraz medycyny.<text:s/></text:p>
            <text:p text:style-name="P726">Wierzymy, że dzięki zwróceniu większej uwagi na znaczenie sieci 5G dla rozwoju nowoczesnego sektora ochrony zdrowia, uda się nie tylko zmaksymalizować wynikające z jej wdrożenia korzyści ekonomiczne i społeczne, ale także podnieść standard funkcjonowania krajowej służby zdrowia.<text:s/></text:p>
            <text:p text:style-name="P727"><text:span text:style-name="T728">Dlatego też, jako TGR jesteśmy<text:s/></text:span><text:span text:style-name="T729">otwarci na współpracę</text:span><text:span text:style-name="T730"><text:s/></text:span><text:span text:style-name="T731">w zakresie tworzenia regulacji prawnych sprzyjających rozwojowi rozwiązań z zakresu e-zdrowia w Polsce, w szczególności telemedycyny. Z chęcią przekażemy bardziej szczegółowe informacje o Fundacji oraz prowadzonych przez nią pracach.</text:span></text:p>
          </table:table-cell>
          <table:table-cell table:style-name="TableCell732">
            <text:p text:style-name="P733">Uwaga<text:s/>ogólna<text:s/>- do rozważenia na dalszym etapie prac</text:p>
          </table:table-cell>
        </table:table-row>
        <table:table-row table:style-name="TableRow734">
          <table:table-cell table:style-name="TableCell735">
            <text:list text:style-name="LFO1" text:continue-numbering="true">
              <text:list-item>
                <text:p text:style-name="P736"/>
              </text:list-item>
            </text:list>
          </table:table-cell>
          <table:table-cell table:style-name="TableCell737">
            <text:p text:style-name="P738">Comarch Łódź</text:p>
          </table:table-cell>
          <table:table-cell table:style-name="TableCell739">
            <text:p text:style-name="P740"><text:span text:style-name="T741">W imieniu firmy Comarch Łódź, działającej w ICT Polska Centralna Klaster chciałbym przekazać głos poparcia na<text:s/></text:span><text:span text:style-name="T742">TAK</text:span><text:span text:style-name="T743"><text:s/>dla dokumentu Strategia 5G dla Polski zakładającej w szczególn</text:span><text:span text:style-name="T744">ości pilotaż sieci 5G w Łodzi.<text:s/></text:span></text:p>
            <text:p text:style-name="P745"/>
            <text:p text:style-name="P746">Jako firma IT z silnym zapleczem technologicznym i działająca w Łodzi jesteśmy mocno i żywo zainteresowani innowacyjnymi działaniami związanymi z 5G dla naszego regionu.<text:s/></text:p>
            <text:p text:style-name="P747"/>
          </table:table-cell>
          <table:table-cell table:style-name="TableCell748">
            <text:p text:style-name="Normalny"><text:span text:style-name="T749">Uwaga<text:s/></text:span><text:span text:style-name="T750">ogólna</text:span><text:span text:style-name="T751"><text:s/>- do rozważenia na dalszym etapie prac</text:span></text:p>
          </table:table-cell>
        </table:table-row>
        <table:table-row table:style-name="TableRow752">
          <table:table-cell table:style-name="TableCell753">
            <text:list text:style-name="LFO1" text:continue-numbering="true">
              <text:list-item>
                <text:p text:style-name="P754"/>
              </text:list-item>
            </text:list>
          </table:table-cell>
          <table:table-cell table:style-name="TableCell755">
            <text:p text:style-name="P756">Społeczna Akademia Nauk Łódź</text:p>
          </table:table-cell>
          <table:table-cell table:style-name="TableCell757">
            <text:p text:style-name="P758">W Polsce w ostatnich latach zaobserwować można dynamicznie postępujący proces informatyzacji gospodarki. Jest<text:s/>on następstwem rozwoju technik<text:s/>technologii informacyjnych i komunikacyjnych, w tym coraz bardziej efektywnych technik obliczeniowych, operujących na dużych zbiorach danych, ciągłej miniaturyzacji, sprawiającej, że znajdują się one coraz szersze zastosowanie we wszystkich gałęziach życia społeczno-gospodarczego. Wchodzące na rynek rozwiązania technologiczne dokonują przemian m.in. w kontaktach międzyludzkich, sposobie prowadzenia biznesu, edukacji, medycynie, a także w administracji państwowej. Usługi oparte na technikach technologii informacyjnych i komunikacyjnych tworzą nową przestrzeń nie tylko informacyjną, ale przede wszystkim w obszarze produkcji oraz dystrybucji towarów i usług.</text:p>
            <text:p text:style-name="P759">W najbliższych latach należy spodziewać się dalszych zmian nie tylko w sposobie korzystania z Internetu, jednocześnie nowego wymiaru nabierze sama treść przesyłu (przestanie mieć ona charakter czysto informacyjny, a coraz częściej będzie to interakcja obustronna), co wymaga unowocześnienia technologii przesyłania i przetwarzania informacji. Związane jest to przede wszystkim z modernizacją i rozbudową istniejącej sieci teleinformatycznej i zastosowania nowych technologii.<text:s/>Nasza Uczelnia, Społeczna Akademia Nauk, jako instytucja aktywnie uczestnicząca w życiu społeczno-gospodarczym regionu, gorąco popiera Strategię sieci 5G dla Polski, zwłaszcza w kontekście wdrożenia jej w naszym regionie. Biorąc pod uwagę strukturę naszej Uczelni (między innymi istnienie Wydziału Studiów Międzynarodowych i Informatyki) oraz dotychczasowe zaangażowanie w proces informatyzacji w regionie (działalność Instytutu Technologii<text:s/><text:soft-page-break/>Informatycznych), jesteśmy zainteresowani nie tylko wykorzystaniem efektów wdrożenia sieci 5G, ale także oferujemy aktywne wsparcie we wdrożeniu projektu.</text:p>
          </table:table-cell>
          <table:table-cell table:style-name="TableCell760">
            <text:p text:style-name="Normalny"><text:span text:style-name="T761">Uwaga<text:s/></text:span><text:span text:style-name="T762">ogólna</text:span><text:span text:style-name="T763"><text:s/>- do rozważenia na dalszym etapie prac</text:span></text:p>
          </table:table-cell>
        </table:table-row>
        <table:table-row table:style-name="TableRow764">
          <table:table-cell table:style-name="TableCell765">
            <text:list text:style-name="LFO1" text:continue-numbering="true">
              <text:list-item>
                <text:p text:style-name="P766"/>
              </text:list-item>
            </text:list>
          </table:table-cell>
          <table:table-cell table:style-name="TableCell767">
            <text:p text:style-name="P768">Stowarzyszenie Na Rzecz Osób z Zespołem Aspergera i Ich Rodzin „jestem ZA”</text:p>
          </table:table-cell>
          <table:table-cell table:style-name="TableCell769">
            <text:p text:style-name="P770"><text:span text:style-name="T771">Zgodnie z art. 46 punkt 2 ustawy z dnia 3 października 2008 r. o udostępnianiu informacji o środowisku i jego ochronie, udziale społeczeństwa w ochronie środowiska oraz o ocenach oddziaływania na środowisko przeprowadzenia strategicznej oceny oddziaływania na środowisko wymagają projekty: polityk, strategii, planów lub programów w dziedzinie przemysłu, energetyki, transportu, telekomunikacji</text:span><text:span text:style-name="T772">,</text:span><text:span text:style-name="T773"><text:s/>gospodarki wodnej, gospodarki odpadami, leśnictwa, rolnictwa, rybołówstwa, turystyki i wykorzystywania terenu, opracowywanych lub przyjmowanych przez organy administracji, wyznaczających ramy dla późniejszej realizacji przedsięwzięć mogących znacząco oddziaływać na środowisko.</text:span></text:p>
            <text:p text:style-name="P774">Projekt „Strategii 5G dla Polski” jest dokumentem dla którego winna być przeprowadzona strategiczna ocena oddziaływania na środowisko, wiele zapisów tej strategii świadczy o tym, że stworzy ona ramy dla późniejszej realizacji przedsięwzięć mogących znacząco oddziaływać na środowisko. Ponad to  wprowadza ona propozycje zmian w zakresie standardów emisyjnych dla promieniowania elektromagnetycznego wysokiej częstotliwości oraz zmiany w przepisach dotyczących planowania przestrzennego i prawa budowlanego co należy uznać za próbę wyłączenia dużej liczby przedsięwzięć telekomunikacyjnych spod obowiązku uzyskiwania decyzji środowiskowych, wyłączy to możliwość udziału społecznego w postępowaniach w sprawie środowiska.</text:p>
            <text:p text:style-name="P775">Przedstawienie do konsultacji społecznych projektu „Strategii 5G dla Polski” bez prognozy wpływu na środowisko tej strategii jest manipulacją.</text:p>
            <text:p text:style-name="P776">W tym stanie rzeczy żądam wycofania projektu „Strategii 5G dla Polski”, uzupełnienie tego dokumentu o prognozę wpływu na środowisko, uwzględnienie w strategii wniosków wynikających z prognozy i dopiero wtedy przedstawienie strategii z prognozą do konsultacji społecznych.</text:p>
            <text:p text:style-name="P777"/>
          </table:table-cell>
          <table:table-cell table:style-name="TableCell778">
            <text:p text:style-name="P779">Uwaga<text:s/>ogólna- do rozważenia na dalszym etapie prac</text:p>
            <text:p text:style-name="P780"/>
            <text:p text:style-name="P781">MC<text:s/>w ślad za przekazaniem projektu Strategii „5G dla Polski” do konsultacji społecznych zwróciło się z prośbą do Głównego<text:s/>Inspektora<text:s/>Sanitarnego oraz Generalnego Dyrektora Ochrony Środowiska o<text:s/>ocenę, czy projekt Strategii będzie wymagał – zgodnie z przepisami rozporządzenia Rady Ministrów z dnia<text:s/>9 listopada 2010<text:s/>r. w sprawie przedsięwzięć mogących znacząco oddziaływać na środowisko (Dz. U. z 2016 r. poz. 71) – przeprowadzenia strategicznej oceny oddziaływania na środowisko.<text:s/></text:p>
            <text:p text:style-name="P782">Należy zaznaczyć, że Strategia określa ogólne wytyczne dla polityki Rządu w zakresie wdrożenia sieci 5G. W przypadku realizacji konkretnych inwestycji podlegać one będą przepisom w zakresie ochrony środowiska.<text:s/></text:p>
            <text:p text:style-name="P783"/>
            <text:p text:style-name="P784"/>
          </table:table-cell>
        </table:table-row>
        <table:table-row table:style-name="TableRow785">
          <table:table-cell table:style-name="TableCell786">
            <text:list text:style-name="LFO1" text:continue-numbering="true">
              <text:list-item>
                <text:p text:style-name="P787"/>
              </text:list-item>
            </text:list>
          </table:table-cell>
          <table:table-cell table:style-name="TableCell788">
            <text:p text:style-name="P789">Janusz Mikuła</text:p>
          </table:table-cell>
          <table:table-cell table:style-name="TableCell790">
            <text:p text:style-name="P791">Zgodnie z art. 46 punkt 2 ustawy z dnia 3 października 2008 r. o udostępnianiu informacji o środowisku i jego ochronie, udziale społeczeństwa w ochronie środowiska oraz o ocenach oddziaływania na środowisko przeprowadzenia strategicznej oceny oddziaływania na środowisko wymagają projekty: polityk, strategii, planów lub programów w dziedzinie przemysłu, energetyki, transportu, telekomunikacji, gospodarki wodnej, gospodarki odpadami, leśnictwa, rolnictwa, rybołówstwa, turystyki i wykorzystywania terenu, opracowywanych lub przyjmowanych przez organy administracji, wyznaczających ramy dla późniejszej realizacji przedsięwzięć mogących znacząco oddziaływać na środowisko.</text:p>
            <text:p text:style-name="P792">Projekt „Strategii 5G dla Polski” jest dokumentem dla którego winna być przeprowadzona strategiczna ocena oddziaływania na środowisko, wiele zapisów tej strategii świadczy o tym, że stworzy ona ramy dla późniejszej realizacji przedsięwzięć mogących znacząco oddziaływać na środowisko. Ponad to<text:s/>wprowadza ona propozycje zmian w zakresie standardów emisyjnych dla promieniowania elektromagnetycznego wysokiej częstotliwości oraz zmiany w przepisach dotyczących planowania przestrzennego i prawa budowlanego co należy uznać za próbę wyłączenia dużej liczby przedsięwzięć telekomunikacyjnych spod obowiązku uzyskiwania decyzji<text:s/><text:soft-page-break/>środowiskowych, wyłączy to możliwość udziału społecznego w postępowaniach w sprawie środowiska.</text:p>
            <text:p text:style-name="P793">Przedstawienie do konsultacji społecznych projektu „Strategii 5G dla Polski” bez prognozy wpływu na środowisko tej strategii jest manipulacją.</text:p>
            <text:p text:style-name="P794">W tym stanie rzeczy żądam wycofania projektu „Strategii 5G dla Polski”, uzupełnienie tego dokumentu o prognozę wpływu na środowisko, uwzględnienie w strategii wniosków wynikających z prognozy i dopiero wtedy przedstawienie strategii z prognozą do konsultacji społecznych.</text:p>
            <text:p text:style-name="P795"/>
          </table:table-cell>
          <table:table-cell table:style-name="TableCell796">
            <text:p text:style-name="P797">Uwaga nieuwzględniona</text:p>
            <text:p text:style-name="P798"/>
            <text:p text:style-name="P799">Ministerstwo Cyfryzacji w ślad za przekazaniem projektu Strategii „5G dla Polski” do konsultacji społecznych zwróciło się z prośbą do Głównego Inspektora Sanitarnego oraz Generalnego Dyrektora Ochrony Środowiska o ocenę, czy projekt Strategii będzie wymagał – zgodnie z przepisami rozporządzenia Rady Ministrów z dnia<text:s/>9 listopada 2010<text:s/>r. w sprawie przedsięwzięć mogących znacząco oddziaływać na środowisko (Dz. U. z 2016 r. poz. 71) – przeprowadzenia strategicznej oceny oddziaływania na środowisko.<text:s/></text:p>
            <text:p text:style-name="P800">Należy zaznaczyć, że Strategia określa ogólne wytyczne dla polityki Rządu w zakresie wdrożenia sieci 5G. W przypadku realizacji konkretnych inwestycji podlegać one będą przepisom w zakresie ochrony środowiska.<text:s/></text:p>
            <text:p text:style-name="P801"/>
          </table:table-cell>
        </table:table-row>
        <table:table-row table:style-name="TableRow802">
          <table:table-cell table:style-name="TableCell803">
            <text:list text:style-name="LFO1" text:continue-numbering="true">
              <text:list-item>
                <text:p text:style-name="P804"/>
              </text:list-item>
            </text:list>
          </table:table-cell>
          <table:table-cell table:style-name="TableCell805">
            <text:p text:style-name="P806">PIKE</text:p>
          </table:table-cell>
          <table:table-cell table:style-name="TableCell807">
            <text:p text:style-name="P808">PIKE wyraża uprzejme podziękowania za zapewnienie możliwości wyrażenia stanowiska wtoku prac nad projektem Strategii 5G dla Polski. Dokument ten ma kluczowe znaczenie wobec ogromu zadań oraz zmian, które czekają polski rynek w związku z wdrożeniem technologii 5G. PIKE apeluje zatem o zachowanie szczególnej dbałości w toku przedmiotowych analiz, w szczególności w wymiarze ich praktycznego wdrożenia. Obecnie PIKE odnosi wrażenie, iż kwestia ta nie została w pełni zbadana i pozostają znaczące obszary, które wymagają uzupełnienia.</text:p>
          </table:table-cell>
          <table:table-cell table:style-name="TableCell809">
            <text:p text:style-name="P810">Uwaga<text:s/>ogólna<text:s/>- do rozważenia na dalszym etapie prac</text:p>
          </table:table-cell>
        </table:table-row>
        <table:table-row table:style-name="TableRow811">
          <table:table-cell table:style-name="TableCell812">
            <text:list text:style-name="LFO1" text:continue-numbering="true">
              <text:list-item>
                <text:p text:style-name="P813"/>
              </text:list-item>
            </text:list>
          </table:table-cell>
          <table:table-cell table:style-name="TableCell814">
            <text:p text:style-name="P815">PIKE</text:p>
          </table:table-cell>
          <table:table-cell table:style-name="TableCell816">
            <text:p text:style-name="P817">Podstawowe postulaty i zastrzeżenia PIKE wobec zaprezentowanej wersji Strategii 5G obejmują:</text:p>
            <text:list text:style-name="LFO5" text:continue-numbering="true">
              <text:list-item>
                <text:p text:style-name="P818">pominięcie analiz dotyczących faktycznej roli przedsiębiorców telekomunikacyjnych we wdrażaniu Strategii 5G. W szczególności Strategia 5G nie zawiera analiz kosztowych czy przychodowych, które miałyby wykazywać realność planów Ministerstwa Cyfryzacji związanych z wdrożeniem poszczególnych elementów systemu 5G w Polsce. PIKE zwraca uwagę, iż w Strategii 5G nawet nie dokonano oszacowania kosztu wdrożenia 5G w Polsce, podczas gdy oczywistym jest, iż będzie to jeden z dwóch podstawowych czynników decydujących o jej powodzeniu (obok popytu na usługi świadczone z wykorzystaniem tych sieci)</text:p>
              </text:list-item>
            </text:list>
          </table:table-cell>
          <table:table-cell table:style-name="TableCell819">
            <text:p text:style-name="P820">Uwaga<text:s/>ogólna<text:s/>- do rozważenia na dalszym etapie prac</text:p>
            <text:p text:style-name="P821"/>
            <text:p text:style-name="Normalny"><text:span text:style-name="T822">Szczegółowe analizy, dotyczące zarówno estymowanego kosztu wdrożenia sieci 5G oraz możliwych źródeł finansowania zostaną określone w toku aktualizacji Narodowego Planu Szerokopasmowego oraz konsultacji międzyresortowych, w szczególności w porozumieniu z Ministerstwem Finansów, Ministerstwem Inwestycji i Rozwoju oraz Ministerstwem Przedsiębiorczości i Nowych Technologii. Zgodnie zapisami Strategii,<text:s/></text:span><text:span text:style-name="T823">główną<text:s/></text:span><text:span text:style-name="T824">rolą administracji jest zap</text:span><text:span text:style-name="T825">ewnienie odpowiednich warunków<text:s/></text:span><text:span text:style-name="T826">regulacyjnych, prawny</text:span><text:span text:style-name="T827">ch</text:span><text:span text:style-name="T828"><text:s/>dla efektywnego<text:s/></text:span><text:span text:style-name="T829">pod względem kosztowym</text:span><text:span text:style-name="T830"><text:s/>wdrożenia sieci 5G w Polsce, natomiast<text:s/></text:span><text:span text:style-name="T831">rolą operatorów</text:span><text:span text:style-name="T832">,<text:s/></text:span><text:span text:style-name="T833">przedsiębiorców</text:span><text:span text:style-name="T834"><text:s/></text:span><text:span text:style-name="T835">telekomunikacyjnych<text:s/></text:span><text:span text:style-name="T836">będzie faktyczna budowa</text:span><text:span text:style-name="T837"><text:s/>sieci<text:s/></text:span><text:span text:style-name="T838">5G.<text:s/></text:span></text:p>
          </table:table-cell>
        </table:table-row>
        <table:table-row table:style-name="TableRow839">
          <table:table-cell table:style-name="TableCell840">
            <text:list text:style-name="LFO1" text:continue-numbering="true">
              <text:list-item>
                <text:p text:style-name="P841"/>
              </text:list-item>
            </text:list>
          </table:table-cell>
          <table:table-cell table:style-name="TableCell842">
            <text:p text:style-name="P843">PIKE</text:p>
          </table:table-cell>
          <table:table-cell table:style-name="TableCell844">
            <text:p text:style-name="P845">Podstawowe postulaty i zastrzeżenia PIKE wobec zaprezentowanej wersji Strategii 5G obejmują:</text:p>
            <text:list text:style-name="LFO4" text:continue-numbering="true">
              <text:list-item>
                <text:p text:style-name="P846">Strategia 5G niedoważając znaczenie przedsiębiorców telekomunikacyjnych w jej wdrożeniu, w sposób szczególnie wyraźny pomija znaczenie przedsiębiorców świadczących usługi przewodowe. Oczywistym jest bowiem, iż wdrożenie sieci 5G będzie wymagało nieporównywalnie bardziej intensywnej współpracy pomiędzy przedsiębiorcami przewodowymi a mobilnymi, w szczególności w celu doprowadzenia sygnału telekomunikacyjnego do nadajników. Obecnie aspekt ten został niemal całkowicie pominięty, czego efektem jest m.in. brak analizy zachęt dla przedsiębiorców telekomunikacyjnych, by udostępniali i budowali sieci światłowodowe na potrzeby budowy sieci 5G. Brak także w Strategii 5G poszerzonej dyskusji o konieczności regulacji lub dalszego ograniczenia władztwa nad nieruchomościami (zarówno prywatnymi, jak i publicznymi), w celu budowy infrastruktury światłowodowej, na potrzeby podłączania nadajników 5G;</text:p>
              </text:list-item>
            </text:list>
          </table:table-cell>
          <table:table-cell table:style-name="TableCell847">
            <text:p text:style-name="P848">Uwaga<text:s/>częściowo<text:s/>uwzględniona</text:p>
            <text:p text:style-name="P849"/>
            <text:p text:style-name="Normalny"><text:span text:style-name="T850">Do</text:span><text:span text:style-name="T851">kument zostanie</text:span><text:span text:style-name="T852"><text:s/>uzupełni</text:span><text:span text:style-name="T853">ony</text:span><text:span text:style-name="T854"><text:s/>o</text:span><text:span text:style-name="T855"><text:s/>konieczność zawiązania większej współpracy pomiędzy</text:span><text:span text:style-name="T856"><text:s/>operatorami i przedsiębiorc</text:span><text:span text:style-name="T857">ami telekomunikacyjnymi (mobilni, usługi przewodowe)<text:s/></text:span><text:span text:style-name="T858">oraz zaadresowanie dodatkowych<text:s/></text:span><text:span text:style-name="T859">potencjalnych<text:s/></text:span><text:span text:style-name="T860">rozwiązań</text:span><text:span text:style-name="T861"><text:s/>legislacyjnych – szczególnie po zakończeniu<text:s/></text:span><text:span text:style-name="T862">konsultacji międzyresortowych</text:span><text:span text:style-name="T863">, oraz o o</text:span><text:span text:style-name="T864">dniesienie</text:span><text:span text:style-name="T865"><text:s/>się</text:span><text:span text:style-name="T866"><text:s/>do 2. opinii RSPG<text:s/></text:span><text:span text:style-name="T867">w zakresie 5G, wskazującej, że</text:span><text:span text:style-name="T868"><text:s/>zapewnienie odpowiedniego poziomu QoS sieci 5G wymagać będzie dobrze rozwiniętej infrastruktury<text:s/></text:span><text:soft-page-break/><text:span text:style-name="T869">światłowodowej,</text:span><text:span text:style-name="T870"><text:s/>zapewniającej wysokie przepływności</text:span><text:span text:style-name="T871"><text:s/></text:span><text:span text:style-name="T872">pomiędzy stacjami bazowymi a<text:s/></text:span><text:span text:style-name="T873">sieci</text:span><text:span text:style-name="T874">ami d</text:span><text:span text:style-name="T875">ystrybucyjnymi</text:span><text:span text:style-name="T876">.<text:s/></text:span></text:p>
            <text:p text:style-name="P877"/>
            <text:p text:style-name="P878">W zakresie konieczności regulacji lub dalszego ograniczenia władztwa nad nieruchomościami (zarówno prywatnymi, jak i publicznymi), w celu budowy infrastruktury światłowodowej, na potrzeby podłączania nadajników 5G należy wskazać na następujące działania legislacyjne przewidziane w projekcie Strategii:</text:p>
            <text:list text:style-name="LFO4" text:continue-numbering="true">
              <text:list-item>
                <text:p text:style-name="P879">Wprowadzenie rozwiązań bazujących na dyrektywie Parlamentu Europejskiego i Rady 2014/61/UE z dnia 15 maja 2014 r. w sprawie środków mających na celu zmniejszenie kosztów realizacji szybkich sieci łączności elektronicznej w zakresie odpowiadają-cym sieciom mobilnym, w szczególności rozszerzenie dostępu do nieruchomości (w tym także drogi publiczne, tereny kolejowe i przestrzeń publiczna) i do innej infrastruktury technicznej;</text:p>
              </text:list-item>
              <text:list-item>
                <text:p text:style-name="P880">Wprowadzenie regulacji, dotyczących zapewnienia dostępu do infrastruktury komunalnej, ulicznej itp. w celu zainstalowania urządzeń radiowych małej mocy i doprowadzenie linii transmisyjnej;</text:p>
              </text:list-item>
              <text:list-item>
                <text:p text:style-name="P881">Wzmocnienie konieczności koordynacji robót budowlanych w przestrzeni publicznej, w szczególności w drogach publicznych;</text:p>
              </text:list-item>
              <text:list-item>
                <text:p text:style-name="P882">Uznanie, w świetle przepisów ustawy o drogach publicznych, infrastruktury telekomunikacyjnej dla sieci 5G jako urządzeń infrastruktury technicznej związanej z potrzebami zarządzania drogami lub potrzebami ruchu drogowego;</text:p>
              </text:list-item>
              <text:list-item>
                <text:p text:style-name="P883">Obniżenie opłat za zajęcie pasa drogowego samorządowych dróg publicznych do po-ziomu przyjętych dla dróg krajowych, jako zachęta inwestycyjna, pobudzająca rozwój sieci światłowodowych niezbędnych dla funkcjonowania sieci 5G;</text:p>
              </text:list-item>
              <text:list-item>
                <text:p text:style-name="P884">Pełna implementacja przepisów unijnych w zakresie<text:s/>infrastruktury telekomunikacyjnej, w<text:s/><text:soft-page-break/>szczególności Europejskiego Kodeksu Łączności Elektronicznej.</text:p>
              </text:list-item>
            </text:list>
          </table:table-cell>
        </table:table-row>
        <table:table-row table:style-name="TableRow885">
          <table:table-cell table:style-name="TableCell886">
            <text:list text:style-name="LFO1" text:continue-numbering="true">
              <text:list-item>
                <text:p text:style-name="P887"/>
              </text:list-item>
            </text:list>
          </table:table-cell>
          <table:table-cell table:style-name="TableCell888">
            <text:p text:style-name="P889">PIKE</text:p>
          </table:table-cell>
          <table:table-cell table:style-name="TableCell890">
            <text:p text:style-name="P891">Podstawowe postulaty i zastrzeżenia PIKE wobec zaprezentowanej wersji Strategii 5G obejmują:</text:p>
            <text:list text:style-name="LFO4" text:continue-numbering="true">
              <text:list-item>
                <text:p text:style-name="P892">mimo powyżej wskazanych niedostatków nie ulega wątpliwości, iż Strategia 5G skupia się na kwestii podaży infrastruktury. Całkowicie pominięto tymczasem stronę popytową analiz biznesowych. Oczywistym jest, iż kluczem dla powodzenia Strategii 5G będzie zrównoważenie przychodów pozyskiwanych przez dostawców infrastruktury oraz kosztów jej budowy. Stąd stosunkowo ogólnikowe zapewnienia o konieczności wspierania kreatywnych zastosowań, które mają umożliwić wysycenie tych sieci usługami należy ocenić jako mało satysfakcjonujące. Więcej – PIKE nie dostrzega, by autorzy Strategii 5G rozróżniali dostatecznie aktorów rynku. Budowa infrastruktury wymaga poniesienia znaczących kosztów przez przedsiębiorców telekomunikacyjnych, które to koszty muszą zostać sfinansowane przez podmioty korzystające z usług telekomunikacyjnych, w tym właśnie m.in. twórców takich nowych usług i nowych branż. Strategia 5G przewiduje tymczasem ogromny wzrost ruchu i wykreowanie usług z zakresu motoryzacji czy e zdrowia. Zapomina się jednak w Strategii o naukach z przeszłości. Już obecnie wzrost ruchu spowodował znaczące obciążenia sieci i konieczność (koszty) ich rozbudowy, rodząc wątpliwości co do adekwatności podziału przychodów z tego wzrostu pomiędzy przedsiębiorcami telekomunikacyjnymi i tzw. OTT. Strategia 5G zaś proponuje dalszy ruch w analogicznym kierunku (choć na jeszcze większą skalę), w relacjach przedsiębiorców telekomunikacyjnych z innymi branżami. Strategia 5G nie rozstrzyga wątpliwości dlaczego przedsiębiorcy mieliby podejmować inwestycje, których głównym beneficjentem (zgodnie ze Strategią) będzie państwo i inne branże? W szczególności brakuje analiz, w jaki sposób koszty budowy sieci zostaną przeniesione na branże będące ich beneficjentem i w jak sposób wpłynie to na ich konkurencyjność i korzystanie przez nich z tak wybudowanych sieci.</text:p>
              </text:list-item>
            </text:list>
          </table:table-cell>
          <table:table-cell table:style-name="TableCell893">
            <text:p text:style-name="P894">Uwaga nieuwzględniona</text:p>
            <text:p text:style-name="P895"/>
            <text:p text:style-name="Normalny"><text:span text:style-name="T896">Szczegółowe analizy, dotyczące zarówno estymowanego kosztu wdrożenia sieci 5G możliwych źródeł finansowania<text:s/></text:span><text:span text:style-name="T897">oraz kwestie pobudzania popytu<text:s/></text:span><text:span text:style-name="T898">zostaną określone w toku aktualizacji Narodowego Planu Szerokopasmowego oraz konsultacji międzyresortowych, w szczególności w porozumieniu z Ministerstwem Finansów, Ministerstwem Inwestycji i Rozwoju oraz Ministerstwem Przedsiębiorczości i Nowych Technologii. Zgodnie zapisami Strategii,<text:s/></text:span><text:span text:style-name="T899">główną<text:s/></text:span><text:span text:style-name="T900">rolą administracji jest zapewnienie odpowiednich warunków regulacyjnych, prawnych dla efektywnego pod względem kosztowym wdrożenia sieci 5G w Polsce, natomiast rolą operatorów, przedsiębiorców telekomunikacyjnych będzie faktyczna budowa sieci 5G.<text:s/></text:span></text:p>
            <text:p text:style-name="P901"/>
          </table:table-cell>
        </table:table-row>
        <table:table-row table:style-name="TableRow902">
          <table:table-cell table:style-name="TableCell903">
            <text:list text:style-name="LFO1" text:continue-numbering="true">
              <text:list-item>
                <text:p text:style-name="P904"/>
              </text:list-item>
            </text:list>
          </table:table-cell>
          <table:table-cell table:style-name="TableCell905">
            <text:p text:style-name="P906">PIKE</text:p>
          </table:table-cell>
          <table:table-cell table:style-name="TableCell907">
            <text:p text:style-name="P908">PIKE zwraca także uwagę na dwa dalsze aspekty, które wymagają uwzględnienia w projekcie Strategii 5G:</text:p>
            <text:list text:style-name="LFO4" text:continue-numbering="true">
              <text:list-item>
                <text:p text:style-name="P909">Ministerstwo Cyfryzacji oczekuje dokonania przez przedsiębiorców wielomiliardowych inwestycji. Zapomina się jednak, iż w Polsce obowiązuje podatek od nieruchomości, w wysokości 2% rocznie (!) od całości infrastruktury stanowiącej budowle, i to od wartości początkowej. Miliardy inwestycji oznaczają więc też ogromny wzrost opodatkowania, nie tylko w zakresie opłat za zajęcie pasa drogowego;</text:p>
              </text:list-item>
            </text:list>
          </table:table-cell>
          <table:table-cell table:style-name="TableCell910">
            <text:p text:style-name="P911">Uwaga<text:s/>ogólna<text:s/>- do rozważenia na dalszym etapie prac</text:p>
            <text:p text:style-name="P912"/>
            <text:p text:style-name="P913"/>
          </table:table-cell>
        </table:table-row>
        <table:table-row table:style-name="TableRow914">
          <table:table-cell table:style-name="TableCell915">
            <text:list text:style-name="LFO1" text:continue-numbering="true">
              <text:list-item>
                <text:p text:style-name="P916"/>
              </text:list-item>
            </text:list>
          </table:table-cell>
          <table:table-cell table:style-name="TableCell917">
            <text:p text:style-name="P918">PIKE</text:p>
          </table:table-cell>
          <table:table-cell table:style-name="TableCell919">
            <text:p text:style-name="P920">PIKE zwraca także uwagę na dwa dalsze aspekty, które wymagają uwzględnienia w projekcie Strategii 5G:</text:p>
            <text:list text:style-name="LFO4" text:continue-numbering="true">
              <text:list-item>
                <text:p text:style-name="P921">PIKE podkreśla, iż wszelkie rozwiązania zmierzające do ułatwienia budowy sieci 5G powinny być planowane z zachowaniem zasady neutralności technologicznej. Niedopuszczalne byłoby bowiem różnicowanie wymagań administracyjnych, w zależności czy realizowana będzie sieć 5G czy np. przewodowa zakończona WiFi (w przypadku, w którym nie stanowiłoby części standardu 5G). Nie może ulegać wątpliwości, iż wszelkie rozwiązania techniczne zapewniające analogiczne możliwości funkcjonalne powinny być traktowane w sposób jednakowy. Przede<text:s/><text:soft-page-break/>wszystkim pamiętać należy, iż technologie przewodowe stanowią i będą stanowić podstawowy sposób przesyłu sygnału na większe odległości, również po wdrożeniu technologii 5G.</text:p>
              </text:list-item>
            </text:list>
          </table:table-cell>
          <table:table-cell table:style-name="TableCell922">
            <text:p text:style-name="P923">Uwaga<text:s/>nieuwzględniona</text:p>
            <text:p text:style-name="P924"/>
            <text:p text:style-name="Normalny"><text:span text:style-name="T925">W Strategii jasno wskazano „</text:span><text:span text:style-name="T926">Zgodnie z raportem Banku Światowego „Doing Business 2017 Equal Opportunity for All” <text:s/>w Polsce aby uzyskać pozwolenie na budowę (np. stacji bazowej) trzeba przejść 12 procedur administracyjnych, które zajmują łącznie średnio 153 dni.</text:span></text:p>
            <text:p text:style-name="P927">Dla infrastruktury niezbędnej dla osiągnięcia celów Strategii (backhaul, światłowody, stacje bazowe), proces<text:s/><text:soft-page-break/>inwestycyjny, obejmujący poza kwestiami budowlanymi także planistyczne i środowiskowe potrafi być kilkukrotnie dłuższy.<text:s/></text:p>
            <text:p text:style-name="Normalny"><text:span text:style-name="T928">Dlatego proces inwestycyjny dla infrastruktury telekomunikacyjnej należy w maksymalnym stopniu skrócić i uprościć, co pozwoli na ograniczenie kosztów wdrożenia sieci 5G zarówno po stronie inwestorów (operatorów) jak i administracji publicznej.”<text:s/></text:span><text:span text:style-name="T929">Tak więc zaprezentowane rozwiązania legislacyjne dotyczą wszystkich typów sieci – stacjonarnych i mobilnych.</text:span></text:p>
          </table:table-cell>
        </table:table-row>
        <table:table-row table:style-name="TableRow930">
          <table:table-cell table:style-name="TableCell931">
            <text:list text:style-name="LFO1" text:continue-numbering="true">
              <text:list-item>
                <text:p text:style-name="P932"/>
              </text:list-item>
            </text:list>
          </table:table-cell>
          <table:table-cell table:style-name="TableCell933">
            <text:p text:style-name="P934">PIKE</text:p>
          </table:table-cell>
          <table:table-cell table:style-name="TableCell935">
            <text:p text:style-name="P936">PIKE podkreśla ponadto, iż wskazane niedostatki analizy fundamentalnych zagadnień, z punktu widzenia wdrożenia Strategii 5G nie współgrają z nadmiernie szczegółowymi rozważaniami dotyczącymi technologicznych aspektów budowy takiej sieci. Analizy te nie tylko zdają się nie wpływać znacząco na ostateczne wnioski Strategii 5G, lecz także utrudniają jej odbiór przez osoby spoza branży telekomunikacyjnej. Strategia 5G powinna być dokumentem możliwie szeroko analizowanym, konsultowanym i stosowanym. Jej nadmiernie techniczny charakter, przy pominięciu zagadnień fundamentalnych takiemu celowi zdaje się nie służyć.</text:p>
          </table:table-cell>
          <table:table-cell table:style-name="TableCell937">
            <text:p text:style-name="P938">Uwaga<text:s/>nieuwzględniona</text:p>
            <text:p text:style-name="P939"/>
            <text:p text:style-name="P940">Strategia, ze względu na swój charakter<text:s/>musi z obiektywnych przyczyn agregować najważniejsze aspekty technologiczne związane z<text:s/>siecią<text:s/>5G, które stanowią podstawę dla wniosków i propozycji zmian regulacyjnych i prawnych. Ponadto, zgodnie ze swoimi<text:s/>zapisami<text:s/>Strategia uwzględnia<text:s/>konieczność<text:s/>przeprowadzenia co najmniej dwóch ewaluacji, co oznacza, że<text:s/>dokument ten jeszcze dwukrotnie będzie<text:s/>poddany szerokim konsultacjom.<text:s/></text:p>
          </table:table-cell>
        </table:table-row>
        <table:table-row table:style-name="TableRow941">
          <table:table-cell table:style-name="TableCell942">
            <text:list text:style-name="LFO1" text:continue-numbering="true">
              <text:list-item>
                <text:p text:style-name="P943"/>
              </text:list-item>
            </text:list>
          </table:table-cell>
          <table:table-cell table:style-name="TableCell944">
            <text:p text:style-name="P945">PIKE</text:p>
          </table:table-cell>
          <table:table-cell table:style-name="TableCell946">
            <text:p text:style-name="P947">Podsumowując PIKE pragnie zauważyć, iż Strategia w sposób prawidłowy kataloguje bariery w budowie sieci telekomunikacyjnych. Trudno jednak doszukać się realnych sposobów na usunięcie tych barier a wszelkie wskazania w tym zakresie ograniczają się do stosunkowo zdawkowych wskazań, takich jak np. konieczności ograniczenia opłat za zajęcie pasa drogowego, uproszczenia procedur administracyjnych związanych z budową infrastruktury czy „bardziej elastycznego podejścia samorządów do procedur administracyjnych”. Cele te – jakkolwiek słuszne – stanowią przedmiot dążeń władz publicznych od wielu lat, jednak nie należy liczyć by bez rewolucyjnych pomysłów miały zostać osiągnięte w najbliższym czasie.</text:p>
          </table:table-cell>
          <table:table-cell table:style-name="TableCell948">
            <text:p text:style-name="Normalny"><text:span text:style-name="T949">Uwaga<text:s/></text:span><text:span text:style-name="T950">ogólna</text:span><text:span text:style-name="T951"><text:s/>- do rozważenia na dalszym etapie prac</text:span></text:p>
          </table:table-cell>
        </table:table-row>
        <table:table-row table:style-name="TableRow952">
          <table:table-cell table:style-name="TableCell953">
            <text:list text:style-name="LFO1" text:continue-numbering="true">
              <text:list-item>
                <text:p text:style-name="P954"/>
              </text:list-item>
            </text:list>
          </table:table-cell>
          <table:table-cell table:style-name="TableCell955">
            <text:p text:style-name="P956">PIKE</text:p>
          </table:table-cell>
          <table:table-cell table:style-name="TableCell957">
            <text:p text:style-name="P958">PIKE zwraca też uwagę, że niektóre z zapowiedzi zawartych w Strategii 5G, jak choćby planowane wdrożenie systemu bieżącego pomiaru promieniowania EM, można uznać za zmierzające do podniesienia wymogów regulacyjnych.</text:p>
          </table:table-cell>
          <table:table-cell table:style-name="TableCell959">
            <text:p text:style-name="P960">Uwaga<text:s/>nieuwzględniona</text:p>
            <text:p text:style-name="P961"/>
            <text:p text:style-name="P962">Wdrożenia systemu monitorowania PEM nie można uznać za zwiększenie wymogów regulacyjnych.<text:s/></text:p>
          </table:table-cell>
        </table:table-row>
        <table:table-row table:style-name="TableRow963">
          <table:table-cell table:style-name="TableCell964">
            <text:list text:style-name="LFO1" text:continue-numbering="true">
              <text:list-item>
                <text:p text:style-name="P965"/>
              </text:list-item>
            </text:list>
          </table:table-cell>
          <table:table-cell table:style-name="TableCell966">
            <text:p text:style-name="P967">PIKE</text:p>
          </table:table-cell>
          <table:table-cell table:style-name="TableCell968">
            <text:p text:style-name="P969">Brak także w Strategii realnych analiz, które wskazywałyby jak Ministerstwo Cyfryzacji postrzega właściwy przepływ środków niezbędnych dla realizacji tych sieci, w szczególności w ich wymiarze przewodowym. Bez pogłębionej analizy tych aspektów Strategii 5G nie można uznać za kompletną i prowadzącą do osiągnięcia opisanego celu w założonej perspektywie czasowej. Strategia 5G w obecnej formie jest bowiem oparta o założenie powstania infrastruktury, która nie ma gwarancji wysycenia usługami. Zdaniem PIKE stanowi to największy jej mankament. Polscy przedsiębiorcy udowadniają bowiem nieustannie, iż potrafią sobie poradzić z realizacją prawie każdego projektu. Wymaga on jednak ekonomicznej zasadności. W przypadku Strategii 5G przedsiębiorcom nie daje się takiej gwarancji.</text:p>
          </table:table-cell>
          <table:table-cell table:style-name="TableCell970">
            <text:p text:style-name="P971">Uwaga w części uwzględniona.<text:s/></text:p>
            <text:p text:style-name="P972"/>
            <text:p text:style-name="Normalny"><text:span text:style-name="T973">Do</text:span><text:span text:style-name="T974">kument zostanie</text:span><text:span text:style-name="T975"><text:s/></text:span><text:span text:style-name="T976">uzupełni</text:span><text:span text:style-name="T977">ony<text:s/></text:span><text:span text:style-name="T978">o</text:span><text:span text:style-name="T979"><text:s/></text:span><text:span text:style-name="T980">o</text:span><text:span text:style-name="T981">dniesienie się do 2. opinii RSPG w zakresie 5G, wskazującej, że zapewnienie odpowiedniego poziomu QoS sieci 5G wymagać będzie dobrze rozwiniętej infrastruktury światłowodowej, zapewniającej wysokie przepływności pomiędzy stacjami bazowymi a sieciami dystrybucyjnymi.</text:span></text:p>
            <text:p text:style-name="P982"/>
            <text:soft-page-break/>
            <text:p text:style-name="Normalny"><text:span text:style-name="T983">Strategia „5G dla Polski” przewiduje realizację działań po stronie administracji państwowej, które mają<text:s/></text:span><text:span text:style-name="T984">zapewnić odpowiednie podłoże regulacyjne dla efektywnego</text:span><text:span text:style-name="T985"><text:s/>– także pod względem kosztowym -<text:s/></text:span><text:span text:style-name="T986"><text:s/>wdrożenia nowych technologii</text:span><text:span text:style-name="T987">.<text:s/></text:span><text:span text:style-name="T988">Zarówno konsultowany dokument jak i<text:s/></text:span><text:span text:style-name="T989">podmioty/instytucje administracji państwowej</text:span><text:span text:style-name="T990">,<text:s/></text:span><text:span text:style-name="T991">nie ma</text:span><text:span text:style-name="T992">ją</text:span><text:span text:style-name="T993"><text:s/></text:span><text:span text:style-name="T994">narzędzi, zapewniających pewność – na niezależnym rynku telekomunikacyjnym -<text:s/></text:span><text:span text:style-name="T995">„</text:span><text:span text:style-name="T996">ekonomicznej zasadności</text:span><text:span text:style-name="T997">”</text:span><text:span text:style-name="T998"><text:s/>budowy infrastruktury opartej o najnowsze technologie.</text:span><text:span text:style-name="T999"><text:s/></text:span><text:span text:style-name="T1000">T</text:span><text:span text:style-name="T1001">en aspekt<text:s/></text:span><text:span text:style-name="T1002">– analiza opłacalności inwestycji przy uwzględnieniu różnych zmiennych i otoczenia regulacyjnego – leży po stronie operatorów i przedsiębiorców telekomunikacyjnych.</text:span><text:span text:style-name="T1003"><text:s/></text:span><text:span text:style-name="T1004">Szczegółowe analizy, dotyczące zarówno estymowanego kosztu wdrożenia sieci 5G oraz możliwych źródeł finansowania zostaną określone w toku aktualizacji Narodowego Planu Szerokopasmowego oraz konsultacji międzyresortowych, w szczególności w porozumieniu z Ministerstwem Finansów, Ministerstwem Inwestycji i Rozwoju oraz Ministerstwem Przedsiębiorczości i Nowych Technologii. <text:s/></text:span></text:p>
            <text:p text:style-name="P1005"/>
          </table:table-cell>
        </table:table-row>
        <table:table-row table:style-name="TableRow1006">
          <table:table-cell table:style-name="TableCell1007">
            <text:list text:style-name="LFO1" text:continue-numbering="true">
              <text:list-item>
                <text:p text:style-name="P1008"/>
              </text:list-item>
            </text:list>
          </table:table-cell>
          <table:table-cell table:style-name="TableCell1009">
            <text:p text:style-name="P1010">Polkomtel Sp. z o.o.</text:p>
          </table:table-cell>
          <table:table-cell table:style-name="TableCell1011">
            <text:p text:style-name="P1012">Strategia powinna stać się dokumentem rządowym.<text:s/>Zaprezentowany dokument został sporządzony jako materiał strategiczny Ministerstwa Cyfryzacji. Podejście takie jest uzasadnione zakresem przedmiotowego dokumentu i etapem pracy nad 5G, polegającym na zdefiniowaniu i stworzeniu ogólnych ram wdrożenia standardu 5G. Z punktu widzenia zapisanych w Strategii Odpowiedzialnego Rozwoju celów gospodarczych i społecznych stawianych przed tą technologią, kluczowe jest, aby Strategia stała się jednak dokumentem rządowym, a odpowiedzialność za jego wdrożenie była celem całej Rady Ministrów (poszczególnych ministrów), jak i celem Prezesa Rady Ministrów, oraz podległych Radzie i jej Prezesowi urzędów.<text:s/>W związku z powyższym, omawiany dokument nie uwzględnia zwłaszcza strategicznej roli i współodpowiedzialności za jego wdrożenie, która będzie przypisana Prezesowi Urzędu Ochrony Konkurencji i Konsumentów. Organ ten, jako odpowiedzialny w kwestiach ochrony konkurencji, partnerstwa publiczno-prywatnego, pomocy publicznej i ochrony konsumentów, czyli w zagadnieniach kluczowych w ramach udziału inwestorów prywatnych w budowie i eksploatacji sieci 5G (na co wskazuje treść przedstawionej do konsultacji Strategii), może bowiem zarówno efektywnie wspierać realizację omawianej strategii, jak również prowadzić działania niezharmonizowane z przedmiotową strategią, także nieintencjonalnie. W ocenie Polkomtel, istotne jest zwłaszcza, aby rekomendowane w omawianej strategii działania integrujące inwestycje operatorów i samorządów odbywały się w oparciu o elastyczne (zachęcające do inwestycji), ale także stabilne i przewidywalne założenia regulacyjne oraz prawne, zwiększając bezpieczeństwo realizacji innowacyjnych działań po stronie uczestników biznesowych. W ocenie Polkomtel, istotne jest także, aby wraz ze zmieniającym się, coraz bardziej<text:s/><text:soft-page-break/>wyedukowanym i otwartym na nowoczesne rozwiązania społeczeństwem, zmieniał się podobnie przyjmowany przez centralne organy model (wzorzec) typowego konsumenta, jako osoby sprawnie poruszającej się w rzeczywistości cyfrowej.</text:p>
          </table:table-cell>
          <table:table-cell table:style-name="TableCell1013">
            <text:p text:style-name="P1014">Uwaga<text:s/>uwzględniona</text:p>
            <text:p text:style-name="P1015"/>
            <text:p text:style-name="P1016"/>
          </table:table-cell>
        </table:table-row>
        <table:table-row table:style-name="TableRow1017">
          <table:table-cell table:style-name="TableCell1018">
            <text:list text:style-name="LFO1" text:continue-numbering="true">
              <text:list-item>
                <text:p text:style-name="P1019"/>
              </text:list-item>
            </text:list>
          </table:table-cell>
          <table:table-cell table:style-name="TableCell1020">
            <text:p text:style-name="P1021">Polkomtel Sp. z o.o.</text:p>
          </table:table-cell>
          <table:table-cell table:style-name="TableCell1022">
            <text:p text:style-name="P1023">Rozszerzenie strategii na działania znoszące bariery prawne w relacjach operatorów telekomunikacyjnych z abonentami.<text:s/>W ocenie Polkomtel, istotne jest ponadto, aby inicjowane przez rząd działania legislacyjne, dotyczące działalności operatorów telekomunikacyjnych, uwzględniały cele omawianej strategii nie tylko w obszarze usuwania barier inwestycyjnych i regulacyjnych dotyczących budowy i eksploatacji infrastruktury oraz rozwiązań informatycznych sieci 5G, ale także w obszarze prawnym dotyczącym oferowania usług końcowych przedsiębiorcom i konsumentom.</text:p>
            <text:p text:style-name="P1024">Inicjatywa operatorów telekomunikacyjnych dotycząca inwestowania w rozwiązania 5G będzie zasadna tylko w otoczeniu prawnym, które ułatwia zawieranie relacji prawnych z abonentami, w tym z konsumentami, zwłaszcza na zasadach cyfrowych. W ocenie Polkomtel, cel zawarty w omawianej strategii, polegający na udostępnieniu abonentom usług o niespotykanych dotąd parametrach w zakresie przepustowości i przepływności transmisji danych oraz innowacyjnych rozwiązań z zakresu IoT, może nie być efektywnie zrealizowany w sytuacji, gdy utrzymane i pogłębiane będą aktualne ograniczenia prawne dotyczące zawierania umów o świadczenie takich usług na odległość, w sposób nowoczesny, znany choćby na gruncie rynku usług OTT.</text:p>
          </table:table-cell>
          <table:table-cell table:style-name="TableCell1025">
            <text:p text:style-name="P1026">Uwaga<text:s/>nieuwzględniona<text:s/></text:p>
            <text:p text:style-name="P1027"/>
            <text:p text:style-name="Normalny"><text:span text:style-name="T1028">Uwaga odnosi się do kwestii, znajdujących się poza zakresem konsultowanego dokumentu.<text:s/></text:span></text:p>
          </table:table-cell>
        </table:table-row>
        <table:table-row table:style-name="TableRow1029">
          <table:table-cell table:style-name="TableCell1030">
            <text:list text:style-name="LFO1" text:continue-numbering="true">
              <text:list-item>
                <text:p text:style-name="P1031"/>
              </text:list-item>
            </text:list>
          </table:table-cell>
          <table:table-cell table:style-name="TableCell1032">
            <text:p text:style-name="P1033">Polkomtel Sp. z o.o.</text:p>
          </table:table-cell>
          <table:table-cell table:style-name="TableCell1034">
            <text:p text:style-name="P1035"><text:span text:style-name="T1036">Asymetria korzyści między OTT i ich partnerami przemysłowymi a operatorami telekomunikacyjnymi, na których spocznie finansowy ciężar budowy</text:span><text:span text:style-name="T1037"><text:s/>sieci.<text:s/></text:span><text:span text:style-name="T1038">Strategia w wielu punktach wskazuje, jakie korzyści z budowy sieci 5G uzyskają dostawcy usług innych niż usługi telekomunikacyjne, tj. usług opartych na tych sieciach (motoryzacja, medycyna, przemysł itd.). Poza analizą zawartą w omawianej strategii pozostaje natomiast ocena koniecznych nakładów i korzyści z nich wynikających z punktu widzenia operatorów telekomunikacyjnych. Pominięcie analizy biznesowej aspektu działania operatorów telekomunikacyjnych, przy wysokich nakładach na sieć, jest poważnym brakiem opublikowanego dokumentu. Aktualne przychody operatorów z usług głosowych i usług transmisji danych, przy dużym obciążeniu regulacyjnym, w tym rygorystycznym podejściem do zasady neutralności sieci, rodzi poważne ryzyko zakładanego przez dokument szerokiego roll-outu sieci 5G w Polsce.<text:s/></text:span></text:p>
            <text:p text:style-name="P1039"><text:span text:style-name="T1040">Nawiązując do powyższego warto zauważyć istotny fragment przedstawionej strategii, która przewiduje, że<text:s/></text:span><text:span text:style-name="T1041">„Testy i pilotaże sieci 5G w Polsce będą realizowane w ramach standardowej pracy operacyjnej i finansowane z budżetów operatorów telekomunikacyjnych. Możliwe jest ich współfinansowanie przez jednostki samorządu terytorialnego w ramach partnerstwa publiczno-prywatnego. Przedsiębiorcy na ten cel mogą również pozyskać finansowanie z publicznych funduszy krajowych oraz z publicznych środków wspólnotowych. Budowa w pełni funkcjonalnej komercyjnej sieci 5G będzie się odbywać tylko i wyłącznie ze środk</text:span><text:span text:style-name="T1042">ów prywatnych przedsiębiorców.”<text:s/></text:span><text:span text:style-name="T1043">Uwzględniając powyższe oraz biorąc pod uwagę aspekty dotyczące równowagi ekonomicznej pomiędzy operatorami infrastrukturalnymi i dostawcami usług OTT, problemy rozbudowy infrastruktury wynikające z nadmiernie restrykcyjnych norm PEM w Polsce oraz niechęci społeczeństwa do instalacji radiokomunikacyjnych, należy poważnie przeanalizować budowę sieci 5G w modelu wspólnej sieci dla wszystkich zainteresowanych operatorów. W tym celu strategia<text:s/></text:span><text:soft-page-break/><text:span text:style-name="T1044">powinna zakładać przeprowadzenie pilotażu w wybranych obszarach testowych, aby wykorzystać szansę na zaprojektowanie i stworzenie sieci o optymalnym rozkładzie (gęstości) stacji bazowych, co pozwoli ocenić skuteczność takiego podejścia w dalszym rozwoju sieci 5G o jej zastosowaniu komercyjnym.</text:span></text:p>
          </table:table-cell>
          <table:table-cell table:style-name="TableCell1045">
            <text:p text:style-name="P1046">Uwaga<text:s/>ogólna<text:s/>- do rozważenia na dalszym etapie prac</text:p>
            <text:p text:style-name="P1047"/>
            <text:p text:style-name="Normalny"><text:span text:style-name="T1048">Ten aspekt będzie badany na etapie aktualizacji Narodowego Planu Szerokopasmowego w 2018 roku.</text:span><text:span text:style-name="T1049"><text:s/></text:span></text:p>
          </table:table-cell>
        </table:table-row>
        <table:table-row table:style-name="TableRow1050">
          <table:table-cell table:style-name="TableCell1051">
            <text:list text:style-name="LFO1" text:continue-numbering="true">
              <text:list-item>
                <text:p text:style-name="P1052"/>
              </text:list-item>
            </text:list>
          </table:table-cell>
          <table:table-cell table:style-name="TableCell1053">
            <text:p text:style-name="P1054">Polkomtel Sp. z o.o.</text:p>
          </table:table-cell>
          <table:table-cell table:style-name="TableCell1055">
            <text:p text:style-name="P1056"><text:span text:style-name="T1057">Bariery administracyjne w budowie sieci 5G. Brak harmonizacji z przepisami europejskimi</text:span><text:span text:style-name="T1058">.<text:s/></text:span><text:span text:style-name="T1059">Strategia stanowi ważny krok w definiowaniu barier, jakie napotyka budowa nowoczesnej infrastruktury, w tym sieci telekomunikacyjnych w Polsce. Niektóre z tych barier, jak rygorystycznie zawyżone względem poziomy pola elektromagnetycznego (PEM) wokół stacji bazowej, w miejscach dostępnych dla ludności, wymagają pilnej analizy i weryfikacji, zwłaszcza skoro minęło ok. 70 lat od ich przyjęcia. Harmonizacja tego bardzo ważnego obszaru z rozwiązaniami przyjętymi w pozostałych państwach Unii Europejskiej jest, w naszej opinii, najbardziej uzasadniona, biorąc pod uwagę interesy i potrzeby podmiotów działających na jednolitym rynku europejskim, zalecenia ICNIRP (International Commission on Non-Ionizing Radiation Protection)</text:span><text:span text:style-name="T1060"><text:note text:note-class="footnote" text:id="_ftn9"><text:note-citation>10</text:note-citation><text:note-body><text:p text:style-name="Tekstprzypisudolnego"><text:span text:style-name="T1061"><text:s/></text:span><text:a xlink:href="https://pl.wikipedia.org/wiki/ICNIRP" office:target-frame-name="_top" xlink:show="replace"><text:span text:style-name="T1062">https://pl.wikipedia.org/wiki/ICNIRP</text:span></text:a><text:span text:style-name="T1063"><text:s/></text:span></text:p></text:note-body></text:note></text:span><text:span text:style-name="T1064"><text:s/>oraz stan wiedzy związanej z oddziaływaniem PEM na organizm ludzki</text:span><text:span text:style-name="T1065"><text:note text:note-class="footnote" text:id="_ftn10"><text:note-citation>11</text:note-citation><text:note-body><text:p text:style-name="Tekstprzypisudolnego"><text:span text:style-name="T1066"><text:s/></text:span><text:a xlink:href="https://www.telko.in/mc-normy-pem-to-jedno-z-wyzwan-dla-5g-w-polsce" office:target-frame-name="_top" xlink:show="replace"><text:span text:style-name="T1067">https://www.telko.in/mc-normy-pem-to-jedno-z-wyzwan-dla-5g-w-polsce</text:span></text:a><text:span text:style-name="T1068"><text:s/></text:span></text:p></text:note-body></text:note></text:span><text:span text:style-name="T1069">. Oczywiście tego rodzaju harmonizacja powinna być połączona z budowaniem zaufania społecznego poprzez rzetelne informowanie o bezpiecznych poziomach PEM oraz ich aktualnym stanie w środowisku. Budowa sieci 5G w tym kontekście będzie wymagała innego niż obecny podejścia do normowania poziomów PEM oraz ich pomiarów i kontroli.</text:span></text:p>
          </table:table-cell>
          <table:table-cell table:style-name="TableCell1070">
            <text:p text:style-name="P1071">Uwaga<text:s/>ogólna<text:s/>- do rozważenia na dalszym etapie prac</text:p>
            <text:p text:style-name="P1072"/>
          </table:table-cell>
        </table:table-row>
        <table:table-row table:style-name="TableRow1073">
          <table:table-cell table:style-name="TableCell1074">
            <text:list text:style-name="LFO1" text:continue-numbering="true">
              <text:list-item>
                <text:p text:style-name="P1075"/>
              </text:list-item>
            </text:list>
          </table:table-cell>
          <table:table-cell table:style-name="TableCell1076">
            <text:p text:style-name="P1077">Polkomtel Sp. z o.o.</text:p>
          </table:table-cell>
          <table:table-cell table:style-name="TableCell1078">
            <text:p text:style-name="P1079">Str. 5</text:p>
            <text:p text:style-name="P1080">Do akapitu „Aby rozwój infrastruktury telekomunikacyjnej mógł nadążyć wobec potrzeb i wyzwań rozwoju Polskiej gospodarki i „Przemysłu+” niezbędne jest: …” należy dodać punkty:</text:p>
            <text:p text:style-name="P1081">„Wprowadzenie równowagi ekonomicznej pomiędzy podmiotami będącymi operatorami infrastruktury 5G, jak i podmiotami korzystającymi z tej infrastruktury, tak aby zapewnić właściwą relację kosztu pozyskania kapitału w stosunku do stopy zwrotu dla branży telekomunikacyjnej. Działanie to pozwoli na stymulację rozbudowy sieci w skali stosownej do oczekiwań.”<text:s/></text:p>
            <text:p text:style-name="P1082"><text:span text:style-name="T1083">„Usuniecie obszarów przeregulowanych, jako konsekwencja wieloletniego reagowania na zjawiska zachodzące w czasie rozwoju sieci 2G, 3G i 4Gm które dziś nie mają znaczenia dla realizacji celów istniejących w przeszłości (np. minimalizacja cen, sprawozdawczość). W szczególności należy dokonać analizy wpływu „neutralności sieci” na możliwość generowania przez operatorów przychodów z usług innych niż dostęp do sieci, które pozwoliłyby na inwestycje oczekiwane przez usługi plan</text:span><text:span text:style-name="T1084">owane do wdrożenia w IMT-2020.”</text:span></text:p>
          </table:table-cell>
          <table:table-cell table:style-name="TableCell1085">
            <text:p text:style-name="P1086">Uwaga ogólna<text:s/>- do rozważenia na dalszym etapie prac</text:p>
            <text:p text:style-name="P1087"/>
            <text:p text:style-name="P1088"/>
            <text:p text:style-name="Normalny"><text:span text:style-name="T1089">Ministerstwo Cyfryzacji wystąpiło do Przewodniczącej Rady ds. Cyfryzacji o udostępnienie przez Zespół roboczy nr 4: Zarządzanie Internetem i neutralność sieci z prośbą o udostępnienie analiz, na które Rada zwraca uwagę. W przypadku uznania przez MC za zasadne, finalna wersja dokumentu może zostać uzupełniona o wnioski płynące z przekazanych analiz w tej kwestii.<text:s/></text:span></text:p>
            <text:p text:style-name="P1090"/>
          </table:table-cell>
        </table:table-row>
        <table:table-row table:style-name="TableRow1091">
          <table:table-cell table:style-name="TableCell1092">
            <text:list text:style-name="LFO1" text:continue-numbering="true">
              <text:list-item>
                <text:p text:style-name="P1093"/>
              </text:list-item>
            </text:list>
          </table:table-cell>
          <table:table-cell table:style-name="TableCell1094">
            <text:p text:style-name="P1095">Polkomtel Sp. z o.o.</text:p>
          </table:table-cell>
          <table:table-cell table:style-name="TableCell1096">
            <text:p text:style-name="P1097"><text:span text:style-name="T1098">Str. 6<text:s/></text:span></text:p>
            <text:p text:style-name="P1099"><text:span text:style-name="T1100">Do akapitu<text:s/></text:span><text:span text:style-name="T1101">„Sieć 5G nie będzie tylko kolejną generacją sieci telekomunikacyjnej, będzie to infrastruktura o kluczowym znaczeniu dla polskiej gospodarki i społeczeństwa, dlatego rozumiana jest jako innowacyjna infrastruktura państwa.”<text:s/></text:span><text:span text:style-name="T1102">należy dodać:<text:s/></text:span></text:p>
            <text:soft-page-break/>
            <text:p text:style-name="P1103"><text:span text:style-name="T1104">„Z tego też powodu należy stworzyć mechanizmy zachęty dla operatorów do dużych inwestycji pozwalające na uzyskanie przychodów zapewniających rozwój tej sieci i jej budowę w oczekiwanym tempie.”</text:span></text:p>
          </table:table-cell>
          <table:table-cell table:style-name="TableCell1105">
            <text:p text:style-name="P1106">Uwaga<text:s/>nieuwzględniona</text:p>
            <text:p text:style-name="P1107"/>
            <text:p text:style-name="Normalny"><text:span text:style-name="T1108">Uwaga zbyt ogólna. Brak wskazania o jakie zachęty dla operatorów może chodzić</text:span><text:span text:style-name="T1109">.<text:s/></text:span></text:p>
          </table:table-cell>
        </table:table-row>
        <table:table-row table:style-name="TableRow1110">
          <table:table-cell table:style-name="TableCell1111">
            <text:list text:style-name="LFO1" text:continue-numbering="true">
              <text:list-item>
                <text:p text:style-name="P1112"/>
              </text:list-item>
            </text:list>
          </table:table-cell>
          <table:table-cell table:style-name="TableCell1113">
            <text:p text:style-name="P1114">Polkomtel Sp. z o.o.</text:p>
          </table:table-cell>
          <table:table-cell table:style-name="TableCell1115">
            <text:p text:style-name="P1116">Str. 13<text:s/></text:p>
            <text:p text:style-name="P1117"><text:span text:style-name="T1118">Odnosząc się do punktu<text:s/></text:span><text:span text:style-name="T1119">„Do uruchomienia instalacji sieci 5G powinny być wybrane lokalizacje w takich miastach, w których aktualna wartość składowej elektrycznej E natężenia pola elektro-magnetycznego PEM jest na poziomie zapewniającym odpowiedni zapas w stosunku do wartości dopuszczalnej 7 V/m11. Zapas taki jest niezbędny, aby po uruchomieniu pilotażowej instalacji sieci 5G wartość dopuszczalna 7 V/m nie została przekroczona.”</text:span><text:span text:style-name="T1120"><text:s/>warto uzmysłowić, że zapis ten pokazuje,<text:s/></text:span><text:span text:style-name="T1121">iż już obecnie mamy do czynienia z lokalizacjami na których niemożliwe jest dodanie kolejnych systemów, co wskazuje na trudności w realizacji sieci 5G zapewniającej ciągłą warstwę dostępową dla oczekiwanych usług.</text:span><text:span text:style-name="T1122"><text:s/>Oczywiście pilotażowy proces budowy sieci komercyjnej 5G w pierwszym mieście, zweryfikuje wskazywane potencjalne problemy związane z ciągłością usług.</text:span></text:p>
          </table:table-cell>
          <table:table-cell table:style-name="TableCell1123">
            <text:p text:style-name="P1124">Uwaga uwzględniona</text:p>
            <text:p text:style-name="P1125"/>
            <text:p text:style-name="P1126"/>
          </table:table-cell>
        </table:table-row>
        <table:table-row table:style-name="TableRow1127">
          <table:table-cell table:style-name="TableCell1128">
            <text:list text:style-name="LFO1" text:continue-numbering="true">
              <text:list-item>
                <text:p text:style-name="P1129"/>
              </text:list-item>
            </text:list>
          </table:table-cell>
          <table:table-cell table:style-name="TableCell1130">
            <text:p text:style-name="P1131">Polkomtel Sp. z o.o.</text:p>
          </table:table-cell>
          <table:table-cell table:style-name="TableCell1132">
            <text:p text:style-name="P1133">Str. 15<text:s/></text:p>
            <text:p text:style-name="P1134"><text:span text:style-name="T1135">Uwzględniając poprzedni komentarz (punkt B.3. str. 13) związany z kryteriami wyboru miasta pilotażowego, w odniesieniu do zapisu<text:s/></text:span><text:span text:style-name="T1136">„Operatorzy telekomunikacyjni (w ramach swoich organizacji, podmiotu, który wdrażałaby jedną sieć 5G dla wszystkich operatorów lub innych modeli biznesowych) będą musieli w celu wyboru kolejnych miast do wdrożenia sieci 5G przeprowadzić analizy ekonomiczne, instytucjonalne, inwestycyjne uwzględniając mierzalne, obiektywne kryteria, a w szczególności: … aktualny poziom pola elektromagnetycznego. Wdrożenie sieci (na dużą skalę) nie odbędą się w miejscu, w którym obecny poziom PEM jest wysoki – uniemożliwi to dostawienie kolejnych nadajników…”,<text:s/></text:span><text:span text:style-name="T1137">mając na względzie konkurencyjność z innymi państwami UE, warto dodać zapis:<text:s/></text:span></text:p>
            <text:p text:style-name="P1138"><text:span text:style-name="T1139">„Dlatego też, mając na względzie potrzebę zapewnienia ciągłości usług, należy dążyć do harmonizacji poziomów PEM z poziomami zalecanymi przez ICNIRP i stosowanymi w prawie wszystkich krajach UE. Należy też zrewidować definicje miejsc dostępnych dla ludności, tak aby była możliwa budowa sieci 5G w warstwie mikrokomórkowej - koniecznej do osiągania dużych zakładanych przepustowości”.</text:span></text:p>
          </table:table-cell>
          <table:table-cell table:style-name="TableCell1140">
            <text:p text:style-name="P1141">Uwaga uwzględniona</text:p>
          </table:table-cell>
        </table:table-row>
        <table:table-row table:style-name="TableRow1142">
          <table:table-cell table:style-name="TableCell1143">
            <text:list text:style-name="LFO1" text:continue-numbering="true">
              <text:list-item>
                <text:p text:style-name="P1144"/>
              </text:list-item>
            </text:list>
          </table:table-cell>
          <table:table-cell table:style-name="TableCell1145">
            <text:p text:style-name="P1146">Polkomtel Sp. z o.o.</text:p>
          </table:table-cell>
          <table:table-cell table:style-name="TableCell1147">
            <text:p text:style-name="P1148">Str. 21<text:s/></text:p>
            <text:p text:style-name="P1149"><text:span text:style-name="T1150">W zdaniu<text:s/></text:span><text:span text:style-name="T1151">„Ultra-niezawodna transmisja o niskich opóźnieniach URLLC</text:span><text:span text:style-name="T1152"><text:s/></text:span><text:span text:style-name="T1153">(Ultra-Reliable Low Latency Communications) – technologia, która dzięki minimalnym opóźnieniom na poziomie 1 milisekundy umożliwi połączenia w czasie rzeczywistym i wykorzystanie ich w zastosowaniach krytycznych. Potencjalne aplikacje: autonomiczne pojazdy, automatyzacja produkcji, medycyna, itp.”<text:s/></text:span><text:span text:style-name="T1154">należy zrezygnować z podawania „autonomicznych pojazdów” jako przykładu zastosowania tego rodzaju funkcjonalności sieci 5G. Podstawą „autonomiczności pojazdów” jest bardzo szybkie przetwarzanie w układach sterowania samochodu, danych z czujników zbierających informacje o otoczeniu pojazdu i reagowaniu stosownie do tak zamodelowanego otoczenia. Sieć zewnętrzna i dane z zewnątrz mogą być wykorzystywane jedynie do wzbogacenia informacji o otoczeniu, zwłaszcza w obszarze poza zasięgiem czujników zapewniających autonomiczność. W takim przypadku raczej<text:s/></text:span><text:soft-page-break/><text:span text:style-name="T1155">mówimy o „Connected Car”, transmisji „Vehicle to everything - V2X” (samochód dołączony do sieci innych samochodów lub infrastruktury przydrożnej). Jednakże nie jest to cecha autonomiczności.</text:span><text:span text:style-name="T1156"><text:note text:note-class="footnote" text:id="_ftn11"><text:note-citation>12</text:note-citation><text:note-body><text:p text:style-name="Tekstprzypisudolnego"><text:span text:style-name="T1157"><text:s/></text:span><text:a xlink:href="http://www.analysysmason.com/Research/Content/Videos/autonomous-vehicles-opportunity-podcast-Aug17/#23%20August%202017" office:target-frame-name="_top" xlink:show="replace"><text:span text:style-name="T1158">http://www.analysysmason.com/Research/Content/Videos/autonomous-vehicles-opportunity-podcast-Aug17/#23%20August%202017</text:span></text:a><text:span text:style-name="T1159"><text:s/></text:span></text:p></text:note-body></text:note></text:span></text:p>
          </table:table-cell>
          <table:table-cell table:style-name="TableCell1160">
            <text:p text:style-name="P1161">Uwaga nieuwzględniona</text:p>
            <text:p text:style-name="P1162"/>
            <text:p text:style-name="Normalny"><text:span text:style-name="T1163">Zapewnienie odpowiedniego bezpieczeństwa dla systemów Connected and Automated Driving wymagać będzie zastosowania funkcjonalności sieci, opierającej się na niskim poziomie opóźnień rzędu 1 ms. W przypadku systemów CAD wysoka przepustowość sieci jest drugorzędna, w stosunku do wymogu responsywności system bliskiej czasu rzeczywistemu. Bezpieczeństwo systemów CAD poza koniecznością zapewnienia niskich opóźnień wymagać będzie pełnego pokrycia siecią, umożliwiając tym samym w pełni niezawodne połączenia między systemami. Usługi wymagające opóźnień<text:s/></text:span><text:soft-page-break/><text:span text:style-name="T1164">krótszych niż 1 milisekunda muszą mieć bliski i niezakłócony dostęp do warstwy fizycznej. Dane sugerują, że odległość ta może wynosić mniej niż 1 kilometr, co oznacza, że każda usługa wymagająca tak niskiego opóźnienia będzie musiała być obsługiwana przez urządzenia zlokalizowane bardzo blisko użytkownika końcowego.</text:span><text:span text:style-name="T1165"><text:s/></text:span><text:span text:style-name="T1166">CAD wymaga połączenia między jednym operatorem a drugim, co oznacza, że również i ta wzajemna łączność musi wystąpić w odległości 1 kilometra od użytkowników końcowych. Obecnie międzyoperatorskie punkty połączeń międzysieciowych są stosunkowo nieliczne, dlatego zapewnienie opóźnień rzędu 1 milisekundy, znacząco wpłynie na strukturę topologiczną sieci.</text:span></text:p>
          </table:table-cell>
        </table:table-row>
        <table:table-row table:style-name="TableRow1167">
          <table:table-cell table:style-name="TableCell1168">
            <text:list text:style-name="LFO1" text:continue-numbering="true">
              <text:list-item>
                <text:p text:style-name="P1169"/>
              </text:list-item>
            </text:list>
          </table:table-cell>
          <table:table-cell table:style-name="TableCell1170">
            <text:p text:style-name="P1171">Polkomtel Sp. z o.o.</text:p>
          </table:table-cell>
          <table:table-cell table:style-name="TableCell1172">
            <text:p text:style-name="P1173"><text:span text:style-name="T1174">Zdanie<text:s/></text:span><text:span text:style-name="T1175">„Wykorzystanie techniki wieloantenowej MIMO (Multiple Input Multiple Output), w wariancie massive MIMO (rys. 3.2), tj. z dużo większą liczbą anten w porównaniu do obecnych technologii bezprzewodowych (nawet rzędu 256), dzięki czemu możliwe jest przesyłanie sygnałów na bardzo dużej częstotliwości.”<text:s/></text:span><text:span text:style-name="T1176">należy poprawić na:<text:s/></text:span></text:p>
            <text:p text:style-name="P1177"><text:span text:style-name="T1178">„Wykorzystanie techniki wieloantenowej MIMO (Multiple Input Multiple Output), w wariancie<text:s/></text:span><text:span text:style-name="T1179">massive MIMO<text:s/></text:span><text:span text:style-name="T1180">(rys. 3.2), tj. z dużo większą liczbą anten w porównaniu do obecnych technologii bezprzewodowych (nawet rzędu 256), dzięki czemu możliwe</text:span><text:span text:style-name="T1181"><text:s/></text:span><text:span text:style-name="T1182">jest w zakresie dużych i bardzo dużych częstotliwości, jednoczesne przesyłanie sygnałów dla dużej liczby użytkowników, co kilkukrotnie zwiększa pojemność typowej komórki radiowej”.</text:span></text:p>
          </table:table-cell>
          <table:table-cell table:style-name="TableCell1183">
            <text:p text:style-name="P1184">Uwaga uwzględniona</text:p>
          </table:table-cell>
        </table:table-row>
        <table:table-row table:style-name="TableRow1185">
          <table:table-cell table:style-name="TableCell1186">
            <text:list text:style-name="LFO1" text:continue-numbering="true">
              <text:list-item>
                <text:p text:style-name="P1187"/>
              </text:list-item>
            </text:list>
          </table:table-cell>
          <table:table-cell table:style-name="TableCell1188">
            <text:p text:style-name="P1189">Polkomtel Sp. z o.o.</text:p>
          </table:table-cell>
          <table:table-cell table:style-name="TableCell1190">
            <text:p text:style-name="P1191">Str. 23<text:s/></text:p>
            <text:p text:style-name="P1192"><text:span text:style-name="T1193">W akapicie<text:s/></text:span><text:span text:style-name="T1194">„Technika NFV jest podstawą innego rozwiązania, które jest kluczowe dla sieci 5G, a mianowicie techniki Network Slicing</text:span><text:span text:style-name="T1195"><text:s/></text:span><text:span text:style-name="T1196">(NS). Technika ta wykorzystuje rozwiązanie NFV do budowy wielu równoległych, odizolowanych od siebie, fizycznie lub logicznie, sieci. Network Slice może być tworzony „na życzenie” w podobny sposób jak obecnie są tworzone sieci VPN, lecz w odróżnieniu od nich, może mieć znacznie bogatszą funkcjonalność (np. podział zasobów obliczeniowych)”<text:s/></text:span><text:span text:style-name="T1197">można dodać:<text:s/></text:span></text:p>
            <text:p text:style-name="P1198"><text:span text:style-name="T1199">„Dzięki temu możliwa jest budowa sieci, która w elastyczny i optymalny funkcjonalnie sposób pozwala na realizację usług należących do trzech, diametralnie różnych pod kątem założeń technicznych, grup (eMBB, mMTC, URLLC)”.</text:span></text:p>
          </table:table-cell>
          <table:table-cell table:style-name="TableCell1200">
            <text:p text:style-name="Normalny"><text:span text:style-name="T1201">Uwaga uwzględniona</text:span></text:p>
          </table:table-cell>
        </table:table-row>
        <table:table-row table:style-name="TableRow1202">
          <table:table-cell table:style-name="TableCell1203">
            <text:list text:style-name="LFO1" text:continue-numbering="true">
              <text:list-item>
                <text:p text:style-name="P1204"/>
              </text:list-item>
            </text:list>
          </table:table-cell>
          <table:table-cell table:style-name="TableCell1205">
            <text:p text:style-name="P1206">Polkomtel Sp. z o.o.</text:p>
          </table:table-cell>
          <table:table-cell table:style-name="TableCell1207">
            <text:p text:style-name="P1208">Str. 27<text:s/></text:p>
            <text:p text:style-name="P1209"><text:span text:style-name="T1210">W odniesieniu do zdania<text:s/></text:span><text:span text:style-name="T1211">„Dostawcy usług telekomunikacyjnych powinni współpracować ze społecznościami lokalnymi, aby sprostać obawom dotyczącym planów wdrożenia sieci 5G, także poprzez ich publiczne konsultacje.”</text:span><text:span text:style-name="T1212">, należy zauważyć, że plany wdrożenia sieci 5G opierają się na zasadach technicznych i planowaniu radiowym będącym skutkiem wielu czynników w tym takich jak<text:s/></text:span><text:soft-page-break/><text:span text:style-name="T1213">oczekiwana przez użytkowników usługa, pojemność sektora. Nie jest możliwym konsultowanie ich bez znajomości zasad działania sieci radiowych. Bardziej efektywne będzie zapewnienie prostych zasad definiujących proces inwestycyjny, kontrolę ich stosowania przez operatorów oraz edukowanie społeczeństwa. Proponuje się wykreślenie tego zdania jako nierealizowalne lub co najmniej jego skrócenie wykreślając<text:s/></text:span><text:span text:style-name="T1214">„także poprzez ich publiczne konsultacje”.</text:span></text:p>
          </table:table-cell>
          <table:table-cell table:style-name="TableCell1215">
            <text:p text:style-name="P1216">Uwaga uwzględniona</text:p>
            <text:p text:style-name="P1217"/>
            <text:p text:style-name="P1218"/>
          </table:table-cell>
        </table:table-row>
        <table:table-row table:style-name="TableRow1219">
          <table:table-cell table:style-name="TableCell1220">
            <text:list text:style-name="LFO1" text:continue-numbering="true">
              <text:list-item>
                <text:p text:style-name="P1221"/>
              </text:list-item>
            </text:list>
          </table:table-cell>
          <table:table-cell table:style-name="TableCell1222">
            <text:p text:style-name="P1223">Polkomtel Sp. z o.o.</text:p>
          </table:table-cell>
          <table:table-cell table:style-name="TableCell1224">
            <text:p text:style-name="P1225">Str. 30<text:s/></text:p>
            <text:p text:style-name="P1226"><text:span text:style-name="T1227">W odniesieniu do<text:s/></text:span><text:span text:style-name="T1228">„Działania Ministra Cyfryzacji do 2020 r. … Opracowanie i wprowadzenie warunków technicznych jakim powinna odpowiadać infrastruktura sieci 5G (w szczególności w zakresie mikrokomórek) i jej usytuowanie”</text:span><text:span text:style-name="T1229">, należy wyjaśnić i zdefiniować jaki jest cel takiego aktu na poziomie ministerialnym. Czy chodzi o przyspieszenie procesu inwestycyjnego dla konkretnego zbioru stacji z konkretnymi warunkami technicznymi? Czy też działanie to, będące projektowo-planistycznym, dąży do określenia obszarów budowy usług? Wyjaśnienie tej kwestii o tyle jest istotne, że po raz pierwszy planowanie i projektowanie sieci byłoby „negocjowane” z urzędem Państwowym.</text:span></text:p>
          </table:table-cell>
          <table:table-cell table:style-name="TableCell1230">
            <text:p text:style-name="P1231">Uwaga częściowo uwzględniona</text:p>
            <text:p text:style-name="P1232"/>
            <text:p text:style-name="P1233">Przedmiotowy akt prawny będzie określał warunki techniczne dla lokalizacji mikrokomórek w przestrzeni publicznej.<text:s/>Dokument zostanie doprecyzowany w tym zakresie.</text:p>
            <text:p text:style-name="P1234"/>
            <text:p text:style-name="Normalny"><text:span text:style-name="T1235">Warunki techniczne jakim powinny odpowiadać same mikrokomórki (moc, rozmiar itd.) będzie określone w unijnym akcie wykonawczym na podstawie Europejskiego Kodeksu Łączności Elektronicznej (według projektu na dzień 16 lutego 2018 r.)</text:span></text:p>
          </table:table-cell>
        </table:table-row>
        <table:table-row table:style-name="TableRow1236">
          <table:table-cell table:style-name="TableCell1237">
            <text:list text:style-name="LFO1" text:continue-numbering="true">
              <text:list-item>
                <text:p text:style-name="P1238"/>
              </text:list-item>
            </text:list>
          </table:table-cell>
          <table:table-cell table:style-name="TableCell1239">
            <text:p text:style-name="P1240">Polkomtel Sp. z o.o.</text:p>
          </table:table-cell>
          <table:table-cell table:style-name="TableCell1241">
            <text:p text:style-name="P1242">Str. 30<text:s/></text:p>
            <text:p text:style-name="P1243"><text:span text:style-name="T1244">W zdaniu<text:s/></text:span><text:span text:style-name="T1245">„Zgodnie z raportem Banku Światowego „Doing Business 2017 Equal Opportunity for All” w Polsce aby uzyskać pozwolenie na budowę (np. stacji bazowej) trzeba przejść 12 procedur administracyjnych, które zajmują łącznie średnio 153 dni.”</text:span><text:span text:style-name="T1246">, należy dodać:<text:s/></text:span></text:p>
            <text:p text:style-name="P1247"><text:span text:style-name="T1248">„… przy założeniu braku protestów, odwołań oraz sprawnego podejmowania decyzji przez zaangażowane w proces instytucje.”</text:span></text:p>
          </table:table-cell>
          <table:table-cell table:style-name="TableCell1249">
            <text:p text:style-name="P1250">Uwaga uwzględniona</text:p>
          </table:table-cell>
        </table:table-row>
        <table:table-row table:style-name="TableRow1251">
          <table:table-cell table:style-name="TableCell1252">
            <text:list text:style-name="LFO1" text:continue-numbering="true">
              <text:list-item>
                <text:p text:style-name="P1253"/>
              </text:list-item>
            </text:list>
          </table:table-cell>
          <table:table-cell table:style-name="TableCell1254">
            <text:p text:style-name="P1255">Polkomtel Sp. z o.o.</text:p>
          </table:table-cell>
          <table:table-cell table:style-name="TableCell1256">
            <text:p text:style-name="P1257">Str. 33 -34<text:s/></text:p>
            <text:p text:style-name="P1258"><text:span text:style-name="T1259">Na koniec opisu aspektu Pola elektromagnetycznego, przed opisem działań Ministra Cyfryzacji w 2018 roku, należy dodać<text:s/></text:span><text:span text:style-name="T1260">„</text:span><text:span text:style-name="T1261">Dodatkowo niskie limity poła elektromagnetycznego w miejscach dostępnych dla ludności, powodują, że praktycznie niemożliwa będzie budowa sieci mikrokomórkowej (nisko zawieszonych stacji o małej mocy i ograniczonym zasięgu). Wynika to z tego, że nawet przy małych mocach mikrokomórki (≤5W), strefa oddziaływania zdefiniowana wartością natężenia składowej elektrycznej PEM ≥7 V/m, będzie znajdować się np. na chodniku, lub jezdni. Warto też zauważyć, że w większości krajów UE sytuacja ta nie będzie stwarzała problemów, gdyż dla częstotliwości &gt;2GHz limity są na poziomie 61 V/m i warstwa mikrokomórkowa już dziś jest realizowana.”</text:span></text:p>
          </table:table-cell>
          <table:table-cell table:style-name="TableCell1262">
            <text:p text:style-name="Normalny"><text:span text:style-name="T1263">Uwaga częściowo uwzględniona</text:span></text:p>
            <text:p text:style-name="P1264"/>
            <text:p text:style-name="Normalny"><text:span text:style-name="T1265">Przedmiotowy fragment otrzyma brzmienie</text:span><text:span text:style-name="T1266">:</text:span><text:span text:style-name="T1267"><text:s/>„Dodatkowo niskie limity poła elektromagnetycznego w miejscach dostępnych dla ludności, powodują, że praktycznie niemożliwa będzie budowa sieci mikrokomórkowej (nisko zawieszonych stacji o małej mocy i ograniczonym zasięgu) przy określonych wartościach EIRP (</text:span><text:span text:style-name="T1268">równoważna moc promieniowana izotropowo)</text:span><text:span text:style-name="T1269">. <text:s/>Strefa oddziaływania zdefiniowana wartością natężenia składowej elektrycznej PEM ≥7 V/m, będzie znajdować się w bliskim sąsiedztwie użytkownika końcowego. Warto też zauważyć, że w większości krajów UE sytuacja ta nie będzie stwarzała problemów, gdyż dla częstotliwości &gt;2GHz limity są na poziomie 61 V/m i warstwa mikrokomórkowa już dziś jest realizowana.”</text:span></text:p>
            <text:p text:style-name="P1270"/>
          </table:table-cell>
        </table:table-row>
        <table:table-row table:style-name="TableRow1271">
          <table:table-cell table:style-name="TableCell1272">
            <text:list text:style-name="LFO1" text:continue-numbering="true">
              <text:list-item>
                <text:p text:style-name="P1273"/>
              </text:list-item>
            </text:list>
          </table:table-cell>
          <table:table-cell table:style-name="TableCell1274">
            <text:p text:style-name="P1275">Polkomtel Sp. z o.o.</text:p>
          </table:table-cell>
          <table:table-cell table:style-name="TableCell1276">
            <text:p text:style-name="P1277">Str. 37<text:s/></text:p>
            <text:p text:style-name="P1278"><text:span text:style-name="T1279">W zdaniu<text:s/></text:span><text:span text:style-name="T1280">„Usługi tego typu tylko częściowo mogłyby być realizowane jeżeli całe zasoby np. w paśmie 700MHz (2x30MHz UL/DL) byłyby dostępne dla użytkownika (przepływność do 225MHz w peaku), co wiąże się z budową jednej sieci dostępowej współdzielonej przez wielu operatorów.”<text:s/></text:span><text:span text:style-name="T1281">występuje oczywista pomyłka („225 MHz” zamiast „225 Mb/s”). Dodatkowo warto doprecyzować warunki stosowane do wyliczenia przepływności. Zdanie powinno brzmieć:<text:s/></text:span></text:p>
            <text:p text:style-name="P1282"><text:span text:style-name="T1283">„Usługi tego typu tylko częściowo mogłyby być realizowane, jeżeli całe zasoby np. w paśmie 700 MHz (duplex 2x30 MHz) byłyby dostępne dla użytkownika. W takim przypadku, przy założeniu aktualnie uzyskiwanej sprawności widmowej (np. w transmisji QAM64 i MIMO 2x2), przepływność do użytkownika wynosiłaby maksymalnie 225 Mb/s, co wiązałoby się z budową jednej sieci dostępowej współdzielonej przez wielu operatorów.”</text:span></text:p>
          </table:table-cell>
          <table:table-cell table:style-name="TableCell1284">
            <text:p text:style-name="Normalny"><text:span text:style-name="T1285">Uwaga uwzględniona</text:span></text:p>
          </table:table-cell>
        </table:table-row>
        <table:table-row table:style-name="TableRow1286">
          <table:table-cell table:style-name="TableCell1287">
            <text:list text:style-name="LFO1" text:continue-numbering="true">
              <text:list-item>
                <text:p text:style-name="P1288"/>
              </text:list-item>
            </text:list>
          </table:table-cell>
          <table:table-cell table:style-name="TableCell1289">
            <text:p text:style-name="P1290">Polkomtel Sp. z o.o.</text:p>
          </table:table-cell>
          <table:table-cell table:style-name="TableCell1291">
            <text:p text:style-name="P1292">Str. 53<text:s/></text:p>
            <text:p text:style-name="P1293"><text:span text:style-name="T1294">Biorąc pod uwagę bardzo istotny fragment opublikowanego projektu strategii, która przewiduje, że<text:s/></text:span><text:span text:style-name="T1295">„Testy pilotaże sieci 5G w Polsce będą realizowane w ramach standardowej pracy operacyjnej i finansowane z budżetów operatorów telekomunikacyjnych. Możliwe jest ich współfinansowanie przez jednostki samorządu terytorialnego w ramach partnerstwa publiczno-prywatnego. Przedsiębiorcy na ten cel mogą również pozyskać finansowanie z publicznych funduszy krajowych oraz z publicznych środków wspólnotowych. Budowa w pełni funkcjonalnej komercyjnej sieci 5G będzie się odbywać tylko i wyłącznie ze środków prywatnych przedsiębiorców.”<text:s/></text:span><text:span text:style-name="T1296">oraz biorąc pod uwagę aspekty dotyczące równowagi ekonomicznej pomiędzy operatorami infrastrukturalnymi i dostawcami usług OTT a także problemy rozbudowy infrastruktury wynikające z nadmiernie restrykcyjnych norm PEM w Polsce oraz niechęci społeczeństwa do instalacji radiokomunikacyjnych, należy poważnie przeanalizować budowę sieci 5G w modelu wspólnej sieci dla wszystkich zainteresowanych operatorów. W tym celu strategia powinna zakładać przeprowadzenie pilotażu w wybranych obszarach testowych, aby wykorzystać szansę na zaprojektowanie i stworzenie sieci o optymalnym rozkładzie (gęstości) stacji bazowych. Podejście takie w fazie pilotażu pozwoli ocenić skuteczność takiego podejścia w dalszym rozwoju sieci 5G oraz jej zastosowaniu komercyjnym.</text:span></text:p>
          </table:table-cell>
          <table:table-cell table:style-name="TableCell1297">
            <text:p text:style-name="P1298">Uwaga<text:s/>ogólna<text:s/>- do rozważenia na dalszym etapie prac</text:p>
            <text:p text:style-name="P1299"/>
            <text:p text:style-name="P1300">Ten aspekt będzie badany na etapie aktualizacji Narodowego Planu Szerokopasmowego w 2018 roku.<text:s/></text:p>
          </table:table-cell>
        </table:table-row>
        <table:table-row table:style-name="TableRow1301">
          <table:table-cell table:style-name="TableCell1302">
            <text:list text:style-name="LFO1" text:continue-numbering="true">
              <text:list-item>
                <text:p text:style-name="P1303"/>
              </text:list-item>
            </text:list>
          </table:table-cell>
          <table:table-cell table:style-name="TableCell1304">
            <text:p text:style-name="P1305">Business Centre Club</text:p>
          </table:table-cell>
          <table:table-cell table:style-name="TableCell1306">
            <text:p text:style-name="P1307">Związek Pracodawców Business Centre Club (ZP BCC) z satysfakcją odnotowuje powstanie jednolitego strategicznego dokumentu, który ma przygotować Polskę na rewolucję w obszarze cyfryzacji, jaką spowoduje szerokie zastosowanie technologii 5G. Traktujemy zaprezentowaną Strategię jako konsekwencję realizacji prorozwojowej polityki Rządu, zapowiadanej w SOR (Strategii na rzecz Odpowiedzialnego Rozwoju).<text:s/>ZP BCC<text:s/>liczy, że realizacja założeń Strategii 5G pozwoli efektywnie odpowiedzieć na pilne potrzeby polskiej gospodarki, której niezbędne są nowe impulsy rozwojowe, mające zapewnić stabilny wzrost konkurencyjności, jednocześnie poprawiając jakość życia obywateli i ich zamożność. Warte podkreślenia jest fakt, że cele Strategii są zgodne z celami europejskiej strategii Jednolitego Rynku Cyfrowego oraz celami komunikowanymi w tym zakresie przez Komisję Europejską. Naszym zdaniem w dokumencie trafnie zdiagnozowano potencjał rozwojowy dla gospodarki, jaki niesie 5G, które będzie zupełnie nowym poziomem komunikacji nie tylko pomiędzy ludźmi i urządzeniami, ale również samymi maszynami. Szczególnie istotne będą elementy powiązane z obszarem Przemysłu 4.0. tj.: smart city, Internet rzeczy, telemedycyna,<text:s/><text:soft-page-break/>zbieranie i analityka dużych zbiorów danych (Big Data), inteligentne sieci, nowoczesny transport, bezpieczeństwo. Kluczowym efektem wdrożenia Strategii będzie sytuacja, w której technologia 5G otworzy przed polskimi przedsiębiorcami, samorządami i mieszkańcami podstawy do tworzenia nowych biznesów oraz rewolucji w tradycyjnych sektorach gospodarki i modelach świadczenia usług.<text:s/></text:p>
            <text:p text:style-name="P1308"/>
          </table:table-cell>
          <table:table-cell table:style-name="TableCell1309">
            <text:p text:style-name="Normalny"><text:span text:style-name="T1310">Uwaga<text:s/></text:span><text:span text:style-name="T1311">ogólna - do rozważenia na dalszym etapie prac</text:span></text:p>
          </table:table-cell>
        </table:table-row>
        <table:table-row table:style-name="TableRow1312">
          <table:table-cell table:style-name="TableCell1313">
            <text:list text:style-name="LFO1" text:continue-numbering="true">
              <text:list-item>
                <text:p text:style-name="P1314"/>
              </text:list-item>
            </text:list>
          </table:table-cell>
          <table:table-cell table:style-name="TableCell1315">
            <text:p text:style-name="P1316">Business Centre Club</text:p>
          </table:table-cell>
          <table:table-cell table:style-name="TableCell1317">
            <text:p text:style-name="P1318">ZP BCC <text:s/>wyraża poparcie dla celów i narzędzi przedstawionych w projekcie Strategii 5G. Postulujemy jednocześnie doprecyzowanie rangi Strategii oraz ścieżki jej realizacji w strukturze Rządu tak, aby nadać jej właściwą, wysoką rangę. Wydaje się zasadne, aby dokument przedstawiony przez Ministerstwo Cyfryzacji stał się Strategią całej Rady Ministrów, ponieważ tylko takie jej umocowanie, daje szanse na skuteczne i efektywne wdrożenie jej założeń. Kolejnym krokiem winno być wyznaczenie silnego ośrodka koordynującego realizację Strategii, aby potwierdzić kluczowe znaczenie rozwoju techniki 5G dla całej gospodarki.<text:s/></text:p>
            <text:p text:style-name="P1319"/>
          </table:table-cell>
          <table:table-cell table:style-name="TableCell1320">
            <text:p text:style-name="P1321">Uwaga<text:s/>uwzględniona</text:p>
            <text:p text:style-name="P1322"/>
            <text:p text:style-name="P1323"/>
          </table:table-cell>
        </table:table-row>
        <table:table-row table:style-name="TableRow1324">
          <table:table-cell table:style-name="TableCell1325">
            <text:list text:style-name="LFO1" text:continue-numbering="true">
              <text:list-item>
                <text:p text:style-name="P1326"/>
              </text:list-item>
            </text:list>
          </table:table-cell>
          <table:table-cell table:style-name="TableCell1327">
            <text:p text:style-name="P1328">Business Centre Club</text:p>
          </table:table-cell>
          <table:table-cell table:style-name="TableCell1329">
            <text:p text:style-name="P1330">ZP BCC<text:s/>będzie wspierać Ministerstwo Cyfryzacji w procesie wdrażania postulatów i założeń Strategii, ponieważ mamy świadomość ich wagi dla nadchodzącej rzeczywistości, która będzie wyzwaniem dla naszej gospodarki. Uważamy, że powinno to nastąpić jak najszybciej, aby stworzone zostały warunki dla budowy w Polsce sieci realnie wspierającej procesy zachodzące w gospodarce oraz na rynku pracy.</text:p>
            <text:p text:style-name="P1331"/>
          </table:table-cell>
          <table:table-cell table:style-name="TableCell1332">
            <text:p text:style-name="Normalny"><text:span text:style-name="T1333">Uwaga<text:s/></text:span><text:span text:style-name="T1334">ogólna</text:span><text:span text:style-name="T1335"><text:s/>- do rozważenia na dalszym etapie prac</text:span></text:p>
          </table:table-cell>
        </table:table-row>
        <table:table-row table:style-name="TableRow1336">
          <table:table-cell table:style-name="TableCell1337">
            <text:list text:style-name="LFO1" text:continue-numbering="true">
              <text:list-item>
                <text:p text:style-name="P1338"/>
              </text:list-item>
            </text:list>
          </table:table-cell>
          <table:table-cell table:style-name="TableCell1339">
            <text:p text:style-name="P1340">Urząd Marszałkowski Województwa Mazowieckiego za pośrednictwem Biura Związku Województw RP</text:p>
          </table:table-cell>
          <table:table-cell table:style-name="TableCell1341">
            <text:p text:style-name="P1342">Ze względu na zakres opracowania oraz fachowe, branżowe słownictwo Strategię warto byłoby uzupełnić o słowniczek pojęć.<text:s/>Strategia kierowana jest nie tylko do specjalistów z branży IT ale również do osób posiadających mniejszą wiedzę w przedmiotowej dziedzinie. Wprowadzenie słowniczka zdecydowanie ułatwiłoby analizę dokumentu.</text:p>
          </table:table-cell>
          <table:table-cell table:style-name="TableCell1343">
            <text:p text:style-name="P1344">Uwaga uwzględniona</text:p>
            <text:p text:style-name="P1345"/>
            <text:p text:style-name="P1346"/>
          </table:table-cell>
        </table:table-row>
        <table:table-row table:style-name="TableRow1347">
          <table:table-cell table:style-name="TableCell1348">
            <text:list text:style-name="LFO1" text:continue-numbering="true">
              <text:list-item>
                <text:p text:style-name="P1349"/>
              </text:list-item>
            </text:list>
          </table:table-cell>
          <table:table-cell table:style-name="TableCell1350">
            <text:p text:style-name="P1351">Urząd Marszałkowski Województwa Mazowieckiego za pośrednictwem Biura<text:s/><text:soft-page-break/>Związku Województw RP</text:p>
          </table:table-cell>
          <table:table-cell table:style-name="TableCell1352">
            <text:p text:style-name="P1353">Strategia powinna odnosić się także do rozwoju nowych technologii, uwzględniając nie tylko niesione przez nią szanse dla gospodarki, ale także zagrożenia dla zdrowia ludzi, stanu środowiska i krajobrazu.</text:p>
            <text:list text:style-name="LFO6" text:continue-numbering="true">
              <text:list-item>
                <text:p text:style-name="P1354">Dopuszczalne limity pola elektromagnetycznego powinny zostać dopasowane nie tylko do wymagań przedsiębiorstw telekomunikacyjnych, lecz również wymogów ekologicznych i zdrowotnych. Racjonalną kolejnością działań byłoby zrealizowanie najpierw punktów programu dotyczących monitoringu pola elektromagnetycznego, a dopiero dysponując<text:s/><text:soft-page-break/>tymi danymi, przystąpienie do ewentualnego zwiększania jego dopuszczalnego poziomu. Szczególnej uwagi wymagają tutaj uzdrowiska.</text:p>
              </text:list-item>
              <text:list-item>
                <text:p text:style-name="P1355">Należy przeanalizować możliwy wpływ infrastruktury 5G na krajobraz i dążyć do zminimalizowania negatywnego oddziaływania np. poprzez ustanowienie zakazu powielania sieci przez operatorów czy obowiązek zadbania o estetykę infrastruktury (poprzez uzgodnienie projektu z odpowiednim organem, zwłaszcza na terenach o wartościach historycznych i kulturowych).</text:p>
              </text:list-item>
              <text:list-item>
                <text:p text:style-name="P1356">Nie jest zasadne większe ograniczanie kształtowania przestrzeni w planach miejscowych, gdyż już obecnie w stosunku do inwestycji z zakresu łączności przepisy te są liberalne i wyłączają społeczność lokalną z udziału w decyzjach.</text:p>
              </text:list-item>
            </text:list>
            <text:p text:style-name="P1357">Zasada zrównoważonego rozwoju jest zasada wynikającą z Konstytucji RP.<text:s/>W dokumencie wykazano, że aktualne przepisy dotyczące ograniczenia dopuszczalnego poziomu pola elektromagnetycznego są niewygodne dla podmiotów budujących stacje bazowe. Nie wskazano jednak, na ile normy te są przestrzegane oraz na ile wyższe normy są bezpieczne. W dokumencie kwestie krajobrazowe zostały całkowicie pominięte, podczas gdy Polska ratyfikowała Europejską Konwencję Krajobrazową, której założeniem jest uwzględnianie kwestii krajobrazowych we wszelkich działaniach związanych z zarządzaniem przestrzenią.</text:p>
            <text:p text:style-name="P1358"/>
          </table:table-cell>
          <table:table-cell table:style-name="TableCell1359">
            <text:p text:style-name="P1360">Uwaga częściowo uwzględniona</text:p>
            <text:p text:style-name="P1361"/>
            <text:p text:style-name="P1362">Strategia uwzględnia<text:s/>konieczność<text:s/>dostosowania limitów pola elektromagnetycznego do wymogów<text:s/>sieci 5G, istnieje<text:s/>bowiem<text:s/>uzasadnione ryzyko, że w przypadku braku<text:s/>zmian regulacji w tej kwestii wdrożenie sieci 5G w Polsce, a tym samym wykorzystanie potencjału polskiej gospodarki i innowacji będzie<text:s/>niemożliwe. Ministerstwo<text:s/>Cyfryzacji<text:s/>bierze pod uwagę obawy społeczne związane z<text:s/><text:soft-page-break/>potencjalnym negatywnym wpływem emisji PEM na organizm ludzki, stąd jakiekolwiek<text:s/>proponowane<text:s/>zmiany w dotychczasowych poziomach będą<text:s/>brały pod uwagę rekomendacje zarówno WHO, ICNIRP<text:s/>jak i IARC<text:s/>w zakresie dopuszczalnych, niezagrażających zdrowiu i życiu, limitów PEM.<text:s/>Należy również zgodzić się z uwagą mówiącą, że ewentualne działania zmierzające do zwiększenia limitów powinny być<text:s/>wsparte<text:s/>programem monitoringu.<text:s/></text:p>
            <text:p text:style-name="P1363"/>
            <text:p text:style-name="Normalny"><text:span text:style-name="T1364">Postulowane przez<text:s/></text:span><text:span text:style-name="T1365">MC</text:span><text:span text:style-name="T1366"><text:s/>prace w zakresie usprawnień dla<text:s/></text:span><text:span text:style-name="T1367">procesów inwestycyjnych dla infrastruktury telekomunikacyjnej<text:s/></text:span><text:span text:style-name="T1368">pozwol</text:span><text:span text:style-name="T1369">ą</text:span><text:span text:style-name="T1370"><text:s/>ograniczyć koszty</text:span><text:span text:style-name="T1371"><text:s/>wdrożenia sieci 5G zarówno po stron</text:span><text:span text:style-name="T1372">ie inwestorów (operatorów) jak i<text:s/></text:span><text:span text:style-name="T1373">administracji publicznej.</text:span><text:span text:style-name="T1374"><text:s/></text:span><text:span text:style-name="T1375">Kwestie związane z oddziaływaniem na krajobraz będę regulowane na poziomie unijnym, poprzez aktualnie opracowywane zapisy Europejskiego Kodeksu Łączności<text:s/></text:span><text:span text:style-name="T1376">Elektronicznej</text:span><text:span text:style-name="T1377">. Tak więc r</text:span><text:span text:style-name="T1378">ozmiar fizyczny</text:span><text:span text:style-name="T1379">, waga</text:span><text:span text:style-name="T1380"><text:s/>mikrokomórek,<text:s/></text:span><text:span text:style-name="T1381">a także ich<text:s/></text:span><text:span text:style-name="T1382">dopuszczalna emisja PEM będą regulowane</text:span><text:span text:style-name="T1383"><text:s/></text:span><text:span text:style-name="T1384">poprzez przyjęte przez<text:s/></text:span><text:span text:style-name="T1385">unijne<text:s/></text:span><text:span text:style-name="T1386">przepisy.<text:s/></text:span></text:p>
            <text:p text:style-name="P1387"/>
            <text:p text:style-name="P1388"/>
          </table:table-cell>
        </table:table-row>
        <table:table-row table:style-name="TableRow1389">
          <table:table-cell table:style-name="TableCell1390">
            <text:list text:style-name="LFO1" text:continue-numbering="true">
              <text:list-item>
                <text:p text:style-name="P1391"/>
              </text:list-item>
            </text:list>
          </table:table-cell>
          <table:table-cell table:style-name="TableCell1392">
            <text:p text:style-name="P1393">Urząd Marszałkowski Województwa Mazowieckiego za pośrednictwem Biura Związku Województw RP</text:p>
          </table:table-cell>
          <table:table-cell table:style-name="TableCell1394">
            <text:p text:style-name="P1395">Należy ujednolicić grafiki i ich podpisy. Atrakcyjny styl prezentują grafiki na stronie 4, 9 czy 19.</text:p>
            <text:p text:style-name="P1396">Brak jednolitości w dokumencie.</text:p>
          </table:table-cell>
          <table:table-cell table:style-name="TableCell1397">
            <text:p text:style-name="P1398">Uwaga uwzględniona</text:p>
            <text:p text:style-name="P1399"/>
            <text:p text:style-name="P1400"/>
          </table:table-cell>
        </table:table-row>
        <table:table-row table:style-name="TableRow1401">
          <table:table-cell table:style-name="TableCell1402">
            <text:list text:style-name="LFO1" text:continue-numbering="true">
              <text:list-item>
                <text:p text:style-name="P1403"/>
              </text:list-item>
            </text:list>
          </table:table-cell>
          <table:table-cell table:style-name="TableCell1404">
            <text:p text:style-name="P1405">Urząd Marszałkowski Województwa Mazowieckiego za<text:s/><text:soft-page-break/>pośrednictwem Biura Związku Województw RP</text:p>
          </table:table-cell>
          <table:table-cell table:style-name="TableCell1406">
            <text:p text:style-name="P1407">W projekcie dokumentu brakuje powiązania projektowanych działań z samorządem województwa. Czy należy zatem rozumieć, że nie będzie on uczestniczył w rozwoju<text:s/>infrastruktury telekomunikacyjnej nowej generacji w Polsce?<text:s/>Projekt dokumentu odnosi się do<text:s/>działań administracji rządowej<text:s/>tj. Działania Ministerstwa Cyfryzacji.</text:p>
          </table:table-cell>
          <table:table-cell table:style-name="TableCell1408">
            <text:p text:style-name="P1409">Uwaga nieuwzględniona</text:p>
            <text:p text:style-name="P1410"/>
            <text:p text:style-name="Normalny"><text:span text:style-name="T1411">Strategi</text:span><text:span text:style-name="T1412">a</text:span><text:span text:style-name="T1413"><text:s/>uwzględnia szereg działań po stronie samorządów, które umożliwią przedsiębiorcom telekomunikacyjnym efektywne wdrażanie sieci 5G. Do tych działań należy m.in.:</text:span><text:span text:style-name="T1414"><text:s/></text:span><text:span text:style-name="T1415">o</text:span><text:span text:style-name="T1416">bniżenie opłat za zajęcie pasa drogowego samorządowych dróg publicznych do poziomu<text:s/></text:span><text:soft-page-break/><text:span text:style-name="T1417">przyjętych dla dróg krajowych, jako zachęta inwestycyjna, pobudzająca rozwój sieci światłowodowych niezbędnych dla funkcjonowania sieci 5G</text:span><text:span text:style-name="T1418">, czy w</text:span><text:span text:style-name="T1419">prowadzenie zakazu powielania infrastruktury telekomunikacyjnej przez instytucje publiczne, w szczególności jednostki samorządu terytorialnego.</text:span></text:p>
          </table:table-cell>
        </table:table-row>
        <table:table-row table:style-name="TableRow1420">
          <table:table-cell table:style-name="TableCell1421">
            <text:list text:style-name="LFO1" text:continue-numbering="true">
              <text:list-item>
                <text:p text:style-name="P1422"/>
              </text:list-item>
            </text:list>
          </table:table-cell>
          <table:table-cell table:style-name="TableCell1423">
            <text:p text:style-name="P1424">Urząd Marszałkowski Województwa Mazowieckiego za pośrednictwem Biura Związku Województw RP</text:p>
          </table:table-cell>
          <table:table-cell table:style-name="TableCell1425">
            <text:p text:style-name="P1426">Ujednolicenia i poprawy wymagają przypisy. Na przykład:</text:p>
            <text:p text:style-name="P1427">•<text:tab/>Zwrot „tamże” oznacza odwołanie do pozycji bezpośrednio poprzedzającej</text:p>
            <text:p text:style-name="P1428">•<text:tab/>Raporty GUS powinny występować jako publikacje, a nie linki</text:p>
            <text:p text:style-name="P1429">Brak jednolitości w dokumencie</text:p>
          </table:table-cell>
          <table:table-cell table:style-name="TableCell1430">
            <text:p text:style-name="P1431">Uwaga uwzględniona</text:p>
            <text:p text:style-name="P1432"/>
            <text:p text:style-name="P1433"/>
          </table:table-cell>
        </table:table-row>
        <table:table-row table:style-name="TableRow1434">
          <table:table-cell table:style-name="TableCell1435">
            <text:list text:style-name="LFO1" text:continue-numbering="true">
              <text:list-item>
                <text:p text:style-name="P1436"/>
              </text:list-item>
            </text:list>
          </table:table-cell>
          <table:table-cell table:style-name="TableCell1437">
            <text:p text:style-name="P1438">Urząd Marszałkowski Województwa Mazowieckiego za pośrednictwem Biura Związku Województw RP</text:p>
          </table:table-cell>
          <table:table-cell table:style-name="TableCell1439">
            <text:p text:style-name="P1440">Ujednolicenia wymagają zastosowane skróty np. mld czy miliardów.</text:p>
            <text:p text:style-name="P1441">Brak jednolitości w dokumencie</text:p>
          </table:table-cell>
          <table:table-cell table:style-name="TableCell1442">
            <text:p text:style-name="P1443">Uwaga uwzględniona</text:p>
            <text:p text:style-name="P1444"/>
            <text:p text:style-name="P1445"/>
          </table:table-cell>
        </table:table-row>
        <table:table-row table:style-name="TableRow1446">
          <table:table-cell table:style-name="TableCell1447">
            <text:list text:style-name="LFO1" text:continue-numbering="true">
              <text:list-item>
                <text:p text:style-name="P1448"/>
              </text:list-item>
            </text:list>
          </table:table-cell>
          <table:table-cell table:style-name="TableCell1449">
            <text:p text:style-name="P1450">Urząd Marszałkowski Województwa Mazowieckiego za pośrednictwem Biura Związku<text:s/><text:soft-page-break/>Województw RP</text:p>
          </table:table-cell>
          <table:table-cell table:style-name="TableCell1451">
            <text:p text:style-name="P1452">Definicje i wyjaśnienia użytych pojęć powinny znajdować się w miejscu, gdzie występują po raz pierwszy lub w słowniczku na początku dokumentu. Niektóre pojęcia np. IoT (nazywany raz skrótem, zgodnie z pierwotną zapowiedzią, raz polską nazwą, raz z użyciem wielkich liter w obu słowach, raz tylko w słowie Internet) są wyjaśnione w kilku miejscach, inne pojęcia nie są wyjaśnione w ogóle.</text:p>
            <text:p text:style-name="P1453">Niejasność, brak jednolitości w dokumencie</text:p>
          </table:table-cell>
          <table:table-cell table:style-name="TableCell1454">
            <text:p text:style-name="P1455">Uwaga uwzględniona</text:p>
            <text:p text:style-name="P1456"/>
            <text:p text:style-name="P1457"/>
          </table:table-cell>
        </table:table-row>
        <table:table-row table:style-name="TableRow1458">
          <table:table-cell table:style-name="TableCell1459">
            <text:list text:style-name="LFO1" text:continue-numbering="true">
              <text:list-item>
                <text:p text:style-name="P1460"/>
              </text:list-item>
            </text:list>
          </table:table-cell>
          <table:table-cell table:style-name="TableCell1461">
            <text:p text:style-name="P1462">Urząd Marszałkowski Województwa Mazowieckiego za pośrednictwem Biura Związku Województw RP</text:p>
          </table:table-cell>
          <table:table-cell table:style-name="TableCell1463">
            <text:p text:style-name="P1464">Pierwszy rozdział.<text:s/>Rozdział wymaga usystematyzowania i podziału na mniejsze jednostki (podtytuły), które ułatwią poruszanie się po nim i szybkie odnajdowanie szukanych zagadnień.<text:s/>Wyraźnego rozgraniczenia wymaga wstęp, mówiący dlaczego 5G jest potrzebne od opisu Strategii „5G dla Polski” jako dokumentu. Wyróżnienia (może w ramce) wymaga cel strategii. Cel strategii i cele szczegółowe powinny znaleźć się obok siebie.</text:p>
            <text:p text:style-name="P1465">Niejasność, nieczytelna struktura dokumentu</text:p>
          </table:table-cell>
          <table:table-cell table:style-name="TableCell1466">
            <text:p text:style-name="P1467">Uwaga uwzględniona</text:p>
            <text:p text:style-name="P1468"/>
            <text:p text:style-name="P1469"/>
          </table:table-cell>
        </table:table-row>
        <table:table-row table:style-name="TableRow1470">
          <table:table-cell table:style-name="TableCell1471">
            <text:list text:style-name="LFO1" text:continue-numbering="true">
              <text:list-item>
                <text:p text:style-name="P1472"/>
              </text:list-item>
            </text:list>
          </table:table-cell>
          <table:table-cell table:style-name="TableCell1473">
            <text:p text:style-name="P1474">Urząd Marszałkowski Województwa Mazowieckiego za pośrednictwem Biura Związku Województw RP</text:p>
          </table:table-cell>
          <table:table-cell table:style-name="TableCell1475">
            <text:p text:style-name="P1476">Str. 3</text:p>
            <text:p text:style-name="P1477">W zdaniu „...bardzo szybko znajdują zastosowanie w procesie produkcji, w mediach, w logistyce, transporcie, zdrowiu,…” wyraz „zdrowiu” proponuje się zastąpić wyrazami „ochronie zdrowia” lub pokrewnym.<text:s/></text:p>
          </table:table-cell>
          <table:table-cell table:style-name="TableCell1478">
            <text:p text:style-name="P1479">Uwaga uwzględniona</text:p>
            <text:p text:style-name="P1480"/>
            <text:p text:style-name="P1481"/>
          </table:table-cell>
        </table:table-row>
        <table:table-row table:style-name="TableRow1482">
          <table:table-cell table:style-name="TableCell1483">
            <text:list text:style-name="LFO1" text:continue-numbering="true">
              <text:list-item>
                <text:p text:style-name="P1484"/>
              </text:list-item>
            </text:list>
          </table:table-cell>
          <table:table-cell table:style-name="TableCell1485">
            <text:p text:style-name="P1486">Urząd Marszałkowski Województwa Mazowieckiego za pośrednictwem Biura Związku Województw RP</text:p>
          </table:table-cell>
          <table:table-cell table:style-name="TableCell1487">
            <text:p text:style-name="P1488">Str. 3</text:p>
            <text:p text:style-name="P1489">„Już teraz operatorzy „kuszą” kolejnymi usługami i ofertami, za które będzie można płacić SMS-em lub kartą kredytową przez Internet.” – zbyt szczegółowe zdanie jak na pierwszą stronę.<text:s/>Niejasność.</text:p>
          </table:table-cell>
          <table:table-cell table:style-name="TableCell1490">
            <text:p text:style-name="P1491">Uwaga uwzględniona</text:p>
            <text:p text:style-name="P1492"/>
            <text:p text:style-name="P1493"/>
          </table:table-cell>
        </table:table-row>
        <table:table-row table:style-name="TableRow1494">
          <table:table-cell table:style-name="TableCell1495">
            <text:list text:style-name="LFO1" text:continue-numbering="true">
              <text:list-item>
                <text:p text:style-name="P1496"/>
              </text:list-item>
            </text:list>
          </table:table-cell>
          <table:table-cell table:style-name="TableCell1497">
            <text:p text:style-name="P1498">Urząd Marszałkowski<text:s/><text:soft-page-break/>Województwa Mazowieckiego za pośrednictwem Biura Związku Województw RP</text:p>
          </table:table-cell>
          <table:table-cell table:style-name="TableCell1499">
            <text:p text:style-name="P1500">Str. 4 – grafika</text:p>
            <text:p text:style-name="P1501"><text:bookmark-start text:name="_Hlk503445930"/>Wyrazy „tańsze ceny sprzętu” proponuje zamienić się na wyrazy „niższe ceny” oraz wyraz „internet” na „Internet<text:bookmark-end text:name="_Hlk503445930"/>”. Ponadto, brak wyjaśnienia w tekście myśli zawartych w grafice</text:p>
            <text:soft-page-break/>
            <text:p text:style-name="P1502">Błąd językowy, niejasność</text:p>
          </table:table-cell>
          <table:table-cell table:style-name="TableCell1503">
            <text:p text:style-name="P1504">Uwaga<text:s/>częściowo<text:s/>uwzględniona</text:p>
            <text:p text:style-name="P1505"/>
            <text:soft-page-break/>
            <text:p text:style-name="P1506">Zgodnie ze stanowiskiem Rady<text:s/>Języka Polskiego<text:s/>„internet” można pisać dwojako. 1)<text:s/>wielką literą — gdy się ma na myśli konkretną globalną sieć;<text:s/>2)małą literą — gdy traktuje się sieć jako medium, a nie system, który to medium „obsługuje”. W związku z czym stosowane w tekście Strategii słownictwo jest dostosowane do ww. stanowiska.<text:s/></text:p>
            <text:p text:style-name="P1507"/>
          </table:table-cell>
        </table:table-row>
        <table:table-row table:style-name="TableRow1508">
          <table:table-cell table:style-name="TableCell1509">
            <text:list text:style-name="LFO1" text:continue-numbering="true">
              <text:list-item>
                <text:p text:style-name="P1510"/>
              </text:list-item>
            </text:list>
          </table:table-cell>
          <table:table-cell table:style-name="TableCell1511">
            <text:p text:style-name="P1512">Urząd Marszałkowski Województwa Mazowieckiego za pośrednictwem Biura Związku Województw RP</text:p>
          </table:table-cell>
          <table:table-cell table:style-name="TableCell1513">
            <text:p text:style-name="P1514">Str. 5</text:p>
            <text:p text:style-name="P1515"><text:span text:style-name="T1516">Błąd literowy w skrócie HVM<text:s/></text:span><text:span text:style-name="T1517"></text:span><text:span text:style-name="T1518">HMV</text:span></text:p>
            <text:p text:style-name="P1519">Błąd literowy</text:p>
          </table:table-cell>
          <table:table-cell table:style-name="TableCell1520">
            <text:p text:style-name="P1521">Uwaga uwzględniona</text:p>
            <text:p text:style-name="P1522"/>
            <text:p text:style-name="P1523"/>
          </table:table-cell>
        </table:table-row>
        <table:table-row table:style-name="TableRow1524">
          <table:table-cell table:style-name="TableCell1525">
            <text:list text:style-name="LFO1" text:continue-numbering="true">
              <text:list-item>
                <text:p text:style-name="P1526"/>
              </text:list-item>
            </text:list>
          </table:table-cell>
          <table:table-cell table:style-name="TableCell1527">
            <text:p text:style-name="P1528">Urząd Marszałkowski Województwa Mazowieckiego za pośrednictwem Biura Związku Województw RP</text:p>
          </table:table-cell>
          <table:table-cell table:style-name="TableCell1529">
            <text:p text:style-name="P1530">Str. 5</text:p>
            <text:p text:style-name="P1531">W zdaniu „Przemysłowej dotyczą reprezentują: Dania, Szwecja… „ - <text:s/>należy usunąć wyraz „dotyczą”</text:p>
            <text:p text:style-name="P1532">Brak wyjaśnienia na czym odmienność ta polega.</text:p>
            <text:p text:style-name="P1533">Błąd językowy, niejasność</text:p>
          </table:table-cell>
          <table:table-cell table:style-name="TableCell1534">
            <text:p text:style-name="P1535">Uwaga uwzględniona</text:p>
            <text:p text:style-name="P1536"/>
            <text:p text:style-name="P1537"/>
          </table:table-cell>
        </table:table-row>
        <table:table-row table:style-name="TableRow1538">
          <table:table-cell table:style-name="TableCell1539">
            <text:list text:style-name="LFO1" text:continue-numbering="true">
              <text:list-item>
                <text:p text:style-name="P1540"/>
              </text:list-item>
            </text:list>
          </table:table-cell>
          <table:table-cell table:style-name="TableCell1541">
            <text:p text:style-name="P1542">Urząd Marszałkowski Województwa Mazowieckiego za pośrednictw<text:soft-page-break/>em Biura Związku Województw RP</text:p>
          </table:table-cell>
          <table:table-cell table:style-name="TableCell1543">
            <text:p text:style-name="P1544">Str. 5</text:p>
            <text:p text:style-name="P1545">Niezgodność ryciny z tekstem.</text:p>
            <text:p text:style-name="P1546">Ujednolicenie tekstu -<text:s/></text:p>
            <text:p text:style-name="P1547"><text:span text:style-name="T1548">Proponuję poprawienie nazwy na rycinie: zamiast : „</text:span><text:span text:style-name="T1549">Plan na rzecz Odpowiedzialnego Rozwoju”</text:span><text:span text:style-name="T1550"><text:s/>powinno być nazwa „</text:span><text:span text:style-name="T1551">Strategia na Rzecz Odpowiedzialnego Rozwoju<text:s/></text:span><text:span text:style-name="T1552">(SOR)”</text:span></text:p>
            <text:p text:style-name="P1553"><text:span text:style-name="T1554">Projekt dokumentu odnosi się<text:s/></text:span><text:span text:style-name="T1555">do dokumentu rządowego pn.<text:s/></text:span><text:span text:style-name="T1556">Strategia na Rzecz Odpowiedzialnego Rozwoju (SOR),</text:span><text:span text:style-name="T1557"><text:s/>będąca aktualizacją średniookresowej strategii rozwoju kraju tj.<text:s/></text:span><text:span text:style-name="T1558">Strategii Rozwoju Kraju 2020</text:span><text:span text:style-name="T1559">, a na rycinie jest wskazana nazwa Plan na rzecz Odpowiedzialnego Rozwoju</text:span><text:span text:style-name="T1560">.<text:s/></text:span><text:span text:style-name="T1561">Plan został<text:s/></text:span><text:soft-page-break/><text:span text:style-name="T1562">przyjęty 16 lutego 2016 roku. W 2017 r. przyjęto opracowaną na jego podstawie<text:s/></text:span><text:span text:style-name="T1563">Strategię na rzecz Odpowiedzialnego Rozwoju do roku 2020 (z perspektywą do 2030 r.).</text:span></text:p>
          </table:table-cell>
          <table:table-cell table:style-name="TableCell1564">
            <text:p text:style-name="P1565">Uwaga uwzględniona</text:p>
            <text:p text:style-name="P1566"/>
            <text:p text:style-name="P1567"/>
          </table:table-cell>
        </table:table-row>
        <table:table-row table:style-name="TableRow1568">
          <table:table-cell table:style-name="TableCell1569">
            <text:list text:style-name="LFO1" text:continue-numbering="true">
              <text:list-item>
                <text:p text:style-name="P1570"/>
              </text:list-item>
            </text:list>
          </table:table-cell>
          <table:table-cell table:style-name="TableCell1571">
            <text:p text:style-name="P1572">Urząd Marszałkowski Województwa Mazowieckiego za pośrednictwem Biura Związku Województw RP</text:p>
          </table:table-cell>
          <table:table-cell table:style-name="TableCell1573">
            <text:p text:style-name="P1574">Od str. 7</text:p>
            <text:p text:style-name="P1575"><text:span text:style-name="T1576">„Strategia „5G dla Polski” jest dokume</text:span><text:span text:style-name="T1577">ntem strategicznym…” od</text:span><text:span text:style-name="T1578"><text:s/>tego momentu należy wyróżnić kolejny podrozdział</text:span><text:span text:style-name="T1579"><text:s/></text:span></text:p>
            <text:p text:style-name="P1580">Nieczytelna struktura dokumentu</text:p>
            <text:p text:style-name="P1581"/>
          </table:table-cell>
          <table:table-cell table:style-name="TableCell1582">
            <text:p text:style-name="P1583">Uwaga uwzględniona</text:p>
            <text:p text:style-name="P1584"/>
            <text:p text:style-name="P1585"/>
          </table:table-cell>
        </table:table-row>
        <table:table-row table:style-name="TableRow1586">
          <table:table-cell table:style-name="TableCell1587">
            <text:list text:style-name="LFO1" text:continue-numbering="true">
              <text:list-item>
                <text:p text:style-name="P1588"/>
              </text:list-item>
            </text:list>
          </table:table-cell>
          <table:table-cell table:style-name="TableCell1589">
            <text:p text:style-name="P1590">Urząd Marszałkowski Województwa Mazowieckiego za pośrednictwem Biura Związku Województw RP</text:p>
          </table:table-cell>
          <table:table-cell table:style-name="TableCell1591">
            <text:p text:style-name="P1592">Str. 8.</text:p>
            <text:p text:style-name="P1593"><text:span text:style-name="T1594">Wyjaśnienia wymaga czym jest Porozumienie</text:span><text:span text:style-name="T1595"><text:s/></text:span><text:span text:style-name="T1596">na rzecz Strategii „5G dla Polski” oraz Fundacja Platforma Przemysłu Przyszłości.</text:span></text:p>
            <text:p text:style-name="P1597">Niejasność</text:p>
          </table:table-cell>
          <table:table-cell table:style-name="TableCell1598">
            <text:p text:style-name="P1599">Uwaga uwzględniona</text:p>
            <text:p text:style-name="P1600"/>
            <text:p text:style-name="P1601"/>
          </table:table-cell>
        </table:table-row>
        <table:table-row table:style-name="TableRow1602">
          <table:table-cell table:style-name="TableCell1603">
            <text:list text:style-name="LFO1" text:continue-numbering="true">
              <text:list-item>
                <text:p text:style-name="P1604"/>
              </text:list-item>
            </text:list>
          </table:table-cell>
          <table:table-cell table:style-name="TableCell1605">
            <text:p text:style-name="P1606">Urząd Marszałkowski Województwa Mazowieckiego za pośrednictwem Biura Związku Województw RP</text:p>
          </table:table-cell>
          <table:table-cell table:style-name="TableCell1607">
            <text:p text:style-name="P1608">Str. 8 i str. 57-58</text:p>
            <text:p text:style-name="P1609">Str. 8: „Strategia nie przewiduje finansowania z budżetu państwa budowy sieci 5G. Strategia przewiduje działania administracji publicznej w celu stworzenia odpowiedniej polityki i otoczenia prawnego w celu wsparcia efektywnego wdrożenia sieci 5G w Polsce.”</text:p>
            <text:p text:style-name="P1610">Str 57: „Testy i pilotaże sieci 5G w Polsce będą realizowane w ramach standardowej pracy operacyjnej i finansowane z budżetów operatorów telekomunikacyjnych. Możliwe jest ich współfinansowanie przez jednostki samorządu terytorialnego w ramach partnerstwa publiczno-prywatnego. Przedsiębiorcy na ten cel mogą również pozyskać finansowanie z publicznych funduszy krajowych oraz z publicznych środków wspólnotowych.”</text:p>
            <text:p text:style-name="P1611">Należy wyjaśnić co kryje się pod pojęciem budowa sieci 5G, gdyż w naszej ocenie testy i pilotaże są elementem budowy, a mogą być finansowane ze środków publicznych.<text:s/>Niejasność, która może powodować złe zrozumienie założeń dotyczących kluczowej kwestii, jaką jest finansowanie.</text:p>
          </table:table-cell>
          <table:table-cell table:style-name="TableCell1612">
            <text:p text:style-name="P1613">Uwaga uwzględniona</text:p>
            <text:p text:style-name="P1614"/>
            <text:p text:style-name="P1615"/>
          </table:table-cell>
        </table:table-row>
        <table:table-row table:style-name="TableRow1616">
          <table:table-cell table:style-name="TableCell1617">
            <text:list text:style-name="LFO1" text:continue-numbering="true">
              <text:list-item>
                <text:p text:style-name="P1618"/>
              </text:list-item>
            </text:list>
          </table:table-cell>
          <table:table-cell table:style-name="TableCell1619">
            <text:p text:style-name="P1620">Urząd Marszałkowski Województwa Mazowieckiego za pośrednictwem Biura Związku Województw RP</text:p>
          </table:table-cell>
          <table:table-cell table:style-name="TableCell1621">
            <text:p text:style-name="P1622">Str. 10</text:p>
            <text:p text:style-name="P1623">„W latach 2012-2015 zaobserwowano wzrost o 654 mln PLN nakładów poniesionych na działalność badawczą i rozwojową w sektorze TIK, z czego w każdym roku ponad 90% wartości nakładów ponosiły firmy świadczące usługi TIK.” Zdanie jest wyrwane z kontekstu.</text:p>
            <text:p text:style-name="P1624">Niejasność</text:p>
          </table:table-cell>
          <table:table-cell table:style-name="TableCell1625">
            <text:p text:style-name="P1626">Uwaga uwzględniona</text:p>
            <text:p text:style-name="P1627"/>
            <text:p text:style-name="P1628"/>
          </table:table-cell>
        </table:table-row>
        <table:table-row table:style-name="TableRow1629">
          <table:table-cell table:style-name="TableCell1630">
            <text:list text:style-name="LFO1" text:continue-numbering="true">
              <text:list-item>
                <text:p text:style-name="P1631"/>
              </text:list-item>
            </text:list>
          </table:table-cell>
          <table:table-cell table:style-name="TableCell1632">
            <text:p text:style-name="P1633">Urząd Marszałkowski Województwa Mazowieckiego za pośrednictwem Biura Związku Województw RP</text:p>
          </table:table-cell>
          <table:table-cell table:style-name="TableCell1634">
            <text:p text:style-name="P1635">Str. 10</text:p>
            <text:p text:style-name="P1636">Zdanie „Polska skutecznie goni…” i kolejne odnoszą się chyba do ogólnej sytuacji gospodarczej Polski, podczas gdy cały akapit jest <text:s/>o sektorze TIK. Wprowadza to zamieszanie i nie niesie konkretnych informacji.</text:p>
            <text:p text:style-name="P1637">Niejasność</text:p>
            <text:p text:style-name="P1638"/>
          </table:table-cell>
          <table:table-cell table:style-name="TableCell1639">
            <text:p text:style-name="P1640">Uwaga uwzględniona</text:p>
            <text:p text:style-name="P1641"/>
            <text:p text:style-name="P1642"/>
          </table:table-cell>
        </table:table-row>
        <table:table-row table:style-name="TableRow1643">
          <table:table-cell table:style-name="TableCell1644">
            <text:list text:style-name="LFO1" text:continue-numbering="true">
              <text:list-item>
                <text:p text:style-name="P1645"/>
              </text:list-item>
            </text:list>
          </table:table-cell>
          <table:table-cell table:style-name="TableCell1646">
            <text:p text:style-name="P1647">Urząd Marszałkowski Województwa Mazowieckiego za pośrednictwem Biura Związku Województw RP</text:p>
          </table:table-cell>
          <table:table-cell table:style-name="TableCell1648">
            <text:p text:style-name="P1649">str. 13 - Cele wdrożenia sieci 5G „Drogi te zostały zobrazowane na poniższej ilustracji (w Polsce obejmują następujące główne szlaki transportowe: autostrady A2 i A1, oraz całość lub część dróg ekspresowych S3, S7, S8 i S61).”</text:p>
            <text:p text:style-name="P1650">Brak informacji o autostradzie A4, która znajduje się na dołączonej mapie.</text:p>
            <text:p text:style-name="P1651">Autostrada A4 jest istotnym elementem sieci drogowej kraju. Dołączona mapa przedstawia przebieg A4 w południowej części Polski (odcinek w województwach dolnośląskim, opolskim, śląskim).</text:p>
          </table:table-cell>
          <table:table-cell table:style-name="TableCell1652">
            <text:p text:style-name="P1653">Uwaga uwzględniona</text:p>
            <text:p text:style-name="P1654"/>
            <text:p text:style-name="P1655"/>
          </table:table-cell>
        </table:table-row>
        <table:table-row table:style-name="TableRow1656">
          <table:table-cell table:style-name="TableCell1657">
            <text:list text:style-name="LFO1" text:continue-numbering="true">
              <text:list-item>
                <text:p text:style-name="P1658"/>
              </text:list-item>
            </text:list>
          </table:table-cell>
          <table:table-cell table:style-name="TableCell1659">
            <text:p text:style-name="P1660">Urząd Marszałkowski Województwa<text:s/><text:soft-page-break/>Mazowieckiego za pośrednictwem Biura Związku Województw RP</text:p>
          </table:table-cell>
          <table:table-cell table:style-name="TableCell1661">
            <text:p text:style-name="P1662">Str. 15.</text:p>
            <text:p text:style-name="P1663"><text:span text:style-name="T1664">Proponuje się następujące brzmienie pkt 2: „2) Miasto do wdrożenia sieci 5G powinno umożliwiać testowanie scenariuszy Inteligentnego Transportu, w szczególności w środowisku wysoce zurbanizowanym<text:s/></text:span><text:span text:style-name="T1665">oraz w warunkach autostradowych.</text:span><text:span text:style-name="T1666">„</text:span></text:p>
            <text:p text:style-name="P1667">O warunkach autostradowych jest mowa w pkt. 4</text:p>
          </table:table-cell>
          <table:table-cell table:style-name="TableCell1668">
            <text:p text:style-name="P1669">Uwaga uwzględniona</text:p>
            <text:p text:style-name="P1670"/>
            <text:p text:style-name="P1671"/>
          </table:table-cell>
        </table:table-row>
        <table:table-row table:style-name="TableRow1672">
          <table:table-cell table:style-name="TableCell1673">
            <text:list text:style-name="LFO1" text:continue-numbering="true">
              <text:list-item>
                <text:p text:style-name="P1674"/>
              </text:list-item>
            </text:list>
          </table:table-cell>
          <table:table-cell table:style-name="TableCell1675">
            <text:p text:style-name="P1676">Urząd Marszałkowski Województwa Mazowieckiego za pośrednictwem Biura Związku Województw RP</text:p>
          </table:table-cell>
          <table:table-cell table:style-name="TableCell1677">
            <text:p text:style-name="P1678">Str. 16</text:p>
            <text:p text:style-name="P1679">„Zapas taki jest niezbędny, aby po uruchomieniu pilotażowej instalacji sieci 5G wartość dopuszczalna 7 V/m nie została przekroczona” Czy uruchomienie instalacji docelowej, może spowodować przekroczenie tej wartości?</text:p>
            <text:p text:style-name="P1680">Czy na terenie Polski występują miasta, w których normy środowiskowe nie pozwolą na uruchomienie sieci 5G i jeśli tak, jakie proponuje się dla nich rozwiązania?</text:p>
          </table:table-cell>
          <table:table-cell table:style-name="TableCell1681">
            <text:p text:style-name="P1682">Uwaga<text:s/>ogólna<text:s/>- do rozważenia na dalszym etapie prac</text:p>
            <text:p text:style-name="P1683"/>
            <text:p text:style-name="Normalny"><text:span text:style-name="T1684">Zgodnie z opublikowanym przez Ministerstwo Cyfryzacji raportem pt.<text:s/></text:span><text:span text:style-name="T1685">Pomiary pól elektromagnetycznych (PEM) wytwarzanych przez stacje bazowe telefonii komórkowej. Etap II – pomiary na terenie całego kraju,<text:s/></text:span><text:span text:style-name="T1686">podczas badań szerokopasmowych<text:s/></text:span><text:span text:style-name="T1687">jedynie<text:s/></text:span><text:span text:style-name="T1688">w jednym punkcie pomiarowym<text:s/></text:span><text:span text:style-name="T1689">wystąpił</text:span><text:span text:style-name="T1690">o</text:span><text:span text:style-name="T1691"><text:s/>nieznaczne</text:span><text:span text:style-name="T1692"><text:s/></text:span><text:span text:style-name="T1693">(o 10%)<text:s/></text:span><text:span text:style-name="T1694">przekro</text:span><text:span text:style-name="T1695">czeni</text:span><text:span text:style-name="T1696">e</text:span><text:span text:style-name="T1697"><text:s/>wartości dopuszczalnej 7</text:span><text:span text:style-name="T1698">V/m.<text:s/></text:span><text:span text:style-name="T1699">Ź</text:span><text:span text:style-name="T1700">ródłem możliwego przekroczenia wartości dopuszczalnej 7</text:span><text:span text:style-name="T1701">V/m są</text:span><text:span text:style-name="T1702"><text:s/>pola elektryczne wytwarzane przez instalację st</text:span><text:span text:style-name="T1703">acji bazowej jednego operatora<text:s/></text:span><text:span text:style-name="T1704">lub przez</text:span><text:span text:style-name="T1705"><text:s/>instalacje stacji bazowych więcej niż jednego operatora.<text:s/></text:span><text:span text:style-name="T1706">I</text:span><text:span text:style-name="T1707">nstalacje stacji bazowych każdego operatora rozpatrywane osobno nie przekraczają</text:span><text:span text:style-name="T1708"><text:s/>jednak</text:span><text:span text:style-name="T1709"><text:s/>wartości dopuszczalnej</text:span><text:span text:style-name="T1710">.<text:s/></text:span><text:span text:style-name="T1711">Inaczej przedstawiają się wyniki tzw. pomiaru selektywnego. W tym przypadku oszacowano, że do przekroczenia wartości granicznej<text:s/></text:span><text:span text:style-name="T1712">teoretycznie<text:s/></text:span><text:span text:style-name="T1713">może dojść w 23 punktach pomiarowych (bez tzw. rozszerzonej niepewności pomiaru) i w 94 punktach pomiarowych, z uwzględnieniem rozszerzonej niepewności pomiaru.<text:s/></text:span><text:span text:style-name="T1714">Przy utrzymaniu obecnych regulacji, w</text:span><text:span text:style-name="T1715"><text:s/>tych lokalizacjach nie nastąpi w przyszłości skuteczne zgłoszenie nowych instalacji telekomunikacyjnych zgodnie z ustawą Prawo ochrony środowiska.</text:span><text:span text:style-name="T1716"><text:s/></text:span><text:span text:style-name="T1717">Wartośc</text:span><text:span text:style-name="T1718">i<text:s/></text:span><text:span text:style-name="T1719">dopuszczalnych poziomów</text:span><text:span text:style-name="T1720"><text:s/></text:span><text:span text:style-name="T1721">pól elektromagnetyc</text:span><text:span text:style-name="T1722">znych dla terenów przeznaczonych<text:s/></text:span><text:span text:style-name="T1723">pod zabudowę mieszkaniową i miejsc dostępnych dla ludności</text:span><text:span text:style-name="T1724"><text:s/></text:span><text:span text:style-name="T1725">określa Rozporządzenie Ministra Środowiska z dnia 30 październ</text:span><text:span text:style-name="T1726">ika 2003 r. Dz. U.</text:span><text:span text:style-name="T1727"><text:s/></text:span><text:span text:style-name="T1728">192 poz. 1883, natomiast<text:s/></text:span><text:span text:style-name="T1729">oddzielnie dla warunków środowiska pracy</text:span><text:span text:style-name="T1730"><text:s/></text:span><text:span text:style-name="T1731">obowiązuje Rozporządzenie Ministra Pracy i Polityki Społecznej z dnia 29 listopada 2002 r. w sprawie najwyższych dopuszczalnych stężeń czynników szkodliwych dla zdrowia<text:s/></text:span><text:span text:style-name="T1732">w środowisku pracy</text:span><text:span text:style-name="T1733">.<text:s/></text:span><text:span text:style-name="T1734">Dz. U.</text:span><text:span text:style-name="T1735"><text:s/>217 poz.</text:span><text:span text:style-name="T1736"><text:s/>1833</text:span><text:span text:style-name="T1737">.</text:span></text:p>
            <text:soft-page-break/>
            <text:p text:style-name="Normalny"><text:span text:style-name="T1738">W związku z powyższym</text:span><text:span text:style-name="T1739"><text:s/>jednym z postulowanych działań ujętych w Strategii</text:span><text:span text:style-name="T1740"><text:s/>„5G dla Polski”<text:s/></text:span><text:span text:style-name="T1741">jest w</text:span><text:span text:style-name="T1742">łaściwe dopasowanie<text:s/></text:span><text:span text:style-name="T1743">–</text:span><text:span text:style-name="T1744"><text:s/></text:span><text:span text:style-name="T1745">biorące pod uwagę<text:s/></text:span><text:span text:style-name="T1746">rekomendacje zarówno WHO, ICNIRP jak i IARC w zakresie dopuszczalnych, niezagrażających zdrowiu i życiu, limitów PEM -<text:s/></text:span><text:span text:style-name="T1747">dopuszczalnych limitów pola elektromagnetycznego w środowisku do wymagań nowoczesnych sieci łączności ruchomej.<text:s/></text:span></text:p>
          </table:table-cell>
        </table:table-row>
        <table:table-row table:style-name="TableRow1748">
          <table:table-cell table:style-name="TableCell1749">
            <text:list text:style-name="LFO1" text:continue-numbering="true">
              <text:list-item>
                <text:p text:style-name="P1750"/>
              </text:list-item>
            </text:list>
          </table:table-cell>
          <table:table-cell table:style-name="TableCell1751">
            <text:p text:style-name="P1752">Urząd Marszałkowski Województwa Mazowieckiego za pośrednictwem Biura Związku Województw RP</text:p>
          </table:table-cell>
          <table:table-cell table:style-name="TableCell1753">
            <text:p text:style-name="P1754">Str. 16 – „Miasto Łódź spełnia powyższe przesłanki i dlatego jest rekomendowane przez Ministra Cyfryzacji jako pierwsze miasto do pilotażu i wdrożenia sieci 5G w Polsce.”</text:p>
            <text:p text:style-name="P1755">Nasuwa się pytanie dlaczego akurat miasto Łódź zostało wybrane jako <text:s/>miasto pilotażowe 5G. Wymienione przesłanki <text:s/>spełniają także inne miasta w Polsce, zatem dlaczego wybrano i rekomendowano Łódź jako pierwsze miasto do pilotażu i wdrożenia sieci 5G w Polsce. Z treści nie wynika, czy brano pod uwagę inne miasto w tym zakresie.</text:p>
            <text:p text:style-name="P1756"><text:span text:style-name="T1757">Np.: W Warszawie,<text:s/></text:span><text:span text:style-name="T1758">Zarząd Transportu Miejskiego przygotował interaktywną mapę pokazującą dostępność transportu zbiorowego Informacja o zanieczyszczeniu powietrza w Warszawie również jest udostępniana online na mapie w czasie rzeczywistym.</text:span></text:p>
            <text:p text:style-name="P1759">Warto wspomnieć, że uruchomienie 25 usług smart city w Łodzi odnosi się jedynie do obszaru NCŁ.</text:p>
          </table:table-cell>
          <table:table-cell table:style-name="TableCell1760">
            <text:p text:style-name="P1761">Uwaga<text:s/>ogólna<text:s/>- do rozważenia na dalszym etapie prac</text:p>
            <text:p text:style-name="P1762"/>
            <text:p text:style-name="P1763">Należy zaznaczyć, że w Strategii znalazła się jedynie rekomendacja dla wyboru danego miasta.<text:s/>Strategia wskazuje na konieczność dalszej współpracy Ministerstwa Cyfryzacji, Prezesa Urzędu Komunikacji Elektronicznej i operatorów telekomunikacyjnych w zakresie wyznaczenia innych właściwych miast do wdrożenia sieci 5G.<text:s/>Niezależnie od tego, samorząd Warszawy może podejmować odpowiednie działania w tym zakresie.<text:s/></text:p>
            <text:p text:style-name="P1764"/>
          </table:table-cell>
        </table:table-row>
        <table:table-row table:style-name="TableRow1765">
          <table:table-cell table:style-name="TableCell1766">
            <text:list text:style-name="LFO1" text:continue-numbering="true">
              <text:list-item>
                <text:p text:style-name="P1767"/>
              </text:list-item>
            </text:list>
          </table:table-cell>
          <table:table-cell table:style-name="TableCell1768">
            <text:p text:style-name="P1769">Urząd Marszałkowski Województwa Mazowieckiego za pośrednictwem Biura Związku Województw RP</text:p>
          </table:table-cell>
          <table:table-cell table:style-name="TableCell1770">
            <text:p text:style-name="P1771"><text:span text:style-name="T1772">str. 16 - Cele wdrożenia sieci 5G „Jednocześnie, wielkość sieci dróg w tym mieście umożliwi relatywnie szybkie uruchomienie instalacji pilotażowej (powierzchnia miasta poniżej 300 km</text:span><text:span text:style-name="T1773">2</text:span><text:span text:style-name="T1774">).”</text:span></text:p>
            <text:p text:style-name="P1775">Powierzchnia miasta nie jest istotnym argumentem, szczególnie w świetle faktu, że znaczne odcinki dróg szybkiego ruchu (A1, A2, S8, S14) znajdują się poza granicami Łodzi.</text:p>
            <text:p text:style-name="P1776"/>
            <text:p text:style-name="P1777"><text:span text:style-name="T1778">Powierzchnia Łodzi wynosi 293 km</text:span><text:span text:style-name="T1779">2.</text:span><text:span text:style-name="T1780"><text:s/>Porównując z innymi ośrodkami w kraju, <text:s/>jedynie 3 miasta mają powierzchnię większą od Łodzi (Szczecin 301 km</text:span><text:span text:style-name="T1781">2</text:span><text:span text:style-name="T1782">, Kraków 327 km</text:span><text:span text:style-name="T1783">2</text:span><text:span text:style-name="T1784">, Warszawa 517 km</text:span><text:span text:style-name="T1785">2</text:span><text:span text:style-name="T1786">).<text:s/></text:span></text:p>
            <text:p text:style-name="P1787"/>
            <text:p text:style-name="P1788">Dla porównania powierzchnia Wrocławia, stanowiącego ważny węzeł komunikacyjny (A4, S5, S8) i mającego zbliżoną liczbę mieszkańców, jest niemal identyczna co Łodzi.</text:p>
          </table:table-cell>
          <table:table-cell table:style-name="TableCell1789">
            <text:p text:style-name="P1790">Uwaga<text:s/>ogólna<text:s/>- do rozważenia na dalszym etapie prac</text:p>
          </table:table-cell>
        </table:table-row>
        <table:table-row table:style-name="TableRow1791">
          <table:table-cell table:style-name="TableCell1792">
            <text:list text:style-name="LFO1" text:continue-numbering="true">
              <text:list-item>
                <text:p text:style-name="P1793"/>
              </text:list-item>
            </text:list>
          </table:table-cell>
          <table:table-cell table:style-name="TableCell1794">
            <text:p text:style-name="P1795">Urząd Marszałkowski Województwa Mazowieckiego za pośrednictwem Biura<text:s/><text:soft-page-break/>Związku Województw RP</text:p>
          </table:table-cell>
          <table:table-cell table:style-name="TableCell1796">
            <text:p text:style-name="P1797">Str. 17</text:p>
            <text:p text:style-name="P1798">„Oznacza to, że możliwe będzie zweryfikowanie scenariuszy pilotażowych zarówno na obszarach o różnym stopniu zurbanizowania” – jak i…? Zdanie jest niepełne, urwane</text:p>
            <text:p text:style-name="P1799">Niejasność</text:p>
          </table:table-cell>
          <table:table-cell table:style-name="TableCell1800">
            <text:p text:style-name="P1801">Uwaga uwzględniona</text:p>
            <text:p text:style-name="P1802"/>
            <text:p text:style-name="P1803"/>
          </table:table-cell>
        </table:table-row>
        <table:table-row table:style-name="TableRow1804">
          <table:table-cell table:style-name="TableCell1805">
            <text:list text:style-name="LFO1" text:continue-numbering="true">
              <text:list-item>
                <text:p text:style-name="P1806"/>
              </text:list-item>
            </text:list>
          </table:table-cell>
          <table:table-cell table:style-name="TableCell1807">
            <text:p text:style-name="P1808">Urząd Marszałkowski Województwa Mazowieckiego za pośrednictwem Biura Związku Województw RP</text:p>
          </table:table-cell>
          <table:table-cell table:style-name="TableCell1809">
            <text:p text:style-name="P1810">Str. 17</text:p>
            <text:p text:style-name="P1811">„podstawą egzystencji i funkcjonowania” - czym różni się egzystencja od funkcjonowania usług i zautomatyzowanych samochodów?</text:p>
            <text:p text:style-name="P1812">Czy zautomatyzowany samochód oznacza tutaj autonomiczny samochód, poruszający się bez udziału kierowcy czy jedynie samochód wyposażony w różnego rodzaju automatyczne funkcje wspierające kierowcę?</text:p>
            <text:p text:style-name="P1813">Niejasność</text:p>
          </table:table-cell>
          <table:table-cell table:style-name="TableCell1814">
            <text:p text:style-name="P1815">Uwaga uwzględniona</text:p>
            <text:p text:style-name="P1816"/>
            <text:p text:style-name="P1817"/>
          </table:table-cell>
        </table:table-row>
        <table:table-row table:style-name="TableRow1818">
          <table:table-cell table:style-name="TableCell1819">
            <text:list text:style-name="LFO1" text:continue-numbering="true">
              <text:list-item>
                <text:p text:style-name="P1820"/>
              </text:list-item>
            </text:list>
          </table:table-cell>
          <table:table-cell table:style-name="TableCell1821">
            <text:p text:style-name="P1822">Urząd Marszałkowski Województwa Mazowieckiego za pośrednictwem Biura Związku Województw RP</text:p>
          </table:table-cell>
          <table:table-cell table:style-name="TableCell1823">
            <text:p text:style-name="P1824">Str. 18</text:p>
            <text:p text:style-name="P1825">Zgodnie z wymienionymi kryteriami rozwój sieci 5G będzie odbywać się jedynie na wybranych obszarach, gdzie jest to ekonomicznie opłacalne dla prywatnych operatorów. Czy taka sytuacja nie pogłębi wewnętrznych różnic rozwojowych w Polsce?</text:p>
            <text:p text:style-name="P1826">Wątpliwość dotyczy spójności terytorialnej</text:p>
          </table:table-cell>
          <table:table-cell table:style-name="TableCell1827">
            <text:p text:style-name="P1828">Uwaga nieuwzględniona.<text:s/></text:p>
            <text:p text:style-name="P1829"/>
            <text:h text:style-name="P1830" text:outline-level="1"><text:span text:style-name="T1831">Strategia „5G dla Polski”</text:span><text:span text:style-name="T1832"><text:s/>uwzględnia</text:span><text:span text:style-name="T1833"><text:s/></text:span><text:span text:style-name="T1834">cele zawarte w dokumencie<text:s/></text:span><text:span text:style-name="T1835">Connectivity for a Competitive Digital Single Market - Toward European Gigabit Society</text:span><text:span text:style-name="T1836"><text:note text:note-class="footnote" text:id="_ftn12"><text:note-citation>13</text:note-citation><text:note-body><text:p text:style-name="P1837"><text:span text:style-name="T1838"><text:s/>Communication from the Commission to the European Parliament, the Council, the European Economic and Social Committee and the Committee of the Regions Connectivity for a Competitive Digital Single Market - Towards a European Gigabit Society {SWD(2016) 300 final}.</text:span></text:p></text:note-body></text:note></text:span><text:span text:style-name="T1839">,<text:s/></text:span><text:span text:style-name="T1840">które nakładają na</text:span><text:span text:style-name="T1841"><text:s/></text:span><text:span text:style-name="T1842">Państw</text:span><text:span text:style-name="T1843">a Członkowskie Unii Europejskiej<text:s/></text:span><text:span text:style-name="T1844">obowiązek</text:span><text:span text:style-name="T1845"><text:s/>zapewnienia do<text:s/></text:span><text:span text:style-name="T1846">2025</text:span><text:span text:style-name="T1847"><text:s/>r.</text:span><text:span text:style-name="T1848"><text:s/></text:span><text:span text:style-name="T1849">nieprzerwanego dostępu do sieci 5G na w</text:span><text:span text:style-name="T1850">szystkich</text:span><text:span text:style-name="T1851"><text:s/>obszarach miejskich</text:span><text:span text:style-name="T1852"><text:s/>w rozumieniu wspólnej dla UE i OECD definicji<text:s/></text:span><text:span text:style-name="T1853">obszaru miejskiego</text:span><text:span text:style-name="T1854"><text:note text:note-class="footnote" text:id="_ftn13"><text:note-citation>14</text:note-citation><text:note-body><text:p text:style-name="Tekstprzypisudolnego"><text:s/>http://ec.europa.eu/eurostat/statistics-explained/index.php/Archive:European_cities_%E2%80%93_the_EU-OECD_functional_urban_area_definition</text:p></text:note-body></text:note></text:span><text:span text:style-name="T1855"><text:s/>i wszystkich głównych szlakach<text:s/></text:span><text:span text:style-name="T1856">transportu lądowego.<text:s/></text:span><text:span text:style-name="T1857">Nie oznacza to jednak, że obszary podmiejskie i wiejskie nie uzyskają dostępu do sieci 5G. Tak jak w przypadku innych technologii będzie następował stopniowy wzrost pokrycia.</text:span></text:h>
          </table:table-cell>
        </table:table-row>
        <table:table-row table:style-name="TableRow1858">
          <table:table-cell table:style-name="TableCell1859">
            <text:list text:style-name="LFO1" text:continue-numbering="true">
              <text:list-item>
                <text:p text:style-name="P1860"/>
              </text:list-item>
            </text:list>
          </table:table-cell>
          <table:table-cell table:style-name="TableCell1861">
            <text:p text:style-name="P1862">Urząd Marszałkowski Województwa Mazowiecki<text:soft-page-break/>ego za pośrednictwem Biura Związku Województw RP</text:p>
          </table:table-cell>
          <table:table-cell table:style-name="TableCell1863">
            <text:p text:style-name="P1864">Str. 23</text:p>
            <text:p text:style-name="P1865">Odwołanie do nieistniejącego rysunku 3.2</text:p>
            <text:p text:style-name="P1866">Błąd w numeracji rysunków</text:p>
          </table:table-cell>
          <table:table-cell table:style-name="TableCell1867">
            <text:p text:style-name="P1868">Uwaga uwzględniona</text:p>
            <text:p text:style-name="P1869"/>
            <text:p text:style-name="P1870"/>
          </table:table-cell>
        </table:table-row>
        <table:table-row table:style-name="TableRow1871">
          <table:table-cell table:style-name="TableCell1872">
            <text:list text:style-name="LFO1" text:continue-numbering="true">
              <text:list-item>
                <text:p text:style-name="P1873"/>
              </text:list-item>
            </text:list>
          </table:table-cell>
          <table:table-cell table:style-name="TableCell1874">
            <text:p text:style-name="P1875">Urząd Marszałkowski Województwa Mazowieckiego za pośrednictwem Biura Związku Województw RP</text:p>
          </table:table-cell>
          <table:table-cell table:style-name="TableCell1876">
            <text:p text:style-name="P1877">Str. 19-23</text:p>
            <text:p text:style-name="P1878">Wielokrotne powtórzenie informacji np. o szybkości transmisji, latencji.<text:s/></text:p>
            <text:p text:style-name="P1879">Zbędne powtórzenia informacji</text:p>
            <text:p text:style-name="P1880"/>
          </table:table-cell>
          <table:table-cell table:style-name="TableCell1881">
            <text:p text:style-name="P1882">Uwaga uwzględniona</text:p>
            <text:p text:style-name="P1883"/>
            <text:p text:style-name="P1884"/>
          </table:table-cell>
        </table:table-row>
        <table:table-row table:style-name="TableRow1885">
          <table:table-cell table:style-name="TableCell1886">
            <text:list text:style-name="LFO1" text:continue-numbering="true">
              <text:list-item>
                <text:p text:style-name="P1887"/>
              </text:list-item>
            </text:list>
          </table:table-cell>
          <table:table-cell table:style-name="TableCell1888">
            <text:p text:style-name="P1889">Urząd Marszałkowski Województwa Mazowieckiego za pośrednictwem Biura Związku Województw RP</text:p>
          </table:table-cell>
          <table:table-cell table:style-name="TableCell1890">
            <text:p text:style-name="P1891">Str. 23-29</text:p>
            <text:p text:style-name="P1892">Techniczny opis, który jest zupełnie niezrozumiały dla przeciętnej osoby. Nie wnosi on także nic nowego dla specjalistów, bo mają oni tę wiedzę. Dokument powinien skoncentrować się na tym, co planują władze publiczne w odniesieniu do rozwiązań technicznych.</text:p>
            <text:p text:style-name="P1893">Fragment nieadekwatny do dokumentu na poziomie strategii, w dodatku niezrozumiały dla przeciętnego czytelnika.<text:s/></text:p>
          </table:table-cell>
          <table:table-cell table:style-name="TableCell1894">
            <text:p text:style-name="P1895">Uwaga nieuwzględniona</text:p>
            <text:p text:style-name="P1896"/>
            <text:p text:style-name="Normalny"><text:span text:style-name="T1897">Strategia</text:span><text:span text:style-name="T1898"><text:s/>z uwagi na swój charakter</text:span><text:span text:style-name="T1899"><text:s/>musi z obiektywnych przyczyn agregować najważniejsze aspekty technologiczne związane z siecią 5G, które stanowią podstawę dla wniosków i propozycji zmian regulacyjnych i prawnych.<text:s/></text:span></text:p>
            <text:p text:style-name="P1900"/>
          </table:table-cell>
        </table:table-row>
        <table:table-row table:style-name="TableRow1901">
          <table:table-cell table:style-name="TableCell1902">
            <text:list text:style-name="LFO1" text:continue-numbering="true">
              <text:list-item>
                <text:p text:style-name="P1903"/>
              </text:list-item>
            </text:list>
          </table:table-cell>
          <table:table-cell table:style-name="TableCell1904">
            <text:p text:style-name="P1905">Urząd Marszałkowski Województwa Mazowieckiego za pośrednictwem Biura Związku<text:s/><text:soft-page-break/>Województw RP</text:p>
          </table:table-cell>
          <table:table-cell table:style-name="TableCell1906">
            <text:p text:style-name="P1907">Str. 23 - „z dużo większą liczbą anten w porównaniu do obecnych technologii bezprzewodowych (nawet rzędu 256)”</text:p>
            <text:p text:style-name="P1908"><text:span text:style-name="T1909">Co oznacza liczba 256? Liczbę anten w Polsce, na km</text:span><text:span text:style-name="T1910">2</text:span><text:span text:style-name="T1911">? Rząd wielkości z dokładnością do jedności?</text:span></text:p>
            <text:p text:style-name="P1912">Niejasność</text:p>
          </table:table-cell>
          <table:table-cell table:style-name="TableCell1913">
            <text:p text:style-name="P1914">Uwaga uwzględniona</text:p>
            <text:p text:style-name="P1915"/>
            <text:p text:style-name="P1916"/>
          </table:table-cell>
        </table:table-row>
        <table:table-row table:style-name="TableRow1917">
          <table:table-cell table:style-name="TableCell1918">
            <text:list text:style-name="LFO1" text:continue-numbering="true">
              <text:list-item>
                <text:p text:style-name="P1919"/>
              </text:list-item>
            </text:list>
          </table:table-cell>
          <table:table-cell table:style-name="TableCell1920">
            <text:p text:style-name="P1921">Urząd Marszałkowski Województwa Mazowieckiego za pośrednictwem Biura Związku Województw RP</text:p>
          </table:table-cell>
          <table:table-cell table:style-name="TableCell1922">
            <text:p text:style-name="P1923">Str. 24 - „wg której dominują komórki rozmiarach”</text:p>
            <text:p text:style-name="P1924">Brakuje tu określenie o jakich rozmiarach mowa</text:p>
            <text:p text:style-name="P1925">Niejasność</text:p>
          </table:table-cell>
          <table:table-cell table:style-name="TableCell1926">
            <text:p text:style-name="P1927">Uwaga uwzględniona</text:p>
            <text:p text:style-name="P1928"/>
            <text:p text:style-name="P1929"/>
          </table:table-cell>
        </table:table-row>
        <table:table-row table:style-name="TableRow1930">
          <table:table-cell table:style-name="TableCell1931">
            <text:list text:style-name="LFO1" text:continue-numbering="true">
              <text:list-item>
                <text:p text:style-name="P1932"/>
              </text:list-item>
            </text:list>
          </table:table-cell>
          <table:table-cell table:style-name="TableCell1933">
            <text:p text:style-name="P1934">Urząd Marszałkowski Województwa Mazowieckiego za pośrednictwem Biura Związku Województw RP</text:p>
          </table:table-cell>
          <table:table-cell table:style-name="TableCell1935">
            <text:p text:style-name="P1936">Str. 27 - „Planowana gotowość założeń standardu 3GPP dla architektury NSA przewidziana jest na grudzień 2017 r.”</text:p>
            <text:p text:style-name="P1937">Czy podany termin został dotrzymany?</text:p>
            <text:p text:style-name="P1938">Uaktualnienie informacji</text:p>
          </table:table-cell>
          <table:table-cell table:style-name="TableCell1939">
            <text:p text:style-name="P1940">Uwaga uwzględniona</text:p>
            <text:p text:style-name="P1941"/>
            <text:p text:style-name="P1942"/>
          </table:table-cell>
        </table:table-row>
        <table:table-row table:style-name="TableRow1943">
          <table:table-cell table:style-name="TableCell1944">
            <text:list text:style-name="LFO1" text:continue-numbering="true">
              <text:list-item>
                <text:p text:style-name="P1945"/>
              </text:list-item>
            </text:list>
          </table:table-cell>
          <table:table-cell table:style-name="TableCell1946">
            <text:p text:style-name="P1947">Urząd Marszałkowski Województwa Mazowieckiego za pośrednictwem Biura Związku Województw RP</text:p>
          </table:table-cell>
          <table:table-cell table:style-name="TableCell1948">
            <text:p text:style-name="P1949">Str. 28 - „Pozwolą one producentom układów scalonych (chipów) i smartfonów wytwarzać urządzenia odpowiednie do pracy w sieciach piątej generacji.”</text:p>
            <text:p text:style-name="P1950">Układy scalone są też w innych urządzeniach, a skoro wymieniono smartfony, to czemu nie wspomniano o maszynach, pojazdach autonomicznych, czujnikach itp. ?</text:p>
            <text:p text:style-name="P1951">Niejasność</text:p>
          </table:table-cell>
          <table:table-cell table:style-name="TableCell1952">
            <text:p text:style-name="P1953">Uwaga uwzględniona.</text:p>
            <text:p text:style-name="P1954"/>
            <text:p text:style-name="P1955"/>
          </table:table-cell>
        </table:table-row>
        <table:table-row table:style-name="TableRow1956">
          <table:table-cell table:style-name="TableCell1957">
            <text:list text:style-name="LFO1" text:continue-numbering="true">
              <text:list-item>
                <text:p text:style-name="P1958"/>
              </text:list-item>
            </text:list>
          </table:table-cell>
          <table:table-cell table:style-name="TableCell1959">
            <text:p text:style-name="P1960">Urząd Marszałkowski<text:s/><text:soft-page-break/>Województwa Mazowieckiego za pośrednictwem Biura Związku Województw RP</text:p>
          </table:table-cell>
          <table:table-cell table:style-name="TableCell1961">
            <text:p text:style-name="P1962">Str. 30</text:p>
            <text:p text:style-name="P1963">Wyjaśnienia wymaga skrót POPC</text:p>
            <text:p text:style-name="P1964">Niejasność</text:p>
          </table:table-cell>
          <table:table-cell table:style-name="TableCell1965">
            <text:p text:style-name="P1966">Uwaga uwzględniona</text:p>
            <text:p text:style-name="P1967"/>
            <text:p text:style-name="P1968"/>
          </table:table-cell>
        </table:table-row>
        <table:table-row table:style-name="TableRow1969">
          <table:table-cell table:style-name="TableCell1970">
            <text:list text:style-name="LFO1" text:continue-numbering="true">
              <text:list-item>
                <text:p text:style-name="P1971"/>
              </text:list-item>
            </text:list>
          </table:table-cell>
          <table:table-cell table:style-name="TableCell1972">
            <text:p text:style-name="P1973">Urząd Marszałkowski Województwa Mazowieckiego za pośrednictwem Biura Związku Województw RP</text:p>
          </table:table-cell>
          <table:table-cell table:style-name="TableCell1974">
            <text:p text:style-name="P1975"><text:span text:style-name="T1976">Str. 31 - „W ten sposób Polska może stać się wzorem dla innych państw, analogicznie jak to było z megaustawą, która wyprzedziła unijną dyrektywę kosztową.”</text:span><text:span text:style-name="T1977"><text:s/></text:span><text:span text:style-name="T1978">Proponuje się podać pełną nazwę<text:s/></text:span><text:span text:style-name="T1979">„Megaustawy”<text:s/></text:span><text:span text:style-name="T1980">tj. -</text:span><text:span text:style-name="T1981"><text:s/></text:span><text:span text:style-name="T1982">znowelizowana ustawa<text:s/></text:span><text:span text:style-name="T1983">z dnia 7 maja 2010 r. o wspieraniu rozwoju usług i sieci telekomunikacyjnych (tekst jednolity Dz.U.2017.poz.2062)</text:span></text:p>
            <text:p text:style-name="P1984">Niejasność</text:p>
          </table:table-cell>
          <table:table-cell table:style-name="TableCell1985">
            <text:p text:style-name="P1986">Uwaga uwzględniona</text:p>
            <text:p text:style-name="P1987"/>
            <text:p text:style-name="P1988"/>
          </table:table-cell>
        </table:table-row>
        <table:table-row table:style-name="TableRow1989">
          <table:table-cell table:style-name="TableCell1990">
            <text:list text:style-name="LFO1" text:continue-numbering="true">
              <text:list-item>
                <text:p text:style-name="P1991"/>
              </text:list-item>
            </text:list>
          </table:table-cell>
          <table:table-cell table:style-name="TableCell1992">
            <text:p text:style-name="P1993">Urząd Marszałkowski Województwa Mazowieckiego za pośrednictwem Biura Związku Województw RP</text:p>
          </table:table-cell>
          <table:table-cell table:style-name="TableCell1994">
            <text:p text:style-name="P1995">Str. 31 - „nie przystają do obecnych realiów i potrzeb nowoczesnej gospodarki opartej o dane i społeczeństwa”.<text:s/>Proponuje zamienić się na: „nie przystają do obecnych realiów i potrzeb społeczeństwa oraz nowoczesnej gospodarki opartej o dane”.</text:p>
            <text:p text:style-name="P1996">Z oryginalnego zdania wynika, że nowoczesna gospodarka oparta jest o dane i społeczności</text:p>
          </table:table-cell>
          <table:table-cell table:style-name="TableCell1997">
            <text:p text:style-name="P1998">Uwaga uwzględniona</text:p>
            <text:p text:style-name="P1999"/>
            <text:p text:style-name="P2000"/>
          </table:table-cell>
        </table:table-row>
        <table:table-row table:style-name="TableRow2001">
          <table:table-cell table:style-name="TableCell2002">
            <text:list text:style-name="LFO1" text:continue-numbering="true">
              <text:list-item>
                <text:p text:style-name="P2003"/>
              </text:list-item>
            </text:list>
          </table:table-cell>
          <table:table-cell table:style-name="TableCell2004">
            <text:p text:style-name="P2005">Urząd Marszałkowski Województwa Mazowieckiego za pośrednictw<text:soft-page-break/>em Biura Związku Województw RP</text:p>
          </table:table-cell>
          <table:table-cell table:style-name="TableCell2006">
            <text:p text:style-name="P2007">Str. 31-32 - „Równocześnie, biorąc pod uwagę dynamikę procesu prawodawczego, w ramach opracowywania nowych przepisów prawnych uwzględniane będą potrzeby w zakresie rozwoju nowych technik telekomunikacyjnych”.<text:s/>Co dokładnie oznacza wtrącenie o dynamice procesu legislacyjnego oraz czy potrzeby w zakresie nowych technik będą uwzględniane jedynie w nowych przepisach?</text:p>
            <text:p text:style-name="P2008">Niejasność</text:p>
          </table:table-cell>
          <table:table-cell table:style-name="TableCell2009">
            <text:p text:style-name="P2010">Uwaga uwzględniona</text:p>
            <text:p text:style-name="P2011"/>
            <text:p text:style-name="P2012"/>
          </table:table-cell>
        </table:table-row>
        <table:table-row table:style-name="TableRow2013">
          <table:table-cell table:style-name="TableCell2014">
            <text:list text:style-name="LFO1" text:continue-numbering="true">
              <text:list-item>
                <text:p text:style-name="P2015"/>
              </text:list-item>
            </text:list>
          </table:table-cell>
          <table:table-cell table:style-name="TableCell2016">
            <text:p text:style-name="P2017">Urząd Marszałkowski Województwa Mazowieckiego za pośrednictwem Biura Związku Województw RP</text:p>
          </table:table-cell>
          <table:table-cell table:style-name="TableCell2018">
            <text:p text:style-name="P2019">Str. 32 - „Jest to zresztą problem, z którym boryka się większość krajów rozwiniętych”.<text:s/>Proponuje zamienić się na: „Jest to zresztą problem, z którym boryka się większość krajów, w tym także większość krajów rozwiniętych.”</text:p>
            <text:p text:style-name="P2020">Z oryginalnego zdania wynika, że problem dotyczy wyłącznie krajów rozwiniętych, a nie jest to prawdą.</text:p>
          </table:table-cell>
          <table:table-cell table:style-name="TableCell2021">
            <text:p text:style-name="P2022">Uwaga uwzględniona</text:p>
            <text:p text:style-name="P2023"/>
            <text:p text:style-name="P2024"/>
          </table:table-cell>
        </table:table-row>
        <table:table-row table:style-name="TableRow2025">
          <table:table-cell table:style-name="TableCell2026">
            <text:list text:style-name="LFO1" text:continue-numbering="true">
              <text:list-item>
                <text:p text:style-name="P2027"/>
              </text:list-item>
            </text:list>
          </table:table-cell>
          <table:table-cell table:style-name="TableCell2028">
            <text:p text:style-name="P2029">Urząd Marszałkowski Województwa Mazowieckiego za pośrednictwem Biura Związku Województw RP</text:p>
          </table:table-cell>
          <table:table-cell table:style-name="TableCell2030">
            <text:p text:style-name="P2031">Str. 32 - „Wprowadzenie zakazu powielania infrastruktury telekomunikacyjnej przez instytucje publiczne, w szczególności jednostki samorządu terytorialnego”.<text:s/>Czy oznacza to ustanowienie dwóch poziomów zakazu – oddzielnie dla jst i innych instytucji publicznych?</text:p>
          </table:table-cell>
          <table:table-cell table:style-name="TableCell2032">
            <text:p text:style-name="P2033">Uwaga uwzględniona</text:p>
            <text:p text:style-name="P2034"/>
            <text:p text:style-name="P2035"/>
          </table:table-cell>
        </table:table-row>
        <table:table-row table:style-name="TableRow2036">
          <table:table-cell table:style-name="TableCell2037">
            <text:list text:style-name="LFO1" text:continue-numbering="true">
              <text:list-item>
                <text:p text:style-name="P2038"/>
              </text:list-item>
            </text:list>
          </table:table-cell>
          <table:table-cell table:style-name="TableCell2039">
            <text:p text:style-name="P2040">Urząd Marszałkowski Województwa Mazowieckiego za pośrednictwem Biura Związku Województw RP</text:p>
          </table:table-cell>
          <table:table-cell table:style-name="TableCell2041">
            <text:p text:style-name="P2042">Str. 32 - „Uznanie infrastruktury telekomunikacyjnej przeznaczonej dla sieci 5G jako innowacyjnej infrastruktury państwa kluczowej dla polskiej gospodarki i społeczeństwa.”</text:p>
            <text:p text:style-name="P2043">Z czym wiąże się taki status? Czy infrastruktura telekomunikacyjna przeznaczona dla sieci 5G nie stanowi inwestycji celu publicznego w rozumieniu ustawy o gospodarce nieruchomościami, jako inwestycja celu publicznego z zakresu łączności publicznej?</text:p>
            <text:p text:style-name="P2044">Niezbędne doprecyzowanie</text:p>
          </table:table-cell>
          <table:table-cell table:style-name="TableCell2045">
            <text:p text:style-name="P2046">Uwaga nieuwzględniona</text:p>
            <text:p text:style-name="P2047"/>
            <text:p text:style-name="P2048">Sieć 5G będzie infrastrukturą agregującą nie tylko<text:s/>nowe<text:s/><text:s/>komercyjne<text:s/>usługi<text:s/>bezprzewodowej szerokopasmowej łączności elektronicznej, ale także wyspecjalizowaną<text:s/>strukturą techniczną, umożliwiającą rozwój nowych usług bezpieczeństwa<text:s/>PPDR<text:s/>na poziomie krajowym.<text:s/>Budowa sieci 5G umożliwi rozwój zupełnie nowych systemów i usług,<text:s/>które pozwolą<text:s/>na dynamiczny rozwój polskiej gospodarki opartej o<text:s/>dane i przejście na tzw. Przemysł 4.0.</text:p>
            <text:p text:style-name="P2049">Status<text:s/>sieci 5G<text:s/>zostanie doprecyzowany<text:s/>na etapie tworzenia przepisów prawnych.</text:p>
          </table:table-cell>
        </table:table-row>
        <table:table-row table:style-name="TableRow2050">
          <table:table-cell table:style-name="TableCell2051">
            <text:list text:style-name="LFO1" text:continue-numbering="true">
              <text:list-item>
                <text:p text:style-name="P2052"/>
              </text:list-item>
            </text:list>
          </table:table-cell>
          <table:table-cell table:style-name="TableCell2053">
            <text:p text:style-name="P2054">Urząd Marszałkowski Województwa Mazowieckiego za pośrednictwem Biura Związku Województw RP</text:p>
          </table:table-cell>
          <table:table-cell table:style-name="TableCell2055">
            <text:p text:style-name="P2056">Str. 32-33</text:p>
            <text:p text:style-name="P2057">Nowoczesne technologie w polskim porządku prawnym:</text:p>
            <text:p text:style-name="P2058">1. działanie Ministra Cyfryzacji w 2018 r.,</text:p>
            <text:p text:style-name="P2059">2. działanie Ministra Cyfryzacji w 2018 r.;</text:p>
            <text:p text:style-name="P2060">Usprawnienie procesu inwestycyjnego: 1. . działanie Ministra Cyfryzacji w 2018 r.,</text:p>
            <text:p text:style-name="P2061">Niepokój budzi kolejność i spójność tych działań. Najpierw w 2018 roku wprowadzane są definicje (nie odniesiono się tu do poziomu europejskiego) i projektowane przepisy Europejskiego Kodeksu Łączności Elektronicznej, a następnie w 2020 roku wprowadza się dopiero definicje Europejskiego Kodeksu Łączności Elektronicznej.</text:p>
            <text:p text:style-name="P2062">Niespójność działań</text:p>
          </table:table-cell>
          <table:table-cell table:style-name="TableCell2063">
            <text:p text:style-name="P2064">Uwaga<text:s/>ogólna<text:s/>- do rozważenia na dalszym etapie prac</text:p>
            <text:p text:style-name="P2065"/>
            <text:p text:style-name="Normalny"><text:span text:style-name="T2066">Realizacja Strategii ma na celu jak najszybsze umożliwienie wdrożenia sieci 5G w Polsce.<text:s/></text:span><text:span text:style-name="T2067">Europejski Kodeks Łączności Elektronicznej jest na etapie uzgodnień, a jego</text:span><text:span text:style-name="T2068"><text:s/>przyjęcie przez Komisję Europejską jest planowane na czerwiec 2018 roku z dwuletnim terminem<text:s/></text:span><text:span text:style-name="T2069">implementacji</text:span><text:span text:style-name="T2070">. Dlatego przewidziane na 2018 rok działania legislacyjne opierać się będą na p</text:span><text:span text:style-name="T2071">rzyjętych już</text:span><text:span text:style-name="T2072"><text:s/>przepisach Europejskiego Kodeksu Łączności Elektronicznej</text:span><text:span text:style-name="T2073">.</text:span></text:p>
          </table:table-cell>
        </table:table-row>
        <table:table-row table:style-name="TableRow2074">
          <table:table-cell table:style-name="TableCell2075">
            <text:list text:style-name="LFO1" text:continue-numbering="true">
              <text:list-item>
                <text:p text:style-name="P2076"/>
              </text:list-item>
            </text:list>
          </table:table-cell>
          <table:table-cell table:style-name="TableCell2077">
            <text:p text:style-name="P2078">Urząd Marszałkowski Województwa Mazowieckiego za pośrednictwem Biura Związku Województw RP</text:p>
          </table:table-cell>
          <table:table-cell table:style-name="TableCell2079">
            <text:p text:style-name="P2080"><text:span text:style-name="T2081">Str. 33 – „Zniesienie istniejących w miejscowych planach zagospodarowania przestrzennego zakazów dla infrastruktury telekomunikacyjnej poprzez wzmocnienie przepisów art. 46 i 48 ustawy o wspieraniu rozwoju usług i sieci telekomunikacyjnych”</text:span><text:span text:style-name="T2082">.<text:s/></text:span><text:span text:style-name="T2083">Przepisy ustawy o wspieraniu rozwoju usług i sieci telekomunikacyjnych nie wprowadzają ograniczeń dla lokalizowania urządzeń telekomunikacyjnych. Art. 46 ust. 1 stanowi, że „</text:span><text:span text:style-name="T2084">w miejscowych planach zagospodarowania przestrzennego nie można ustanowić zakazów, a przyjmowane w nim rozwiązania nie mogą uniemożliwiać lokalizowania inwestycji celu publicznego z zakresu łączności publicznej</text:span><text:span text:style-name="T2085">”, dlatego też na podstawie dotychczasowego zastosowania tego przepisu nie jest wskazane wzmocnienie jego treści. Należy jednak podjąć działania zmierzające do ustanowienia regulacji określających ograniczenia, które będą miały zastosowanie względem lokalizowania takich obiektów na określonych obszarach.</text:span><text:span text:style-name="T2086"><text:s/></text:span><text:span text:style-name="T2087">Nie jest zasadne wzmocnienie treści art. 46, ponieważ umożliwia on lokalizowanie urządzeń i obiektów telekomunikacyjnych w miejscach, gdzie miejscowy plan zagospodarowania przestrzennego wykluczał pośrednio lub bezpośrednio ich usytuowanie na określonych obszarach. Wskazane jest natomiast ustanowienie na płaszczyźnie ustawowej regulacji odnoszących się do możliwości ustalenia ograniczeń, odnoszących się m. in. do określenia gabarytu i formy obiektów i urządzeń infrastruktury telekomunikacyjnych do występujących uwarunkowań krajobrazowych lub konserwatorskich. Ponadto powinny zostać uchwalone przepisy określające możliwość wykluczania obiektów wysokich na pewnych obszarach.</text:span></text:p>
            <text:p text:style-name="P2088"/>
          </table:table-cell>
          <table:table-cell table:style-name="TableCell2089">
            <text:p text:style-name="P2090">Uwaga nieuwzględniona</text:p>
            <text:p text:style-name="P2091"/>
            <text:p text:style-name="Normalny"><text:span text:style-name="T2092">Mimo obowiązującego zakazu (art. 46 megaustawy) określania w miejscowych planach zagospodarowania przestrzennego ograniczeń w zakresie lokalizacji stacji bazowych,<text:s/></text:span><text:span text:style-name="T2093">w obowiązujących</text:span><text:span text:style-name="T2094"><text:s/>MPZP<text:s/></text:span><text:span text:style-name="T2095">występują</text:span><text:span text:style-name="T2096"><text:s/>takie zakazy. Ponadto ustawodawca nie wskazał terminu, w którym zapisy niezgodne z prawem powinny zostać zmienione, w konsekwencji tam</text:span><text:span text:style-name="T2097"><text:s/>gdzie występuje taka sytuacja p</text:span><text:span text:style-name="T2098">roces zmiany MPZP może bardzo istotnie się przedłużać, a tym samym wpływać na wydłużenie czasu trwania inwestycji. Jednocześnie<text:s/></text:span><text:span text:style-name="T2099">są wprowadzane<text:s/></text:span><text:span text:style-name="T2100">zapisy, które teoretycznie nie zakazują budowy stacji bazowych, ale w praktyce uniemożliwiają ich budowę np. zapisy dot. określenia maksymalnej wysokości zabudowy np. 10/15m.</text:span></text:p>
          </table:table-cell>
        </table:table-row>
        <table:table-row table:style-name="TableRow2101">
          <table:table-cell table:style-name="TableCell2102">
            <text:list text:style-name="LFO1" text:continue-numbering="true">
              <text:list-item>
                <text:p text:style-name="P2103"/>
              </text:list-item>
            </text:list>
          </table:table-cell>
          <table:table-cell table:style-name="TableCell2104">
            <text:p text:style-name="P2105">Urząd Marszałkowski Województwa Mazowieckiego za pośrednictwem Biura Związku<text:s/><text:soft-page-break/>Województw RP</text:p>
          </table:table-cell>
          <table:table-cell table:style-name="TableCell2106">
            <text:p text:style-name="P2107">str. 34 - „Zniesienie zakazów i ograniczeń dla lokalizowania i użytkowania stacji bazowych i mikrokomórek na terenach parków i uzdrowisk”.<text:s/>Proponuje się wykreślić pkt 3. </text:p>
            <text:p text:style-name="P2108">Nie ma jednoznacznych analiz nt. skutków ubocznych oddziaływania pól elektromagnetycznych. Z jednej strony naukowcy twierdzą, że promieniowanie elektro-magnetyczne może powodować u ludzi zaburzenia ze strony układu nerwowego i sercowo-naczyniowego, zaś z drugiej, że promieniowanie nie jest szczególnie szkodliwe.</text:p>
          </table:table-cell>
          <table:table-cell table:style-name="TableCell2109">
            <text:p text:style-name="P2110">Uwaga nieuwzględniona</text:p>
            <text:p text:style-name="P2111"/>
            <text:p text:style-name="Normalny"><text:span text:style-name="T2112">W zakresie potencjalnego negatywnego oddziaływania pola elektromagnetycznego (dalej jako PEM) pochodzącego ze stacji bazowych telefonii komórkowej należy wskazać, że w Polsce obowiązują jedne z najbardziej restrykcyjnych dopuszczalnych poziomów pól elektromagnetycznych w Europie - 0,1 W/m</text:span><text:span text:style-name="T2113">2</text:span><text:span text:style-name="T2114">. Podobne poziomy obowiązują jedynie w Bułgarii czy we Włoszech, natomiast na Litwie w 2016 r. podniesiono limit z takiego<text:s/></text:span><text:soft-page-break/><text:span text:style-name="T2115">jak obowiązuje w Polsce do 1 W/m</text:span><text:span text:style-name="T2116">2</text:span><text:span text:style-name="T2117">. W 20 innych państwach europejskich (m.in. Austria, Francja, Szwecja, Niemcy, Hiszpania, Wielka Brytania) obowiązują poziomy PEM stukrotnie wyższe, tj. 10 W/m</text:span><text:span text:style-name="T2118">2</text:span><text:span text:style-name="T2119"><text:s/>- są one zgodne z Zaleceniem Rady 1999/519/WE z dnia 12 lipca 1999 r.<text:s/></text:span><text:span text:style-name="T2120">w sprawie ograniczenia narażania ludności na pola elektromagnetyczne (od 0 GHz do 300 GHz)</text:span><text:span text:style-name="T2121">. Zalecenia Rady oraz wyższe dopuszczalne poziomy PEM oparte są na aktualnej, dostępnej wiedzy o wpływie PEM na zdrowie ludności.</text:span></text:p>
            <text:p text:style-name="Normalny"><text:span text:style-name="T2122">Dopuszczalne PEM na poziomie 0,1 W/m</text:span><text:span text:style-name="T2123">2</text:span><text:span text:style-name="T2124"><text:s/>są tak małe, że już obecnie w terenie zurbanizowanym konieczne jest ograniczanie parametrów stacji bazowych lub powielanie infrastruktury stacji bazowych na potrzeby wykorzystania poszczególnych zakresów częstotliwości. Na wielu obiektach z uwagi na dopuszczalne PEM nie można zwiększyć pojemności poprzez dodanie kanałów i trzeba budować kolejny obiekt stacji bazowej. W praktyce skutkuje to większą liczbą masztów antenowych w miastach, wyższym zużyciem energii elektrycznej i większą emisją dwutlenku węgla.</text:span></text:p>
            <text:p text:style-name="P2125">Pokreślić należy, że Zalecenie Rady 1999/519/WE jest popierane przez Światową Organizację Zdrowia (WHO), a wyznaczone na jego podstawie limity zostały potwierdzone jako bezpieczne dla zdrowia przez Międzynarodową Komisję ds. Ochrony przed Promieniowaniem Niejonizującym (ICNIRP) w 2009 r. oraz przez naukowe komitety doradcze Komisji w roku 1998, 2001, 2002, 2007 i 2009.</text:p>
            <text:p text:style-name="Normalny"><text:span text:style-name="T2126">Co więcej, poziom i rodzaj sygnałów używanych w sieciach komórkowych jest podobny do tych dla radia i telewizji, nadawanych odpowiednio od około 100 lat i ponad 50 lat. Nie stwierdzono też zagrożenia dla zdrowia osób żyjących w pobliżu wież nadawczych radia czy telewizji, a podobne badania dotyczyły również sieci komórkowych</text:span><text:span text:style-name="T2127"><text:note text:note-class="footnote" text:id="_ftn14"><text:note-citation>15</text:note-citation><text:note-body><text:p text:style-name="Tekstprzypisudolnego"><text:span text:style-name="T2128"><text:s/></text:span><text:span text:style-name="T2129">Z kolei telefony komórkowe to urządzenia o niskim poborze mocy i działają z najniższą możliwą mocą gdy mają dobre połączenie z siecią komórkową</text:span></text:p></text:note-body></text:note></text:span><text:span text:style-name="T2130">. Zgodnie ze stanowiskiem Światowej Organizacji Zdrowia nie ma ustalonych zagrożeń dla zdrowia wynikających z korzystania z telefonu komórkowego. Pola<text:s/></text:span><text:soft-page-break/><text:span text:style-name="T2131">elektromagnetyczne o częstotliwościach radiowych zostały zaklasyfikowane do grupy 2B<text:s/></text:span><text:a xlink:href="http://monographs.iarc.fr/ENG/Monographs/vol102/mono102.pdf" office:target-frame-name="_top" xlink:show="replace"><text:span text:style-name="T2132">"prawdopodobnie rakotwórcze" dla ludzi</text:span></text:a><text:span text:style-name="T2133">, tak samo jak piklowane warzywa. Dowody zwiększonego ryzyka w oparciu o badania epidemiologiczne (np. Badanie Interphone) oceniono jako ograniczone. Podobnie oceniono wyniki badań na zwierzętach. W badaniach in vitro zaobserwowano jedynie słabe dowody na możliwe mechanizmy działania między wpływem pól elektromagnetycznych o częstotliwości radiowej a występowaniem nowotworu.<text:s/></text:span></text:p>
            <text:p text:style-name="P2134">Omawiane zagadnienie poddane zostało wielu badaniom i analizom:</text:p>
            <text:list text:style-name="LFO12" text:continue-numbering="true">
              <text:list-item>
                <text:p text:style-name="P2135">zgodnie z oceną Międzynarodowej Agencji Badań nad Rakiem (IARC) nie znaleziono wystarczających dowodów na związek między narażeniem na pola elektromagnetyczne o częstotliwości radiowej a ryzykiem typów nowotworów takich jak <text:s/>białaczka, chłoniak, rak piersi czy nowotwór jądra. Co istotne proces klasyfikacji IARC opiera się na sile dowodów potwierdzających zagrożenie, a nie na wielkości potencjalnego ryzyka. W przypadku telefonów komórkowych grupa robocza IARC stwierdziła, że istnieją dowody z badań na ludziach i zwierzętach, że sygnały radiowe z telefonów bezprzewodowych mogą zwiększać zachorowalność na raka mózgu. Jednak nie było dowodów na wzrost trendów w zakresie nowotworów. Istnieją więc pewne oznaki występowania zagrożenia, nie ma natomiast pewności w zakresie dowodów. Klasyfikacja opierała się na dowodach związanych z telefonami bezprzewodowymi. W przypadku ekspozycji pochodzącej z sieci bezprzewodowej dowody były słabsze lub w terminologii IARC "nieklasyfikowane";<text:s/></text:p>
              </text:list-item>
              <text:list-item>
                <text:p text:style-name="P2136"><text:span text:style-name="T2137">arkusz informacyjny Światowej Organizacji Zdrowia pn.<text:s/></text:span><text:a xlink:href="http://www.who.int/mediacentre/factsheets/fs193/en/" office:target-frame-name="_top" xlink:show="replace"><text:span text:style-name="T2138">„Pola elektromagnetyczne i zdrowie publiczne: <text:s/>telefony komórkowe”</text:span></text:a><text:span text:style-name="T2139"><text:s/>przedstawia podsumowanie badań dotyczących wpływu pola elektromagnetycznego o częstotliwościach<text:s/></text:span><text:soft-page-break/><text:span text:style-name="T2140">radiowych na aktywność mózgu, funkcje poznawcze, sen, tętno i ciśnienie krwi u ochotników. Do tej pory badania nie wykazały żadnych spójnych dowodów na negatywne skutki zdrowotne wynikające z narażenia na te pola elektromagnetyczne na poziomach poniżej tych, które powodują nagrzewanie tkanek. Co więcej, badania nie były w stanie wykazać związku przyczynowego między ekspozycją na pole elektromagnetyczne a zgłaszanymi objawami lub „nadwrażliwością elektromagnetyczną”;<text:s/></text:span></text:p>
              </text:list-item>
              <text:list-item>
                <text:p text:style-name="P2141"><text:span text:style-name="T2142">Międzynarodowa Komisja ds. Ochrony przed Promieniowaniem Niejonizującym (ICNIRP) stwierdziła<text:s/></text:span><text:a xlink:href="http://www.icnirp.org/cms/upload/publications/ICNIRPSCIreview2011.pdf" office:target-frame-name="_top" xlink:show="replace"><text:span text:style-name="T2143">w swojej ocenie</text:span></text:a><text:span text:style-name="T2144"><text:s/>(2011 r.) na podstawie badań epidemiologicznych i na zwierzętach, że wzrost ryzyka raka u dorosłych jest mało prawdopodobny w ciągu 10-15 lat od pierwszego użycia telefonów komórkowych. W czasie oceny brakowało danych dotyczących guzów dziecięcych i okresów powyżej 15 lat;<text:s/></text:span></text:p>
              </text:list-item>
              <text:list-item>
                <text:p text:style-name="P2145"><text:span text:style-name="T2146">ze względu na rosnące wykorzystanie telefonów komórkowych i brak badań z dłuższymi okresami obserwacji trwającymi ponad 15 lat,<text:s/></text:span><text:a xlink:href="http://www.who.int/peh-emf/research/agenda/en/" office:target-frame-name="_top" xlink:show="replace"><text:span text:style-name="T2147">Światowa Organizacja Zdrowia</text:span></text:a><text:span text:style-name="T2148"><text:s/>zaleciła dodatkowe badania, szczególnie w przypadku długotrwałego narażenia na telefony komórkowe (np. badanie COSMOS, badanie CEFALO i badanie MOBI-KIDS). Szczególnie dzieci i młodzież powinny być badane, ponieważ będą narażone na dłużej podczas życia niż dzisiejsi dorośli;</text:span></text:p>
              </text:list-item>
              <text:list-item>
                <text:p text:style-name="P2149"><text:span text:style-name="T2150">Komitet Naukowy ds. Pojawiających się i Nowo Rozpoznanych Zagrożeń dla Zdrowia Komisji Europejskiej (SCENIHR) stwierdził w swojej<text:s/></text:span><text:a xlink:href="http://ec.europa.eu/health/scientific_committees/emerging/docs/scenihr_o_041.pdf" office:target-frame-name="_top" xlink:show="replace"><text:span text:style-name="T2151">opinii</text:span></text:a><text:span text:style-name="T2152">, że ogólne badania epidemiologiczne dotyczące używania telefonów komórkowych nie wykazały zwiększonego ryzyka wystąpienia nowotworów mózgu. Niektóre badania sugerowały zwiększone ryzyko wystąpienia glejaka i nerwu słuchowego, jednak wyniki<text:s/></text:span><text:soft-page-break/><text:span text:style-name="T2153">badań kohortowych i trendów w czasie zachorowalności nie potwierdziły zwiększonego ryzyka dla glejaka, a możliwość skojarzenia z nerwiakiem akustycznym pozostaje otwarta. Według SCENIHR nie ma dowodów zwiększonego ryzyka dla innych typów raka u dorosłych i dzieci;</text:span></text:p>
              </text:list-item>
              <text:list-item>
                <text:p text:style-name="P2154"><text:span text:style-name="T2155">brytyjska grupa doradcza ds. promieniowania niejonizującego (AGNIR) w swoim<text:s/></text:span><text:a xlink:href="http://webarchive.nationalarchives.gov.uk/20140721191537/http:/www.hpa.org.uk/webw/HPAweb&amp;HPAwebStandard/HPAweb_C/1317133826368" office:target-frame-name="_top" xlink:show="replace"><text:span text:style-name="T2156">raporcie</text:span></text:a><text:span text:style-name="T2157"><text:s/>z 2012 r. wskazała, że chociaż przeprowadzono znaczną liczbę badań w dziedzinie oddziaływania PEM na zdrowie, nie ma przekonujących dowodów na to, że ekspozycje w polu RF poniżej przyjętych limitów powodują skutki zdrowotne u dorosłych lub dzieci. Te limity są zgodne z INCIRP, która już stanowi podstawę ochrony zdrowia publicznego w Wielkiej Brytanii i wielu innych krajach.</text:span></text:p>
              </text:list-item>
              <text:list-item>
                <text:p text:style-name="P2158"><text:span text:style-name="T2159">szwedzki Urząd ds. Bezpieczeństwa Promieniowania (SSM) w swoim<text:s/></text:span><text:a xlink:href="https://www.stralsakerhetsmyndigheten.se/contentassets/ee7b28e0fee04e80bcaf84c24663a004/201519-recent-research-on-emf-and-health-risk---tenth-report-from-ssms-scientific-council-on-electromagnetic-fields-2015" office:target-frame-name="_top" xlink:show="replace"><text:span text:style-name="T2160">raporcie</text:span></text:a><text:span text:style-name="T2161"><text:s/>2015 r. wskazuje, że brak jest przekonujących dowodów na występowanie raka mózgu lub jakichkolwiek innych niepożądanych skutków zdrowotnych spowodowanych przez pola elektromagnetyczne pochodzące z telefonów komórkowych.</text:span></text:p>
              </text:list-item>
              <text:list-item>
                <text:p text:style-name="P2162"><text:span text:style-name="T2163">niemiecka Komisja ds. Ochrony Radiologicznej (SSK) stwierdziła w swojej<text:s/></text:span><text:a xlink:href="http://www.ssk.de/SharedDocs/Beratungsergebnisse_PDF/2011/2011_06.pdf?__blob=publicationFile" office:target-frame-name="_top" xlink:show="replace"><text:span text:style-name="T2164">ocenie</text:span></text:a><text:span text:style-name="T2165">, że nie ma wystarczających dowodów na związek między ryzykiem raka a narażeniem na komunikację mobilną. Niemiecki Federalny<text:s/></text:span><text:a xlink:href="http://www.bfs.de/EN/topics/emf/hff/effect/iarc/iarc.html" office:target-frame-name="_top" xlink:show="replace"><text:span text:style-name="T2166">Urząd ds. Ochrony przed Promieniowaniem</text:span></text:a><text:span text:style-name="T2167"><text:s/>stwierdził na podstawie badań epidemiologicznych dotyczących używania telefonów komórkowych, że u dorosłych nie występuje zwiększone ryzyko zachorowania na raka.</text:span></text:p>
              </text:list-item>
            </text:list>
            <text:p text:style-name="P2168">W przypadku telefonów komórkowych i sieci komórkowych istnieją międzynarodowe wytyczne dotyczące ekspozycji na pole elektromagnetyczne, które zostały zatwierdzone przez Światową Organizację Zdrowia jako chroniące zarówno dorosłych, jak i dzieci przed ewentualnymi <text:s/>zagrożeniami dla zdrowia. Wiele ekspertyz<text:s/><text:soft-page-break/>uznało, że limity te chronią ludzi mieszkających w pobliżu masztów lub korzystających z telefonów komórkowych. I nie chodzi tutaj o czas trwania ekspozycji tylko o intensywność.<text:s/></text:p>
            <text:p text:style-name="Normalny"><text:span text:style-name="T2169">Według najnowszych wyników ponad dziesięcioletnich badań naukowców</text:span><text:span text:style-name="T2170"><text:note text:note-class="footnote" text:id="_ftn15"><text:note-citation>16</text:note-citation><text:note-body><text:p text:style-name="Tekstprzypisudolnego"><text:span text:style-name="T2171"><text:s/></text:span><text:a xlink:href="https://www.niehs.nih.gov/news/newsroom/releases/2018/february2/index.cfm" office:target-frame-name="_top" xlink:show="replace"><text:span text:style-name="T2172">https://www.niehs.nih.gov/news/newsroom/releases/2018/february2/index.cfm</text:span></text:a><text:span text:style-name="T2173"><text:s/></text:span></text:p></text:note-body></text:note></text:span><text:span text:style-name="T2174">, przeprowadzonych pod przewodnictwem amerykańskiego Narodowego Instytutu Nauk o Zdrowiu Środowiskowym (National Institute of Environmental Health Sciences), opublikowanych na początku lutego 2018 r. nie ma wykazano związków pomiędzy telefonią komórkową i <text:s/>zachorowalnością gryzoni na glejaka i nerwiaka serca. Równolegle z opublikowaniem tych wyników badań amerykańska Agencja ds. Żywności i Leków (FDA) opublikowała raport</text:span><text:span text:style-name="T2175"><text:note text:note-class="footnote" text:id="_ftn16"><text:note-citation>17</text:note-citation><text:note-body><text:p text:style-name="Tekstprzypisudolnego"><text:span text:style-name="T2176"><text:s/></text:span><text:a xlink:href="https://www.fda.gov/NewsEvents/Newsroom/PressAnnouncements/ucm595144.htm" office:target-frame-name="_top" xlink:show="replace"><text:span text:style-name="T2177">https://www.fda.gov/NewsEvents/Newsroom/PressAnnouncements/ucm595144.htm</text:span></text:a><text:span text:style-name="T2178"><text:s/></text:span></text:p></text:note-body></text:note></text:span><text:span text:style-name="T2179"><text:s/>oparty na wynikach tych i innych badań, w konkluzji którego zostało podane, że "nie znaleziono wystarczających dowodów na to, że istnieje szkodliwy wpływ na zdrowie ludzi, wywołany przez ekspozycje niższe od dopuszczanych przez normy dla pola elektromagnetycznego o częstotliwości radiowej".</text:span></text:p>
            <text:p text:style-name="P2180">Dlatego uznane na świecie limity PEM gwarantują bezpieczeństwo ludziom.</text:p>
            <text:p text:style-name="P2181"/>
          </table:table-cell>
        </table:table-row>
        <table:table-row table:style-name="TableRow2182">
          <table:table-cell table:style-name="TableCell2183">
            <text:list text:style-name="LFO1" text:continue-numbering="true">
              <text:list-item>
                <text:p text:style-name="P2184"/>
              </text:list-item>
            </text:list>
          </table:table-cell>
          <table:table-cell table:style-name="TableCell2185">
            <text:p text:style-name="P2186">Urząd Marszałkowski Województwa Mazowieckiego za pośrednictwem Biura Związku Województw RP</text:p>
          </table:table-cell>
          <table:table-cell table:style-name="TableCell2187">
            <text:p text:style-name="P2188">Str. 34</text:p>
            <text:p text:style-name="P2189">Czym jest infrastruktura uliczna?</text:p>
            <text:p text:style-name="P2190">Niejasność</text:p>
          </table:table-cell>
          <table:table-cell table:style-name="TableCell2191">
            <text:p text:style-name="P2192">Uwaga uwzględniona</text:p>
            <text:p text:style-name="P2193"/>
            <text:p text:style-name="P2194"/>
          </table:table-cell>
        </table:table-row>
        <table:table-row table:style-name="TableRow2195">
          <table:table-cell table:style-name="TableCell2196">
            <text:list text:style-name="LFO1" text:continue-numbering="true">
              <text:list-item>
                <text:p text:style-name="P2197"/>
              </text:list-item>
            </text:list>
          </table:table-cell>
          <table:table-cell table:style-name="TableCell2198">
            <text:p text:style-name="P2199">Urząd Marszałkow<text:soft-page-break/>ski Województwa Mazowieckiego za pośrednictwem Biura Związku Województw RP</text:p>
          </table:table-cell>
          <table:table-cell table:style-name="TableCell2200">
            <text:p text:style-name="P2201">Str. 34 - „Obniżenie opłat za wpis do księgi wieczystej nieruchomości posiadanych praw do lokalizacji obiektu budowlanego, w szczególności sieci”.<text:s/>Czy chodzi tu o wniosek o wpis<text:s/><text:soft-page-break/>ograniczonego prawa rzeczowego (użytkowanie, służebność, zastaw) czy o jakieś nowe prawo do lokalizacji obiektu budowlanego?</text:p>
            <text:p text:style-name="P2202">Niejasność</text:p>
          </table:table-cell>
          <table:table-cell table:style-name="TableCell2203">
            <text:p text:style-name="P2204">Uwaga uwzględniona</text:p>
            <text:p text:style-name="P2205"/>
          </table:table-cell>
        </table:table-row>
        <table:table-row table:style-name="TableRow2206">
          <table:table-cell table:style-name="TableCell2207">
            <text:list text:style-name="LFO1" text:continue-numbering="true">
              <text:list-item>
                <text:p text:style-name="P2208"/>
              </text:list-item>
            </text:list>
          </table:table-cell>
          <table:table-cell table:style-name="TableCell2209">
            <text:p text:style-name="P2210">Urząd Marszałkowski Województwa Mazowieckiego za pośrednictwem Biura Związku Województw RP</text:p>
          </table:table-cell>
          <table:table-cell table:style-name="TableCell2211">
            <text:p text:style-name="P2212">Str. 32-53</text:p>
            <text:p text:style-name="P2213">W dokumencie przedstawione są jedynie konkretne działania realizowane przez różnego rodzaju podmioty i resorty (np. przez Ministra Cyfryzacji, Prezesa UKE) w podziale na działania realizowane w „2018 roku, do 2020 i do 2021”. Nie wskazuje się natomiast konkretnych działań po 2021 roku.</text:p>
            <text:p text:style-name="P2214">Jak wskazano na str. 7 strategia „5G dla Polski” obejmuje okres do 2025 roku dlatego w dokumencie warto byłoby wskazać również konkretne działania po roku 2021, a nie tylko (jak ma to miejsce w harmonogramie realizacji strategii) ogólne zapisy mówiące o budowie i rozwoju w pełni funkcjonalnej sieci 5G.</text:p>
          </table:table-cell>
          <table:table-cell table:style-name="TableCell2215">
            <text:p text:style-name="P2216">Uwaga<text:s/>ogólna<text:s/>- do rozważenia na dalszym etapie prac</text:p>
            <text:p text:style-name="P2217"/>
            <text:p text:style-name="Normalny"><text:span text:style-name="T2218">W miarę rozwijania się sieci 5G występuje duże prawdopodobieństwo dalszych działań nieprzewidzianych niniejszą Strategią.</text:span></text:p>
          </table:table-cell>
        </table:table-row>
        <table:table-row table:style-name="TableRow2219">
          <table:table-cell table:style-name="TableCell2220">
            <text:list text:style-name="LFO1" text:continue-numbering="true">
              <text:list-item>
                <text:p text:style-name="P2221"/>
              </text:list-item>
            </text:list>
          </table:table-cell>
          <table:table-cell table:style-name="TableCell2222">
            <text:p text:style-name="P2223">Urząd Marszałkowski Województwa Mazowieckiego za pośrednictwem Biura Związku Województw RP</text:p>
          </table:table-cell>
          <table:table-cell table:style-name="TableCell2224">
            <text:p text:style-name="P2225">Str. 36 – „Zgodnie z ustawą z dnia 27 kwietnia 2001 r. Prawo ochrony środowiska ochrona przed polami elektromagnetycznymi ma zapewnić najlepszy możliwy stan ochrony środowiska, utrzymując poziomy pól elektromagnetycznych poniżej dopuszczalnych lub co najmniej na tych poziomach i zmniejszając poziomy pól elektromagnetycznych do co najmniej dopuszczalnego, gdy poziomy te są nie spełnione”</text:p>
            <text:p text:style-name="P2226"><text:span text:style-name="T2227">Proponuję następujący zapis: „Zgodnie z ustawą z dnia 27 kwietnia 2001 r.<text:s/></text:span><text:span text:style-name="T2228">Prawo ochrony środowiska</text:span><text:span text:style-name="T2229">, Dział VI Ochrona przed polami elektromagnetycznymi ma zapewnić najlepszy możliwy stan ochrony środowiska, utrzymując poziomy pól elektromagnetycznych poniżej dopuszczalnych lub co najmniej dopuszczalnego, gdy poziomy te nie są spełnione”</text:span></text:p>
            <text:p text:style-name="P2230">Niejasność</text:p>
          </table:table-cell>
          <table:table-cell table:style-name="TableCell2231">
            <text:p text:style-name="P2232">Uwaga uwzględniona</text:p>
            <text:p text:style-name="P2233"/>
            <text:p text:style-name="Normalny"><text:span text:style-name="T2234">.</text:span></text:p>
          </table:table-cell>
        </table:table-row>
        <table:table-row table:style-name="TableRow2235">
          <table:table-cell table:style-name="TableCell2236">
            <text:list text:style-name="LFO1" text:continue-numbering="true">
              <text:list-item>
                <text:p text:style-name="P2237"/>
              </text:list-item>
            </text:list>
          </table:table-cell>
          <table:table-cell table:style-name="TableCell2238">
            <text:p text:style-name="P2239">Urząd Marszałkowski Województwa Mazowieckiego za<text:s/><text:soft-page-break/>pośrednictwem Biura Związku Województw RP</text:p>
          </table:table-cell>
          <table:table-cell table:style-name="TableCell2240">
            <text:p text:style-name="P2241">Str. 38 - „regulacje związane z włączeniami jawności”</text:p>
            <text:p text:style-name="P2242"><text:span text:style-name="T2243">powinno być „</text:span><text:span text:style-name="T2244">wyłączeniem<text:s/></text:span><text:span text:style-name="T2245">jawności?”</text:span></text:p>
            <text:p text:style-name="P2246">Błąd literowy</text:p>
          </table:table-cell>
          <table:table-cell table:style-name="TableCell2247">
            <text:p text:style-name="P2248">Uwaga uwzględniona</text:p>
            <text:p text:style-name="P2249"/>
            <text:p text:style-name="P2250"/>
          </table:table-cell>
        </table:table-row>
        <table:table-row table:style-name="TableRow2251">
          <table:table-cell table:style-name="TableCell2252">
            <text:list text:style-name="LFO1" text:continue-numbering="true">
              <text:list-item>
                <text:p text:style-name="P2253"/>
              </text:list-item>
            </text:list>
          </table:table-cell>
          <table:table-cell table:style-name="TableCell2254">
            <text:p text:style-name="P2255">Urząd Marszałkowski Województwa Mazowieckiego za pośrednictwem Biura Związku Województw RP</text:p>
          </table:table-cell>
          <table:table-cell table:style-name="TableCell2256">
            <text:p text:style-name="P2257">Str. 41 - „Z wyłączeniem szlaków komunikacyjnych je łączących”</text:p>
            <text:p text:style-name="P2258"><text:span text:style-name="T2259">powinno być z „</text:span><text:span text:style-name="T2260">włączeniem</text:span><text:span text:style-name="T2261"><text:s/>szlaków je łączących”</text:span></text:p>
            <text:p text:style-name="P2262">Błąd literowy</text:p>
          </table:table-cell>
          <table:table-cell table:style-name="TableCell2263">
            <text:p text:style-name="P2264">Uwaga<text:s/>uwzględniona</text:p>
            <text:p text:style-name="P2265"/>
          </table:table-cell>
        </table:table-row>
        <table:table-row table:style-name="TableRow2266">
          <table:table-cell table:style-name="TableCell2267">
            <text:list text:style-name="LFO1" text:continue-numbering="true">
              <text:list-item>
                <text:p text:style-name="P2268"/>
              </text:list-item>
            </text:list>
          </table:table-cell>
          <table:table-cell table:style-name="TableCell2269">
            <text:p text:style-name="P2270">Urząd Marszałkowski Województwa Mazowieckiego za pośrednictwem Biura Związku Województw RP</text:p>
          </table:table-cell>
          <table:table-cell table:style-name="TableCell2271">
            <text:p text:style-name="P2272">Str. 38 i 44</text:p>
            <text:p text:style-name="P2273">Temat Bezpieczeństwo sieci 5G pojawia się dwukrotnie, włącznie z powtórzeniem identycznego zdania: „Kompleksowe, podejście jest niezbędne z uwagi na <text:s/>konieczność zapewnienia wysokiego poziomu niezawodności, dostępności, integralności i poufności w sieciach 5G nie tylko na poziomie zapewnienia usług sieciowych ale także w warstwach wyższych związanych ze świadczeniem konkretnych usług.”</text:p>
            <text:p text:style-name="P2274">Powtórzenie</text:p>
          </table:table-cell>
          <table:table-cell table:style-name="TableCell2275">
            <text:p text:style-name="P2276">Uwaga uwzględniona</text:p>
            <text:p text:style-name="P2277"/>
            <text:p text:style-name="P2278"/>
          </table:table-cell>
        </table:table-row>
        <table:table-row table:style-name="TableRow2279">
          <table:table-cell table:style-name="TableCell2280">
            <text:list text:style-name="LFO1" text:continue-numbering="true">
              <text:list-item>
                <text:p text:style-name="P2281"/>
              </text:list-item>
            </text:list>
          </table:table-cell>
          <table:table-cell table:style-name="TableCell2282">
            <text:p text:style-name="P2283">Urząd Marszałkowski Województwa Mazowieckiego za pośrednictwem Biura Związku Województw RP</text:p>
          </table:table-cell>
          <table:table-cell table:style-name="TableCell2284">
            <text:p text:style-name="P2285">Str. 49</text:p>
            <text:p text:style-name="P2286">Wyjaśnienia wymaga skrót KSO3C</text:p>
            <text:p text:style-name="P2287">Niejasność</text:p>
          </table:table-cell>
          <table:table-cell table:style-name="TableCell2288">
            <text:p text:style-name="P2289">Uwaga uwzględniona</text:p>
            <text:p text:style-name="P2290"/>
            <text:p text:style-name="P2291"/>
          </table:table-cell>
        </table:table-row>
        <table:table-row table:style-name="TableRow2292">
          <table:table-cell table:style-name="TableCell2293">
            <text:list text:style-name="LFO1" text:continue-numbering="true">
              <text:list-item>
                <text:p text:style-name="P2294"/>
              </text:list-item>
            </text:list>
          </table:table-cell>
          <table:table-cell table:style-name="TableCell2295">
            <text:p text:style-name="P2296">Urząd Marszałkowski Województwa Mazowieckiego za pośrednictwem Biura Związku Województw RP</text:p>
          </table:table-cell>
          <table:table-cell table:style-name="TableCell2297">
            <text:p text:style-name="P2298">Str. 55</text:p>
            <text:p text:style-name="P2299">Zadanie monitoringu pól elektromagnetycznych należy do zadań WIOŚ, czy Instytut Łączności będzie współpracował w tym zakresie z WIOŚ?</text:p>
            <text:p text:style-name="P2300">Wymaga doprecyzowania</text:p>
          </table:table-cell>
          <table:table-cell table:style-name="TableCell2301">
            <text:p text:style-name="P2302">Uwaga<text:s/>ogólna<text:s text:c="2"/>- do rozważenia na dalszym etapie prac</text:p>
            <text:p text:style-name="P2303"/>
            <text:p text:style-name="P2304">Zgodnie z zapisami projektu Strategii działanie to (Przygotowanie ram prawnych dla stałego monitoringu pola elektromagnetycznego pochodzącego z instalacji telekomunikacyjnych w największych miastach w kraju, a także systemu informatycznego do stałego i bieżącego podglądu emisji pola elektro-magnetycznego w wybranych lokalizacjach za pomocą usługi internetowej) planowane jest do realizacji w terminie do 2021 roku. Szczegóły zostaną dookreślone w planowanej legislacji.<text:s/></text:p>
            <text:p text:style-name="P2305"/>
          </table:table-cell>
        </table:table-row>
        <table:table-row table:style-name="TableRow2306">
          <table:table-cell table:style-name="TableCell2307">
            <text:list text:style-name="LFO1" text:continue-numbering="true">
              <text:list-item>
                <text:p text:style-name="P2308"/>
              </text:list-item>
            </text:list>
          </table:table-cell>
          <table:table-cell table:style-name="TableCell2309">
            <text:p text:style-name="P2310">Urząd Marszałkowski Województwa Mazowieckiego za pośrednictwem Biura Związku Województw RP</text:p>
          </table:table-cell>
          <table:table-cell table:style-name="TableCell2311">
            <text:p text:style-name="P2312">Str. 60 – „Mogilne usługi szerokopasmowe”</text:p>
            <text:p text:style-name="P2313"><text:span text:style-name="T2314">powinno być „</text:span><text:span text:style-name="T2315">mobil</text:span><text:span text:style-name="T2316">n</text:span><text:span text:style-name="T2317">e</text:span><text:span text:style-name="T2318"><text:s/>usługi szerokopasmowe?”</text:span></text:p>
            <text:p text:style-name="P2319">Błąd literowy</text:p>
          </table:table-cell>
          <table:table-cell table:style-name="TableCell2320">
            <text:p text:style-name="P2321">Uwaga uwzględniona</text:p>
            <text:p text:style-name="P2322"/>
            <text:p text:style-name="P2323"/>
          </table:table-cell>
        </table:table-row>
        <table:table-row table:style-name="TableRow2324">
          <table:table-cell table:style-name="TableCell2325">
            <text:list text:style-name="LFO1" text:continue-numbering="true">
              <text:list-item>
                <text:p text:style-name="P2326"/>
              </text:list-item>
            </text:list>
          </table:table-cell>
          <table:table-cell table:style-name="TableCell2327">
            <text:p text:style-name="P2328">Urząd Marszałkowski Województwa Mazowieckiego za pośrednictwem Biura Związku Województw RP</text:p>
          </table:table-cell>
          <table:table-cell table:style-name="TableCell2329">
            <text:p text:style-name="P2330">Str. 60-65</text:p>
            <text:p text:style-name="P2331">Logiczne jest umieszczenie tego rozdziału na początku dokumentu</text:p>
            <text:p text:style-name="P2332">Nieczytelna struktura dokumentu</text:p>
          </table:table-cell>
          <table:table-cell table:style-name="TableCell2333">
            <text:p text:style-name="P2334">Uwaga<text:s/>ogólna<text:s/>- do rozważenia na dalszym etapie prac</text:p>
            <text:p text:style-name="P2335"/>
          </table:table-cell>
        </table:table-row>
        <table:table-row table:style-name="TableRow2336">
          <table:table-cell table:style-name="TableCell2337">
            <text:list text:style-name="LFO1" text:continue-numbering="true">
              <text:list-item>
                <text:p text:style-name="P2338"/>
              </text:list-item>
            </text:list>
          </table:table-cell>
          <table:table-cell table:style-name="TableCell2339">
            <text:p text:style-name="P2340">Urząd Marszałkowski Województwa<text:s/><text:soft-page-break/>Mazowieckiego za pośrednictwem Biura Związku Województw RP</text:p>
          </table:table-cell>
          <table:table-cell table:style-name="TableCell2341">
            <text:p text:style-name="P2342">Str. 64</text:p>
            <text:p text:style-name="P2343">Czy rozwój sieci 5G ograniczony do dużych miast i korytarzy transportowych między nimi nie pogłębi marginalizacji obszarów kraju leżących poza nimi? Czy nie jest niezbędna interwencja władz publicznych w zakresie wprowadzania sieci 5G na terenach słabiej rozwiniętych?</text:p>
            <text:p text:style-name="P2344">Pytanie o spójność terytorialną</text:p>
          </table:table-cell>
          <table:table-cell table:style-name="TableCell2345">
            <text:p text:style-name="P2346">Uwaga<text:s/><text:s/>nieuwzględniona</text:p>
            <text:p text:style-name="P2347"/>
            <text:p text:style-name="Normalny"><text:span text:style-name="T2348">Strategia „5G dla Polski” uwzględnia cele zawarte w dokumencie<text:s/></text:span><text:span text:style-name="T2349">Connectivity for a Competitive Digital Single<text:s/></text:span><text:soft-page-break/><text:span text:style-name="T2350">Market - Toward European Gigabit Society</text:span><text:span text:style-name="T2351"><text:note text:note-class="footnote" text:id="_ftn17"><text:note-citation>18</text:note-citation><text:note-body><text:p text:style-name="P2352"><text:span text:style-name="T2353"><text:s/>Communication from the Commission to the European Parliament, the Council, the European Economic and Social Committee and the Committee of the Regions Connectivity for a Competitive Digital Single Market - Towards a European Gigabit Society {SWD(2016) 300 final}.</text:span></text:p></text:note-body></text:note></text:span><text:span text:style-name="T2354">,<text:s/></text:span><text:span text:style-name="T2355">które nakładają na</text:span><text:span text:style-name="T2356"><text:s/></text:span><text:span text:style-name="T2357">Państwa Członkowskie Unii Europejskiej obowiązek zapewnienia do 2025 r. nieprzerwanego dostępu do sieci 5G na wszystkich obszarach miejskich w rozumieniu wspólnej dla UE i OECD definicji obszaru miejskiego</text:span><text:span text:style-name="T2358"><text:note text:note-class="footnote" text:id="_ftn18"><text:note-citation>19</text:note-citation><text:note-body><text:p text:style-name="Tekstprzypisudolnego"><text:s/>http://ec.europa.eu/eurostat/statistics-explained/index.php/Archive:European_cities_%E2%80%93_the_EU-OECD_functional_urban_area_definition</text:p></text:note-body></text:note></text:span><text:span text:style-name="T2359"><text:s/>i wszystkich głównych szlakach transportu lądowego</text:span><text:span text:style-name="T2360">.<text:s/></text:span><text:span text:style-name="T2361">Nie oznacza to, że sieć 5G nie będzie rozwijana na obszarach słabiej rozwiniętych, jednakże będzie się to odbywać w dalszych etapach.<text:s/></text:span></text:p>
          </table:table-cell>
        </table:table-row>
        <table:table-row table:style-name="TableRow2362">
          <table:table-cell table:style-name="TableCell2363">
            <text:list text:style-name="LFO1" text:continue-numbering="true">
              <text:list-item>
                <text:p text:style-name="P2364"/>
              </text:list-item>
            </text:list>
          </table:table-cell>
          <table:table-cell table:style-name="TableCell2365">
            <text:p text:style-name="P2366">Urząd Marszałkowski Województwa Mazowieckiego za pośrednictwem Biura Związku Województw RP</text:p>
          </table:table-cell>
          <table:table-cell table:style-name="TableCell2367">
            <text:p text:style-name="P2368">Str. 67 - „Sieci 5G umożliwią efektywne ekonomicznie wdrożenie usługi szerokopasmowego, stacjonarnego dostępu bezprzewodowego na obszarach wykluczonych.”</text:p>
            <text:p text:style-name="P2369">Jak to się stanie, jeżeli sieć będzie budowana jedynie komercyjnie?</text:p>
            <text:p text:style-name="P2370">Pytanie o spójność terytorialną</text:p>
          </table:table-cell>
          <table:table-cell table:style-name="TableCell2371">
            <text:p text:style-name="P2372">Uwaga<text:s/>nieuwzględniona</text:p>
            <text:p text:style-name="P2373">Patrz uzasadnienie do poprzedniej uwagi</text:p>
            <text:p text:style-name="P2374"/>
          </table:table-cell>
        </table:table-row>
        <table:table-row table:style-name="TableRow2375">
          <table:table-cell table:style-name="TableCell2376">
            <text:list text:style-name="LFO1" text:continue-numbering="true">
              <text:list-item>
                <text:p text:style-name="P2377"/>
              </text:list-item>
            </text:list>
          </table:table-cell>
          <table:table-cell table:style-name="TableCell2378">
            <text:p text:style-name="P2379">Urząd Marszałkowski Województwa Mazowieckiego za pośrednictwem Biura Związku Województw RP</text:p>
          </table:table-cell>
          <table:table-cell table:style-name="TableCell2380">
            <text:p text:style-name="P2381">Str. 77 - Bezpieczeństwo publiczne</text:p>
            <text:p text:style-name="P2382"><text:span text:style-name="T2383">Proponuje się nawiązać do jednego z projektów zawartych w SOR tj.<text:s/></text:span><text:span text:style-name="T2384">Zintegrowany System Zarządzania Bieżącego Bezpieczeństwem Cyberprzestrzeni RP.</text:span></text:p>
            <text:p text:style-name="P2385">W SOR został wymieniony projekt Zintegrowany System Zarządzania Bieżącego Bezpieczeństwem Cyberprzestrzeni RP. Zgodnie z SOR:<text:s/></text:p>
            <text:p text:style-name="P2386">- przygotowanie: rok 2014,<text:s/></text:p>
            <text:p text:style-name="P2387">- realizacja: 2017-2022</text:p>
            <text:p text:style-name="P2388"><text:span text:style-name="T2389">Zgodnie z SOR w części<text:s/></text:span><text:span text:style-name="T2390">Bezpieczeństwo danych</text:span><text:span text:style-name="T2391"><text:s/>Zintegrowany System Zarządzania Bieżącego Bezpieczeństwem Cyberprzestrzeni RP został nakreślony jako projekt strategiczny<text:s/></text:span></text:p>
            <text:p text:style-name="P2392">– celem projektu jest objęcie monitoringiem i korelacją zdarzeń kluczowych usług informatycznych</text:p>
            <text:p text:style-name="P2393">zapewniających bezpieczeństwo funkcjonowania państwa, obywateli i podmiotów gospodarczych.</text:p>
          </table:table-cell>
          <table:table-cell table:style-name="TableCell2394">
            <text:p text:style-name="P2395">Uwaga<text:s/>uwzględniona</text:p>
          </table:table-cell>
        </table:table-row>
        <table:table-row table:style-name="TableRow2396">
          <table:table-cell table:style-name="TableCell2397">
            <text:list text:style-name="LFO1" text:continue-numbering="true">
              <text:list-item>
                <text:p text:style-name="P2398"/>
              </text:list-item>
            </text:list>
          </table:table-cell>
          <table:table-cell table:style-name="TableCell2399">
            <text:p text:style-name="P2400">Urząd Marszałkowski<text:s/><text:soft-page-break/>Województwa Mazowieckiego za pośrednictwem Biura Związku Województw RP</text:p>
          </table:table-cell>
          <table:table-cell table:style-name="TableCell2401">
            <text:p text:style-name="P2402">Dot. zawartych regulacji prawnych</text:p>
            <text:p text:style-name="P2403"><text:span text:style-name="T2404">Nie wspomniano o zapisach zawartych w ustawie<text:s/></text:span><text:span text:style-name="T2405">o odnawialnych źródłach energii</text:span><text:span text:style-name="T2406"><text:s/>z dnia 20 lutego 2015 r. (Dz. U. z 2017 r. poz. 1148)</text:span></text:p>
            <text:soft-page-break/>
            <text:p text:style-name="P2407">Ustawa dotyczy ogólnych założeń związanych z szeroko rozumianym <text:s/>pojęciem inteligentne miasto (Smart City).</text:p>
          </table:table-cell>
          <table:table-cell table:style-name="TableCell2408">
            <text:p text:style-name="P2409">Uwaga uwzględniona</text:p>
            <text:p text:style-name="P2410"/>
            <text:p text:style-name="P2411"/>
          </table:table-cell>
        </table:table-row>
        <table:table-row table:style-name="TableRow2412">
          <table:table-cell table:style-name="TableCell2413">
            <text:list text:style-name="LFO1" text:continue-numbering="true">
              <text:list-item>
                <text:p text:style-name="P2414"/>
              </text:list-item>
            </text:list>
          </table:table-cell>
          <table:table-cell table:style-name="TableCell2415">
            <text:p text:style-name="P2416">Urząd Marszałkowski Województwa Małopolskiego – Departament Polityki Regionalnej za pośrednictwem Biura Związku Województw RP</text:p>
          </table:table-cell>
          <table:table-cell table:style-name="TableCell2417">
            <text:p text:style-name="P2418">Uwaga ogólna:</text:p>
            <text:p text:style-name="P2419">Zachodzi konieczność przeredagowania dokumentu w celu nadania mu cech i struktury dokumentu strategicznego. Brak ogólnego planu dokumentu – brak uporządkowanego planu prezentacji obszarów i działań w nich przewidzianych. Informacje są wymieszane i nieuporządkowane.</text:p>
            <text:p text:style-name="P2420"/>
            <text:p text:style-name="P2421">Możliwe zmiany redakcyjne:</text:p>
            <text:p text:style-name="P2422">Wskazane wydaje się zamieszczenie rozdziału „Korzyści z wdrożenia sieci 5G” w części początkowej a nie końcowej dokumentu.</text:p>
            <text:p text:style-name="P2423"/>
            <text:p text:style-name="P2424">Informacje techniczne dotyczące struktury technicznej, sposobów i zasad funkcjonowania sieci (np. rozdziały „Sieć piątej generacji 5G” oraz „Architektura i standardy sieci 5G”) powinny się znaleźć w załącznikach do dokumentu.</text:p>
            <text:p text:style-name="P2425"/>
            <text:p text:style-name="P2426">Przedstawienie umocowania prawnego powinno znaleźć się na w początkowych rozdziałach a nie w ostatnim rozdziale „Powiązania Strategii z międzynarodowymi i krajowymi dokumentami strategicznymi”.</text:p>
            <text:p text:style-name="P2427"/>
            <text:p text:style-name="P2428">Uzasadnienie:</text:p>
            <text:p text:style-name="P2429">Jest to dokument przedstawiający zagadnienia o bardzo technicznym charakterze, tym bardziej zatem powinien on posiadać odpowiednią strukturę, tak aby umożliwić mniej biegłym technicznie osobom zapoznanie się z proponowanymi działaniami, zmierzającymi do wprowadzenia w Polsce technologii 5G oraz ocenę ich skuteczności, kompleksowości i efektywności. Jak również umożliwić im ocenę wpływu na inne dziedziny życia gospodarczego oraz identyfikację możliwości współpracy i wypracowania synergii w procesie wdrażania,</text:p>
          </table:table-cell>
          <table:table-cell table:style-name="TableCell2430">
            <text:p text:style-name="P2431">Uwaga<text:s/>częściowo uwzględniona.</text:p>
            <text:p text:style-name="P2432"/>
            <text:p text:style-name="P2433">Struktura dokumentu zostanie dostosowana zgodnie z uwagą nr 128.</text:p>
            <text:p text:style-name="P2434"/>
            <text:p text:style-name="P2435"/>
          </table:table-cell>
        </table:table-row>
        <table:table-row table:style-name="TableRow2436">
          <table:table-cell table:style-name="TableCell2437">
            <text:list text:style-name="LFO1" text:continue-numbering="true">
              <text:list-item>
                <text:p text:style-name="P2438"/>
              </text:list-item>
            </text:list>
          </table:table-cell>
          <table:table-cell table:style-name="TableCell2439">
            <text:p text:style-name="P2440">Urząd Marszałkowski Województwa Małopolskiego – Departamen<text:soft-page-break/>t Polityki Regionalnej za pośrednictwem Biura Związku Województw RP</text:p>
          </table:table-cell>
          <table:table-cell table:style-name="TableCell2441">
            <text:p text:style-name="P2442">Uwaga ogólna:</text:p>
            <text:p text:style-name="P2443">Brak (zgodnie z wymogiem art. 17 uzppr) klarownej struktury celów „Strategii 5G dla Polski” (programu rozwoju): celów szczegółowych, priorytetów i kierunków interwencji w zakresie terytorialnym, kwoty środków przeznaczonych na finansowanie programu itp.<text:s/></text:p>
            <text:p text:style-name="P2444"/>
            <text:p text:style-name="P2445">Możliwe zmiany redakcyjne:</text:p>
            <text:p text:style-name="P2446">Wprowadzić klarowną definicję i opis celu głównego, priorytetów i kierunków działań strategii w zdefiniowanych obszarach oraz ich terytorializację.</text:p>
            <text:p text:style-name="P2447"/>
            <text:p text:style-name="P2448">Wprowadzić numerację celów i obszarów oraz działań.</text:p>
            <text:p text:style-name="P2449"/>
            <text:p text:style-name="P2450">Brak graficznej wizualizacji struktury celów strategii.</text:p>
            <text:p text:style-name="P2451"/>
            <text:p text:style-name="P2452">Uzasadnienie:</text:p>
            <text:p text:style-name="P2453">Cele są zdefiniowane w różny sposób w różnych miejscach np.:</text:p>
            <text:p text:style-name="P2454">Str. 7 „Nadrzędnymi celami realizowanymi przez Strategię jest rozwój infrastruktury telekomunikacyjnej nowej generacji oraz wdrożenie usług opartych na sieci 5G i zbiorach danych”.</text:p>
            <text:p text:style-name="P2455"/>
            <text:p text:style-name="P2456">Str. 13 zaraz pod nagłówkiem „Cele wdrożenia sieci 5G” określono „Strategia „5G dla Polski” to suma działań podejmowanych na różnych szczeblach administracji państwowej, samorządowej i przedsiębiorców, które mają doprowadzić do osiągnięcia celu jakim jest szybkie wdrożenie w pełnym wymiarze sieci 5G w Polsce.”</text:p>
            <text:p text:style-name="P2457"/>
            <text:p text:style-name="P2458">Str. 14: „Minister Cyfryzacji zakłada realizację trzech celów szczegółowych:</text:p>
            <text:list text:style-name="LFO7" text:continue-numbering="true">
              <text:list-item>
                <text:p text:style-name="P2459">Przyjęcie spójnej polityki wdrożenia 5G w Polsce.</text:p>
              </text:list-item>
              <text:list-item>
                <text:p text:style-name="P2460">Pokrycie do 2025 roku wszystkich obszarów miejskich i głównych szlaków transportowych zasięgiem nowej sieci.</text:p>
              </text:list-item>
              <text:list-item>
                <text:p text:style-name="P2461">Wyznaczenie jednego dużego miasta, w którym do końca 2020 roku na zasadach komercyjnych będzie funkcjonowała sieć 5G.”</text:p>
              </text:list-item>
            </text:list>
            <text:p text:style-name="P2462"/>
            <text:p text:style-name="P2463">Str. 55 „Oczekiwanym rezultatem realizacji Strategii jest umożliwienie wdrożenia w pełni funkcjonalnej sieci 5G w Polsce obejmującej jak największy obszar kraju, a także osiągnięcie nałożonych przez Komisję Europejską celów wynikających z Komunikatu „Connectivity for a Competitive Digital Single Market – Toward European Gigabit Society”.</text:p>
          </table:table-cell>
          <table:table-cell table:style-name="TableCell2464">
            <text:p text:style-name="P2465">Uwaga<text:s/>uwzględniona</text:p>
            <text:p text:style-name="P2466"/>
            <text:p text:style-name="P2467"/>
          </table:table-cell>
        </table:table-row>
        <table:table-row table:style-name="TableRow2468">
          <table:table-cell table:style-name="TableCell2469">
            <text:list text:style-name="LFO1" text:continue-numbering="true">
              <text:list-item>
                <text:p text:style-name="P2470"/>
              </text:list-item>
            </text:list>
          </table:table-cell>
          <table:table-cell table:style-name="TableCell2471">
            <text:p text:style-name="P2472">Urząd Marszałkowski Województwa Małopolskiego – Departament Polityki Regionalnej za pośrednictwem Biura Związku<text:s/><text:soft-page-break/>Województw RP</text:p>
          </table:table-cell>
          <table:table-cell table:style-name="TableCell2473">
            <text:p text:style-name="P2474">Uwaga ogólna:</text:p>
            <text:p text:style-name="P2475">Jeżeli Strategia 5G ma być operacjonalizacją SOR (str. 7 „Strategia „5G dla Polski” obejmuje okres do 2025 r. i jest dokumentem o charakterze operacyjno-wdrożeniowym ustanawianym w celu realizacji średniookresowej strategii rozwoju kraju”), należy wprowadzić nawiązanie do celów SOR i konkretnych działań które są operacjonalizowane.</text:p>
            <text:p text:style-name="P2476"/>
            <text:p text:style-name="P2477">Nawiązanie powinno mieć charakter bezpośredni, a nie pośredni. Strategia 5G ma charakter działania horyzontalnego ułatwiającego wdrażanie wielu działań SOR i ten fakt powinien zostać stwierdzony i podkreślony, lecz nie jest.<text:s/></text:p>
            <text:p text:style-name="P2478"/>
            <text:p text:style-name="P2479">Przykładowe zapisy proponowane do rozważenia:</text:p>
            <text:p text:style-name="P2480">Program Rozwoju „Strategia 5G dla Polski” wpisuje się w Cel 1 SOR – Trwały wzrost gospodarczy oparty coraz silniej o wiedzę, dane i doskonałość, Obszar: Rozwój innowacyjnych firm” poprzez zapewnienie podstawy technologicznej dla projektu Cyberpark Enigma”;</text:p>
            <text:p text:style-name="P2481">lub</text:p>
            <text:soft-page-break/>
            <text:p text:style-name="P2482">„…realizuje Cel I SOR – Trwały wzrost gospodarczy oparty coraz silniej o wiedzę, dane i doskonałość, Obszar: Reindustrializacja”, poprzez wsparcie technologiczne dla projektu flagowego e-busy”.</text:p>
            <text:p text:style-name="P2483"/>
            <text:p text:style-name="P2484">Uzasadnienie:</text:p>
            <text:p text:style-name="P2485">Strategia 5G nie wskazuje bezpośrednio i klarownie jakie działania SOR są uszczegóławiane, w zamian zawiera dla przykładu następujące zapisy:</text:p>
            <text:p text:style-name="P2486">Str. 5 „…Strategii na rzecz Odpowiedzialnego Rozwoju, w której podane projekty flagowe (takie jak telemendycyna, elektromobilność, e-busy, inteligentne systemy transportowe, inteligentna sieć energetyczna, projekt Żwirko i Wigura, czy wreszcie Cyberpark Enigma) nie wydrzą się bez technologii 5G”.</text:p>
          </table:table-cell>
          <table:table-cell table:style-name="TableCell2487">
            <text:p text:style-name="P2488">Uwaga<text:s/>uwzględniona</text:p>
            <text:p text:style-name="P2489"/>
          </table:table-cell>
        </table:table-row>
        <table:table-row table:style-name="TableRow2490">
          <table:table-cell table:style-name="TableCell2491">
            <text:list text:style-name="LFO1" text:continue-numbering="true">
              <text:list-item>
                <text:p text:style-name="P2492"/>
              </text:list-item>
            </text:list>
          </table:table-cell>
          <table:table-cell table:style-name="TableCell2493">
            <text:p text:style-name="P2494">Urząd Marszałkowski Województwa Małopolskiego – Departament Polityki Regionalnej za pośrednictwem Biura Związku Województw RP</text:p>
          </table:table-cell>
          <table:table-cell table:style-name="TableCell2495">
            <text:p text:style-name="P2496">Uwaga ogólna:</text:p>
            <text:p text:style-name="P2497">Powiązanie Strategii z dokumentami strategicznymi i wpisywanie się w bardziej ogólne cele wyższych strategicznie dokumentów powinno raczej znaleźć się w początkowych rozdziałach dokumentu.</text:p>
            <text:p text:style-name="P2498"/>
            <text:p text:style-name="P2499">Ponadto w tekście pojawiają się odniesienia do dokumentów, które nie są wymienione w rozdziale pt „Powiązania Strategii…” np. odniesienie do:</text:p>
            <text:p text:style-name="P2500">Str. 33 Dyrektywa PE 2014/61/UE z 15 maja 2014</text:p>
            <text:p text:style-name="P2501">Str. 34 Europejski Kodeks Łączności Elektronicznej</text:p>
            <text:p text:style-name="P2502">Str. 35 Krajowa Tablica Przeznaczeń Częstotliwości</text:p>
            <text:p text:style-name="P2503">Str. 35 Prawo telekomunikacyjne</text:p>
            <text:p text:style-name="P2504">Str. 38 Prawo Ochrony Środowiska</text:p>
            <text:p text:style-name="P2505">Str. 39 Europejska Konferencja Administracji Poczty i Telekomunikacji</text:p>
            <text:p text:style-name="P2506"/>
            <text:p text:style-name="P2507">Uzasadnienie:</text:p>
            <text:p text:style-name="P2508">W tekście strategii znajdują się liczne odwołania do tekstów dokumentów strategicznych wymienionych tylko z nazwy. Umieszczenie szerszego opisu tych dokumentów jaki znajduje się z rozdziale „Powiązania Strategiczne…” na początku dokumentu pozwoli na lepsze zrozumienie tekstu. Ewentualnie należy wstawić odpowiednie odnośniki w treści rozdziału „Powiazania Strategiczne…”</text:p>
          </table:table-cell>
          <table:table-cell table:style-name="TableCell2509">
            <text:p text:style-name="P2510">Uwaga<text:s/>uwzględniona</text:p>
            <text:p text:style-name="P2511"/>
          </table:table-cell>
        </table:table-row>
        <table:table-row table:style-name="TableRow2512">
          <table:table-cell table:style-name="TableCell2513">
            <text:list text:style-name="LFO1" text:continue-numbering="true">
              <text:list-item>
                <text:p text:style-name="P2514"/>
              </text:list-item>
            </text:list>
          </table:table-cell>
          <table:table-cell table:style-name="TableCell2515">
            <text:p text:style-name="P2516">Urząd Marszałkowski Województwa Małopolskiego – Departament Polityki Regionalnej za<text:s/><text:soft-page-break/>pośrednictwem Biura Związku Województw RP</text:p>
          </table:table-cell>
          <table:table-cell table:style-name="TableCell2517">
            <text:p text:style-name="P2518">Uwaga ogólna:</text:p>
            <text:p text:style-name="P2519">Brak szerszego zdefiniowania wyzwań w diagnozie i określenia z czego one wynikają, w tym przytoczenia ewidencji danych i porównań.</text:p>
            <text:p text:style-name="P2520"/>
            <text:p text:style-name="P2521">Dla przykładu:</text:p>
            <text:p text:style-name="P2522">- wyzwania przedstawiono na str. 7 jako punkty bez wskazania z czego wynikają oraz bez dalszego omówienia:</text:p>
            <text:list text:style-name="LFO8" text:continue-numbering="true">
              <text:list-item>
                <text:p text:style-name="P2523">usunięcie barier inwestycyjnych;</text:p>
              </text:list-item>
              <text:list-item>
                <text:p text:style-name="P2524">stabilność prawa, która umożliwi osiąganie należnej stopy zwrotu z inwestycji oraz pozwoli na przewidywalność i planowanie prowadzonej działalności gospodarczej;</text:p>
              </text:list-item>
              <text:list-item>
                <text:p text:style-name="P2525">zmiana otoczenia prawnego, które umożliwia świadczenie nowoczesnych, bezpiecznych i przystępnych usług;</text:p>
              </text:list-item>
              <text:list-item>
                <text:p text:style-name="P2526">zbudowanie nowego ekosystemu opartego na sieci 5G;</text:p>
              </text:list-item>
              <text:list-item>
                <text:p text:style-name="P2527">zbudowanie odpowiedniego otoczenia technicznego z punktu widzenia nowych technologii transmisji danych (w tym częstotliwości radiowe).</text:p>
              </text:list-item>
            </text:list>
            <text:p text:style-name="P2528">- bardzo szkicowe jest omówienie megatrendów na str. 11.</text:p>
          </table:table-cell>
          <table:table-cell table:style-name="TableCell2529">
            <text:p text:style-name="P2530">Uwaga<text:s/>uwzględniona</text:p>
            <text:p text:style-name="P2531"/>
            <text:p text:style-name="P2532"/>
          </table:table-cell>
        </table:table-row>
        <table:table-row table:style-name="TableRow2533">
          <table:table-cell table:style-name="TableCell2534">
            <text:list text:style-name="LFO1" text:continue-numbering="true">
              <text:list-item>
                <text:p text:style-name="P2535"/>
              </text:list-item>
            </text:list>
          </table:table-cell>
          <table:table-cell table:style-name="TableCell2536">
            <text:p text:style-name="P2537">Urząd Marszałkowski Województwa Małopolskiego – Departament Polityki Regionalnej za pośrednictwem Biura Związku Województw RP</text:p>
          </table:table-cell>
          <table:table-cell table:style-name="TableCell2538">
            <text:p text:style-name="P2539">Uwaga ogólna:</text:p>
            <text:p text:style-name="P2540">Strategia powinna posiadać mocny wymiar terytorialny ze względu na obszar wdrażania jakim są zróżnicowane zarówno gospodarczo, społecznie oraz infrastrukturalnie regiony, jak i obszary funkcjonalne: wiejskie, miejskie a także aglomeracyjne. Stąd obecny opis dotyczący współpracy z aktorami regionalnymi i ich roli we wdrażaniu i formułowaniu strategii powinien być rozszerzony.</text:p>
            <text:p text:style-name="P2541"/>
            <text:p text:style-name="P2542">Dla przykładu:</text:p>
            <text:p text:style-name="P2543">Komisja Wspólna Rządu i Samorządu Terytorialnego jest wymieniona (str. 54) jako jedyny organ koordynujący i realizujący<text:s/>współpracę pomiędzy instytucjami rządowymi i samorządowymi.<text:s/>Wydaje się, że jest to niewystarczające i powinno być uzupełnione przez stworzenie odpowiednich zespołów na poziomie regionalnym.</text:p>
          </table:table-cell>
          <table:table-cell table:style-name="TableCell2544">
            <text:p text:style-name="P2545">Uwaga<text:s/>nieuwzględniona</text:p>
            <text:p text:style-name="P2546"/>
            <text:p text:style-name="Normalny"><text:span text:style-name="T2547">Strategia „5G dla Polski” dotyczy wsparcia wdrożenia sieci 5G w całym kraju oraz uwzględnia cele zawarte w dokumencie<text:s/></text:span><text:span text:style-name="T2548">Connectivity for a Competitive Digital Single Market - Toward European Gigabit Society</text:span><text:span text:style-name="T2549"><text:note text:note-class="footnote" text:id="_ftn19"><text:note-citation>20</text:note-citation><text:note-body><text:p text:style-name="P2550"><text:span text:style-name="T2551"><text:s/>Communication from the Commission to the European Parliament, the Council, the European Economic and Social Committee and the Committee of the Regions Connectivity for a Competitive Digital Single Market - Towards a European Gigabit Society {SWD(2016) 300 final}.</text:span></text:p></text:note-body></text:note></text:span><text:span text:style-name="T2552">,<text:s/></text:span><text:span text:style-name="T2553">które nakładają na</text:span><text:span text:style-name="T2554"><text:s/></text:span><text:span text:style-name="T2555">Państwa Członkowskie Unii Europejskiej obowiązek zapewnienia do 2025 r. nieprzerwanego dostępu do sieci 5G na wszystkich obszarach miejskich w rozumieniu wspólnej dla UE i OECD definicji obszaru miejskiego</text:span><text:span text:style-name="T2556"><text:note text:note-class="footnote" text:id="_ftn20"><text:note-citation>21</text:note-citation><text:note-body><text:p text:style-name="Tekstprzypisudolnego"><text:s/>http://ec.europa.eu/eurostat/statistics-explained/index.php/Archive:European_cities_%E2%80%93_the_EU-OECD_functional_urban_area_definition</text:p></text:note-body></text:note></text:span><text:span text:style-name="T2557"><text:s/>i wszystkich głównych szlakach transportu lądowego.<text:s/></text:span></text:p>
            <text:p text:style-name="Normalny"><text:span text:style-name="T2558">Strona samorządowa jest kluczowa dla wdrożenia sieci 5G m.in. z uwagi na posiadane zasoby (nieruchomości i infrastrukturę) a także uczestnictwo w procesie inwestycyjnym jako organ wydający szereg decyzji administracyjnych. Z uwagi na zakres<text:s/></text:span><text:span text:style-name="T2559">ogólnokrajowy sieci 5G kluczowa będzie współpraca na szczeblu Komisji Wspólnej Rządu i Samorządu Terytorialnego, przy czym nie wyklucza się współpracy bezpośredniej lub w ramach Porozumienia na rzecz Strategii „5G dla Polski” z konkretnymi samorządami lub regionami.</text:span></text:p>
            <text:p text:style-name="P2560"/>
          </table:table-cell>
        </table:table-row>
        <table:table-row table:style-name="TableRow2561">
          <table:table-cell table:style-name="TableCell2562">
            <text:list text:style-name="LFO1" text:continue-numbering="true">
              <text:list-item>
                <text:p text:style-name="P2563"/>
              </text:list-item>
            </text:list>
          </table:table-cell>
          <table:table-cell table:style-name="TableCell2564">
            <text:p text:style-name="P2565">Urząd Marszałkowski Województwa Małopolskiego –<text:s/><text:soft-page-break/>Departament Polityki Regionalnej za pośrednictwem Biura Związku Województw RP</text:p>
          </table:table-cell>
          <table:table-cell table:style-name="TableCell2566">
            <text:p text:style-name="P2567">Cel III na str. 14</text:p>
            <text:p text:style-name="P2568">Wydaje się że należy przeredagować cel III na str. 14, na przykład jako:</text:p>
            <text:p text:style-name="P2569">„Przeprowadzenie pilotażu funkcjonowania sieci 5G na zasadach komercyjnych w dużej aglomeracji krajowej do końca 2020”.</text:p>
            <text:p text:style-name="P2570"/>
            <text:p text:style-name="P2571">Uzasadnienie:</text:p>
            <text:soft-page-break/>
            <text:p text:style-name="P2572">Cel III zdefiniowany na str. 14 został już osiągnięty gdyż dokument wskazuje na wybór miasta Łódź jako miejsca realizacji programu pilotażowego: „…</text:p>
            <text:p text:style-name="P2573">III Wyznaczenie jednego dużego miasta, w którym do końca 2020 roku na zasadach komercyjnych będzie funkcjonowała sieć 5G”.</text:p>
          </table:table-cell>
          <table:table-cell table:style-name="TableCell2574">
            <text:p text:style-name="P2575">Uwaga<text:s/>częściowo<text:s/>uwzględniona</text:p>
            <text:p text:style-name="P2576"/>
            <text:p text:style-name="P2577">Struktura celów zostanie odpowiednio zmodyfikowana,<text:s/>mając na uwadze fakt, że Łódź jest rekomendowanym, a nie wyznaczonym definitywnie, miastem do przeprowadzenia pierwszych testów sieci 5G.<text:s/><text:s/></text:p>
          </table:table-cell>
        </table:table-row>
        <table:table-row table:style-name="TableRow2578">
          <table:table-cell table:style-name="TableCell2579">
            <text:list text:style-name="LFO1" text:continue-numbering="true">
              <text:list-item>
                <text:p text:style-name="P2580"/>
              </text:list-item>
            </text:list>
          </table:table-cell>
          <table:table-cell table:style-name="TableCell2581">
            <text:p text:style-name="P2582">Urząd Marszałkowski Województwa Małopolskiego – Departament Polityki Regionalnej za pośrednictwem Biura Związku Województw RP</text:p>
          </table:table-cell>
          <table:table-cell table:style-name="TableCell2583">
            <text:p text:style-name="P2584">Str. 15-19</text:p>
            <text:p text:style-name="P2585">Umieszczenie w ramce opisu projektu wyboru miasta pilotażowego 5G – miasta Łódź. Str. 15-19, poprawi szatę graficzną i klarowność dokumentu.</text:p>
            <text:p text:style-name="P2586"/>
            <text:p text:style-name="P2587">Uzasadnienie:</text:p>
            <text:p text:style-name="P2588">Opis projektu wyboru miasta pilotażowego 5G – jeżeli ma znaleźć się w tekście to powinien zostać wyodrębniony<text:s/>w ramce (jako case study), jeżeli nie to powinien zostać przeniesiony do załącznika.</text:p>
          </table:table-cell>
          <table:table-cell table:style-name="TableCell2589">
            <text:p text:style-name="P2590">Uwaga uwzględniona</text:p>
            <text:p text:style-name="P2591"/>
            <text:p text:style-name="P2592"/>
          </table:table-cell>
        </table:table-row>
        <table:table-row table:style-name="TableRow2593">
          <table:table-cell table:style-name="TableCell2594">
            <text:list text:style-name="LFO1" text:continue-numbering="true">
              <text:list-item>
                <text:p text:style-name="P2595"/>
              </text:list-item>
            </text:list>
          </table:table-cell>
          <table:table-cell table:style-name="TableCell2596">
            <text:p text:style-name="P2597">Urząd Marszałkowski Województwa Małopolskiego – Departament Polityki Regionalnej za pośrednictwem Biura Związku Województw RP</text:p>
          </table:table-cell>
          <table:table-cell table:style-name="TableCell2598">
            <text:p text:style-name="P2599">Str. 56 oraz Str. 39</text:p>
            <text:p text:style-name="P2600">Wydaje się że harmonogram przyjęcia regulacji prawnych 5G do końca 2018 nie uwzględnia możliwości zmian w regulacjach oraz innych ustaleń jakie mają zostać uzgodnione do końca 2019 w ramach procesu WRC 19.</text:p>
            <text:p text:style-name="P2601"/>
            <text:p text:style-name="P2602">Uzasadnienie:</text:p>
            <text:p text:style-name="P2603">Str. 56 Harmonogram realizacji Strategii: Przyjęcie niezbędnych dla wdrożenia sieci 5G regulacji prawnych do końca 2018r.</text:p>
            <text:p text:style-name="P2604"/>
            <text:p text:style-name="P2605">Str. 39 „W ramach prac Sektora Radiokomunikacji ITU (ITU-R) trwają badania nad potencjalnym wykorzystaniem na potrzeby sieci 5G fal milimetrowych, tj. pasm częstotliwości powyżej 24 GHz. Prace te zakończą się podczas WRC-19 (w 2019 r.).</text:p>
          </table:table-cell>
          <table:table-cell table:style-name="TableCell2606">
            <text:p text:style-name="P2607">Uwaga nieuwzględniona</text:p>
            <text:p text:style-name="P2608"/>
            <text:p text:style-name="P2609">Z przyczyn obiektywnych harmonogram przyjęcia regulacji prawnych do końca 2018 roku nie może uwzględniać ustaleń, które zapadną dopiero pod koniec 2019 roku w ramach WRC-19. Nie zmienia to jednak faktu, że prace nad harmonizacją zakresów pasma 26 GHz trwają, a samo pasmo, zostało wyznaczone jako jedno z trzech do wdrożenia sieci 5G w Europie.<text:s/></text:p>
          </table:table-cell>
        </table:table-row>
        <table:table-row table:style-name="TableRow2610">
          <table:table-cell table:style-name="TableCell2611">
            <text:list text:style-name="LFO1" text:continue-numbering="true">
              <text:list-item>
                <text:p text:style-name="P2612"/>
              </text:list-item>
            </text:list>
          </table:table-cell>
          <table:table-cell table:style-name="TableCell2613">
            <text:p text:style-name="P2614">Urząd Marszałkowski Województwa Małopolskiego – Departament Polityki Regionalnej za pośrednictwem Biura Związku Województw RP</text:p>
          </table:table-cell>
          <table:table-cell table:style-name="TableCell2615">
            <text:p text:style-name="P2616">Str. 30, ostatni akapit</text:p>
            <text:p text:style-name="P2617">W zakresie środowiska Minister Cyfryzacji proponuje działania informująco-edukacyjne w celu budowania świadomości społecznej podczas <text:s/>gdy potencjalna szkodliwość fal o wysokich częstotliwości nie została właściwie zidentyfikowana – nie wiadomo czy będzie bezpieczna dla krajowego środowiska.</text:p>
            <text:p text:style-name="P2618">Proponuje się zapis mówiący o tym w jaki sposób zostanie wykazany brak negatywnego oddziaływania nowej technologii na środowisko.</text:p>
            <text:p text:style-name="P2619"/>
            <text:p text:style-name="P2620">Uzasadnienie:</text:p>
            <text:p text:style-name="P2621">Istnieją obawy, że fale milimetrowe mogą wiązać się z potencjalnym narażeniem owadów, pszczół, liści roślin, ptaków,<text:s/>kijanek, gryzoni i ludzkiej skóry na szkody biologiczne.</text:p>
          </table:table-cell>
          <table:table-cell table:style-name="TableCell2622">
            <text:p text:style-name="P2623">Uwaga częściowo uwzględniona</text:p>
            <text:p text:style-name="P2624"/>
            <text:p text:style-name="P2625">Należy wskazać, że systemy wykorzystujące fale milimetrowe są już w użyciu od dziesięcioleci (radiolinie, radiolokalizacja itp.)</text:p>
          </table:table-cell>
        </table:table-row>
        <table:table-row table:style-name="TableRow2626">
          <table:table-cell table:style-name="TableCell2627">
            <text:list text:style-name="LFO1" text:continue-numbering="true">
              <text:list-item>
                <text:p text:style-name="P2628"/>
              </text:list-item>
            </text:list>
          </table:table-cell>
          <table:table-cell table:style-name="TableCell2629">
            <text:p text:style-name="P2630">Urząd Marszałkowski Województwa Małopolskiego – Departament Polityki Regionalnej za pośrednictwem Biura Związku Województw RP</text:p>
          </table:table-cell>
          <table:table-cell table:style-name="TableCell2631">
            <text:p text:style-name="P2632">Str. 36-37, rozdział „Pole elektromagnetyczne”</text:p>
            <text:p text:style-name="P2633">Postulowane działania właściwych resortów we współpracy z MC w 2018 r. obejmują „właściwe dopasowanie dopuszczalnych limitów pola elektromagnetycznego w środowisku do wymagań nowoczesnych sieci łączności ruchomej”. Z kontekstu wynika, że planuje się podwyższenie limitów celem ograniczenia liczby instalacji i oszczędności materiałów. Proponuje się zapis wykazujący brak szkodliwości podwyższonych limitów na organizmy żywe.</text:p>
            <text:p text:style-name="P2634"/>
            <text:p text:style-name="P2635">Uzasadnienie:</text:p>
            <text:p text:style-name="P2636">Brak prognozy w jaki sposób podwyższone limity wpłynęłyby na środowisko. Brak informacji do jakiego poziomu limity miałyby zostać podwyższone.</text:p>
          </table:table-cell>
          <table:table-cell table:style-name="TableCell2637">
            <text:p text:style-name="P2638">Uwaga<text:s/>nieuwzględniona</text:p>
            <text:p text:style-name="P2639"/>
            <text:p text:style-name="P2640">Analizy w tym zakresie<text:s/>zostaną<text:s/>opracowane<text:s/>w ramach prac legislacyjnych nad proponowanymi zmianami prawnymi, w tym po zaproponowaniu konkretnych wartości dopuszczalnych norm.</text:p>
            <text:p text:style-name="P2641"/>
            <text:p text:style-name="P2642"/>
          </table:table-cell>
        </table:table-row>
        <table:table-row table:style-name="TableRow2643">
          <table:table-cell table:style-name="TableCell2644">
            <text:list text:style-name="LFO1" text:continue-numbering="true">
              <text:list-item>
                <text:p text:style-name="P2645"/>
              </text:list-item>
            </text:list>
          </table:table-cell>
          <table:table-cell table:style-name="TableCell2646">
            <text:p text:style-name="P2647">Józef Woźniak</text:p>
          </table:table-cell>
          <table:table-cell table:style-name="TableCell2648">
            <text:p text:style-name="P2649">str. 18</text:p>
            <text:p text:style-name="P2650"><text:span text:style-name="T2651">Jest:</text:span><text:span text:style-name="T2652"><text:s/>„dostępność rozwiniętej (lub mającej duży potencjał rozwoju) sieci backhaulowa”<text:s/></text:span></text:p>
            <text:p text:style-name="P2653"><text:span text:style-name="T2654">Winno być:</text:span><text:span text:style-name="T2655"><text:s/>„dostępność rozwiniętej (lub mającej duży potencjał rozwoju) sieci backhaulowej”</text:span></text:p>
          </table:table-cell>
          <table:table-cell table:style-name="TableCell2656">
            <text:p text:style-name="P2657">Uwaga uwzględniona</text:p>
            <text:p text:style-name="P2658"/>
          </table:table-cell>
        </table:table-row>
        <table:table-row table:style-name="TableRow2659">
          <table:table-cell table:style-name="TableCell2660">
            <text:list text:style-name="LFO1" text:continue-numbering="true">
              <text:list-item>
                <text:p text:style-name="P2661"/>
              </text:list-item>
            </text:list>
          </table:table-cell>
          <table:table-cell table:style-name="TableCell2662">
            <text:p text:style-name="P2663">Józef Woźniak</text:p>
          </table:table-cell>
          <table:table-cell table:style-name="TableCell2664">
            <text:p text:style-name="P2665">str. 23</text:p>
            <text:p text:style-name="P2666"><text:span text:style-name="T2667">Jest</text:span><text:span text:style-name="T2668">: „Rozszerzony mobilny szerokopasmowy dostęp do internetu eMBB”</text:span></text:p>
            <text:p text:style-name="P2669"><text:span text:style-name="T2670">Winno być:</text:span><text:span text:style-name="T2671"><text:s/>Rozszerzony mobilny szerokopasmowy dostęp do Internetu eMBB”</text:span></text:p>
            <text:p text:style-name="P2672"/>
          </table:table-cell>
          <table:table-cell table:style-name="TableCell2673">
            <text:p text:style-name="P2674">Uwaga uwzględniona</text:p>
            <text:p text:style-name="P2675"/>
          </table:table-cell>
        </table:table-row>
        <table:table-row table:style-name="TableRow2676">
          <table:table-cell table:style-name="TableCell2677">
            <text:list text:style-name="LFO1" text:continue-numbering="true">
              <text:list-item>
                <text:p text:style-name="P2678"/>
              </text:list-item>
            </text:list>
          </table:table-cell>
          <table:table-cell table:style-name="TableCell2679">
            <text:p text:style-name="P2680">Józef Woźniak</text:p>
          </table:table-cell>
          <table:table-cell table:style-name="TableCell2681">
            <text:p text:style-name="P2682">str. 23</text:p>
            <text:p text:style-name="P2683"><text:span text:style-name="T2684">Jest:</text:span><text:span text:style-name="T2685"><text:s/>„dzięki czemu możliwe jest przesyłanie sygnałów na bardzo dużej częstotliwości</text:span></text:p>
            <text:soft-page-break/>
            <text:p text:style-name="P2686"><text:span text:style-name="T2687">Winno być:</text:span><text:span text:style-name="T2688"><text:s/>„dzięki czemu możliwe będzie przesyłanie sygnałów w zakresie pasm o bardzo wysokich częstotliwościach”</text:span></text:p>
            <text:p text:style-name="P2689"/>
          </table:table-cell>
          <table:table-cell table:style-name="TableCell2690">
            <text:p text:style-name="P2691">Uwaga częściowo uwzględniona</text:p>
            <text:p text:style-name="P2692"/>
            <text:soft-page-break/>
            <text:p text:style-name="Normalny"><text:span text:style-name="T2693">Przedmiotowy fragment otrzyma brzmienie</text:span><text:span text:style-name="T2694">:</text:span><text:span text:style-name="T2695"><text:s/></text:span><text:span text:style-name="T2696">„dzięki czemu możliwe będzie przesyłanie sygnałów w zakresie pasm wysokich częstotliwości</text:span></text:p>
            <text:p text:style-name="P2697"/>
          </table:table-cell>
        </table:table-row>
        <table:table-row table:style-name="TableRow2698">
          <table:table-cell table:style-name="TableCell2699">
            <text:list text:style-name="LFO1" text:continue-numbering="true">
              <text:list-item>
                <text:p text:style-name="P2700"/>
              </text:list-item>
            </text:list>
          </table:table-cell>
          <table:table-cell table:style-name="TableCell2701">
            <text:p text:style-name="P2702">Józef Woźniak</text:p>
          </table:table-cell>
          <table:table-cell table:style-name="TableCell2703">
            <text:p text:style-name="P2704">str. 25</text:p>
            <text:p text:style-name="P2705"><text:span text:style-name="T2706">Jest:</text:span><text:span text:style-name="T2707"><text:s/>„Istotnym mechanizmem wykorzystywanym w systemach 5G może być również radio kognitywne, a więc rozwiązanie, w którym transceiver”</text:span></text:p>
            <text:p text:style-name="P2708"><text:span text:style-name="T2709">Winno być:</text:span><text:span text:style-name="T2710"><text:s/>„Istotnym mechanizmem wykorzystywanym w systemach 5G może być również radio kognitywne, a więc rozwiązanie, w którym urządzenie nadawczo – odbiorcze (transceiver)”</text:span></text:p>
            <text:p text:style-name="P2711"/>
          </table:table-cell>
          <table:table-cell table:style-name="TableCell2712">
            <text:p text:style-name="P2713">Uwaga uwzględniona</text:p>
            <text:p text:style-name="P2714"/>
          </table:table-cell>
        </table:table-row>
        <table:table-row table:style-name="TableRow2715">
          <table:table-cell table:style-name="TableCell2716">
            <text:list text:style-name="LFO1" text:continue-numbering="true">
              <text:list-item>
                <text:p text:style-name="P2717"/>
              </text:list-item>
            </text:list>
          </table:table-cell>
          <table:table-cell table:style-name="TableCell2718">
            <text:p text:style-name="P2719">Józef Woźniak</text:p>
          </table:table-cell>
          <table:table-cell table:style-name="TableCell2720">
            <text:p text:style-name="P2721">str. 40</text:p>
            <text:p text:style-name="P2722"><text:span text:style-name="T2723">Jest:</text:span><text:span text:style-name="T2724"><text:s/>„przepływność do 225 MHz”. Błędnie wyrażona jednostka przepływności.</text:span></text:p>
            <text:p text:style-name="P2725"><text:span text:style-name="T2726">Winno być:</text:span><text:span text:style-name="T2727"><text:s/>„przepustowość do 225 MHz”</text:span></text:p>
            <text:p text:style-name="P2728"/>
          </table:table-cell>
          <table:table-cell table:style-name="TableCell2729">
            <text:p text:style-name="P2730">Uwaga uwzględniona</text:p>
            <text:p text:style-name="P2731"/>
          </table:table-cell>
        </table:table-row>
        <table:table-row table:style-name="TableRow2732">
          <table:table-cell table:style-name="TableCell2733">
            <text:list text:style-name="LFO1" text:continue-numbering="true">
              <text:list-item>
                <text:p text:style-name="P2734"/>
              </text:list-item>
            </text:list>
          </table:table-cell>
          <table:table-cell table:style-name="TableCell2735">
            <text:p text:style-name="P2736">Józef Woźniak</text:p>
          </table:table-cell>
          <table:table-cell table:style-name="TableCell2737">
            <text:p text:style-name="P2738">str. 42</text:p>
            <text:p text:style-name="P2739">Zawartości poszczególnych rozdziałów wymaga ujednolicenia lub komentarza - modyfikacji – w rozdziale poświęconym architekturom sieci 5G mówi się także o modulacjach zdecydowanie bardziej zaawansowanych – FQAM</text:p>
            <text:p text:style-name="P2740"><text:span text:style-name="T2741">Jest:</text:span><text:span text:style-name="T2742"><text:s/>„Na przykład, 1024QAM może stać się częścią specyfikacji 5G, ponieważ stały punkt dosyłowy już używa protokołów modulacji wyższych niż 256QAM”</text:span></text:p>
            <text:p text:style-name="P2743"><text:span text:style-name="T2744">Winno być:</text:span><text:span text:style-name="T2745"><text:s/>„Na przykład, 1024QAM może stać się częścią specyfikacji 5G, ponieważ stały punkt dosyłowy już używa protokołów modulacji wyższych niż 256QAM, a dzięki zastosowaniu modulacji FQAM osiągalne szybkości transmisji mogą wzrosnąć o 300% w porównaniu z zastosowaniem modulacji QAM w połączeniu z technologią OFDM”.</text:span></text:p>
          </table:table-cell>
          <table:table-cell table:style-name="TableCell2746">
            <text:p text:style-name="P2747">Uwaga uwzględniona</text:p>
            <text:p text:style-name="P2748"/>
          </table:table-cell>
        </table:table-row>
        <table:table-row table:style-name="TableRow2749">
          <table:table-cell table:style-name="TableCell2750">
            <text:list text:style-name="LFO1" text:continue-numbering="true">
              <text:list-item>
                <text:p text:style-name="P2751"/>
              </text:list-item>
            </text:list>
          </table:table-cell>
          <table:table-cell table:style-name="TableCell2752">
            <text:p text:style-name="P2753">Danuta Paginowska</text:p>
          </table:table-cell>
          <table:table-cell table:style-name="TableCell2754">
            <text:p text:style-name="P2755"><text:span text:style-name="T2756">„Poza koniecznością zachowania sprawnej światowej komunikacji bez wykluczenia Polski, należy zadać sobie pytanie jak będzie to wykorzystane i jak (przez kogo) zarządzane (w sensie np. gromadzenia danych o osobach fizycznych)? Jak to będzie zarządzane i przechowywane, jak zabezpieczane przed dostępem osób nieupoważnionych?”</text:span></text:p>
            <text:p text:style-name="P2757"/>
          </table:table-cell>
          <table:table-cell table:style-name="TableCell2758">
            <text:p text:style-name="P2759">Uwaga uwzględniona</text:p>
            <text:p text:style-name="P2760"/>
            <text:p text:style-name="P2761">Dodatkowy zapis: „Przetwarzanie danych osobowych uzyskanych w sposób zautomatyzowany przez podmioty, działające na terenie Unii Europejskiej będzie regulowane Rozporządzeniem o Ochronie Danych Osobowych, które wejdzie w życie w maju 2018 roku”.</text:p>
          </table:table-cell>
        </table:table-row>
        <table:table-row table:style-name="TableRow2762">
          <table:table-cell table:style-name="TableCell2763">
            <text:list text:style-name="LFO1" text:continue-numbering="true">
              <text:list-item>
                <text:p text:style-name="P2764"/>
              </text:list-item>
            </text:list>
          </table:table-cell>
          <table:table-cell table:style-name="TableCell2765">
            <text:p text:style-name="P2766">Danuta Paginowska</text:p>
          </table:table-cell>
          <table:table-cell table:style-name="TableCell2767">
            <text:p text:style-name="P2768">„Strategia 5G nie podaje jakie częstotliwości i przy jakim poziomie mocy urządzeń będą wymagane. Brak danych o tle elektromagnetycznym, chociaż mamy ustawowo przewidziany monitoring i tworzenie map dotyczących środowiska. A to dane umożliwiające ocenę oddziaływania na środowisko”; „W celu skutecznego podążania za rozwojem technologicznym świata, do którego Polska musi się dostosowywać, zapewnijmy faktyczny dostęp do technologii informatycznych na obszarze całej Polski w sposób technologicznie dostosowany do poprawiania jakości, ale wg opracowanych krajowych zasad dystrybucji sygnału z zachowaniem bezpieczeństwa w zakresie dbania o środowisko (szczególnie zdrowie ludzi)”.</text:p>
          </table:table-cell>
          <table:table-cell table:style-name="TableCell2769">
            <text:p text:style-name="P2770">Uwaga nieuwzględniona</text:p>
            <text:p text:style-name="P2771"/>
            <text:p text:style-name="P2772">Strategia określa częstotliwości przeznaczone dla sieci 5G.</text:p>
            <text:p text:style-name="P2773">Warunki techniczne jakim powinny odpowiadać same mikrokomórki (moc, rozmiar itd.) będą określone w unijnym akcie wykonawczym na podstawie Europejskiego Kodeksu Łączności Elektronicznej (według projektu na dzień 16 lutego 2018 r.).</text:p>
            <text:p text:style-name="P2774"/>
          </table:table-cell>
        </table:table-row>
        <table:table-row table:style-name="TableRow2775">
          <table:table-cell table:style-name="TableCell2776">
            <text:list text:style-name="LFO1" text:continue-numbering="true">
              <text:list-item>
                <text:p text:style-name="P2777"/>
              </text:list-item>
            </text:list>
          </table:table-cell>
          <table:table-cell table:style-name="TableCell2778">
            <text:p text:style-name="P2779">Danuta Paginowska</text:p>
          </table:table-cell>
          <table:table-cell table:style-name="TableCell2780">
            <text:p text:style-name="P2781"><text:s/>„[…] Strategia ładnie przedstawia założenia, ale zapisy na końcu […] pokazują jednak, że mimo górnolotnych założeń dotyczących niwelowania różnic pomiędzy obszarami miejskimi i wiejskimi nic się nie zmieni, bo przewidziano jedynie wielkie miasta i niektóre krajowe szlaki komunikacyjne do pokrycia siecią 5G”.</text:p>
          </table:table-cell>
          <table:table-cell table:style-name="TableCell2782">
            <text:p text:style-name="P2783">Uwaga<text:s/>nieuwzględniona</text:p>
            <text:p text:style-name="P2784"/>
            <text:p text:style-name="Normalny"><text:span text:style-name="T2785">Strategia „5G dla Polski” uwzględnia cele zawarte w dokumencie<text:s/></text:span><text:span text:style-name="T2786">Connectivity for a Competitive Digital Single Market - Toward European Gigabit Society</text:span><text:span text:style-name="T2787"><text:note text:note-class="footnote" text:id="_ftn21"><text:note-citation>22</text:note-citation><text:note-body><text:p text:style-name="P2788"><text:span text:style-name="T2789"><text:s/>Communication from the Commission to the European Parliament, the Council, the European Economic and Social Committee and the Committee of the Regions Connectivity for a Competitive Digital Single Market - Towards a European Gigabit Society {SWD(2016) 300 final}.</text:span></text:p></text:note-body></text:note></text:span><text:span text:style-name="T2790">,<text:s/></text:span><text:span text:style-name="T2791">które nakładają na</text:span><text:span text:style-name="T2792"><text:s/></text:span><text:span text:style-name="T2793">Państwa Członkowskie Unii Europejskiej obowiązek zapewnienia do 2025 r. nieprzerwanego dostępu do sieci 5G na wszystkich obszarach miejskich w rozumieniu wspólnej dla UE i OECD definicji obszaru miejskiego</text:span><text:span text:style-name="T2794"><text:note text:note-class="footnote" text:id="_ftn22"><text:note-citation>23</text:note-citation><text:note-body><text:p text:style-name="Tekstprzypisudolnego"><text:s/>http://ec.europa.eu/eurostat/statistics-explained/index.php/Archive:European_cities_%E2%80%93_the_EU-OECD_functional_urban_area_definition</text:p></text:note-body></text:note></text:span><text:span text:style-name="T2795"><text:s/>i wszystkich głównych szlakach transportu lądowego.<text:s/></text:span><text:span text:style-name="T2796">Obszary o niższym stopniu zaludnienia będą pokrywane zasięgiem 5G w dalszej kolejności.<text:s/></text:span></text:p>
            <text:p text:style-name="P2797"/>
            <text:p text:style-name="P2798"/>
          </table:table-cell>
        </table:table-row>
        <table:table-row table:style-name="TableRow2799">
          <table:table-cell table:style-name="TableCell2800">
            <text:list text:style-name="LFO1" text:continue-numbering="true">
              <text:list-item>
                <text:p text:style-name="P2801"/>
              </text:list-item>
            </text:list>
          </table:table-cell>
          <table:table-cell table:style-name="TableCell2802">
            <text:p text:style-name="P2803">Telzas ETC Group</text:p>
          </table:table-cell>
          <table:table-cell table:style-name="TableCell2804">
            <text:p text:style-name="P2805">str. 3<text:s/></text:p>
            <text:p text:style-name="P2806">Cały ten fragment jest napisany niespójnie. Może to kwestia „rozbiegu”, ale w takiej formie jest dla mnie nieakceptowalny. Konieczne napisanie od nowa, trudno coś poprawić.<text:s/></text:p>
            <text:p text:style-name="P2807"/>
            <text:p text:style-name="P2808"><text:span text:style-name="T2809">Akapit:</text:span><text:span text:style-name="T2810"><text:s/></text:span><text:span text:style-name="T2811">Wraz z pojawieniem się coraz większej liczby bardziej dostępnych cenowo smartfonów, a także tabletów oraz rozwojem mobilnego dostępu do Internetu, dynamicznie pojawiających się aplikacji, zwiększonej dostępności techniki LTE, a wkrótce także 5G, polski rynek TIK wejdzie w fazę znaczących przemian, stając się istotnym elementem rozwoju „Przemysłu+”. Strategia „5G dla Polski” jest narzędziem umożliwiającym efektywne wdrożenie sieci 5G w Polsce, zapewniając obywatelom dostęp do nowych technologii, a przedsiębiorcom, działającym na naszym rynku, skuteczną przewagę konkurencyjną.</text:span></text:p>
          </table:table-cell>
          <table:table-cell table:style-name="TableCell2812">
            <text:p text:style-name="P2813">Uwaga uwzględniona</text:p>
            <text:p text:style-name="P2814"/>
            <text:p text:style-name="P2815"/>
          </table:table-cell>
        </table:table-row>
        <table:table-row table:style-name="TableRow2816">
          <table:table-cell table:style-name="TableCell2817">
            <text:list text:style-name="LFO1" text:continue-numbering="true">
              <text:list-item>
                <text:p text:style-name="P2818"/>
              </text:list-item>
            </text:list>
          </table:table-cell>
          <table:table-cell table:style-name="TableCell2819">
            <text:p text:style-name="P2820">Telzas ETC Group</text:p>
          </table:table-cell>
          <table:table-cell table:style-name="TableCell2821">
            <text:p text:style-name="P2822">str. 5</text:p>
            <text:p text:style-name="P2823">To raczej nie jest prawda. Rozwiązania transmisyjne zmieniają się i są optymalizowane do QoS zakładanego dla usługi, zarówno w parametrach protokołu jak i w hardware.</text:p>
            <text:p text:style-name="P2824"/>
            <text:p text:style-name="P2825"><text:span text:style-name="T2826">Akapit:</text:span><text:span text:style-name="T2827"><text:s/></text:span><text:span text:style-name="T2828">W obu przypadkach wykorzystuje się te same techniczne rozwiązania transmisyjne, zaliczane ogólnie do kategorii szeroko rozumianej mobilności.</text:span></text:p>
            <text:p text:style-name="P2829"/>
          </table:table-cell>
          <table:table-cell table:style-name="TableCell2830">
            <text:p text:style-name="P2831">Uwaga uwzględniona</text:p>
            <text:p text:style-name="P2832"/>
            <text:p text:style-name="P2833"/>
          </table:table-cell>
        </table:table-row>
        <table:table-row table:style-name="TableRow2834">
          <table:table-cell table:style-name="TableCell2835">
            <text:list text:style-name="LFO1" text:continue-numbering="true">
              <text:list-item>
                <text:p text:style-name="P2836"/>
              </text:list-item>
            </text:list>
          </table:table-cell>
          <table:table-cell table:style-name="TableCell2837">
            <text:p text:style-name="P2838">Telzas ETC Group</text:p>
          </table:table-cell>
          <table:table-cell table:style-name="TableCell2839">
            <text:p text:style-name="P2840">str. 5<text:s/></text:p>
            <text:p text:style-name="P2841"><text:span text:style-name="T2842">Jest:</text:span><text:span text:style-name="T2843"><text:s/>Odmienne podejście do czwartej rewolucji przemysłowej dotyczą reprezentują: Dania, Szwecja, Finlandia, Irlandia czy Holandia.</text:span></text:p>
            <text:p text:style-name="P2844"><text:span text:style-name="T2845">Winno być<text:s/></text:span><text:span text:style-name="T2846">(jakie? – opisać jednym zdaniem):</text:span><text:span text:style-name="T2847"><text:s/></text:span></text:p>
            <text:p text:style-name="P2848"/>
          </table:table-cell>
          <table:table-cell table:style-name="TableCell2849">
            <text:p text:style-name="P2850">Uwaga uwzględniona<text:s/></text:p>
            <text:p text:style-name="P2851"/>
            <text:p text:style-name="P2852"/>
          </table:table-cell>
        </table:table-row>
        <table:table-row table:style-name="TableRow2853">
          <table:table-cell table:style-name="TableCell2854">
            <text:list text:style-name="LFO1" text:continue-numbering="true">
              <text:list-item>
                <text:p text:style-name="P2855"/>
              </text:list-item>
            </text:list>
          </table:table-cell>
          <table:table-cell table:style-name="TableCell2856">
            <text:p text:style-name="P2857">Telzas ETC Group</text:p>
          </table:table-cell>
          <table:table-cell table:style-name="TableCell2858">
            <text:p text:style-name="P2859">str. 7<text:s/></text:p>
            <text:p text:style-name="P2860">Nie jest właściwe wskazywanie 5G jako narzędzia dla Przemysł+. 5G umożliwi sukces innym projektom, w tym również Przemysł+</text:p>
            <text:p text:style-name="P2861"/>
          </table:table-cell>
          <table:table-cell table:style-name="TableCell2862">
            <text:p text:style-name="P2863">Uwaga uwzględniona</text:p>
            <text:p text:style-name="P2864"/>
            <text:p text:style-name="P2865"/>
          </table:table-cell>
        </table:table-row>
        <table:table-row table:style-name="TableRow2866">
          <table:table-cell table:style-name="TableCell2867">
            <text:list text:style-name="LFO1" text:continue-numbering="true">
              <text:list-item>
                <text:p text:style-name="P2868"/>
              </text:list-item>
            </text:list>
          </table:table-cell>
          <table:table-cell table:style-name="TableCell2869">
            <text:p text:style-name="P2870">Telzas ETC Group</text:p>
          </table:table-cell>
          <table:table-cell table:style-name="TableCell2871">
            <text:p text:style-name="P2872">str. 14<text:s/></text:p>
            <text:p text:style-name="P2873">Miasto musi być reprezentatywne, ale niekoniecznie duże.</text:p>
          </table:table-cell>
          <table:table-cell table:style-name="TableCell2874">
            <text:p text:style-name="P2875">Uwaga<text:s/>ogólna<text:s/>- do rozważenia na dalszym etapie prac</text:p>
          </table:table-cell>
        </table:table-row>
        <table:table-row table:style-name="TableRow2876">
          <table:table-cell table:style-name="TableCell2877">
            <text:list text:style-name="LFO1" text:continue-numbering="true">
              <text:list-item>
                <text:p text:style-name="P2878"/>
              </text:list-item>
            </text:list>
          </table:table-cell>
          <table:table-cell table:style-name="TableCell2879">
            <text:p text:style-name="P2880">Telzas ETC Group</text:p>
          </table:table-cell>
          <table:table-cell table:style-name="TableCell2881">
            <text:p text:style-name="P2882">str. 19<text:s/></text:p>
            <text:p text:style-name="P2883">Czy 4G jest wdrożona? Czy nie jest to 3,5G?</text:p>
            <text:p text:style-name="P2884"/>
          </table:table-cell>
          <table:table-cell table:style-name="TableCell2885">
            <text:p text:style-name="P2886">Uwaga nieuwzględniona</text:p>
            <text:p text:style-name="P2887"/>
            <text:p text:style-name="Normalny"><text:span text:style-name="T2888">Zgodnie z<text:s/></text:span><text:span text:style-name="T2889">wynikami<text:s/></text:span><text:span text:style-name="T2890">Raport</text:span><text:span text:style-name="T2891">u</text:span><text:span text:style-name="T2892"><text:s/>o stanie rynku telekomunikacyjnego w 2016 roku<text:s/></text:span><text:span text:style-name="T2893">w przypadku</text:span><text:span text:style-name="T2894"><text:s/>zasięgu sieci<text:s/></text:span><text:span text:style-name="T2895">4G/</text:span><text:span text:style-name="T2896">LTE</text:span><text:span text:style-name="T2897"><text:s/>należy mówić o<text:s/></text:span><text:span text:style-name="T2898">pełnym<text:s/></text:span><text:span text:style-name="T2899">wdrożeniu tej technologii w Polsce.<text:s/></text:span><text:span text:style-name="T2900">Zob.<text:s/></text:span><text:a xlink:href="https://archiwum.uke.gov.pl/files/?id_plik=27751" office:target-frame-name="_top" xlink:show="replace"><text:span text:style-name="T2901">https://archiwum.uke.gov.pl/files/?id_plik=27751</text:span></text:a><text:span text:style-name="T2902">, str. 27 (zasięg sieci 3G oraz 4G/LTE);<text:s/></text:span><text:span text:style-name="T2903">oraz wyniki w ramach Digital Agenda Scoreboard: https://ec.europa.eu/digital-single-market/en/scoreboard/poland.<text:s/></text:span><text:span text:style-name="T2904">Europe's Digital Progress Report (EDPR) 2017 Country Profile Poland</text:span><text:span text:style-name="T2905">.<text:s/></text:span></text:p>
          </table:table-cell>
        </table:table-row>
        <table:table-row table:style-name="TableRow2906">
          <table:table-cell table:style-name="TableCell2907">
            <text:list text:style-name="LFO1" text:continue-numbering="true">
              <text:list-item>
                <text:p text:style-name="P2908"/>
              </text:list-item>
            </text:list>
          </table:table-cell>
          <table:table-cell table:style-name="TableCell2909">
            <text:p text:style-name="P2910">Telzas ETC Group</text:p>
          </table:table-cell>
          <table:table-cell table:style-name="TableCell2911">
            <text:p text:style-name="P2912">str. 27<text:s/></text:p>
            <text:p text:style-name="P2913"><text:span text:style-name="T2914">Jest:<text:s/></text:span><text:span text:style-name="T2915">Planowana gotowość założeń standardu 3GPP dla architektury NSA przewidziana jest na grudzień 2017 r.</text:span></text:p>
            <text:p text:style-name="P2916"><text:span text:style-name="T2917">Winno być:<text:s/></text:span><text:span text:style-name="T2918">Aktualizacja do stanu na 2018 r.</text:span></text:p>
          </table:table-cell>
          <table:table-cell table:style-name="TableCell2919">
            <text:p text:style-name="P2920">Uwaga<text:s/>częściowo<text:s/>uwzględniona</text:p>
            <text:p text:style-name="P2921"/>
            <text:p text:style-name="P2922">Zgodnie z komentarzem do uwagi nr 100.<text:s/></text:p>
          </table:table-cell>
        </table:table-row>
        <table:table-row table:style-name="TableRow2923">
          <table:table-cell table:style-name="TableCell2924">
            <text:list text:style-name="LFO1" text:continue-numbering="true">
              <text:list-item>
                <text:p text:style-name="P2925"/>
              </text:list-item>
            </text:list>
          </table:table-cell>
          <table:table-cell table:style-name="TableCell2926">
            <text:p text:style-name="P2927">Telzas ETC Group</text:p>
          </table:table-cell>
          <table:table-cell table:style-name="TableCell2928">
            <text:p text:style-name="P2929">51 i 52</text:p>
            <text:p text:style-name="P2930"><text:span text:style-name="T2931">Jest:<text:s/></text:span><text:span text:style-name="T2932">wertykali</text:span></text:p>
            <text:p text:style-name="P2933"><text:span text:style-name="T2934">Winno być:<text:s/></text:span><text:span text:style-name="T2935">proponowane usunięcie</text:span><text:span text:style-name="T2936"><text:s/></text:span><text:span text:style-name="T2937">„wertykali”</text:span><text:span text:style-name="T2938"><text:s/></text:span><text:span text:style-name="T2939">z uwagi na niezrozumiałe określenie.</text:span></text:p>
          </table:table-cell>
          <table:table-cell table:style-name="TableCell2940">
            <text:p text:style-name="P2941">Uwaga nieuwzględniona</text:p>
            <text:p text:style-name="P2942"/>
            <text:p text:style-name="P2943">Z uwagi na fakt<text:s/>braku<text:s/>bezpośredniego odpowiednika w języku polskim dla<text:s/>słownictwa stosowanego<text:s/>m.in.<text:s/>przez Komisję<text:s/>Europejską<text:s/>w kontekście 5G<text:s/>(zob.: 5GPP, 5G Empowering vertical industries<text:s/>- https://5g-ppp.eu/wp-content/uploads/2016/02/BROCHURE_5PPP_BAT2_PL.pdf), stosowane jest spolszczone nazewnictwo.<text:s/></text:p>
          </table:table-cell>
        </table:table-row>
        <table:table-row table:style-name="TableRow2944">
          <table:table-cell table:style-name="TableCell2945">
            <text:list text:style-name="LFO1" text:continue-numbering="true">
              <text:list-item>
                <text:p text:style-name="P2946"/>
              </text:list-item>
            </text:list>
          </table:table-cell>
          <table:table-cell table:style-name="TableCell2947">
            <text:p text:style-name="P2948">Prezydent Miasta Łodzi</text:p>
          </table:table-cell>
          <table:table-cell table:style-name="TableCell2949">
            <text:p text:style-name="P2950">W pełni podzielam argumenty zawarte w dokumencie Strategii „5G dla Polski”, przemawiające za Łodzią, zarówno te dotyczące korzyści płynących z centralnej lokalizacji miasta, skupienia uczelni wyższych z doskonale przygotowaną kadrą i zapleczem badawczo – naukowym (Politechnika Łódzka, Uniwersytet Łódzki, Uniwersytet Medyczny), funkcjonowania nowoczesnego przemysłu (w tym przedsiębiorstw zrzeszonych w ICT Polska Centralna Klaster) oraz potencjału Łodzi do dalszych wdrożeń rozwiązań w zakresie smart city.</text:p>
            <text:p text:style-name="P2951">Ze swojej strony deklaruję wszelką pomoc samorządu łódzkiego, w realizacji tego wysoko technologicznego przedsięwzięcia, które jak sądzę stanie się skutecznym impulsem dla dynamicznego rozwoju dla łódzkiej gospodarki. Urząd Miasta Łodzi dołoży wszelkich starań, aby współpraca z partnerami porozumienia na rzecz „Strategii 5G dla Polski” tj. Ministerstwem<text:s/><text:soft-page-break/>Cyfryzacji, Urzędem Komunikacji Elektronicznej i Instytutem Łączności, a także sygnatariuszami porozumienia – jednostkami naukowymi i przedsiębiorcami, podejmowana w celu uruchomienia w Łodzi pilotażowego wdrożenia komercyjnego sieci 5G, przebiegła pomyślnie.</text:p>
          </table:table-cell>
          <table:table-cell table:style-name="TableCell2952">
            <text:p text:style-name="Normalny"><text:span text:style-name="T2953">Uwaga<text:s/></text:span><text:span text:style-name="T2954">ogólna</text:span><text:span text:style-name="T2955"><text:s/>- do rozważenia na dalszym etapie prac</text:span></text:p>
          </table:table-cell>
        </table:table-row>
        <table:table-row table:style-name="TableRow2956">
          <table:table-cell table:style-name="TableCell2957">
            <text:list text:style-name="LFO1" text:continue-numbering="true">
              <text:list-item>
                <text:p text:style-name="P2958"/>
              </text:list-item>
            </text:list>
          </table:table-cell>
          <table:table-cell table:style-name="TableCell2959">
            <text:p text:style-name="P2960">Uniwersytet Łódzki</text:p>
          </table:table-cell>
          <table:table-cell table:style-name="TableCell2961">
            <text:p text:style-name="P2962">W pełni podzielam argumenty zawarte w dokumencie Strategii „5G dla Polski”, przemawiające za wyborem Łodzi do przeprowadzenia pilotażu sieci 5G, zarówno te dotyczące korzyści płynących z usytuowania miasta przy przecięciu głównych szlaków komunikacyjnych kraju jak i skupienia w Łodzi uczelni wyższych z doskonale przygotowaną kadrą i zapleczem badawczo – naukowym (Uniwersytet Łódzki, Politechnika Łódzka, Uniwersytet Medyczny). UŁ jako największa uczelnia w regionie i jednocześnie członek ICT Centralna Polska Klaster z pełnym zaangażowaniem włączy się w proces pilotażu oraz wdrożenia Strategii „5G dla Polski”.</text:p>
          </table:table-cell>
          <table:table-cell table:style-name="TableCell2963">
            <text:p text:style-name="Normalny"><text:span text:style-name="T2964">Uwaga<text:s/></text:span><text:span text:style-name="T2965">ogólna</text:span><text:span text:style-name="T2966"><text:s/>- do rozważenia na dalszym etapie prac</text:span></text:p>
          </table:table-cell>
        </table:table-row>
        <table:table-row table:style-name="TableRow2967">
          <table:table-cell table:style-name="TableCell2968">
            <text:list text:style-name="LFO1" text:continue-numbering="true">
              <text:list-item>
                <text:p text:style-name="P2969"/>
              </text:list-item>
            </text:list>
          </table:table-cell>
          <table:table-cell table:style-name="TableCell2970">
            <text:p text:style-name="P2971">Marszałek Województwa Łódzkiego</text:p>
          </table:table-cell>
          <table:table-cell table:style-name="TableCell2972">
            <text:p text:style-name="P2973">Podzielam argumenty zawarte w Strategii „5G dla Polski”, przemawiające za wyborem Łodzi do przeprowadzenia pilotażu sieci 5G, zarówno te dotyczące korzyści płynących z usytuowania miasta przy przecięciu głównych szlaków komunikacyjnych kraju, a także skupienia w Łodzi uczelni wyższych z doskonale przygotowaną kadrą i zapleczem badawczo – naukowym, funkcjonowania w regionie nowoczesnego przemysłu. Urząd wyraża pełne poparcie dla przyjętych w strategii zapisów, szczególnie w zakresie wdrożenia pilotażu sieci 5G w Łodzi.</text:p>
          </table:table-cell>
          <table:table-cell table:style-name="TableCell2974">
            <text:p text:style-name="Normalny"><text:span text:style-name="T2975">Uwaga<text:s/></text:span><text:span text:style-name="T2976">ogólna</text:span><text:span text:style-name="T2977"><text:s/>- do rozważenia na dalszym etapie prac</text:span></text:p>
          </table:table-cell>
        </table:table-row>
        <table:table-row table:style-name="TableRow2978">
          <table:table-cell table:style-name="TableCell2979">
            <text:list text:style-name="LFO1" text:continue-numbering="true">
              <text:list-item>
                <text:p text:style-name="P2980"/>
              </text:list-item>
            </text:list>
          </table:table-cell>
          <table:table-cell table:style-name="TableCell2981">
            <text:p text:style-name="Normalny"><text:span text:style-name="T2982">Fujitsu</text:span><text:span text:style-name="T2983"><text:s/></text:span><text:span text:style-name="T2984">Technology Solutions Sp. z o.o.</text:span></text:p>
          </table:table-cell>
          <table:table-cell table:style-name="TableCell2985">
            <text:p text:style-name="P2986">Wyrażamy poparcie dla projektu Strategia „5G dla Polski” w wersji „Styczeń 2018 r.”</text:p>
          </table:table-cell>
          <table:table-cell table:style-name="TableCell2987">
            <text:p text:style-name="Normalny"><text:span text:style-name="T2988">Uwaga<text:s/></text:span><text:span text:style-name="T2989">ogólna</text:span><text:span text:style-name="T2990"><text:s/>- do rozważenia na dalszym etapie prac</text:span></text:p>
          </table:table-cell>
        </table:table-row>
        <table:table-row table:style-name="TableRow2991">
          <table:table-cell table:style-name="TableCell2992">
            <text:list text:style-name="LFO1" text:continue-numbering="true">
              <text:list-item>
                <text:p text:style-name="P2993"/>
              </text:list-item>
            </text:list>
          </table:table-cell>
          <table:table-cell table:style-name="TableCell2994">
            <text:p text:style-name="P2995">Exatel S.A.</text:p>
          </table:table-cell>
          <table:table-cell table:style-name="TableCell2996">
            <text:p text:style-name="P2997">W przygotowanym projekcie strategii „5G dla Polski” Ministerstwo Cyfryzacji wskazuje, że w Polsce takie wdrożenie miałoby nastąpić w Łodzi. Naszym zdaniem wybór tej lokalizacji jest bardzo dobry. Łódź to miasto innowacyjne, zróżnicowane architektonicznie. Łączy w sobie życie społeczne z biznesem i przemysłem produkcyjnym. Odwzorowuje tym samym typową polską aglomerację miejską, dla której technologia 5G jest przeznaczona.</text:p>
          </table:table-cell>
          <table:table-cell table:style-name="TableCell2998">
            <text:p text:style-name="Normalny"><text:span text:style-name="T2999">Uwaga<text:s/></text:span><text:span text:style-name="T3000">ogólna</text:span><text:span text:style-name="T3001"><text:s/>- do rozważenia na dalszym etapie prac</text:span></text:p>
          </table:table-cell>
        </table:table-row>
        <table:table-row table:style-name="TableRow3002">
          <table:table-cell table:style-name="TableCell3003">
            <text:list text:style-name="LFO1" text:continue-numbering="true">
              <text:list-item>
                <text:p text:style-name="P3004"/>
              </text:list-item>
            </text:list>
          </table:table-cell>
          <table:table-cell table:style-name="TableCell3005">
            <text:p text:style-name="P3006">Exatel S.A.</text:p>
          </table:table-cell>
          <table:table-cell table:style-name="TableCell3007">
            <text:p text:style-name="P3008">Wydaje się, że uruchomienie sieci 5G bez planu finansowania, z koniecznością współdzielenia infrastruktury (masztów, stacji nadawczo – odbiorczych) oraz sieci transportowej (realizowanej z wykorzystaniem światłowodów) przez operatorów mobilnych sieci bezprzewodowych się nie powiedzie.</text:p>
          </table:table-cell>
          <table:table-cell table:style-name="TableCell3009">
            <text:p text:style-name="P3010">Uwaga nieuwzględniona</text:p>
            <text:p text:style-name="P3011"/>
            <text:p text:style-name="Normalny"><text:span text:style-name="T3012">Na obecnym etapie nie jest możliwe przeprowadzenie estymacji szacunkowych kosztów budowy sieci 5G na terenie kraju, uwzględniającej także możliwość współdzielenia różnych warstw infrastruktury.<text:s/></text:span></text:p>
          </table:table-cell>
        </table:table-row>
        <table:table-row table:style-name="TableRow3013">
          <table:table-cell table:style-name="TableCell3014">
            <text:list text:style-name="LFO1" text:continue-numbering="true">
              <text:list-item>
                <text:p text:style-name="P3015"/>
              </text:list-item>
            </text:list>
          </table:table-cell>
          <table:table-cell table:style-name="TableCell3016">
            <text:p text:style-name="P3017">Exatel S.A.</text:p>
          </table:table-cell>
          <table:table-cell table:style-name="TableCell3018">
            <text:p text:style-name="P3019">Przyjęcie założenia, że do 2020 roku urządzenia obsługujące standard 5G będą na tyle powszechne, że pojawi się ekonomiczny interes dla operatorów telekomunikacyjnych do uruchamiania sieci w Łodzi jest ryzykowne. W Polsce dynamicznie rozwijającą się technologią pozostaje nadal LTE, która jeszcze nie dotarła do wszystkich potencjalnych użytkowników. Jej wdrożenie wymagało od operatorów komercyjnych dużych nakładów, które nie zwróciły się jeszcze w pełni. Ponadto wydaje się, ze środki ulokowane w projektach NCBiR nie są wystarczające do pokrycia niezbędnych wydatków infrastrukturalnych oraz badawczo – rozwojowych związanych ze Strategią „5G dla Polski”.</text:p>
          </table:table-cell>
          <table:table-cell table:style-name="TableCell3020">
            <text:p text:style-name="P3021">Uwaga<text:s/>ogólna<text:s/>- do rozważenia na dalszym etapie prac</text:p>
          </table:table-cell>
        </table:table-row>
        <table:table-row table:style-name="TableRow3022">
          <table:table-cell table:style-name="TableCell3023">
            <text:list text:style-name="LFO1" text:continue-numbering="true">
              <text:list-item>
                <text:p text:style-name="P3024"/>
              </text:list-item>
            </text:list>
          </table:table-cell>
          <table:table-cell table:style-name="TableCell3025">
            <text:p text:style-name="P3026">Exatel S.A.</text:p>
          </table:table-cell>
          <table:table-cell table:style-name="TableCell3027">
            <text:p text:style-name="P3028">Jednoczesna budowa kilku różnych infrastruktur należących do operatorów mobilnych sieci bezprzewodowych będzie trudna zarówno w aspekcie społecznym (zapewne lokalnie pojawią się liczne sprzeciwy wobec nowych obiektów telekomunikacyjnych) jak i logistycznym. Ponadto budowanie konkurencyjnych przekaźników przez różnych operatorów wpłynie na wzrost natężenia promieniowania elektromagnetycznego (PEM). To może spowodować przekroczenie dopuszczalnych norm. W efekcie prawdopodobne jest zablokowanie możliwości budowania infrastruktury niezbędnej dla sieci 5G.</text:p>
          </table:table-cell>
          <table:table-cell table:style-name="TableCell3029">
            <text:p text:style-name="P3030">Uwaga<text:s/>ogólna<text:s/>- do rozważenia na dalszym etapie prac</text:p>
            <text:p text:style-name="P3031"/>
            <text:p text:style-name="P3032">Strategia uwzględnia konieczność dostosowania limitów pola elektromagnetycznego do wymogów sieci 5G, istnieje bowiem uzasadnione ryzyko, że w przypadku braku zmian regulacji w tej kwestii wdrożenie sieci 5G w Polsce, a tym samym wykorzystanie potencjału polskiej gospodarki i innowacji będzie niemożliwe.</text:p>
          </table:table-cell>
        </table:table-row>
        <table:table-row table:style-name="TableRow3033">
          <table:table-cell table:style-name="TableCell3034">
            <text:list text:style-name="LFO1" text:continue-numbering="true">
              <text:list-item>
                <text:p text:style-name="P3035"/>
              </text:list-item>
            </text:list>
          </table:table-cell>
          <table:table-cell table:style-name="TableCell3036">
            <text:p text:style-name="P3037">Exatel S.A.</text:p>
          </table:table-cell>
          <table:table-cell table:style-name="TableCell3038">
            <text:p text:style-name="P3039">Jeżeli sieć ma być gotowa w 2020 roku, to pierwsze prace powinny zostać podjęte do końca roku 2018. Bez koordynacji tych prac z poziomu rządu, dotrzymanie tego terminu wydaje się być niemożliwe. Co więcej, wskazane w projekcie Strategii częstotliwości dedykowane do obsługiwania sieci 5G są obecnie wykorzystywane do nadawania sygnału telewizyjnego. Oznacza to, że dokonanie podziału (aukcji) częstotliwości między funkcjonujących na rynku operatorów telekomunikacyjnych nie będzie możliwe bez zmiany przeznaczenia tej częstotliwości.</text:p>
          </table:table-cell>
          <table:table-cell table:style-name="TableCell3040">
            <text:p text:style-name="P3041">Uwaga częściowo uwzględniona</text:p>
            <text:p text:style-name="P3042"/>
            <text:p text:style-name="P3043">Dokument Strategia „5G dla Polski” definiuje zdania, które winny być podjęte w 2018 roku zarówno przez Ministerstwo Cyfryzacji jak i<text:s/>inne<text:s/>resorty, tak aby przyjęty w Komunikacie Komisji harmonogram mógł być zrealizowany. Kwestie te – zadania pozostające w kompetencjach poszczególnych resortów - dodatkowo zostaną doprecyzowane w toku konsultacji międzyresortowych.<text:s/></text:p>
            <text:p text:style-name="P3044"/>
            <text:p text:style-name="P3045">Aktualnie w Ministerstwie Cyfryzacji, wraz z UKE i KRRiT,<text:s/>opracowywany jest Krajowy Plan Działań zmiany przeznaczenia pasma 700 MHz.<text:s/>. Kwestia harmonizacji pasma 26 GHz będzie przedmiotem Światowej Konferencji Radiokomunikacyjnej w 2019 w Sharm el – Sheikh i dopiero po jej zakończeniu możliwe będzie rozpoczęcie krajowych prac nad rozdysponowaniem jego zakresów na potrzeby służby ruchomej (5G).<text:s/></text:p>
            <text:p text:style-name="P3046">Fragmenty pasma 3,4 – 3,8 GHz są już dostępne na potrzeby łączności elektronicznej.</text:p>
          </table:table-cell>
        </table:table-row>
        <table:table-row table:style-name="TableRow3047">
          <table:table-cell table:style-name="TableCell3048">
            <text:list text:style-name="LFO1" text:continue-numbering="true">
              <text:list-item>
                <text:p text:style-name="P3049"/>
              </text:list-item>
            </text:list>
          </table:table-cell>
          <table:table-cell table:style-name="TableCell3050">
            <text:p text:style-name="P3051">Exatel S.A.</text:p>
          </table:table-cell>
          <table:table-cell table:style-name="TableCell3052">
            <text:p text:style-name="P3053">W związku z tym, że na Polskę nałożony został obowiązek uruchomienia sieci 5G w jednym mieście do 2020 roku, państwo już teraz powinno podjąć konkretne działania. Docelowo powstałaby infrastruktura 5G na terenie całego kraju zbudowana przez dedykowanego, narodowego operatora. Podmiot ten udostępniłby wszystkim zainteresowanym firmom telekomunikacyjnym<text:s/>tę infrastrukturę w modelu hurtowym. Wprowadzenie podobnego rozwiązania - budowy państwowej sieci 5G – jest rozważane przez rząd Stanów Zjednoczonych.</text:p>
          </table:table-cell>
          <table:table-cell table:style-name="TableCell3054">
            <text:p text:style-name="P3055">Uwaga<text:s/>ogólna<text:s/>- do rozważenia na dalszym etapie prac</text:p>
            <text:p text:style-name="P3056"/>
            <text:p text:style-name="P3057"/>
          </table:table-cell>
        </table:table-row>
        <table:table-row table:style-name="TableRow3058">
          <table:table-cell table:style-name="TableCell3059">
            <text:list text:style-name="LFO1" text:continue-numbering="true">
              <text:list-item>
                <text:p text:style-name="P3060"/>
              </text:list-item>
            </text:list>
          </table:table-cell>
          <table:table-cell table:style-name="TableCell3061">
            <text:p text:style-name="P3062">Exatel S.A.</text:p>
          </table:table-cell>
          <table:table-cell table:style-name="TableCell3063">
            <text:p text:style-name="P3064">Oparcie sieci 5G na infrastrukturze jednego podmiotu kontrolowanego przez państwo, które następnie udostępniałby swoją infrastrukturę operatorom telekomunikacyjnym za opłatą, obniży w sposób znaczący koszty zbudowania sieci 5G. Operatorzy mobilni, poprzez wnoszone przez siebie opłaty, zwracaliby stopniowo koszt tej budowy.</text:p>
          </table:table-cell>
          <table:table-cell table:style-name="TableCell3065">
            <text:p text:style-name="P3066">Uwaga<text:s/>ogólna<text:s/>- do rozważenia na dalszym etapie prac</text:p>
            <text:p text:style-name="P3067"/>
          </table:table-cell>
        </table:table-row>
        <table:table-row table:style-name="TableRow3068">
          <table:table-cell table:style-name="TableCell3069">
            <text:list text:style-name="LFO1" text:continue-numbering="true">
              <text:list-item>
                <text:p text:style-name="P3070"/>
              </text:list-item>
            </text:list>
          </table:table-cell>
          <table:table-cell table:style-name="TableCell3071">
            <text:p text:style-name="P3072">Exatel S.A.</text:p>
          </table:table-cell>
          <table:table-cell table:style-name="TableCell3073">
            <text:p text:style-name="P3074">Oparcie się na infrastrukturze jednego kontrolowanego przez państwo podmiotu zdecydowanie przyspieszy czas budowy takiej sieci oraz wpłynie na zmniejszenie promieniowania<text:s/><text:soft-page-break/>elektromagnetycznego – jeden nadajnik wspólnego operatora to mniejsze promieniowanie niż budowa kilku konkurencyjnych sieci.</text:p>
          </table:table-cell>
          <table:table-cell table:style-name="TableCell3075">
            <text:p text:style-name="P3076">Uwaga<text:s/>ogólna<text:s/>- do rozważenia na dalszym etapie prac</text:p>
            <text:p text:style-name="P3077"/>
          </table:table-cell>
        </table:table-row>
        <table:table-row table:style-name="TableRow3078">
          <table:table-cell table:style-name="TableCell3079">
            <text:list text:style-name="LFO1" text:continue-numbering="true">
              <text:list-item>
                <text:p text:style-name="P3080"/>
              </text:list-item>
            </text:list>
          </table:table-cell>
          <table:table-cell table:style-name="TableCell3081">
            <text:p text:style-name="P3082">Exatel S.A.</text:p>
          </table:table-cell>
          <table:table-cell table:style-name="TableCell3083">
            <text:p text:style-name="P3084">Operator państwowy będzie mógł decydować o warunkach budowy i wyborze technologii jej działania nie tylko w oparciu o przesłanki ekonomiczne, takie jak cena, ale również zwracając uwagę na kraj, z którego pochodzi sprzęt wykorzystywany do budowy sieci. Zmniejszy to podatność budowanej sieci na próby zakłócenia jej funkcjonowania lub przechwytywania z niej informacji przez państwa trzecie. Co więcej, tak powstała infrastruktura może być wykorzystywana do realizacji innych, kluczowych dla bezpieczeństwa Polski projektów.</text:p>
          </table:table-cell>
          <table:table-cell table:style-name="TableCell3085">
            <text:p text:style-name="P3086">Uwaga<text:s/>ogólna<text:s/>- do rozważenia na dalszym etapie prac</text:p>
            <text:p text:style-name="P3087"/>
          </table:table-cell>
        </table:table-row>
        <table:table-row table:style-name="TableRow3088">
          <table:table-cell table:style-name="TableCell3089">
            <text:list text:style-name="LFO1" text:continue-numbering="true">
              <text:list-item>
                <text:p text:style-name="P3090"/>
              </text:list-item>
            </text:list>
          </table:table-cell>
          <table:table-cell table:style-name="TableCell3091">
            <text:p text:style-name="P3092">Exatel S.A.</text:p>
          </table:table-cell>
          <table:table-cell table:style-name="TableCell3093">
            <text:p text:style-name="P3094">Infrastruktura światłowodowa pod sieć 5G może być podstawową funkcjonowania krajowego Przemysłu 4.0. Tym samym powinna być strategicznym zasobem państwa analogicznie do sieci przesyłowych sektora energii czy sieci dróg (autostrady).</text:p>
          </table:table-cell>
          <table:table-cell table:style-name="TableCell3095">
            <text:p text:style-name="P3096">Uwaga<text:s/>ogólna<text:s/>- do rozważenia na dalszym etapie prac</text:p>
            <text:p text:style-name="P3097"/>
          </table:table-cell>
        </table:table-row>
        <table:table-row table:style-name="TableRow3098">
          <table:table-cell table:style-name="TableCell3099">
            <text:list text:style-name="LFO1" text:continue-numbering="true">
              <text:list-item>
                <text:p text:style-name="P3100"/>
              </text:list-item>
            </text:list>
          </table:table-cell>
          <table:table-cell table:style-name="TableCell3101">
            <text:p text:style-name="P3102">Exatel S.A.</text:p>
          </table:table-cell>
          <table:table-cell table:style-name="TableCell3103">
            <text:p text:style-name="P3104">Realizacja tak dużego projektu w oparciu o krajowe zasoby i bazując na polskim przemyśle stanowiłoby impuls dla rozwoju krajowego sektora ICT. Tego typu działania wpisują się w realizowana przez Rząd Strategię na rzecz Odpowiedzialnego Rozwoju.</text:p>
          </table:table-cell>
          <table:table-cell table:style-name="TableCell3105">
            <text:p text:style-name="P3106">Uwaga<text:s/>ogólna<text:s/>- do rozważenia na dalszym etapie prac</text:p>
            <text:p text:style-name="P3107"/>
          </table:table-cell>
        </table:table-row>
        <table:table-row table:style-name="TableRow3108">
          <table:table-cell table:style-name="TableCell3109">
            <text:list text:style-name="LFO1" text:continue-numbering="true">
              <text:list-item>
                <text:p text:style-name="P3110"/>
              </text:list-item>
            </text:list>
          </table:table-cell>
          <table:table-cell table:style-name="TableCell3111">
            <text:p text:style-name="P3112">Exatel S.A.</text:p>
          </table:table-cell>
          <table:table-cell table:style-name="TableCell3113">
            <text:p text:style-name="P3114"><text:span text:style-name="T3115">Jeden operator infrastrukturalny sieci 5G powinien zostać sprawdzony podczas testów w Łodzi. Dlatego już na poziomie strategii lub też zaplanowanych działań legislacyjnych powinno znaleźć się rozwiązanie wskazujące sposób wyłonienia dostawcy infrastruktury do funkcjonowania sieci 5G w Łodzi. Powielona infrastruktura nie jest wartością dla gospodarki. W obszarze infrastruktury pasywnej czy sieci szkieletowej , współdzielenie infrastruktury już teraz jest normą.<text:s/></text:span><text:span text:style-name="T3116">Powinno zostać również zagwarantowane finansowanie na pilotażowe wdrożenie w<text:s/></text:span><text:span text:style-name="T3117">Łodzi<text:s/></text:span><text:span text:style-name="T3118">oparte na modelu współdzielenia infrastruktury.</text:span></text:p>
          </table:table-cell>
          <table:table-cell table:style-name="TableCell3119">
            <text:p text:style-name="P3120">Uwaga<text:s/>ogólna<text:s/>- do rozważenia na dalszym etapie prac</text:p>
            <text:p text:style-name="Normalny"><text:span text:style-name="T3121"><text:s/></text:span></text:p>
          </table:table-cell>
        </table:table-row>
        <table:table-row table:style-name="TableRow3122">
          <table:table-cell table:style-name="TableCell3123">
            <text:list text:style-name="LFO1" text:continue-numbering="true">
              <text:list-item>
                <text:p text:style-name="P3124"/>
              </text:list-item>
            </text:list>
          </table:table-cell>
          <table:table-cell table:style-name="TableCell3125">
            <text:p text:style-name="P3126">CERI International Sp. z o.o.</text:p>
          </table:table-cell>
          <table:table-cell table:style-name="TableCell3127">
            <text:p text:style-name="P3128">CERI International Sp z o.o. składa poparcie pilotażu sieci 5G w Łodzi w ramach konsultacji społecznych prowadzonych przez Ministerstwo Cyfryzacji.</text:p>
          </table:table-cell>
          <table:table-cell table:style-name="TableCell3129">
            <text:p text:style-name="P3130">Uwaga<text:s/>ogólna<text:s/>- do rozważenia na dalszym etapie prac</text:p>
            <text:p text:style-name="P3131"/>
          </table:table-cell>
        </table:table-row>
        <table:table-row table:style-name="TableRow3132">
          <table:table-cell table:style-name="TableCell3133">
            <text:list text:style-name="LFO1" text:continue-numbering="true">
              <text:list-item>
                <text:p text:style-name="P3134"/>
              </text:list-item>
            </text:list>
          </table:table-cell>
          <table:table-cell table:style-name="TableCell3135">
            <text:p text:style-name="P3136">Polska Izba Informatyki i Telekomunikacji</text:p>
          </table:table-cell>
          <table:table-cell table:style-name="TableCell3137">
            <text:p text:style-name="P3138">Treść i układ dokumentu mogą sugerować, że został on przygotowany jako program resortowy, tymczasem w sposób oczywisty ranga zagadnień, a także zakres niezbędnych działań wymagają, aby był to program rządowy wpisujący się bezpośrednio w kompleksową strategię kraju i obejmujący znacznie szerszy krąg podmiotów odpowiedzialnych, w tym całość administracji centralnej. <text:s/>W przeciwnym razie wiele wskazanych w dokumencie kwestii o podstawowym znaczeniu dla skutecznej realizacji Strategii, leżących w gestii wielu różnych resortów i podmiotów pozostanie jedynie w sferze postulatów, co znajduje zresztą odzwierciedlenie wprost w treści projektu Strategii (np. str. 29).</text:p>
          </table:table-cell>
          <table:table-cell table:style-name="TableCell3139">
            <text:p text:style-name="P3140">Uwaga<text:s/>uwzględniona</text:p>
            <text:p text:style-name="P3141"/>
            <text:p text:style-name="P3142"/>
          </table:table-cell>
        </table:table-row>
        <table:table-row table:style-name="TableRow3143">
          <table:table-cell table:style-name="TableCell3144">
            <text:list text:style-name="LFO1" text:continue-numbering="true">
              <text:list-item>
                <text:p text:style-name="P3145"/>
              </text:list-item>
            </text:list>
          </table:table-cell>
          <table:table-cell table:style-name="TableCell3146">
            <text:p text:style-name="P3147">Polska Izba Informatyki i Telekomunikacji</text:p>
          </table:table-cell>
          <table:table-cell table:style-name="TableCell3148">
            <text:p text:style-name="P3149">W dokumencie zidentyfikowano istotne bariery inwestycyjne i kierunki aktywności niezbędne do osiągnięcia celów związanych z szybkim wdrażaniem 5G. O tym jak ważne są to kwestie najlepiej może świadczyć fakt, że zostały one poruszone również w kluczowym dla rozwoju kraju dokumencie – <text:s/>Strategii na rzecz Odpowiedzialnego Rozwoju: „wraz z ciągłym zwiększaniem się zapotrzebowania w zakresie bezprzewodowej transmisji danych konieczne są prace nad kolejnymi rozwiązaniami technik mobilnych, czego przykładem jest standard 5G. Nie rozwiną się one jednak w gospodarce, w której zabraknie przyjaznego otoczenia administracyjno-prawnego. Dla właściwego rozwoju usług telekomunikacyjnych ważne jest także zapewnienie jasnych i przyjaznych przepisów<text:s/><text:soft-page-break/>– przede wszystkim budowlanych i środowiskowych, służących trwałości decyzji administracyjnych związanych z procesem inwestycyjnym w sieci szerokopasmowe (stacjonarne i mobilne)”. Skuteczne zaadresowanie tych kwestii wymaga zaangażowania całości administracji centralnej i władz lokalnych. Myśląc o Strategii 5G warto formułować ją z uwzględnieniem całego ekosystemu nowoczesnej gospodarki i angażując do jej wdrożenia wszystkich potencjalnych partnerów zarówno sfery publicznej, jak i prywatnej.</text:p>
          </table:table-cell>
          <table:table-cell table:style-name="TableCell3150">
            <text:p text:style-name="P3151">Uwaga<text:s/>ogólna<text:s/>- do rozważenia na dalszym etapie prac</text:p>
            <text:p text:style-name="P3152"/>
            <text:p text:style-name="P3153"/>
          </table:table-cell>
        </table:table-row>
        <table:table-row table:style-name="TableRow3154">
          <table:table-cell table:style-name="TableCell3155">
            <text:list text:style-name="LFO1" text:continue-numbering="true">
              <text:list-item>
                <text:p text:style-name="P3156"/>
              </text:list-item>
            </text:list>
          </table:table-cell>
          <table:table-cell table:style-name="TableCell3157">
            <text:p text:style-name="P3158">Polska Izba Informatyki i Telekomunikacji</text:p>
          </table:table-cell>
          <table:table-cell table:style-name="TableCell3159">
            <text:p text:style-name="P3160">W ocenie PIIT właściwy rozwój mobilnych sieci telekomunikacyjnych wymaga przede wszystkim zharmonizowania polskich norm dopuszczalnego natężenia pola elektromagnetycznego („PEM”) do poziomów europejskich, zalecanych przez WHO, KE oraz ICNIRP. Ministerstwo bardzo trafnie diagnozuje to jako palący problem – szczególnie w dużych miastach, gdzie w pierwszej kolejności mają powstawać sieci 5G. Operatorzy już teraz mierzą się z potężnymi trudnościami w rozbudowie <text:s/>i modernizacji sieci. Należy też zwrócić uwagę, że inne kraje Europy realizując przyjęty plan wdrożenia sieci 5G, nie są obarczone ograniczeniami i utrudnieniami, z którymi zmagają się operatorzy przy budowie sieci <text:s/>w Polsce. Nierówne szanse w obszarze warunków dla powstawania nowoczesnej infrastruktury 5G stawiają Polskę w znacznie trudniejszej pozycji, która będzie miała istotne znaczenie w osiąganiu przez poszczególne kraje tego samego celu. Apelujemy o nadanie kwestii harmonizacji PEM najwyższej rangi, bowiem brak rozwiązania tego problemu stawia pod znakiem zapytania możliwość wdrożenia w Polsce technologii 5G na skalę niezbędną dla realizacji celów Strategii na rzecz Odpowiedzialnego Rozwoju.</text:p>
          </table:table-cell>
          <table:table-cell table:style-name="TableCell3161">
            <text:p text:style-name="P3162">Uwaga<text:s/>ogólna<text:s/>- do rozważenia na dalszym etapie prac</text:p>
            <text:p text:style-name="P3163"/>
            <text:p text:style-name="P3164">Strategia uwzględnia konieczność dostosowania limitów pola elektromagnetycznego do wymogów sieci 5G, istnieje bowiem uzasadnione ryzyko, że w przypadku braku zmian regulacji w tej kwestii wdrożenie sieci 5G w Polsce, a tym samym wykorzystanie potencjału polskiej gospodarki i innowacji będzie niemożliwe.<text:s/>MC<text:s/>bierze pod uwagę obawy społeczne związane z wpływem emisji PEM na organizm ludzki, stąd jakiekolwiek proponowane zmiany w dotychczasowych poziomach będą brały pod uwagę rekomendacje zarówno WHO, ICNIRP jak i IARC w zakresie dopuszczalnych, niezagrażających zdrowiu i życiu, limitów PEM.<text:s/></text:p>
            <text:p text:style-name="P3165"/>
          </table:table-cell>
        </table:table-row>
        <table:table-row table:style-name="TableRow3166">
          <table:table-cell table:style-name="TableCell3167">
            <text:list text:style-name="LFO1" text:continue-numbering="true">
              <text:list-item>
                <text:p text:style-name="P3168"/>
              </text:list-item>
            </text:list>
          </table:table-cell>
          <table:table-cell table:style-name="TableCell3169">
            <text:p text:style-name="P3170">Polska Izba Informatyki i Telekomunikacji</text:p>
          </table:table-cell>
          <table:table-cell table:style-name="TableCell3171">
            <text:p text:style-name="P3172">PIIT w pełni popiera przyjęcie tego dokumentu przez Radę Ministrów, przy uwzględnieniu sugerowanych przez izbę priorytetów.</text:p>
          </table:table-cell>
          <table:table-cell table:style-name="TableCell3173">
            <text:p text:style-name="P3174">Uwaga<text:s/>ogólna<text:s/>- do rozważenia na dalszym etapie prac</text:p>
            <text:p text:style-name="P3175"/>
          </table:table-cell>
        </table:table-row>
        <table:table-row table:style-name="TableRow3176">
          <table:table-cell table:style-name="TableCell3177">
            <text:list text:style-name="LFO1" text:continue-numbering="true">
              <text:list-item>
                <text:p text:style-name="P3178"/>
              </text:list-item>
            </text:list>
          </table:table-cell>
          <table:table-cell table:style-name="TableCell3179">
            <text:p text:style-name="P3180">Polska Izba Informatyki i Telekomunikacji</text:p>
          </table:table-cell>
          <table:table-cell table:style-name="TableCell3181">
            <text:p text:style-name="P3182">str. 5 i 29<text:s/></text:p>
            <text:p text:style-name="P3183">Strategia nie powinna być sprawą tylko Ministra Cyfryzacji. Dlatego <text:s/>w zdaniu „Minister Cyfryzacji będzie wspierać terminowe wdrożenie sieci 5G w Polsce (...)” proponujemy zmianę na „Rząd będzie wspierać terminowe wdrożenie sieci 5G w Polsce (...)”. Na str. 29 i kilku następnych znajdują się sformułowania wskazujące, że projektowane działania <text:s/>w odniesieniu do innych ministerstw mają charakter tylko postulatów: „działania legislacyjne zostały podzielone jako działania Ministra Cyfryzacji i Prezesa UKE oraz postulowane działania do realizacji (we współpracy z Ministrem Cyfryzacji) przez inne właściwe resorty”. Biorąc pod uwagę fakt, że Strategia ma być „programem rozwoju” zgodnie z ustawą o zasadach prowadzenia polityki rozwoju, uważamy, że Strategię należy formułować z punktu widzenia całej Rady Ministrów. Zadania powinny być więc wyznaczone do realizacji przez poszczególne resorty, a nie jedynie „postulowane”. Niniejsza uwaga odnosi się do całości dokumentu, w którym proponujemy zastąpienie sformułowania deklaratywnych i nieostrych – konkretnymi odniesieniami do przyszłych kierunków rządu w zakresie wsparcia 5G.</text:p>
          </table:table-cell>
          <table:table-cell table:style-name="TableCell3184">
            <text:p text:style-name="P3185">Uwaga uwzględniona</text:p>
            <text:p text:style-name="P3186"/>
            <text:p text:style-name="P3187"/>
          </table:table-cell>
        </table:table-row>
        <table:table-row table:style-name="TableRow3188">
          <table:table-cell table:style-name="TableCell3189">
            <text:list text:style-name="LFO1" text:continue-numbering="true">
              <text:list-item>
                <text:p text:style-name="P3190"/>
              </text:list-item>
            </text:list>
          </table:table-cell>
          <table:table-cell table:style-name="TableCell3191">
            <text:p text:style-name="P3192">Polska Izba Informatyki<text:s/><text:soft-page-break/>i Telekomunikacji</text:p>
          </table:table-cell>
          <table:table-cell table:style-name="TableCell3193">
            <text:p text:style-name="P3194">str. 5<text:s/></text:p>
            <text:soft-page-break/>
            <text:p text:style-name="P3195"><text:span text:style-name="T3196">Jest:<text:s/></text:span><text:span text:style-name="T3197">Aby rozwój infrastruktury telekomunikacyjnej mógł nadążyć wobec potrzeb i wyzwań rozwoju Polskiej gospodarki i „Przemysłu+” niezbędne jest: •usunięcie barier inwestycyjnych (…)</text:span></text:p>
            <text:p text:style-name="P3198"><text:span text:style-name="T3199">Winno być:<text:s/></text:span><text:span text:style-name="T3200">PIIT proponuje uzupełnienie tej listy o „udostępnienie odpowiednich zasobów częstotliwości”.</text:span></text:p>
          </table:table-cell>
          <table:table-cell table:style-name="TableCell3201">
            <text:p text:style-name="P3202">Uwaga uwzględniona</text:p>
            <text:p text:style-name="P3203"/>
            <text:p text:style-name="P3204"/>
          </table:table-cell>
        </table:table-row>
        <table:table-row table:style-name="TableRow3205">
          <table:table-cell table:style-name="TableCell3206">
            <text:list text:style-name="LFO1" text:continue-numbering="true">
              <text:list-item>
                <text:p text:style-name="P3207"/>
              </text:list-item>
            </text:list>
          </table:table-cell>
          <table:table-cell table:style-name="TableCell3208">
            <text:p text:style-name="P3209">Polska Izba Informatyki i Telekomunikacji</text:p>
          </table:table-cell>
          <table:table-cell table:style-name="TableCell3210">
            <text:p text:style-name="P3211">str. 11<text:s/></text:p>
            <text:p text:style-name="P3212">Skoordynowane działania prowadzące do udostępnienia pasma 700 MHz nie rozpoczną się w roku 2020, ale już się rozpoczęły i to dość dawno. Do 30 czerwca 2020 roku pasmo 700 MHz powinno być już rozdystrybuowane we wszystkich krajach UE, a tylko w wyjątkowych i uzasadnionych przypadkach przewiduje się możliwość wydłużenia tego procesu o maksymalnie 2 lata.</text:p>
          </table:table-cell>
          <table:table-cell table:style-name="TableCell3213">
            <text:p text:style-name="P3214">Uwaga uwzględniona</text:p>
            <text:p text:style-name="P3215"/>
            <text:p text:style-name="P3216"/>
          </table:table-cell>
        </table:table-row>
        <table:table-row table:style-name="TableRow3217">
          <table:table-cell table:style-name="TableCell3218">
            <text:list text:style-name="LFO1" text:continue-numbering="true">
              <text:list-item>
                <text:p text:style-name="P3219"/>
              </text:list-item>
            </text:list>
          </table:table-cell>
          <table:table-cell table:style-name="TableCell3220">
            <text:p text:style-name="P3221">Polska Izba Informatyki i Telekomunikacji</text:p>
          </table:table-cell>
          <table:table-cell table:style-name="TableCell3222">
            <text:p text:style-name="P3223">str. 14<text:s/></text:p>
            <text:p text:style-name="P3224"><text:span text:style-name="T3225">Jako miasto, w którym w pierwszej kolejności powinny zostać wdrożone sieć i usługi 5G na dużą skalę została wskazana Łódź. Nie jest jednak jasne, jakie faktyczne skutki z tego wynikają.<text:s/></text:span><text:span text:style-name="T3226">Należałoby wskazać przewidywane działania, jakie mają być podjęte ze strony Rządu i władz samorządowych Łodzi w celu skłonienia podmiotów komercyjnych do zbudowania w tym mieście sieci nowej generacji, co oznacza z jednej strony poniesienie znacznych wydatków inwestycyjnych, a z drugiej powoduje, że operatorzy mieliby się zdecydować na ryzyko związane z konkurowaniem akurat w tym miejscu, podczas gdy pozostałe miasta otwierałyby pole do działania bez konkurencji. Należy zatem wyraźnie wskazać planowane zachęty (na przykład, czy miasto zamierza zorganizować przetargi związane z siecią i usługami 5G).<text:s/></text:span><text:span text:style-name="T3227">Ponadto trzeba pamiętać, że sukces realizacji planu szybkiego wdrażania sieci 5G w danym mieście zależy w dużej mierze od przyjaznego nastawienia administracji, szczególnie w zakresie architektoniczno-budowlanym i środowiskowym. Zdaniem PIIT, ró</text:span><text:span text:style-name="T3228">wnież ten element powinien być<text:s/></text:span><text:span text:style-name="T3229">w Strategii uwzględniony. Warto rozważyć zaproponowanie alternatywnej lokalizacji dla pilotażowego wdrożenia sieci i usług 5G (na wypadek pojawienia się niekorzystnych uwarunkowań dla lokalizacji podstawowej).</text:span></text:p>
          </table:table-cell>
          <table:table-cell table:style-name="TableCell3230">
            <text:p text:style-name="P3231">Uwaga<text:s/>ogólna<text:s/>- do rozważenia na dalszym etapie prac</text:p>
            <text:p text:style-name="P3232"/>
            <text:p text:style-name="P3233"/>
          </table:table-cell>
        </table:table-row>
        <table:table-row table:style-name="TableRow3234">
          <table:table-cell table:style-name="TableCell3235">
            <text:list text:style-name="LFO1" text:continue-numbering="true">
              <text:list-item>
                <text:p text:style-name="P3236"/>
              </text:list-item>
            </text:list>
          </table:table-cell>
          <table:table-cell table:style-name="TableCell3237">
            <text:p text:style-name="P3238">Polska Izba Informatyki i Telekomunikacji</text:p>
          </table:table-cell>
          <table:table-cell table:style-name="TableCell3239">
            <text:p text:style-name="P3240">str. 22<text:s/></text:p>
            <text:p text:style-name="P3241">Należy zauważyć, że to nie dzięki MIMO jest możliwe wykorzystanie wysokich częstotliwości, ale odwrotnie – wykorzystanie wysokich częstotliwości pozwala na uzyskanie dużej skuteczności systemów MIMO (technika ta staje się efektywna, kiedy długość fali jest porównywalna z odległościami pomiędzy poszczególnymi antenami tworzącymi omawianą strukturę wieloantenową).</text:p>
          </table:table-cell>
          <table:table-cell table:style-name="TableCell3242">
            <text:p text:style-name="P3243">Uwaga uwzględniona</text:p>
            <text:p text:style-name="P3244"/>
            <text:p text:style-name="P3245"/>
          </table:table-cell>
        </table:table-row>
        <table:table-row table:style-name="TableRow3246">
          <table:table-cell table:style-name="TableCell3247">
            <text:list text:style-name="LFO1" text:continue-numbering="true">
              <text:list-item>
                <text:p text:style-name="P3248"/>
              </text:list-item>
            </text:list>
          </table:table-cell>
          <table:table-cell table:style-name="TableCell3249">
            <text:p text:style-name="P3250">Polska Izba Informatyki i Telekomunikacji</text:p>
          </table:table-cell>
          <table:table-cell table:style-name="TableCell3251">
            <text:p text:style-name="P3252">str. 23<text:s/></text:p>
            <text:p text:style-name="P3253"><text:span text:style-name="T3254">Jest:<text:s/></text:span><text:span text:style-name="T3255">Wykorzystanie tzw. „gęstych sieci” (z użyciem mikro-, piko- i femtokomórek), co przełoży się na znaczne zwiększenie efektywności widmowej. Ideą ma być odejście od koncepcji, wg której dominują komórki rozmiarach, na rzecz idei, w której sieci generalnie składają się z dużej liczby małych komórek.</text:span></text:p>
            <text:p text:style-name="P3256"><text:span text:style-name="T3257">Winno być:<text:s/></text:span><text:span text:style-name="T3258">Wykorzystanie tzw. „gęstych sieci” (z użyciem mikro-, piko- i femto-komórek), co przełoży się na znaczne zwiększenie efektywności widmowej. Ideą ma być odejście od koncepcji, wg której dominują komórki<text:s/></text:span><text:span text:style-name="T3259">o dużych<text:s/></text:span><text:span text:style-name="T3260">rozmiarach, na rzecz idei, w której sieci generalnie składają się z dużej liczby małych komórek.</text:span></text:p>
          </table:table-cell>
          <table:table-cell table:style-name="TableCell3261">
            <text:p text:style-name="P3262">Uwaga uwzględniona</text:p>
            <text:p text:style-name="P3263"/>
            <text:p text:style-name="P3264"/>
          </table:table-cell>
        </table:table-row>
        <table:table-row table:style-name="TableRow3265">
          <table:table-cell table:style-name="TableCell3266">
            <text:list text:style-name="LFO1" text:continue-numbering="true">
              <text:list-item>
                <text:p text:style-name="P3267"/>
              </text:list-item>
            </text:list>
          </table:table-cell>
          <table:table-cell table:style-name="TableCell3268">
            <text:p text:style-name="P3269">Polska Izba Informatyki i Telekomunikacji</text:p>
          </table:table-cell>
          <table:table-cell table:style-name="TableCell3270">
            <text:p text:style-name="P3271">str. 27<text:s/></text:p>
            <text:p text:style-name="P3272">Wymaga zaktualizowania zdanie „Planowana gotowość założeń standardu 3GPP dla architektury NSA przewidziana jest na grudzień 2017 r.”</text:p>
          </table:table-cell>
          <table:table-cell table:style-name="TableCell3273">
            <text:p text:style-name="P3274">Uwaga uwzględniona</text:p>
            <text:p text:style-name="P3275"/>
            <text:p text:style-name="P3276"/>
            <text:p text:style-name="P3277"/>
          </table:table-cell>
        </table:table-row>
        <table:table-row table:style-name="TableRow3278">
          <table:table-cell table:style-name="TableCell3279">
            <text:list text:style-name="LFO1" text:continue-numbering="true">
              <text:list-item>
                <text:p text:style-name="P3280"/>
              </text:list-item>
            </text:list>
          </table:table-cell>
          <table:table-cell table:style-name="TableCell3281">
            <text:p text:style-name="P3282">Polska Izba Informatyki i Telekomunikacji</text:p>
          </table:table-cell>
          <table:table-cell table:style-name="TableCell3283">
            <text:p text:style-name="P3284">Str. 27<text:s/></text:p>
            <text:p text:style-name="P3285"><text:span text:style-name="T3286">Jest:<text:s/></text:span><text:span text:style-name="T3287">Minister Cyfryzacji rozumie obawy dotyczące wpływu nowoczesnych sieci mobilnych na środowisko. Dostawcy usług telekomunikacyjnych powinni współpracować ze społecznościami lokalnymi, aby sprostać obawom dotyczącym planów wdrożenia sieci 5G, także poprzez ich publiczne konsultacje.</text:span></text:p>
            <text:p text:style-name="P3288"><text:span text:style-name="T3289">Winno być:<text:s/></text:span><text:span text:style-name="T3290">Minister Cyfryzacji rozumie obawy dotyczące wpływu nowoczesnych sieci mobilnych na środowisko. Dostawcy usług telekomunikacyjnych powinni współpracować ze społecznościami lokalnymi, aby sprostać obawom dotyczącym planów wdrożenia sieci 5G.</text:span></text:p>
            <text:p text:style-name="P3291"/>
            <text:p text:style-name="P3292">Zdaniem PIIT proponowany zapis dotyczący publicznego konsultowania przez operatora jego planów wdrożenia sieci jest wymaganiem nadmiernym i z tego powodu nie powinien być wprowadzany do Strategii. Zbytnie rozszerzenie obowiązku publicznych konsultacji prowadziłoby do wydłużenia procesów inwestycyjnych, a więc byłoby sprzeczne z podstawowymi celami Strategii. Decyzję o konsultowaniu należy więc w tym przypadku pozostawić do decyzji podejmowanej <text:s/>w każdej konkretnej sprawie indywidulanie.</text:p>
          </table:table-cell>
          <table:table-cell table:style-name="TableCell3293">
            <text:p text:style-name="P3294">Uwaga częściowo uwzględniona</text:p>
            <text:p text:style-name="P3295"/>
            <text:p text:style-name="Normalny"><text:span text:style-name="T3296">Przedmiotowy fragment otrzyma brzmienie</text:span><text:span text:style-name="T3297">:<text:s/></text:span><text:span text:style-name="T3298">„</text:span><text:span text:style-name="T3299">Minister Cyfryzacji rozumie obawy niektórych grup społecznych, dotyczące wpływu nowoczesnych sieci mobilnych – w tym w szczególności emisji pola elektromagnetycznego - na środowisko. Dostawcy usług telekomunikacyjnych powinni współpracować ze społecznościami lokalnymi, aby sprostać tym obawom w celu efektywnego wdrożenia sieci 5G w Polsce. Minister Cyfryzacji z kolei będzie podejmował działania informacyjno-edukacyjne mające na celu budowanie świadomości wśród obywateli na temat wpływu rozwoju technologii mobilnych na ich życie</text:span><text:span text:style-name="T3300">”</text:span></text:p>
            <text:p text:style-name="P3301"/>
          </table:table-cell>
        </table:table-row>
        <table:table-row table:style-name="TableRow3302">
          <table:table-cell table:style-name="TableCell3303">
            <text:list text:style-name="LFO1" text:continue-numbering="true">
              <text:list-item>
                <text:p text:style-name="P3304"/>
              </text:list-item>
            </text:list>
          </table:table-cell>
          <table:table-cell table:style-name="TableCell3305">
            <text:p text:style-name="P3306">Polska Izba Informatyki i Telekomunikacji</text:p>
          </table:table-cell>
          <table:table-cell table:style-name="TableCell3307">
            <text:p text:style-name="P3308">str. 30<text:s/></text:p>
            <text:p text:style-name="P3309"><text:span text:style-name="T3310">Dotyczy:<text:s/></text:span><text:span text:style-name="T3311">Działania Ministra Cyfryzacji do 2020 r. określonego w punkcie 2: Opracowanie i wprowadzenie warunków technicznych jakim powinna odpowiadać infrastruktura sieci 5G (w szczególności w zakresie mikrokomórek) i jej usytuowanie.</text:span></text:p>
            <text:p text:style-name="P3312"/>
            <text:p text:style-name="P3313"><text:span text:style-name="T3314">Przyjęto założenie wydania aktu prawnego o niesprecyzowanym zakresie i celu. Być może intencją tego zamiaru jest chęć wprowadzenia określonych ułatwień dla budowy sieci 5G i instalowania urządzeń radiowych. Należałoby to jednak wyraźnie sformułować i wyjaśnić</text:span><text:span text:style-name="T3315">.</text:span><text:span text:style-name="T3316"><text:s/>W obecnym brzmieniu punkt ten rodzi bowiem ryzyko tworzenia nowych regulacji, które w praktyce staną się elementem hamującym rozwój. Warto zauważyć, że sieci LTE rozwijają się w szybkim tempie, a przecież <text:s/>w odniesieniu do sieci 4G Minister Cyfryzacji takiego rozporządzenia nie wydawał.</text:span></text:p>
          </table:table-cell>
          <table:table-cell table:style-name="TableCell3317">
            <text:p text:style-name="P3318">Uwaga uwzględniona</text:p>
            <text:p text:style-name="P3319"/>
            <text:p text:style-name="P3320"/>
            <text:p text:style-name="P3321"/>
          </table:table-cell>
        </table:table-row>
        <table:table-row table:style-name="TableRow3322">
          <table:table-cell table:style-name="TableCell3323">
            <text:list text:style-name="LFO1" text:continue-numbering="true">
              <text:list-item>
                <text:p text:style-name="P3324"/>
              </text:list-item>
            </text:list>
          </table:table-cell>
          <table:table-cell table:style-name="TableCell3325">
            <text:p text:style-name="P3326">Polska Izba Informatyki i Telekomunikacji</text:p>
          </table:table-cell>
          <table:table-cell table:style-name="TableCell3327">
            <text:p text:style-name="P3328">str. 30-32</text:p>
            <text:p text:style-name="P3329"><text:span text:style-name="T3330">Harmonogram wdrażania przepisów Europejskiego Kodeksu Łączności Elektronicznej został podzielony na kilka zadań umieszczonych w oddzielnych punktach. Podział ten nie jest jasny, na przykład,<text:s/></text:span><text:span text:style-name="T3331">dlaczego „Implementacja przepisów Europejskiego K</text:span><text:span text:style-name="T3332">odeksu Łączności Elektronicznej</text:span><text:span text:style-name="T3333"><text:s/>w zakresie definicji pojęć” (str. 30) została wydzielona i przewidziana do realizacji na rok 2020, skoro również do 2020 ma nastąpić „pełna implementacja przepisów unijnych w zakresie infrastruktury telekomunikacyjnej, w szczególności Europejskiego Kodeksu Łączności Elektronicznej”<text:s/></text:span><text:span text:style-name="T3334">(str. 32).</text:span></text:p>
          </table:table-cell>
          <table:table-cell table:style-name="TableCell3335">
            <text:p text:style-name="P3336">Uwaga uwzględniona</text:p>
            <text:p text:style-name="P3337"/>
          </table:table-cell>
        </table:table-row>
        <table:table-row table:style-name="TableRow3338">
          <table:table-cell table:style-name="TableCell3339">
            <text:list text:style-name="LFO1" text:continue-numbering="true">
              <text:list-item>
                <text:p text:style-name="P3340"/>
              </text:list-item>
            </text:list>
          </table:table-cell>
          <table:table-cell table:style-name="TableCell3341">
            <text:p text:style-name="P3342">Polska Izba Informatyki i<text:s/><text:soft-page-break/>Telekomunikacji</text:p>
          </table:table-cell>
          <table:table-cell table:style-name="TableCell3343">
            <text:p text:style-name="P3344">str. 32<text:s/></text:p>
            <text:p text:style-name="P3345">Biorąc pod uwagę ogromne koszty wdrożenia rozwiązań sieci 5G, a także fakt, że korzyści z wdrożenia występują nie tylko po stronie inwestorów, ale także całej gospodarki narodowej, w tym<text:s/><text:soft-page-break/>administracji i obywateli – postulujemy wprowadzenie jako zadania wypracowanie takiego mechanizmu dystrybucji częstotliwości, w którym czynniki konkurencji czysto cenowej zostaną zminimalizowane, w zamian za konkretne i określone zobowiązania inwestycyjne.</text:p>
          </table:table-cell>
          <table:table-cell table:style-name="TableCell3346">
            <text:p text:style-name="P3347">Uwaga ogólna - do rozważenia na dalszym etapie prac</text:p>
            <text:p text:style-name="P3348"/>
            <text:p text:style-name="P3349"/>
          </table:table-cell>
        </table:table-row>
        <table:table-row table:style-name="TableRow3350">
          <table:table-cell table:style-name="TableCell3351">
            <text:list text:style-name="LFO1" text:continue-numbering="true">
              <text:list-item>
                <text:p text:style-name="P3352"/>
              </text:list-item>
            </text:list>
          </table:table-cell>
          <table:table-cell table:style-name="TableCell3353">
            <text:p text:style-name="P3354">Polska Izba Informatyki i Telekomunikacji</text:p>
          </table:table-cell>
          <table:table-cell table:style-name="TableCell3355">
            <text:p text:style-name="P3356">str. 34<text:s/></text:p>
            <text:p text:style-name="P3357"><text:span text:style-name="T3358">Jest:<text:s/></text:span><text:span text:style-name="T3359">Obecny bardzo niski limit emisji pola elektromagnetycznego zmusza operatorów do budowy sieci w sposób niezoptymalizowany, co powoduje wzrost nakładów inwestycyjnych.</text:span></text:p>
            <text:p text:style-name="P3360"><text:span text:style-name="T3361">Winno być:<text:s/></text:span><text:span text:style-name="T3362">Obecny bardzo niski limit emisji pola elektromagnetycznego zmusza operatorów do budowy sieci w sposób niezoptymalizowany, co powoduje wzrost liczby obiektów telekomunikacyjnych w przestrzeni publicznej, a także wzrost nakładów inwestycyjnych niezbędnych dla zapewnienia wysokiej jakości usług.</text:span></text:p>
          </table:table-cell>
          <table:table-cell table:style-name="TableCell3363">
            <text:p text:style-name="P3364">Uwaga uwzględniona</text:p>
            <text:p text:style-name="P3365"/>
          </table:table-cell>
        </table:table-row>
        <table:table-row table:style-name="TableRow3366">
          <table:table-cell table:style-name="TableCell3367">
            <text:list text:style-name="LFO1" text:continue-numbering="true">
              <text:list-item>
                <text:p text:style-name="P3368"/>
              </text:list-item>
            </text:list>
          </table:table-cell>
          <table:table-cell table:style-name="TableCell3369">
            <text:p text:style-name="P3370">Polska Izba Informatyki i Telekomunikacji</text:p>
          </table:table-cell>
          <table:table-cell table:style-name="TableCell3371">
            <text:p text:style-name="P3372">str. 35<text:s/></text:p>
            <text:p text:style-name="P3373">Z uwagi na wieloaspektowy zakres tematyki bezpieczeństwa sieci 5G, proponuje się, aby wskazać jako niezbędne podjęcie kompleksowych, wielotorowych działań w obszarze legislacji, regulacji, a także kwestii technicznych i organizacyjnych jako zadań o charakterze ciągłym obejmującym cały okres realizacji Strategii 5G.</text:p>
          </table:table-cell>
          <table:table-cell table:style-name="TableCell3374">
            <text:p text:style-name="P3375">Uwaga uwzględniona</text:p>
            <text:p text:style-name="P3376"/>
            <text:p text:style-name="P3377"/>
          </table:table-cell>
        </table:table-row>
        <table:table-row table:style-name="TableRow3378">
          <table:table-cell table:style-name="TableCell3379">
            <text:list text:style-name="LFO1" text:continue-numbering="true">
              <text:list-item>
                <text:p text:style-name="P3380"/>
              </text:list-item>
            </text:list>
          </table:table-cell>
          <table:table-cell table:style-name="TableCell3381">
            <text:p text:style-name="P3382">Polska Izba Informatyki i Telekomunikacji</text:p>
          </table:table-cell>
          <table:table-cell table:style-name="TableCell3383">
            <text:p text:style-name="P3384">str. 35<text:s/></text:p>
            <text:p text:style-name="P3385">Dla zapewnienia większej czytelności warto rozważyć przeniesienie fragmentu dotyczącego bezpieczeństwa ze strony 35 do rozdziału „Bezpieczeństwo sieci 5G” (zaczynającego się na stronie 41).</text:p>
          </table:table-cell>
          <table:table-cell table:style-name="TableCell3386">
            <text:p text:style-name="P3387">Uwaga uwzględniona</text:p>
            <text:p text:style-name="Normalny"><text:span text:style-name="T3388"><text:s/></text:span></text:p>
          </table:table-cell>
        </table:table-row>
        <table:table-row table:style-name="TableRow3389">
          <table:table-cell table:style-name="TableCell3390">
            <text:list text:style-name="LFO1" text:continue-numbering="true">
              <text:list-item>
                <text:p text:style-name="P3391"/>
              </text:list-item>
            </text:list>
          </table:table-cell>
          <table:table-cell table:style-name="TableCell3392">
            <text:p text:style-name="P3393">Polska Izba Informatyki i Telekomunikacji</text:p>
          </table:table-cell>
          <table:table-cell table:style-name="TableCell3394">
            <text:p text:style-name="P3395">str. 37<text:s/></text:p>
            <text:p text:style-name="P3396"><text:span text:style-name="T3397">Jest:<text:s/></text:span><text:span text:style-name="T3398">Usługi tego typu tylko częściowo mogłyby być realizowane, jeżeli całe zasoby np. w paśmie 700MHz (2x30MHz UL/DL) byłyby dostępne dla użytkownika (przepływność do 225MHz w peaku).</text:span></text:p>
            <text:p text:style-name="P3399"><text:span text:style-name="T3400">Winno być:</text:span><text:span text:style-name="T3401"><text:s/>Usługi tego typu tylko częściowo mogłyby być realizowane, jeżeli całe zasoby np. w paśmie 700 MHz (2x30 MHz UL/DL) byłyby dostępne dla użytkownika (przepływność do 225 Mb/s w szczycie).</text:span></text:p>
          </table:table-cell>
          <table:table-cell table:style-name="TableCell3402">
            <text:p text:style-name="P3403">Uwaga uwzględniona</text:p>
            <text:p text:style-name="P3404"/>
          </table:table-cell>
        </table:table-row>
        <table:table-row table:style-name="TableRow3405">
          <table:table-cell table:style-name="TableCell3406">
            <text:list text:style-name="LFO1" text:continue-numbering="true">
              <text:list-item>
                <text:p text:style-name="P3407"/>
              </text:list-item>
            </text:list>
          </table:table-cell>
          <table:table-cell table:style-name="TableCell3408">
            <text:p text:style-name="P3409">Polska Izba Informatyki i Telekomunikacji</text:p>
          </table:table-cell>
          <table:table-cell table:style-name="TableCell3410">
            <text:p text:style-name="P3411">str. 38<text:s/></text:p>
            <text:p text:style-name="P3412"><text:span text:style-name="T3413">Dotyczy:<text:s/></text:span><text:span text:style-name="T3414">Dla pasm średnich (MF) – (3-5 GHz) – kanały o szerokości rzędu 10 MHz i więcej.</text:span></text:p>
            <text:p text:style-name="P3415"/>
            <text:p text:style-name="P3416">W ocenie PIIT wskazana minimalna szerokość bloku (10 MHz) jest zbyt mała i nie zapewni oczekiwanych parametrów sieci, a ponadto może prowadzić do podtrzymania fragmentaryzacji tego zakresu częstotliwości. Należy zauważyć, że podstawowy zasób w tym zakresie częstotliwości obejmuje 400 MHz, a więc należałoby założyć co najmniej 50 MHz jako minimalny blok przydzielany operatorowi.</text:p>
          </table:table-cell>
          <table:table-cell table:style-name="TableCell3417">
            <text:p text:style-name="P3418">Uwaga<text:s/>nieuwzględniona</text:p>
            <text:p text:style-name="P3419"/>
            <text:p text:style-name="P3420">Przyjęcie jako minimalnej szerokości bloku wynoszącej co najmniej 50 MHz<text:s/>byłoby za daleko idącym ograniczeniem elastyczności w efektywnym rozdysponowaniu częstotliwości przez Prezesa UKE.</text:p>
          </table:table-cell>
        </table:table-row>
        <table:table-row table:style-name="TableRow3421">
          <table:table-cell table:style-name="TableCell3422">
            <text:list text:style-name="LFO1" text:continue-numbering="true">
              <text:list-item>
                <text:p text:style-name="P3423"/>
              </text:list-item>
            </text:list>
          </table:table-cell>
          <table:table-cell table:style-name="TableCell3424">
            <text:p text:style-name="P3425">Polska Izba Informatyki i Telekomunikacji</text:p>
          </table:table-cell>
          <table:table-cell table:style-name="TableCell3426">
            <text:p text:style-name="P3427">str. 40<text:s/></text:p>
            <text:p text:style-name="P3428"><text:span text:style-name="T3429">Dotyczy:<text:s/></text:span><text:span text:style-name="T3430">Działania Ministra Cyfryzacji i Prezesa UKE do 2020 r.: (...) 4. Prace nad refarmingiem pasm 3,4-3,6 GHz i 3,6-3,8 GHz.</text:span></text:p>
            <text:p text:style-name="P3431"/>
            <text:p text:style-name="P3432">Refarming zakresu 3,4-3,8 GHz ma podstawowe znaczenie dla powodzenia wdrożenia sieci 5G w Polsce. Dlatego działanie to powinno zostać uznane za priorytetowe, a punkt o takim brzmieniu<text:s/><text:soft-page-break/>(prace nad refarmingiem) powinien znaleźć się w wykazie działań już na rok 2018. W planie na rok 2020 należałoby mówić raczej o najpóźniejszym terminie zakończenia tego refarmingu.</text:p>
          </table:table-cell>
          <table:table-cell table:style-name="TableCell3433">
            <text:p text:style-name="P3434">Uwaga uwzględniona</text:p>
            <text:p text:style-name="Normalny"><text:span text:style-name="T3435"><text:s/></text:span></text:p>
          </table:table-cell>
        </table:table-row>
        <table:table-row table:style-name="TableRow3436">
          <table:table-cell table:style-name="TableCell3437">
            <text:list text:style-name="LFO1" text:continue-numbering="true">
              <text:list-item>
                <text:p text:style-name="P3438"/>
              </text:list-item>
            </text:list>
          </table:table-cell>
          <table:table-cell table:style-name="TableCell3439">
            <text:p text:style-name="P3440">Polska Izba Informatyki i Telekomunikacji</text:p>
          </table:table-cell>
          <table:table-cell table:style-name="TableCell3441">
            <text:p text:style-name="P3442">str. 41<text:s/></text:p>
            <text:p text:style-name="P3443"><text:span text:style-name="T3444">Dotyczy:<text:s/></text:span><text:span text:style-name="T3445">Udostępnienie na wniosek zainteresowanych pomiotów na potrzeby testów innych zakresów częstotliwości niż pasma podstawowe oraz pasm, które będą analizowane podczas WRC-19, w tym np. 1427-1518 MHz (tzw. pasmo L), 2350-2400 MHz czy 3,8-4,2 GHz.</text:span></text:p>
            <text:p text:style-name="P3446"/>
            <text:p text:style-name="P3447">Pośród pasm dla systemów mobilnych wskazano ograniczony zakres pasma 2,3 GHz (blok 50 MHz). Zdaniem PIIT w tym kontekście należałoby mówić o pełnym zakresie zidentyfikowanym dla IMT, tj. bloku 2300 – 2400 MHz.</text:p>
            <text:p text:style-name="P3448"/>
          </table:table-cell>
          <table:table-cell table:style-name="TableCell3449">
            <text:p text:style-name="P3450">Uwaga uwzględniona</text:p>
            <text:p text:style-name="P3451"><text:s/></text:p>
          </table:table-cell>
        </table:table-row>
        <table:table-row table:style-name="TableRow3452">
          <table:table-cell table:style-name="TableCell3453">
            <text:list text:style-name="LFO1" text:continue-numbering="true">
              <text:list-item>
                <text:p text:style-name="P3454"/>
              </text:list-item>
            </text:list>
          </table:table-cell>
          <table:table-cell table:style-name="TableCell3455">
            <text:p text:style-name="P3456">Polska Izba Informatyki i Telekomunikacji</text:p>
          </table:table-cell>
          <table:table-cell table:style-name="TableCell3457">
            <text:p text:style-name="P3458">str. 49<text:s/></text:p>
            <text:p text:style-name="P3459"><text:span text:style-name="T3460">Dotyczy:<text:s/></text:span><text:span text:style-name="T3461">Systemu koordynacji i realizacji Strategii.</text:span></text:p>
            <text:p text:style-name="P3462"/>
            <text:p text:style-name="P3463">PIIT zwraca uwagę na dość istotny aspekt udostępnienia na komercyjnych zasadach lokalizacji (nieruchomości i gruntów) leżących w gestii administracji państwowej i spółek kontrolowanych przez Skarb Państwa. W ocenie PIIT może to być jeden z ważniejszych czynników przyspieszających budowę sieci 5G. Teraz taka współpraca jest bardzo nieusystematyzowana i napotyka na wiele trudności.</text:p>
          </table:table-cell>
          <table:table-cell table:style-name="TableCell3464">
            <text:p text:style-name="P3465">Uwaga<text:s/>ogólna<text:s/>- do rozważenia na dalszym etapie prac</text:p>
            <text:p text:style-name="P3466"/>
          </table:table-cell>
        </table:table-row>
        <table:table-row table:style-name="TableRow3467">
          <table:table-cell table:style-name="TableCell3468">
            <text:list text:style-name="LFO1" text:continue-numbering="true">
              <text:list-item>
                <text:p text:style-name="P3469"/>
              </text:list-item>
            </text:list>
          </table:table-cell>
          <table:table-cell table:style-name="TableCell3470">
            <text:p text:style-name="P3471">Polska Izba Informatyki i Telekomunikacji</text:p>
          </table:table-cell>
          <table:table-cell table:style-name="TableCell3472">
            <text:p text:style-name="P3473">Str. 52<text:s/></text:p>
            <text:p text:style-name="P3474"><text:span text:style-name="T3475">Dotyczy:<text:s/></text:span><text:span text:style-name="T3476">Harmonogramu realizacji Strategii</text:span></text:p>
            <text:p text:style-name="P3477"/>
            <text:p text:style-name="P3478"><text:span text:style-name="T3479">Rozdysponowanie zakresów pasma 3,4-3,8 GHz oraz pasma 26 GHz przewidziano w tym samym czasie – dopiero w roku 2021. W odniesieniu do pasma 26 GHz PIIT nie widzi powodów, aby odwlekać jego rozdysponowanie (nawet jeśli częstotliwości są jeszcze w tej chwili punktowo zajęte przez wydane pozwolenia). Natomiast w odniesieniu do zakresu 3,4-3,8 GHz widzimy pewne ograniczenia, ale – jak to zostało wskazane wyżej – prace nad refarmingiem (włączając w to niezbędne zmiany legislacyjne) powinny zostać uruchomione jak najwcześniej. Przyjęcie, że udostępnienie pasma nastąpi dopiero w 2021 r. oznaczałoby, iż zakłada się jedynie pilotażowe wdrożenie 5G w jednym mieście z perspektywą roku 2020, a następnie wystąpiłby planowy przestój do roku 2022. Powyższe oznacza, że rubryka „Budowa i rozwój w pełni funkcjonalnej sieci 5G w Polsce” powinna się zaczynać nie w roku 2020 (jak obecnie w tabeli), tylko z końcem roku 2021. Ponadto w harmonogramie przewidziano wiersz dotyczący Systemu Informacyjnego o instalacjach wytwarzających Promieniowanie Elektromagnetyczne, ale pominięto zupełnie prace na dostosowaniem limitu pola elektromagnetycznego, o czym mowa m.in. na str. 34 Strategii. Ponieważ harmonizacja wymagań dotyczących PEM jest warunkiem właściwego wdrożenia sieci 5G, PIIT postuluje odpowiednie osadzenie tego zagadnienia w harmonogramie. <text:s/></text:span></text:p>
            <text:p text:style-name="P3480"/>
          </table:table-cell>
          <table:table-cell table:style-name="TableCell3481">
            <text:p text:style-name="P3482">Uwaga uwzględniona</text:p>
            <text:p text:style-name="P3483"/>
            <text:p text:style-name="P3484"/>
          </table:table-cell>
        </table:table-row>
        <table:table-row table:style-name="TableRow3485">
          <table:table-cell table:style-name="TableCell3486">
            <text:list text:style-name="LFO1" text:continue-numbering="true">
              <text:list-item>
                <text:p text:style-name="P3487"/>
              </text:list-item>
            </text:list>
          </table:table-cell>
          <table:table-cell table:style-name="TableCell3488">
            <text:p text:style-name="P3489">Toya sp. z o.o.</text:p>
          </table:table-cell>
          <table:table-cell table:style-name="TableCell3490">
            <text:p text:style-name="Normalny"><text:span text:style-name="T3491">Toya sp. z o.o. jako lider telekomunikacyjny dostarczający poczwórną usługę telekomunikacyjną do znaczącej ilości mieszkańców Łodzi i kilku innych miast w Polsce, wyraża zdecydowane poparcie dla „Strategii” oraz do wyboru miasta Łódź do pilotażu wdrożenia technologii 5G. TOYA to łódzka firma<text:s/></text:span><text:soft-page-break/><text:span text:style-name="T3492">z ponad 26 letnią historią, która specjalizuje się w telekomunikacji, innowacyjnych rozwiązaniach dla tego sektora oraz może wesprzeć pilotaż, udostępniając swoją rozległą infrastrukturę światłowodową na terenie całego miasta Łódź. Uważamy, że wybór Łodzi w wielu aspektach jest najlepszą propozycją, gdyż miasto to nie tylko siedziba wielu uczelni na czele z Politechnika Łódzką, ale także wielu firm technologicznych, informatycznych i telekomunikacyjnych z całego sektora ICT. Technologia 5G to doskonale uzupełnienie szybkich łączy światłowodowych coraz częściej obecnych w domach mieszkańców naszego miasta, która pozwala na jeszcze szybsze wdrożenie istotnych dla gospodarki, ekonomii i idei cyfrowego społeczeństwa i państwa.</text:span></text:p>
          </table:table-cell>
          <table:table-cell table:style-name="TableCell3493">
            <text:p text:style-name="P3494">Uwaga<text:s/>ogólna<text:s/>- do rozważenia na dalszym etapie prac</text:p>
          </table:table-cell>
        </table:table-row>
        <table:table-row table:style-name="TableRow3495">
          <table:table-cell table:style-name="TableCell3496">
            <text:list text:style-name="LFO1" text:continue-numbering="true">
              <text:list-item>
                <text:p text:style-name="P3497"/>
              </text:list-item>
            </text:list>
          </table:table-cell>
          <table:table-cell table:style-name="TableCell3498">
            <text:p text:style-name="P3499">MakoLab S.A.</text:p>
          </table:table-cell>
          <table:table-cell table:style-name="TableCell3500">
            <text:p text:style-name="P3501">Popieramy wdrożenie „Strategii 5G dla Polski” w tym jej pilotaż w Łodzi. Jesteśmy gotowi i deklarujemy wykorzystanie potencjału tej technologii w rozwijaniu aplikacji i usług odpowiadających powyższym trendom. Możliwość korzystania z tej technologii już w trakcie pilotażu będzie czynnikiem zwiększającym naszą konkurencyjność na globalnym rynku.</text:p>
          </table:table-cell>
          <table:table-cell table:style-name="TableCell3502">
            <text:p text:style-name="Normalny"><text:span text:style-name="T3503">Uwaga<text:s/></text:span><text:span text:style-name="T3504">ogólna</text:span><text:span text:style-name="T3505"><text:s/>- do rozważenia na dalszym etapie prac</text:span></text:p>
          </table:table-cell>
        </table:table-row>
        <table:table-row table:style-name="TableRow3506">
          <table:table-cell table:style-name="TableCell3507">
            <text:list text:style-name="LFO1" text:continue-numbering="true">
              <text:list-item>
                <text:p text:style-name="P3508"/>
              </text:list-item>
            </text:list>
          </table:table-cell>
          <table:table-cell table:style-name="TableCell3509">
            <text:p text:style-name="P3510">Digital Poland</text:p>
          </table:table-cell>
          <table:table-cell table:style-name="TableCell3511">
            <text:p text:style-name="P3512">W diagnozie zabrakło wskazania, iż polski sektor telekomunikacyjny jest przeregulowany oraz oferuje niezwykle tanio usługi telekomunikacyjne co czyni go jednym z najtrudniejszych do funkcjonowania w Europie. Uwagi wymaga zatem sposób i poziom cen regulowanych w zakresie hurtowego dostępu do sieci. Dotychczasowe podejście Prezesa UKE na przestrzeni ostatniej dekady nie promowało inwestycji, a jedynie prostą odsprzedaż. Skutkiem m.in. takiej polityki jest zaniżony poziom cen hurtowych, przeregulowany dostęp do sieci światłowodowych wybudowanych całkowicie z prywatnych środków. Warto spojrzeć na rynki, które szczycą się wyższą penetracją dostępu światłowodowego (np. Hiszpania) by zobaczyć, iż mniejszy poziom regulacji i pozostawienia większej wolności prowadzenia biznesu stymuluje inwestycje, a w konsekwencji przystępne usługi telekomunikacyjne w zakresie dostępu do Internetu na bazie infrastruktury światłowodowej.</text:p>
            <text:p text:style-name="P3513"/>
          </table:table-cell>
          <table:table-cell table:style-name="TableCell3514">
            <text:p text:style-name="Normalny"><text:span text:style-name="T3515">Uwaga<text:s/></text:span><text:span text:style-name="T3516">ogólna<text:s/></text:span><text:span text:style-name="T3517"><text:s/>- do rozważenia na dalszym etapie prac</text:span></text:p>
          </table:table-cell>
        </table:table-row>
        <table:table-row table:style-name="TableRow3518">
          <table:table-cell table:style-name="TableCell3519">
            <text:list text:style-name="LFO1" text:continue-numbering="true">
              <text:list-item>
                <text:p text:style-name="P3520"/>
              </text:list-item>
            </text:list>
          </table:table-cell>
          <table:table-cell table:style-name="TableCell3521">
            <text:p text:style-name="P3522">Digital Poland</text:p>
          </table:table-cell>
          <table:table-cell table:style-name="TableCell3523">
            <text:p text:style-name="Normalny"><text:span text:style-name="T3524">Dotychczas Polski rząd nie dostrzegał tak bardzo potencjału jaki tkwi w budowie sieci telekomunikacyjnych będących solidną podwaliną pod gospodarkę cyfrową. […]. Namacalnym przykładem może być brak osób i departamentu rozwoju innowacyjnych usług i sieci 5G w strukturach UKE. Obecnie Polska zajmuje dzisiaj dalekie miejsca, czy to w zakresie pokrycia sieciami następnej generacji (NGA), w zakresie ułatwień dla przedsiębiorców oraz stabilności i przewidywalności prawa telekomunikacyjnego (sławna aukcja 800 MHz, oraz wiele procesów sądowych w zakresie przetargów na kluczowe inne częstotliwości jak 900 MHz czy 1800 MHz). Polska nie posiada dzisiaj profesjonalnej, ogólnonarodowej sieci dla służb specjalnych i mundurowych co sprawia, iż Polska obronność oraz możliwości zapewnienia bezpieczeństwa są realnie zagrożone lub trudne do osiągnięcia. Dotychczas budowa sieci telekomunikacyjnych wspieranych przez państwo np. budowa sieci regionalnych (tzw. RSS), okazała się porażką biznesową, gdyż Polska gospodarka, konsumenci oraz przedsiębiorcy potrzebują sieci tzw. ostatniej mili, w przeciwieństwie do proponowanych sieci regionalnych i szkieletowych. Nie można też przejść obojętnie wobec faktu, iż Narodowy Plan Szerokopasmowy nie jest aktualny a dotychczasowe konkursy POPC praktycznie wykluczały operatorów telefonii komórkowej z wzięcia w nim udziału z uwagi na celową konstrukcję wskaźników technicznych i innych parametrów by w praktyce umożliwić budowę sieci światłowodowych. […].</text:span><text:span text:style-name="T3525"><text:s/></text:span><text:span text:style-name="T3526">Takie Państwa jak Węgry, z których<text:s/></text:span><text:soft-page-break/><text:span text:style-name="T3527">obecny rząd zdaje się czerpać wiele pomysłów, promują sieci radiowe, szczególnie w terenach trudno dostępnych. Innymi słowy minimum 15% kraju, najtrudniej dostępnego i nisko zaludnionego powinno być pokryte sieciami radiowymi w przeciwieństwie do budowy sieci światłowodowej, która nigdy, nawet z dotacją w tych miejscach nie będzie opłacalna.</text:span></text:p>
          </table:table-cell>
          <table:table-cell table:style-name="TableCell3528">
            <text:p text:style-name="P3529">Uwaga<text:s/>nieuwzględniona</text:p>
            <text:p text:style-name="P3530"/>
            <text:p text:style-name="P3531">Narodowy Plan Szerokopasmowy zostanie zaktualizowany w 2018 roku.<text:s/></text:p>
            <text:p text:style-name="P3532">Nie jest prawdą, że warunki dotychczasowych konkursów na dofinansowanie projektów budowy sieci szerokopasmowych, zorganizowane w ramach działania 1.1 PO PC wykluczały operatorów sieci bezprzewodowych z udziału w tych konkursach. Wsparcie w ramach PO PC udzielane jest z poszanowaniem zasady neutralności technologicznej, przy czym projekty muszą spełniać co najmniej minimalne standardy sieci NGA, określone w „Wymaganiach technicznych”, stanowiących element dokumentacji konkursowej. „Wymagania” nie wskazują przy tym na konkretne technologie, odwołując się do parametrów funkcjonalnych wynikających z przyjętych dokumentów standaryzacyjnych w zakresie m.in. jakości<text:s/><text:soft-page-break/>usług telekomunikacyjnych. Takie założenie gwarantuje potencjalnym użytkownikom końcowym znajdującym się w zasięgu wspieranych projektów, że uzyskają dostęp do usług o minimalnym standardzie niezależnie od technologii, w jakiej projekty te będą wykonane. Analogicznie wskaźnik premiowania projektów zakładających budowę sieci o lepszych parametrach odwołuje się do parametru usługowego - przepustowości (możliwej do zapewnienia w sieciach przewodowych i bezprzewodowych), nie zaś do konkretnych technologii. Co więcej, przy okazji 2 konkursu w ramach działania 1.1 PO PC Instytucja Organizująca Konkurs udostępniła szereg dokumentów pomocniczych, w których przedstawiono interpretację zapisów „Wymagań” w odniesieniu do budowy sieci w technologiach bezprzewodowych oraz zaproponowano operatorom sposób podejścia do planowania tych sieci w sposób, który będzie zgodny z „Wymaganiami”.</text:p>
            <text:p text:style-name="P3533">Możliwość budowy sieci bezprzewodowych ze środków działania 1.1 PO PC potwierdzają nie tylko wnioski o dofinansowanie uwzględniające budowę sieci w tej technologii, złożone w dotychczasowych konkursach, ale również zawarte na podstawie niektórych z tych wniosków umowy o dofinansowanie</text:p>
          </table:table-cell>
        </table:table-row>
        <table:table-row table:style-name="TableRow3534">
          <table:table-cell table:style-name="TableCell3535">
            <text:list text:style-name="LFO1" text:continue-numbering="true">
              <text:list-item>
                <text:p text:style-name="P3536"/>
              </text:list-item>
            </text:list>
          </table:table-cell>
          <table:table-cell table:style-name="TableCell3537">
            <text:p text:style-name="P3538">Digital Poland</text:p>
          </table:table-cell>
          <table:table-cell table:style-name="TableCell3539">
            <text:p text:style-name="Normalny"><text:span text:style-name="T3540">Mając na uwadze obecny stan Polskiego sektora telekomunikacyjnego, w szczególności poziom jego dojrzałości, bardzo niskie ceny oraz wysokie rozdrobnienie, w obliczu wyzwań i zapotrzebowania na ogromne środki finansowe w celu realizacji wizji 5G Ministerstwo Cyfryzacji oraz Strategia powinny wspierać proces konsolidacji. Sieci 5G z racji swoich możliwości przesyłowych nazywane są bezprzewodowym światłowodem. By jednak takie sieci mogły zaistnieć musi być spełniony szereg warunków. Przede wszystkim sieci radiowe 5G potrzebują gęstej sieci światłowodowej oraz zagęszczonej zabudowy nadajników telekomunikacyjnych z racji stosowania wysokich częstotliwości.<text:s/></text:span><text:span text:style-name="T3541">Nie będzie to możliwe bez zmiany norm zarządzanych przez Ministra Środowiska stąd należy włączyć zarządzany przez niego resort do realizacji Strategii 5G.</text:span></text:p>
          </table:table-cell>
          <table:table-cell table:style-name="TableCell3542">
            <text:p text:style-name="P3543">Uwaga<text:s/>ogólna<text:s/>- do rozważenia na dalszym etapie prac</text:p>
            <text:p text:style-name="P3544"/>
            <text:p text:style-name="P3545"/>
          </table:table-cell>
        </table:table-row>
        <table:table-row table:style-name="TableRow3546">
          <table:table-cell table:style-name="TableCell3547">
            <text:list text:style-name="LFO1" text:continue-numbering="true">
              <text:list-item>
                <text:p text:style-name="P3548"/>
              </text:list-item>
            </text:list>
          </table:table-cell>
          <table:table-cell table:style-name="TableCell3549">
            <text:p text:style-name="P3550">Digital Poland</text:p>
          </table:table-cell>
          <table:table-cell table:style-name="TableCell3551">
            <text:p text:style-name="P3552">Strategia jedynie wzmiankuje o możliwościach przetwarzania danych, w tym big data, jednak całkowicie pomija, iż obecnie przetwarzanie danych jest prawie niemożliwe. Obecne zapisy w Prawie telekomunikacyjnym (dalej „Pt”) bardzo restrykcyjnie podchodzą do takich spraw jak przetwarzanie lokalizacji abonenta, jego danych oraz wymiany zanonimizowanych danych z innymi podmiotami. Przekładem takiego działania jest fakt, iż Polski rząd chcąc zapewnić obywatelom możliwość poinformowania ich o klęsce żywiołowej, musiał wprowadzić do Pt specjalne zapisy o przetwarzaniu lokalizacji. Stany Zjednoczone Ameryki (dalej „USA”) nie bez powodu są liderem cyfrowej gospodarki, gdyż znacznie mniej restrykcyjnie podchodzą do przetwarzania danych. W szczególnie m.in. dzięki tym zapisom prosperują takie spółki jak Google, Amazon, Apple, Facebook Twitter, Netflix które obecnie stały się ogromnymi spółkami dominującymi w platformach usługowych na całym świecie. Polskie spółki nie mogą skutecznie oferować konkurencyjnych usług, gdyż analityka danych jest praktycznie niemożliwa. W wyniku nadchodzącej regulacji GDPR oraz ePrivacy należy wspomóc przedsiębiorców w Polsce by mogli oni świadczyć takie usługi, w szczególności zmieniając prawo Pt, które obecnie jest restrykcyjne (np. przetwarzanie lokalizacji musi być powiązane ze świadczeniem konkretnej usługi i zgody, w szczególności musi być to usługa dodana).<text:s/></text:p>
          </table:table-cell>
          <table:table-cell table:style-name="TableCell3553">
            <text:p text:style-name="P3554">Uwaga<text:s/>nieuwzględniona</text:p>
            <text:p text:style-name="P3555"/>
            <text:p text:style-name="Normalny"><text:span text:style-name="T3556">W Strategii jako działania do 2021 roku przewidziano<text:s/></text:span><text:span text:style-name="T3557">wprowadzenie regulacji w zakresie big data, oraz innych niezbędnych regulacji wynikających z rozwoju technologii i możliwości ich zastosowania. Zakres ten zostanie rozszerzony podczas pierwszej ewaluacji Strategii przewidzianej na 2019 rok.</text:span></text:p>
            <text:p text:style-name="P3558"/>
          </table:table-cell>
        </table:table-row>
        <table:table-row table:style-name="TableRow3559">
          <table:table-cell table:style-name="TableCell3560">
            <text:list text:style-name="LFO1" text:continue-numbering="true">
              <text:list-item>
                <text:p text:style-name="P3561"/>
              </text:list-item>
            </text:list>
          </table:table-cell>
          <table:table-cell table:style-name="TableCell3562">
            <text:p text:style-name="P3563">Digital Poland</text:p>
          </table:table-cell>
          <table:table-cell table:style-name="TableCell3564">
            <text:p text:style-name="P3565">Infrastruktura krytyczna państwa oraz infrastruktura krytyczna operatorów telekomunikacyjnych powinna być wybudowana przy udziale dostawców z krajów sprzyjających Polsce oraz z którymi Polska posiada sojusze (NATO: głównie Europa i Stany Zjednoczone). Świat poznał szereg danych i zostało ujawnionych szereg skandali, z których wynika, iż wiele państw stosuje szpiegostwo na bazie tzw. tylnych wejść do systemów (backdoor). W związku z powyższym należy mieć na uwadze aspekt pochodzenia sprzętu telekomunikacyjnego.<text:s/></text:p>
          </table:table-cell>
          <table:table-cell table:style-name="TableCell3566">
            <text:p text:style-name="P3567">Uwaga<text:s/>ogólna<text:s/>- do rozważenia na dalszym etapie prac</text:p>
            <text:p text:style-name="P3568"/>
            <text:p text:style-name="P3569"/>
          </table:table-cell>
        </table:table-row>
        <table:table-row table:style-name="TableRow3570">
          <table:table-cell table:style-name="TableCell3571">
            <text:list text:style-name="LFO1" text:continue-numbering="true">
              <text:list-item>
                <text:p text:style-name="P3572"/>
              </text:list-item>
            </text:list>
          </table:table-cell>
          <table:table-cell table:style-name="TableCell3573">
            <text:p text:style-name="P3574">Digital Poland</text:p>
          </table:table-cell>
          <table:table-cell table:style-name="TableCell3575">
            <text:p text:style-name="P3576">Obecnie Prezes UKE ani Ministerstwo Cyfryzacji nie posiada realnych uprawnień w zakresie odbioru przydzielonego pasma czy wymuszonego refarmingu. To jedna z podstawowych wad prawnych obecnego Pt, w której np. nie zdefiniowano pojęcia „efektywnego zarządzania pasmem”. W konsekwencji wiele pasm radiowych jest źle nieefektywnie zarządzanych, jednak mimo to Prezes UKE i Ministerstwo Cyfryzacji pozostaje bezsilne. W ocenie Fundacji konieczne jest nadanie możliwości Prezesowi UKE możliwości wywłaszczenia podmiotów w pasmach wykorzystywanych w sposób nieefektywny, np. w paśmie 3400-3800 i ponownego zagospodarowania pasma. Szczegóły propozycji zostały przedstawione w dokumencie „Opracowanie krótko i długofalowej koncepcji zmiany sposobu zagospodarowania zakresu częstotliwości 3400-3800 MHz w Polsce, w celu poprawy efektywności wykorzystania widma częstotliwości radiowych i dostosowania krajowego sposobu wykorzystania widma do aktualnych trendów i regulacji międzynarodowych” opracowanym przez firmę doradczą EY dla Prezesa UKE w roku 2016. Zapisy dotyczące zmian w Pt, mimo iż zostały przygotowane przez wybitnego specjalistę prof. Stanisława Piątka, do dzisiaj nie zostały zaimplementowane do porządku prawnego.</text:p>
          </table:table-cell>
          <table:table-cell table:style-name="TableCell3577">
            <text:p text:style-name="P3578">Uwaga<text:s/>nieuwzględniona</text:p>
            <text:p text:style-name="P3579"/>
            <text:p text:style-name="Normalny"><text:span text:style-name="T3580">Odpowiednie zmiany znajd</text:span><text:span text:style-name="T3581">ą</text:span><text:span text:style-name="T3582"><text:s/>się<text:s/></text:span><text:span text:style-name="T3583">projektowanych</text:span><text:span text:style-name="T3584"><text:s/>przepisach nowelizacji ustawy Prawo Telekomunikacyjne</text:span><text:span text:style-name="T3585">, która jest wpisana do wykazu prac legislacyjnych Ministra Cyfryzacji</text:span><text:span text:style-name="T3586">.</text:span><text:span text:style-name="T3587"><text:s/></text:span></text:p>
          </table:table-cell>
        </table:table-row>
        <table:table-row table:style-name="TableRow3588">
          <table:table-cell table:style-name="TableCell3589">
            <text:list text:style-name="LFO1" text:continue-numbering="true">
              <text:list-item>
                <text:p text:style-name="P3590"/>
              </text:list-item>
            </text:list>
          </table:table-cell>
          <table:table-cell table:style-name="TableCell3591">
            <text:p text:style-name="P3592">Digital Poland</text:p>
          </table:table-cell>
          <table:table-cell table:style-name="TableCell3593">
            <text:p text:style-name="Normalny"><text:span text:style-name="T3594">Strategie błędnie zakłada, iż infrastruktura może być powielana. Z uwagi na charakterystykę polskiego rynku, jego geograficzne uwarunkowania i zagęszczenie ludności, w wielu obszarach, nawet z dotacją nie opłaca się wybudować sieci telekomunikacyjnej. W związku z powyższym przynajmniej w tych miejscach sieci powinni być współdzielone i powinna istnieć jedna infrastruktura. Podobnie wygląda sytuacja w miejscach bardzo zaludnionych lub w których czasowo<text:s/></text:span><text:soft-page-break/><text:span text:style-name="T3595">przebywają obywatele (np. metro, stadiony sportowe).<text:s/></text:span><text:span text:style-name="T3596">W konsekwencji Strategia powinna wspierać współdzielenie jednej infrastruktury.<text:s/></text:span><text:span text:style-name="T3597">Minimum 15% kraju powinno być pokryte wspólną infrastrukturą.</text:span></text:p>
          </table:table-cell>
          <table:table-cell table:style-name="TableCell3598">
            <text:p text:style-name="P3599">Uwaga<text:s/>nieuwzględniona</text:p>
            <text:p text:style-name="P3600"/>
            <text:p text:style-name="P3601">W Strategii jako jedno z działań legislacyjnych przewidziano wprowadzenie zakazu powielania infrastruktury telekomunikacyjnej przez instytucje<text:s/><text:soft-page-break/>publiczne, w szczególności jednostki samorządu terytorialnego. Taka infrastruktura z reguły jest zamknięta dla innych operatorów i przeznaczona na zadania własne instytucji publicznych, co powoduje zwiększenie liczby zamkniętych i niekompatybilnych systemów, które generują dodatkowe koszty, a przedsiębiorcy nie mogą świadczyć usług dla tych systemów.</text:p>
            <text:p text:style-name="P3602"/>
          </table:table-cell>
        </table:table-row>
        <table:table-row table:style-name="TableRow3603">
          <table:table-cell table:style-name="TableCell3604">
            <text:list text:style-name="LFO1" text:continue-numbering="true">
              <text:list-item>
                <text:p text:style-name="P3605"/>
              </text:list-item>
            </text:list>
          </table:table-cell>
          <table:table-cell table:style-name="TableCell3606">
            <text:p text:style-name="P3607">Digital Poland</text:p>
          </table:table-cell>
          <table:table-cell table:style-name="TableCell3608">
            <text:p text:style-name="P3609">Wielu obywateli niesłusznie obawia się o skutek promieniowania elektromagnetycznego z sieci telefonii komórkowej. Polska obecnie posiada jedne z najbardziej restrykcyjnych poziomów PEM w Europie co powinno zostać znacznie obniżone. Ministerstwo Cyfryzacji podjęło kilka działań, jednak potrzeba dalszych zmian. Jednym z nich jest edukacja. Na wzór systemów monitorowania smogu, każda stacja bazowa powinna raportować w trybie online promieniowanie elektromagnetyczne do centralnego rejestru. Następnie zebrane i aktualizowane dane powinny być udostępnione stronom trzecim po tzw. API by móc zaprezentować wynik na interaktywnej mapie w Internecie czy w aplikacji na smartfon.</text:p>
          </table:table-cell>
          <table:table-cell table:style-name="TableCell3610">
            <text:p text:style-name="Normalny"><text:span text:style-name="T3611">Uwaga<text:s/></text:span><text:span text:style-name="T3612">ogólna</text:span><text:span text:style-name="T3613"><text:s/>- do rozważenia na dalszym etapie prac</text:span></text:p>
            <text:p text:style-name="P3614"/>
            <text:p text:style-name="Normalny"><text:span text:style-name="T3615">Zgodnie z zapisami Strategii Ministerstwo w najbliższych latach planuje realizację szeregu działań, które umożliwią<text:s/></text:span><text:span text:style-name="T3616">przygotowanie ram prawnych dla stałego monitoringu pola elektromagnetycznego pochodzącego z instalacji telekomunikacyjnych w największych miastach w kraju, a także systemu informatycznego do stałego i bieżącego podglądu emisji pola elektromagnetycznego w wybranych lokalizacjach za pomocą usługi internetowej.</text:span><text:span text:style-name="T3617"><text:s/></text:span></text:p>
          </table:table-cell>
        </table:table-row>
        <table:table-row table:style-name="TableRow3618">
          <table:table-cell table:style-name="TableCell3619">
            <text:list text:style-name="LFO1" text:continue-numbering="true">
              <text:list-item>
                <text:p text:style-name="P3620"/>
              </text:list-item>
            </text:list>
          </table:table-cell>
          <table:table-cell table:style-name="TableCell3621">
            <text:p text:style-name="P3622">Digital Poland</text:p>
          </table:table-cell>
          <table:table-cell table:style-name="TableCell3623">
            <text:p text:style-name="Normalny"><text:span text:style-name="T3624">Strategia błędnie zakłada, brak wykorzystania funduszy publicznych do budowy sieci. Wiele państw, w tym nasz najważniejszy partner eksportowy Niemcy, zamierza przeznaczyć szereg środków na wsparcie infrastruktury światłowodowej (przykładowo<text:s/></text:span><text:a xlink:href="https://in.reuters.com/article/us-germany-industry-telecoms/germany-must-spend-40-bln-euros-on-fiber-networks-lobby-idINKBN1CM18J" office:target-frame-name="_top" xlink:show="replace"><text:span text:style-name="T3625">Germany must spend 40 bln euros on fiber networks</text:span></text:a><text:span text:style-name="T3626">). Nie jest to bez znaczenia, gdyż Niemcy doskonale wiedzą, iż najnowocześniejsze sieci wesprą jeszcze bardziej ich przemysł, który jest kołem zamachowym całej europejskiej gospodarki. Polska, której ambicją jest rozwój przemysłu, powinna wesprzeć budowę sieci minimum kwotą 14,6 miliarda złotych na przestrzeni 5 lat. Podobnie powinno wspierać pozyskanie funduszy z EIB, które było już proponowane w 2014 przez Ministra Mateusza Szczurka (</text:span><text:a xlink:href="https://www.reuters.com/article/uk-eurobonds-poland-investment/poland-proposes-700-billion-euro-eu-investment-plan-to-boost-growth-idUKKBN0GZ2K420140904" office:target-frame-name="_top" xlink:show="replace"><text:span text:style-name="T3627">Poland proposes 700 billion euro EU investment plan to boost growth</text:span></text:a><text:span text:style-name="T3628">), powinno zachęcać do współinwestowania i stosowania innych zachęt (np. podatki niższe o xx % w zamian ze współdzielenie infrastruktury) oraz wesprzeć powstanie telekomunikacyjnych funduszy typu REIT z korzystnymi zmianami podatkowymi dla akcjonariuszy.<text:s/></text:span></text:p>
          </table:table-cell>
          <table:table-cell table:style-name="TableCell3629">
            <text:p text:style-name="P3630">Uwaga nieuwzględniona</text:p>
            <text:p text:style-name="P3631"/>
            <text:p text:style-name="Normalny"><text:span text:style-name="T3632">Przywołany przez Digital Poland artykuł odnosi się jedynie do wniosku przewodniczącego<text:s/></text:span><text:span text:style-name="T3633">Carla Martina Welckera</text:span><text:span text:style-name="T3634"><text:s/>jednej z izb gospodarczych<text:s/></text:span><text:span text:style-name="T3635">–<text:s/></text:span><text:span text:style-name="T3636">VDMA</text:span><text:span text:style-name="T3637"><text:s/>-</text:span><text:span text:style-name="T3638"><text:s/>skupiającej ponad 3200 podmiotów – przede wszystkim przedstawicieli małych i średnich przedsiębiorstw – o profilu inżynierii systemów o przeznaczenie sumy 40<text:s/></text:span><text:span text:style-name="T3639">mld<text:s/></text:span><text:span text:style-name="T3640">EUR na rozwój nowoczesnej infrastruktury. W związku z powyższym stwierdzenie, że Niemcy zamierzają przeznaczyć wspomnianą kwotę na wsparcie infrastruktury światłowodowej nie ma uzasadnienia. Inwestycje w nowoczesną infrastrukturę 5G zarówno w Polsce jak i w Europie będą realizowane głównie z wykorzystaniem środków prywatnych, a nie publicznych. Rolą Ministerstwa jest wypracowanie takich rozwiązań legislacyjnych, które umożliwią efektywne – także pod względem kosztowym – wdrażanie nowoczesnych sieci.<text:s/></text:span></text:p>
          </table:table-cell>
        </table:table-row>
        <table:table-row table:style-name="TableRow3641">
          <table:table-cell table:style-name="TableCell3642">
            <text:list text:style-name="LFO1" text:continue-numbering="true">
              <text:list-item>
                <text:p text:style-name="P3643"/>
              </text:list-item>
            </text:list>
          </table:table-cell>
          <table:table-cell table:style-name="TableCell3644">
            <text:p text:style-name="P3645">Digital Poland</text:p>
          </table:table-cell>
          <table:table-cell table:style-name="TableCell3646">
            <text:p text:style-name="P3647">Strategia powinna wspierać cyfrową gospodarkę oraz przemianę samego sektora telekomunikacyjnego na bardziej cyfrowy. Obecnie Ministerstwo Cyfryzacji procesuje nowelizację Pt (druk 2229 w Sejmie RP) jednak zawiera podstawowy błąd polegający na przeregulowaniu procesów cyfrowych i pisemnych. W szczególności wszelkie regulacje powinny być punktowe (np. w zakresie nadużyć w usługach premium karać i eliminować oszustów, a nie operatorów), a procesy uproszczone. Obecnie jednak preferowane jest przeregulowanie rynku proponowane przez Prezesa UOKiK. Zmian wymagają również przepisy w zakresie rejestracji prepaid, gdzie konsument nie może dokonać rejestracji numeru na bazie np. rachunku w SKOK, wideokonsultacji czy biometrii i innych metod z jej wykorzystaniem, w tym brak jest możliwości potwierdzenia danych Profilem Zaufanym, ani pobrania danych z rejestrów Państwowych. Błędem obecnych zapisów jest również konieczność dostarczania wszystkich dokumentów w postaci papierowej w przypadku wybrania pisemnej formy zawarcia umowy oraz konieczność oferowania zawarcia umowy w formie pisemnej. Nie będą mogli bowiem powstać operatorzy stricte cyfrowi tak jak istnieją sklepy internetowe czy dostawcy usług streamingu filmów, którzy nie posiadają własnych placówek, w tym sieci kin.<text:s/></text:p>
          </table:table-cell>
          <table:table-cell table:style-name="TableCell3648">
            <text:p text:style-name="P3649">Uwaga<text:s/>nieuwzględniona</text:p>
            <text:p text:style-name="P3650"/>
            <text:p text:style-name="Normalny"><text:span text:style-name="T3651">Uwaga odnosi się do kwestii, znajdujących się poza zakresem konsultowanego dokumentu.</text:span></text:p>
          </table:table-cell>
        </table:table-row>
        <table:table-row table:style-name="TableRow3652">
          <table:table-cell table:style-name="TableCell3653">
            <text:list text:style-name="LFO1" text:continue-numbering="true">
              <text:list-item>
                <text:p text:style-name="P3654"/>
              </text:list-item>
            </text:list>
          </table:table-cell>
          <table:table-cell table:style-name="TableCell3655">
            <text:p text:style-name="P3656">Digital Poland</text:p>
          </table:table-cell>
          <table:table-cell table:style-name="TableCell3657">
            <text:p text:style-name="P3658">Mając na uwadze obecny stan Polskiego sektora telekomunikacyjnego, w szczególności poziom jego dojrzałości, bardzo niskie ceny oraz wysokie rozdrobnienie w obliczu wyzwań i zapotrzebowania na ogromne środki finansowe w celu realizacji wizji 5G Ministerstwo Cyfryzacji oraz Strategia powinny wspierać proces konsolidacji sektora telekomunikacyjnego. Przykładowo powinien nastąpić dialog z Prezesem UOKiK, który bardzo restrykcyjnie podchodzi do konsolidacji rynku i jego definicji, nie zauważając zmian na rynku (np. konwergencji mediów typu OTT jak Netflix, Youtube.<text:s/></text:p>
          </table:table-cell>
          <table:table-cell table:style-name="TableCell3659">
            <text:p text:style-name="P3660">Uwaga nieuwzględniona</text:p>
            <text:p text:style-name="P3661"/>
            <text:p text:style-name="P3662">Uwaga odnosi się do kwestii, znajdujących się poza zakresem konsultowanego dokumentu.</text:p>
          </table:table-cell>
        </table:table-row>
        <table:table-row table:style-name="TableRow3663">
          <table:table-cell table:style-name="TableCell3664">
            <text:list text:style-name="LFO1" text:continue-numbering="true">
              <text:list-item>
                <text:p text:style-name="P3665"/>
              </text:list-item>
            </text:list>
          </table:table-cell>
          <table:table-cell table:style-name="TableCell3666">
            <text:p text:style-name="P3667">Digital Poland</text:p>
          </table:table-cell>
          <table:table-cell table:style-name="TableCell3668">
            <text:p text:style-name="P3669">Strategia w niewystarczającym zakresie wspiera budowę sieci i usług IoT (Internet Rzeczy). Strategia powinna przewidywać powstanie dedykowanych funduszy (np. NCBiR) dla pilotaży usług w przemyśle oraz powinna jasno wspierać budowę tzw. koncepcji smart city, których realizacja jest dzisiaj znikoma.<text:s/></text:p>
          </table:table-cell>
          <table:table-cell table:style-name="TableCell3670">
            <text:p text:style-name="P3671">Uwaga nieuwzględniona</text:p>
            <text:p text:style-name="P3672"/>
            <text:p text:style-name="P3673">Strategia uwzględnia wskazane w uwadze scenariusze rozwoju nowych technologii w tym np. IoT, czy smart city. Strategia „5G dla Polski” na obecnym etapie nie może uwzględniać projektów współfinansowanych ze środków NCBiR z uwagi na brak rozstrzygnięć, tj. decyzji o przyznanym dofinansowaniu, a tym samym efektów realizacji określonych projektów. Strategia „5G dla Polski” będzie pod tym aktualizowana o ile określone projekty zostaną wdrożone/zakończone, przed planowaną ewaluacją dokumentu.<text:s/></text:p>
          </table:table-cell>
        </table:table-row>
        <table:table-row table:style-name="TableRow3674">
          <table:table-cell table:style-name="TableCell3675">
            <text:list text:style-name="LFO1" text:continue-numbering="true">
              <text:list-item>
                <text:p text:style-name="P3676"/>
              </text:list-item>
            </text:list>
          </table:table-cell>
          <table:table-cell table:style-name="TableCell3677">
            <text:p text:style-name="P3678">Digital Poland</text:p>
          </table:table-cell>
          <table:table-cell table:style-name="TableCell3679">
            <text:p text:style-name="P3680">Atencji wymaga również obecna i przyszła infrastruktura samorządowa, a szczególnie w miastach. Obecnie panuje błędne podejście, gdzie każda spółka komunalna lub inna będąca pod kontrolą państwa lub miasta buduje własną infrastrukturę. Przykładowo szereg podmiotów jak MPWiK nie współdzieli infrastruktury np. ze spółkami komunikacyjnymi czy energetycznymi. Powinna nastąpić zmiana i wsparcie powstania jednej infrastruktury oraz jej udostępnienie na bazie warunków rynkowych.<text:s/></text:p>
          </table:table-cell>
          <table:table-cell table:style-name="TableCell3681">
            <text:p text:style-name="P3682">Uwaga<text:s/>nieuwzględniona</text:p>
            <text:p text:style-name="P3683"/>
            <text:p text:style-name="P3684">W Strategii jako jedno z działań legislacyjnych przewidziano wprowadzenie zakazu powielania infrastruktury telekomunikacyjnej przez instytucje publiczne, w szczególności jednostki samorządu terytorialnego. Taka infrastruktura z reguły jest zamknięta dla innych operatorów i przeznaczona na zadania własne instytucji publicznych, co powoduje zwiększenie liczby<text:s/><text:soft-page-break/>zamkniętych i niekompatybilnych systemów, które generują dodatkowe koszty, a przedsiębiorcy nie mogą świadczyć usług dla tych systemów.</text:p>
            <text:p text:style-name="P3685"/>
          </table:table-cell>
        </table:table-row>
        <table:table-row table:style-name="TableRow3686">
          <table:table-cell table:style-name="TableCell3687">
            <text:list text:style-name="LFO1" text:continue-numbering="true">
              <text:list-item>
                <text:p text:style-name="P3688"/>
              </text:list-item>
            </text:list>
          </table:table-cell>
          <table:table-cell table:style-name="TableCell3689">
            <text:p text:style-name="P3690">Digital Poland</text:p>
          </table:table-cell>
          <table:table-cell table:style-name="TableCell3691">
            <text:p text:style-name="P3692">Strategia pomija potencjalne ogromne synergie i współprace sektora energetycznego, instalacji kanalizacyjnych (MPWiK) oraz sektora telekomunikacyjnego. W wielu państwach konsumenci cieszą się z infrastruktury światłowodowej, właśnie dzięki współpracy ww. sektorów. Strategia powinna zakładać większą kooperację od udostępniania infrastruktury energetycznej czy kanalizacyjnej po obowiązkowe instalacje sieci światłowodowych w nowych projektach inwestycyjnych na wzór budowy sieci szerokopasmowych w budynkach mieszkalnych.</text:p>
          </table:table-cell>
          <table:table-cell table:style-name="TableCell3693">
            <text:p text:style-name="P3694">Uwaga nieuwzględniona</text:p>
            <text:p text:style-name="P3695"/>
            <text:p text:style-name="P3696">Strategia zawiera odpowiednie zmiany legislacyjne, regulacyjne, mające na celu usprawnienie procesu budowy sieci.<text:s/></text:p>
            <text:p text:style-name="P3697">Oprócz przewidzianego zakazu dublowania infrastruktury telekomunikacyjnej przez instytucje publiczne, w szczególności jednostki samorządu terytorialnego, przewidziano następujące zadania:</text:p>
            <text:list text:style-name="LFO20" text:continue-numbering="true">
              <text:list-item>
                <text:p text:style-name="P3698">Wprowadzenie rozwiązań bazujących na dyrektywie Parlamentu Europejskiego i Rady 2014/61/UE z dnia 15 maja 2014 r. w sprawie środków mających na celu zmniejszenie kosztów realizacji szybkich sieci łączności elektronicznej w zakresie odpowiadającym sieciom mobilnym, w szczególności rozszerzenie dostępu do nieruchomości (w tym także drogi publiczne, tereny kolejowe i przestrzeń publiczna) i do innej infrastruktury technicznej;</text:p>
              </text:list-item>
              <text:list-item>
                <text:p text:style-name="P3699">Wprowadzenie regulacji, dotyczących zapewnienia dostępu do infrastruktury komunalnej, ulicznej itp. w celu zainstalowania urządzeń radiowych małej mocy i doprowadzenie linii transmisyjnej.</text:p>
              </text:list-item>
              <text:list-item>
                <text:p text:style-name="P3700">Wzmocnienie konieczności koordynacji robót budowlanych w przestrzeni publicznej, w szczególności w drogach publicznych;</text:p>
              </text:list-item>
            </text:list>
            <text:p text:style-name="P3701"/>
          </table:table-cell>
        </table:table-row>
        <table:table-row table:style-name="TableRow3702">
          <table:table-cell table:style-name="TableCell3703">
            <text:list text:style-name="LFO1" text:continue-numbering="true">
              <text:list-item>
                <text:p text:style-name="P3704"/>
              </text:list-item>
            </text:list>
          </table:table-cell>
          <table:table-cell table:style-name="TableCell3705">
            <text:p text:style-name="P3706">Digital Poland</text:p>
          </table:table-cell>
          <table:table-cell table:style-name="TableCell3707">
            <text:p text:style-name="Normalny"><text:span text:style-name="T3708">Strategia zbytnio koncentruje się na pracach i projektach w gestii Ministra Cyfryzacji, a za mało na współpracy z innymi resortami. Strategia powinna przewidywać działania z zakresu wsparcia realizacji dobrze znanych, ale i innowacyjnych usług w innych sektorach. Przykładem może być usługa przetwarzania w chmurze (tzw. cloud computing), który praktycznie dzisiaj np. w sektorze bankowym jest niemożliwa do realizacji przez zewnętrzne podmioty wobec banku. Tutaj znowu Polskie prawo jest bardziej restrykcyjne i w konsekwencji takie spółki jak Amazon i jego usługi w chmurze prosperują w USA, a Polscy dostawcy tego typu usług pozostają daleko nierozwinięci z braku możliwości świadczenia takich usług bankom w Polsce.</text:span></text:p>
          </table:table-cell>
          <table:table-cell table:style-name="TableCell3709">
            <text:p text:style-name="P3710">Uwaga<text:s/>nieuwzględniona</text:p>
            <text:p text:style-name="P3711"/>
            <text:p text:style-name="Normalny"><text:span text:style-name="T3712">Strategia „5G dla Polski” przewiduje realizację działań po stronie administracji państwowej, które mają zapewnić odpowiednie podłoże regulacyjne dla efektywnego – także pod względem kosztowym - <text:s/>wdrożenia nowych technologii. Strategia „5G dla Polski” zakłada, że dla realizacji uwzględnionych w dokumencie celów</text:span><text:span text:style-name="T3713"><text:s/>niezbędna<text:s/></text:span><text:soft-page-break/><text:span text:style-name="T3714">będzie odpowiednia współpraca na szczeblu rządowym, samorządowym i pomiędzy wszystkimi gałęziami przemysłu. Zapewni to wszechstronność niezbędną do oczekiwanego rozwoju technologii i usług 5G, a także zachęci do innowacji i pobudzi konkurencyjność.<text:s/></text:span></text:p>
            <text:p text:style-name="Normalny"><text:span text:style-name="T3715">W Strategii zaproponowano powołanie<text:s/></text:span><text:span text:style-name="T3716">Komitetu Sterującego ds. Wdrożenia Sieci 5G w Polsce</text:span><text:span text:style-name="T3717">, dzięki czemu każdy resort odpowiadałby za konkretne działania, wynikające ze Strategii. Prowadzona polityka musi ewoluować w czasie i dostosować się do przyszłych zmian w technologii i popycie. Aby upewnić się, że Polska nadąża za szybkim tempem zmian organ ten corocznie powinien dokonywać przeglądu postępów realizacji określonych działań oraz przedstawiać nowe zidentyfikowane działania do realizacji. Głównym zadaniem powinno być wprowadzenie ramowych zasad polityki krajowej w celu wypromowania polityki wspierającej wysokiej jakości infrastrukturę telekomunikacyjną.</text:span></text:p>
            <text:p text:style-name="P3718"/>
          </table:table-cell>
        </table:table-row>
        <table:table-row table:style-name="TableRow3719">
          <table:table-cell table:style-name="TableCell3720">
            <text:list text:style-name="LFO1" text:continue-numbering="true">
              <text:list-item>
                <text:p text:style-name="P3721"/>
              </text:list-item>
            </text:list>
          </table:table-cell>
          <table:table-cell table:style-name="TableCell3722">
            <text:p text:style-name="P3723">T-Mobile</text:p>
          </table:table-cell>
          <table:table-cell table:style-name="TableCell3724">
            <text:p text:style-name="Normalny"><text:span text:style-name="T3725">Jak słusznie stwierdzono w projekcie, wykorzystanie potencjału przyszłych sieci 5G jest integralnie powiązane z szeroko rozumianymi celami i planami modernizacji całej gospodarki i stanowi jeden z warunków umożliwiających realizację najważniejszych programów rozwojowych wskazanych w długookresowych strategicznych dokumentach państwa (m.in. Strategii na rzecz Odpowiedzialnego Rozwoju). Już dzisiaj można założyć, iż w kolejnych latach skala wyzwań stających przed podmiotami, które z jednej strony będą bezpośrednio zaangażowane w budowę i rozwój sieci 5G, ale w szczególności tymi z nich, których zadaniem będzie zapewnienie synergii z kluczowymi sektorami gospodarki (energia/energetyka, transport, produkcja, ochrona zdrowia) będzie ogromna i często znacznie wykraczająca poza zagadnienia tradycyjnie łączone z procesami dotyczącymi budowy i eksploatacji sieci telekomunikacyjnych oraz cyfryzacji, czyli leżących w większości w gestii Ministerstwa Cyfryzacji. Stąd dla skutecznego i efektywnego wdrożenia 5G oraz związanego z tym osiągnięcia celów rozwojowych gospodarki koniecznym jest nadanie całemu programowi ‘5G’, a więc również przedmiotowemu dokumentowi rangi strategicznego dokumentu rządowego (państwowego) na poziomie dokumentu zaakceptowanego przez Radę Ministrów, co zagwarantuje, iż zaproponowanym w wielu miejscach działaniom i postulatom, często wyrażonym w formie niezobowiązujących deklaracji czy też działań w charakterze wsparcia, zostanie nadany odpowiednio wysoki priorytet połączony z przyznaniem odpowiednich ku temu środków i zasobów.</text:span></text:p>
          </table:table-cell>
          <table:table-cell table:style-name="TableCell3726">
            <text:p text:style-name="P3727">Uwaga<text:s/>uwzględniona</text:p>
            <text:p text:style-name="P3728"/>
            <text:p text:style-name="P3729"/>
          </table:table-cell>
        </table:table-row>
        <table:table-row table:style-name="TableRow3730">
          <table:table-cell table:style-name="TableCell3731">
            <text:list text:style-name="LFO1" text:continue-numbering="true">
              <text:list-item>
                <text:p text:style-name="P3732"/>
              </text:list-item>
            </text:list>
          </table:table-cell>
          <table:table-cell table:style-name="TableCell3733">
            <text:p text:style-name="P3734">T-Mobile</text:p>
          </table:table-cell>
          <table:table-cell table:style-name="TableCell3735">
            <text:p text:style-name="P3736">Zgodnie z dokumentem, program 5G będzie finansowany przez sektor prywatny, co wydaje się założeniem właściwym. Przyjęcie takiego modelu sprawia, że dla sprawnego jego wdrożenia podstawowym celem administracji publicznej (rządowej i samorządowej) jest stworzenie jak najbardziej przyjaznych, dogodnych i optymalnych warunków, w tym otoczenia prawno-regulacyjnego, umożliwiającego efektywną budowę i eksploatację przyszłych sieci 5G. Umieszczony w Strategii 5G opis tego obszaru działań i zamierzeń powinien być wystarczająco precyzyjny jak również mierzalny oraz określać i nadawać priorytety działań państwa służące realizacji programu 5G. Kwestie dotyczące określenia docelowego modelu budowy, finansowania, funkcjonowania i eksploatacji sieci 5G czy też ilości niezależnych sieci i kierunków ewentualnej współpracy pomiędzy podmiotami powinny zostać określone przez rynek i jego uczestników, w tym m.in. z udziałem operatorów telekomunikacyjnych. Jesteśmy przekonani, że takie rozwiązanie będzie najbardziej efektywne i skuteczne.</text:p>
          </table:table-cell>
          <table:table-cell table:style-name="TableCell3737">
            <text:p text:style-name="P3738">Uwaga<text:s/>ogólna<text:s/>- do rozważenia na dalszym etapie prac</text:p>
            <text:p text:style-name="P3739"/>
            <text:p text:style-name="P3740"/>
          </table:table-cell>
        </table:table-row>
        <table:table-row table:style-name="TableRow3741">
          <table:table-cell table:style-name="TableCell3742">
            <text:list text:style-name="LFO1" text:continue-numbering="true">
              <text:list-item>
                <text:p text:style-name="P3743"/>
              </text:list-item>
            </text:list>
          </table:table-cell>
          <table:table-cell table:style-name="TableCell3744">
            <text:p text:style-name="P3745">T-Mobile</text:p>
          </table:table-cell>
          <table:table-cell table:style-name="TableCell3746">
            <text:p text:style-name="P3747"><text:span text:style-name="T3748">Dokument nie powinien koncentrować się i szczegółowo opisywać zagadnień, które nie mają istotnego wpływu na plany związane z wdrożeniem sieci 5G w Polsce (na przykład kwestii stricte technicznych</text:span><text:span text:style-name="T3749"><text:note text:note-class="footnote" text:id="_ftn23"><text:note-citation>24</text:note-citation><text:note-body><text:p text:style-name="Tekstprzypisudolnego"><text:span text:style-name="T3750"><text:s/>Rozdział pt. „Architektura i standardy sieci 5G”, str. 20-26 oraz ‘Ogólna charakterystyka warstwy fizycznej”, str. 38-40</text:span></text:p></text:note-body></text:note></text:span><text:span text:style-name="T3751">, wynikających z prac niezależnych gremiów standaryzacyjnych jak 3GPP), a więcej uwagi poświęcać konkretnym planom zapewniającym utworzenie całościowego i systemowego przyjaznego ‘eko-systemu’ wokół 5G, w tym otoczenia prawno-regulacyjnego ułatwiającego implementację rozwiązań opartych na 5G w poszczególnych sektorach i gałęziach gospodarki. Należałoby […] w pierwszej kolejności określić, które z sektorów przemysłowych państwo uznaje za kluczowe i priorytetowe dla rozwoju gospodarczego na przestrzeni następnych lat (długookresowo) i zaplanować konkretne działania, które powinny być podjęte, aby sieci 5G mogły systemowo i skutecznie wspierać ich rozwój. Powinno się […] zapewnić spójność przyjętych rozwiązań w poszczególnych sektorach, w taki sposób, aby rozwiązania zastosowanie w jednym sektorze były możliwe do wdrożenia w innych gałęziach gospodarki.</text:span></text:p>
            <text:p text:style-name="P3752"/>
          </table:table-cell>
          <table:table-cell table:style-name="TableCell3753">
            <text:p text:style-name="P3754">Uwaga częściowo uwzględniona</text:p>
            <text:p text:style-name="P3755"/>
            <text:p text:style-name="P3756">Strategia z przyczyn obiektywnych powinna zawierać wszystkie możliwe elementy, wpływające także na aspekt techniczny budowy sieci, a tym samym spodziewany model biznesowy operatora/ów.<text:s/></text:p>
            <text:p text:style-name="P3757"/>
            <text:p text:style-name="Normalny"><text:span text:style-name="T3758">Do</text:span><text:span text:style-name="T3759">kument zostanie</text:span><text:span text:style-name="T3760"><text:s/></text:span><text:span text:style-name="T3761">uzupełni</text:span><text:span text:style-name="T3762">ony o</text:span><text:span text:style-name="T3763"><text:s/></text:span><text:span text:style-name="T3764">potencjalny wpływ</text:span><text:span text:style-name="T3765"><text:s/>na<text:s/></text:span><text:span text:style-name="T3766">rozw</text:span><text:span text:style-name="T3767">ój</text:span><text:span text:style-name="T3768"><text:s/></text:span><text:span text:style-name="T3769">poszczególnych branż.</text:span><text:span text:style-name="T3770"><text:s/></text:span></text:p>
          </table:table-cell>
        </table:table-row>
        <table:table-row table:style-name="TableRow3771">
          <table:table-cell table:style-name="TableCell3772">
            <text:list text:style-name="LFO1" text:continue-numbering="true">
              <text:list-item>
                <text:p text:style-name="P3773"/>
              </text:list-item>
            </text:list>
          </table:table-cell>
          <table:table-cell table:style-name="TableCell3774">
            <text:p text:style-name="P3775">T-Mobile</text:p>
          </table:table-cell>
          <table:table-cell table:style-name="TableCell3776">
            <text:p text:style-name="Normalny"><text:span text:style-name="T3777">Dotyczy:</text:span><text:span text:style-name="T3778"><text:s/>PEM.<text:s/></text:span></text:p>
            <text:p text:style-name="P3779"/>
            <text:p text:style-name="Default"><text:span text:style-name="T3780">Do podstawowych barier związanych z rozwojem mobilnych sieci telekomunikacyjnych należy zaliczyć obowiązujące w Polsce przepisy oraz długotrwałą i uciążliwą, często kilkunastomiesięczną (czasem dłuższą) procedurę budowlaną i środowiskową dotyczącą stacji bazowych (uzyskiwanie decyzji lokalizacyjnych, decyzji pozwolenia na budowę, pozwolenia na użytkowanie, itp.) jak również rygorystyczne przepisy dotyczące poziomów pola elektromagnetycznego (PEM). Aby w Polsce było możliwe zbudowanie sieci 5G zapewniającej parametry dotyczące zasięgu, przepustowości, prędkości oraz opóźnień na poziomie, który będzie oferowany przez operatorów w krajach szybko rozwijających się i stawiających na rozwój nowoczesnych technologii jako dźwignię ekonomiczną dla całej gospodarki, niezbędne jest dostosowanie <text:s/>obowiązujących w Polsce norm PEM do tych stosowanych w większości krajów w Europie. Bez tej zmiany firmy w Polsce już na początku planowania sieci 5G znajdą się w gorszej pozycji niż ich konkurenci z krajów stosujących<text:s/></text:span><text:soft-page-break/><text:span text:style-name="T3781">normy PEM na poziomie rekomendowanym przez organizacje międzynarodowe. Warto zaznaczyć, że obecnie prawie 50 % stacji bazowych w aglomeracjach w Polsce posiada parametry gorsze od założonych przez projektanta jak również od tych stosowanych w innych krajach, właśnie ze względu na rygorystyczne przepisy w tym zakresie. Dodatkowymi problemami spowalniającymi rozwój sieci są pojawiające się protesty na poszczególnych etapach prowadzenia inwestycji, często wynikające z niewystarczającej i niedostatecznej wiedzy i komunikacji dotyczącej tych zagadnień.<text:s/></text:span><text:span text:style-name="T3782">Przyjmuje się, że docelowo topologia sieci 5G, poza stacjami typu makro, w wielu obszarach oparta będzie na znacznie większej ilości niż ma to miejsce obecnie stacji bazowych o mniejszym zasięgu i większej przepustowości, które będą funkcjonować w niewielkiej odległości od użytkowników. Będzie niosło to za sobą konieczność lokowania dużej ilości niewielkich stacji bazowych zawierających instalacje antenowe (stacje mini, mikro, piko) w miejscach o dużej potencjalnej koncentracji klientów, typu centra handlowe/ sportowe, dworce, centra przesiadkowe, przystanki, deptaki, chodniki, latarnie itp. Należy się spodziewać, że skala i liczba tego typu inwestycji będzie znacząco i nieporównywalnie większa od tej, z którą operatorzy mają do czynienia dzisiaj. Większa przepustowość 5G oraz niższe opóźnienia będą również wymagały zbudowania sieci szkieletowej i transmisyjnej opartej w większości o światłowody, które zapewnią odpowiednie parametry dla obsługi sieci 5G. Tym samym, biorąc pod uwagę aspekty prawno-administracyjne dotyczące długotrwałego procesu budowlanego każdej pojedynczej instalacji oraz uwzględniając obowiązujące limity dopuszczalnego poziomu PEM, należy stwierdzić, że powstanie sieci 5G o gęstej strukturze stacji bazowych bez usunięcia wskazanych barier proceduralnych i prawno-administracyjnych będzie w praktyce i dającym się przewidzieć horyzoncie czasowym niezmiernie trudne, a w niektórych obszarach niewykonalne. Przepisy dotyczące zarówno dopuszczalnych poziomów PEM jak również regulującego inwestycje telekomunikacyjne należy dostosować do standardów pozwalających na sprostanie oczekiwaniom związanym z budową sieci 5G, przy czym przepisy dotyczące inwestycji telekomunikacyjnych należałoby przede wszystkim doprecyzować w sposób uniemożliwiający dokonywanie ich swobodnej i dowolnej (różnej) interpretacji na poszczególnych kolejnych etapach procesu inwestycyjnego.</text:span></text:p>
          </table:table-cell>
          <table:table-cell table:style-name="TableCell3783">
            <text:p text:style-name="P3784">Uwaga<text:s/>uwzględniona<text:s/></text:p>
          </table:table-cell>
        </table:table-row>
        <table:table-row table:style-name="TableRow3785">
          <table:table-cell table:style-name="TableCell3786">
            <text:list text:style-name="LFO1" text:continue-numbering="true">
              <text:list-item>
                <text:p text:style-name="P3787"/>
              </text:list-item>
            </text:list>
          </table:table-cell>
          <table:table-cell table:style-name="TableCell3788">
            <text:p text:style-name="P3789">T-Mobile</text:p>
          </table:table-cell>
          <table:table-cell table:style-name="TableCell3790">
            <text:p text:style-name="Normalny"><text:span text:style-name="T3791">Dotyczy:<text:s/></text:span><text:span text:style-name="T3792">Rekomendacja Łodzi.</text:span><text:span text:style-name="T3793"><text:s/></text:span></text:p>
            <text:p text:style-name="P3794"/>
            <text:p text:style-name="Normalny"><text:span text:style-name="T3795">W opinii T-Mobile wybór miasta Łodzi do przeprowadzenia instalacji pilotażowej 5G już na tym etapie wydaje się przedwczesny. Wybór miasta powinien być dokonany na podstawie wskazanych w projekcie kryteriów, natomiast kryterium związane z wartością poziomu PEM<text:s/></text:span><text:span text:style-name="T3796">„na poziomie zapewniającym odpowiedni zapas w stosunku do wartości dopuszczalnej 7V/m</text:span><text:span text:style-name="T3797">…..”, nie powinno przesądzać o wskazaniu miasta. Przy spodziewanej docelowej strukturze sieci 5G, przede wszystkim jak najszybciej należy podjąć działania na rzecz dostosowania przepisów w tym zakresie, aby z katalogu istniejących najważniejszych barier ryzyko związane z przekraczaniem poziomu PEM zostało w sposób skuteczny wyeliminowane.</text:span></text:p>
          </table:table-cell>
          <table:table-cell table:style-name="TableCell3798">
            <text:p text:style-name="P3799">Uwaga nieuwzględniona</text:p>
            <text:p text:style-name="P3800"/>
            <text:p text:style-name="P3801">Należy zaznaczyć, że w Strategii znalazła się jedynie rekomendacja dla wyboru danego miasta.<text:s/></text:p>
          </table:table-cell>
        </table:table-row>
        <table:table-row table:style-name="TableRow3802">
          <table:table-cell table:style-name="TableCell3803">
            <text:list text:style-name="LFO1" text:continue-numbering="true">
              <text:list-item>
                <text:p text:style-name="P3804"/>
              </text:list-item>
            </text:list>
          </table:table-cell>
          <table:table-cell table:style-name="TableCell3805">
            <text:p text:style-name="P3806">T-Mobile</text:p>
          </table:table-cell>
          <table:table-cell table:style-name="TableCell3807">
            <text:p text:style-name="Normalny"><text:span text:style-name="T3808">Dotyczy:<text:s/></text:span><text:span text:style-name="T3809">widmo radiowe</text:span></text:p>
            <text:p text:style-name="P3810"/>
            <text:p text:style-name="P3811"><text:span text:style-name="T3812">W projekcie wiele uwagi poświęcono zagadnieniom związanym z widma radiowego. Wskazano podstawowe pasma częstotliwości, które zgodnie z regulacjami międzynarodowymi powinny zostać przeznaczone na potrzeby 5G i omówiono podstawowe problemy w tym zakresie. Zdaniem T-Mobile projekt nie adresuje jednak w należytym stopniu kwestii dotyczących precyzyjnych terminów oraz sposobów udostępnienia poszczególnych zakresów częstotliwości. Dla 5G, podobnie jak w poprzednich odsłonach wdrażania kolejnych generacji 2G, 3G i 4G, zasoby częstotliwości są zagadnieniem podstawowym i dokładne informacje w odniesieniu do konkretnych zakresów częstotliwości są niezbędne uczestnikom rynku do zaplanowania procesu inwestycyjnego. W szczególności należy zwrócić uwagę na przedstawienie harmonogramu udostępniania pasm 700 MHz, 3,4-3,8 GHz oraz 26 GHz. W szczególności zasadnym byłoby przedstawianie szczegółowych informacji dotyczących refarmingu pasma 3,4-3,8 GHz związanego z koniecznym procesem jego defragmentacji. Od dostępności zasobów częstotliwości uzależniona jest możliwość przeprowadzenia testów i wdrożeń pilotażowych 5G. Konsekwentnie, uwzględnienie opisanych powyżej postulatów T-Mobile będzie wiązało się z koniecznością aktualizacji harmonogramu realizacji Strategii (str. 52).<text:s/></text:span></text:p>
          </table:table-cell>
          <table:table-cell table:style-name="TableCell3813">
            <text:p text:style-name="P3814">Uwaga<text:s/>częściowo<text:s/>uwzględniona</text:p>
            <text:p text:style-name="P3815"/>
            <text:p text:style-name="P3816">Aktualnie w Ministerstwie Cyfryzacji, wraz z UKE i KRRiT, opracowywany jest Krajowy Plan Działań zmiany przeznaczenia pasma 700 MHz.<text:s/>Kwestia harmonizacji pasma 26 GHz będzie przedmiotem Światowej Konferencji Radiokomunikacyjnej w 2019 w Sharm el – Sheikh i dopiero po jej zakończeniu możliwe będzie rozpoczęcie krajowych prac nad rozdysponowaniem jego zakresów na potrzeby służby ruchomej (5G).<text:s/></text:p>
            <text:p text:style-name="P3817">Fragmenty pasma 3,4 – 3,8 GHz są już dostępne na potrzeby łączności elektronicznej.</text:p>
          </table:table-cell>
        </table:table-row>
        <table:table-row table:style-name="TableRow3818">
          <table:table-cell table:style-name="TableCell3819">
            <text:list text:style-name="LFO1" text:continue-numbering="true">
              <text:list-item>
                <text:p text:style-name="P3820"/>
              </text:list-item>
            </text:list>
          </table:table-cell>
          <table:table-cell table:style-name="TableCell3821">
            <text:p text:style-name="P3822">Urząd Komunikacji Elektronicznej</text:p>
          </table:table-cell>
          <table:table-cell table:style-name="TableCell3823">
            <text:p text:style-name="Normalny"><text:span text:style-name="T3824">5 stycznia 2018 r. Minister Cyfryzacji ogłosił konsultacje opracowania pt. ,,Strategia 5G dla Polski”, które w ocenie Prezesa Urzędu Komunikacji Elektronicznej stanowi generalną diagnozę stanu obecnego. Opracowanie obejmuje inwentaryzację zagadnień oraz identyfikację potencjalnych korzyści płynących z wdrożenia nowego standardu sieci telefonii ruchomej 5G w Polsce. W materiale zabrakło jednak konkretnych odniesień do aktualnych problemów, w szczególności dotyczących norm oraz kompatybilności elektromagnetycznej, aspektów technicznych, niezbędnych zmian legislacyjnych, oraz gospodarki zasobami częstotliwości. Opracowanie nie ustala realnego planu wdrożenia, obejmującego harmonogram ze wskazaniem podmiotów odpowiedzialnych za realizację poszczególnych działań. Podjęta próba typowania miejsc pilotażowego uruchamiania technologii 5G, nie uwzględnienia uwarunkowań technicznych, w tym kwestii harmonizacji i dystrybucji częstotliwości radiowych czy współpracy międzyoperatorskiej. Pomimo statusu Partnera w powołanym przez Ministra Cyfryzacji 28 czerwca 2017 r. Porozumieniu na rzecz Strategii „5G dla Polski”, Prezes UKE nie miał wpływu na treść opracowania, do chwili obecnej nie miał również szansy zajęcia stanowiska odnośnie zagadnień pozostających w jego kompetencjach. Opracowanie powstało również bez wkładu zespołu roboczego ds. widma radiowego, działającego w ramach Porozumienia. W zaprezentowanej formie i treści opracowanie nie stanowi kompletnego narzędzia umożliwiającego wdrożenie technologii 5G w Polsce. Materiał ukazuje natomiast intencyjny kierunek myślenia o kolejnym standardzie komunikacji elektronicznej jako elemencie rozwoju gospodarczego i w tym kontekście stanowić może źródło inspiracji dla interesariuszy wdrożenia 5G w Polsce.</text:span></text:p>
          </table:table-cell>
          <table:table-cell table:style-name="TableCell3825">
            <text:p text:style-name="P3826">Uwaga nieuwzględniona</text:p>
            <text:p text:style-name="P3827"/>
            <text:p text:style-name="P3828">Zgodnie z zapisami ustawy z dnia 6 grudnia 2006 r. o zasadach prowadzenia polityki rozwoju program rozwoju opracowuje właściwy minister, a następnie kieruje go do konsultacji publicznych.<text:s/>Tryb powstawania Strategii, zakładający uzyskanie od Zespołów Tematycznych a następnie przygotowanie już samego dokumentu przez MC, został przedstawiony przewodniczącym Zespołów Tematycznych Porozumienia na rzecz Strategii „5G dla Polski”.</text:p>
            <text:p text:style-name="Normalny"><text:span text:style-name="T3829">Strategia „5G dla Polski” zawiera szczegółową analizę wszystkich zagadnień wskazanych w komentarzu UKE, tj. m.in. problemów dotyczących norm oraz kompatybilności elektromagnetycznej, aspektów technicznych, niezbędnych zmian legislacyjnych, oraz gospodarki zasobami częstotliwości. Kwestie te były przedmiotem prac Zespołów tematycznych powołanych przez Radę Porozumienia na rzecz Strategii 5G dla Polski, której członkiem jest również Prezes UKE. Oznacza to, że na każdym etapie prac przygotowawczych Prezes UKE oraz jego przedstawiciele</text:span><text:span text:style-name="T3830"><text:s/>mieli możliwość</text:span><text:span text:style-name="T3831"><text:s/>kształtowania<text:s/></text:span><text:span text:style-name="T3832">na wielu płaszczyznach<text:s/></text:span><text:span text:style-name="T3833">stanowiska poszczególnych Zespołów, poprzez<text:s/></text:span><text:span text:style-name="T3834">udział</text:span><text:span text:style-name="T3835"><text:s/></text:span><text:span text:style-name="T3836">w pracach Zespołów zadaniowych</text:span><text:span text:style-name="T3837">.<text:s/></text:span><text:soft-page-break/><text:span text:style-name="T3838">Przedstawiciele UKE są członkami Zespołów tematycznych<text:s/></text:span><text:span text:style-name="T3839">w zakresie widma,</text:span><text:s/><text:span text:style-name="T3840">testów</text:span><text:span text:style-name="T3841"><text:s/>i pilotaży</text:span><text:span text:style-name="T3842">, regulacji prawnych oraz promocji<text:s/></text:span><text:span text:style-name="T3843">powo</text:span><text:span text:style-name="T3844">łanych przez Radę Porozumienia</text:span><text:span text:style-name="T3845">. Przewodniczącym Zespołu ds. widma radiowego jest przedstawiciel UKE, który zgodnie z postanowieniami<text:s/></text:span><text:span text:style-name="T3846">par. 6 ust. 3<text:s/></text:span><text:span text:style-name="T3847">Regulaminu Postępowania Rady Porozumienia na rzecz Strategii „5G dla Polski” „określa szczegółowe zadania, terminy ich wykonania, zasady działania, skład osobowy i miejsce pracy Zespołu oraz powołuje jego Sekretarza”. Ministerstwo Cyfryzacji, pomimo<text:s/></text:span><text:span text:style-name="T3848">poczynionych<text:s/></text:span><text:span text:style-name="T3849">ustaleń pom</text:span><text:span text:style-name="T3850">iędzy przewodniczącymi Zespołów</text:span><text:span text:style-name="T3851"><text:s/>i wielokrotnych monitów nie uzyskało ze strony Przewodniczącego Zespołu ds. Widma Radiowego</text:span><text:span text:style-name="T3852">, tj.<text:s/></text:span><text:span text:style-name="T3853">przedstawiciela<text:s/></text:span><text:span text:style-name="T3854">UKE,</text:span><text:span text:style-name="T3855"><text:s/>wkładu Zespołu do Strategii. Strategia wbrew opinii Prezesa UKE zawiera harmonogram implementacji 5G w Polsce</text:span><text:span text:style-name="T3856"><text:s/>wraz ze wskazaniem uwarunkowań jego realizacji.</text:span><text:span text:style-name="T3857"><text:s/>Z uwagi na fakt, iż wdrożenie sieci 5G będzie elementem realizacji rządowej Strategii na rzecz Odpowiedzialnego Rozwoju, zakłada się na etapie konsultacji międzyresortowych przypisanie poszczególnych zadań, obecnie ujętych jako postulowane, określonym<text:s/></text:span><text:span text:style-name="T3858">instytucjom</text:span><text:span text:style-name="T3859">.<text:s/></text:span><text:span text:style-name="T3860">Należy również wskazać, iż w ramach prac Zespołu regulacji prawnych i współpracy (z administracją i innymi branżami) <text:s/>przedstawiciele UKE zgłosili zidentyfikowane dwie bariery (</text:span><text:span text:style-name="T3861">normy<text:s/></text:span><text:span text:style-name="T3862">PEM oraz nieefektywne zarz</text:span><text:span text:style-name="T3863">ą</text:span><text:span text:style-name="T3864">dzanie częstotliwościami) oraz opiniowali finalną wersję dokumentu roboczego będącą wynikiem prac całego Zespołu.</text:span></text:p>
          </table:table-cell>
        </table:table-row>
        <table:table-row table:style-name="TableRow3865">
          <table:table-cell table:style-name="TableCell3866">
            <text:list text:style-name="LFO1" text:continue-numbering="true">
              <text:list-item>
                <text:p text:style-name="P3867"/>
              </text:list-item>
            </text:list>
          </table:table-cell>
          <table:table-cell table:style-name="TableCell3868">
            <text:p text:style-name="P3869">Urząd Komunikacji Elektronicznej<text:s/></text:p>
          </table:table-cell>
          <table:table-cell table:style-name="TableCell3870">
            <text:p text:style-name="Normalny"><text:span text:style-name="T3871">Materiał zawiera rekomendacje o nierozstrzyganiu koncepcji budowy sieci 5G, a jednocześnie określa wymóg jednej sieci dostępowej dla usług w paśmie 700 MHz. Koncepcja budowy sieci powinna być ustalona z przedsiębiorcami telekomunikacyjnymi</text:span><text:span text:style-name="T3872">.</text:span></text:p>
          </table:table-cell>
          <table:table-cell table:style-name="TableCell3873">
            <text:p text:style-name="P3874">Uwaga<text:s/>nieuwzględniona</text:p>
            <text:p text:style-name="P3875"/>
            <text:p text:style-name="Normalny"><text:span text:style-name="T3876">Strategia „5G dla Polski”<text:s/></text:span><text:span text:style-name="T3877">wskazuje na pewną ewentualność<text:s/></text:span><text:span text:style-name="T3878">-<text:s/></text:span><text:span text:style-name="T3879">Usługi tego typu tylko częściowo mogłyby być realizowane jeżeli całe zasoby np. w paśmie 700MHz (2x30MHz UL/DL) byłyby dostępne dla uży</text:span><text:span text:style-name="T3880">tkownika (przepływność do 225 Mb/s</text:span><text:span text:style-name="T3881"><text:s/>w peaku), co wiąże się z budową jednej sieci dostępowej współdzielonej przez wielu operatorów</text:span><text:span text:style-name="T3882"><text:s/>– natomiast w żaden sposób nie determinuje jaka powinna być docelowa<text:s/></text:span><text:span text:style-name="T3883">konstrukcja</text:span><text:span text:style-name="T3884"><text:s/>sieci 5G.</text:span><text:span text:style-name="T3885"><text:s/></text:span><text:span text:style-name="T3886">Ponadto, p</text:span><text:span text:style-name="T3887">rzewiduje się, że w ramach Porozumienia na rzecz Strategii „5G dla Polski” kwestie, dotyczące w<text:s/></text:span><text:soft-page-break/><text:span text:style-name="T3888">szczególności określenia docelowego modelu budowy, funkcjonowania i eksploatacji sieci 5G czy też ilości niezależnych sieci i kierunków ewentualnej współpracy pomiędzy podmiotami zostaną wspólnie wypracowane.</text:span></text:p>
          </table:table-cell>
        </table:table-row>
        <table:table-row table:style-name="TableRow3889">
          <table:table-cell table:style-name="TableCell3890">
            <text:list text:style-name="LFO1" text:continue-numbering="true">
              <text:list-item>
                <text:p text:style-name="P3891"/>
              </text:list-item>
            </text:list>
          </table:table-cell>
          <table:table-cell table:style-name="TableCell3892">
            <text:p text:style-name="P3893">Urząd Komunikacji Elektronicznej</text:p>
          </table:table-cell>
          <table:table-cell table:style-name="TableCell3894">
            <text:p text:style-name="Normalny"><text:span text:style-name="T3895">Zamieszczone w opracowaniu definicje zakresów pasm oznaczonych jako LF, MF, HF są sprzeczne z Regulaminem Radiokomunikacyjny ITU.</text:span><text:span text:style-name="T3896"><text:s/></text:span><text:span text:style-name="T3897">Literowe oznaczenia zakresów pasm w Regulaminie jednoznacznie wskazują: LF 30-300 kHz, MH 300-3000kHz, HF 2 -30 MHz.</text:span></text:p>
          </table:table-cell>
          <table:table-cell table:style-name="TableCell3898">
            <text:p text:style-name="P3899">Uwaga uwzględniona<text:s/></text:p>
            <text:p text:style-name="P3900"/>
            <text:p text:style-name="P3901"/>
          </table:table-cell>
        </table:table-row>
        <table:table-row table:style-name="TableRow3902">
          <table:table-cell table:style-name="TableCell3903">
            <text:list text:style-name="LFO1" text:continue-numbering="true">
              <text:list-item>
                <text:p text:style-name="P3904"/>
              </text:list-item>
            </text:list>
          </table:table-cell>
          <table:table-cell table:style-name="TableCell3905">
            <text:p text:style-name="P3906">Urząd Komunikacji Elektronicznej</text:p>
          </table:table-cell>
          <table:table-cell table:style-name="TableCell3907">
            <text:p text:style-name="Normalny"><text:span text:style-name="T3908">Opracowanie przyjmuje szerokość kanału 10 MHz, natomiast decyzje wykonawcze Komisji Europejskiej określające warunki techniczne harmonizacji widma systemów bezprzewodowych dla zakresu 3400-3800 MH</text:span><text:span text:style-name="T3909">z określają bloki 5MHz (i<text:s/></text:span><text:span text:style-name="T3910">ich wielokrotności).</text:span><text:span text:style-name="T3911"><text:s/></text:span></text:p>
          </table:table-cell>
          <table:table-cell table:style-name="TableCell3912">
            <text:p text:style-name="P3913">Uwaga nieuwzględniona</text:p>
            <text:p text:style-name="P3914"/>
            <text:p text:style-name="P3915">Minimalna szerokość kanału ujęta w Strategii tj. 10 MHz jest wielokrotnością 5 MHz, a więc jest zgodna z Decyzją Wykonawcza Komisji z dnia 2 maja 2014 r. w sprawie zmiany decyzji 2008/411/WE w sprawie harmonizacji zakresu częstotliwości 3,4–3,8<text:s/>GHz na potrzeby systemów naziemnych zapewniających usługi łączności elektronicznej we Wspólnocie.<text:s/>Przyjęcie kanałów 5 MHz mogłoby oznaczać zbytnią fragmentację zasobów widmowych i negatywnie wpływać na parametry sieci.<text:s/></text:p>
          </table:table-cell>
        </table:table-row>
        <table:table-row table:style-name="TableRow3916">
          <table:table-cell table:style-name="TableCell3917">
            <text:list text:style-name="LFO1" text:continue-numbering="true">
              <text:list-item>
                <text:p text:style-name="P3918"/>
              </text:list-item>
            </text:list>
          </table:table-cell>
          <table:table-cell table:style-name="TableCell3919">
            <text:p text:style-name="P3920">Urząd Komunikacji Elektronicznej</text:p>
          </table:table-cell>
          <table:table-cell table:style-name="TableCell3921">
            <text:p text:style-name="Normalny"><text:span text:style-name="T3922">Propozycja zniesienia obowiązku potwierdzenia spełnienia przez urządzenie wymagań, o których mowa w art. 153 ust. 1-1b Pt może stanowić podstawę do nadużyć. Zasadne jest zniesienie tego wymogu tylko w przypadkach prowadzenia badań lub eksperymentów wyłącznie w celu wdrożenia nowych technologii.</text:span></text:p>
          </table:table-cell>
          <table:table-cell table:style-name="TableCell3923">
            <text:p text:style-name="P3924">Uwaga<text:s/>częściowo uwzględniona</text:p>
            <text:p text:style-name="P3925"/>
            <text:p text:style-name="P3926">Zapis zostanie doprecyzowany.</text:p>
            <text:p text:style-name="P3927"/>
          </table:table-cell>
        </table:table-row>
        <table:table-row table:style-name="TableRow3928">
          <table:table-cell table:style-name="TableCell3929">
            <text:list text:style-name="LFO1" text:continue-numbering="true">
              <text:list-item>
                <text:p text:style-name="P3930"/>
              </text:list-item>
            </text:list>
          </table:table-cell>
          <table:table-cell table:style-name="TableCell3931">
            <text:p text:style-name="P3932">Urząd Komunikacji Elektronicznej</text:p>
          </table:table-cell>
          <table:table-cell table:style-name="TableCell3933">
            <text:p text:style-name="P3934"><text:span text:style-name="T3935">Proponowane rozwiązanie połączenia pasm 3,4-3,8 G</text:span><text:span text:style-name="T3936">Hz i 3,8-4,2 GHz w jeden blok o<text:s/></text:span><text:span text:style-name="T3937">łącznym zasobie 800 MHz jest niemożliwe z uwagi na odrzucenie pasma 3,8 - 4,2 GHz jako pasma kandydackiego dla systemów IMT na WRC-15. Zakres ten nie będzie przedmiotem rozważań na konferencji WRC-19.<text:s/></text:span></text:p>
          </table:table-cell>
          <table:table-cell table:style-name="TableCell3938">
            <text:p text:style-name="P3939">Uwaga<text:s/>nieuwzględniona</text:p>
            <text:p text:style-name="P3940"/>
            <text:p text:style-name="P3941">Dokument Strategia „5G dla Polski” wskazuje na pewien kierunek prac (harmonizacja), które umożliwiłyby efektywne wykorzystanie dostępnych zasobów częstotliwości. Propozycję rozszerzenia pasma C do 4,2<text:s/>GHz zgłaszały na konferencji WRC-15 Polska, Szwecja, Japonia i Słowenia. Zdaniem MC<text:s/>należy prowadzić dalsze prace nad możliwością rozszerzenia pasma C do 4,2<text:s/>GHz i jego docelową harmonizacją.<text:s/></text:p>
            <text:p text:style-name="P3942"/>
            <text:p text:style-name="P3943"/>
          </table:table-cell>
        </table:table-row>
        <table:table-row table:style-name="TableRow3944">
          <table:table-cell table:style-name="TableCell3945">
            <text:list text:style-name="LFO1" text:continue-numbering="true">
              <text:list-item>
                <text:p text:style-name="P3946"/>
              </text:list-item>
            </text:list>
          </table:table-cell>
          <table:table-cell table:style-name="TableCell3947">
            <text:p text:style-name="P3948">Urząd Komunikacji Elektronicznej</text:p>
          </table:table-cell>
          <table:table-cell table:style-name="TableCell3949">
            <text:p text:style-name="Normalny"><text:span text:style-name="T3950">Zaprezentowany w opracowaniu pr</text:span><text:span text:style-name="T3951">zegląd<text:s/></text:span><text:span text:style-name="T3952">zakresów częstotliwości będących przedmiotem prac WRC-15 nie uwzględnia wszystkich pasm częstotliwości, które były badane pod kątem przeznaczenia na systemy IMT.</text:span></text:p>
          </table:table-cell>
          <table:table-cell table:style-name="TableCell3953">
            <text:p text:style-name="P3954">Uwaga nieuwzględniona</text:p>
            <text:p text:style-name="P3955"/>
            <text:p text:style-name="Normalny"><text:span text:style-name="T3956">Strategia „5G dla Polski”</text:span><text:span text:style-name="T3957"><text:s/>w sekcji „Powiązania Strategii z międzynarodowymi i krajowymi dokumentami strategicznymi”<text:s/></text:span><text:span text:style-name="T3958"><text:s/>powołuj</text:span><text:span text:style-name="T3959">e</text:span><text:span text:style-name="T3960"><text:s/>się na Rezolucję nr 238<text:s/></text:span><text:span text:style-name="T3961">i</text:span><text:span text:style-name="T3962"><text:s/></text:span><text:soft-page-break/><text:span text:style-name="T3963">prawidłowo wskazuje wszystkie 11 pasm, które wytypowano podczas WRC-15 do dalszej<text:s/></text:span><text:span text:style-name="T3964">identyfikacji na potrzeby mo</text:span><text:span text:style-name="T3965">b</text:span><text:span text:style-name="T3966">ilnych<text:s/></text:span><text:span text:style-name="T3967">systemów<text:s/></text:span><text:span text:style-name="T3968">szerokopasmowych.<text:s/></text:span></text:p>
          </table:table-cell>
        </table:table-row>
        <table:table-row table:style-name="TableRow3969">
          <table:table-cell table:style-name="TableCell3970">
            <text:list text:style-name="LFO1" text:continue-numbering="true">
              <text:list-item>
                <text:p text:style-name="P3971"/>
              </text:list-item>
            </text:list>
          </table:table-cell>
          <table:table-cell table:style-name="TableCell3972">
            <text:p text:style-name="P3973">Urząd Komunikacji Elektronicznej</text:p>
          </table:table-cell>
          <table:table-cell table:style-name="TableCell3974">
            <text:p text:style-name="Normalny"><text:span text:style-name="T3975">Grafika pt. „Rozwój sieci mobilnych” znajdująca się na str. 17 opracowania, zawiera niespójności dotyczące technologii 4G, gdzie błędnie wymieniono WiMax czy WiFi. Niewłaściwie określono także zakres dla 4G jako 2 - 8 GHz oraz dla 5G jako 3 - 300 GHz.</text:span></text:p>
          </table:table-cell>
          <table:table-cell table:style-name="TableCell3976">
            <text:p text:style-name="P3977">Uwaga częściowo uwzględniona</text:p>
            <text:p text:style-name="P3978"/>
            <text:p text:style-name="P3979">Grafika, ma charakter poglądowy i selektywnie wskazuje te technologie, które istnieją/istniały równolegle i które wzajemnie się uzupełniają lub których rozwój był możliwy dzięki wprowadzeniu nowych rozwiązań technicznych.<text:s/></text:p>
            <text:p text:style-name="P3980"/>
            <text:p text:style-name="P3981"/>
          </table:table-cell>
        </table:table-row>
        <table:table-row table:style-name="TableRow3982">
          <table:table-cell table:style-name="TableCell3983">
            <text:list text:style-name="LFO1" text:continue-numbering="true">
              <text:list-item>
                <text:p text:style-name="P3984"/>
              </text:list-item>
            </text:list>
          </table:table-cell>
          <table:table-cell table:style-name="TableCell3985">
            <text:p text:style-name="P3986">Urząd Komunikacji Elektronicznej</text:p>
          </table:table-cell>
          <table:table-cell table:style-name="TableCell3987">
            <text:p text:style-name="Normalny"><text:span text:style-name="T3988">Materiał błędnie wskazuje, że pasmo L (1427-1518 MHz) będzie przedmiotem rozważań WRC-19 jako pasmo kandydackie dla IMT.</text:span></text:p>
          </table:table-cell>
          <table:table-cell table:style-name="TableCell3989">
            <text:p text:style-name="P3990">Uwaga nieuwzględniona</text:p>
            <text:p text:style-name="P3991"/>
            <text:p text:style-name="P3992"><text:span text:style-name="T3993">Strategia „5G dla Polski” w żadnym miejscu nie wskazuje, że pasmo L będzie przedmiotem rozważań WRC-19 jako pasmo kandydackie dla IMT. Pasma, które będę przedmiotem prac WRC-19 zostały wskazane poprzez m.in. odwołanie do Rezolucji 238 WRC-15. Strategia „5G dla Polski”, wskazuje natomiast jako jedno z planowanych działań Ministra Cyfryzacji i prezesa UKE do 2021 roku<text:s/></text:span><text:span text:style-name="T3994">udostępnienie na wniosek zainteresowanych pomiotów na potrzeby testów innych zakresów częstotliwości niż wytypowane pasma podstawowe (tj. 700 MHz, 3 400 - 3800 MHz, 26 GHz) oraz tych które będą analizowane podczas WRC-19 (tj. m.</text:span><text:span text:style-name="T3995">in. pasma &lt;26 GHz),<text:s/></text:span><text:span text:style-name="T3996"><text:s/></text:span><text:span text:style-name="T3997">oraz<text:s/></text:span><text:span text:style-name="T3998">tych, które nie są pasmami podstawowymi, ani objętymi zakresem prac WRC-19, tj.<text:s/></text:span><text:span text:style-name="T3999">1427-1518 MHz (tzw. pasmo L), 2350-2400 MHz czy 3 800-4 200 MHz.<text:s/></text:span></text:p>
            <text:p text:style-name="P4000"><text:span text:style-name="T4001">Jednocześnie w celu usunięcia wątpliwości interpretacyjnych zostanie doprecyzowany przedmiotowy zapis.<text:s/></text:span></text:p>
            <text:p text:style-name="P4002"/>
          </table:table-cell>
        </table:table-row>
        <table:table-row table:style-name="TableRow4003">
          <table:table-cell table:style-name="TableCell4004">
            <text:list text:style-name="LFO1" text:continue-numbering="true">
              <text:list-item>
                <text:p text:style-name="P4005"/>
              </text:list-item>
            </text:list>
          </table:table-cell>
          <table:table-cell table:style-name="TableCell4006">
            <text:p text:style-name="P4007">Urząd Komunikacji Elektronicznej</text:p>
          </table:table-cell>
          <table:table-cell table:style-name="TableCell4008">
            <text:p text:style-name="Normalny"><text:span text:style-name="T4009">W opracowaniu błędnie założono, że pasmo 700 M</text:span><text:span text:style-name="T4010">Hz musi zostać rozdysponowane w<text:s/></text:span><text:span text:style-name="T4011">2020 r., w tym pominięto możliwość derogacji.</text:span></text:p>
          </table:table-cell>
          <table:table-cell table:style-name="TableCell4012">
            <text:p text:style-name="P4013">Uwaga nieuwzględniona</text:p>
            <text:p text:style-name="P4014"/>
            <text:p text:style-name="Normalny"><text:span text:style-name="T4015">Decyzją Parlamentu Europejskiego i Rady z 17 maja 2017 r. w sprawie wykorzystywania zakresu częstotliwości 470–</text:span><text:soft-page-break/><text:span text:style-name="T4016">790 MHz w Unii</text:span><text:span text:style-name="T4017"><text:note text:note-class="footnote" text:id="_ftn24"><text:note-citation>25</text:note-citation><text:note-body><text:p text:style-name="P4018"><text:span text:style-name="T4019"><text:s/>Decyzja Parlamentu Europejskiego i Rady (UE) 2017/899 z dnia 17 maja 2017 r. w sprawie wykorzystywania zakresu częstotliwości 470–790 MHz w Unii.</text:span></text:p></text:note-body></text:note></text:span><text:span text:style-name="T4020">, Państwa Członkowskie UE zostały zobowiązane do udostępnienia zakresów pasma 700 MHz na potrzeby usług mobilnych do 30 czerwca 2020</text:span><text:span text:style-name="T4021">. Jedynie w<text:s/></text:span><text:span text:style-name="T4022">uzasadnionych przypadkach</text:span><text:span text:style-name="T4023"><text:s/>(na ograniczonych obszarach geograficznych)</text:span><text:span text:style-name="T4024"><text:s/></text:span><text:span text:style-name="T4025">może zostać dopuszczone jego późniejsze udostępnienie, jednakże nie później niż<text:s/></text:span><text:span text:style-name="T4026">do 30 czerwca 2022 roku.<text:s/></text:span><text:span text:style-name="T4027">Ewentualne późniejsze rozdysponowanie częstotliwości z zakresu 700 MHz może zostać wprowadzone do Strategii przy jej pierwszej ewaluacji w 2019 roku w wyniku przyjęcia Krajowego Planu Działań zmiany przeznaczenia pasma 700 MHz.</text:span><text:span text:style-name="T4028"><text:s/>Należy jednak zauważyć, że udostępnienie pasma 700 MHz dla systemów szerokopasmowych, jak również migracja usług telewizyjnych do pasma 470-694 MHz zostało ujęte w<text:s/></text:span><text:span text:style-name="T4029">Strategicznych kierunkach działań Prezesa UKE w latach 2017-2021</text:span><text:span text:style-name="T4030"><text:s/>i jako takie powinno zostać wykonane najpóźniej do 2021 roku.</text:span></text:p>
            <text:p text:style-name="P4031"/>
          </table:table-cell>
        </table:table-row>
        <table:table-row table:style-name="TableRow4032">
          <table:table-cell table:style-name="TableCell4033">
            <text:list text:style-name="LFO1" text:continue-numbering="true">
              <text:list-item>
                <text:p text:style-name="P4034"/>
              </text:list-item>
            </text:list>
          </table:table-cell>
          <table:table-cell table:style-name="TableCell4035">
            <text:p text:style-name="P4036">Urząd Komunikacji Elektronicznej</text:p>
          </table:table-cell>
          <table:table-cell table:style-name="TableCell4037">
            <text:p text:style-name="Normalny"><text:span text:style-name="T4038">W kontekście zwolnienia kanałów na potrzeby IMT, opracowanie niezasadnie pomija, trwające uzgodnienia z państwami spoza UE tj. Ukrainą, Białorusią. Ponadto nadal trwają koordynacje z Rosją.</text:span></text:p>
          </table:table-cell>
          <table:table-cell table:style-name="TableCell4039">
            <text:p text:style-name="P4040">Uwaga nieuwzględniona</text:p>
            <text:p text:style-name="P4041"/>
            <text:p text:style-name="P4042">Strategia jako działanie dla MC i Prezesa UKE do 2020 r. przewiduje: „Zakończenie koordynacji transgranicznych z państwami spoza UE (tj. Ukrainą, Białorusią i Rosją) w związku ze zmianą przeznaczenia pasma 700 MHz.”</text:p>
          </table:table-cell>
        </table:table-row>
        <table:table-row table:style-name="TableRow4043">
          <table:table-cell table:style-name="TableCell4044">
            <text:list text:style-name="LFO1" text:continue-numbering="true">
              <text:list-item>
                <text:p text:style-name="P4045"/>
              </text:list-item>
            </text:list>
          </table:table-cell>
          <table:table-cell table:style-name="TableCell4046">
            <text:p text:style-name="P4047">Urząd Komunikacji Elektronicznej</text:p>
          </table:table-cell>
          <table:table-cell table:style-name="TableCell4048">
            <text:p text:style-name="Normalny"><text:span text:style-name="T4049">Opracowanie przewiduje równoczesne rozdysponowanie zakresów pasma 700 MHz oraz uruchomienie komercyjnej sieci 5G we wskazanym mieście. Takie podejście oznacza wykluczenie z rozdysponow</text:span><text:span text:style-name="T4050">ania już używanych komercyjnie obszarów i<text:s/></text:span><text:span text:style-name="T4051">częstotliwości.<text:s/></text:span></text:p>
          </table:table-cell>
          <table:table-cell table:style-name="TableCell4052">
            <text:p text:style-name="P4053">Uwaga nieuwzględniona</text:p>
            <text:p text:style-name="P4054"/>
            <text:p text:style-name="P4055">Nie jest jasne w jaki sposób rozdysponowanie pasma 700 MHz miałoby spowodować „wykluczenie z rozdysponowania już używanych komercyjnie obszarów i częstotliwości”.</text:p>
            <text:p text:style-name="P4056">Należy podkreślić, że terminy rozdysponowania pasma 700 MHz oraz uruchomienia komercyjnej sieci 5G w jednym mieście w każdym państwie członkowskim wynika z dokumentów unijnych.<text:s/></text:p>
          </table:table-cell>
        </table:table-row>
        <table:table-row table:style-name="TableRow4057">
          <table:table-cell table:style-name="TableCell4058">
            <text:list text:style-name="LFO1" text:continue-numbering="true">
              <text:list-item>
                <text:p text:style-name="P4059"/>
              </text:list-item>
            </text:list>
          </table:table-cell>
          <table:table-cell table:style-name="TableCell4060">
            <text:p text:style-name="P4061">Urząd Komunikacji Elektronicznej</text:p>
          </table:table-cell>
          <table:table-cell table:style-name="TableCell4062">
            <text:p text:style-name="Normalny"><text:span text:style-name="T4063">W materiale zabrakło omówienia działań i wskazania jednoznacznych rozwiązań pozwalających na zapewnienie zasobów częstotliwościowych potrzebnych na uruchomienie sieci 5G. Pominięto opisanie zadań niezbędnych do rozdysponowania pasm kandydackich.</text:span></text:p>
          </table:table-cell>
          <table:table-cell table:style-name="TableCell4064">
            <text:p text:style-name="P4065">Uwaga uwzględniona</text:p>
            <text:p text:style-name="P4066"/>
            <text:p text:style-name="P4067"/>
          </table:table-cell>
        </table:table-row>
        <table:table-row table:style-name="TableRow4068">
          <table:table-cell table:style-name="TableCell4069">
            <text:list text:style-name="LFO1" text:continue-numbering="true">
              <text:list-item>
                <text:p text:style-name="P4070"/>
              </text:list-item>
            </text:list>
          </table:table-cell>
          <table:table-cell table:style-name="TableCell4071">
            <text:p text:style-name="P4072">Urząd Komunikacji Elektronicznej</text:p>
          </table:table-cell>
          <table:table-cell table:style-name="TableCell4073">
            <text:p text:style-name="Normalny"><text:span text:style-name="T4074">Materiał pomija konieczność opracowania nowej koncepcji pomiarów i monitoringu poziomów pól elektromagnetycznych, która będzie uwzględniać wpływ urządzeń wprowadzanych w ramach wdrożenia 5G</text:span></text:p>
          </table:table-cell>
          <table:table-cell table:style-name="TableCell4075">
            <text:p text:style-name="P4076">Uwaga nieuwzględniona</text:p>
            <text:p text:style-name="P4077"/>
            <text:p text:style-name="P4078">Zgodnie z zapisami Strategii Minister Cyfryzacji będzie wspierać prace badawcze w zakresie pomiarów pola elektromagnetycznego dla sieci 5G koncentrując się na częstotliwościach powyżej 6 GHz. Docelowo<text:s/>MC<text:s/>będzie dążyć do stworzenia systemu monitoringu pola elektromagnetycznego pochodzącego z instalacji telekomunikacyjnych dla całej łączności ruchomej gwarantującego obywatelom dostęp online do bieżących danych.</text:p>
            <text:p text:style-name="P4079"/>
          </table:table-cell>
        </table:table-row>
        <table:table-row table:style-name="TableRow4080">
          <table:table-cell table:style-name="TableCell4081">
            <text:list text:style-name="LFO1" text:continue-numbering="true">
              <text:list-item>
                <text:p text:style-name="P4082"/>
              </text:list-item>
            </text:list>
          </table:table-cell>
          <table:table-cell table:style-name="TableCell4083">
            <text:p text:style-name="P4084">Urząd Komunikacji Elektronicznej</text:p>
          </table:table-cell>
          <table:table-cell table:style-name="TableCell4085">
            <text:p text:style-name="Normalny"><text:span text:style-name="T4086">Pominięty został aspekt związany z nowym sposobem monitorowania wartości natężenia pola elektromagnetycznego, z uwagi na przyszłe stosowanie anten MIMO. Zmianie ulegnie sposób formowania wiązki, jak również kryteria oceny dokonywanych pomiarów</text:span></text:p>
          </table:table-cell>
          <table:table-cell table:style-name="TableCell4087">
            <text:p text:style-name="P4088">Uwaga nieuwzględniona</text:p>
            <text:p text:style-name="P4089"/>
            <text:p text:style-name="Normalny"><text:span text:style-name="T4090">Uzasadnienie powyżej.</text:span></text:p>
          </table:table-cell>
        </table:table-row>
        <table:table-row table:style-name="TableRow4091">
          <table:table-cell table:style-name="TableCell4092">
            <text:list text:style-name="LFO1" text:continue-numbering="true">
              <text:list-item>
                <text:p text:style-name="P4093"/>
              </text:list-item>
            </text:list>
          </table:table-cell>
          <table:table-cell table:style-name="TableCell4094">
            <text:p text:style-name="P4095">Urząd Komunikacji Elektronicznej</text:p>
          </table:table-cell>
          <table:table-cell table:style-name="TableCell4096">
            <text:p text:style-name="P4097">W świetle braku opracowania nowej metodologii pomiarowej poziomu PEM i braku wskazania wytycznych dla jej opracowania, w materiale zabrakło analizy podejścia innych krajów, jako punktu wyjścia dla dalszych prac. Poza ogólnym stwierdzeniem o konieczności doprecyzowania ustawowych pojęć, opracowanie nie zawiera ich wskazania ani propozycji zmian.</text:p>
            <text:p text:style-name="P4098"/>
          </table:table-cell>
          <table:table-cell table:style-name="TableCell4099">
            <text:p text:style-name="P4100">Uwaga<text:s/>nieuwzględniona</text:p>
            <text:p text:style-name="P4101"><text:s/></text:p>
            <text:p text:style-name="Normalny"><text:span text:style-name="T4102">Patrz wyżej.</text:span></text:p>
          </table:table-cell>
        </table:table-row>
        <table:table-row table:style-name="TableRow4103">
          <table:table-cell table:style-name="TableCell4104">
            <text:list text:style-name="LFO1" text:continue-numbering="true">
              <text:list-item>
                <text:p text:style-name="P4105"/>
              </text:list-item>
            </text:list>
          </table:table-cell>
          <table:table-cell table:style-name="TableCell4106">
            <text:p text:style-name="P4107">Urząd Komunikacji Elektronicznej</text:p>
          </table:table-cell>
          <table:table-cell table:style-name="TableCell4108">
            <text:p text:style-name="Normalny"><text:span text:style-name="T4109">W opracowaniu nie wskazano potencjalnych obszarów do przeprowadzenia testów i nie dokonano dla nich analizy dostępności widma. Pobieżnie ujęto działania Prezesa UKE, dotyczące wyznaczenia tych obszarów.</text:span></text:p>
          </table:table-cell>
          <table:table-cell table:style-name="TableCell4110">
            <text:p text:style-name="P4111">Uwaga nieuwzględniona</text:p>
            <text:p text:style-name="P4112"/>
            <text:p text:style-name="P4113">Zgodnie z<text:s/>przyjętymi<text:s/>zobowiązaniami<text:s/>w ramach Porozumienia na rzecz Strategii „5G dla Polski”<text:s/>jednym z najważniejszych zadań Zespołu ds. widma radiowego, kierowanego przez UKE<text:s/>było<text:s/>określenie zasobów, które zostaną przeznaczone na testy systemów 5G.<text:s/>Strategia<text:s/>w tym zakresie może zostać uzupełniona po otrzymaniu materiału od UKE będącego wynikiem pracy Zespołu widma radiowego..<text:s/></text:p>
          </table:table-cell>
        </table:table-row>
        <table:table-row table:style-name="TableRow4114">
          <table:table-cell table:style-name="TableCell4115">
            <text:list text:style-name="LFO1" text:continue-numbering="true">
              <text:list-item>
                <text:p text:style-name="P4116"/>
              </text:list-item>
            </text:list>
          </table:table-cell>
          <table:table-cell table:style-name="TableCell4117">
            <text:p text:style-name="P4118">Urząd Komunikacji Elektronicznej</text:p>
          </table:table-cell>
          <table:table-cell table:style-name="TableCell4119">
            <text:p text:style-name="Normalny"><text:span text:style-name="T4120">Opracowanie pomija konieczność zmiany rozporządzenia Ministra Administracji i Cyfryzacji z dnia 19 lipca 2013 r. w sprawie przetargu, aukcji oraz konkursu na rezerwację częstotliwości lub zasobów orbitalnych, w zakresie usprawnienia sposobu rozdysponowania widma radiowego w drodze aukcji i przetargu.</text:span></text:p>
          </table:table-cell>
          <table:table-cell table:style-name="TableCell4121">
            <text:p text:style-name="P4122">Uwaga<text:s/>nieuwzględniona</text:p>
            <text:p text:style-name="P4123"/>
            <text:p text:style-name="P4124">Strategia<text:s/>na str. 32<text:s/>wskazuje na<text:s/>działania Ministra Cyfryzacji do 2018 r., które<text:s/>obejmują m.in. nowelizację<text:s/>przepisów prawa w celu zwiększenia efektywności gospodarowania widmem radiowym, usprawnienie sposobu rozdysponowania widma radiowego w drodze aukcji i przetargu i zapewnienia wzrostu zainteresowania<text:s/><text:soft-page-break/>wdrażaniem na rynku telekomunikacyjnym nowych technologii.</text:p>
          </table:table-cell>
        </table:table-row>
        <table:table-row table:style-name="TableRow4125">
          <table:table-cell table:style-name="TableCell4126">
            <text:list text:style-name="LFO1" text:continue-numbering="true">
              <text:list-item>
                <text:p text:style-name="P4127"/>
              </text:list-item>
            </text:list>
          </table:table-cell>
          <table:table-cell table:style-name="TableCell4128">
            <text:p text:style-name="P4129">Urząd Komunikacji Elektronicznej</text:p>
          </table:table-cell>
          <table:table-cell table:style-name="TableCell4130">
            <text:p text:style-name="Normalny"><text:span text:style-name="T4131">W obszarze PEM, opracowanie nie uwzględnia konieczności zmiany m.in.: rozporządzenia Ministra Rodziny, Pracy i Polityki Społecznej z dnia 29 czerwca 2016 r. w sprawie bezpieczeństwa i higieny pracy przy pracach związanych z narażeniem na pole elektromagnetyczne, rozporządzenia Ministra Pracy i Polityki Społecznej z dnia 6 czerwca 2014 r. w sprawie najwyższych dopuszczalnych stężeń i natężeń czynników szkodliwych dla zdrowia w środowisku pracy oraz rozporządzenia Rady Ministrów z dnia 9 listopada 2010 r. w sprawie przedsięwzięć mogących znacząco oddziaływać na środowisko.</text:span></text:p>
          </table:table-cell>
          <table:table-cell table:style-name="TableCell4132">
            <text:p text:style-name="P4133">Uwaga<text:s/>ogólna<text:s/>- do rozważenia na dalszym etapie prac</text:p>
            <text:p text:style-name="P4134"/>
            <text:p text:style-name="Normalny"><text:span text:style-name="T4135">Ujęta w Strategii propozycja działania „Właściwe dopasowanie dopuszczalnych limitów pola elektromagnetycznego w środo-wisku do wymagań nowoczesnych sieci łączności ruchomej” obejmuje wszystkie akty prawne tego dotyczące.</text:span><text:span text:style-name="T4136"><text:s/></text:span></text:p>
          </table:table-cell>
        </table:table-row>
        <table:table-row table:style-name="TableRow4137">
          <table:table-cell table:style-name="TableCell4138">
            <text:list text:style-name="LFO1" text:continue-numbering="true">
              <text:list-item>
                <text:p text:style-name="P4139"/>
              </text:list-item>
            </text:list>
          </table:table-cell>
          <table:table-cell table:style-name="TableCell4140">
            <text:p text:style-name="P4141">Urząd Komunikacji Elektronicznej</text:p>
          </table:table-cell>
          <table:table-cell table:style-name="TableCell4142">
            <text:p text:style-name="Normalny"><text:span text:style-name="T4143">Projekt wskazuje na konieczność wypracowania definicji pojazdu autonomicznego, choć definicja ta została już zawarta w projekcie ustawy o elektromobilności i paliwach alternatywnych, którą zawierać będzie art. 65k Prawa o ruchu drogowym.</text:span></text:p>
          </table:table-cell>
          <table:table-cell table:style-name="TableCell4144">
            <text:p text:style-name="P4145">Uwaga<text:s/>uwzględniona</text:p>
            <text:p text:style-name="P4146"><text:s/></text:p>
          </table:table-cell>
        </table:table-row>
        <table:table-row table:style-name="TableRow4147">
          <table:table-cell table:style-name="TableCell4148">
            <text:list text:style-name="LFO1" text:continue-numbering="true">
              <text:list-item>
                <text:p text:style-name="P4149"/>
              </text:list-item>
            </text:list>
          </table:table-cell>
          <table:table-cell table:style-name="TableCell4150">
            <text:p text:style-name="P4151">Urząd Komunikacji Elektronicznej</text:p>
          </table:table-cell>
          <table:table-cell table:style-name="TableCell4152">
            <text:p text:style-name="Normalny"><text:span text:style-name="T4153">Opracowanie zawiera odniesienia do kodeksu urbanistyczno-budowlanego, nad którym prace zostały wstrzymane.</text:span></text:p>
          </table:table-cell>
          <table:table-cell table:style-name="TableCell4154">
            <text:p text:style-name="P4155">Uwaga<text:s/>nieuwzględniona</text:p>
            <text:p text:style-name="P4156"/>
            <text:p text:style-name="Normalny"><text:span text:style-name="T4157">Zgodnie z informacjami Ministra Inwestycji i Rozwoju z dnia 30 stycznia 2018 roku prace nad kodeksem urbanistyczno-budowlanym będą kontynuowane.</text:span><text:span text:style-name="T4158"><text:note text:note-class="footnote" text:id="_ftn25"><text:note-citation>26</text:note-citation><text:note-body><text:p text:style-name="Tekstprzypisudolnego"><text:s/><text:a xlink:href="https://www.miir.gov.pl/strony/aktualnosci/minister-kwiecinski-na-targach-budma-mieszkanie-plus-absolutnym-priorytetem/" office:target-frame-name="_top" xlink:show="replace"><text:span text:style-name="Hiperłącze">https://www.miir.gov.pl/strony/aktualnosci/minister-kwiecinski-na-targach-budma-mieszkanie-plus-absolutnym-priorytetem/</text:span></text:a><text:s/></text:p></text:note-body></text:note></text:span></text:p>
            <text:p text:style-name="P4159"/>
          </table:table-cell>
        </table:table-row>
        <table:table-row table:style-name="TableRow4160">
          <table:table-cell table:style-name="TableCell4161">
            <text:list text:style-name="LFO1" text:continue-numbering="true">
              <text:list-item>
                <text:p text:style-name="P4162"/>
              </text:list-item>
            </text:list>
          </table:table-cell>
          <table:table-cell table:style-name="TableCell4163">
            <text:p text:style-name="P4164">Urząd Komunikacji Elektronicznej</text:p>
          </table:table-cell>
          <table:table-cell table:style-name="TableCell4165">
            <text:p text:style-name="Normalny"><text:span text:style-name="T4166">Opracowanie nie wskazuje na czym miałoby polegać rozszerzenie dostępu operatorów do infrastruktury technicznej.</text:span></text:p>
          </table:table-cell>
          <table:table-cell table:style-name="TableCell4167">
            <text:p text:style-name="P4168">Uwaga nieuwzględniona</text:p>
            <text:p text:style-name="P4169"/>
            <text:p text:style-name="P4170">Dyrektywa<text:s/>Parlamentu Europejskiego i Rady 2014/61/UE z dnia 15 maja 2014 r. w sprawie środków mających na celu zmniejszenie kosztów realizacji szybkich sieci łączności elektronicznej<text:s/>dotyczyła przede wszystkim sieci przewodowych, w związku z czym<text:s/>należy<text:s/>dążyć do tworzenia analogicznych<text:s/>ułatwień w prowadzeniu inwestycji w sieciach bezprzewodowych.<text:s/>Ponadto zapisy Strategii są zgodne z projektem Europejskiego Kodeksu Łączności Elektronicznej (art. 56 ust. 2b).</text:p>
          </table:table-cell>
        </table:table-row>
        <table:table-row table:style-name="TableRow4171">
          <table:table-cell table:style-name="TableCell4172">
            <text:list text:style-name="LFO1" text:continue-numbering="true">
              <text:list-item>
                <text:p text:style-name="P4173"/>
              </text:list-item>
            </text:list>
          </table:table-cell>
          <table:table-cell table:style-name="TableCell4174">
            <text:p text:style-name="P4175">Urząd Komunikacji Elektronicznej</text:p>
          </table:table-cell>
          <table:table-cell table:style-name="TableCell4176">
            <text:p text:style-name="Normalny"><text:span text:style-name="T4177">W opracowaniu brakuje wskazania na czym miałyby polegać wzmocnienie przepisów art. 46 i 48 Megaustawy mające doprowadzić do zniesienia zakazów dla infrastruktury telekomunikacyjnej istniejących w miejscowych planach zagospodarowania przestrzennego.<text:s/></text:span></text:p>
          </table:table-cell>
          <table:table-cell table:style-name="TableCell4178">
            <text:p text:style-name="P4179">Uwaga<text:s/>nieuwzględniona</text:p>
            <text:p text:style-name="P4180"/>
            <text:p text:style-name="Normalny"><text:span text:style-name="T4181"><text:s/></text:span><text:span text:style-name="T4182">Mimo obowiązującego zakazu (art. 46 megaustawy) określania w miejscowych planach zagospodarowania przestrzennego ograniczeń w zakresie lokalizacji stacji bazowych, w obowiązujących MPZP występują takie zakazy. Ponadto ustawodawca nie wskazał terminu, w którym zapisy niezgodne z prawem powinny zostać<text:s/></text:span><text:soft-page-break/><text:span text:style-name="T4183">zmienione, w konsekwencji tam gdzie występuje taka sytuacja proces zmiany MPZP może bardzo istotnie się przedłużać, a tym samym wpływać na wydłużenie czasu trwania inwestycji. Jednocześnie są wprowadzane zapisy, które teoretycznie nie zakazują budowy stacji bazowych, ale w praktyce uniemożliwiają ich budowę np. zapisy dot. określenia maksymalnej wysokości zabudowy np. 10/15m.</text:span></text:p>
            <text:p text:style-name="P4184">Konkretne zmiany proponowane będą na etapie opracowywania dedykowanej ustawy.<text:s/></text:p>
          </table:table-cell>
        </table:table-row>
        <table:table-row table:style-name="TableRow4185">
          <table:table-cell table:style-name="TableCell4186">
            <text:list text:style-name="LFO1" text:continue-numbering="true">
              <text:list-item>
                <text:p text:style-name="P4187"/>
              </text:list-item>
            </text:list>
          </table:table-cell>
          <table:table-cell table:style-name="TableCell4188">
            <text:p text:style-name="P4189">Urząd Komunikacji Elektronicznej</text:p>
          </table:table-cell>
          <table:table-cell table:style-name="TableCell4190">
            <text:p text:style-name="P4191">Przedstawione do konsultacji opracowanie pomija zgłaszane przez przedsiębiorców telekomunikacyjnych postulaty, dotyczące potrzeby dokonania zmian w szeregu aktów normatywnych (oprócz Prawa telekomunikacyjnego, Prawa<text:s/>ochrony środowiska<text:s/>oraz ustawy o drogach publicznych) takich jak:</text:p>
            <text:list text:style-name="LFO9" text:continue-numbering="true">
              <text:list-item>
                <text:p text:style-name="P4192">Prawo lotnicze;</text:p>
              </text:list-item>
              <text:list-item>
                <text:p text:style-name="P4193">Kodeks morski;</text:p>
              </text:list-item>
              <text:list-item>
                <text:p text:style-name="P4194">rozporządzenie Rady Ministrów w sprawie organizacji i funkcjonowania systemu gromadzącego i udostępniającego informacje i dane od przedsiębiorcy telekomunikacyjnego;</text:p>
              </text:list-item>
              <text:list-item>
                <text:p text:style-name="P4195">rozporządzenie Ministra Administracji i Cyfryzacji w sprawie szczegółowych wymagań dotyczących zasad adresowania dla właściwego kierowania połączeń;</text:p>
              </text:list-item>
              <text:list-item>
                <text:p text:style-name="P4196">rozporządzenie Ministra Administracji i Cyfryzacji w sprawie wzoru formularza do przekazywania informacji o naruszeniu bezpieczeństwa lub integralności sieci lub usług telekomunikacyjnych, które miało istotny wpływ na funkcjonowanie sieci lub usług;</text:p>
              </text:list-item>
              <text:list-item>
                <text:p text:style-name="P4197">rozporządzenie Rady Ministrów w sprawie wymagań technicznych<text:s/><text:line-break/>i eksploatacyjnych dla interfejsów umożliwiających wykonywanie zadań<text:s/><text:line-break/>i obowiązków na rzecz obronności, bezpieczeństwa państwa oraz bezpieczeństwa i porządku publicznego;</text:p>
              </text:list-item>
              <text:list-item>
                <text:p text:style-name="P4198">rozporządzenie Ministra Infrastruktury w sprawie szczegółowego wykazu danych oraz rodzajów operatorów publicznej sieci telekomunikacyjnej lub dostawców publicznie dostępnych usług telekomunikacyjnych obowiązanych do ich zatrzymywania i przechowywania;</text:p>
              </text:list-item>
              <text:list-item>
                <text:p text:style-name="P4199">rozporządzenie Ministra Infrastruktury w sprawie danych dotyczących infrastruktury telekomunikacyjnej niezbędnej do przygotowania systemów łączności na potrzeby obronne państwa;</text:p>
              </text:list-item>
              <text:list-item>
                <text:p text:style-name="P4200">rozporządzenie Rady Ministrów w sprawie planu działań przedsiębiorcy telekomunikacyjnego w sytuacjach szczególnych zagrożeń;</text:p>
              </text:list-item>
              <text:list-item>
                <text:p text:style-name="P4201">rozporządzenie Rady Ministrów w sprawie wypełniania przez przedsiębiorców telekomunikacyjnych zadań i obowiązków na rzecz obronności, bezpieczeństwa państwa oraz bezpieczeństwa i porządku publicznego;</text:p>
              </text:list-item>
              <text:list-item>
                <text:p text:style-name="P4202">rozporządzenie Ministra Administracji i Cyfryzacji w sprawie urządzeń radiowych nadawczych lub nadawczo-odbiorczych, które mogą być używane bez pozwolenia radiowego.</text:p>
              </text:list-item>
            </text:list>
            <text:p text:style-name="P4203"/>
          </table:table-cell>
          <table:table-cell table:style-name="TableCell4204">
            <text:p text:style-name="P4205">Uwaga nieuwzględniona</text:p>
            <text:p text:style-name="P4206"/>
            <text:p text:style-name="Normalny"><text:span text:style-name="T4207">Ministerstwo Cyfryzacji na<text:s/></text:span><text:span text:style-name="T4208">żadnym<text:s/></text:span><text:span text:style-name="T4209">etapie przygotowywania Strategii „5G dla Polski”</text:span><text:span text:style-name="T4210">,<text:s/></text:span><text:span text:style-name="T4211">także w ramach Porozumienia na rzecz Strategii<text:s/></text:span><text:span text:style-name="T4212">„</text:span><text:span text:style-name="T4213">5G dla Polski</text:span><text:span text:style-name="T4214">”</text:span><text:span text:style-name="T4215"><text:s/>nie otrzymało od<text:s/></text:span><text:span text:style-name="T4216">przedsiębiorców, a także<text:s/></text:span><text:span text:style-name="T4217">Prezesa UKE informacji o<text:s/></text:span><text:span text:style-name="T4218">wyszczególnionych<text:s/></text:span><text:span text:style-name="T4219">w zgłoszonej uwadze<text:s/></text:span><text:span text:style-name="T4220">postulat</text:span><text:span text:style-name="T4221">ach.</text:span><text:span text:style-name="T4222"><text:s/></text:span></text:p>
            <text:p text:style-name="Normalny"><text:span text:style-name="T4223"><text:s/></text:span><text:span text:style-name="T4224">Należy również wskazać, iż w ramach prac Zespołu regulacji prawnych i współpracy (z administracją i innymi branżami)<text:s/></text:span><text:span text:style-name="T4225">przedstawiciele UKE zgłosili jedynie</text:span><text:span text:style-name="T4226"><text:s/>dwie bariery (</text:span><text:span text:style-name="T4227">normy<text:s/></text:span><text:span text:style-name="T4228">PEM oraz nieefektywne zarzadzanie częstotliwościami) oraz opiniowali finalną wersję dokumentu roboczego będącą wynikiem prac całego Zespołu.</text:span></text:p>
          </table:table-cell>
        </table:table-row>
        <table:table-row table:style-name="TableRow4229">
          <table:table-cell table:style-name="TableCell4230">
            <text:list text:style-name="LFO1" text:continue-numbering="true">
              <text:list-item>
                <text:p text:style-name="P4231"/>
              </text:list-item>
            </text:list>
          </table:table-cell>
          <table:table-cell table:style-name="TableCell4232">
            <text:p text:style-name="P4233">Urząd Komunikacji Elektronicznej</text:p>
          </table:table-cell>
          <table:table-cell table:style-name="TableCell4234">
            <text:p text:style-name="Normalny"><text:span text:style-name="T4235">Opracowanie mówi o implementacji EKŁE mimo, że prace nad jego kształtem nie zostały jeszcze ukończone. Do chwili przyjęcia Kodeksu trudno mówić o jego implementacji, w jakimkolwiek zakresie wskazywanym przez Ministra Cyfryzacji.<text:s/></text:span></text:p>
          </table:table-cell>
          <table:table-cell table:style-name="TableCell4236">
            <text:p text:style-name="P4237">Uwaga nieuwzględniona</text:p>
            <text:p text:style-name="P4238"/>
            <text:p text:style-name="P4239">Przyjęcie<text:s/>tekstu dokumentu Europejskiego Kodeksu Łączności Elektronicznej<text:s/>nastąpić ma<text:s/>w 2018<text:s/>r. W związku z powyższym, biorąc pod uwagę konieczność jak najszybszego rozpoczęcia prac nad budową sieci 5G w Polsce,<text:s/>możliwa<text:s/>będzie – w miarę zakończenia prac na poziomie europejskim – implementacja kluczowych dla rozwoju sieci zapisów EKŁE w polskim porządku prawnym<text:s/>w terminie wskazanym w Strategii.<text:s/></text:p>
          </table:table-cell>
        </table:table-row>
        <table:table-row table:style-name="TableRow4240">
          <table:table-cell table:style-name="TableCell4241">
            <text:list text:style-name="LFO1" text:continue-numbering="true">
              <text:list-item>
                <text:p text:style-name="P4242"/>
              </text:list-item>
            </text:list>
          </table:table-cell>
          <table:table-cell table:style-name="TableCell4243">
            <text:p text:style-name="P4244">Urząd Komunikacji Elektronicznej</text:p>
          </table:table-cell>
          <table:table-cell table:style-name="TableCell4245">
            <text:p text:style-name="Normalny"><text:span text:style-name="T4246">Działanie Ministra Cyfryzacji do 2020 r. mówi o implementacji przepisów Kodeksu w zakresie definicji i pojęć, podczas gdy w działaniu Ministra Cyfryzacji w 2018 r. wskazuje się na implementację kluczowych projektowanych przepisów EKŁE w zakresie procesu inwestycyjnego do polskiego porządku prawnego. Nie jest jasne, które przepisy są kluczowe i na jakiej zasadzie zostaną wyselekcjonowane.</text:span></text:p>
          </table:table-cell>
          <table:table-cell table:style-name="TableCell4247">
            <text:p text:style-name="P4248">Uwaga<text:s/>nieuwzględniona</text:p>
            <text:p text:style-name="P4249"/>
            <text:p text:style-name="Normalny"><text:span text:style-name="T4250">Prace nad EKŁE toczą się od 2016 roku i są prowadzone przez MC i UKE. Przepisy kluczowe, o których mowa w Strategii to te, które mają bezpośredni wpływ na rozwój sieci 5G, jak np. art. 56 i 56a EKŁE.</text:span><text:span text:style-name="T4251"><text:s/></text:span></text:p>
          </table:table-cell>
        </table:table-row>
        <table:table-row table:style-name="TableRow4252">
          <table:table-cell table:style-name="TableCell4253">
            <text:list text:style-name="LFO1" text:continue-numbering="true">
              <text:list-item>
                <text:p text:style-name="P4254"/>
              </text:list-item>
            </text:list>
          </table:table-cell>
          <table:table-cell table:style-name="TableCell4255">
            <text:p text:style-name="P4256">Urząd Komunikacji Elektronicznej</text:p>
          </table:table-cell>
          <table:table-cell table:style-name="TableCell4257">
            <text:p text:style-name="Normalny"><text:span text:style-name="T4258">Opracowanie wskazuje na zamiar Ministra Cyfryzacji implementacji wybranych przepisów EKŁE już w 2018 r. i sukcesywne wdrożenie całości aktu prawnego do 2020 r. Realizacja tego zamysłu może w praktyce okazać się niemożliwa, z uwagi na odwołania w wielu przepisach dyrektywy do innych artykułów tego aktu prawnego. Podejście proponowane w materiale może skutkować niespójnym wdrożeniem EKŁE. W ocenie Prezesa UKE właściwsze i zgodne z dotychczasową praktyką wdrażania dyrektyw jest jednoczesne implementowanie wszystkich przepisów dyrektywy.</text:span></text:p>
          </table:table-cell>
          <table:table-cell table:style-name="TableCell4259">
            <text:p text:style-name="P4260">Uwaga<text:s/>nieuwzględniona</text:p>
            <text:p text:style-name="P4261"/>
            <text:p text:style-name="Normalny"><text:span text:style-name="T4262">EKŁE przewiduje maksymalnie dwa lata na implementację wszystkich przepisów do prawa krajowego. Biorąc pod uwagę terminy dla realizacji celów określonych w komunikacie<text:s/></text:span><text:span text:style-name="T4263">Gigabit society</text:span><text:span text:style-name="T4264"><text:s/>uzasadnione wydaje się podejście wdrożenia w pierwszej kolejności przepisów ukierunkowanych na budowę i rozwój sieci 5G.</text:span></text:p>
            <text:p text:style-name="P4265"/>
          </table:table-cell>
        </table:table-row>
        <table:table-row table:style-name="TableRow4266">
          <table:table-cell table:style-name="TableCell4267">
            <text:list text:style-name="LFO1" text:continue-numbering="true">
              <text:list-item>
                <text:p text:style-name="P4268"/>
              </text:list-item>
            </text:list>
          </table:table-cell>
          <table:table-cell table:style-name="TableCell4269">
            <text:p text:style-name="P4270">Urząd Komunikacji Elektronicznej</text:p>
          </table:table-cell>
          <table:table-cell table:style-name="TableCell4271">
            <text:p text:style-name="Normalny"><text:span text:style-name="T4272">Materiał nie zawiera analizy raportów i zaleceń wypracowywanych w ostatnich latach w ramach ITU przez międzynarodowe grupy eksperckie.</text:span><text:span text:style-name="T4273"><text:s/>W projekcie brakuje odniesienia się do planu działań sektora ITU-R (radiokomunikacja), w szczególności do działań grupy studyjnej 5 ITU-R i jej grup roboczych (np. Working Party 5D (WP 5D) - IMT Systems.</text:span></text:p>
          </table:table-cell>
          <table:table-cell table:style-name="TableCell4274">
            <text:p text:style-name="P4275">Uwaga<text:s/>ogólna<text:s/>- do rozważenia na dalszym etapie prac</text:p>
            <text:p text:style-name="P4276"/>
            <text:p text:style-name="P4277">W przypadku określenia<text:s/>przez UKE,<text:s/>o które raporty i dokumenty ITU chodzi,<text:s/>Strategia może zostać o nie uzupełniona.<text:s/></text:p>
            <text:p text:style-name="P4278"/>
          </table:table-cell>
        </table:table-row>
        <table:table-row table:style-name="TableRow4279">
          <table:table-cell table:style-name="TableCell4280">
            <text:list text:style-name="LFO1" text:continue-numbering="true">
              <text:list-item>
                <text:p text:style-name="P4281"/>
              </text:list-item>
            </text:list>
          </table:table-cell>
          <table:table-cell table:style-name="TableCell4282">
            <text:p text:style-name="P4283">Urząd Komunikacji Elektronicznej</text:p>
          </table:table-cell>
          <table:table-cell table:style-name="TableCell4284">
            <text:p text:style-name="Normalny"><text:span text:style-name="T4285">Pominięto prace w sektorze ITU-T (standaryzacja), w szczególności w ramach grupy studyjnej 13, która w 2017 roku ustanowiła nowe standardy dla 5G.<text:s/></text:span></text:p>
          </table:table-cell>
          <table:table-cell table:style-name="TableCell4286">
            <text:p text:style-name="P4287">Uwaga nieuwzględniona</text:p>
            <text:p text:style-name="P4288"/>
            <text:p text:style-name="P4289">Grupa Studyjna 13 (ITU Study Group 13) pod koniec 2017 r. zakończyła na razie pierwszy (z siedmiu) etap (consent level) w zakresie przyjęcia standardów dot. 5G:</text:p>
            <text:soft-page-break/>
            <text:p text:style-name="P4290"><text:span text:style-name="T4291">ITU Y.3101</text:span><text:span text:style-name="T4292">-Requirements of the IMT-2020 network.</text:span></text:p>
            <text:p text:style-name="P4293"><text:span text:style-name="T4294">ITU Y.3150</text:span><text:span text:style-name="T4295">-</text:span><text:span text:style-name="T4296">High-level technical characteristics of network softwarization for IMT-2020.</text:span></text:p>
            <text:p text:style-name="P4297"><text:span text:style-name="T4298">ITU Y.3130</text:span><text:span text:style-name="T4299">-Requirements of IMT-2020 fixed-mobile convergence.</text:span></text:p>
            <text:p text:style-name="P4300"><text:span text:style-name="T4301">Nie zostały one – wbrew przedstawionej uwadze – przyjęte, w związku z czym nie mogły być rozpatrywane przez Ministerstwo w ramach<text:s/></text:span><text:span text:style-name="T4302">prac nad<text:s/></text:span><text:span text:style-name="T4303">Strategi</text:span><text:span text:style-name="T4304">ą</text:span><text:span text:style-name="T4305"><text:s/>„5G dla Polski”.<text:s/></text:span></text:p>
          </table:table-cell>
        </table:table-row>
        <table:table-row table:style-name="TableRow4306">
          <table:table-cell table:style-name="TableCell4307">
            <text:list text:style-name="LFO1" text:continue-numbering="true">
              <text:list-item>
                <text:p text:style-name="P4308"/>
              </text:list-item>
            </text:list>
          </table:table-cell>
          <table:table-cell table:style-name="TableCell4309">
            <text:p text:style-name="P4310">Urząd Komunikacji Elektronicznej</text:p>
          </table:table-cell>
          <table:table-cell table:style-name="TableCell4311">
            <text:p text:style-name="P4312">Publikacja materiału bez wkładu UKE, organu administracji rządowej odpowiedzialnego za gospodarkę zasobami częstotliwości, które są niezbędne do realizacji jakichkolwiek działań wdrożeniowych 5G w Polsce, <text:s/>pomija fundamentalne założenia wdrożenia technologii.<text:s/></text:p>
            <text:p text:style-name="P4313"/>
          </table:table-cell>
          <table:table-cell table:style-name="TableCell4314">
            <text:p text:style-name="P4315">Uwaga nieuwzględniona</text:p>
            <text:p text:style-name="P4316"/>
            <text:p text:style-name="P4317">Przewodniczącym Zespołu ds. widma radiowego jest przedstawiciel UKE, który zgodnie z postanowieniami Regulaminu Postępowania Rady Porozumienia na rzecz Strategii „5G dla Polski” par. 6 ust. 3 „określa szczegółowe zadania, terminy ich wykonania, zasady działania, skład osobowy i miejsce pracy Zespołu oraz powołuje jego Sekretarza”. Ministerstwo Cyfryzacji, pomimo powziętych ustaleń pomiędzy przewodniczącymi Zespołów<text:s/>i wielokrotnych monitów nie uzyskało ze strony UKE wkładu do Strategii w ww. zakresie.<text:s/></text:p>
          </table:table-cell>
        </table:table-row>
        <table:table-row table:style-name="TableRow4318">
          <table:table-cell table:style-name="TableCell4319">
            <text:list text:style-name="LFO1" text:continue-numbering="true">
              <text:list-item>
                <text:p text:style-name="P4320"/>
              </text:list-item>
            </text:list>
          </table:table-cell>
          <table:table-cell table:style-name="TableCell4321">
            <text:p text:style-name="P4322">Urząd Komunikacji Elektronicznej</text:p>
          </table:table-cell>
          <table:table-cell table:style-name="TableCell4323">
            <text:p text:style-name="Normalny"><text:span text:style-name="T4324">Przedstawianie opracowania, jako wyniku współpracy członków Porozumienia 5G na rzecz Polski jest nieuzasadnione. Materiał został samodzielnie przygotowany przez Ministra Cyfryzacji.</text:span></text:p>
          </table:table-cell>
          <table:table-cell table:style-name="TableCell4325">
            <text:p text:style-name="P4326">Uwaga nieuwzględniona</text:p>
            <text:p text:style-name="P4327"/>
            <text:p text:style-name="P4328">Tryb powstawania Strategii, zakładający uzyskanie od Zespołów Tematycznych a następnie przygotowanie już samego dokumentu przez MC, został przedstawiony przewodniczącym Zespołów Tematycznych Porozumienia na rzecz Strategii „5G dla Polski”.</text:p>
            <text:p text:style-name="P4329"/>
            <text:p text:style-name="P4330">W Strategii wykorzystano materiały wypracowane przez Zespoły:</text:p>
            <text:list text:style-name="LFO22" text:continue-numbering="true">
              <text:list-item>
                <text:p text:style-name="P4331">architektury i standardów sieci 5G</text:p>
              </text:list-item>
              <text:list-item>
                <text:p text:style-name="P4332">testów i pilotaży</text:p>
              </text:list-item>
              <text:list-item>
                <text:p text:style-name="P4333">regulacji prawnych i współpracy (z administracją i innymi branżami)</text:p>
              </text:list-item>
              <text:list-item>
                <text:p text:style-name="P4334">bezpieczeństwa sieci 5G</text:p>
              </text:list-item>
              <text:list-item>
                <text:p text:style-name="P4335">promocji sieci 5G</text:p>
              </text:list-item>
            </text:list>
            <text:p text:style-name="P4336">a także stanowiska członków Porozumienia na rzecz Strategii „5G dla Polski” przedstawione w toku prac Zespołu widma radiowego.</text:p>
            <text:soft-page-break/>
            <text:p text:style-name="P4337">Nie wykorzystano materiału z Zespołu ds. Widma Radiowego, ponieważ do dnia dzisiejszego nie został on przesłany przez UKE do MC.<text:s/></text:p>
            <text:p text:style-name="P4338"/>
          </table:table-cell>
        </table:table-row>
        <table:table-row table:style-name="TableRow4339">
          <table:table-cell table:style-name="TableCell4340">
            <text:list text:style-name="LFO1" text:continue-numbering="true">
              <text:list-item>
                <text:p text:style-name="P4341"/>
              </text:list-item>
            </text:list>
          </table:table-cell>
          <table:table-cell table:style-name="TableCell4342">
            <text:p text:style-name="P4343">Urząd Komunikacji Elektronicznej</text:p>
          </table:table-cell>
          <table:table-cell table:style-name="TableCell4344">
            <text:p text:style-name="Normalny"><text:span text:style-name="T4345">Rekomendowanie Łodzi jako miasta pilotażowego dla 5G jest niezasadne i dowolne.</text:span><text:span text:style-name="T4346"><text:s/>Wskazanie miasta powinno być oparte o analizę dostępności widma radiowego, jej brak może spowodować zakłócenia i brak możliwości testowania nowych usług bądź znaczne ograniczenia w ich testowaniu.</text:span></text:p>
          </table:table-cell>
          <table:table-cell table:style-name="TableCell4347">
            <text:p text:style-name="P4348">Uwaga nieuwzględniona</text:p>
            <text:p text:style-name="P4349"/>
            <text:p text:style-name="P4350">Bez przedstawienia analizy zajętości częstotliwości w Łodzi kontestowanie wskazania tej lokalizacji jest bezzasadne.<text:s/></text:p>
            <text:p text:style-name="P4351"><text:s/></text:p>
          </table:table-cell>
        </table:table-row>
        <table:table-row table:style-name="TableRow4352">
          <table:table-cell table:style-name="TableCell4353">
            <text:list text:style-name="LFO1" text:continue-numbering="true">
              <text:list-item>
                <text:p text:style-name="P4354"/>
              </text:list-item>
            </text:list>
          </table:table-cell>
          <table:table-cell table:style-name="TableCell4355">
            <text:p text:style-name="P4356">Urząd Komunikacji Elektronicznej</text:p>
          </table:table-cell>
          <table:table-cell table:style-name="TableCell4357">
            <text:p text:style-name="Normalny"><text:span text:style-name="T4358">W materiale brak informacji o tym, czy wskazanie preferowanego przez Ministra Cyfryzacji pilotażowego miasta było poprzedzone analizą stanowisk i opinii przedsiębiorców telekomunikacyjnych, czy dostawców sprzętu.</text:span></text:p>
          </table:table-cell>
          <table:table-cell table:style-name="TableCell4359">
            <text:p text:style-name="P4360">Uwaga<text:s/>nieuwzględniona</text:p>
            <text:p text:style-name="P4361"/>
            <text:p text:style-name="Normalny"><text:span text:style-name="T4362">Przesłanki wyboru zostały wskazane w Strategii.</text:span><text:span text:style-name="T4363"><text:s/></text:span></text:p>
          </table:table-cell>
        </table:table-row>
        <table:table-row table:style-name="TableRow4364">
          <table:table-cell table:style-name="TableCell4365">
            <text:list text:style-name="LFO1" text:continue-numbering="true">
              <text:list-item>
                <text:p text:style-name="P4366"/>
              </text:list-item>
            </text:list>
          </table:table-cell>
          <table:table-cell table:style-name="TableCell4367">
            <text:p text:style-name="P4368">Urząd Komunikacji Elektronicznej</text:p>
          </table:table-cell>
          <table:table-cell table:style-name="TableCell4369">
            <text:p text:style-name="Normalny"><text:span text:style-name="T4370">Rekomendacja w wyborze miasta, powinna mieć na względzie możliwość komercyjnej kontynuacji, uwzględniającej także obszary miejskie i naziemne szlaki transportowe, które powinny być objęte zasięgiem sieci 5G do 2025 r.<text:s/></text:span></text:p>
          </table:table-cell>
          <table:table-cell table:style-name="TableCell4371">
            <text:p text:style-name="P4372">Uwaga<text:s/>nieuwzględniona</text:p>
            <text:p text:style-name="P4373"/>
            <text:p text:style-name="P4374">Stanowisko jak wyżej.<text:s/></text:p>
          </table:table-cell>
        </table:table-row>
        <table:table-row table:style-name="TableRow4375">
          <table:table-cell table:style-name="TableCell4376">
            <text:list text:style-name="LFO1" text:continue-numbering="true">
              <text:list-item>
                <text:p text:style-name="P4377"/>
              </text:list-item>
            </text:list>
          </table:table-cell>
          <table:table-cell table:style-name="TableCell4378">
            <text:p text:style-name="P4379">Urząd Komunikacji Elektronicznej</text:p>
          </table:table-cell>
          <table:table-cell table:style-name="TableCell4380">
            <text:p text:style-name="Normalny"><text:span text:style-name="T4381">Opracowanie zaleca przedsiębiorcom dokonanie wyboru miast dla 5G w oparciu o szczegółowe analizy ekonomiczno-inwestycyjne oraz analizy dostępności widma radiowego. Jednocześnie rekomendacja Łodzi nie opiera się na tych przesłankach.<text:s/></text:span></text:p>
          </table:table-cell>
          <table:table-cell table:style-name="TableCell4382">
            <text:p text:style-name="P4383">Uwaga<text:s/>nieuwzględniona</text:p>
            <text:p text:style-name="P4384"/>
            <text:p text:style-name="P4385">Stanowisko jak wyżej.<text:s/><text:s text:c="2"/></text:p>
          </table:table-cell>
        </table:table-row>
        <table:table-row table:style-name="TableRow4386">
          <table:table-cell table:style-name="TableCell4387">
            <text:list text:style-name="LFO1" text:continue-numbering="true">
              <text:list-item>
                <text:p text:style-name="P4388"/>
              </text:list-item>
            </text:list>
          </table:table-cell>
          <table:table-cell table:style-name="TableCell4389">
            <text:p text:style-name="P4390">Urząd Komunikacji Elektronicznej</text:p>
          </table:table-cell>
          <table:table-cell table:style-name="TableCell4391">
            <text:p text:style-name="P4392"><text:span text:style-name="T4393">Według opracowania (…)<text:s/></text:span><text:span text:style-name="T4394">model partnerstwa publiczno-prywatnego jest atrakcyjny zarówno dla operatorów telekomunikacyjnych, jak również dla uczelni i miast.</text:span><text:span text:style-name="T4395"><text:s/>Jednocześnie statystyki bazy zawartych umów (stan na dzień 30.06.2017 r.) wskazują niewielkie zainteresowanie umowami PPP dotyczącymi działań na rzecz sieci 5G. Według danych z bazy, ilość umów dot. sieci szerokopasmowych wynosi 11 z 128 umów, co daje jedynie 8,6% całości.</text:span></text:p>
            <text:p text:style-name="P4396"/>
          </table:table-cell>
          <table:table-cell table:style-name="TableCell4397">
            <text:p text:style-name="P4398">Uwaga<text:s/>nieuwzględniona</text:p>
            <text:p text:style-name="P4399"/>
            <text:p text:style-name="P4400">Analizy<text:s/>w zakresie wykorzystania modelu PPP<text:s/><text:s/>zostaną przeprowadzone w toku aktualizacji Narodowego Planu Szerokopasmowego. <text:s/></text:p>
          </table:table-cell>
        </table:table-row>
        <table:table-row table:style-name="TableRow4401">
          <table:table-cell table:style-name="TableCell4402">
            <text:list text:style-name="LFO1" text:continue-numbering="true">
              <text:list-item>
                <text:p text:style-name="P4403"/>
              </text:list-item>
            </text:list>
          </table:table-cell>
          <table:table-cell table:style-name="TableCell4404">
            <text:p text:style-name="P4405">Urząd Komunikacji Elektronicznej</text:p>
          </table:table-cell>
          <table:table-cell table:style-name="TableCell4406">
            <text:p text:style-name="Normalny"><text:span text:style-name="T4407">Opracowanie nie zawiera konkretnych informacji w zakresie planowanych do przeprowadzenia od 2018 r. akcji informacyjnych dot. korzyści z sieci 5G skierowanych do przemysłu, samorządów oraz obywateli.</text:span></text:p>
          </table:table-cell>
          <table:table-cell table:style-name="TableCell4408">
            <text:p text:style-name="P4409">Uwaga<text:s/>nieuwzględniona</text:p>
            <text:p text:style-name="P4410"/>
            <text:p text:style-name="P4411">Strategia nie jest miejscem do wskazywania bardzo szczegółowych informacji w zakresie planowanych akcji informacyjnych. Strategia wyznacza kierunki działań, a jednym z takich kierunków jest prowadzenie akcji informacyjnych.</text:p>
            <text:p text:style-name="P4412"/>
            <text:p text:style-name="P4413"/>
          </table:table-cell>
        </table:table-row>
        <table:table-row table:style-name="TableRow4414">
          <table:table-cell table:style-name="TableCell4415">
            <text:list text:style-name="LFO1" text:continue-numbering="true">
              <text:list-item>
                <text:p text:style-name="P4416"/>
              </text:list-item>
            </text:list>
          </table:table-cell>
          <table:table-cell table:style-name="TableCell4417">
            <text:p text:style-name="P4418">Urząd Komunikacji Elektronicznej</text:p>
          </table:table-cell>
          <table:table-cell table:style-name="TableCell4419">
            <text:p text:style-name="Normalny"><text:span text:style-name="T4420">Analiza kosztów została ograniczona wyłącznie do kosztów wsparcia wdrożenia oraz źródeł finansowania. Brak jest kluczowej analizy kosztów wdrożenia technologii 5G zarówno dla terenów miejskich jak i tranzytowych.</text:span></text:p>
          </table:table-cell>
          <table:table-cell table:style-name="TableCell4421">
            <text:p text:style-name="P4422">Uwaga<text:s/>nieuwzględniona</text:p>
            <text:p text:style-name="P4423"/>
            <text:p text:style-name="P4424">Analiza kosztów zaprezentowana w Strategii odnosi się do działań przewidzianych do realizacji w ramach Strategii.</text:p>
            <text:soft-page-break/>
            <text:p text:style-name="P4425">Analizy<text:s/>wdrożenia sieci 5G w Polsce<text:s/>zostaną przedstawione w toku aktualizacji<text:s/>Narodowego Planu Szerokopasmowego.</text:p>
          </table:table-cell>
        </table:table-row>
        <table:table-row table:style-name="TableRow4426">
          <table:table-cell table:style-name="TableCell4427">
            <text:list text:style-name="LFO1" text:continue-numbering="true">
              <text:list-item>
                <text:p text:style-name="P4428"/>
              </text:list-item>
            </text:list>
          </table:table-cell>
          <table:table-cell table:style-name="TableCell4429">
            <text:p text:style-name="P4430">Województwo Zachodniopomorskie za pośrednictwem Biura Związku Województw RP</text:p>
          </table:table-cell>
          <table:table-cell table:style-name="TableCell4431">
            <text:p text:style-name="P4432">Czwarta rewolucja przemysłowa za jaką uważa się znaczne przyspieszenie ogólnego rozwoju naukowego, gospodarczego i społecznego jest powszechnie wiązana z rozwojem Technologii Informacyjno-Komunikacyjnych (TIK). Argumenty i wizje jakie przedstawione są we wstępie Strategii nie wnoszą jednak niczego nowego. Dokument wydaje się być nadążeniem za tym co już ma miejsce – stwierdza bardziej fakty, ale nie kreuje rozwiązań. Uwagę zwraca przerzucenie ciężaru realizacyjnego 5G na sektor prywatny i odejście sektora publicznego od współrealizacji strategicznych zadań.</text:p>
            <text:p text:style-name="P4433">Cieszy, że autorzy Strategii zwrócili uwagę na dopuszczalna gęstość mocy promieniowania elektromagnetycznego, jaka należy brać pod uwagę przy planowaniu sieci nadajników infrastruktury mobilnej.</text:p>
            <text:p text:style-name="P4434">Zwrócono uwagę na nienadążanie prawodawstwa za postępem technologii. Warto uwypuklić potrzebę przeglądu dotychczasowych aktów prawa, aby je uprościć i przysposobić na przyszły rozwój technologii.</text:p>
            <text:p text:style-name="P4435">Zagadnienia bezpieczeństwa TIK są szczególnie istotne. Sieci mobilne i Internet rzeczy stawiają ogromne wymagania. Brakuje w Strategii wizji radzenia sobie z tymi zagadnieniami. Zagadnienie pewności jest szczególnie ważne w transmisjach krytycznych (życie, zdrowie, bezpieczeństwo). Nadmierne zaufanie do technologii może być zgubne, szczególnie w sytuacjach przepływności bliskich maksymalnym i ciągłym żądaniom dostępu nowych transmisji.</text:p>
            <text:p text:style-name="P4436">Dokument jest dobrze napisany i szczęśliwie przewidziano jego ewaluację w trakcie najbliższych lat.</text:p>
          </table:table-cell>
          <table:table-cell table:style-name="TableCell4437">
            <text:p text:style-name="Normalny"><text:span text:style-name="T4438">Uwaga<text:s/></text:span><text:span text:style-name="T4439">ogólna</text:span><text:span text:style-name="T4440"><text:s/>- do rozważenia na dalszym etapie prac</text:span></text:p>
          </table:table-cell>
        </table:table-row>
        <table:table-row table:style-name="TableRow4441">
          <table:table-cell table:style-name="TableCell4442">
            <text:list text:style-name="LFO1" text:continue-numbering="true">
              <text:list-item>
                <text:p text:style-name="P4443"/>
              </text:list-item>
            </text:list>
          </table:table-cell>
          <table:table-cell table:style-name="TableCell4444">
            <text:p text:style-name="P4445">Urząd Marszałkowski Województwa Lubuskiego za pośrednictwem Biura Związku Województw RP</text:p>
          </table:table-cell>
          <table:table-cell table:style-name="TableCell4446">
            <text:p text:style-name="P4447">W związku z otrzymanym w dniu 9 stycznia 2018 r. projektem Strategii „5G dla Polski”, który przygotowało Ministerstwo Cyfryzacji informuję, że Urząd Marszałkowski Województwa Lubuskiego nie wnosi merytorycznych uwag do treści przekazanego dokumentu.</text:p>
            <text:p text:style-name="P4448">W pełni popieram konieczność wprowadzenia regulacji i podjęcia działań, które przygotują nas wszystkich do wdrożenia nowych technologii. Jestem przekonana, że sieci 5G w kolejnych latach będą stanowiły standard działania nowoczesnych sieci telekomunikacyjnych w Polsce.</text:p>
          </table:table-cell>
          <table:table-cell table:style-name="TableCell4449">
            <text:p text:style-name="Normalny"><text:span text:style-name="T4450">Uwaga<text:s/></text:span><text:span text:style-name="T4451">ogólna</text:span><text:span text:style-name="T4452"><text:s/>- do rozważenia na dalszym etapie prac</text:span></text:p>
          </table:table-cell>
        </table:table-row>
        <table:table-row table:style-name="TableRow4453">
          <table:table-cell table:style-name="TableCell4454">
            <text:list text:style-name="LFO1" text:continue-numbering="true">
              <text:list-item>
                <text:p text:style-name="P4455"/>
              </text:list-item>
            </text:list>
          </table:table-cell>
          <table:table-cell table:style-name="TableCell4456">
            <text:p text:style-name="P4457">Pracodawcy Rzeczypospolitej Polskiej</text:p>
          </table:table-cell>
          <table:table-cell table:style-name="TableCell4458">
            <text:p text:style-name="P4459"><text:span text:style-name="T4460">Projekt Strategii „5G dla Polski” traktujemy jako element konsekwentnie prowadzonej przez rząd polityki rozwoju, której podstawy<text:s/></text:span><text:span text:style-name="T4461">stworzyła Strategia na rzecz Odpowiedzialnego Rozwoju</text:span><text:span text:style-name="T4462">. W pierwszych zdaniach zdiagnozowano, że: Polska gospodarka potrzebuje nowych impulsów rozwojowych, które zapewnią stabilny wzrost konkurencyjności w oparciu o inne niż dotychczas czynniki rozwojowe, jednocześnie poprawiając jakość życia mieszkańców i ich zamożność (Synteza str. 5).</text:span></text:p>
            <text:soft-page-break/>
            <text:p text:style-name="P4463"><text:span text:style-name="T4464">Technika 5G, jako zupełnie nowy wymiar komunikacji między ludźmi, pojazdami, czy urządzeniami</text:span><text:span text:style-name="T4465"><text:s/></text:span><text:span text:style-name="T4466">może być jednym z kluczowych impulsów rozwojowych dla polskiej gospodarki i przemysłu w najbliższych latach. Ważny jest nie sam nowy standard komunikacji, tylko to, jakie możliwości otwiera on przed polskimi przedsiębiorcami, samorządami i mieszkańcami. Technika i sieć, które muszą zostać w Polsce zapewnione, będą jedynie niezawodną platformą technologiczną dającą podstawy do tworzenia nowych biznesów oraz rewolucji w tradycyjnych sektorach gospodarki i modelach świadczenia usług.</text:span></text:p>
            <text:p text:style-name="P4467"><text:span text:style-name="T4468">Projekt Strategii 5G trafnie diagnozuje ten potencjał, wskazując na kluczowe obszary, które rozwiną się, jeśli konsekwentnie<text:s/></text:span><text:span text:style-name="T4469">wdraż</text:span><text:span text:style-name="T4470">ane będą narzędzia przewidziane w<text:s/></text:span><text:span text:style-name="T4471">dokumencie.<text:s/></text:span><text:span text:style-name="T4472">Szczególnie istotne są bezpośrednie powiązania z obszarem Przemysłu 4.0, smart city, internetem rzeczy (IoT), zbieraniem i analityką dużych<text:s/></text:span><text:span text:style-name="T4473">zbiorów danych (Big Data), inteligentnymi sieciami, nowoczesnym transportem, bezpieczeństwem czy telemedycyną. Tym bardziej, że<text:s/></text:span><text:span text:style-name="T4474">prace nad wdrożeniem 5G trwają na całym świecie i nie jest pytaniem czy, tylko kiedy 5G pojawi się w Polsce,<text:s/></text:span><text:span text:style-name="T4475">a przede<text:s/></text:span><text:span text:style-name="T4476">wszystkim czy Polska będzie w stanie w maksymalnym stopniu wykorzystać jego potencjał dla uniknięcia pułapek rozwojowych i budowy swojej pozycji konkurencyjnej.</text:span></text:p>
            <text:p text:style-name="P4477"><text:span text:style-name="T4478">Biorąc powyższe pod uwagę,<text:s/></text:span><text:span text:style-name="T4479">wyrażamy nasze poparcie dla celów i narzędzi przedstawionych w projekcie Strategii 5G.</text:span><text:span text:style-name="T4480"><text:s/>Uważamy, że jej wdrożenie powinno nastąpić jak najszybciej, aby stworzone zostały warunki dla budowy w Polsce sieci w realny sposób wspierającej zachodzące w gospodarce oraz na rynku pracy procesy transformacji cyfrowej.</text:span></text:p>
            <text:p text:style-name="P4481"><text:span text:style-name="T4482">Jednocześnie jednak, aby potwierdzić kluczowe znaczenie rozwoju techniki 5G dla całej gospodarki,<text:s/></text:span><text:span text:style-name="T4483">postulujemy doprecyzowanie usytuowania Strategii oraz systemu jej realizacji w strukturze rządu tak, aby nadać jej odpowiednio wysoką rangę.</text:span><text:span text:style-name="T4484"><text:s/>Aktualny tekst pozostawia bowiem wątpliwości czy „Strategia 5G” jest planem Ministra Cyfryzacji czy również całej Rady Ministrów. W naszej ocenie<text:s/></text:span><text:span text:style-name="T4485">wyłącznie przyjęcie Strategii przez całą Radę Ministrów</text:span><text:span text:style-name="T4486">, wraz z zapewnieniem jej silnego ośrodka koordynującego, daje szanse na skuteczne i efektywne wdrożenie jej założeń. Tym samym wnioskujemy o uwzględnienie poniższych uwag w dalszych pracach nad tekstem strategii.</text:span></text:p>
          </table:table-cell>
          <table:table-cell table:style-name="TableCell4487">
            <text:p text:style-name="P4488">Uwaga<text:s/>ogólna<text:s/>- do rozważenia na dalszym etapie prac</text:p>
          </table:table-cell>
        </table:table-row>
        <table:table-row table:style-name="TableRow4489">
          <table:table-cell table:style-name="TableCell4490">
            <text:list text:style-name="LFO1" text:continue-numbering="true">
              <text:list-item>
                <text:p text:style-name="P4491"/>
              </text:list-item>
            </text:list>
          </table:table-cell>
          <table:table-cell table:style-name="TableCell4492">
            <text:p text:style-name="P4493">Pracodawcy Rzeczypospolitej Polskiej</text:p>
          </table:table-cell>
          <table:table-cell table:style-name="TableCell4494">
            <text:list text:style-name="LFO10" text:continue-numbering="true">
              <text:list-item>
                <text:p text:style-name="P4495">Strategia 5G jako program rozwoju przyjęty uchwałą Rady Ministrów</text:p>
              </text:list-item>
            </text:list>
            <text:p text:style-name="P4496"><text:span text:style-name="T4497">W projekcie konsultowanego dokumentu wskazano już (str. 7), że będzie on programem rozwoju realizującym cele Strategii na rzecz Odpowiedzialnego Rozwoju. Jednocześnie w tekście brakuje informacji, co do sposobu przyjęcia tego programu. Postulujemy, aby doprecyzować, ze strategia 5G zostanie<text:s/></text:span><text:span text:style-name="T4498">przyjęta w drodze uchwały Rady M</text:span><text:span text:style-name="T4499">inistrów,<text:s/></text:span><text:span text:style-name="T4500">jako opracowany przez Ministra Cyfryzacji, plan rządu w zakresie wsparcia rozwoju sieci 5G w Polsce. Znajduje to swoją bezpośrednią podstawę w art. 19 ust. 2 ustawy o zasadach prowadzenia polityki rozwoju, który stanowi, że:<text:s/></text:span><text:span text:style-name="T4501">Program rozwoju opracowany przez właściwego ministra jest przyjmowany przez Radę Ministrów w drodze uchwały.</text:span></text:p>
          </table:table-cell>
          <table:table-cell table:style-name="TableCell4502">
            <text:p text:style-name="P4503">Uwaga uwzględniona</text:p>
            <text:p text:style-name="P4504"/>
          </table:table-cell>
        </table:table-row>
        <table:table-row table:style-name="TableRow4505">
          <table:table-cell table:style-name="TableCell4506">
            <text:list text:style-name="LFO1" text:continue-numbering="true">
              <text:list-item>
                <text:p text:style-name="P4507"/>
              </text:list-item>
            </text:list>
          </table:table-cell>
          <table:table-cell table:style-name="TableCell4508">
            <text:p text:style-name="P4509">Pracodawcy Rzeczypospolitej Polskiej</text:p>
          </table:table-cell>
          <table:table-cell table:style-name="TableCell4510">
            <text:list text:style-name="LFO10" text:continue-numbering="true">
              <text:list-item>
                <text:p text:style-name="P4511">Doprecyzowanie systemu realizacji</text:p>
              </text:list-item>
            </text:list>
            <text:p text:style-name="P4512"><text:span text:style-name="T4513">W aktualnej wersji Strategii, wskazuje się dwukierunkowo, ze zadania będące w gestii Ministra Cyfryzacji zostaną zrealizowane, natomiast<text:s/></text:span><text:span text:style-name="T4514">zadania pozostałych resortów sformułowano w sposób miękki, jako zbiór postulatów, które mogą, ale nie muszą zostać zrealizowane.</text:span><text:span text:style-name="T4515"><text:s/>Biorąc pod uwagę <text:s/>fakt, że Strategia, jako program rozwoju zostanie przyjęta przez Radę Ministrów, co będzie wymagało uzgodnień międzyresortowych, proponujemy przeformułowanie jej postanowień w<text:s/></text:span><text:soft-page-break/><text:span text:style-name="T4516">sposób wskazujący, że jest uzgodnioną polityką całego rządu, a nie wyłącznie planem Ministra Cyfryzacji. W zakresie redakcji tekstu strategii istotna byłaby więc zmiana sposobu formułowania zadań i kierunków poprzez zastąpienie zwrotów nieostrych tj. „powinna”, „będzie dążyć”, „postulowane”, „zaproponuje” określeniami i trybem ściśle zadaniowym, który jasno wskaże, że określone działania zostaną wykonane, a nie, że ich realizacja będzie rozważana.</text:span></text:p>
          </table:table-cell>
          <table:table-cell table:style-name="TableCell4517">
            <text:p text:style-name="P4518">Uwaga uwzględniona</text:p>
            <text:p text:style-name="P4519"/>
          </table:table-cell>
        </table:table-row>
        <table:table-row table:style-name="TableRow4520">
          <table:table-cell table:style-name="TableCell4521">
            <text:list text:style-name="LFO1" text:continue-numbering="true">
              <text:list-item>
                <text:p text:style-name="P4522"/>
              </text:list-item>
            </text:list>
          </table:table-cell>
          <table:table-cell table:style-name="TableCell4523">
            <text:p text:style-name="P4524">Pracodawcy Rzeczypospolitej Polskiej</text:p>
          </table:table-cell>
          <table:table-cell table:style-name="TableCell4525">
            <text:list text:style-name="LFO10" text:continue-numbering="true">
              <text:list-item>
                <text:p text:style-name="P4526">Zapewnienie ośrodka koordynacji</text:p>
              </text:list-item>
            </text:list>
            <text:p text:style-name="P4527">Równolegle do powyższych propozycji uzasadnione jest zapewnienie silnego centralnego ośrodka koordynacji wdrażania Strategii. W projekcie<text:s/>wskazano, że „minister Cyfryzacji zaproponuje powołanie Komitetu Sterującego ds. Wdrożenia Sieci 5G w Polsce”. W duchu powyższych uwag proponujemy<text:s/></text:p>
          </table:table-cell>
          <table:table-cell table:style-name="TableCell4528">
            <text:p text:style-name="P4529">Uwaga uwzględniona</text:p>
            <text:p text:style-name="P4530"/>
          </table:table-cell>
        </table:table-row>
        <table:table-row table:style-name="TableRow4531">
          <table:table-cell table:style-name="TableCell4532">
            <text:list text:style-name="LFO1" text:continue-numbering="true">
              <text:list-item>
                <text:p text:style-name="P4533"/>
              </text:list-item>
            </text:list>
          </table:table-cell>
          <table:table-cell table:style-name="TableCell4534">
            <text:p text:style-name="P4535">Konfederacja Lewiatan</text:p>
          </table:table-cell>
          <table:table-cell table:style-name="TableCell4536">
            <text:p text:style-name="P4537"><text:span text:style-name="T4538">Strategię 5G dla Polski</text:span><text:span text:style-name="T4539"><text:s/>postrzegamy jako cenny dokument programowy, spójny z przyjętą już rządową<text:s/></text:span><text:span text:style-name="T4540">Strategią na Rzecz Odpowiedzialnego Rozwoju</text:span><text:span text:style-name="T4541"><text:s/>(SOR). Jak wskazano w dokumencie, „nadrzędnymi celami realizowanymi przez<text:s/></text:span><text:span text:style-name="T4542">Strategię<text:s/></text:span><text:span text:style-name="T4543">jest rozwój infrastruktury telekomunikacyjnej nowej generacji oraz wdrożenie usług opartych na sieci 5G i zbiorach danych. Cele<text:s/></text:span><text:span text:style-name="T4544">Strategii<text:s/></text:span><text:span text:style-name="T4545">są<text:s/></text:span><text:span text:style-name="T4546">zgodne z celami europejskiej strategii Jednolitego Rynku Cyfrowego oraz celami przedstawionymi w Komunikacie Komisji Europejskiej<text:s/></text:span><text:span text:style-name="T4547">Łączność dla konkurencyjnego jednolitego rynku cyfrowego: w kierunku europejskiego społeczeństwa gigabitowego.</text:span><text:span text:style-name="T4548">”</text:span></text:p>
            <text:p text:style-name="P4549">Należy podkreślić, ze 5G to zupełnie nowy wymiar komunikacji, który może być jednym z kluczowych impulsów rozwojowych dla polskiej gospodarki i przemysłu w najbliższych latach. Projekt Strategii 5G trafnie diagnozuje ten potencjał. Szczególnie istotne są powiązania z obszarem Przemysłu 4.0, smart city, internetem rzeczy, zbieraniem i analityką dużych zbiorów danych (Big Data), inteligentnymi sieciami, nowoczesnym transportem, bezpieczeństwem czy telemedycyną. Istotne jest zapewnienie takich instrumentów i mapy wdrożenia Strategii, żeby Polska była w stanie w maksymalnym stopniu wykorzystać ten potencjał do budowy swojej pozycji konkurencyjnej.</text:p>
            <text:p text:style-name="P4550">Strategia przedstawia ambitny harmonogram konkretnych działań, które zmierzają do wypełnienia założeń przyjętego na poziomie Unii Europejskiej planu wdrożenia sieci 5G. Wśród kamieni milowych tego harmonogramu należy wymienić:</text:p>
            <text:list text:style-name="LFO11" text:continue-numbering="true">
              <text:list-item>
                <text:p text:style-name="P4551">wyznaczenie jednego dużego miasta, w którym do końca 2020 roku<text:s/>na zasadach komercyjnych będzie funkcjonowała sieć 5G,</text:p>
              </text:list-item>
              <text:list-item>
                <text:p text:style-name="P4552">pokrycie do 2025 roku wszystkich obszarów miejskich i głównych szlaków transportowych (drogowych i kolejowych).</text:p>
              </text:list-item>
            </text:list>
            <text:p text:style-name="P4553">Jako miasto do wdrożenia sieci 5G w pierwszej kolejności wskazana została Łódź. Zwracamy uwagę, że przy realizacji wdrożenia niezbędne jest zaangażowanie i przyjazne podejście ze strony władz centralnych i samorządowych. Konieczne jest bowiem stworzenie zachęt dla inwestorów atrakcyjnej oferty dla użytkowników.</text:p>
            <text:p text:style-name="P4554">Z punktu widzenia działalności gospodarczej niezwykle istotne jest to, ze zostały poprawnie zidentyfikowane i usunięte podstawowe bariery utrudniające i opóźniające rozwój nowoczesnych sieci telekomunikacyjnych, w tym sieci 5G. Jedna z tych barier stanowią obowiązujące w Polsce bardzo restrykcyjne limity dopuszczalnego poziomu pola elektromagnetycznego. Jak słusznie podkreślono w dokumencie, niezbędne jest dostosowanie regulacji dotyczących pola elektromagnetycznego do potrzeb nowoczesnych sieci.</text:p>
            <text:soft-page-break/>
            <text:p text:style-name="P4555">Aby potwierdzić kluczowe znaczenie rozwoju techniki 5G dla całej gospodarki, postulujemy doprecyzowanie usytuowania Strategii oraz systemu jej realizacji w strukturze rządu tak, aby nadać jej odpowiednio wysoką rangę.</text:p>
            <text:p text:style-name="P4556"><text:span text:style-name="T4557">Reasumując,<text:s/></text:span><text:span text:style-name="T4558">Lewiatan w pełni popiera przedstawiony projekt Strategii, wskazując jednocześnie, że warunkiem jej realizacji jest to, aby została przyjęta jako dokument programowy całej Rady Ministrów, a nie tylko Ministra Cyfryzacji, co zapewni wykonanie przez inne resorty tych zadań, które w dokumencie zostały określone jako „postulowane”.</text:span></text:p>
          </table:table-cell>
          <table:table-cell table:style-name="TableCell4559">
            <text:p text:style-name="P4560">Uwaga uwzględniona</text:p>
            <text:p text:style-name="P4561"/>
          </table:table-cell>
        </table:table-row>
        <table:table-row table:style-name="TableRow4562">
          <table:table-cell table:style-name="TableCell4563">
            <text:list text:style-name="LFO1" text:continue-numbering="true">
              <text:list-item>
                <text:p text:style-name="P4564"/>
              </text:list-item>
            </text:list>
          </table:table-cell>
          <table:table-cell table:style-name="TableCell4565">
            <text:p text:style-name="P4566">Związek Powiatów Polskich</text:p>
          </table:table-cell>
          <table:table-cell table:style-name="TableCell4567">
            <text:p text:style-name="P4568">Na wstępie pragnę zaznaczyć że Związek Powiatów Polskich w pełni rozumie potrzebę, a nawet konieczność zapewnienia obywatelom i przedsiębiorcom dostępu do nowych technologii, w tym do techniki 5G. Niewątpliwie Polska potrzebuje samodzielnej, dostosowanej do swojej specyfiki strategii cyfryzacji gospodarki, która weźmie pod uwagę lokalne możliwości i uwarunkowania. Na szczególne uznanie zasługuje zapowiadane w projekcie partnerskie podejście do współpracy rządu i samorządu przy tworzeniu przepisów (zmian legislacyjnych). Słusznym założeniem jest powołanie w ramach Zespołu ds. Społeczeństwa Informacyjnego Komisji Wspólnej Rządu i Samorządu Terytorialnego grupy roboczej ds. współpracy w zakresie wdrażania sieci 5G w obszarach miejskich oraz inteligentnych rozwiązań.</text:p>
            <text:p text:style-name="P4569">Jednocześnie, nie negując samej idei rozwoju wdrożenia sieci 5G, należy wskazać dwa podstawowe obszary, które w ocenie Związku Powiatów Polskich mogą okazać się problematyczne w aspekcie widzenia wypracowania wspólnego, całkowicie zgodnego stanowiska strony rządowej i samorządowej.</text:p>
            <text:p text:style-name="P4570">Podsumowując, Związek Powiatów Polskich zauważa potrzebę opracowania Strategii „5G dla Polski” z tym zastrzeżeniem, że przedsięwzięcie polegające na realizacji sieci 5G nie może odbywać się kosztem budżetów jednostek samorządu terytorialnego.</text:p>
            <text:p text:style-name="P4571"/>
          </table:table-cell>
          <table:table-cell table:style-name="TableCell4572">
            <text:p text:style-name="P4573"><text:span text:style-name="T4574">Uwaga<text:s/></text:span><text:span text:style-name="T4575">ogólna</text:span><text:span text:style-name="T4576"><text:s/>- do rozważenia na dalszym etapie prac</text:span></text:p>
            <text:p text:style-name="P4577"/>
          </table:table-cell>
        </table:table-row>
        <table:table-row table:style-name="TableRow4578">
          <table:table-cell table:style-name="TableCell4579">
            <text:list text:style-name="LFO1" text:continue-numbering="true">
              <text:list-item>
                <text:p text:style-name="P4580"/>
              </text:list-item>
            </text:list>
          </table:table-cell>
          <table:table-cell table:style-name="TableCell4581">
            <text:p text:style-name="P4582">Związek Powiatów Polskich</text:p>
          </table:table-cell>
          <table:table-cell table:style-name="TableCell4583">
            <text:p text:style-name="P4584">Po pierwsze, trudno uznać za uzasadnione założenia usprawnienia procesu inwestycyjnego w zakresie, w jakim przewidują one obniżenie opłat za zajęcie pasa drogowego samorządowych dróg publicznych do poziomu przyjętego dla dróg krajowych. Zjawisko zawyżania opłat za zajęcie pasa drogowego dla inwestycji telekomunikacyjnych ma wymiar marginalny – dotyczy pojedynczych jednostek samorządu terytorialnego. W związku z tym, nie istnieje potrzeba wprowadzenia trwałych zmian w ustawie. Opłaty za zajęcie pasa drogowego stanowią dochód budżetów jednostek samorządu terytorialnego. Obniżenie poziomu opłat do poziomu właściwego dla dróg krajowych bez wskazania źródła dodatkowego finansowania niewątpliwie wpłynie negatywnie na budżety samorządów. W sytuacji, w której pomimo sprzeciwu samorządów propozycja obniżenia opłat zostałaby przeforsowana przez stronę rządową, należy zastanowić się nad realną rekompensatą dla jednostek samorządu terytorialnego w związku z uszczupleniem dochodów.</text:p>
          </table:table-cell>
          <table:table-cell table:style-name="TableCell4585">
            <text:p text:style-name="P4586">Uwaga nieuwzględniona</text:p>
            <text:p text:style-name="P4587"/>
            <text:p text:style-name="P4588">Dla inwestycji telekomunikacyjnych<text:s/>wysokość stawek opłat za zajęcie pasa drogowego dróg samorządowych oraz niepewność inwestycyjna związana z ich ewentualnym podnoszeniem przez organy stanowiące JST jest<text:s/>dziś<text:s/>jednym z<text:s/>najważniejszych<text:s/>problemów.<text:s text:c="2"/>Rolą samorządu, jako gospodarza terenu, powinno być takie ustalanie stawek, aby zachęcić do budowy lub rozbudowy infrastruktury. Obniżanie opłat za zajęcie pasa drogowego jest swoistą „zachętą inwestycyjną” i samo w sobie może zdecydować o zrealizowaniu lub zaprzestaniu inwestycji.</text:p>
            <text:p text:style-name="P4589"/>
            <text:p text:style-name="P4590">W ramach Programu Operacyjnego Polska Cyfrowa ponad 1 mld euro przeznaczone zostało na wsparcie projektów budowy sieci szerokopasmowych. W ramach dotychczas rozstrzygniętych dwóch konkursów na wsparcie projektów<text:s/><text:soft-page-break/>w formie dotacji, beneficjenci zadeklarowali objęcie zasięgiem sieci prawie 1,4 mln gospodarstw domowych. Jednakże w samym tylko drugim konkursie, maksymalna liczba gospodarstw domowych, możliwa do objęcia dofinansowanymi projektami, wynosiła ponad 3 mln. Różnica tych wartości pokazuje, jak wiele jest jeszcze do zrobienia w obszarze zapewnienia powszechnego dostępu do internetu spełniającego nowoczesne standardy jakości. Środki z PO PC nie wystarczą do realizacji tego celu, stąd niezbędne jest wsparcie inwestycji telekomunikacyjnych przez samorządy – które przecież na tych inwestycjach skorzystają.</text:p>
            <text:p text:style-name="P4591"/>
            <text:p text:style-name="P4592">Nie bez związku z omawianą kwestią – i PO PC – pozostaje również planowane wdrożenie Ogólnopolskiej Sieci Edukacyjnej, która ma objąć swym zasięgiem wszystkie szkoły w Polsce i umożliwiać im korzystanie z bezpłatnych usług dostępu do bardzo szybkiego internetu wraz z usługami bezpieczeństwa teleinformatycznego. OSE nie będzie „nakładkową” siecią wybudowaną przez jej operatora, ale siecią opartą na fizycznej infrastrukturze doprowadzonej do szkół, należącej do operatorów telekomunikacyjnych – inwestujących komercyjnie, jak również występujących w roli beneficjentów PO PC. Ponieważ wiele szkół wciąż nie posiada dostępu do nowoczesnej infrastruktury telekomunikacyjnej, brak działań samorządów w zakresie obniżania opłat za zajęcie pasa drogowego odsuwa w czasie niezbędne inwestycje, a przez to szanse szkół na wcześniejsze dołączenie do sieci OSE.</text:p>
            <text:p text:style-name="P4593"/>
            <text:p text:style-name="P4594">Na niektórych obszarach opłaty za umieszczenie infrastruktury telekomunikacyjnej w pasie drogi mogą stanowić nawet 60% kosztów utrzymania sieci. Niestety takie opłaty za użytkowanie pasa drogowego skutecznie hamują rozwój rynku telekomunikacyjnego. Operator planujący inwestycję w danym terenie musi dokonać analizy kosztów inwestycji i utrzymania sieci oraz przychodów możliwych do osiągnięcia na danym rynku. Przedsiębiorcy telekomunikacyjni mają w przypadku<text:s/><text:soft-page-break/>wysokich opłat małą możliwość zmiany modelu biznesowego inwestycji obejmującą:</text:p>
            <text:list text:style-name="LFO14" text:continue-numbering="true">
              <text:list-item>
                <text:p text:style-name="P4595">rezygnację z budowy w pasie drogowym i budowę na terenach prywatnych,</text:p>
              </text:list-item>
              <text:list-item>
                <text:p text:style-name="P4596">rezygnację z budowy w pasie drogowym i budowę na terenach leśnych,</text:p>
              </text:list-item>
              <text:list-item>
                <text:p text:style-name="P4597">zmianę technologii świadczenia usług – sieć radiowa,</text:p>
              </text:list-item>
              <text:list-item>
                <text:p text:style-name="P4598">rezygnację z inwestycji w danym obszarze.</text:p>
              </text:list-item>
            </text:list>
            <text:p text:style-name="P4599">wysokie opłaty = brak infrastruktury w pasie drogowym = brak wpływów z tytułu zajęcia pasa drogowego</text:p>
            <text:p text:style-name="P4600"/>
            <text:p text:style-name="P4601">Aktywność samorządów powinna koncentrować się zatem na działaniach, które wyrównują szanse i jakość życia mieszkańców wsi i mniejszych miast w porównaniu z mieszkańcami obszarów lepiej rozwiniętych. Celem samorządów powinno być pobudzenie rynku poprzez stwarzanie przyjaznego otoczenia dla inwestycji teleinformatycznych. W związku z przedstawionym powyżej wpływem kosztów umieszczenia infrastruktury telekomunikacyjnej w pasie drogi, jednostki samorządowe decydujące o wysokościach opłat, mają znaczący wpływ na efektywność budowy sieci szerokopasmowych na swoim obszarze. Niestety ostatnie miesiące pokazują odwrotny trend w samorządach. Zgodnie z opublikowanymi od czerwca 2016 r. do połowy lutego 2017 r. w wojewódzkich dziennikach urzędowych uchwałami 32 samorządy podniosły roczne stawki opłat za zajęcie pasa drogowego.</text:p>
            <text:p text:style-name="P4602"/>
            <text:p text:style-name="Normalny"><text:span text:style-name="T4603">Ministerstwo Cyfryzacji przygotowało raport dot. problemu opłat za zajęcie pasa drogowego dla inwestycji telekomunikacyjnych</text:span><text:span text:style-name="T4604"><text:note text:note-class="footnote" text:id="_ftn26"><text:note-citation>27</text:note-citation><text:note-body><text:p text:style-name="Tekstprzypisudolnego"><text:span text:style-name="T4605"><text:s/></text:span><text:a xlink:href="https://www.gov.pl/cyfryzacja/oplaty-za-zajecie-pasa-drogowego-w-inwestycjach-telekomunikacyjnych" office:target-frame-name="_top" xlink:show="replace"><text:span text:style-name="T4606">https://www.gov.pl/cyfryzacja/oplaty-za-zajecie-pasa-drogowego-w-inwestycjach-telekomunikacyjnych</text:span></text:a><text:span text:style-name="T4607"><text:s/></text:span></text:p></text:note-body></text:note></text:span><text:span text:style-name="T4608">. Wraz z raportem opublikowane zostało (aktualne na połowę 2017 roku) zestawie stawek opłat za zajęcie pasa drogowego dla ponad 1700 jednostek samorządu terytorialnego</text:span><text:span text:style-name="T4609">. Tylko dla województwa świętokrzyskiego średnia stawek opłat za zajęcie pasa drogowego w drogach powiatowych jest poniżej 20 zł/m</text:span><text:span text:style-name="T4610">2</text:span><text:span text:style-name="T4611">/rok.</text:span></text:p>
            <text:soft-page-break/>
            <text:p text:style-name="P4612">Szczegółowa analiza jest zaprzeczeniem zaprezentowanego twierdzenia jakoby zjawisko zawyżania opłat za zajęcie pasa drogowego dla inwestycji telekomunikacyjnych miało wymiar marginalny.</text:p>
            <text:p text:style-name="P4613"/>
            <text:p text:style-name="P4614">Warto nadmienić, że dzięki ustawie o Ogólnopolskiej Sieci Edukacyjnej jednostki samorządu terytorialnego otrzymają na przestrzeni 10 kolejnych lat korzyści w łącznej wysokości ponad 1,2 mld PLN finansowanych z budżetu państwa<text:s/>w związku z zapewnieniem darmowego dostępu do internetu dla szkół prowadzonych przez JST. Koszty dla samorządów w wyniku uszczuplenia potencjalnych dochodów pochodzących z tytułu opłat za zajęcie pasa drogowego będą zdecydowanie niższe, co zostanie wykazane na etapie<text:s/>oceny skutków projektowanej regulacji</text:p>
            <text:p text:style-name="P4615"/>
            <text:p text:style-name="P4616"/>
          </table:table-cell>
        </table:table-row>
        <table:table-row table:style-name="TableRow4617">
          <table:table-cell table:style-name="TableCell4618">
            <text:list text:style-name="LFO1" text:continue-numbering="true">
              <text:list-item>
                <text:p text:style-name="P4619"/>
              </text:list-item>
            </text:list>
          </table:table-cell>
          <table:table-cell table:style-name="TableCell4620">
            <text:p text:style-name="P4621">Związek Powiatów Polskich</text:p>
          </table:table-cell>
          <table:table-cell table:style-name="TableCell4622">
            <text:p text:style-name="P4623"><text:span text:style-name="T4624">Po drugie, wątpliwości budzą plany Ministerstwa Cyfryzacji polegające na przyspieszeniu i uproszczeniu postępowań administracyjnych związanych z inwestycjami w sieć 5G. Należy uczulić stronę rządową, powołując się na deklarację współpracy ze strony Ministerstwa Cyfryzacji, że wszelkie zmiany dot. uproszczenia procedur administracyjnych przewidywane w Strategii „5G dla Polski”, (np. planowane<text:s/></text:span><text:span text:style-name="T4625">wzmocnienie konieczności koordynacji robót budowlanych w przestrzeni publicznej, w szczególności w drogach publicznych),<text:s/></text:span><text:span text:style-name="T4626">winny być projektowane i wprowadzane w porozumieniu ze stroną samorządową. To pracownicy samorządów przeprowadzają większość postępowań i stosują ww. przepisy. Zaznaczam, że wszelkie zmiany przepisów procedury administracyjnej, zwłaszcza w zakresie zwiększenia obowiązków jednostek samorządu terytorialnego powinny odbywać się po uprzednim dokładnym zdiagnozowaniu sytuacji organizacyjnej i finansowej samorządów oraz dokładnym określeniu pracochłonności i kosztochłonności projektowanych rozwiązań.</text:span></text:p>
          </table:table-cell>
          <table:table-cell table:style-name="TableCell4627">
            <text:p text:style-name="P4628"><text:span text:style-name="T4629">Uwaga ogólna</text:span><text:span text:style-name="T4630"><text:s/></text:span><text:span text:style-name="T4631"><text:s/>- do rozważenia na dalszym etapie prac</text:span></text:p>
          </table:table-cell>
        </table:table-row>
        <table:table-row table:style-name="TableRow4632">
          <table:table-cell table:style-name="TableCell4633">
            <text:list text:style-name="LFO1" text:continue-numbering="true">
              <text:list-item>
                <text:p text:style-name="P4634"/>
              </text:list-item>
            </text:list>
          </table:table-cell>
          <table:table-cell table:style-name="TableCell4635">
            <text:p text:style-name="P4636">Politechnika Łódzka oraz ICT Polska Centralna Klaster</text:p>
          </table:table-cell>
          <table:table-cell table:style-name="TableCell4637">
            <text:p text:style-name="P4638">W związku trwającymi obecnie konsultacjami społecznymi Strategii „5G dla Polski”, pragnę niniejszym w imieniu Politechniki Łódzkiej oraz ICT Polska Centralna Klaster wyrazić pełne poparcie dla zapisów przyjętych w tym dokumencie szczególnie w zakresie wdrożenia pilotażu sieci 5G w Łodzi.</text:p>
            <text:p text:style-name="P4639">Za wyborem Łodzi na miejsce przeprowadzenia pilotażu poza doskonałą centralną lokalizacja i istniejącym potencjałem do wdrożenia kolejnych usług smart city, przemawia także odpowiedni potencjał naukowy, szczególnie w zakresie prowadzących na Politechnice Łódzkiej badań w dziedzinie sieci 5G oraz systemów bezprzewodowych, testów pilotażowych 5G oraz testowania rozwiązań prototypowych do fazy 4.0, są to fabryki, przedsiębiorstwa produkcyjne i podmioty gospodarcze, które również na poziomie międzynarodowym, biorą udział w rozwoju standardów i nowych technologii wykorzystywanych w sieciach 5G.</text:p>
            <text:soft-page-break/>
            <text:p text:style-name="P4640">Poczynając od momentu podpisania Porozumienia na rzecz „Strategii 5G dla Polski” wszyscy sygnatariusze porozumienia z Łodzi tj. Politechnika Łódzka, przedsiębiorstwa skupione w klastrze i posiadające tu swoje siedziby (w tym: Asseco Data Systems S.A., Comarch S.A., Ericsson Sp. z o.o., TOYA Sp. z o.o.) przy wsparciu władz Miasta i Województwa z pełnym zaangażowaniem się w prace związane z określeniem kierunków rozwoju sieci piątej generacji w Polsce, czego efektem jest opracowanie strategii.</text:p>
            <text:p text:style-name="P4641"><text:span text:style-name="T4642">Uprzejmie informuję, że<text:s/></text:span><text:span text:style-name="T4643">Politechnika Łódzka prowadzi prace</text:span><text:span text:style-name="T4644"><text:s/>dotyczące realizacji inwestycji w zakresie budowy Inteligentnego Kampusu Uczelni. Pragnę nadmienić, iż ogromne poparcie dla wdrożenia strategii 5G, w tym w Łodzi jako miasta pilotażowego,<text:s/></text:span><text:span text:style-name="T4645">wyraziła cała społeczność Politechniki Łódzkiej</text:span><text:span text:style-name="T4646">.</text:span></text:p>
            <text:p text:style-name="P4647">Biorąc pod uwagę powyższe głęboko wierzę, że pilotaż sieci 5G realizowany w Łodzi może być znaczącym krokiem w realizacji rozwoju sieci piątej generacji wynikającym z wdrażania Jednolitego Rynku Cyfrowego, którego istnienie<text:s/>przyniesie korzyści dla użytkowników Internetu, przedsiębiorców i konsumentów w Polsce.</text:p>
          </table:table-cell>
          <table:table-cell table:style-name="TableCell4648">
            <text:p text:style-name="Normalny"><text:span text:style-name="T4649">Uwaga<text:s/></text:span><text:span text:style-name="T4650">ogólna</text:span><text:span text:style-name="T4651"><text:s/></text:span><text:span text:style-name="T4652"><text:s/>- do rozważenia na dalszym etapie prac</text:span></text:p>
          </table:table-cell>
        </table:table-row>
        <table:table-row table:style-name="TableRow4653">
          <table:table-cell table:style-name="TableCell4654">
            <text:list text:style-name="LFO1" text:continue-numbering="true">
              <text:list-item>
                <text:p text:style-name="P4655"/>
              </text:list-item>
            </text:list>
          </table:table-cell>
          <table:table-cell table:style-name="TableCell4656">
            <text:p text:style-name="P4657">Janusz Rząca</text:p>
          </table:table-cell>
          <table:table-cell table:style-name="TableCell4658">
            <text:p text:style-name="P4659">Czytając strategię „5G dla Polski” można odnieść wrażenie totalnego odhumanizowania tego dokumentu. Autorzy zafascynowani możliwościami nowych technologii zapominają o jednym - o człowieku. To co w ich założeniu ma służyć człowiekowi <text:s/>ma przecież przemożny, a do końca nie rozpoznany wpływ na niego i całe środowisko.</text:p>
            <text:p text:style-name="P4660"/>
            <text:p text:style-name="P4661">Kompletne pominięcie zagrożenia dla życia i zdrowia ludzkiego stoi w jaskrawej sprzeczności, pomijając zdrowy rozsądek, z choćby art.86 Konstytucji RP „Każdy jest zobowiązany do dbałości o stan środowiska i ponosi odpowiedzialność za spowodowane przez siebie jego pogorszenie”<text:s/></text:p>
            <text:p text:style-name="P4662">czy <text:s/>tezami zawartymi w Narodowym Programie Zdrowia 2016-2020 gdzie wyraźnie zaznaczono, iż celem strategicznym NPZ jest wydłużenie życia Polaków w zdrowiu, poprawa jakości życia związana ze zdrowiem oraz ograniczenie społecznych nierówności w zdrowiu.</text:p>
            <text:p text:style-name="P4663"/>
            <text:p text:style-name="P4664">Światowa Organizacja Zdrowia (WHO) już w 2011 roku zaliczyła sztuczne pola elektromagnetyczne do grupy 2B (możliwie rakotwórcze). Od tego czasu <text:s/>prowadzone w wielu krajach świata długoletnie badania szkodliwego wpływu PEM na organizm człowieka ( ze szczególnym uwzględnieniem zdrowia prokreacyjnego, zdrowia kobiet w ciąży i dzieci pod kątem muta- i kancerogennego działania fal oraz negatywnego wpływu na implanty ) pogłębiły poważne zastrzeżenia co do dynamicznej rozbudowy sieci, stacji bazowych etc. co można zauważyć w polityce i ustawodawstwie krajów wysokorozwiniętych jak USA, Japonia,Francja, Szwecja czy Holandia.</text:p>
            <text:p text:style-name="P4665"/>
            <text:p text:style-name="P4666">Na <text:s/>zorganizowanym w listopadzie ub.roku w Krakowie II Forum „Ochrony środowiska przed zanieczyszczeniem polami elektromagnetycznymi” prof.<text:s/></text:p>
            <text:p text:style-name="P4667">Dominique Belpomme – specjalista onkologii klinicznej Uniwersytetu Rene Descartes w Paryżu przedstawił bardzo niepokojące wyniki swoich kilkunastoletnich prac badawczych. W podsumowaniu podkreślił, że wszelkie wątpliwości winny być rozstrzygane w sposób stawiający na pierwszym miejscu dobro, a więc i zdrowie człowieka. O tym autorzy strategii „5G dla Polski” powinni pamiętać.</text:p>
            <text:p text:style-name="P4668"/>
            <text:p text:style-name="P4669">W ramach „Strategii” nie uwzględniono jednoznacznych wyników miarodajnych badań wskazujących na brak szkodliwości pól elektromagnetycznych generowanych przez istniejące sieci , a w obliczu niejednorodnych reakcji państw w ramach, chociażby Wspólnoty Europejskiej, pominięcie tego typu zagadnienia w projekcie, wydaje się niedopuszczalne.</text:p>
            <text:p text:style-name="P4670"/>
            <text:p text:style-name="P4671">Proponowane łagodzenie przepisów dotyczących ułatwień w rozbudowie infrastruktury, a co za tym idzie ekspozycji na promieniowanie, może prowadzić do rażących nadużyć i sytuacji, w których obywatele narażeni będą na czynniki <text:s/>potencjalnie szkodliwe, nie mając wiedzy o tym i nie mając możliwości unikania ich (por. chociażby z przepisami dotyczącymi ograniczeń dla pracy kobiet w ciąży czy pracowników młodocianych).<text:s/></text:p>
            <text:p text:style-name="P4672">Obecnie częstym zjawiskiem jest umieszczanie stacji bazowych telefonii komórkowej na szkołach, szpitalach czy budynkach użyteczności publicznej.</text:p>
            <text:p text:style-name="P4673"/>
            <text:p text:style-name="P4674">Podstawą <text:s/>rozwoju teleinformatycznego nie mogą być działania realizujące interesy ponadnarodowych koncernów branży IT ze szkodą dla całych społeczeństw. Nie ma powodów dla których jakiś kraj ma stać się serwerownią czy królikiem doświadczalnym dla innych, ponosząc realne, a nie znane na dziś koszty w zakresie zdrowia i jego ochrony. Termin i zakres konsultacji społecznych w tak ważnej sprawie uważam za absolutnie niewystarczający.</text:p>
            <text:p text:style-name="P4675"/>
          </table:table-cell>
          <table:table-cell table:style-name="TableCell4676">
            <text:p text:style-name="P4677"><text:span text:style-name="T4678">Uwaga nieuwzględniona</text:span></text:p>
            <text:p text:style-name="P4679">Konsultacje publiczne odbyły się w terminie i zakresie określonym w art. 6 ust. 1 i 3 ustawy z dnia 6 grudnia 2006 r. o zasadach prowadzenia polityki rozwoju (t.j. Dz. U. z 2017 r. poz. 1376 z późn. zm.).</text:p>
            <text:p text:style-name="P4680"/>
            <text:p text:style-name="Normalny"><text:span text:style-name="T4681">W zakresie potencjalnego negatywnego oddziaływania pola elektromagnetycznego (dalej jako PEM) pochodzącego ze stacji bazowych telefonii komórkowej należy wskazać, że w Polsce obowiązują jedne z najbardziej restrykcyjnych dopuszczalnych poziomów pól elektromagnetycznych w Europie - 0,1 W/m</text:span><text:span text:style-name="T4682">2</text:span><text:span text:style-name="T4683">. Podobne poziomy obowiązują jedynie w Bułgarii czy we Włoszech, natomiast na Litwie w 2016 r. podniesiono limit z takiego jak obowiązuje w Polsce do 1 W/m</text:span><text:span text:style-name="T4684">2</text:span><text:span text:style-name="T4685">. W 20 innych państwach europejskich (m.in. Austria, Francja, Szwecja, Niemcy, Hiszpania, Wielka Brytania) obowiązują poziomy PEM stukrotnie wyższe, tj. 10 W/m</text:span><text:span text:style-name="T4686">2</text:span><text:span text:style-name="T4687"><text:s/>- są one zgodne z Zaleceniem Rady 1999/519/WE z dnia 12 lipca 1999 r.<text:s/></text:span><text:span text:style-name="T4688">w sprawie ograniczenia narażania ludności na pola elektromagnetyczne (od 0 GHz do 300 GHz)</text:span><text:span text:style-name="T4689">. Zalecenia Rady oraz wyższe dopuszczalne poziomy PEM oparte są na aktualnej, dostępnej wiedzy o wpływie PEM na zdrowie ludności.</text:span></text:p>
            <text:p text:style-name="Normalny"><text:span text:style-name="T4690">Dopuszczalne PEM na poziomie 0,1 W/m</text:span><text:span text:style-name="T4691">2</text:span><text:span text:style-name="T4692"><text:s/>są tak małe, że już obecnie w terenie zurbanizowanym konieczne jest<text:s/></text:span><text:soft-page-break/><text:span text:style-name="T4693">ograniczanie parametrów stacji bazowych lub powielanie infrastruktury stacji bazowych na potrzeby wykorzystania poszczególnych zakresów częstotliwości. Na wielu obiektach z uwagi na dopuszczalne PEM nie można zwiększyć pojemności poprzez dodanie kanałów i trzeba budować kolejny obiekt stacji bazowej. W praktyce skutkuje to większą liczbą masztów antenowych w miastach, wyższym zużyciem energii elektrycznej i większą emisją dwutlenku węgla.</text:span></text:p>
            <text:p text:style-name="P4694">Pokreślić należy, że Zalecenie Rady 1999/519/WE jest popierane przez Światową Organizację Zdrowia (WHO), a wyznaczone na jego podstawie limity zostały potwierdzone jako bezpieczne dla zdrowia przez Międzynarodową Komisję ds. Ochrony przed Promieniowaniem Niejonizującym (ICNIRP) w 2009 r. oraz przez naukowe komitety doradcze Komisji w roku 1998, 2001, 2002, 2007 i 2009.</text:p>
            <text:p text:style-name="Normalny"><text:span text:style-name="T4695">Co więcej, poziom i rodzaj sygnałów używanych w sieciach komórkowych jest podobny do tych dla radia i telewizji, nadawanych odpowiednio od około 100 lat i ponad 50 lat. Nie stwierdzono też zagrożenia dla zdrowia osób żyjących w pobliżu wież nadawczych radia czy telewizji, a podobne badania dotyczyły również sieci komórkowych</text:span><text:span text:style-name="T4696"><text:note text:note-class="footnote" text:id="_ftn27"><text:note-citation>28</text:note-citation><text:note-body><text:p text:style-name="Tekstprzypisudolnego"><text:span text:style-name="T4697"><text:s/></text:span><text:span text:style-name="T4698">Z kolei telefony komórkowe to urządzenia o niskim poborze mocy i działają z najniższą możliwą mocą gdy mają dobre połączenie z siecią komórkową</text:span></text:p></text:note-body></text:note></text:span><text:span text:style-name="T4699">. Zgodnie ze stanowiskiem Światowej Organizacji Zdrowia nie ma ustalonych zagrożeń dla zdrowia wynikających z korzystania z telefonu komórkowego. Pola elektromagnetyczne o częstotliwościach radiowych zostały zaklasyfikowane do grupy 2B<text:s/></text:span><text:a xlink:href="http://monographs.iarc.fr/ENG/Monographs/vol102/mono102.pdf" office:target-frame-name="_top" xlink:show="replace"><text:span text:style-name="T4700">"prawdopodobnie rakotwórcze" dla ludzi</text:span></text:a><text:span text:style-name="T4701">, tak samo jak piklowane warzywa. Dowody zwiększonego ryzyka w oparciu o badania epidemiologiczne (np. Badanie Interphone) oceniono jako ograniczone. Podobnie oceniono wyniki badań na zwierzętach. W badaniach in vitro zaobserwowano jedynie słabe dowody na możliwe mechanizmy działania między wpływem pól elektromagnetycznych o częstotliwości radiowej a występowaniem nowotworu.<text:s/></text:span></text:p>
            <text:p text:style-name="P4702">Omawiane zagadnienie poddane zostało wielu badaniom i analizom:</text:p>
            <text:soft-page-break/>
            <text:list text:style-name="LFO12" text:continue-numbering="true">
              <text:list-item>
                <text:p text:style-name="P4703">zgodnie z oceną Międzynarodowej Agencji Badań nad Rakiem (IARC) nie znaleziono wystarczających dowodów na związek między narażeniem na pola elektromagnetyczne o częstotliwości radiowej a ryzykiem typów nowotworów takich jak <text:s/>białaczka, chłoniak, rak piersi czy nowotwór jądra. Co istotne proces klasyfikacji IARC opiera się na sile dowodów potwierdzających zagrożenie, a nie na wielkości potencjalnego ryzyka. W przypadku telefonów komórkowych grupa robocza IARC stwierdziła, że istnieją dowody z badań na ludziach i zwierzętach, że sygnały radiowe z telefonów bezprzewodowych mogą zwiększać zachorowalność na raka mózgu. Jednak nie było dowodów na wzrost trendów w zakresie nowotworów. Istnieją więc pewne oznaki występowania zagrożenia, nie ma natomiast pewności w zakresie dowodów. Klasyfikacja opierała się na dowodach związanych z telefonami bezprzewodowymi. W przypadku ekspozycji pochodzącej z sieci bezprzewodowej dowody były słabsze lub w terminologii IARC "nieklasyfikowane";<text:s/></text:p>
              </text:list-item>
              <text:list-item>
                <text:p text:style-name="P4704"><text:span text:style-name="T4705">arkusz informacyjny Światowej Organizacji Zdrowia pn.<text:s/></text:span><text:a xlink:href="http://www.who.int/mediacentre/factsheets/fs193/en/" office:target-frame-name="_top" xlink:show="replace"><text:span text:style-name="T4706">„Pola elektromagnetyczne i zdrowie publiczne: <text:s/>telefony komórkowe”</text:span></text:a><text:span text:style-name="T4707"><text:s/>przedstawia podsumowanie badań dotyczących wpływu pola elektromagnetycznego o częstotliwościach radiowych na aktywność mózgu, funkcje poznawcze, sen, tętno i ciśnienie krwi u ochotników. Do tej pory badania nie wykazały żadnych spójnych dowodów na negatywne skutki zdrowotne wynikające z narażenia na te pola elektromagnetyczne na poziomach poniżej tych, które powodują nagrzewanie tkanek. Co więcej, badania nie były w stanie wykazać związku przyczynowego między ekspozycją na pole elektromagnetyczne a zgłaszanymi objawami lub „nadwrażliwością elektromagnetyczną”;<text:s/></text:span></text:p>
              </text:list-item>
              <text:list-item>
                <text:p text:style-name="P4708"><text:span text:style-name="T4709">Międzynarodowa Komisja ds. Ochrony przed Promieniowaniem Niejonizującym (ICNIRP) stwierdziła<text:s/></text:span><text:a xlink:href="http://www.icnirp.org/cms/upload/publications/ICNIRPSCIreview2011.pdf" office:target-frame-name="_top" xlink:show="replace"><text:span text:style-name="T4710">w swojej ocenie</text:span></text:a><text:span text:style-name="T4711"><text:s/>(2011 r.) na podstawie badań epidemiologicznych i na zwierzętach, że<text:s/></text:span><text:soft-page-break/><text:span text:style-name="T4712">wzrost ryzyka raka u dorosłych jest mało prawdopodobny w ciągu 10-15 lat od pierwszego użycia telefonów komórkowych. W czasie oceny brakowało danych dotyczących guzów dziecięcych i okresów powyżej 15 lat;<text:s/></text:span></text:p>
              </text:list-item>
              <text:list-item>
                <text:p text:style-name="P4713"><text:span text:style-name="T4714">ze względu na rosnące wykorzystanie telefonów komórkowych i brak badań z dłuższymi okresami obserwacji trwającymi ponad 15 lat,<text:s/></text:span><text:a xlink:href="http://www.who.int/peh-emf/research/agenda/en/" office:target-frame-name="_top" xlink:show="replace"><text:span text:style-name="T4715">Światowa Organizacja Zdrowia</text:span></text:a><text:span text:style-name="T4716"><text:s/>zaleciła dodatkowe badania, szczególnie w przypadku długotrwałego narażenia na telefony komórkowe (np. badanie COSMOS, badanie CEFALO i badanie MOBI-KIDS). Szczególnie dzieci i młodzież powinny być badane, ponieważ będą narażone na dłużej podczas życia niż dzisiejsi dorośli;</text:span></text:p>
              </text:list-item>
              <text:list-item>
                <text:p text:style-name="P4717"><text:span text:style-name="T4718">Komitet Naukowy ds. Pojawiających się i Nowo Rozpoznanych Zagrożeń dla Zdrowia Komisji Europejskiej (SCENIHR) stwierdził w swojej<text:s/></text:span><text:a xlink:href="http://ec.europa.eu/health/scientific_committees/emerging/docs/scenihr_o_041.pdf" office:target-frame-name="_top" xlink:show="replace"><text:span text:style-name="T4719">opinii</text:span></text:a><text:span text:style-name="T4720">, że ogólne badania epidemiologiczne dotyczące używania telefonów komórkowych nie wykazały zwiększonego ryzyka wystąpienia nowotworów mózgu. Niektóre badania sugerowały zwiększone ryzyko wystąpienia glejaka i nerwu słuchowego, jednak wyniki badań kohortowych i trendów w czasie zachorowalności nie potwierdziły zwiększonego ryzyka dla glejaka, a możliwość skojarzenia z nerwiakiem akustycznym pozostaje otwarta. Według SCENIHR nie ma dowodów zwiększonego ryzyka dla innych typów raka u dorosłych i dzieci;</text:span></text:p>
              </text:list-item>
              <text:list-item>
                <text:p text:style-name="P4721"><text:span text:style-name="T4722">brytyjska grupa doradcza ds. promieniowania niejonizującego (AGNIR) w swoim<text:s/></text:span><text:a xlink:href="http://webarchive.nationalarchives.gov.uk/20140721191537/http:/www.hpa.org.uk/webw/HPAweb&amp;HPAwebStandard/HPAweb_C/1317133826368" office:target-frame-name="_top" xlink:show="replace"><text:span text:style-name="T4723">raporcie</text:span></text:a><text:span text:style-name="T4724"><text:s/>z 2012 r. wskazała, że chociaż przeprowadzono znaczną liczbę badań w dziedzinie oddziaływania PEM na zdrowie, nie ma przekonujących dowodów na to, że ekspozycje w polu RF poniżej przyjętych limitów powodują skutki zdrowotne u dorosłych lub dzieci. Te limity są zgodne z INCIRP, która już stanowi podstawę ochrony zdrowia publicznego w Wielkiej Brytanii i wielu innych krajach.</text:span></text:p>
              </text:list-item>
              <text:list-item>
                <text:p text:style-name="P4725"><text:span text:style-name="T4726">szwedzki Urząd ds. Bezpieczeństwa Promieniowania (SSM) w swoim<text:s/></text:span><text:a xlink:href="https://www.stralsakerhetsmyndigheten.se/contentassets/ee7b28e0fee04e80bcaf84c24663a004/201519-recent-research-on-emf-and-health-risk---tenth-report-from-ssms-scientific-council-on-electromagnetic-fields-2015" office:target-frame-name="_top" xlink:show="replace"><text:span text:style-name="T4727">raporcie</text:span></text:a><text:span text:style-name="T4728"><text:s/>2015 r. wskazuje, że brak jest przekonujących dowodów na występowanie raka mózgu lub jakichkolwiek innych niepożądanych skutków zdrowotnych spowodowanych przez pola elektromagnetyczne pochodzące z telefonów komórkowych.</text:span></text:p>
              </text:list-item>
              <text:list-item>
                <text:p text:style-name="P4729"><text:span text:style-name="T4730">niemiecka Komisja ds. Ochrony Radiologicznej (SSK) stwierdziła w swojej<text:s/></text:span><text:a xlink:href="http://www.ssk.de/SharedDocs/Beratungsergebnisse_PDF/2011/2011_06.pdf?__blob=publicationFile" office:target-frame-name="_top" xlink:show="replace"><text:span text:style-name="T4731">ocenie</text:span></text:a><text:span text:style-name="T4732">, że nie ma wystarczających dowodów na związek między ryzykiem raka a narażeniem na komunikację mobilną. Niemiecki Federalny<text:s/></text:span><text:a xlink:href="http://www.bfs.de/EN/topics/emf/hff/effect/iarc/iarc.html" office:target-frame-name="_top" xlink:show="replace"><text:span text:style-name="T4733">Urząd ds. Ochrony przed Promieniowaniem</text:span></text:a><text:span text:style-name="T4734"><text:s/>stwierdził na podstawie badań epidemiologicznych dotyczących używania telefonów komórkowych, że u dorosłych nie występuje zwiększone ryzyko zachorowania na raka.</text:span></text:p>
              </text:list-item>
            </text:list>
            <text:p text:style-name="P4735">W przypadku telefonów komórkowych i sieci komórkowych istnieją międzynarodowe wytyczne dotyczące ekspozycji na pole elektromagnetyczne, które zostały zatwierdzone przez Światową Organizację Zdrowia jako chroniące zarówno dorosłych, jak i dzieci przed ewentualnymi <text:s/>zagrożeniami dla zdrowia. Wiele ekspertyz uznało, że limity te chronią ludzi mieszkających w pobliżu masztów lub korzystających z telefonów komórkowych. I nie chodzi tutaj o czas trwania ekspozycji tylko o intensywność.<text:s/></text:p>
            <text:p text:style-name="Normalny"><text:span text:style-name="T4736">Według najnowszych wyników ponad dziesięcioletnich badań naukowców</text:span><text:span text:style-name="T4737"><text:note text:note-class="footnote" text:id="_ftn28"><text:note-citation>29</text:note-citation><text:note-body><text:p text:style-name="Tekstprzypisudolnego"><text:span text:style-name="T4738"><text:s/></text:span><text:a xlink:href="https://www.niehs.nih.gov/news/newsroom/releases/2018/february2/index.cfm" office:target-frame-name="_top" xlink:show="replace"><text:span text:style-name="T4739">https://www.niehs.nih.gov/news/newsroom/releases/2018/february2/index.cfm</text:span></text:a><text:span text:style-name="T4740"><text:s/></text:span></text:p></text:note-body></text:note></text:span><text:span text:style-name="T4741">,</text:span><text:span text:style-name="T4742"><text:s/>przeprowadzonych pod przewodnictwem amerykańskiego Narodowego Instytutu Nauk o Zdrowiu Środowiskowym (National Institute of Environmental Health Sciences)</text:span><text:span text:style-name="T4743">, opublikowanych na początku lutego 2018 r. nie ma wykazano związków pomiędzy telefonią komórkową i <text:s/>zachorowalnością gryzoni na glejaka i nerwiaka serca. Równolegle z opublikowaniem tych wyników badań amerykańska Agencja ds. Żywności i Leków (FDA) opublikowała raport</text:span><text:span text:style-name="T4744"><text:note text:note-class="footnote" text:id="_ftn29"><text:note-citation>30</text:note-citation><text:note-body><text:p text:style-name="Tekstprzypisudolnego"><text:span text:style-name="T4745"><text:s/></text:span><text:a xlink:href="https://www.fda.gov/NewsEvents/Newsroom/PressAnnouncements/ucm595144.htm" office:target-frame-name="_top" xlink:show="replace"><text:span text:style-name="T4746">https://www.fda.gov/NewsEvents/Newsroom/PressAnnouncements/ucm595144.htm</text:span></text:a><text:span text:style-name="T4747"><text:s/></text:span></text:p></text:note-body></text:note></text:span><text:span text:style-name="T4748"><text:s/></text:span><text:soft-page-break/><text:span text:style-name="T4749">oparty na wynikach tych i innych badań, w konkluzji którego zostało podane, że "nie znaleziono wystarczających dowodów na to, że istnieje szkodliwy wpływ na zdrowie ludzi, wywołany przez ekspozycje niższe od dopuszczanych przez normy dla pola elektromagnetycznego o częstotliwości radiowej".</text:span></text:p>
            <text:p text:style-name="P4750">Dlatego<text:s/>uznane na świecie<text:s/>limity PEM gwarantują bezpieczeństwo<text:s/>ludziom.</text:p>
            <text:p text:style-name="P4751"/>
          </table:table-cell>
        </table:table-row>
        <table:table-row table:style-name="TableRow4752">
          <table:table-cell table:style-name="TableCell4753">
            <text:list text:style-name="LFO1" text:continue-numbering="true">
              <text:list-item>
                <text:p text:style-name="P4754"/>
              </text:list-item>
            </text:list>
          </table:table-cell>
          <table:table-cell table:style-name="TableCell4755">
            <text:p text:style-name="P4756">Inovatica Sp. z o.o. Sp. k.</text:p>
          </table:table-cell>
          <table:table-cell table:style-name="TableCell4757">
            <text:p text:style-name="P4758">Niniejszym popieram wdrożenie pilotażu sieci 5G dla Łodzi.</text:p>
          </table:table-cell>
          <table:table-cell table:style-name="TableCell4759">
            <text:p text:style-name="P4760"><text:span text:style-name="T4761">Uwaga<text:s/></text:span><text:span text:style-name="T4762">ogólna</text:span><text:span text:style-name="T4763"><text:s/>- do rozważenia na dalszym etapie prac</text:span></text:p>
            <text:p text:style-name="P4764"/>
          </table:table-cell>
        </table:table-row>
        <table:table-row table:style-name="TableRow4765">
          <table:table-cell table:style-name="TableCell4766">
            <text:list text:style-name="LFO1" text:continue-numbering="true">
              <text:list-item>
                <text:p text:style-name="P4767"/>
              </text:list-item>
            </text:list>
          </table:table-cell>
          <table:table-cell table:style-name="TableCell4768">
            <text:p text:style-name="P4769">Związek Telewizji Kablowych w Polsce Izba Gospodarcza</text:p>
          </table:table-cell>
          <table:table-cell table:style-name="TableCell4770">
            <text:p text:style-name="P4771"><text:span text:style-name="T4772">Projekt<text:s/></text:span><text:span text:style-name="T4773">Strategia „5G dla Polski”<text:s/></text:span><text:span text:style-name="T4774">to propozycja realizacji celów, osiągnięcie których wiedzie do funkcjonowania zarówno gospodarki, jak i całego państwa w nowej strukturze cywilizacyjnej. Bez realizacji tych celów trudno wręcz wyobrazić sobie możliwość konkurowania naszego państwa w nadchodzącej epoce funkcjonowania gospodarki globalnej. Jeśli nawet są takie fragmenty tego projektu, które mogą świadczyć o nadmiernym zaufaniu jego autorów w możliwość ich realizacji, nie mogą być one negatywnie oceniane. Zazwyczaj bez nadmiernej odwagi w projektowaniu nie można osiągać tego poziomu realizacji celów, które osiągnąć by można było.</text:span></text:p>
            <text:p text:style-name="P4775"/>
            <text:p text:style-name="P4776"><text:span text:style-name="T4777">Dzięki pismu, które otrzymaliśmy, co jest realizacją woli ustawodawcy wyrażonej w art.6 ust.2 oraz art. 19a ust.1 ustawy z dnia 6 grudnia 2006 r. (Dz.U. z 2017 r. poz. 1376), o czym w pierwszym zdania Państwa pisma, możemy spełnić swój obowiązek, jakim jest powiadomienie członków Izby o zmianach, które skutkiem prac Rządu nad projektem Strategii „5G dla Polski” i jego realizacją wkrótce nastąpią. Ich kapitał intelektualny zdobyty dzięki wieloletniej działalności w zakresie świadczenia usług telekomunikacyjnych, struktury techniczne, które do transmisji danych posiadają, zwłaszcza w</text:span><text:span text:style-name="T4778"><text:s/></text:span><text:span text:style-name="T4779">terenach o niskim wskaźniku zaludnienia, mogą być wręcz niezbędne dla realizacji projektu. Warunkiem koniecznym by stało się to możliwym, jest to by wiedza, którą za naszym pośrednictwem od Państwa uzyskają, pomogła odnaleźć im dla siebie miejsce do kontynuowania działalności w nowej rzeczywistości, która nadchodzi.</text:span></text:p>
            <text:p text:style-name="P4780"/>
          </table:table-cell>
          <table:table-cell table:style-name="TableCell4781">
            <text:p text:style-name="P4782"><text:span text:style-name="T4783">Uwaga<text:s/></text:span><text:span text:style-name="T4784">ogólna</text:span><text:span text:style-name="T4785"><text:s/>- do rozważenia na dalszym etapie prac</text:span></text:p>
            <text:p text:style-name="P4786"/>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le-GroteskNor" svg:font-family="Tele-GroteskNor"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border="0.0034in solid #FFFFFF" fo:padding="0.4305in" style:shadow="#000000 0.0034in 0.0034in" fo:margin-bottom="0.1388in"/>
      <style:text-properties style:font-name="Calibri" style:font-name-asian="Calibri" style:font-name-complex="Calibri" fo:color="#000000"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Calibri" fo:color="#000000" fo:font-size="10pt" style:font-size-asian="10pt" style:font-size-complex="10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Tekstprzypisudolnego" style:display-name="Tekst przypisu dolnego" style:family="paragraph" style:parent-style-name="Normalny">
      <style:text-properties style:font-name="Calibri" style:font-name-asian="Calibri" style:font-name-complex="Times New Roman" fo:font-size="10pt" style:font-size-asian="10pt" style:font-size-complex="10pt" fo:language="en" fo:country="GB" style:language-asian="en" style:country-asian="US" fo:hyphenate="false"/>
    </style:style>
    <style:style style:name="TekstprzypisudolnegoZnak" style:display-name="Tekst przypisu dolnego Znak" style:family="text" style:parent-style-name="Domyślnaczcionkaakapitu">
      <style:text-properties fo:font-size="10pt" style:font-size-asian="10pt" style:font-size-complex="10pt" fo:language="en" fo:country="GB"/>
    </style:style>
    <style:style style:name="Odwołanieprzypisudolnego" style:display-name="Odwołanie przypisu dolnego" style:family="text" style:parent-style-name="Domyślnaczcionkaakapitu">
      <style:text-properties style:text-position="super 63.6%"/>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a_tezw" style:display-name="a_te zw" style:family="paragraph">
      <style:paragraph-properties fo:text-align="justify" fo:margin-top="0.0833in" fo:margin-bottom="0in" fo:line-height="115%"/>
      <style:text-properties fo:hyphenate="false"/>
    </style:style>
    <style:style style:name="Default" style:display-name="Default" style:family="paragraph" style:parent-style-name="Normalny">
      <style:paragraph-properties style:text-autospace="none"/>
      <style:text-properties style:font-name="Calibri" style:font-name-asian="Calibri" fo:color="#000000" fo:hyphenate="false"/>
    </style:style>
    <style:style style:name="Tematkomentarza" style:display-name="Temat komentarza" style:family="paragraph" style:parent-style-name="Tekstkomentarza" style:next-style-name="Tekstkomentarza">
      <style:paragraph-properties fo:border="none" fo:padding="0in" style:shadow="none" fo:margin-bottom="0in"/>
      <style:text-properties style:font-name="Times New Roman" style:font-name-asian="Times New Roman" style:font-name-complex="Times New Roman" fo:font-weight="bold" style:font-weight-asian="bold" style:font-weight-complex="bold" style:use-window-font-color="true"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Uwydatnienie" style:display-name="Uwydatnienie" style:family="text" style:parent-style-name="Domyślnaczcionkaakapitu">
      <style:text-properties fo:font-style="italic" style:font-style-asian="italic" style:font-style-complex="italic"/>
    </style:style>
    <style:style style:name="Pogrubienie" style:display-name="Pogrubienie" style:family="text" style:parent-style-name="Domyślnaczcionkaakapitu">
      <style:text-properties fo:font-weight="bold" style:font-weight-asian="bold" style:font-weight-complex="bol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fr" style:display-name="fr" style:family="paragraph" style:parent-style-name="Normalny">
      <style:paragraph-properties fo:margin-bottom="0.1111in" fo:line-height="0.1666in"/>
      <style:text-properties style:font-name="Calibri" style:font-name-asian="Calibri" style:font-name-complex="Times New Roman" style:text-position="super 63.6%" fo:font-size="11pt" style:font-size-asian="11pt" style:font-size-complex="11pt" style:language-asian="en" style:country-asian="US" fo:hyphenate="false"/>
    </style:style>
    <style:style style:name="NormalnyWeb" style:display-name="Normalny (Web)" style:family="paragraph" style:parent-style-name="Normalny">
      <style:paragraph-properties fo:margin-top="0.0694in" fo:margin-bottom="0.0694in"/>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doc-ti" style:display-name="doc-ti" style:family="paragraph" style:parent-style-name="Normalny">
      <style:paragraph-properties fo:margin-top="0.0694in" fo:margin-bottom="0.0694in"/>
      <style:text-properties fo:hyphenate="false"/>
    </style:style>
    <style:style style:name="italic" style:display-name="italic"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complex="Calibri"/>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9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9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9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9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9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9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9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9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style:tab-stops>
          <style:tab-stop style:type="center" style:position="3.15in"/>
          <style:tab-stop style:type="left" style:position="3.9062in"/>
          <style:tab-stop style:type="right" style:position="6.3in"/>
        </style:tab-stops>
      </style:paragraph-properties>
    </style:style>
    <style:style style:name="P3" style:parent-style-name="Stopka" style:family="paragraph">
      <style:paragraph-properties fo:border-top="0.0069in solid #D9D9D9" fo:border-left="none" fo:border-bottom="none" fo:border-right="none" fo:padding-top="0.0138in" fo:padding-left="0in" fo:padding-bottom="0in" fo:padding-right="0in" style:shadow="none"/>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color="#7F7F7F" fo:letter-spacing="0.0416in"/>
    </style:style>
    <style:style style:name="P7" style:parent-style-name="Normalny" style:family="paragraph">
      <style:paragraph-properties fo:text-align="center"/>
      <style:text-properties style:font-name="Calibri" style:font-name-complex="Calibri" fo:font-size="18pt" style:font-size-asian="18pt" style:font-size-complex="18pt"/>
    </style:style>
    <style:style style:name="P8" style:parent-style-name="Normalny" style:family="paragraph">
      <style:paragraph-properties fo:text-align="center"/>
      <style:text-properties style:font-name="Calibri" style:font-name-complex="Calibri" fo:font-weight="bold" style:font-weight-asian="bold" fo:font-size="18pt" style:font-size-asian="18pt" style:font-size-complex="18pt"/>
    </style:style>
    <style:style style:name="P9" style:parent-style-name="Normalny" style:family="paragraph">
      <style:paragraph-properties>
        <style:tab-stops>
          <style:tab-stop style:type="left" style:position="4.3541in"/>
        </style:tab-stops>
      </style:paragraph-properties>
      <style:text-properties style:font-name="Calibri" style:font-name-complex="Calibri" fo:font-weight="bold" style:font-weight-asian="bold" fo:font-size="18pt" style:font-size-asian="18pt" style:font-size-complex="18pt"/>
    </style:style>
    <style:style style:name="P10" style:parent-style-name="Normalny" style:family="paragraph">
      <style:paragraph-properties fo:text-align="center"/>
      <style:text-properties style:font-name="Calibri" style:font-name-complex="Calibri" fo:font-size="16pt" style:font-size-asian="16pt" style:font-size-complex="16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text:tab/><text:tab/></text:p>
      </style:header>
      <style:footer>
        <text:p text:style-name="P3"><draw:frame draw:z-index="251659264" draw:style-name="a0" draw:name="Obraz 3" text:anchor-type="paragraph" svg:x="4.38264in" svg:y="0.11875in" svg:width="1.40067in" svg:height="0.65031in" style:rel-width="scale" style:rel-height="scale"><draw:image xlink:href="media/image1.png" xlink:type="simple" xlink:show="embed" xlink:actuate="onLoad"/><svg:title/><svg:desc/></draw:frame><text:span text:style-name="T4"><text:page-number text:fixed="false">2</text:page-number></text:span><text:span text:style-name="T5"><text:s/>|<text:s/></text:span><text:span text:style-name="T6">Strona</text:span></text:p>
        <text:p text:style-name="Stopka"/>
      </style:footer>
    </style:master-page>
    <style:master-page style:next-style-name="MP0" style:name="MPF0" style:page-layout-name="PL0">
      <style:header>
        <text:p text:style-name="P7">KONSULTACJE SPOŁECZNE PROJEKTU</text:p>
        <text:p text:style-name="P8">Strategia „5G dla Polski”</text:p>
        <text:p text:style-name="P9"><text:tab/></text:p>
        <text:p text:style-name="P10">Zestawienie uwag</text:p>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03-12T14:24:00Z</meta:creation-date>
    <dc:date>2018-03-12T14:24:00Z</dc:date>
    <meta:template xlink:href="Normal" xlink:type="simple"/>
    <meta:editing-cycles>1</meta:editing-cycles>
    <meta:editing-duration>PT0S</meta:editing-duration>
    <meta:document-statistic meta:page-count="101" meta:paragraph-count="567" meta:word-count="40634" meta:character-count="283874" meta:row-count="2031" meta:non-whitespace-character-count="243807"/>
  </office:meta>
</office:document-meta>
</file>