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 svg:font-family="Times" style:font-family-generic="roman" style:font-pitch="variable" svg:panose-1="2 2 6 3 5 4 5 2 3 4"/>
    <style:font-face style:name="Arial" svg:font-family="Arial" style:font-family-generic="swiss" style:font-pitch="variable" svg:panose-1="2 11 6 4 2 2 2 2 2 4"/>
  </office:font-face-decls>
  <office:automatic-styles>
    <style:style style:name="P1" style:parent-style-name="Nagłówek1" style:master-page-name="MP0" style:family="paragraph">
      <style:paragraph-properties fo:break-before="page" fo:text-align="center"/>
    </style:style>
    <style:style style:name="T2" style:parent-style-name="Domyślnaczcionkaakapitu" style:family="text">
      <style:text-properties fo:font-weight="bold" style:font-weight-asian="bold" style:use-window-font-color="true"/>
    </style:style>
    <style:style style:name="P3" style:parent-style-name="Normalny" style:family="paragraph">
      <style:paragraph-properties fo:line-height="150%"/>
      <style:text-properties style:font-name-complex="Calibri" fo:font-size="12pt" style:font-size-asian="12pt" style:font-size-complex="12pt"/>
    </style:style>
    <style:style style:name="P4" style:parent-style-name="Normalny" style:family="paragraph">
      <style:paragraph-properties fo:line-height="150%"/>
      <style:text-properties style:font-name-complex="Calibri" fo:font-size="12pt" style:font-size-asian="12pt" style:font-size-complex="12pt"/>
    </style:style>
    <style:style style:name="P5" style:parent-style-name="Normalny" style:family="paragraph">
      <style:paragraph-properties fo:line-height="150%"/>
      <style:text-properties style:font-name-complex="Calibri" fo:font-size="12pt" style:font-size-asian="12pt" style:font-size-complex="12pt"/>
    </style:style>
    <style:style style:name="P6" style:parent-style-name="Normalny" style:family="paragraph">
      <style:paragraph-properties fo:line-height="150%"/>
      <style:text-properties style:font-name-complex="Calibri" fo:font-size="12pt" style:font-size-asian="12pt" style:font-size-complex="12pt"/>
    </style:style>
    <style:style style:name="P7" style:parent-style-name="Normalny" style:family="paragraph">
      <style:paragraph-properties fo:line-height="150%"/>
      <style:text-properties style:font-name-complex="Calibri" fo:font-size="12pt" style:font-size-asian="12pt" style:font-size-complex="12pt"/>
    </style:style>
    <style:style style:name="P8" style:parent-style-name="Normalny" style:family="paragraph">
      <style:paragraph-properties fo:line-height="150%"/>
    </style:style>
    <style:style style:name="T9" style:parent-style-name="Domyślnaczcionkaakapitu" style:family="text">
      <style:text-properties style:font-name-complex="Calibri" fo:font-weight="bold" style:font-weight-asian="bold" fo:font-size="12pt" style:font-size-asian="12pt" style:font-size-complex="12pt"/>
    </style:style>
    <style:style style:name="T10" style:parent-style-name="Domyślnaczcionkaakapitu" style:family="text">
      <style:text-properties style:font-name-complex="Calibri" fo:font-size="12pt" style:font-size-asian="12pt" style:font-size-complex="12pt"/>
    </style:style>
    <style:style style:name="P11" style:parent-style-name="Normalny" style:family="paragraph">
      <style:paragraph-properties fo:line-height="150%"/>
      <style:text-properties style:font-name-complex="Calibri" fo:font-size="12pt" style:font-size-asian="12pt" style:font-size-complex="12pt"/>
    </style:style>
    <style:style style:name="P12" style:parent-style-name="Normalny" style:family="paragraph">
      <style:paragraph-properties fo:line-height="150%"/>
      <style:text-properties style:font-name-complex="Calibri" fo:font-size="12pt" style:font-size-asian="12pt" style:font-size-complex="12pt"/>
    </style:style>
    <style:style style:name="P13" style:parent-style-name="Normalny" style:family="paragraph">
      <style:paragraph-properties fo:line-height="150%"/>
      <style:text-properties style:font-name-complex="Calibri" fo:font-size="12pt" style:font-size-asian="12pt" style:font-size-complex="12pt"/>
    </style:style>
    <style:style style:name="P14" style:parent-style-name="Normalny" style:family="paragraph">
      <style:paragraph-properties fo:line-height="150%"/>
      <style:text-properties style:font-name-complex="Calibri" fo:font-size="12pt" style:font-size-asian="12pt" style:font-size-complex="12pt"/>
    </style:style>
    <style:style style:name="P15" style:parent-style-name="Normalny" style:family="paragraph">
      <style:paragraph-properties fo:line-height="150%"/>
    </style:style>
    <style:style style:name="T16" style:parent-style-name="Domyślnaczcionkaakapitu" style:family="text">
      <style:text-properties style:font-name-complex="Calibri" fo:font-size="12pt" style:font-size-asian="12pt" style:font-size-complex="12pt"/>
    </style:style>
    <style:style style:name="T17" style:parent-style-name="Domyślnaczcionkaakapitu" style:family="text">
      <style:text-properties style:font-name-complex="Calibri" fo:font-weight="bold" style:font-weight-asian="bold" fo:font-size="12pt" style:font-size-asian="12pt" style:font-size-complex="12pt"/>
    </style:style>
    <style:style style:name="T18" style:parent-style-name="Domyślnaczcionkaakapitu" style:family="text">
      <style:text-properties style:font-name-complex="Calibri" fo:font-size="12pt" style:font-size-asian="12pt" style:font-size-complex="12pt"/>
    </style:style>
    <style:style style:name="T19" style:parent-style-name="Domyślnaczcionkaakapitu" style:family="text">
      <style:text-properties style:font-name-complex="Calibri" fo:font-weight="bold" style:font-weight-asian="bold" fo:font-size="12pt" style:font-size-asian="12pt" style:font-size-complex="12pt"/>
    </style:style>
    <style:style style:name="T20" style:parent-style-name="Domyślnaczcionkaakapitu" style:family="text">
      <style:text-properties style:font-name-complex="Calibri" fo:font-size="12pt" style:font-size-asian="12pt" style:font-size-complex="12pt"/>
    </style:style>
    <style:style style:name="T21" style:parent-style-name="Domyślnaczcionkaakapitu" style:family="text">
      <style:text-properties style:font-name-complex="Calibri" fo:font-size="12pt" style:font-size-asian="12pt" style:font-size-complex="12pt"/>
    </style:style>
    <style:style style:name="P22" style:parent-style-name="Normalny" style:family="paragraph">
      <style:paragraph-properties fo:line-height="150%"/>
      <style:text-properties style:font-name-complex="Calibri" fo:font-size="12pt" style:font-size-asian="12pt" style:font-size-complex="12pt"/>
    </style:style>
    <style:style style:name="P23" style:parent-style-name="Normalny" style:family="paragraph">
      <style:paragraph-properties fo:line-height="150%"/>
      <style:text-properties style:font-name-complex="Calibri" fo:font-size="12pt" style:font-size-asian="12pt" style:font-size-complex="12pt"/>
    </style:style>
    <style:style style:name="P24" style:parent-style-name="Normalny" style:family="paragraph">
      <style:paragraph-properties fo:line-height="150%"/>
      <style:text-properties style:font-name-complex="Calibri" fo:font-size="12pt" style:font-size-asian="12pt" style:font-size-complex="12pt"/>
    </style:style>
    <style:style style:name="P25" style:parent-style-name="Normalny" style:family="paragraph">
      <style:paragraph-properties fo:line-height="150%"/>
      <style:text-properties style:font-name-complex="Calibri" fo:font-size="12pt" style:font-size-asian="12pt" style:font-size-complex="12pt"/>
    </style:style>
    <style:style style:name="P26" style:parent-style-name="Normalny" style:family="paragraph">
      <style:paragraph-properties fo:line-height="150%"/>
      <style:text-properties style:font-name-complex="Calibri" fo:font-size="12pt" style:font-size-asian="12pt" style:font-size-complex="12pt"/>
    </style:style>
    <style:style style:name="P27" style:parent-style-name="Normalny" style:family="paragraph">
      <style:paragraph-properties fo:line-height="150%"/>
      <style:text-properties style:font-name-complex="Calibri" fo:font-size="12pt" style:font-size-asian="12pt" style:font-size-complex="12pt"/>
    </style:style>
    <style:style style:name="P28" style:parent-style-name="Normalny" style:family="paragraph">
      <style:paragraph-properties fo:line-height="150%"/>
      <style:text-properties style:font-name-complex="Calibri" fo:font-size="12pt" style:font-size-asian="12pt" style:font-size-complex="12pt"/>
    </style:style>
    <style:style style:name="P29" style:parent-style-name="Normalny" style:family="paragraph">
      <style:paragraph-properties fo:line-height="150%"/>
      <style:text-properties style:font-name-complex="Calibri" fo:font-size="12pt" style:font-size-asian="12pt" style:font-size-complex="12pt"/>
    </style:style>
    <style:style style:name="P30" style:parent-style-name="Normalny" style:family="paragraph">
      <style:paragraph-properties fo:line-height="150%"/>
      <style:text-properties style:font-name-complex="Calibri" fo:font-size="12pt" style:font-size-asian="12pt" style:font-size-complex="12pt"/>
    </style:style>
    <style:style style:name="P31" style:parent-style-name="Normalny" style:family="paragraph">
      <style:paragraph-properties fo:line-height="150%"/>
      <style:text-properties style:font-name-complex="Calibri" fo:font-size="12pt" style:font-size-asian="12pt" style:font-size-complex="12pt"/>
    </style:style>
    <style:style style:name="P32" style:parent-style-name="Normalny" style:family="paragraph">
      <style:paragraph-properties fo:line-height="150%"/>
      <style:text-properties style:font-name-complex="Calibri" fo:font-size="12pt" style:font-size-asian="12pt" style:font-size-complex="12pt"/>
    </style:style>
    <style:style style:name="P33" style:parent-style-name="Normalny" style:family="paragraph">
      <style:paragraph-properties fo:line-height="150%"/>
      <style:text-properties style:font-name-complex="Calibri" fo:font-size="12pt" style:font-size-asian="12pt" style:font-size-complex="12pt"/>
    </style:style>
    <style:style style:name="P34" style:parent-style-name="Normalny" style:family="paragraph">
      <style:paragraph-properties fo:line-height="150%"/>
      <style:text-properties style:font-name-complex="Calibri" fo:font-size="12pt" style:font-size-asian="12pt" style:font-size-complex="12pt"/>
    </style:style>
    <style:style style:name="P35" style:parent-style-name="Normalny" style:family="paragraph">
      <style:paragraph-properties fo:line-height="150%"/>
      <style:text-properties style:font-name-complex="Calibri" fo:font-size="12pt" style:font-size-asian="12pt" style:font-size-complex="12pt"/>
    </style:style>
    <style:style style:name="P36" style:parent-style-name="Normalny" style:family="paragraph">
      <style:paragraph-properties fo:line-height="150%"/>
      <style:text-properties style:font-name-complex="Calibri" fo:font-size="12pt" style:font-size-asian="12pt" style:font-size-complex="12pt"/>
    </style:style>
    <style:style style:name="P37" style:parent-style-name="Normalny" style:family="paragraph">
      <style:paragraph-properties fo:line-height="150%"/>
      <style:text-properties style:font-name-complex="Calibri" fo:font-size="12pt" style:font-size-asian="12pt" style:font-size-complex="12pt"/>
    </style:style>
    <style:style style:name="P38" style:parent-style-name="Normalny" style:family="paragraph">
      <style:paragraph-properties fo:line-height="150%"/>
      <style:text-properties style:font-name-complex="Calibri" fo:font-size="12pt" style:font-size-asian="12pt" style:font-size-complex="12pt"/>
    </style:style>
    <style:style style:name="P39" style:parent-style-name="Normalny" style:family="paragraph">
      <style:paragraph-properties fo:line-height="150%"/>
      <style:text-properties style:font-name-complex="Calibri" fo:font-size="12pt" style:font-size-asian="12pt" style:font-size-complex="12pt"/>
    </style:style>
    <style:style style:name="P40" style:parent-style-name="Normalny" style:family="paragraph">
      <style:paragraph-properties fo:line-height="150%"/>
      <style:text-properties style:font-name-complex="Calibri" fo:font-size="12pt" style:font-size-asian="12pt" style:font-size-complex="12pt"/>
    </style:style>
    <style:style style:name="P41" style:parent-style-name="Normalny" style:family="paragraph">
      <style:paragraph-properties fo:line-height="150%"/>
      <style:text-properties style:font-name-complex="Calibri" fo:font-size="12pt" style:font-size-asian="12pt" style:font-size-complex="12pt"/>
    </style:style>
    <style:style style:name="P42" style:parent-style-name="Normalny" style:family="paragraph">
      <style:paragraph-properties fo:line-height="150%"/>
      <style:text-properties style:font-name-complex="Calibri" fo:font-size="12pt" style:font-size-asian="12pt" style:font-size-complex="12pt"/>
    </style:style>
    <style:style style:name="P43" style:parent-style-name="Normalny" style:family="paragraph">
      <style:paragraph-properties fo:line-height="150%"/>
      <style:text-properties style:font-name-complex="Calibri" fo:font-size="12pt" style:font-size-asian="12pt" style:font-size-complex="12pt"/>
    </style:style>
    <style:style style:name="P44" style:parent-style-name="Normalny" style:family="paragraph">
      <style:paragraph-properties fo:line-height="150%"/>
      <style:text-properties style:font-name-complex="Calibri" fo:font-size="12pt" style:font-size-asian="12pt" style:font-size-complex="12pt"/>
    </style:style>
    <style:style style:name="P45" style:parent-style-name="Normalny" style:family="paragraph">
      <style:paragraph-properties fo:line-height="150%"/>
      <style:text-properties style:font-name-complex="Calibri" fo:font-size="12pt" style:font-size-asian="12pt" style:font-size-complex="12pt"/>
    </style:style>
    <style:style style:name="P46" style:parent-style-name="Normalny" style:family="paragraph">
      <style:paragraph-properties fo:line-height="150%"/>
      <style:text-properties style:font-name-complex="Calibri" fo:font-size="12pt" style:font-size-asian="12pt" style:font-size-complex="12pt"/>
    </style:style>
    <style:style style:name="P47" style:parent-style-name="Normalny" style:family="paragraph">
      <style:paragraph-properties fo:line-height="150%"/>
      <style:text-properties style:font-name-complex="Calibri" fo:font-size="12pt" style:font-size-asian="12pt" style:font-size-complex="12pt"/>
    </style:style>
    <style:style style:name="P48" style:parent-style-name="Normalny" style:family="paragraph">
      <style:paragraph-properties fo:line-height="150%"/>
      <style:text-properties style:font-name-complex="Calibri" fo:font-size="12pt" style:font-size-asian="12pt" style:font-size-complex="12pt"/>
    </style:style>
    <style:style style:name="P49" style:parent-style-name="Normalny" style:family="paragraph">
      <style:paragraph-properties fo:line-height="150%"/>
      <style:text-properties style:font-name-complex="Calibri" fo:font-size="12pt" style:font-size-asian="12pt" style:font-size-complex="12pt"/>
    </style:style>
    <style:style style:name="P50" style:parent-style-name="Normalny" style:family="paragraph">
      <style:paragraph-properties fo:line-height="150%"/>
      <style:text-properties style:font-name-complex="Calibri" fo:font-size="12pt" style:font-size-asian="12pt" style:font-size-complex="12pt"/>
    </style:style>
    <style:style style:name="P51" style:parent-style-name="Normalny" style:family="paragraph">
      <style:paragraph-properties fo:line-height="150%"/>
      <style:text-properties style:font-name-complex="Calibri" fo:font-size="12pt" style:font-size-asian="12pt" style:font-size-complex="12pt"/>
    </style:style>
    <style:style style:name="P52" style:parent-style-name="Normalny" style:family="paragraph">
      <style:paragraph-properties fo:line-height="150%"/>
      <style:text-properties style:font-name-complex="Calibri" fo:font-size="12pt" style:font-size-asian="12pt" style:font-size-complex="12pt"/>
    </style:style>
    <style:style style:name="P53" style:parent-style-name="Normalny" style:family="paragraph">
      <style:paragraph-properties fo:line-height="150%"/>
      <style:text-properties style:font-name-complex="Calibri" fo:font-size="12pt" style:font-size-asian="12pt" style:font-size-complex="12pt"/>
    </style:style>
    <style:style style:name="P54" style:parent-style-name="Normalny" style:family="paragraph">
      <style:paragraph-properties fo:line-height="150%"/>
      <style:text-properties style:font-name-complex="Calibri" fo:font-size="12pt" style:font-size-asian="12pt" style:font-size-complex="12pt"/>
    </style:style>
    <style:style style:name="P55" style:parent-style-name="Normalny" style:family="paragraph">
      <style:paragraph-properties fo:line-height="150%"/>
      <style:text-properties style:font-name-complex="Calibri" fo:font-size="12pt" style:font-size-asian="12pt" style:font-size-complex="12pt"/>
    </style:style>
    <style:style style:name="P56" style:parent-style-name="Normalny" style:family="paragraph">
      <style:paragraph-properties fo:line-height="150%"/>
      <style:text-properties style:font-name-complex="Calibri" fo:font-size="12pt" style:font-size-asian="12pt" style:font-size-complex="12pt"/>
    </style:style>
    <style:style style:name="P57" style:parent-style-name="Normalny" style:family="paragraph">
      <style:paragraph-properties fo:line-height="150%"/>
      <style:text-properties style:font-name-complex="Calibri" fo:font-size="12pt" style:font-size-asian="12pt" style:font-size-complex="12pt"/>
    </style:style>
    <style:style style:name="P58" style:parent-style-name="Normalny" style:family="paragraph">
      <style:paragraph-properties fo:line-height="150%"/>
      <style:text-properties style:font-name-complex="Calibri" fo:font-size="12pt" style:font-size-asian="12pt" style:font-size-complex="12pt"/>
    </style:style>
    <style:style style:name="P59" style:parent-style-name="Normalny" style:family="paragraph">
      <style:paragraph-properties fo:line-height="150%"/>
      <style:text-properties style:font-name-complex="Calibri" fo:font-size="12pt" style:font-size-asian="12pt" style:font-size-complex="12pt"/>
    </style:style>
    <style:style style:name="P60" style:parent-style-name="Normalny" style:family="paragraph">
      <style:paragraph-properties fo:line-height="150%"/>
      <style:text-properties style:font-name-complex="Calibri" fo:font-size="12pt" style:font-size-asian="12pt" style:font-size-complex="12pt"/>
    </style:style>
    <style:style style:name="P61" style:parent-style-name="Normalny" style:family="paragraph">
      <style:paragraph-properties fo:line-height="150%"/>
      <style:text-properties style:font-name-complex="Calibri" fo:font-size="12pt" style:font-size-asian="12pt" style:font-size-complex="12pt"/>
    </style:style>
    <style:style style:name="P62" style:parent-style-name="Normalny" style:family="paragraph">
      <style:paragraph-properties fo:line-height="150%"/>
      <style:text-properties style:font-name-complex="Calibri" fo:font-size="12pt" style:font-size-asian="12pt" style:font-size-complex="12pt"/>
    </style:style>
    <style:style style:name="P63" style:parent-style-name="Normalny" style:family="paragraph">
      <style:paragraph-properties fo:line-height="150%"/>
      <style:text-properties style:font-name-complex="Calibri" fo:font-size="12pt" style:font-size-asian="12pt" style:font-size-complex="12pt"/>
    </style:style>
    <style:style style:name="P64" style:parent-style-name="Normalny" style:family="paragraph">
      <style:paragraph-properties fo:line-height="150%"/>
      <style:text-properties style:font-name-complex="Calibri" fo:font-size="12pt" style:font-size-asian="12pt" style:font-size-complex="12pt"/>
    </style:style>
    <style:style style:name="P65" style:parent-style-name="Normalny" style:family="paragraph">
      <style:paragraph-properties fo:line-height="150%"/>
    </style:style>
    <style:style style:name="T66" style:parent-style-name="Domyślnaczcionkaakapitu" style:family="text">
      <style:text-properties style:font-name-complex="Calibri" fo:font-size="12pt" style:font-size-asian="12pt" style:font-size-complex="12pt"/>
    </style:style>
    <style:style style:name="T67" style:parent-style-name="Domyślnaczcionkaakapitu" style:family="text">
      <style:text-properties style:font-name-complex="Calibri" fo:font-weight="bold" style:font-weight-asian="bold" fo:font-size="12pt" style:font-size-asian="12pt" style:font-size-complex="12pt"/>
    </style:style>
    <style:style style:name="T6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6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70" style:parent-style-name="Normalny" style:family="paragraph">
      <style:paragraph-properties fo:line-height="150%"/>
      <style:text-properties style:font-name-complex="Calibri" fo:font-size="12pt" style:font-size-asian="12pt" style:font-size-complex="12pt"/>
    </style:style>
    <style:style style:name="P71" style:parent-style-name="Normalny" style:family="paragraph">
      <style:paragraph-properties fo:line-height="150%"/>
      <style:text-properties style:font-name-complex="Calibri" fo:font-size="12pt" style:font-size-asian="12pt" style:font-size-complex="12pt"/>
    </style:style>
    <style:style style:name="P72" style:parent-style-name="Normalny" style:family="paragraph">
      <style:paragraph-properties fo:line-height="150%"/>
      <style:text-properties style:font-name-complex="Calibri" fo:font-size="12pt" style:font-size-asian="12pt" style:font-size-complex="12pt"/>
    </style:style>
    <style:style style:name="P73" style:parent-style-name="Normalny" style:family="paragraph">
      <style:paragraph-properties fo:line-height="150%"/>
      <style:text-properties style:font-name-complex="Calibri" fo:font-size="12pt" style:font-size-asian="12pt" style:font-size-complex="12pt"/>
    </style:style>
    <style:style style:name="P74" style:parent-style-name="Normalny" style:family="paragraph">
      <style:paragraph-properties fo:line-height="150%"/>
      <style:text-properties style:font-name-complex="Calibri" fo:font-size="12pt" style:font-size-asian="12pt" style:font-size-complex="12pt"/>
    </style:style>
    <style:style style:name="P75" style:parent-style-name="Normalny" style:family="paragraph">
      <style:paragraph-properties fo:line-height="150%"/>
      <style:text-properties style:font-name-complex="Calibri" fo:font-size="12pt" style:font-size-asian="12pt" style:font-size-complex="12pt"/>
    </style:style>
    <style:style style:name="P76" style:parent-style-name="Normalny" style:family="paragraph">
      <style:paragraph-properties fo:line-height="150%"/>
      <style:text-properties style:font-name-complex="Calibri" fo:font-size="12pt" style:font-size-asian="12pt" style:font-size-complex="12pt"/>
    </style:style>
    <style:style style:name="P77" style:parent-style-name="Normalny" style:family="paragraph">
      <style:paragraph-properties fo:line-height="150%"/>
      <style:text-properties style:font-name-complex="Calibri" fo:font-size="12pt" style:font-size-asian="12pt" style:font-size-complex="12pt"/>
    </style:style>
    <style:style style:name="P78" style:parent-style-name="Normalny" style:family="paragraph">
      <style:paragraph-properties fo:line-height="150%"/>
      <style:text-properties style:font-name-complex="Calibri" fo:font-size="12pt" style:font-size-asian="12pt" style:font-size-complex="12pt"/>
    </style:style>
    <style:style style:name="P79" style:parent-style-name="Normalny" style:family="paragraph">
      <style:paragraph-properties fo:line-height="150%"/>
      <style:text-properties style:font-name-complex="Calibri" fo:font-size="12pt" style:font-size-asian="12pt" style:font-size-complex="12pt"/>
    </style:style>
    <style:style style:name="P80" style:parent-style-name="Normalny" style:family="paragraph">
      <style:paragraph-properties fo:line-height="150%"/>
      <style:text-properties style:font-name-complex="Calibri" fo:font-size="12pt" style:font-size-asian="12pt" style:font-size-complex="12pt"/>
    </style:style>
    <style:style style:name="P81" style:parent-style-name="Normalny" style:family="paragraph">
      <style:paragraph-properties fo:line-height="150%"/>
      <style:text-properties style:font-name-complex="Calibri" fo:font-size="12pt" style:font-size-asian="12pt" style:font-size-complex="12pt"/>
    </style:style>
    <style:style style:name="P82" style:parent-style-name="Normalny" style:family="paragraph">
      <style:paragraph-properties fo:line-height="150%"/>
      <style:text-properties style:font-name-complex="Calibri" fo:font-size="12pt" style:font-size-asian="12pt" style:font-size-complex="12pt"/>
    </style:style>
    <style:style style:name="P83" style:parent-style-name="Normalny" style:family="paragraph">
      <style:paragraph-properties fo:line-height="150%"/>
      <style:text-properties style:font-name-complex="Calibri" fo:font-size="12pt" style:font-size-asian="12pt" style:font-size-complex="12pt"/>
    </style:style>
    <style:style style:name="P84" style:parent-style-name="Normalny" style:family="paragraph">
      <style:paragraph-properties fo:line-height="150%"/>
      <style:text-properties style:font-name-complex="Calibri" fo:font-size="12pt" style:font-size-asian="12pt" style:font-size-complex="12pt"/>
    </style:style>
    <style:style style:name="P85" style:parent-style-name="Normalny" style:family="paragraph">
      <style:paragraph-properties fo:line-height="150%"/>
      <style:text-properties style:font-name-complex="Calibri" fo:font-size="12pt" style:font-size-asian="12pt" style:font-size-complex="12pt"/>
    </style:style>
    <style:style style:name="P86" style:parent-style-name="Normalny" style:family="paragraph">
      <style:paragraph-properties fo:line-height="150%"/>
      <style:text-properties style:font-name-complex="Calibri" fo:font-size="12pt" style:font-size-asian="12pt" style:font-size-complex="12pt"/>
    </style:style>
    <style:style style:name="P87" style:parent-style-name="Normalny" style:family="paragraph">
      <style:paragraph-properties fo:line-height="150%"/>
      <style:text-properties style:font-name-complex="Calibri" fo:font-size="12pt" style:font-size-asian="12pt" style:font-size-complex="12pt"/>
    </style:style>
    <style:style style:name="P88" style:parent-style-name="Normalny" style:family="paragraph">
      <style:paragraph-properties fo:line-height="150%"/>
      <style:text-properties style:font-name-complex="Calibri" fo:font-size="12pt" style:font-size-asian="12pt" style:font-size-complex="12pt"/>
    </style:style>
    <style:style style:name="P89" style:parent-style-name="Normalny" style:family="paragraph">
      <style:paragraph-properties fo:line-height="150%"/>
      <style:text-properties style:font-name-complex="Calibri" fo:font-size="12pt" style:font-size-asian="12pt" style:font-size-complex="12pt"/>
    </style:style>
    <style:style style:name="P90" style:parent-style-name="Normalny" style:family="paragraph">
      <style:paragraph-properties fo:line-height="150%"/>
      <style:text-properties style:font-name-complex="Calibri" fo:font-size="12pt" style:font-size-asian="12pt" style:font-size-complex="12pt"/>
    </style:style>
    <style:style style:name="P91" style:parent-style-name="Normalny" style:family="paragraph">
      <style:paragraph-properties fo:line-height="150%"/>
      <style:text-properties style:font-name-complex="Calibri" fo:font-size="12pt" style:font-size-asian="12pt" style:font-size-complex="12pt"/>
    </style:style>
    <style:style style:name="P92" style:parent-style-name="Normalny" style:family="paragraph">
      <style:paragraph-properties fo:line-height="150%"/>
      <style:text-properties style:font-name-complex="Calibri" fo:font-size="12pt" style:font-size-asian="12pt" style:font-size-complex="12pt"/>
    </style:style>
    <style:style style:name="P93" style:parent-style-name="Normalny" style:family="paragraph">
      <style:paragraph-properties fo:line-height="150%"/>
      <style:text-properties style:font-name-complex="Calibri" fo:font-size="12pt" style:font-size-asian="12pt" style:font-size-complex="12pt"/>
    </style:style>
    <style:style style:name="P94" style:parent-style-name="Normalny" style:family="paragraph">
      <style:paragraph-properties fo:line-height="150%"/>
      <style:text-properties style:font-name-complex="Calibri" fo:font-size="12pt" style:font-size-asian="12pt" style:font-size-complex="12pt"/>
    </style:style>
    <style:style style:name="P95" style:parent-style-name="Normalny" style:family="paragraph">
      <style:paragraph-properties fo:line-height="150%"/>
      <style:text-properties style:font-name-complex="Calibri" fo:font-size="12pt" style:font-size-asian="12pt" style:font-size-complex="12pt"/>
    </style:style>
    <style:style style:name="P96" style:parent-style-name="Normalny" style:family="paragraph">
      <style:paragraph-properties fo:line-height="150%"/>
      <style:text-properties style:font-name-complex="Calibri" fo:font-size="12pt" style:font-size-asian="12pt" style:font-size-complex="12pt"/>
    </style:style>
    <style:style style:name="P97" style:parent-style-name="Normalny" style:family="paragraph">
      <style:paragraph-properties fo:line-height="150%"/>
      <style:text-properties style:font-name-complex="Calibri" fo:font-size="12pt" style:font-size-asian="12pt" style:font-size-complex="12pt"/>
    </style:style>
    <style:style style:name="P98" style:parent-style-name="Normalny" style:family="paragraph">
      <style:paragraph-properties fo:line-height="150%"/>
      <style:text-properties style:font-name-complex="Calibri" fo:font-size="12pt" style:font-size-asian="12pt" style:font-size-complex="12pt"/>
    </style:style>
    <style:style style:name="P99" style:parent-style-name="Normalny" style:family="paragraph">
      <style:paragraph-properties fo:line-height="150%"/>
      <style:text-properties style:font-name-complex="Calibri" fo:font-size="12pt" style:font-size-asian="12pt" style:font-size-complex="12pt"/>
    </style:style>
    <style:style style:name="P100" style:parent-style-name="Normalny" style:family="paragraph">
      <style:paragraph-properties fo:line-height="150%"/>
      <style:text-properties style:font-name-complex="Calibri" fo:font-size="12pt" style:font-size-asian="12pt" style:font-size-complex="12pt"/>
    </style:style>
    <style:style style:name="P101" style:parent-style-name="Normalny" style:family="paragraph">
      <style:paragraph-properties fo:line-height="150%"/>
    </style:style>
    <style:style style:name="T102" style:parent-style-name="Domyślnaczcionkaakapitu" style:family="text">
      <style:text-properties style:font-name-complex="Calibri" fo:font-weight="bold" style:font-weight-asian="bold" fo:font-size="12pt" style:font-size-asian="12pt" style:font-size-complex="12pt"/>
    </style:style>
    <style:style style:name="T103" style:parent-style-name="Domyślnaczcionkaakapitu" style:family="text">
      <style:text-properties style:font-name-complex="Calibri" fo:font-size="12pt" style:font-size-asian="12pt" style:font-size-complex="12pt"/>
    </style:style>
    <style:style style:name="T104" style:parent-style-name="Domyślnaczcionkaakapitu" style:family="text">
      <style:text-properties style:font-name-complex="Calibri" fo:font-size="12pt" style:font-size-asian="12pt" style:font-size-complex="12pt"/>
    </style:style>
    <style:style style:name="P105" style:parent-style-name="Normalny" style:family="paragraph">
      <style:paragraph-properties fo:line-height="150%"/>
      <style:text-properties style:font-name-complex="Calibri" fo:font-size="12pt" style:font-size-asian="12pt" style:font-size-complex="12pt"/>
    </style:style>
    <style:style style:name="P106" style:parent-style-name="Normalny" style:family="paragraph">
      <style:paragraph-properties fo:line-height="150%"/>
      <style:text-properties style:font-name-complex="Calibri" fo:font-size="12pt" style:font-size-asian="12pt" style:font-size-complex="12pt"/>
    </style:style>
    <style:style style:name="P107" style:parent-style-name="Normalny" style:family="paragraph">
      <style:paragraph-properties fo:line-height="150%"/>
      <style:text-properties style:font-name-complex="Calibri" fo:font-size="12pt" style:font-size-asian="12pt" style:font-size-complex="12pt"/>
    </style:style>
    <style:style style:name="P108" style:parent-style-name="Normalny" style:family="paragraph">
      <style:paragraph-properties fo:line-height="150%"/>
      <style:text-properties style:font-name-complex="Calibri" fo:font-size="12pt" style:font-size-asian="12pt" style:font-size-complex="12pt"/>
    </style:style>
    <style:style style:name="P109" style:parent-style-name="Normalny" style:family="paragraph">
      <style:paragraph-properties fo:line-height="150%"/>
      <style:text-properties style:font-name-complex="Calibri" fo:font-size="12pt" style:font-size-asian="12pt" style:font-size-complex="12pt"/>
    </style:style>
    <style:style style:name="P110" style:parent-style-name="Normalny" style:family="paragraph">
      <style:paragraph-properties fo:line-height="150%"/>
      <style:text-properties style:font-name-complex="Calibri" fo:font-size="12pt" style:font-size-asian="12pt" style:font-size-complex="12pt"/>
    </style:style>
    <style:style style:name="P111" style:parent-style-name="Normalny" style:family="paragraph">
      <style:paragraph-properties fo:line-height="150%"/>
      <style:text-properties style:font-name-complex="Calibri" fo:font-size="12pt" style:font-size-asian="12pt" style:font-size-complex="12pt"/>
    </style:style>
    <style:style style:name="P112" style:parent-style-name="Normalny" style:family="paragraph">
      <style:paragraph-properties fo:line-height="150%"/>
      <style:text-properties style:font-name-complex="Calibri" fo:font-size="12pt" style:font-size-asian="12pt" style:font-size-complex="12pt"/>
    </style:style>
    <style:style style:name="P113" style:parent-style-name="Normalny" style:family="paragraph">
      <style:paragraph-properties fo:line-height="150%"/>
      <style:text-properties style:font-name-complex="Calibri" fo:font-size="12pt" style:font-size-asian="12pt" style:font-size-complex="12pt"/>
    </style:style>
    <style:style style:name="P114" style:parent-style-name="Normalny" style:family="paragraph">
      <style:paragraph-properties fo:line-height="150%"/>
      <style:text-properties style:font-name-complex="Calibri" fo:font-size="12pt" style:font-size-asian="12pt" style:font-size-complex="12pt"/>
    </style:style>
    <style:style style:name="P115" style:parent-style-name="Normalny" style:family="paragraph">
      <style:paragraph-properties fo:line-height="150%"/>
      <style:text-properties style:font-name-complex="Calibri" fo:font-size="12pt" style:font-size-asian="12pt" style:font-size-complex="12pt"/>
    </style:style>
    <style:style style:name="P116" style:parent-style-name="Normalny" style:family="paragraph">
      <style:paragraph-properties fo:line-height="150%"/>
    </style:style>
    <style:style style:name="T117" style:parent-style-name="Domyślnaczcionkaakapitu" style:family="text">
      <style:text-properties style:font-name-complex="Calibri" fo:font-weight="bold" style:font-weight-asian="bold" fo:font-size="12pt" style:font-size-asian="12pt" style:font-size-complex="12pt"/>
    </style:style>
    <style:style style:name="T118" style:parent-style-name="Domyślnaczcionkaakapitu" style:family="text">
      <style:text-properties style:font-name-complex="Calibri" fo:font-size="12pt" style:font-size-asian="12pt" style:font-size-complex="12pt"/>
    </style:style>
    <style:style style:name="P119" style:parent-style-name="Normalny" style:family="paragraph">
      <style:paragraph-properties fo:line-height="150%"/>
      <style:text-properties style:font-name-complex="Calibri" fo:font-size="12pt" style:font-size-asian="12pt" style:font-size-complex="12pt"/>
    </style:style>
    <style:style style:name="P120" style:parent-style-name="Normalny" style:family="paragraph">
      <style:paragraph-properties fo:line-height="150%"/>
    </style:style>
    <style:style style:name="T121" style:parent-style-name="Domyślnaczcionkaakapitu" style:family="text">
      <style:text-properties style:font-name-complex="Calibri" fo:font-weight="bold" style:font-weight-asian="bold" fo:font-size="12pt" style:font-size-asian="12pt" style:font-size-complex="12pt"/>
    </style:style>
    <style:style style:name="T122" style:parent-style-name="Domyślnaczcionkaakapitu" style:family="text">
      <style:text-properties style:font-name-complex="Calibri" fo:font-size="12pt" style:font-size-asian="12pt" style:font-size-complex="12pt"/>
    </style:style>
    <style:style style:name="T123" style:parent-style-name="Domyślnaczcionkaakapitu" style:family="text">
      <style:text-properties style:font-name-complex="Calibri" fo:font-size="12pt" style:font-size-asian="12pt" style:font-size-complex="12pt"/>
    </style:style>
    <style:style style:name="P124" style:parent-style-name="Normalny" style:family="paragraph">
      <style:paragraph-properties fo:line-height="150%"/>
      <style:text-properties style:font-name-complex="Calibri" fo:font-size="12pt" style:font-size-asian="12pt" style:font-size-complex="12pt"/>
    </style:style>
    <style:style style:name="P125" style:parent-style-name="Normalny" style:family="paragraph">
      <style:paragraph-properties fo:line-height="150%"/>
      <style:text-properties style:font-name-complex="Calibri" fo:font-size="12pt" style:font-size-asian="12pt" style:font-size-complex="12pt"/>
    </style:style>
    <style:style style:name="P126" style:parent-style-name="Normalny" style:family="paragraph">
      <style:paragraph-properties fo:line-height="150%"/>
      <style:text-properties style:font-name-complex="Calibri" fo:font-size="12pt" style:font-size-asian="12pt" style:font-size-complex="12pt"/>
    </style:style>
    <style:style style:name="P127" style:parent-style-name="Normalny" style:family="paragraph">
      <style:paragraph-properties fo:line-height="150%"/>
      <style:text-properties style:font-name-complex="Calibri" fo:font-size="12pt" style:font-size-asian="12pt" style:font-size-complex="12pt"/>
    </style:style>
    <style:style style:name="P128" style:parent-style-name="Normalny" style:family="paragraph">
      <style:paragraph-properties fo:line-height="150%"/>
      <style:text-properties style:font-name-complex="Calibri" fo:font-size="12pt" style:font-size-asian="12pt" style:font-size-complex="12pt"/>
    </style:style>
    <style:style style:name="P129" style:parent-style-name="Normalny" style:family="paragraph">
      <style:paragraph-properties fo:line-height="150%"/>
    </style:style>
    <style:style style:name="T130" style:parent-style-name="Domyślnaczcionkaakapitu" style:family="text">
      <style:text-properties style:font-name-complex="Calibri" fo:font-weight="bold" style:font-weight-asian="bold" fo:font-size="12pt" style:font-size-asian="12pt" style:font-size-complex="12pt"/>
    </style:style>
    <style:style style:name="T131" style:parent-style-name="Domyślnaczcionkaakapitu" style:family="text">
      <style:text-properties style:font-name-complex="Calibri" fo:font-size="12pt" style:font-size-asian="12pt" style:font-size-complex="12pt"/>
    </style:style>
    <style:style style:name="T132" style:parent-style-name="Domyślnaczcionkaakapitu" style:family="text">
      <style:text-properties style:font-name-complex="Calibri" fo:font-size="12pt" style:font-size-asian="12pt" style:font-size-complex="12pt"/>
    </style:style>
    <style:style style:name="P133" style:parent-style-name="Normalny" style:family="paragraph">
      <style:paragraph-properties fo:line-height="150%"/>
    </style:style>
    <style:style style:name="T134" style:parent-style-name="Domyślnaczcionkaakapitu" style:family="text">
      <style:text-properties style:font-name-complex="Calibri" fo:font-weight="bold" style:font-weight-asian="bold" fo:font-size="12pt" style:font-size-asian="12pt" style:font-size-complex="12pt"/>
    </style:style>
    <style:style style:name="T135" style:parent-style-name="Domyślnaczcionkaakapitu" style:family="text">
      <style:text-properties style:font-name-complex="Calibri" fo:font-size="12pt" style:font-size-asian="12pt" style:font-size-complex="12pt"/>
    </style:style>
    <style:style style:name="T136" style:parent-style-name="Domyślnaczcionkaakapitu" style:family="text">
      <style:text-properties style:font-name-complex="Calibri" fo:font-size="12pt" style:font-size-asian="12pt" style:font-size-complex="12pt"/>
    </style:style>
    <style:style style:name="P137" style:parent-style-name="Normalny" style:family="paragraph">
      <style:paragraph-properties fo:line-height="150%"/>
      <style:text-properties style:font-name-complex="Calibri" fo:font-size="12pt" style:font-size-asian="12pt" style:font-size-complex="12pt"/>
    </style:style>
    <style:style style:name="P138" style:parent-style-name="Normalny" style:family="paragraph">
      <style:paragraph-properties fo:line-height="150%"/>
      <style:text-properties style:font-name-complex="Calibri" fo:font-size="12pt" style:font-size-asian="12pt" style:font-size-complex="12pt"/>
    </style:style>
    <style:style style:name="P139" style:parent-style-name="Normalny" style:family="paragraph">
      <style:paragraph-properties fo:line-height="150%"/>
      <style:text-properties style:font-name-complex="Calibri" fo:font-size="12pt" style:font-size-asian="12pt" style:font-size-complex="12pt"/>
    </style:style>
    <style:style style:name="P140" style:parent-style-name="Normalny" style:family="paragraph">
      <style:paragraph-properties fo:line-height="150%"/>
      <style:text-properties style:font-name-complex="Calibri" fo:font-size="12pt" style:font-size-asian="12pt" style:font-size-complex="12pt"/>
    </style:style>
    <style:style style:name="P141" style:parent-style-name="Normalny" style:family="paragraph">
      <style:paragraph-properties fo:line-height="150%"/>
      <style:text-properties style:font-name-complex="Calibri" fo:font-size="12pt" style:font-size-asian="12pt" style:font-size-complex="12pt"/>
    </style:style>
    <style:style style:name="P142" style:parent-style-name="Normalny" style:family="paragraph">
      <style:paragraph-properties fo:line-height="150%"/>
      <style:text-properties style:font-name-complex="Calibri" fo:font-size="12pt" style:font-size-asian="12pt" style:font-size-complex="12pt"/>
    </style:style>
    <style:style style:name="P143" style:parent-style-name="Normalny" style:family="paragraph">
      <style:paragraph-properties fo:line-height="150%"/>
      <style:text-properties style:font-name-complex="Calibri" fo:font-size="12pt" style:font-size-asian="12pt" style:font-size-complex="12pt"/>
    </style:style>
    <style:style style:name="P144" style:parent-style-name="Normalny" style:family="paragraph">
      <style:paragraph-properties fo:line-height="150%"/>
      <style:text-properties style:font-name-complex="Calibri" fo:font-size="12pt" style:font-size-asian="12pt" style:font-size-complex="12pt"/>
    </style:style>
    <style:style style:name="P145" style:parent-style-name="Normalny" style:family="paragraph">
      <style:paragraph-properties fo:line-height="150%"/>
      <style:text-properties style:font-name-complex="Calibri" fo:font-size="12pt" style:font-size-asian="12pt" style:font-size-complex="12pt"/>
    </style:style>
    <style:style style:name="P146" style:parent-style-name="Normalny" style:family="paragraph">
      <style:paragraph-properties fo:line-height="150%"/>
      <style:text-properties style:font-name-complex="Calibri" fo:font-size="12pt" style:font-size-asian="12pt" style:font-size-complex="12pt"/>
    </style:style>
    <style:style style:name="P147" style:parent-style-name="Normalny" style:family="paragraph">
      <style:paragraph-properties fo:line-height="150%"/>
    </style:style>
    <style:style style:name="T148" style:parent-style-name="Domyślnaczcionkaakapitu" style:family="text">
      <style:text-properties style:font-name-complex="Calibri" fo:font-weight="bold" style:font-weight-asian="bold" fo:font-size="12pt" style:font-size-asian="12pt" style:font-size-complex="12pt"/>
    </style:style>
    <style:style style:name="T149" style:parent-style-name="Domyślnaczcionkaakapitu" style:family="text">
      <style:text-properties style:font-name-complex="Calibri" fo:font-size="12pt" style:font-size-asian="12pt" style:font-size-complex="12pt"/>
    </style:style>
    <style:style style:name="P150" style:parent-style-name="Normalny" style:family="paragraph">
      <style:paragraph-properties fo:line-height="150%"/>
      <style:text-properties style:font-name-complex="Calibri" fo:font-size="12pt" style:font-size-asian="12pt" style:font-size-complex="12pt"/>
    </style:style>
    <style:style style:name="P151" style:parent-style-name="Normalny" style:family="paragraph">
      <style:paragraph-properties fo:line-height="150%"/>
      <style:text-properties style:font-name-complex="Calibri" fo:font-size="12pt" style:font-size-asian="12pt" style:font-size-complex="12pt"/>
    </style:style>
    <style:style style:name="P152" style:parent-style-name="Normalny" style:family="paragraph">
      <style:paragraph-properties fo:line-height="150%"/>
      <style:text-properties style:font-name-complex="Calibri" fo:font-size="12pt" style:font-size-asian="12pt" style:font-size-complex="12pt"/>
    </style:style>
    <style:style style:name="P153" style:parent-style-name="Normalny" style:family="paragraph">
      <style:paragraph-properties fo:line-height="150%"/>
      <style:text-properties style:font-name-complex="Calibri" fo:font-size="12pt" style:font-size-asian="12pt" style:font-size-complex="12pt"/>
    </style:style>
    <style:style style:name="P154" style:parent-style-name="Normalny" style:family="paragraph">
      <style:paragraph-properties fo:line-height="150%"/>
      <style:text-properties style:font-name-complex="Calibri" fo:font-size="12pt" style:font-size-asian="12pt" style:font-size-complex="12pt"/>
    </style:style>
    <style:style style:name="P155" style:parent-style-name="Normalny" style:family="paragraph">
      <style:paragraph-properties fo:line-height="150%"/>
      <style:text-properties style:font-name-complex="Calibri" fo:font-size="12pt" style:font-size-asian="12pt" style:font-size-complex="12pt"/>
    </style:style>
    <style:style style:name="P156" style:parent-style-name="Normalny" style:family="paragraph">
      <style:paragraph-properties fo:line-height="150%"/>
      <style:text-properties style:font-name-complex="Calibri" fo:font-size="12pt" style:font-size-asian="12pt" style:font-size-complex="12pt"/>
    </style:style>
    <style:style style:name="P157" style:parent-style-name="Normalny" style:family="paragraph">
      <style:paragraph-properties fo:line-height="150%"/>
    </style:style>
    <style:style style:name="T158" style:parent-style-name="Domyślnaczcionkaakapitu" style:family="text">
      <style:text-properties style:font-name-complex="Calibri" fo:font-size="12pt" style:font-size-asian="12pt" style:font-size-complex="12pt"/>
    </style:style>
    <style:style style:name="T159" style:parent-style-name="Domyślnaczcionkaakapitu" style:family="text">
      <style:text-properties style:font-name-complex="Calibri" fo:font-weight="bold" style:font-weight-asian="bold" fo:font-size="12pt" style:font-size-asian="12pt" style:font-size-complex="12pt"/>
    </style:style>
    <style:style style:name="T16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61"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62" style:parent-style-name="Normalny" style:family="paragraph">
      <style:paragraph-properties fo:line-height="150%"/>
      <style:text-properties style:font-name-complex="Calibri" fo:font-size="12pt" style:font-size-asian="12pt" style:font-size-complex="12pt"/>
    </style:style>
    <style:style style:name="P163" style:parent-style-name="Normalny" style:family="paragraph">
      <style:paragraph-properties fo:line-height="150%"/>
      <style:text-properties style:font-name-complex="Calibri" fo:font-size="12pt" style:font-size-asian="12pt" style:font-size-complex="12pt"/>
    </style:style>
    <style:style style:name="P164" style:parent-style-name="Normalny" style:family="paragraph">
      <style:paragraph-properties fo:line-height="150%"/>
      <style:text-properties style:font-name-complex="Calibri" fo:font-size="12pt" style:font-size-asian="12pt" style:font-size-complex="12pt"/>
    </style:style>
    <style:style style:name="P165" style:parent-style-name="Normalny" style:family="paragraph">
      <style:paragraph-properties fo:line-height="150%"/>
      <style:text-properties style:font-name-complex="Calibri" fo:font-size="12pt" style:font-size-asian="12pt" style:font-size-complex="12pt"/>
    </style:style>
    <style:style style:name="P166" style:parent-style-name="Normalny" style:family="paragraph">
      <style:paragraph-properties fo:line-height="150%"/>
      <style:text-properties style:font-name-complex="Calibri" fo:font-size="12pt" style:font-size-asian="12pt" style:font-size-complex="12pt"/>
    </style:style>
    <style:style style:name="P167" style:parent-style-name="Normalny" style:family="paragraph">
      <style:paragraph-properties fo:line-height="150%"/>
      <style:text-properties style:font-name-complex="Calibri" fo:font-size="12pt" style:font-size-asian="12pt" style:font-size-complex="12pt"/>
    </style:style>
    <style:style style:name="P168" style:parent-style-name="Normalny" style:family="paragraph">
      <style:paragraph-properties fo:line-height="150%"/>
      <style:text-properties style:font-name-complex="Calibri" fo:font-size="12pt" style:font-size-asian="12pt" style:font-size-complex="12pt"/>
    </style:style>
    <style:style style:name="P169" style:parent-style-name="Normalny" style:family="paragraph">
      <style:paragraph-properties fo:line-height="150%"/>
      <style:text-properties style:font-name-complex="Calibri" fo:font-size="12pt" style:font-size-asian="12pt" style:font-size-complex="12pt"/>
    </style:style>
    <style:style style:name="P170" style:parent-style-name="Normalny" style:family="paragraph">
      <style:paragraph-properties fo:line-height="150%"/>
      <style:text-properties style:font-name-complex="Calibri" fo:font-size="12pt" style:font-size-asian="12pt" style:font-size-complex="12pt"/>
    </style:style>
    <style:style style:name="P171" style:parent-style-name="Normalny" style:family="paragraph">
      <style:paragraph-properties fo:line-height="150%"/>
      <style:text-properties style:font-name-complex="Calibri" fo:font-size="12pt" style:font-size-asian="12pt" style:font-size-complex="12pt"/>
    </style:style>
    <style:style style:name="P172" style:parent-style-name="Normalny" style:family="paragraph">
      <style:paragraph-properties fo:line-height="150%"/>
      <style:text-properties style:font-name-complex="Calibri" fo:font-size="12pt" style:font-size-asian="12pt" style:font-size-complex="12pt"/>
    </style:style>
    <style:style style:name="P173" style:parent-style-name="Normalny" style:family="paragraph">
      <style:paragraph-properties fo:line-height="150%"/>
      <style:text-properties style:font-name-complex="Calibri" fo:font-size="12pt" style:font-size-asian="12pt" style:font-size-complex="12pt"/>
    </style:style>
    <style:style style:name="P174" style:parent-style-name="Normalny" style:family="paragraph">
      <style:paragraph-properties fo:line-height="150%"/>
      <style:text-properties style:font-name-complex="Calibri" fo:font-size="12pt" style:font-size-asian="12pt" style:font-size-complex="12pt"/>
    </style:style>
    <style:style style:name="P175" style:parent-style-name="Normalny" style:family="paragraph">
      <style:paragraph-properties fo:line-height="150%"/>
      <style:text-properties style:font-name-complex="Calibri" fo:font-size="12pt" style:font-size-asian="12pt" style:font-size-complex="12pt"/>
    </style:style>
    <style:style style:name="P176" style:parent-style-name="Normalny" style:family="paragraph">
      <style:paragraph-properties fo:line-height="150%"/>
      <style:text-properties style:font-name-complex="Calibri" fo:font-size="12pt" style:font-size-asian="12pt" style:font-size-complex="12pt"/>
    </style:style>
    <style:style style:name="P177" style:parent-style-name="Normalny" style:family="paragraph">
      <style:paragraph-properties fo:line-height="150%"/>
      <style:text-properties style:font-name-complex="Calibri" fo:font-size="12pt" style:font-size-asian="12pt" style:font-size-complex="12pt"/>
    </style:style>
    <style:style style:name="P178" style:parent-style-name="Normalny" style:family="paragraph">
      <style:paragraph-properties fo:line-height="150%"/>
      <style:text-properties style:font-name-complex="Calibri" fo:font-size="12pt" style:font-size-asian="12pt" style:font-size-complex="12pt"/>
    </style:style>
    <style:style style:name="P179" style:parent-style-name="Normalny" style:family="paragraph">
      <style:paragraph-properties fo:line-height="150%"/>
    </style:style>
    <style:style style:name="T180" style:parent-style-name="Domyślnaczcionkaakapitu" style:family="text">
      <style:text-properties style:font-name-complex="Calibri" fo:font-weight="bold" style:font-weight-asian="bold" fo:font-size="12pt" style:font-size-asian="12pt" style:font-size-complex="12pt"/>
    </style:style>
    <style:style style:name="T181" style:parent-style-name="Domyślnaczcionkaakapitu" style:family="text">
      <style:text-properties style:font-name-complex="Calibri" fo:font-size="12pt" style:font-size-asian="12pt" style:font-size-complex="12pt"/>
    </style:style>
    <style:style style:name="T182" style:parent-style-name="Domyślnaczcionkaakapitu" style:family="text">
      <style:text-properties style:font-name-complex="Calibri" fo:font-size="12pt" style:font-size-asian="12pt" style:font-size-complex="12pt"/>
    </style:style>
    <style:style style:name="P183" style:parent-style-name="Normalny" style:family="paragraph">
      <style:paragraph-properties fo:line-height="150%"/>
      <style:text-properties style:font-name-complex="Calibri" fo:font-size="12pt" style:font-size-asian="12pt" style:font-size-complex="12pt"/>
    </style:style>
    <style:style style:name="P184" style:parent-style-name="Normalny" style:family="paragraph">
      <style:paragraph-properties fo:line-height="150%"/>
      <style:text-properties style:font-name-complex="Calibri" fo:font-size="12pt" style:font-size-asian="12pt" style:font-size-complex="12pt"/>
    </style:style>
    <style:style style:name="P185" style:parent-style-name="Normalny" style:family="paragraph">
      <style:paragraph-properties fo:line-height="150%"/>
      <style:text-properties style:font-name-complex="Calibri" fo:font-size="12pt" style:font-size-asian="12pt" style:font-size-complex="12pt"/>
    </style:style>
    <style:style style:name="P186" style:parent-style-name="Normalny" style:family="paragraph">
      <style:paragraph-properties fo:line-height="150%"/>
    </style:style>
    <style:style style:name="T187" style:parent-style-name="Domyślnaczcionkaakapitu" style:family="text">
      <style:text-properties style:font-name-complex="Calibri" fo:font-weight="bold" style:font-weight-asian="bold" fo:font-size="12pt" style:font-size-asian="12pt" style:font-size-complex="12pt"/>
    </style:style>
    <style:style style:name="T188" style:parent-style-name="Domyślnaczcionkaakapitu" style:family="text">
      <style:text-properties style:font-name-complex="Calibri" fo:font-size="12pt" style:font-size-asian="12pt" style:font-size-complex="12pt"/>
    </style:style>
    <style:style style:name="T189" style:parent-style-name="Domyślnaczcionkaakapitu" style:family="text">
      <style:text-properties style:font-name-complex="Calibri" fo:font-size="12pt" style:font-size-asian="12pt" style:font-size-complex="12pt"/>
    </style:style>
    <style:style style:name="P190" style:parent-style-name="Normalny" style:family="paragraph">
      <style:paragraph-properties fo:line-height="150%"/>
    </style:style>
    <style:style style:name="T191" style:parent-style-name="Domyślnaczcionkaakapitu" style:family="text">
      <style:text-properties style:font-name-complex="Calibri" fo:font-weight="bold" style:font-weight-asian="bold" fo:font-size="12pt" style:font-size-asian="12pt" style:font-size-complex="12pt"/>
    </style:style>
    <style:style style:name="T192" style:parent-style-name="Domyślnaczcionkaakapitu" style:family="text">
      <style:text-properties style:font-name-complex="Calibri" fo:font-size="12pt" style:font-size-asian="12pt" style:font-size-complex="12pt"/>
    </style:style>
    <style:style style:name="T193" style:parent-style-name="Domyślnaczcionkaakapitu" style:family="text">
      <style:text-properties style:font-name-complex="Calibri" fo:font-size="12pt" style:font-size-asian="12pt" style:font-size-complex="12pt"/>
    </style:style>
    <style:style style:name="T194" style:parent-style-name="Domyślnaczcionkaakapitu" style:family="text">
      <style:text-properties style:font-name-complex="Calibri" fo:font-size="12pt" style:font-size-asian="12pt" style:font-size-complex="12pt"/>
    </style:style>
    <style:style style:name="T195" style:parent-style-name="Domyślnaczcionkaakapitu" style:family="text">
      <style:text-properties style:font-name-complex="Calibri" fo:font-size="12pt" style:font-size-asian="12pt" style:font-size-complex="12pt"/>
    </style:style>
    <style:style style:name="T196" style:parent-style-name="Domyślnaczcionkaakapitu" style:family="text">
      <style:text-properties style:font-name-complex="Calibri" fo:font-size="12pt" style:font-size-asian="12pt" style:font-size-complex="12pt"/>
    </style:style>
    <style:style style:name="P197" style:parent-style-name="Normalny" style:family="paragraph">
      <style:paragraph-properties fo:line-height="150%"/>
      <style:text-properties style:font-name-complex="Calibri" fo:font-size="12pt" style:font-size-asian="12pt" style:font-size-complex="12pt"/>
    </style:style>
    <style:style style:name="P198" style:parent-style-name="Normalny" style:family="paragraph">
      <style:paragraph-properties fo:line-height="150%"/>
    </style:style>
    <style:style style:name="T199" style:parent-style-name="Domyślnaczcionkaakapitu" style:family="text">
      <style:text-properties style:font-name-complex="Calibri" fo:font-weight="bold" style:font-weight-asian="bold" fo:font-size="12pt" style:font-size-asian="12pt" style:font-size-complex="12pt"/>
    </style:style>
    <style:style style:name="T200" style:parent-style-name="Domyślnaczcionkaakapitu" style:family="text">
      <style:text-properties style:font-name-complex="Calibri" fo:font-size="12pt" style:font-size-asian="12pt" style:font-size-complex="12pt"/>
    </style:style>
    <style:style style:name="P201" style:parent-style-name="Normalny" style:family="paragraph">
      <style:paragraph-properties fo:line-height="150%"/>
      <style:text-properties style:font-name-complex="Calibri" fo:font-size="12pt" style:font-size-asian="12pt" style:font-size-complex="12pt"/>
    </style:style>
    <style:style style:name="P202" style:parent-style-name="Normalny" style:family="paragraph">
      <style:paragraph-properties fo:line-height="150%"/>
      <style:text-properties style:font-name-complex="Calibri" fo:font-size="12pt" style:font-size-asian="12pt" style:font-size-complex="12pt"/>
    </style:style>
    <style:style style:name="P203" style:parent-style-name="Normalny" style:family="paragraph">
      <style:paragraph-properties fo:line-height="150%"/>
      <style:text-properties style:font-name-complex="Calibri" fo:font-size="12pt" style:font-size-asian="12pt" style:font-size-complex="12pt"/>
    </style:style>
    <style:style style:name="P204" style:parent-style-name="Normalny" style:family="paragraph">
      <style:paragraph-properties fo:line-height="150%"/>
      <style:text-properties style:font-name-complex="Calibri" fo:font-size="12pt" style:font-size-asian="12pt" style:font-size-complex="12pt"/>
    </style:style>
    <style:style style:name="P205" style:parent-style-name="Normalny" style:family="paragraph">
      <style:paragraph-properties fo:line-height="150%"/>
      <style:text-properties style:font-name-complex="Calibri" fo:font-size="12pt" style:font-size-asian="12pt" style:font-size-complex="12pt"/>
    </style:style>
    <style:style style:name="P206" style:parent-style-name="Normalny" style:family="paragraph">
      <style:paragraph-properties fo:line-height="150%"/>
      <style:text-properties style:font-name-complex="Calibri" fo:font-size="12pt" style:font-size-asian="12pt" style:font-size-complex="12pt"/>
    </style:style>
    <style:style style:name="P207" style:parent-style-name="Normalny" style:family="paragraph">
      <style:paragraph-properties fo:line-height="150%"/>
      <style:text-properties style:font-name-complex="Calibri" fo:font-size="12pt" style:font-size-asian="12pt" style:font-size-complex="12pt"/>
    </style:style>
    <style:style style:name="P208" style:parent-style-name="Normalny" style:family="paragraph">
      <style:paragraph-properties fo:line-height="150%"/>
      <style:text-properties style:font-name-complex="Calibri" fo:font-size="12pt" style:font-size-asian="12pt" style:font-size-complex="12pt"/>
    </style:style>
    <style:style style:name="P209" style:parent-style-name="Normalny" style:family="paragraph">
      <style:paragraph-properties fo:line-height="150%"/>
      <style:text-properties style:font-name-complex="Calibri" fo:font-size="12pt" style:font-size-asian="12pt" style:font-size-complex="12pt"/>
    </style:style>
    <style:style style:name="P210" style:parent-style-name="Normalny" style:family="paragraph">
      <style:paragraph-properties fo:line-height="150%"/>
      <style:text-properties style:font-name-complex="Calibri" fo:font-size="12pt" style:font-size-asian="12pt" style:font-size-complex="12pt"/>
    </style:style>
    <style:style style:name="P211" style:parent-style-name="Normalny" style:family="paragraph">
      <style:paragraph-properties fo:line-height="150%"/>
      <style:text-properties style:font-name-complex="Calibri" fo:font-size="12pt" style:font-size-asian="12pt" style:font-size-complex="12pt"/>
    </style:style>
    <style:style style:name="P212" style:parent-style-name="Normalny" style:family="paragraph">
      <style:paragraph-properties fo:line-height="150%"/>
      <style:text-properties style:font-name-complex="Calibri" fo:font-size="12pt" style:font-size-asian="12pt" style:font-size-complex="12pt"/>
    </style:style>
    <style:style style:name="P213" style:parent-style-name="Normalny" style:family="paragraph">
      <style:paragraph-properties fo:line-height="150%"/>
      <style:text-properties style:font-name-complex="Calibri" fo:font-size="12pt" style:font-size-asian="12pt" style:font-size-complex="12pt"/>
    </style:style>
    <style:style style:name="P214" style:parent-style-name="Normalny" style:family="paragraph">
      <style:paragraph-properties fo:line-height="150%"/>
      <style:text-properties style:font-name-complex="Calibri" fo:font-size="12pt" style:font-size-asian="12pt" style:font-size-complex="12pt"/>
    </style:style>
    <style:style style:name="P215" style:parent-style-name="Normalny" style:family="paragraph">
      <style:paragraph-properties fo:line-height="150%"/>
      <style:text-properties style:font-name-complex="Calibri" fo:font-size="12pt" style:font-size-asian="12pt" style:font-size-complex="12pt"/>
    </style:style>
    <style:style style:name="P216" style:parent-style-name="Normalny" style:family="paragraph">
      <style:paragraph-properties fo:line-height="150%"/>
      <style:text-properties style:font-name-complex="Calibri" fo:font-size="12pt" style:font-size-asian="12pt" style:font-size-complex="12pt"/>
    </style:style>
    <style:style style:name="P217" style:parent-style-name="Normalny" style:family="paragraph">
      <style:paragraph-properties fo:line-height="150%"/>
      <style:text-properties style:font-name-complex="Calibri" fo:font-size="12pt" style:font-size-asian="12pt" style:font-size-complex="12pt"/>
    </style:style>
    <style:style style:name="P218" style:parent-style-name="Normalny" style:family="paragraph">
      <style:paragraph-properties fo:line-height="150%"/>
      <style:text-properties style:font-name-complex="Calibri" fo:font-size="12pt" style:font-size-asian="12pt" style:font-size-complex="12pt"/>
    </style:style>
    <style:style style:name="P219" style:parent-style-name="Normalny" style:family="paragraph">
      <style:paragraph-properties fo:line-height="150%"/>
      <style:text-properties style:font-name-complex="Calibri" fo:font-size="12pt" style:font-size-asian="12pt" style:font-size-complex="12pt"/>
    </style:style>
    <style:style style:name="P220" style:parent-style-name="Normalny" style:family="paragraph">
      <style:paragraph-properties fo:line-height="150%"/>
      <style:text-properties style:font-name-complex="Calibri" fo:font-size="12pt" style:font-size-asian="12pt" style:font-size-complex="12pt"/>
    </style:style>
    <style:style style:name="P221" style:parent-style-name="Normalny" style:family="paragraph">
      <style:paragraph-properties fo:line-height="150%"/>
      <style:text-properties style:font-name-complex="Calibri" fo:font-size="12pt" style:font-size-asian="12pt" style:font-size-complex="12pt"/>
    </style:style>
    <style:style style:name="P222" style:parent-style-name="Normalny" style:family="paragraph">
      <style:paragraph-properties fo:line-height="150%"/>
      <style:text-properties style:font-name-complex="Calibri" fo:font-size="12pt" style:font-size-asian="12pt" style:font-size-complex="12pt"/>
    </style:style>
    <style:style style:name="P223" style:parent-style-name="Normalny" style:family="paragraph">
      <style:paragraph-properties fo:line-height="150%"/>
      <style:text-properties style:font-name-complex="Calibri" fo:font-size="12pt" style:font-size-asian="12pt" style:font-size-complex="12pt"/>
    </style:style>
    <style:style style:name="P224" style:parent-style-name="Normalny" style:family="paragraph">
      <style:paragraph-properties fo:line-height="150%"/>
    </style:style>
    <style:style style:name="T225" style:parent-style-name="Domyślnaczcionkaakapitu" style:family="text">
      <style:text-properties style:font-name-complex="Calibri" fo:font-weight="bold" style:font-weight-asian="bold" fo:font-size="12pt" style:font-size-asian="12pt" style:font-size-complex="12pt"/>
    </style:style>
    <style:style style:name="T226" style:parent-style-name="Domyślnaczcionkaakapitu" style:family="text">
      <style:text-properties style:font-name-complex="Calibri" fo:font-size="12pt" style:font-size-asian="12pt" style:font-size-complex="12pt"/>
    </style:style>
    <style:style style:name="T227" style:parent-style-name="Domyślnaczcionkaakapitu" style:family="text">
      <style:text-properties style:font-name-complex="Calibri" fo:font-size="12pt" style:font-size-asian="12pt" style:font-size-complex="12pt"/>
    </style:style>
    <style:style style:name="P228" style:parent-style-name="Normalny" style:family="paragraph">
      <style:paragraph-properties fo:line-height="150%"/>
    </style:style>
    <style:style style:name="T229" style:parent-style-name="Domyślnaczcionkaakapitu" style:family="text">
      <style:text-properties style:font-name-complex="Calibri" fo:font-weight="bold" style:font-weight-asian="bold" fo:font-size="12pt" style:font-size-asian="12pt" style:font-size-complex="12pt"/>
    </style:style>
    <style:style style:name="T230" style:parent-style-name="Domyślnaczcionkaakapitu" style:family="text">
      <style:text-properties style:font-name-complex="Calibri" fo:font-size="12pt" style:font-size-asian="12pt" style:font-size-complex="12pt"/>
    </style:style>
    <style:style style:name="T231" style:parent-style-name="Domyślnaczcionkaakapitu" style:family="text">
      <style:text-properties style:font-name-complex="Calibri" fo:font-size="12pt" style:font-size-asian="12pt" style:font-size-complex="12pt"/>
    </style:style>
    <style:style style:name="P232" style:parent-style-name="Normalny" style:family="paragraph">
      <style:paragraph-properties fo:line-height="150%"/>
      <style:text-properties style:font-name-complex="Calibri" fo:font-size="12pt" style:font-size-asian="12pt" style:font-size-complex="12pt"/>
    </style:style>
    <style:style style:name="P233" style:parent-style-name="Normalny" style:family="paragraph">
      <style:paragraph-properties fo:line-height="150%"/>
      <style:text-properties style:font-name-complex="Calibri" fo:font-size="12pt" style:font-size-asian="12pt" style:font-size-complex="12pt"/>
    </style:style>
    <style:style style:name="P234" style:parent-style-name="Normalny" style:family="paragraph">
      <style:paragraph-properties fo:line-height="150%"/>
      <style:text-properties style:font-name-complex="Calibri" fo:font-size="12pt" style:font-size-asian="12pt" style:font-size-complex="12pt"/>
    </style:style>
    <style:style style:name="P235" style:parent-style-name="Normalny" style:family="paragraph">
      <style:paragraph-properties fo:line-height="150%"/>
      <style:text-properties style:font-name-complex="Calibri" fo:font-size="12pt" style:font-size-asian="12pt" style:font-size-complex="12pt"/>
    </style:style>
    <style:style style:name="P236" style:parent-style-name="Normalny" style:family="paragraph">
      <style:paragraph-properties fo:line-height="150%"/>
      <style:text-properties style:font-name-complex="Calibri" fo:font-size="12pt" style:font-size-asian="12pt" style:font-size-complex="12pt"/>
    </style:style>
    <style:style style:name="P237" style:parent-style-name="Normalny" style:family="paragraph">
      <style:paragraph-properties fo:line-height="150%"/>
      <style:text-properties style:font-name-complex="Calibri" fo:font-size="12pt" style:font-size-asian="12pt" style:font-size-complex="12pt"/>
    </style:style>
    <style:style style:name="P238" style:parent-style-name="Normalny" style:family="paragraph">
      <style:paragraph-properties fo:line-height="150%"/>
      <style:text-properties style:font-name-complex="Calibri" fo:font-size="12pt" style:font-size-asian="12pt" style:font-size-complex="12pt"/>
    </style:style>
    <style:style style:name="P239" style:parent-style-name="Normalny" style:family="paragraph">
      <style:paragraph-properties fo:line-height="150%"/>
      <style:text-properties style:font-name-complex="Calibri" fo:font-size="12pt" style:font-size-asian="12pt" style:font-size-complex="12pt"/>
    </style:style>
    <style:style style:name="P240" style:parent-style-name="Normalny" style:family="paragraph">
      <style:paragraph-properties fo:line-height="150%"/>
      <style:text-properties style:font-name-complex="Calibri" fo:font-size="12pt" style:font-size-asian="12pt" style:font-size-complex="12pt"/>
    </style:style>
    <style:style style:name="P241" style:parent-style-name="Normalny" style:family="paragraph">
      <style:paragraph-properties fo:line-height="150%"/>
    </style:style>
    <style:style style:name="T242" style:parent-style-name="Domyślnaczcionkaakapitu" style:family="text">
      <style:text-properties style:font-name-complex="Calibri" fo:font-size="12pt" style:font-size-asian="12pt" style:font-size-complex="12pt"/>
    </style:style>
    <style:style style:name="T243" style:parent-style-name="Domyślnaczcionkaakapitu" style:family="text">
      <style:text-properties style:font-name-complex="Calibri" fo:font-size="12pt" style:font-size-asian="12pt" style:font-size-complex="12pt" style:language-asian="pl" style:country-asian="PL"/>
    </style:style>
    <style:style style:name="P244" style:parent-style-name="Normalny" style:family="paragraph">
      <style:paragraph-properties fo:line-height="150%"/>
      <style:text-properties style:font-name-complex="Calibri" fo:font-size="12pt" style:font-size-asian="12pt" style:font-size-complex="12pt"/>
    </style:style>
    <style:style style:name="P245" style:parent-style-name="NIEART_TEKSTtekstnieartykułowanynp.podst.prawnarozp.lubpreambuła" style:family="paragraph">
      <style:paragraph-properties fo:text-align="start" fo:margin-bottom="0.1111in" fo:text-indent="0in"/>
    </style:style>
    <style:style style:name="T246" style:parent-style-name="Domyślnaczcionkaakapitu" style:family="text">
      <style:text-properties style:font-name="Calibri" style:font-name-asian="Calibri" style:font-name-complex="Calibri" style:font-weight-complex="normal" fo:color="#0D0D0D" style:font-size-complex="12pt"/>
    </style:style>
    <style:style style:name="P247" style:parent-style-name="Normalny" style:family="paragraph">
      <style:paragraph-properties fo:text-align="justify" fo:line-height="150%"/>
    </style:style>
    <style:style style:name="T248" style:parent-style-name="Domyślnaczcionkaakapitu" style:family="text">
      <style:text-properties style:font-name="Times New Roman" style:font-name-complex="Times New Roman" fo:font-size="12pt" style:font-size-asian="12pt" style:font-size-complex="12pt"/>
    </style:style>
    <style:style style:name="T249" style:parent-style-name="Domyślnaczcionkaakapitu" style:family="text">
      <style:text-properties style:font-name="Times New Roman" style:font-name-complex="Times New Roman" fo:color="#0D0D0D" fo:font-size="12pt" style:font-size-asian="12pt" style:font-size-complex="12pt"/>
    </style:style>
    <style:style style:name="T250" style:parent-style-name="Domyślnaczcionkaakapitu" style:family="text">
      <style:text-properties style:font-name="Times New Roman" style:font-name-complex="Times New Roman" fo:font-size="12pt" style:font-size-asian="12pt" style:font-size-complex="12pt"/>
    </style:style>
    <style:style style:name="T251" style:parent-style-name="Domyślnaczcionkaakapitu" style:family="text">
      <style:text-properties style:font-name="Calibri" style:font-name-asian="Calibri" style:font-name-complex="Calibri" style:font-weight-complex="normal" fo:color="#0D0D0D" style:font-size-complex="12pt" style:language-asian="en" style:country-asian="US"/>
    </style:style>
    <style:style style:name="P252" style:parent-style-name="Normalny" style:family="paragraph">
      <style:text-properties style:font-name-complex="Calibri"/>
    </style:style>
    <style:style style:name="P253" style:parent-style-name="Normalny" style:family="paragraph">
      <style:paragraph-properties fo:line-height="150%"/>
      <style:text-properties style:font-name-complex="Calibri" fo:color="#000000" fo:font-size="12pt" style:font-size-asian="12pt" style:font-size-complex="12pt"/>
    </style:style>
    <style:style style:name="P254" style:parent-style-name="NIEART_TEKSTtekstnieartykułowanynp.podst.prawnarozp.lubpreambuła" style:family="paragraph">
      <style:paragraph-properties fo:text-align="start" fo:text-indent="0in"/>
      <style:text-properties style:font-name="Calibri" style:font-name-complex="Calibri" style:font-size-complex="12pt"/>
    </style:style>
    <style:style style:name="P255" style:parent-style-name="Normalny" style:family="paragraph">
      <style:text-properties style:font-name-complex="Calibri" style:language-asian="pl" style:country-asian="PL"/>
    </style:style>
    <style:style style:name="P256" style:parent-style-name="Normalny" style:family="paragraph">
      <style:paragraph-properties fo:line-height="150%"/>
      <style:text-properties style:font-name-complex="Calibri" fo:color="#000000" fo:font-size="12pt" style:font-size-asian="12pt" style:font-size-complex="12pt"/>
    </style:style>
    <style:style style:name="P257" style:parent-style-name="Normalny" style:family="paragraph">
      <style:paragraph-properties fo:line-height="150%"/>
      <style:text-properties style:font-name-complex="Calibri" fo:color="#000000" fo:font-size="12pt" style:font-size-asian="12pt" style:font-size-complex="12pt"/>
    </style:style>
    <style:style style:name="P258" style:parent-style-name="Normalny" style:family="paragraph">
      <style:paragraph-properties fo:line-height="150%"/>
      <style:text-properties style:font-name-complex="Calibri" fo:color="#000000" fo:font-size="12pt" style:font-size-asian="12pt" style:font-size-complex="12pt"/>
    </style:style>
    <style:style style:name="P259" style:parent-style-name="Normalny" style:family="paragraph">
      <style:text-properties style:font-name-complex="Calibri"/>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h text:style-name="P1" text:outline-level="1"><text:span text:style-name="T2">UZASADNIENIE</text:span></text:h>
      <text:p text:style-name="P3"/>
      <text:p text:style-name="P4">Opracowanie projektu nowej ustawy o ochronie danych osobowych wynika z konieczności zapewnienia stosowani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zporządzeniem”.<text:s/></text:p>
      <text:p text:style-name="P5">Rozporządzenie będzie obowiązywało w polskim porządku prawnym bezpośrednio i będzie miało zastosowanie od dnia 25 maja 2018 r. i od tego dnia polskie przepisy muszą zapewniać skuteczne stosowanie przepisów Rozporządzenia, nie powielając jego rozwiązań ani nie będąc z nim sprzecznymi. Zakres kompetencji państw członkowskich wdrażania przepisów Rozporządzenia wyznacza co do zasady samo rozporządzenie (zob. szerzej <text:s/>P. Kozik, „Zakres swobody regulacyjnej państw członkowskich przy wdrażaniu ogólnego rozporządzenia o ochronie danych osobowych do prawa krajowego” EPS 5/2017 s. 18-22).</text:p>
      <text:p text:style-name="P6">Przepisy obowiązującej ustawy z dnia 29 sierpnia 1997 r. o ochronie danych osobowych (Dz. U. z 2016 r, poz. 922), zwanej dalej „obowiązującą Ustawą”, z jednej strony zawierają regulacje analogiczne do regulacji Rozporządzenia, np. w zakresie definicji danych osobowych, z drugiej zawierają regulacje odmienne niż te, które przewiduje Rozporządzenie, choćby w zakresie definicji zgody osoby, której dane dotyczą. Obowiązująca Ustawa zawiera też regulacje, których nie przewiduje Rozporządzenie, np. w zakresie rejestracji zbiorów danych, ale także brak w obowiązującej ustawie przepisów dotyczących choćby certyfikacji.<text:s/></text:p>
      <text:p text:style-name="P7">W świetle powyższego konieczne stało się opracowanie zupełnie nowej regulacji w zakresie ochrony danych osobowych, która odpowiadałaby przepisom i standardom ochrony danych osobowych przyjętym na poziomie UE. Przepisy projektowanej ustawy ustanawiają nowy organ właściwy w sprawie ochrony danych osobowych będzie nim Prezes Urzędu Ochrony Danych Osobowych.</text:p>
      <text:soft-page-break/>
      <text:p text:style-name="P8"><text:span text:style-name="T9">Rozdział 1 Przepisy ogólne</text:span><text:span text:style-name="T10">. Opracowanie projektu nowej ustawy o ochronie danych osobowych wynika z konieczności zapewnienia stosowani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zporządzeniem”.<text:s/></text:span></text:p>
      <text:p text:style-name="P11">Rozporządzenie będzie obowiązywało w polskim porządku prawnym bezpośrednio i będzie miało zastosowanie od dnia 25 maja 2018 r. i od tego dnia polskie przepisy muszą zapewniać skuteczne stosowanie przepisów Rozporządzenia, nie powielając jego rozwiązań ani nie będąc z nim sprzecznymi. Zakres kompetencji państw członkowskich wdrażania przepisów Rozporządzenia wyznacza co do zasady samo rozporządzenie (zob. szerzej <text:s/>P. Kozik, „Zakres swobody regulacyjnej państw członkowskich przy wdrażaniu ogólnego rozporządzenia o ochronie danych osobowych do prawa krajowego” EPS 5/2017 s. 18-22).</text:p>
      <text:p text:style-name="P12">Przepisy obowiązującej ustawy z dnia 29 sierpnia 1997 r. o ochronie danych osobowych (Dz. U. z 2016 r, poz. 922), zwanej dalej „obowiązującą Ustawą”, z jednej strony zawierają regulacje analogiczne do regulacji Rozporządzenia, np. w zakresie definicji danych osobowych, z drugiej zawierają regulacje odmienne niż te, które przewiduje Rozporządzenie, choćby w zakresie definicji zgody osoby, której dane dotyczą. Obowiązująca Ustawa zawiera też regulacje, których nie przewiduje Rozporządzenie, np. w zakresie rejestracji zbiorów danych, ale także brak w obowiązującej ustawie przepisów dotyczących choćby certyfikacji.<text:s/></text:p>
      <text:p text:style-name="P13">W świetle powyższego konieczne stało się opracowanie zupełnie nowej regulacji w zakresie ochrony danych osobowych, która odpowiadałaby przepisom i standardom ochrony danych osobowych przyjętym na poziomie UE. Przepisy projektowanej ustawy ustanawiają nowy organ właściwy w sprawie ochrony danych osobowych będzie nim Prezes Urzędu Ochrony Danych Osobowych.</text:p>
      <text:p text:style-name="P14">W Rozdziale 1 wskazano <text:s/>zakres regulacji. Zgodnie z art. 1, ustawa będzie miała zastosowanie do ochrony osób fizycznych w związku z przetwarzaniem ich danych osobowych.<text:s/></text:p>
      <text:p text:style-name="P15"><text:span text:style-name="T16">Państwa członkowskie nie mają kompetencji prawodawczej do określenia relacji pomiędzy Rozporządzeniem a</text:span><text:span text:style-name="T17"><text:s/></text:span><text:span text:style-name="T18">przepisami implementującymi inne akty prawa wtórnego UE w tym</text:span><text:span text:style-name="T19"><text:s/></text:span><text:span text:style-name="T20">dy</text:span><text:soft-page-break/><text:span text:style-name="T21">rektywę Parlamentu Europejskiego i Rady (UE) 2016/680 z dnia 27 kwietnia 2016 r. w sprawie ochrony osób fizycznych w związku z przetwarzaniem danych osobowych przez właściwe organy do celów zapobiegania przestępczości, prowadzenia postępowań przygotowawczych, wykrywania i ścigania czynów zabronionych i wykonywania kar, w sprawie swobodnego przepływu takich danych oraz uchylająca decyzję ramową Rady 2008/977/WSiSW. Projekt jest aktem prawnym zapewniającym skuteczne stosowanie przepisów Rozporządzenia, nie implementuje jednak przepisów wskazanej dyrektywy, odnosząc się do niej w swojej treści wyłącznie w niewielkim stopniu.<text:s/></text:span></text:p>
      <text:p text:style-name="P22">Wobec powyższego przepisy ustawy nie znajdą zastosowania do ochrony innych podmiotów w związku z przetwarzaniem ich danych osobowych. Powyższe odpowiada zakresowi podmiotowemu zastosowania Rozporządzenia i jest zgodne z motywem 14 preambuły do Rozporządzenia, który stanowi, że „Ochrona zapewniana niniejszym Rozporządzeniem powinna mieć zastosowanie do osób fizycznych – niezależnie od ich obywatelstwa czy miejsca zamieszkania – w związku z przetwarzaniem ich danych osobowych. Niniejsze rozporządzenie nie dotyczy przetwarzania danych osobowych, dotyczących osób prawnych, w szczególności przedsiębiorstw będących osobami prawnymi, w tym danych o firmie i formie prawnej oraz danych kontaktowych osoby prawnej.” W ocenie projektodawcy, pojęcie „osoby prawnej” powinno być intepretowane w świetle legislacji krajowej, obejmując również swoim zakresem tzw. ułomne osoby prawne. Pojęcie danych o firmie i formie prawnej oraz danych kontaktowych powinno obejmować dane konieczne do oznaczania osoby prawnej w obrocie gospodarczym, przy czym nie jest możliwym uznanie, że są to wszystkie dane zawarte przykładowo w Krajowym Rejestrze Sądowym. W ocenie projektodawcy nie powinny być to dane, które przykładowo wskazują na rozdzielność majątkową członka zarządu spółki. Jednocześnie nie zdecydowano się skorzystać z możliwości przyjęcia przepisów o przetwarzaniu danych osobowych osób zmarłych. W tym zakresie instrumentem ochrony będą przepisy o ochronie dóbr osobistych przewidziane w kodeksie cywilnym (np. w ramach kultu pamięci osoby zmarłej).<text:s/></text:p>
      <text:p text:style-name="P23">W projekcie ustawy przyjęto, że przedmiotowy zakres jej zastosowania będzie odpowiadał zakresowi zastosowania Rozporządzenia, co oznacza, że będzie miała zastosowanie do przetwarzania danych osobowych w sposób całkowicie lub częściowo zautomatyzowany oraz do przetwarzania w sposób inny niż zautomatyzowany danych osobowych stanowiących lub<text:s/><text:soft-page-break/>mających stanowić część zbioru danych. Poza organami i instytucjami powoływanymi na podstawie Rozporządzenia, adresatami wynikających z niego obowiązków są z kolei administratorzy, podmioty przetwarzające.<text:s/></text:p>
      <text:p text:style-name="P24">Stosowanie nowej ustawy – zgodnie z treścią Rozporządzenia - będzie wyłączone w odniesieniu do przetwarzania danych osobowych:<text:s/></text:p>
      <text:p text:style-name="P25">1) <text:s/>w ramach działalności nieobjętej zakresem prawa Unii;<text:s/></text:p>
      <text:p text:style-name="P26">2) <text:s/>przez państwa członkowskie w ramach wykonywania działań wchodzących w zakres tytułu V rozdział 2 Traktatu o funkcjonowaniu Unii Europejskiej;<text:s/></text:p>
      <text:p text:style-name="P27">3) <text:s/>przez osobę fizyczną w ramach czynności o czysto osobistym lub domowym charakterze;<text:s/></text:p>
      <text:p text:style-name="P28">4) <text:s/>przez właściwe organy do celów zapobiegania przestępczości, prowadzenia postępowań przygotowawczych, wykrywania i ścigania czynów zabronionych lub wykonywania kar, w tym ochrony przed zagrożeniami dla bezpieczeństwa publicznego i zapobiegania takim zagrożeniom.</text:p>
      <text:p text:style-name="P29">Projektodawca, przyjął w projekcie nowej ustawy dokładnie taki sam zakres przedmiotowy, jak w przypadku Rozporządzenia, uznając, iż jest on adekwatnie szeroki, podobnie jak w obowiązującej Ustawie. Jednocześnie przyjął, że wyjątki od stosowania nowej ustawy stanowią katalog zamknięty i muszą być stosowane zawężająco. Stąd w trakcie prac nad projektem nowej ustawy rozważano, jakie sprawy będą mogły być wyłączone z zakresu <text:s/>jej stosowania jako działalność nieobjęta prawem UE. Ostatecznie przyjęto, że wyłączenie to ma bardzo wąski charakter, gdyż działania podejmowane przez państwa członkowskie, w których mamy do czynienia z przetwarzaniem danych osobowych, będą podlegały regułom wynikającym z Rozporządzenia, ze względu na konieczność zapewnienie tym danym ochrony na takich samych warunkach we wszystkich państwach członkowskich. Projektodawca nie zdecydował się również na poszerzenie zakresu zastosowania Rozporządzenia na obszary objęte kompetencjami koordynacyjnymi, przewidzianymi w art. 6 Traktatu o Funkcjonowaniu Unii Europejskiej. Wejście w życie Traktatu z Lizbony wprowadziło bowiem w tym zakresie znaczącą zmianę. Traktat zniósł strukturę filarową w UE oraz wprowadził ogólną podstawę prawną do przyjęcia jednolitych ram prawnych ochrony danych osobowych w art. 16 TFUE, obejmując nimi były I oraz III filar UE. Obszary te objęte są więc działalnością unifikacyjną Unii Europejskiej w zakresie objętym Rozporządzeniem.<text:s/></text:p>
      <text:soft-page-break/>
      <text:p text:style-name="P30">Jednocześnie biorąc pod uwagę potrzebę jednolitego stosowania Rozporządzenia nie zdecydowano się na poziomie projektowanej ustawy zdefiniować pojęć wyznaczających zakres wyłączeń stosowania Rozporządzenia. Projektodawca – mimo podobnych działań podejmowanych przez inne państwa członkowskie, nie zdecydował się również na ograniczenie zastosowania przepisów o ochronie danych osobowych wyłącznie do przetwarzania danych osobowych w związku z działalnością prowadzoną przez jednostkę organizacyjną administratora lub podmiotu przetwarzającego w Polsce uznając, że stanowiłoby to ograniczenie art. 3 Rozporządzenia. Szczegółowy zakres przedmiotowy projektowanej ustawy określa art. 1 ust. 2 projektu.</text:p>
      <text:p text:style-name="P31">Projektodawca nie zdecydował się wprowadzić do projektu przepisów, określających zakres zastosowania przepisów o ochronie danych osobowych dla bezpieczeństwa narodowego państwa. W polskiej legislacji brak jest bowiem zamkniętego katalogu działań, uznanych za wchodzące w zakres „bezpieczeństwa narodowego”. W ocenie projektodawcy decyzja o tym, czy dane działanie uznane powinno być za objęte „bezpieczeństwem narodowym” podjęta powinna być po wnikliwej ocenie każdego stanu faktycznego przez administratora oraz podmiot przetwarzający. Przy czym nie powinno się stosować w tym przypadku wykładni zawężającej ochronę prawa podstawowego jakim jest ochrona danych osobowych. Decyzja taka będzie w dalszej kolejności podlegała działaniom kontrolnym Prezesa Urzędu oraz wymiaru sprawiedliwości. Projektodawca nie zdecydował się również przesądzić relacji zachodzących pomiędzy art. 2 ust. 2 lit. a Rozporządzenia oraz <text:s/>art. 23 ust. 1 lit. a Rozporządzenia w kontekście możliwego użycia w nich tej samej klauzuli „bezpieczeństwa narodowego”. TSUE w wyroku Bodil Lindqvist C 101/01 (Wyrok TSUE z 6.11.2003 w sprawie C-101/01, Lindqvist, EU:C:2003:596) wskazał, że <text:s/>„rodzaje działalności wymienione tytułem przykładu w art. 3 ust. 2 tiret pierwsze dyrektywy 95/46 (a mianowicie rodzaje działalności, o których stanowią tytuły V i VI Traktatu o Unii Europejskiej, jak również przetwarzanie w ramach działalności na rzecz bezpieczeństwa publicznego, obronności, bezpieczeństwa państwa oraz w ramach działalności państwa w obszarach prawa karnego) stanowią w każdym razie działania właściwe państwom i władzom państwowym, obce dziedzinom działalności jednostek.” W ocenie projektodawcy, odmiennie będzie traktowana sytuacja w obrębie art. 23 Rozporządzenia, ponieważ <text:s/>w tym wypadku bezpieczeństwo narodowe jest jedynie środkiem służącym temu bezpieczeństwu, a <text:s/>nie celem samym w sobie. <text:s/>Innymi słowy istota działalności podmiotu, który<text:s/><text:soft-page-break/>będzie korzystał z ograniczenia z art. 23 Rozporządzenia nie będzie ukierunkowana bezpośrednio na bezpieczeństwo narodowe, lecz na inne obszary działalności podlegające prawodawstwu unijnemu. Zakresy art. 2 ust. 2 lit. a , w zw. z art. 4 ust. 2 TUE i <text:s/>art. 23 ust. 1 Rozporządzenia nie pokrywają się, pomimo użycia tej samej klauzuli „bezpieczeństwa narodowego”.</text:p>
      <text:p text:style-name="P32">Uwzględniając, że ustawa służy zapewnieniu skutecznego stosowania w polskiej przestrzeni prawnej Rozporządzenia, <text:s/>jego treść wyznacza zakres terytorialny jej stosowania. Tym samym ustawę stosuje się do przetwarzania danych osobowych w związku z działalnością prowadzoną przez jednostkę organizacyjną administratora lub podmiotu przetwarzającego w Unii, niezależnie od tego, czy przetwarzanie odbywa się w Unii.<text:s/></text:p>
      <text:p text:style-name="P33">Nowa ustawa - zgodnie z przepisami Rozporządzenia - będzie miała zastosowanie także do przetwarzania danych osób, przebywających w Unii przez administratora lub podmiot przetwarzający niemający jednostek organizacyjnych w Unii, jeżeli czynności przetwarzania wiążą się z:<text:s/></text:p>
      <text:p text:style-name="P34">a) <text:s/>oferowaniem towarów lub usług takim osobom, których dane dotyczą, w Unii – niezależnie od tego, czy wymaga się od tych osób zapłaty; lub<text:s/></text:p>
      <text:p text:style-name="P35">b) <text:s/>monitorowaniem ich zachowania, o ile do zachowania tego dochodzi w Unii.<text:s/></text:p>
      <text:p text:style-name="P36">Nowa ustawa będzie też stosowana do przetwarzania danych osobowych przez administratora niemającego jednostki organizacyjnej w Unii, ale posiadającego jednostkę organizacyjną w miejscu, w którym na mocy prawa międzynarodowego publicznego ma zastosowanie prawo państwa członkowskiego.<text:s/></text:p>
      <text:p text:style-name="P37">W przepisach ogólnych projektowanej ustawy, w art. 2, wyłączono stosowanie niektórych przepisów Rozporządzenia do:<text:s/></text:p>
      <text:p text:style-name="P38">- działalności polegającej na redagowaniu, przygotowywaniu, tworzeniu lub publikowaniu materiałów prasowych,</text:p>
      <text:p text:style-name="P39">- działalności literackiej,</text:p>
      <text:p text:style-name="P40">- działalności artystycznej,</text:p>
      <text:p text:style-name="P41">- wypowiedzi akademickiej;</text:p>
      <text:soft-page-break/>
      <text:p text:style-name="P42">- ograniczenie stosowania Rozporządzenia dla małych i średnich przedsiębiorców.</text:p>
      <text:p text:style-name="P43">W przypadku wszystkich ww. rodzajów wypowiedzi akademickiej wyłączono stosowanie art. 13,15 ust. 3 i 4, art. 18, art. 27, art. 28 ust. 2-10 oraz art. 30 Rozporządzenia.</text:p>
      <text:p text:style-name="P44">Wyłączono zatem następujące obowiązki administratora lub podmiotu przetwarzającego:</text:p>
      <text:p text:style-name="P45">- informowanie osoby, której dane dotyczą o danych pozyskanych od tej osoby (art. 13),</text:p>
      <text:p text:style-name="P46">- dostarczania osobie, której dane dotyczą kopii danych (art. 15 ust. 3 oraz ust. 4),</text:p>
      <text:p text:style-name="P47">- ograniczenia przetwarzania na wniosek osoby, której dane dotyczą (art. 18),</text:p>
      <text:p text:style-name="P48">- wyznaczania swojego przedstawiciela w UE w przypadku, o którym mowa w art. 3 ust. 2 Rozporządzenia (art. 27),</text:p>
      <text:p text:style-name="P49">- powierzenia przetwarzania danych osobowych podmiotowi przetwarzającemu na podstawie umowy lub innego instrumentu prawnego (art. 28),</text:p>
      <text:p text:style-name="P50">- prowadzenia rejestru czynności przetwarzania danych osobowych (art. 30).</text:p>
      <text:p text:style-name="P51">Dodatkowo do działalności polegającej na redagowaniu, przygotowywaniu, tworzeniu lub publikowaniu materiałów prasowych, <text:s/>działalności literackiej oraz działalności artystycznej, nie będzie się stosowało następujących przepisów Rozporządzenia:</text:p>
      <text:p text:style-name="P52">- art. 5 – zasady przetwarzania danych osobowych,</text:p>
      <text:p text:style-name="P53">- art. 6 – przesłanki legalności przetwarzania danych osobowych,</text:p>
      <text:p text:style-name="P54">- art. 7 – warunki wyrażania zgody przez osobę, której dane dotyczą,</text:p>
      <text:p text:style-name="P55">- art. 8 - warunki wyrażania zgody przez dziecko w przypadku usług społeczeństwa informacyjnego,</text:p>
      <text:p text:style-name="P56">- art. 9 – przetwarzanie szczególnych kategorii danych,</text:p>
      <text:p text:style-name="P57">- art. 11 – przetwarzanie danych osobowych osoby nie wymagającej identyfikacji,</text:p>
      <text:p text:style-name="P58">- art. 14 – obowiązek podawania informacji w przypadku pozyskiwania danych nie od osoby, której dane dotyczą,</text:p>
      <text:p text:style-name="P59">- art. 15 ust. 1 i 2 – prawo dostępu przysługujące osobie, której dane dotyczą,</text:p>
      <text:soft-page-break/>
      <text:p text:style-name="P60">- art. 16 – prawo do sprostowania danych,</text:p>
      <text:p text:style-name="P61">- art. 19 – obowiązek powiadomienia odbiorcy danych o sprostowaniu, lub usunięciu danych osobowych lub o ograniczeniu przetwarzania,</text:p>
      <text:p text:style-name="P62">- art. 20 – prawo do przenoszenia danych,</text:p>
      <text:p text:style-name="P63">- art. 21 – prawo do sprzeciwu,</text:p>
      <text:p text:style-name="P64">- art. 22 – zautomatyzowane podejmowanie decyzji w indywidualnych sprawach, w tym profilowanie.</text:p>
      <text:p text:style-name="P65"><text:span text:style-name="T66">W ocenie projektodawcy ww. wyłączenia „realizują” motyw 153 Rozporządzenia zgodnie z którym „Prawo państw członkowskich powinno godzić przepisy, regulujące wolność wypowiedzi i informacji, w tym wypowiedzi dziennikarskiej, akademickiej, artystycznej lub literackiej, z prawem do ochrony danych osobowych na mocy niniejszego rozporządzenia. Przetwarzanie danych osobowych jedynie do celów dziennikarskich lub do celów wypowiedzi akademickiej, artystycznej lub literackiej powinno podlegać wyjątkom lub odstępstwom od niektórych przepisów niniejszego rozporządzenia, jeżeli jest to niezbędne, by pogodzić prawo do ochrony danych osobowych z prawem do wolności wypowiedzi i informacji, przewidzianymi w art. 11 Karty praw podstawowych. Powinno mieć to zastosowanie w szczególności do przetwarzania danych osobowych w dziedzinie audiowizualnej oraz w archiwach i bibliotekach prasowych. Państwa członkowskie powinny więc przyjąć akty prawne określające odstępstwa i wyjątki niezbędne do zapewnienia równowagi między tymi prawami podstawowymi. Państwa członkowskie powinny przyjąć takie odstępstwa i wyjątki w odniesieniu do zasad ogólnych, praw przysługujących osobie, której dane dotyczą, administratora i podmiotu przetwarzającego, przekazywania danych osobowych do państw trzecich lub organizacji międzynarodowych, niezależnych organów nadzorczych, współpracy i spójności oraz szczególnych sytuacji przetwarzania danych. Jeżeli odstępstwa i wyjątki różnią się zależnie od państwa członkowskiego, zastosowanie powinno mieć prawo państwa członkowskiego, któremu podlega administrator. Aby uwzględnić, jak ważna dla każdego demokratycznego społeczeństwa jest wolność wypowiedzi, pojęcia dotyczące tej wolności, takie jak dziennikarstwo, należy interpretować szeroko. Art. 85 Rozporządzenia przewiduje</text:span><text:span text:style-name="T67"><text:s/></text:span><text:span text:style-name="T68">możliwość ograniczenia przepisów odnoszących się do ochrony danych osobowych, jedynie gdy jest to nie</text:span><text:soft-page-break/><text:span text:style-name="T69">zbędne, by pogodzić prawo do ochrony danych osobowych z wolnością wypowiedzi i informacji. Ocena taka podjęta została na etapie tworzenia projektu. Art. 85 Rozporządzenia nie zawiera wymogu wskazania w treści przepisów wprowadzających odstępstwa (od ogólnych wymogów), iż są one realizowane w celu pogodzenia prawa do ochrony danych osobowych z wolnością wypowiedzi i informacji. Wprowadzenie takiego zastrzeżenia w praktyce w dużej mierze ograniczyłoby możliwość stosowania wyłączenia ze względu na praktyczne problemy z wykładnią niedookreślonych zwrotów: prawa do ochrony danych osobowych oraz wolności wypowiedzi i informacji. Zgodnie z treścią art. 85 Rozporządzenia, Państwa Członkowskie na etapie legislacyjnym mogą wyważyć wskazane w tym przepisie wartości i na tej podstawie wyłączyć lub ograniczyć powołane tam obowiązki i prawa związane z ochroną danych osobowych.</text:span></text:p>
      <text:p text:style-name="P70">Projektodawca zdecydował się ograniczyć zastosowanie konkretnych przepisów Rozporządzenia do małych i średnich przedsiębiorców na podstawie art. 23 ust. 1 lit. e Rozporządzenia tj. gdy przemawia za tym ważny interes gospodarczy lub finansowy państwa członkowskiego. W pierwszej kolejności należy wskazać, że Rozporządzenie nie posługuje się definicją pojęcia „interesu gospodarczego”. Projektodawca dokonując wykładni tego pojęcia i projektując przepisy ustawy posłużył się więc przepisami Rozporządzenia oraz innych źródeł prawa pierwotnego i wtórnego Unii Europejskiej. Już sam TFUE w art. 106 wskazuje bardzo wyraźnie, że działania podejmowane przez przedsiębiorców, mogą być podejmowane w interesie gospodarczym państwa członkowskiego. Zgodnie z treścią powołanego przepisu TFUE, „przedsiębiorstwa zobowiązane do zarządzania usługami świadczonymi w ogólnym interesie gospodarczym lub mające charakter monopolu skarbowego podlegają normom Traktatów”. Przy czym chodzi tutaj nie tylko o działania o zasięgu ogólnokrajowym, ale również działania lokalne. Zgodnie bowiem z treścią motywu 3 preambuły do rozporządzenia Komisji (UE) nr 360/2012 z dnia 25 kwietnia 2012 r. w sprawie stosowania art. 107 i 108 Traktatu o funkcjonowaniu Unii Europejskiej do pomocy de minimis przyznawanej przedsiębiorstwom wykonującym usługi świadczone w ogólnym interesie gospodarczym, „wiele działań kwalifikujących się jako wykonywanie usług świadczonych w ogólnym interesie gospodarczym, ma ograniczony zasięg lokalny”.</text:p>
      <text:p text:style-name="P71">W związku z tym Komisja Europejska wezwała Państwa Członkowskie do „wykorzystania szczególnych środków dla małych i mikro-przedsiębiorstw, takich jak odstępstwa, okresy<text:s/><text:soft-page-break/>przejściowe i zwolnienia (szczególnie w zakresie wymogów informacyjnych lub dotyczących sprawozdawczości), a także stosowanie innych środków dopasowanych do specyficznych potrzeb MŚP w odpowiednich przypadkach.”. Komisja zobowiązała również Państwa do „korzystania z przepisów dotyczących elastyczności w odniesieniu do MŚP przy wdrażaniu prawodawstwa unijnego oraz unikania nadmiernej regulacji (tzw. „gold-plating”)”.</text:p>
      <text:p text:style-name="P72">Rola, jaką podmioty MŚP pełnią w polskiej gospodarce, przyczyniając się do jej wzrostu, jest niekwestionowana. Należy wskazać, że według badań Polskiej Agencji Rozwoju Przedsiębiorczości, podmioty MŚP generują co drugą złotówkę PKB (największy udział w PKB mają mikroprzedsiębiorstwa – ok. 30,2% ), tworząc przy tym niemal 70% wszystkich miejsc pracy w sektorze przedsiębiorstw. Niewątpliwie polskie państwo ma więc interes gospodarczy we wspieraniu tych podmiotów - również na poziomie implementacji przepisów.<text:s/></text:p>
      <text:p text:style-name="P73">Przejawem ochrony tego interesu gospodarczego jest zagwarantowanie przez ustawodawcę szczególnej ochrony podmiotów z kategorii MŚP w Ustawie o swobodzie działalności gospodarczej. Zgodnie z jej art. 8 „Organy administracji <text:s/>publicznej wspierają rozwój przedsiębiorczości, tworząc korzystne warunki do podejmowania i wykonywania działalności gospodarczej, w szczególności wspierają mikroprzedsiębiorców oraz małych i średnich przedsiębiorców.”. Wsparcie tych przedsiębiorców będzie też zagwarantowane przez powołanie szczególnej instytucji do ochrony ich praw – Rzecznika Małych i Średnich Przedsiębiorców (zgodnie z ustawą Prawo przedsiębiorców). Uwzględnianie preferencji dla sektora MŚP nie jest jedynie domeną wąsko pojętego prawa gospodarczego. Również przepisy prawa podatkowego uznają ich szczególną rolę i przewidują pewne ułatwienia (np. wprowadzenie instytucji małego podatnika). Działania na rzecz podmiotów MŚP przewiduje także Strategia na Rzecz Odpowiedzialnego Rozwoju, która identyfikuje w stosunku do nich problem nadmiaru obowiązków biurokratycznych (w szczególności informacyjnych) oraz rekomenduje wprowadzenie niezbędnych instrumentów, które uwzględnią specyficzne potrzeby tych firm.Powyższe dostrzegł również ustawodawca unijny, przewidując w Rozporządzeniu rozwiązania ułatwiające jego stosowanie do małych i średnich przedsiębiorców. Zgodnie z motywem 13 preambuły do Rozporządzenia, „z uwagi na szczególną sytuację mikroprzedsiębiorstw oraz małych i średnich przedsiębiorstw niniejsze rozporządzenie przewiduje wyjątek dotyczący rejestrowania czynności przetwarzania dla podmiotów zatrudniających mniej niż 250 pracowników”.<text:s/></text:p>
      <text:soft-page-break/>
      <text:p text:style-name="P74">Podobnie w motywie 167 preambuły, ustawodawca unijny wyraźnie wskazuje, że „aby zapewnić jednolite warunki wdrażania niniejszego rozporządzenia, należy powierzyć Komisji uprawnienia wykonawcze, tak jak to przewiduje niniejsze rozporządzenie. Uprawnienia te powinny być wykonywane zgodnie z rozporządzeniem (UE) nr 182/2011. W tym kontekście Komisja powinna rozważyć wprowadzenie szczególnych środków dla mikroprzedsiębiorstw oraz małych i średnich przedsiębiorstw”. W związku z powyższym, projektodawca decydując się wprowadzić wyłączenia w stosowaniu Rozporządzenia, ograniczył ich zastosowanie wyłącznie do przedsiębiorców zatrudniających mniej niż 250 pracowników. Zwrot „pracownicy” powinien być w ocenie projektodawcy intepretowany szeroko, i obejmuje wszystkie osoby wykonujące wewnątrz organizacji działania na rzecz przedsiębiorcy niezależnie od formy prawnej ich zatrudnienia. Nie znajdą również one zastosowanie wobec tych przedsiębiorców którzy w ramach przetwarzania danych osobowych przetwarzają dane osobowe szczególnie chronione o których mowa w art. 9 Rozporządzenia. Projektodawca uznał, że w ślad za intencją przyświecającą ustawodawcy unijnemu, przetwarzaniu takich danych należy się szczególna ochrona. Celem wyjaśnienia wszelkich wątpliwości, przedsiębiorcy nie będą mogli skorzystać z ograniczenia w stosowaniu Rozporządzenia wyłącznie w przypadku, gdy w ramach konkretnego przetwarzania dany osobowych (celu w ramach którego przetwarzają dane i chcą skorzystać z wyłączenia), gromadzą dane szczególnie chronione. Fakt, że w ramach organizacji przedsiębiorcy gromadzone są dane szczególnie chronione (np. w formie zwolnień lekarskich) nie powinien wyłączyć możliwości skorzystania z ograniczenia Rozporządzenia, o ile dane szczególnie chronione nie będą gromadzone w ramach konkretnego przetwarzania dany osobowych w związku z których przedsiębiorca chciałby skorzystać z ograniczenia. Ostatnim z kryteriów wykluczających możliwość powołania się przez przedsiębiorcę na ograniczenie, jest fakt udostępniania danych osobowych innym podmiotom na podstawie innej niż wyraźna zgoda osoby której dane dotyczą lub obowiązek wynikający z przepisu prawa. <text:s/>Podobnie jak zostało to wskazane powyżej, warunkiem jest nieudostępnianie danych osobowych w ramach konkretnego przetwarzania dany osobowych w związku z których przedsiębiorca chciałby skorzystać z ograniczenia. Intencją projektodawcy nie było jednak ograniczenie korzystania przez przedsiębiorców z usług swoich podwykonawców, działających na ich rzecz i we wskazanych przez nich celach. Fakt przekazania danych podmiotowi przetwarzającemu o którym mowa w art. 28 Rozporządzenia, nie wyłącza więc możliwość powołania się<text:s/><text:soft-page-break/>na ograniczenie w stosowaniu Rozporządzenia. Wszystkie z powyższych warunków tj. zatrudnianie do 250 osób, nie przetwarzanie danych szczególnie chronionych oraz nie udostępnianie danych innym podmiotom muszą zostać spełnione łącznie, aby wskazane przepisy Rozporządzenia nie znalazły zastosowania do przedsiębiorcy. Należy wreszcie wskazać, że projektodawca znacznie ograniczył zakres Rozporządzenia, wyłącznie do wyraźnie wskazanych przepisów, a przepis ograniczający zastosowanie Rozporządzenia odpowiada wszystkim wymogom przewidzianym w art. 23 ust. 2 Rozporządzenia. Projektodawca zdecydował się ograniczyć zastosowanie art. 13 Rozporządzenia wyłącznie do treści o których mowa w ust. 1 rzeczonego artykułu, oraz poinformowania o prawie do cofnięcia zgody. W dużej części przypadków, realizowanie rozbudowanego obowiązku informacyjnego, o którym mowa w art. 13 Rozporządzenia jest bardzo trudne, a nawet niemożliwe. Dotyczy to zwłaszcza sytuacji, gdy pierwszy kontakt klienta z przedsiębiorcą następuje drogą telefoniczną, która utrudnia kilkuminutowe odczytywanie długich komunikatów i treści prawnych. Każdy przedsiębiorca będzie jednak zobowiązany do poinformowania osób których dane będą przetwarzane (na etapie ich gromadzenia), o swoich danych, celu i podstawie prawnej przetwarzania danych, <text:s/>danych kontaktowych inspektora ochrony danych (o ile takiego posiada) oraz prawie do cofnięcia zgody. Projektodawca z podobnych przyczyn zdecydował się ograniczyć zastosowanie art. 34 Rozporządzenia. Przedsiębiorca będzie natomiast zobowiązany do poinformowania o naruszeniu Prezesa Urzędu Ochrony Danych Osobowych, a tym samym nie uniknie odpowiedzialności za naruszenie prawa. Ograniczeniu stosowania podlegać ma również art. 15 ust. 3 i 4 i 19 Rozporządzeniu.<text:s/></text:p>
      <text:p text:style-name="P75">Art. 5 projektu wdraża do polskiego porządku prawnego regulację art. 8 ust. 1 in fine Rozporządzenia. Zgodnie z treścią art. 8 ust. 1 Rozporządzenia: „Jeżeli zastosowanie ma art. 6 ust. 1 lit. a, w przypadku usług społeczeństwa informacyjnego oferowanych bezpośrednio dziecku, zgodne z prawem jest przetwarzanie danych osobowych dziecka, które ukończyło 16 lat. Jeżeli dziecko nie ukończyło 16 lat, takie przetwarzanie jest zgodne z prawem wyłącznie w przypadkach, gdy zgodę wyraziła lub zaaprobowała ją osoba sprawująca władzę rodzicielską lub opiekę nad dzieckiem oraz wyłącznie w zakresie wyrażonej zgody.<text:s/></text:p>
      <text:p text:style-name="P76">Państwa członkowskie mogą przewidzieć w swoim prawie niższą granicę wiekową, która musi wynosić co najmniej 13 lat.”.<text:s/></text:p>
      <text:soft-page-break/>
      <text:p text:style-name="P77">Art. 8 Rozporządzenia wyraża bezpośrednio skuteczną normę z wąsko określonym obszarem kompetencji państw członkowskich. Państwa członkowskie mają swobodę regulacyjną w określeniu granicy wieku dziecka, jeżeli zastosowanie ma art. 6 ust. 1 lit. a Rozporządzenia w przypadku usług społeczeństwa informacyjnego, oferowanych bezpośrednio dziecku. Państwa członkowskie mają w tym zakresie swobodę wyboru granicy wieku (tj. granicy powyżej, której dziecko może samodzielnie wyrazić zgodę), ale wyłącznie w odniesieniu do osób, które ukończyły 13 lat. Należy podkreślić, iż jest to wyłącznie możliwość po stronie państw członkowskich, bez konieczności skorzystania z kompetencji regulacyjnej.<text:s/></text:p>
      <text:p text:style-name="P78">Co istotne, wskazana podstawa kompetencyjna dotyczy wyłącznie określenia granicy wieku dla skutecznego wyrażenia zgody przez dziecko i tylko w przypadku usług społeczeństwa informacyjnego, oferowanych bezpośrednio dziecku. Oznacza to w szczególności, iż art. 8 ust. 1 in fine Rozporządzenia nie przyznaje państwom członkowskim kompetencji do:</text:p>
      <text:p text:style-name="P79">a)<text:tab/>określenia ogólnej granicy wieku dla możliwości przetwarzania danych osobowych dziecka (niezależnie od podstawy legalizującej przetwarzanie danych osobowych);<text:s/></text:p>
      <text:p text:style-name="P80">b)<text:tab/>modyfikacji zasad związania umową (art. 6 ust. 1 lit. b Rozporządzenia np. umowa o świadczenie usług drogą elektroniczną) jako podstawą przetwarzania danych (regulują to odrębne przepisy prawa umów państw członkowskich zgodnie z art. 8 ust. 3 Rozporządzenia);</text:p>
      <text:p text:style-name="P81">c)<text:tab/>określania mechanizmu wyrażania lub aprobowania zgody dziecka (tj. w jakiej sytuacji przedstawiciel ustawowy może zgodę wyrazić samodzielnie, a w jakiej wyłącznie potwierdza czynność dziecka);</text:p>
      <text:p text:style-name="P82">d)<text:s/><text:tab/>regulacji sposobów weryfikacji tożsamości udzielających zgodę;<text:s/></text:p>
      <text:p text:style-name="P83">d)<text:tab/>określania tego kto i w jakim trybie może zgodę wycofać;</text:p>
      <text:p text:style-name="P84">e)<text:tab/>regulacji problemu zgody – jako podstawy legalizującej przetwarzanie danych osobowych zgodnie - poza obszarem usług społeczeństwa informacyjnego (usług świadczonych drogą elektroniczną);</text:p>
      <text:p text:style-name="P85">f)<text:tab/>regulacji problemu zgody osoby ubezwłasnowolnionej.</text:p>
      <text:soft-page-break/>
      <text:p text:style-name="P86">Dodatkowo należy zwrócić uwagę, iż o ile art. 8 ust. 1 Rozporządzenia przesądza powyżej jakiej granicy wieku dziecko może samodzielnie udzielić zgody na przetwarzanie danych osobowych w ramach usług społeczeństwa informacyjnego, o tyle nie przesądza granicy wieku poniżej, której dziecko zgody w ogóle wyrazić nie może. Poniżej określonej granicy wieku (w przedziale 13-16 lat) w obrębie art. 8 ust. 1 Rozporządzenia, zgodę, o której mowa w art. 6 ust. 1 lit. a Rozporządzenia może wyrazić zarówno samodzielnie przedstawiciel ustawowy, jak i dziecko, jednak w tym drugim przypadku zgoda jest skuteczna po potwierdzeniu jej przez rodzica lub opiekuna prawnego.<text:s/></text:p>
      <text:p text:style-name="P87">W kontekście powyższego (niezależnie od oceny przedstawionej regulacji Rozporządzenia) należy wyraźnie podkreślić, iż przepisy Rozporządzenia (art. 8 ust. 1) nie przyznają państwom członkowskim kompetencji określenia granicy wieku, poniżej której dziecko w ogóle zgody - na przetwarzanie danych osobowych w zakresie usług społeczeństwa informacyjnego - wyrazić nie może. W tym zakresie w praktyce należy odwołać się przede wszystkich do ogólnych kryteriów skuteczności zgody wskazanych w art. 4 pkt 11, zgodnie z którym: „zgoda” osoby, której dane dotyczą oznacza dobrowolne, konkretne, świadome i jednoznaczne okazanie woli, w formie oświadczenia lub wyraźnego działania, potwierdzającego, przyzwolenie na przetwarzanie dotyczących jej danych osobowych.<text:s/></text:p>
      <text:p text:style-name="P88">Projekt realizując kompetencję wskazaną w art. 8 ust. 1 in fine Rozporządzenia, obniża granicę wieku określoną w tym przepisie. Oznacza to, że zgodnie z projektem samodzielnie zgodę na przetwarzanie danych osobowych w przypadku usług społeczeństwa informacyjnego oferowanych bezpośrednio dziecku (np. zgodę na przetwarzanie danych osobowych w celu marketingu bezpośredniego administratora danych) będzie mogła wyrazić osoba, która ukończyła lat 13. Jednocześnie w celu zapewnienia pełnej efektywności regulacji art. 8 ust. 1 Rozporządzenia precyzuje, iż:</text:p>
      <text:p text:style-name="P89">a) problem zgody dotyczy usług świadczonych drogą elektroniczną, oraz<text:s/></text:p>
      <text:p text:style-name="P90">b) wyrazić lub zaaprobować zgodę (wyrażoną przez dziecko, które nie ukończyło lat 13) może przedstawiciel ustawowy.<text:s/></text:p>
      <text:p text:style-name="P91">Ad. a)</text:p>
      <text:p text:style-name="P92">Art. 8 ust. 1 Rozporządzenia posługuje się pojęciem usług społeczeństwa informacyjnego. Zgodnie natomiast z art. 4 pkt 25 Rozporządzenia, „usługa społeczeństwa informacyjnego”<text:s/><text:soft-page-break/>oznacza usługę w rozumieniu art. 1 ust. 1 lit. b) dyrektywy Parlamentu Europejskiego i Rady (UE) 2015/1535. Biorąc pod uwagę treść art. 1 ust. 1 lit. b) Dyrektywy (UE) 2015/1535 Parlamentu Europejskiego i Rady z dnia 9 września 2015 r. ustanawiająca procedurę udzielania informacji w dziedzinie przepisów technicznych oraz zasad dotyczących usług społeczeństwa informacyjnego (Dz.U. L 241 z 17.9.2015, s. 1), pojęcie „usługi społeczeństwa informacyjnego” należy traktować jako tożsame pojęciu: „usługi świadczonej drogą elektroniczną” zgodnie z treścią ustawy z dnia 18 lipca 2002 r. o świadczeniu usług drogą elektroniczną. W związku z tym w celu uniknięcia <text:s/>wątpliwości co do zakresu zastosowania art. 5 projektu, w tym zachowania systemowej zgodności, projekt w art. 3 posługuje się określeniem „usługi świadczonej drogą elektroniczną”.<text:s/></text:p>
      <text:p text:style-name="P93">Ad. b)</text:p>
      <text:p text:style-name="P94">Identyfikacja osoby uprawnionej do wyrażenia uprzedniej zgody (w oparciu o projektowany art. 5 ustawy) albo do potwierdzenia zgody wyrażonej przez osobę, która nie ukończyła lat 13 powinno następować przy uwzględnieniu treści przepisów ustawy z dnia 23 kwietnia 1964 r. - Kodeks cywilny, dalej „k.c.”, oraz ustawy z dnia 25 lutego 1964 r. Kodeks rodzinny i opiekuńczy. W związku z tym projekt posługuje się ogólnym pojęciem przedstawiciela ustawowego.<text:s/></text:p>
      <text:p text:style-name="P95">Projektodawca zdecydował się skorzystać z kompetencji przyznanej mu na mocy art. 8 ust. 1 in fine Rozporządzenia. Można założyć, iż wskazana podstawa kompetencyjna ma na celu dostosowanie przepisów Rozporządzenia do ogólnych reguł skutecznego składania oświadczeń woli przez dzieci w systemach prawnych państw członkowskich, w tym w zakresie regulacji prawa prywatnego. Na marginesie należy zwrócić uwagę, iż przepisy o ochronie danych osobowych wprost odwołują się do prawa prywatnego w kontekście zgody na przetwarzanie danych osobowych. Motyw 42 Rozporządzenia, wskazuje, iż zgodnie z dyrektywą Rady 93/13/EWG (tj. w sprawie nieuczciwych warunków w umowach konsumenckich) oświadczenie o wyrażeniu zgody przygotowane przez administratora powinno mieć zrozumiałą i łatwo dostępną formę, być sformułowane jasnym i prostym językiem oraz nie powinno zawierać nieuczciwych warunków.</text:p>
      <text:soft-page-break/>
      <text:p text:style-name="P96">Należy zwrócić uwagę, iż w polskim systemie prawa cywilnego granicę wieku, kiedy małoletni może składać skuteczne (niekonieczne samodzielnie) oświadczenia woli, wyznacza ukończenie 13 lat. Zgodnie z art. 15 k.c. ograniczoną zdolność do czynności prawnych mają małoletni, którzy ukończyli lat trzynaście oraz osoby ubezwłasnowolnione częściowo. Ograniczona zdolność do czynności prawnych oznacza, iż małoletni może składać oświadczenia woli, z tym, że pewnych sytuacjach do ich skuteczności wymagana jest zgoda przedstawiciela ustawowego.<text:s/></text:p>
      <text:p text:style-name="P97">Przyjmując regulację kodeksu cywilnego jako „wzorzec regulacyjny” i możliwy punkt odniesienia przy ocenie adekwatnego wieku podejmowania świadomych decyzji przez małoletnich, należy wskazać, iż wyrażenie zgody na przetwarzanie danych osobowych stanowi jednocześnie oświadczenie woli w rozumieniu k.c.<text:s/></text:p>
      <text:p text:style-name="P98">W piśmiennictwie zauważono, iż w świetle regulacji k.c. zgoda na przetwarzanie danych osobowych nie podlega ograniczeniom wskazanym w art. 17 w zw. z art. 19 k.c. (nie jest to ani czynność prawna rozporządzająca ani zobowiązująca). Dlatego w świetle k.c. skuteczną zgodę na przetwarzanie danych osobowych może samodzielnie wyrazić osoba, która ma co najmniej ograniczoną zdolność do czynności prawnych (przede wszystkim ukończyła lat 13 * – zob. szerzej M. Gumularz, „Charakter prawny oświadczenia w zakresie zgody na przetwarzanie danych”, ABI Expert z 2017, nr 2). Zgoda osoby, która ukończyła 13 lat (i nie została ubezwłasnowolniona całkowicie) będzie legalizować ingerencję w dobro osobiste – dane osobowe – na gruncie art. 24 k.c.</text:p>
      <text:p text:style-name="P99">W związku z powyższym z systemowego punktu widzenia istotne jest, aby ocena tego samego zachowania na gruncie różnych reżimów (ochrona danych osobowych oraz prawo cywilne) nie prowadziła do odmiennych wniosków co do skuteczności. Uzasadnia to przyjęcie granicy wieku 13 lat.</text:p>
      <text:p text:style-name="P100">Celem wyjaśnienia wątpliwości interpretacyjnych projektodawca zdecydował się przesądzić wprost, że regulacje proceduralne przewidziane w projekcie uzupełniają regulacje Kodeksu. W zakresie w jakim ustawa nie zawiera regulacji szczególnej względem Kodeksu, bądź wprost nie wyłącza jego zastosowania, znajduje on zastosowanie. <text:s/></text:p>
      <text:p text:style-name="P101"><text:span text:style-name="T102">Rozdział 2. Inspektorzy ochrony danych.<text:s/></text:span><text:span text:style-name="T103">W Rozdziale 2 projektowanej ustawy uregulowano tryb notyfikacji inspektorów ochrony danych osobowych, zwanych dalej „inspektorami” oraz<text:s/></text:span><text:soft-page-break/><text:span text:style-name="T104">podmioty obowiązane w polskim porządku prawnym do wyznaczenia inspektora ochrony danych osobowych.<text:s/></text:span></text:p>
      <text:p text:style-name="P105">Rozporządzenie reguluje kwestię inspektorów w przepisach art. 37-39. Przypadki obligatoryjnego wyznaczenia inspektorów określa art. 37 Rozporządzenia. Zgodnie z tym przepisem <text:s/>administrator i podmiot przetwarzający wyznaczają inspektora ochrony danych, zawsze, gdy:<text:s/></text:p>
      <text:p text:style-name="P106">a) <text:s/>przetwarzania dokonują organ lub podmiot publiczny, z wyjątkiem sądów w zakresie sprawowania przez nie wymiaru sprawiedliwości;<text:s/></text:p>
      <text:p text:style-name="P107">b) <text:s/>główna działalność administratora lub podmiotu przetwarzającego polega na operacjach przetwarzania, które ze względu na swój charakter, zakres lub cele wymagają regularnego i systematycznego monitorowania osób, których dane dotyczą, na dużą skalę; lub<text:s/></text:p>
      <text:p text:style-name="P108">c) <text:s/>główna działalność administratora lub podmiotu przetwarzającego polega na przetwarzaniu na dużą skalę szczególnych kategorii danych osobowych, o których mowa w art. 9 ust. 1, oraz danych osobowych dotyczących wyroków skazujących i naruszeń prawa, o czym mowa w art. 10.</text:p>
      <text:p text:style-name="P109">W innych niż ww. przypadkach wyznaczenie inspektora jest dobrowolne. Projektodawca nie zdecydował się rozszerzyć przedmiotowo sytuacji obligatoryjnego wyznaczania inspektora, traktując katalog wymieniony w art. 37 ust. 1 Rozporządzenia jako zapewniający dostateczną ochronę podmiotów danych a jednocześnie uwzględniający także koszty powołania inspektora.<text:s/></text:p>
      <text:p text:style-name="P110">Rozporządzenie nie definiuje terminu „organu lub podmiotu publicznego”. Grupa Robocza art. 29, jako unijne forum współpracy organów ochrony danych osobowych Państw Członkowskich UE, wskazała w swoich wytycznych, dotyczących inspektorów ochrony danych (WP243), „że takie pojęcie powinno zostać określone na poziomie przepisów krajowych. Do podmiotów takich najczęściej zalicza się organy władzy krajowej, organy regionalne i lokalne, ale również – na mocy właściwego prawa krajowego - szereg innych podmiotów prawa publicznego”. Uwzględniając powyższe oraz treść Rozporządzenia, wskazującego na obowiązek wyznaczenia inspektorów, ciążący na „organach lub podmiotach publicznych”, projektodawca zdecydował się wprowadzić do projektu szerokie rozumienie takich podmiotów publicznych. Przepisy projektu w celu zapewnienia stosowania art. 37 ust. 1 lit. a Rozporządze<text:soft-page-break/>nia precyzują, iż organami i podmiotami publicznymi obowiązanymi do wyznaczenia inspektora są organy publiczne podmioty publiczne wskazane w art. 9 ustawy z dnia 27 sierpnia 2009 r. o finansach publicznych.<text:s/></text:p>
      <text:p text:style-name="P111">Kwalifikacje, jakie powinien posiadać inspektor określono bezpośrednio w Rozporządzeniu. Z jego przepisów wynika, iż inspektor powinien dysponować wiedzą fachową na temat prawa oraz odbyć praktyki w dziedzinie ochrony danych, a także posiadać umiejętność wypełniania zadań, o których mowa w art. 39 Rozporządzenia. Projektodawca nie zdecydował się na dookreślenie kwalifikacji, jakie powinien spełniać inspektor, wychodząc z założenia, że każda próba doprecyzowania tych przesłanek - <text:s/>np. w zakresie długości praktyk - mogłaby narazić go na zarzut nakładania ograniczeń, nie występujących w innych Państwach Członkowskich UE, a tym samym barierę w swobodzie świadczenia usług. Co do umiejętności wypełniania zadań, to należy podkreślić, iż odpowiedzialność za wybór inspektora, a tym samym za umiejętność wykonywania zadań, ponosi administrator. To w jego interesie leży taki wybór inspektora, który da mu rękojmię umiejętnego wykonywania przez niego zadań. Grupa Robocza art. 29 wskazała w swoich wytycznych nr WP 243, dotyczących inspektorów ochrony danych, że wymagany rozporządzeniem 2016/679 „poziom wiedzy fachowej nie jest nigdzie jednoznacznie określony, ale musi być współmierny do charakteru, skomplikowania i ilości danych, przetwarzanych w ramach jednostki. Dla przykładu, w przypadku wyjątkowo skomplikowanych procesów przetwarzania danych osobowych lub w przypadku przetwarzania dużej ilości danych szczególnych kategorii, inspektor może potrzebować wyższego poziomu wiedzy i wsparcia. Ponadto inaczej sytuacja przedstawiać się będzie w przypadku podmiotów regularnie przekazujących dane do państw trzecich niż w przypadku, gdy przekazywanie takie ma charakter okazjonalny. W związku z tym wybór inspektora powinien być dokonany z zachowaniem należytej staranności i brać pod uwagę charakter przetwarzania danych w ramach podmiotu”. Z kolei wypowiadając się w przedmiocie kryterium kwalifikacji zawodowych, Grupa wskazała, że „istotne jest, by inspektor posiadał odpowiednią wiedzę z zakresu krajowych i europejskich przepisów o ochronie danych osobowych i praktyk, jak również dogłębną znajomość RODO. Propagowanie odpowiednich i regularnych szkoleń dla inspektorów przez organy nadzorcze również może być przydatne. Przydatna jest również wiedza na temat danego sektora i podmiotu administratora. Inspektor powinien również posiadać odpowiednią wiedzę na temat operacji przetwarzania danych, systemów informatycznych oraz<text:s/><text:soft-page-break/>zabezpieczeń stosowanych u administratora i jego potrzeb w zakresie ochrony danych. W przypadku organów i podmiotów publicznych Inspektor powinien również posiadać wiedzę w zakresie procedur administracyjnych i funkcjonowania jednostki”. Powyższe stanowiska wskazują więc skuteczny kierunek wykładni przepisów rozporządzenia 2016/679 i są praktycznym drogowskazem dla inspektorów (dzisiejszych Administratorów Bezpieczeństwa Informacji, zwanych dalej „ABI”). Jednocześnie należy wskazać, że w dzisiejszym porządku prawnym ustawodawca także nie wypowiada się w przedmiocie kwalifikacji zawodowych koniecznych do pełnienia funkcji ABI. Przepisy ustawy z dnia 29 sierpnia 1997 r. o ochronie danych osobowych wskazują bowiem, że funkcję taką może pełnić osoba, posiadająca odpowiednią wiedzę w zakresie ochrony danych osobowych. Weryfikację takiego kryterium podejmuje więc w każdym przypadku przedsiębiorca zatrudniający ABI oraz Generalny Inspektor Ochrony Danych Osobowych na etapie przeprowadzanych postępowań kontrolnych.<text:s/></text:p>
      <text:p text:style-name="P112">Co ważne, projekt Rozporządzenia przewiduje, że inspektor może być członkiem personelu administratora lub podmiotu przetwarzającego lub wykonywać zadania na podstawie umowy o świadczenie usług. W tym miejscu należy zwrócić także uwagę, iż art. 37 Rozporządzenia nie przyznaje państwom członkowskim kompetencji do określenia w ilu maksymalnie podmiotach dana osoba może pełnić funkcję inspektora.</text:p>
      <text:p text:style-name="P113">Projektodawca nie zdecydował się przewidzieć w projektowanych przepisach instytucji zastępcy inspektora ochrony danych oraz możliwości powołania kilku inspektorów w jednym podmiocie. W opinii projektodawcy, byłoby to niezgodne z Rozporządzeniem. Zgodnie z art. 37 oraz motywem 97 Rozporządzenia administrator i podmiot przetwarzający wyznaczają inspektora, mowa jest o inspektorze w liczbie pojedynczej. Co więcej ustawodawca unijny przewidział możliwość wyznaczenia jednego inspektora dla kilku podmiotów, nie przewidział natomiast możliwości wyznaczenia kilku inspektorów czy tez zastępcy inspektora w jednym podmiocie. Ponadto warto zauważyć, że inspektorem może zostać osoba, która posiada odpowiednie kwalifikacje zawodowe oraz wiedze fachową na temat prawa i praktyk w dziedzinie ochrony danych osobowych, ponadto inspektor ma obowiązek m.in. współpracować z organem nadzorczym oraz pełnić funkcje punktu kontaktowego. Natomiast wyznaczenie zastępców wiąże się z prawem do delegowania uprawnień i obowiązków także w sytuacji gdy w danym podmiocie jest obecny inspektor. Na taką osobę mogłyby zostać przekazane niektóre zadania czy też uprawniania przysługujące inspektorowi. W opinii projektodawcy w<text:s/><text:soft-page-break/>przypadku gdy administrator albo podmiot przetwarzający poweźmie wiadomość o długiej nieobecności inspektora ochrony danych osobowych powinien on wyznaczyć nową osobę do pełnienia tej funkcji o czym powinien niezwłocznie zawiadomić Prezesa Urzędu. W przypadku krótszej, okresowej nieobecności administrator bądź podmiot przetwarzający powinien upoważnić innego pracownika do podejmowania działań inspektora.<text:s/></text:p>
      <text:p text:style-name="P114">Przepisy Rozporządzenia przewidują także, że administrator lub podmiot przetwarzający publikują dane kontaktowe inspektora i zawiadamiają o nich organ nadzorczy. Na tej podstawie prowadzona jest przez Prezesa Urzędu wewnętrzna ewidencja – przepisy Rozporządzenia nie wprowadzają obowiązku prowadzenia jawnego rejestru inspektorów. Natomiast obowiązek publikacji danych kontaktowych inspektora spoczywa zgodnie z art. 37 ust. 7 Rozporządzenia na administratorze oraz podmiocie przetwarzającym. Realizacji tego właśnie przepisu służy <text:s/>art. 8 projektu, regulujący sposób i tryb zawiadamiania o wyznaczeniu inspektora oraz prowadzenie ewidencji zawiadomień. Przewidując dużą liczbę zawiadomień, kierowanych w przyszłości do organu, przyjęto rozwiązanie, zgodnie z którym zawiadomienia należy przesyłać drogą elektroniczną. Co istotne, w zawiadomieniu należy wskazać adres poczty elektronicznej lub numer telefonu osoby wyznaczonej do pełnienia roli inspektora. Projekt <text:s/>w sposób zamierzony nie przesądza, czy może to być adres e-mail ogólny (np. IOD@...) czy przypisany do konkretnej osoby (np. jan.kowalski@...). W praktyce należy dopuścić obie możliwości. Chcąc zapewnić jak najsprawniejsze dokonywanie notyfikacji, projektodawca celem rozwiązania wszelkich wątpliwości przewidział, że notyfikacji może dokonać również pełnomocnik administratora lub podmiotu przetwarzającego. Projektodawca w zakresie pełnomocnictwa odniósł się do jego postaci <text:s/>podpisu – elektronicznej oraz formy czynności prawnej tj. formy elektroniczne, co oznacza wymóg opatrzenia pełnomocnictwa kwalifikowanym podpisem elektronicznym zgodnie z kodeksem cywilnym. <text:s/>Zawiadomienie ma charakter czynności materialnotechnicznej i nie wywołuje po stronie organu nadzorczego wydania żadnego aktu administracyjnego.<text:s/></text:p>
      <text:p text:style-name="P115">Rozporządzenie w art. 38 ust. 5 przesądza wprost, że inspektor ochrony danych jest zobowiązany do zachowania tajemnicy lub poufności co do wykonywania swoich zadań – zgodnie z prawem Unii lub prawem państwa członkowskiego. Uwzględniając powyższe, oraz trudności związane z sklasyfikowaniem tajemnicy regulowanej wyłącznie prawem unijnym względem<text:s/><text:soft-page-break/>tajemnic regulowanych polskimi przepisami powszechnie obowiązującego prawa, projektodawca zdecydował się nałożyć na inspektorów również w ustawie obowiązek zachowania tajemnicy (tajemnica ustawowa).<text:s/></text:p>
      <text:p text:style-name="P116"><text:span text:style-name="T117">Rozdział 3. Akredytacja.</text:span><text:span text:style-name="T118"><text:s/>Zgodnie z art. 42 ust. 1 Rozporządzenia Państwa członkowskie, organy nadzorcze, Europejska Rada Ochrony Danych oraz Komisja zachęcają – w szczególności na szczeblu Unii – do ustanawiania mechanizmów certyfikacji oraz znaków jakości i oznaczeń w zakresie ochrony danych osobowych, mających świadczyć o zgodności z Rozporządzeniem operacji przetwarzania, prowadzonych przez administratorów i podmioty przetwarzające.<text:s/></text:span></text:p>
      <text:p text:style-name="P119">Ministerstwo Cyfryzacji w związku z oceną podjętą w ramach przeprowadzanych konsultacji projektowanych przepisów zdecydowało się zmodyfikować projektowane regulacje w zakresie mechanizmów certyfikacji. Zgodnie z przepisami projektu ustawy o ochronie danych osobowych Prezes Urzędu będzie uprawniony do wydawania certyfikatów, ale do ich wydawania dopuszczeni zostaną również przedsiębiorcy. Celem odciążenia działań podejmowanych przez polski organ nadzorczy, kompetencja do akredytacji podmiotów certyfikujących przyznana będzie z kolei Polskiemu Centrum Akredytacji, będącego krajową jednostką akredytującą w rozumieniu art. 2 pkt 11 rozporządzenia Parlamentu Europejskiego i Rady (WE) nr 765/2008 z dnia 9 lipca 2008 r. ustanawiającego wymagania w zakresie akredytacji i nadzoru rynku odnoszące się do warunków wprowadzania produktów do obrotu i uchylającego rozporządzenie (EWG) nr 339/93 (Dz. Urz. UE L 218 z 13.08.2008, str. 30). W ocenie projektodawcy powyższe rozwiązania w pełni oddają intencję ustawodawcy unijnego towarzyszącą wprowadzeniu do unijnego porządku prawnego mechanizmu certyfikacji, poprzez włączenie do mechanizmu certyfikacji nie tylko organu nadzorczego ale również innych podmiotów. Z informacji uzyskanych w toku prowadzonych prac legislacyjnych od Komisji Europejskiej wynika, że przyznanie kompetencji do certyfikacji wyłącznie Prezesowi Urzędu budziłoby wątpliwości pod kątem zgodności z art. 42 ust. 5 rozporządzenia 2016/679, który mówi o tym, ze certyfikacji dokonują podmioty certyfikujące lub właściwy organ nadzorczy.<text:s/></text:p>
      <text:p text:style-name="P120"><text:span text:style-name="T121">Rozdział 4. Certyfikacja i podmioty certyfikacyjne.</text:span><text:span text:style-name="T122"><text:s/>Jak zostało to wskazane, zgodnie z przepisami projektu ustawy o ochronie danych osobowych Prezes Urzędu będzie uprawniony do wydawania certyfikatów, ale do ich wydawania dopuszczeni zostaną również przedsiębiorcy. W ocenie projektodawcy jednostka odpowiadająca za certyfikację wewnątrz struktury organizacyjnej Urzędu Ochrony Danych Osobowych powinna posiadać odpowiednią swobodę<text:s/></text:span><text:soft-page-break/><text:span text:style-name="T123">wewnątrz struktury. Prowadzenie certyfikacji jest odrębnym działaniem niż pozostałe zadania Prezesa Urzędu, w tym zadań związanych z <text:s/>prowadzeniem postępowań w sprawie naruszenia przepisów o ochronie danych, w tym przeprowadzanie czynności kontrolnych.<text:s/></text:span></text:p>
      <text:p text:style-name="P124">Przepisy Rozporządzenia nie precyzują dokładnie zakresu możliwej certyfikacji. W szczególności możliwe było uznanie, że certyfikacji mogą podlegać administratorzy oraz podmioty przetwarzające, procesy przetwarzania danych osobowych bądź produkty które w swoim założeniu mają w przyszłości służyć przetwarzaniu danych osobowych. Art. 42 Rozporządzenia wskazuje jedynie, że certyfikaty mają „świadczyć o zgodności z niniejszym rozporządzeniem operacji przetwarzania prowadzonych przez administratorów i podmioty przetwarzające”, nie wskazuje jednak, że ich adresatem mogą być wyłącznie administratorzy bądź podmioty przetwarzające. W świetle powyższego, projektodawca zdecydował się ustanowić szeroki zakres certyfikacji, obejmując nim również administratora, podmiot przetwarzający, producenta albo podmiot wprowadzający produkt na rynek.<text:s/></text:p>
      <text:p text:style-name="P125">Certyfikacji dokonuje się na wniosek administratora lub podmiotu przetwarzającego. Certyfikacji dokonuje się na podstawie kryteriów określonych przez Prezesa Urzędu bądź podmiot certyfikujący. Jednym <text:s/>z zadań Rady do Spraw Ochrony Danych Osobowych, zwana dalej „Radą”. Rada jest organem opiniodawczo-doradczym. Jednym z zadań Rady jest opiniowanie projektów dokumentów organów i instytucji Unii Europejskiej dotyczących spraw ochrony danych osobowych; <text:s/>opiniowanie przekazanych przez Prezesa Urzędu projektów aktów prawnych i innych dokumentów dotyczących spraw ochrony danych osobowych; opracowywanie propozycji <text:s/>kryteriów certyfikacji dla certyfikacji prowadzonej przez Prezesa Urzędu. Pozwoli to na zachowanie dodatkowych warunków bezstronności zasad dokonywania certyfikacji przez Prezesa Urzędu.<text:s/></text:p>
      <text:p text:style-name="P126">Projektodawca zdecydował się uregulować wysokość opłaty pobieranej za czynności certyfikacyjne przez Prezesa Urzędu uznając, że czterokrotność przeciętnego miesięcznego wynagrodzenia za pracę w gospodarce narodowej w roku poprzednim ogłaszanego przez Prezesa Głównego Urzędu Statystycznego, jest opłatą adekwatną. Nie można bowiem zapomnieć, że podmiotami starającymi się o uzyskanie certyfikacji będą wyłącznie podmioty profesjonalne, które fakt certyfikacji będą wykorzystywały w prowadzonej przez siebie działalności, w tym działalności gospodarczej. Projektodawca nie wskazał, na wysokość opłat pobieranych przez<text:s/><text:soft-page-break/>podmioty certyfikujące. W ocenie projektodawcy powinny one bowiem pokrywać każdorazowo koszty podejmowane przez przedsiębiorcę certyfikującego oraz będą regulowane przez zasady wolnego rynku z uwzględnieniem elementu konkurencyjności. Projektodawca nie zdecydował się też na uregulowanie wysokości opłaty za akredytację podejmowaną przez Polskie Centrum Akredytacji, determinowanej przez inne przepisy powszechnie obowiązującego prawa, wiążące Polskie Centrum Akredytacji.<text:s/></text:p>
      <text:p text:style-name="P127">W ocenie projektodawcy bardzo ważnym jest, aby podmiot certyfikujący podejmował swoje działania bez narażenia się na konflikt interesów. W szczególności niedopuszczalnym w ocenie projektodawcy byłaby sytuacja, w której certyfikacja podejmowana byłaby przez podmiot certyfikujący wobec podmiotów będących w chwili certyfikacji bądź kiedyś klientami podmiotu certyfikującymi w zakresie porad prawnych dotyczących ochrony danych osobowych.<text:s/></text:p>
      <text:p text:style-name="P128">Przepisy art. 25-28 projektu dotyczą monitorowania przestrzegania zatwierdzonego kodeksu postępowania, o którym mowa w art. 40 Rozporządzenia. Przepis ten stanowi m.in., iż państwa członkowskie, organy nadzorcze, Europejska Rada Ochrony Danych oraz Komisja zachęcają do sporządzania kodeksów postępowania mających pomóc we właściwym stosowaniu niniejszego rozporządzenia - z uwzględnieniem specyfiki różnych sektorów, dokonujących przetwarzania oraz szczególnych potrzeb mikroprzedsiębiorstw oraz MŚP (Małych i Średnich Przedsiębiorstw). Zrzeszenia i inne podmioty, reprezentujące określone kategorie administratorów lub podmioty przetwarzające mogą opracowywać lub zmieniać kodeksy postępowania lub rozszerzać ich zakres, aby doprecyzować zastosowanie niniejszego rozporządzenia. Projekt nowej ustawy przewiduje, iż monitorowaniem przestrzegania zatwierdzonego kodeksu postępowania będą zajmowały się podmioty akredytowane przez Prezesa Urzędu. Prezes Urzędu będzie udostępniał wykaz podmiotów akredytowanych w Biuletynie Informacji Publicznej.</text:p>
      <text:p text:style-name="P129"><text:span text:style-name="T130">Rozdział 5. Kodeksy postępowania.</text:span><text:span text:style-name="T131"><text:s/>Przepisy rozdziału 5 projektu dotyczą monitorowania przestrzegania zatwierdzonego kodeksu postępowania, o którym mowa w art. 40 Rozporządzenia. Przepis ten stanowi m.in., iż państwa członkowskie, organy nadzorcze, Europejska Rada Ochrony Danych oraz Komisja zachęcają do sporządzania kodeksów postępowania mających pomóc we właściwym stosowaniu niniejszego rozporządzenia - z uwzględnieniem specyfiki różnych sektorów, dokonujących przetwarzania oraz szczególnych potrzeb mikroprzed</text:span><text:soft-page-break/><text:span text:style-name="T132">siębiorstw oraz MŚP (Małych i Średnich Przedsiębiorstw). Zrzeszenia i inne podmioty, reprezentujące określone kategorie administratorów lub podmioty przetwarzające mogą opracowywać lub zmieniać kodeksy postępowania lub rozszerzać ich zakres, aby doprecyzować zastosowanie niniejszego rozporządzenia. Projekt nowej ustawy przewiduje, iż monitorowaniem przestrzegania zatwierdzonego kodeksu postępowania będą zajmowały się podmioty akredytowane przez Prezesa Urzędu. Prezes Urzędu będzie udostępniał wykaz podmiotów akredytowanych w Biuletynie Informacji Publicznej. Projektodawca przykłada szczególne znaczenie do możliwej, pełnej transparentności procesu tworzenia kodeksów postępowania. W <text:s/>szczególności zgodnie z motywem 99 preambuły do Rozporządzenia, „sporządzając kodeks postępowania bądź zmieniając go lub rozszerzając jego zakres, zrzeszenia i inne organy reprezentujące kategorie administratorów lub podmiotów przetwarzających powinny konsultować się z odpowiednimi stronami, których sprawa dotyczy, w tym jeżeli jest to wykonalne, z osobami, których dane dotyczą, oraz mieć na względzie uwagi i opinie otrzymane w ramach takich konsultacji”. Projektodawca nie chciał ograniczyć zakresu podmiotów uczestniczących w konsultacjach wyłącznie do określonej kategorii podmiotów jak organizacje społeczne bądź podmioty reprezentujące kategorie administratorów jak izby gospodarcze. W świetle powyższego, projekt nakłada ogólny obowiązek konsultacji tworzonych kodeksów z zainteresowanymi podmiotami.<text:s/></text:span></text:p>
      <text:p text:style-name="P133"><text:span text:style-name="T134">Rozdział 6. Prezes Urzędu Ochrony Danych Osobowych.</text:span><text:span text:style-name="T135"><text:s/>Rozdział zawiera kluczową regulację ustrojową – przepisy, dotyczące Prezesa Urzędu Ochrony Danych Osobowych. Przepis art. 8 obowiązującej Ustawy stanowi, że organem do spraw ochrony danych osobowych jest Generalny Inspektor Ochrony Danych Osobowych. Przepisy projektowanej ustawy ustanawiają nowy organ właściwy w sprawie ochrony danych osobowych, będzie nim Prezes Urzędu Ochrony Danych Osobowych. Zgodnie z motywem 117 Rozporządzenia „zasadniczym elementem ochrony osób fizycznych w związku z przetwarzaniem danych osobowych jest utworzenie w państwach członkowskich organów nadzorczych, uprawnionych do wypełniania zadań i wykonywania uprawnień w sposób całkowicie niezależny”. Każde z Państw Członkowskich w świetle przyznanej im zasady autonomii instytucjonalnej oraz proceduralnej może ustanowić więc niezależny aparat państwowy, nadzorujący przestrzeganie przepisów Rozporządzenia. Ponieważ uchylona zostaje podstawa prawna działania Generalnego Inspektora<text:s/></text:span><text:soft-page-break/><text:span text:style-name="T136">Ochrony Danych Osobowych – co jest konieczne celem wydania aktu zapewniającego skuteczne stosowanie Rozporządzenia a obecna Ustawa implementuje uchylaną dyrektywę, nowy organ nadzorczy z prawnego punktu widzenia jest nowym organem państwowym, będącym następcą prawnym Generalnego Inspektora.<text:s/></text:span></text:p>
      <text:p text:style-name="P137">Do nadania organowi nadzorczemu nazwy Prezesa Urzędu Ochrony Danych Osobowych skłoniła Projektodawcę treść przepisów Rozporządzenia , a decyzja w tym zakresie ma wyłącznie wymiar porządkujący. Po pierwsze, Rozporządzenie wprowadza funkcję „inspektora ochrony danych” jako osoby fizycznej wyznaczanej przez administratora bądź podmiot przetwarzający wewnątrz ich struktury organizacyjnej i obowiązanej do szeroko rozumianego monitorowania przestrzegania Rozporządzenia. Jednocześnie brak jest jednak jakiegokolwiek związku ustrojowego pomiędzy takimi osobami a przyszłym organem nadzorczym, odpowiadającym za egzekwowanie w Polsce przestrzegania przepisów Rozporządzenia. Przyjęcie obecnej nazwy organu wprowadzałoby w tym zakresie w błąd, w tym co do ich pozycji ustrojowej. Zgodnie bowiem z art. 38 ust. 3 Rozporządzenia inspektorzy ochrony danych muszą być niezależni. Po drugie utrzymanie obecnej nazwy - Generalny Inspektor Ochrony Danych Osobowych powodowałoby niejako konieczność nazwania inspektorami pracowników biura, którzy w imieniu organu przeprowadzają postępowanie kontrolne. Skoro bowiem mamy Generalnego Inspektora, muszą funkcjonować w jego strukturze organizacyjnej inni inspektorzy, względem których jest on inspektorem generalnym (tak jak ma to miejsce na kanwie obowiązujących przepisów). Powyższe przesądziłoby z kolei, że w systemie ochrony danych osobowych mielibyśmy dwie kategorie inspektorów – pracowników organu nadzorczego oraz osoby mające zupełnie inny status powoływane wewnątrz struktury organizacyjnej administratorów i podmiotów przetwarzających, co jest w ocenie projektodawcy niedopuszczalne. Uwzględniając powyższe, odstąpiono również od nazywania pracowników organu nadzorczego przeprowadzających w jego imieniu czynności kontrolne inspektorami, na rzecz nazwania ich kontrolującymi. Projektodawca nadając organowi nazwę Prezesa Urzędu Ochrony Danych Osobowych dokonał wyczerpującej analizy nazewnictwa wykorzystywanego w Polsce względem innych organów państwowych. Uwagę należy w tym zakresie zwrócić chociażby na Państwową Inspekcję Pracy i działających w jej ramach inspektorów pracy oraz społecznych inspektorów pracy. Po pierwsze bowiem, podmioty takie działają na zupełnie innej podstawie prawnej. O ile podstawą prawną działań podejmowanych przez inspektorów pracy jest<text:s/><text:soft-page-break/>ustawa z dnia 13 kwietnia 2007 r. o Państwowej Inspekcji Pracy, o tyle podstawą działań podejmowanych przez społecznych inspektorów pracy jest ustawa z dnia 24 czerwca 1983 r. o społecznej inspekcji pracy. Po drugie, z uwagi na zakres zadań prowadzonych przez społecznych inspektorów pracy przepisy nie podkreślają ich niezależności, jak ma to miejsce w Rozporządzeniu. Wręcz przeciwnie, zgodnie z art. 18 ustawy o społecznej inspekcji pracy, Państwowa Inspekcja Pracy udziela pomocy społecznej inspekcji pracy w realizacji jej zadań, w szczególności przez poradnictwo prawne, specjalistyczną prasę oraz szkolenie. Inspektorzy pracy Państwowej Inspekcji Pracy przeprowadzają kontrole wykonania zaleceń i uwag społecznych inspektorów pracy. Pomiędzy Państwową Inspekcją Pracy i społecznymi inspektorami pracy istnieje więc związek, którego brak jest w przypadku niezależnych względem organu nadzorczego inspektów ochrony danych. Wreszcie celem wyeliminowania wszelkich wątpliwości, społecznym inspektorom pracy nadano właśnie nazwę „społecznych inspektorów pracy”, a nie „inspektorów pracy” by odróżnić ich od pracowników organu – czego nie można zrobić w przepisach zapewniających skuteczne stosowanie Rozporządzenia. Uwzględniając powyższe oraz doręczane Ministrowi Cyfryzacji różne postulaty, w tym od stowarzyszeń skupiających administratorów bezpieczeństwa informacji, najwłaściwszym jest użycie nazwy wykorzystywanej w Polsce najczęściej i najłatwiejszej do przyswojenia dla obywateli – Prezes Urzędu Ochrony Danych Osobowych. W trakcie prowadzonych prekonsultacji rozwiązanie takie zostało również poparte przez znaczną część izb gospodarczych oraz stowarzyszeń reprezentujących interesy administratorów bezpieczeństwa informacji.</text:p>
      <text:p text:style-name="P138">Z uwagi na ogromne doświadczenie w sprawowaniu nadzoru nad ochroną danych osobowych przez Generalnego Inspektora Ochrony Danych Osobowych, założeniem jest zapewnienie faktycznej ciągłości działania organu. W związku z powyższym, z dniem wejścia w życie ustawy pracownicy zatrudnieni w Biurze Generalnego Inspektora Ochrony Danych Osobowych stają się pracownikami Urzędu Ochrony Danych Osobowych, mienie Skarbu Państwa będące we władaniu Generalnego Inspektora Ochrony Danych Osobowych staje się mieniem Prezesa Urzędu Ochrony Danych Osobowych, a należności i zobowiązania Generalnego Inspektora Ochrony Danych Osobowych z dniem wejścia w życie ustawy stają się należnościami i zobowiązaniami Prezesa Urzędu Ochrony Danych Osobowych. Organ będzie organem kadencyjnym, odwołalnym w wyjątkowych, wynikających z rozporządzenia 2016/679<text:s/><text:soft-page-break/>przypadkach. Zgodnie z art. 53 ust. 4 Rozporządzenia „członek organu nadzorczego może zostać odwołany ze stanowiska tylko w przypadku, gdy dopuścił się poważnego uchybienia lub przestał spełniać warunki niezbędne do pełnienia obowiązków”. Celem wzmocnienia niezależności organu nadzorczego, projektodawca zdecydował się wskazać, że odwołanie możliwe jest nie tylko w razie poważnego uchybienia, ale tylko gdy takie uchybienie zostało stwierdzone prawomocnym wyrokiem sądu i polegało na popełnieniu umyślnego przestępstwa lub umyślnego przestępstwa skarbowego. Wzmocnieniu pozycji organu nadzorczego służyć mają również takie projektowane instrumenty jak przyznanie organowi prawa do przeprowadzania niezapowiedzianych kontroli naruszenia zasad ochrony danych osobowych, przeprowadzania kontroli planowanych czy możliwość korzystania z pomocy funkcjonariuszy innych organów kontroli państwowej lub Policji w toku przeprowadzanej kontroli. Organ sam będzie również decydował o nadawaniu sobie statutu – obecnie robi to Prezydent Rzeczpospolitej Polskiej. Jednocześnie należy wskazać, że utrzymana zostanie pozycja ustrojowa organu jako podlegającego wyłącznie ustawie, kadencyjnego i nie należącego do administracji rządowej. Projektodawca w związku z przeprowadzonymi konsultacjami społecznymi zdecydował się ostatecznie nie zmieniać w żadnym zakresie procedury powołania organu – względem aktualnie obowiązujących regulacji. Organ zgodnie z projektem będzie więc powoływany przez Sejm Rzeczpospolitej Polskiej za zgodą Senatu Rzeczpospolitej Polskiej. Organ będzie również na etapie jego powoływania składał ślubowanie przed Sejmem Rzeczpospolitej Polskiej, dysponując również immunitetem formalnym. Kandydat na stanowisko Prezesa Urzędu będzie musiał spełnić kryterium wyższego wykształcenia, wiedzy z zakresu ochrony danych osobowych i przez okres co najmniej pięciu lat wykonywać czynności bezpośrednio związane z ochroną danych osobowych.<text:s/></text:p>
      <text:p text:style-name="P139">W celu zapewnienia realizacji zadań nakładanych na nowy organ właściwy w sprawie ochrony danych osobowych oraz wzmocnienia jego pozycji przewidziano możliwość powołania do trzech zastępców Prezesa Urzędu. Rozwiązanie takie podyktowane jest bardzo szerokim zakresem zadań nałożonych na Prezesa Urzędu, które często wymagają innych kwalifikacji. Jako przykład można w tym zakresie podać wymóg prowadzenia współpracy międzynarodowej, podejmowania działań certyfikacyjnych, podejmowania działań edukacyjnych, prowadzenia postępowań w sprawach naruszenia przepisów o ochronie danych czy nadzoru nie tylko nad Rozporządzeniem ale również tzw. dyrektywą policyjną. Każde z tych działań może<text:s/><text:soft-page-break/>być przykładowo wspierane przez innego zastępcę Prezesa Urzędu. Ze względu na wykonywanie przez Prezesa Urzędu zadań organu nadzorczego w rozumieniu dyrektywy Parlamentu Europejskiego i Rady (UE) 2016/680 z dnia 27 kwietnia 2016 r. w sprawie ochrony osób fizycznych w związku z przetwarzaniem danych osobowych przez właściwe organy do celów zapobiegania przestępczości, prowadzenia postępowań przygotowawczych, wykrywania i ścigania czynów zabronionych i wykonywania kar, w sprawie swobodnego przepływu takich danych oraz uchylająca decyzję ramową Rady 2008/977/WSiSW, przewidziano w projekcie, iż jednego zastępcę Prezesa będzie powoływał Prezes Rady Ministrów na wniosek ministra właściwego do spraw wewnętrznych. Wniosek taki minister właściwy do spraw wewnętrznych będzie obowiązany przekazać celem zaopiniowania Ministrowi Sprawiedliwości, Ministrowi Obrony Narodowej, ministrowi właściwemu do spraw finansów publicznych oraz Prokuratorowi Generalnemu. <text:s/></text:p>
      <text:p text:style-name="P140">Pozostali zastępcy powoływani będą na wniosek ministra właściwego do spraw informatyzacji. Uzasadnieniem do powoływania dwóch zastępców na wniosek właśnie ministra właściwego do spraw informatyzacji jest fakt, iż zgodnie z <text:s/>z art. 12a ust. 1 pkt 8 ustawy z dnia 4 września 1997 r. o działach administracji rządowej (Dz. U. z 2016 r., poz. 2260, z późn. zm.) do zakresu działania ministra właściwego do spraw informatyzacji należą sprawy kształtowania polityki państwa w zakresie ochrony danych osobowych .</text:p>
      <text:p text:style-name="P141">Wreszcie nową instytucją powoływaną przez Prezesa Urzędu ma być Rada do Spraw Ochrony Danych Osobowych. W ocenie projektodawcy szeroki zakres zadań Prezesa Urzędu <text:s/>oraz potrzeba stałej grupy osób wspomagających Prezesa Urzędu w realizacji jego zadań uzasadniają powołanie przy Prezesie Urzędu organu opiniodawczo-doradczego. Skład Rady został tak zaprojektowany by mogły do niego wchodzić osoby reprezentujące różne podmioty, zarówno ze strony administracji publicznej, jak i spoza administracji. Ideą jest by różne podmioty mogły wesprzeć swoją wiedzą Prezesa Urzędu.<text:s/></text:p>
      <text:p text:style-name="P142">Przepisy projektu stanowią o sprawozdaniach składanych przez Prezesa Urzędu i służy zapewnieniu stosowania art. 59 Rozporządzenia.</text:p>
      <text:p text:style-name="P143">Projektu nadaje Prezesowi Urzędu uprawnienie do opiniowania założeń i projektów aktów prawnych dotyczących danych osobowych. Z przepisu § 38 ust. 1 Regulaminu pracy Rady Mi<text:soft-page-break/>nistrów wynika natomiast obowiązek kierowania przez organy wnioskujące projektów dokumentów rządowych do zaopiniowania przez organy administracji rządowej lub inne organy i instytucje państwowe, których zakresu działania dotyczy projekt. Celem przepisu art. 36 projektu jest zapewnienie stosowania art. 57 ust. 1 lit. c Rozporządzenia.</text:p>
      <text:p text:style-name="P144">Projekt zawiera też powielenie rozwiązań funkcjonujących i sprawdzających się na gruncie obowiązującej Ustawy zgodnie z którymi Prezes Urzędu <text:s/>może kierować do organów państwowych, organów samorządu terytorialnego, państwowych i komunalnych jednostek organizacyjnych, podmiotów niepublicznych realizujących zadania publiczne, osób fizycznych i prawnych, jednostek organizacyjnych niebędących osobami prawnymi oraz innych podmiotów wystąpienia zmierzające do zapewnienia skutecznej ochrony danych osobowych. Prezes Urzędu może również występować do właściwych organów z wnioskami o podjęcie inicjatywy ustawodawczej albo o wydanie bądź zmianę aktów prawnych w sprawach dotyczących ochrony danych osobowych. Przepisy dotyczą udostępniania przez Prezesa Urzędu w Biuletynie Informacji Publicznej standardowych klauzul umownych i zatwierdzonych kodeksów postępowania i służy wskazaniu sposobu podawania do publicznej wiadomości ww. dokumentów.</text:p>
      <text:p text:style-name="P145">Projekt ma na celu określenie formy prawnej podawania przez Prezesa Urzędu do wiadomości publicznej wykazu rodzajów operacji przetwarzania danych osobowych podlegających wymogowi dokonania oceny skutków dla ochrony danych. Przyjmuje się, iż wykaz ten będzie często aktualizowany, stąd forma jego ogłoszenia musi umożliwiać jego bieżącą aktualizację.</text:p>
      <text:p text:style-name="P146">Projekt nakłada na Prezesa Urzędu obowiązek opracowywania i udostępniania rekomendacji określających środki techniczne i organizacyjne stosowane w celu zapewnienia bezpieczeństwa przetwarzania danych osobowych. Zgodnie z art. 32 ust. 1 Rozporządzenia uwzględniając stan wiedzy technicznej, koszt wdrażania oraz charakter, zakres, kontekst i cele przetwarzania oraz ryzyko naruszenia praw lub wolności osób fizycznych o różnym prawdopodobieństwie wystąpienia i wadze zagrożenia, administrator i podmiot przetwarzający wdrażają odpowiednie środki techniczne i organizacyjne, aby zapewnić stopień bezpieczeństwa odpowiadający temu ryzyku. Ww. przepis jest wyrazem zastosowania w Rozporządzeniu podejścia risk based approach, a więc podejścia opartego na ryzyku administratora lub podmiotu przetwarzającego. To już nie przepisy prawa powszechnie obowiązującego mają określać środki<text:s/><text:soft-page-break/>techniczne i organizacyjne stosowane w celu zapewnienia bezpieczeństwa przetwarzania danych osobowych ale sami administratorzy lub podmioty przetwarzające. Stosowane środki powinny być zawsze dopasowywane do okoliczności i ryzyk związanych z przetwarzaniem danego rodzaju danych osobowych. Tym niemniej w ocenie projektodawcy, by zapewnić administratorom i podmiotom przetwarzającym wsparcie w określaniu takich środków, uzasadnione jest, by Prezes Urzędu opracowywał i udostępniał rekomendacje określające środki techniczne i organizacyjne stosowane w celu zapewnienia bezpieczeństwa przetwarzania danych osobowych. Rekomendacje takie powinny być wypracowane przy współpracy z zainteresowanymi podmiotami, których zakresu działania dotyczy dany projekt – w tym izbami gospodarczymi. Rekomendacje nie będą miały mocy wiążącej, ale będą stanowiły punkt odniesienia dla przedsiębiorców, wpływając w ocenie projektodawcy na podwyższenie poziomu ochrony danych osobowych.<text:s/></text:p>
      <text:p text:style-name="P147"><text:span text:style-name="T148">Rozdział 7. Postępowanie w sprawie naruszenia przepisów o ochronie danych osobowych.<text:s/></text:span><text:span text:style-name="T149">Przepisy rozdziału 5 projektu ustawy regulują sposób postępowania w sprawach naruszenia przepisów o ochronie danych osobowych. Należy przede wszystkim podkreślić, iż mówiąc o naruszeniu przepisów o ochronie danych osobowych projektodawca odnosi się nie tylko do naruszeń ustawy ale również przepisów Rozporządzenia, z których w sposób bezpośredni wynikają określone prawa i obowiązki podmiotów danych osobowych, administratorów lub podmiotów przetwarzających.<text:s/></text:span></text:p>
      <text:p text:style-name="P150">Na gruncie obowiązującej Ustawy postępowanie w sprawach naruszenia przepisów o ochronie danych osobowych, zwane dalej „postępowaniem”, prowadzi się według przepisów Kodeksu postepowania administracyjnego, o ile przepisy ustawy nie stanowią inaczej. Zasada stosowania w sprawach nieuregulowanych Kodeksu postepowania administracyjnego została zachowana w projekcie. Projektodawca nie zdecydował się na wprowadzenie odrębnego, właściwego dla naruszeń ochrony danych osobowych, trybu postępowania przed Prezesem Urzędu. U podstaw takiej decyzji legło przekonanie, iż obowiązująca procedura administracyjna, z odmiennościami wynikającymi choćby z bezpośredniego stosowania Rozporządzenia, zapewnia kompletny a zarazem sprawdzony w praktyce mechanizm postępowania. Postępowania prowadzone przez Prezesa Urzędu będą postępowaniami w sprawie naruszenia prawa podstawowego, a stronom tak prowadzonych postępowań przysługiwać powinien pełen katalog uprawnień procesowych przewidzianych w Kodeksie. Wyłączenie stosowania<text:s/><text:soft-page-break/>Kodeksu i próba stworzenia szczególnego postępowania w sprawie naruszenia przepisów o ochronie danych obarczona byłaby z jednej strony ryzykiem nie uregulowania niezbędnych elementów postępowania a z drugiej koniecznością tworzenia obszernej listy przepisów Kodeksu, które jednak znalazłyby zastosowanie w postępowaniu. Działania takie uznano za niepropocjonalne. <text:s/>Postępowanie będzie prowadzone przez Prezesa Urzędu jako organ właściwy w sprawie ochrony danych osobowych. Korzystając z możliwości przewidzianej w Konstytucji RP oraz w Kodeksie projektodawca przewidział jednoinstancyjność postępowania. Odnosząc się do projektowanego rozwiązania należy zauważyć, że konstytucyjna zasada zaskarżalności orzeczeń i decyzji wydanych w pierwszej instancji „(…) obejmuje swym zakresem nie tylko postępowanie sądowe, ale również administracyjne oraz inne postępowania, w których organ władzy publicznej wydaje akt kształtujący sytuację prawną podmiotu praw i wolności” (wyrok TK z dnia 6 grudnia 2011 r. SK 3/11). Jednocześnie, zasada dwuinstancyjności nie ma charakteru absolutnego, na co wskazuje sam art. 78 zdanie drugie Konstytucji, a zatem ustawodawca może wprowadzać wyjątki od tej zasady, wprowadzając określone postępowanie jednoinstancyjnym. Zasady ustanawiania takich wyjątków nakreślił Trybunał Konstytucyjny m.in. w uzasadnieniu wyroku z dnia 12 czerwca 2002 r., P 13/01, wskazując, że „Powinny być one ustalone w ustawie. Konstytucja nie precyzuje charakteru tych wyjątków, nie wskazuje bowiem ani zakresu podmiotowego, ani przedmiotowego, w jakim odstępstwo od tej zasady jest dopuszczalne. Nie oznacza to jednak, iż ustawodawca ma pełną, niczym nieskrępowaną swobodę w ustalaniu katalogu takich wyjątków. W pierwszym rzędzie należy liczyć się z tym, iż nie mogą one prowadzić do naruszenia innych norm konstytucyjnych. (…) [ponadto] odstępstwo od reguły wyznaczonej treścią normatywną art. 78 Konstytucji w każdym razie powinno być podyktowane szczególnymi okolicznościami, które usprawiedliwiałyby pozbawienie strony postępowania środka odwoławczego”. Zgodnie z dominującym stanowiskiem Trybunału wyjątki od zasady dwuinstancyjności powinny również czynić zadość wymaganiom stawianym przez zasadę proporcjonalności (art. 31 ust. 3 Konstytucji; wyroki TK: z dnia 17 lutego 2004 r., SK 39/02; z dnia 18 kwietnia 2005 r., SK 6/05; z dnia 14 października 2010 r., K 17/07).<text:s/></text:p>
      <text:p text:style-name="P151">Przewidziany przez projektodawcę wyjątek od zasady dwuinstancyjności postępowania administracyjnego jest, w jego ocenie, konieczny w demokratycznym państwie dla zapewnienia<text:s/><text:soft-page-break/>wolności i praw osób. Jest to rozwiązanie adekwatne i konieczne dla osiągnięcia celu zamierzonego przez ustawodawcę, jakim jest skuteczna i udzielona we właściwym czasie ochrona prawa podstawowego - prawa do ochrony danych osobowych osoby fizycznej oraz pozostaje w odpowiedniej proporcji do ograniczenia, jakim jest pozbawienie prawa do ponownego rozpatrzenia sprawy przez właściwy organ. Za wprowadzeniem jednoinstancyjności postępowania przemawia konieczność zapewnienia osobie, której prawa zostały naruszone ostatecznego rozstrzygnięcia (ostatecznej decyzji administracyjnej), które będzie mogło być skutecznie i szybko egzekwowalne. Tak więc w ocenie projektodawcy ochrona danych osobowych osoby fizycznej wymaga by zasadą była natychmiastowa wykonalność takich decyzji. Ochrona wartości, jaką są dane osobowe osoby fizycznej, wymaga natychmiastowego działania inaczej często traci swój sens, gdyż z upływem czasu naruszenia mogą mieć miejsce na wielką skalę a ich skutki nieodwracalny charakter.<text:s/></text:p>
      <text:p text:style-name="P152">Warto również podkreślić, że w postępowaniu prowadzonym przez Prezesa Urzędu nie mamy do czynienia z odwołaniem składanym do organu wyższego stopnia lecz z wnioskiem o ponowne rozpatrzenie sprawy, który rozpatrywany jest przez ten sam organ. Jak pokazują statystyki dotyczące decyzji wydawanych w postępowaniach w wyniku wniosku o ponowne rozpatrzenie sprawy, decyzje wydawane po ponownym rozpatrzeniu sprawy w zdecydowanej większości nie prowadzą do zmiany rozstrzygnięć wydawanych w pierwszej instancji przez organ właściwy w sprawie ochrony danych osobowych.<text:s/></text:p>
      <text:p text:style-name="P153">Należy podkreślić, iż rozstrzygnięcia wydawane przez Prezesa Urzędu jako organ właściwy w sprawie ochrony danych osobowych będą podlegały zaskarżeniu do sądu administracyjnego i skargi w tych sprawach będą podlegały dwuinstancyjnemu postępowaniu sądowoadministracyjnemu. Powyższe oznacza, iż prawa podmiotów danych osobowych i innych stron postępowania przed Prezesem Urzędu do wnikliwego rozpatrzenia sprawy i sądowej kontroli rozstrzygnięć administracji zostaną zapewnione. Nie zostaje również wyłączone prawo strony takiego postępowania do żądania wstrzymania wykonalności decyzji lub postanowienia.</text:p>
      <text:p text:style-name="P154">Wprowadzenie zasady jednoinstancyjności postępowania służy realizacji celów zakładanych przez ustawodawcę, jakimi są zapewnienie adekwatnej i skutecznej ochrony praw osób, których prawo do ochrony danych osobowych zostało naruszone i cele te są uzasadnione w<text:s/><text:soft-page-break/>świetle wartości wymienionych w art. 31 ust. 3 Konstytucji. Jednoinstancyjność postępowania nie narusza bowiem prawa strony postępowania do kontroli rozstrzygnięcia wydawanego przez Prezesa Urzędu, nie narusza zatem istoty prawa, jaką jest konieczność ponownego, wnikliwego, niezależnego zbadania jej sprawy. W ocenie projektodawcy wprowadzenie ww. zasady jest niezbędne dla ochrony wartości, jaką jest prawo do ochrony danych osobowych i nie można uznać jej wprowadzenia, biorąc pod uwagę ww. argumenty, za środek nadmiernie „restrykcyjny”. Efekt wprowadzenia omawianej regulacji, a więc zapewnienie skutecznej ochrony podmiotom danych osobowych polegającej choćby na zatrzymaniu nieuprawnionego przekazywania danych osobowych osoby fizycznej do państw trzecich ma wartość większą niż wartość wynikająca z ponownego rozpatrzenia sprawy przez ten sam organ administracyjny. Należy wreszcie wskazać, że projektodawca zdecydował się wprowadzić do projektu „jednoinstancyjność” postępowania mimo brzmienia art. 127 a Kodeksu. Zgodnie z treścią rzeczonego artykułu w świetle w trakcie biegu terminu do wniesienia odwołania strona może zrzec się prawa do wniesienia odwołania wobec organu administracji publicznej, który wydał decyzję. W ocenie projektodawcy nawet treść takiego artykułu nie wyeliminowuje przypadków, w których jedna ze stron chociażby celem przedłużenia postępowania, zdecyduje się złożyć odwołanie. Uwzględniając charakter ochrony danych osobowych jako prawa podstawowego, działanie takie w ocenie projektodawcy mogłoby pociągnąć za sobą poważne konsekwencje.<text:s/></text:p>
      <text:p text:style-name="P155">Obok jednoinstancyjności kolejną odrębnością postępowania przewidzianego w ustawie w stosunku do postępowania unormowanego w Kodeksie jest wskazanie, że w sprawach związanych z ochroną danych osobowych pełnomocnikiem może być przedstawiciel organizacji, do której zadań statutowych należą sprawy związane z ochroną danych osobowych. <text:s/>Powyższa regulacja ma na celu zapewnienie stosowania art. 80 Rozporządzenia. Powołany przepis nakłada na państwa członkowskie obowiązek przewidzenia w przepisach prawnych rozwiązania, w świetle którego organizację lub zrzeszenie – które nie ma charakteru zarobkowego i ma cele statutowe leżące w interesie publicznym i działa w dziedzinie ochrony danych osobowych – <text:s/>można umocować do wniesienia w jej imieniu skargi oraz wykonywania w jej imieniu praw. Zgodnie z treścią motywu 142 preambuły do Rozporządzenia, <text:s/>„jeżeli osoba, której dane dotyczą uzna, że naruszane są jej prawa wynikające z niniejszego rozporządzenia, powinna mieć ona prawo zlecić podmiotowi, organizacji lub zrzeszeniu wniesienie skargi w<text:s/><text:soft-page-break/>swoim imieniu do organu nadzorczego, wykonanie prawa do środka ochrony prawnej przed sądem w imieniu osób, których dane dotyczą lub – o ile taką możliwość przewiduje prawo państwa członkowskiego – żądanie odszkodowania w imieniu osób, których dane dotyczą”. Projektowana regulacja stanowi niezależną podstawę dla działania przedstawiciela organizacji. Przepis nie wyłącza jednocześnie <text:s/>art. 31 Kodeksu, który będzie miał pełne zastosowanie. Wprowadzenie do ustawy ww. przepisu obok art. 31 Kodeksu daje pełną skuteczność stosowania przepisów <text:s/>Rozporządzenia. Należy również wskazać, że podobna regulacja wprowadzona została do art. 87 § 5 ustawy z dnia 17 listopada 1964 r. - Kodeks postępowania cywilnego (Dz. U. 2018 poz. 155). Zgodnie z treścią powołanego przepisu, w sprawach związanych z ochroną praw konsumentów pełnomocnikiem może być przedstawiciel organizacji, do której zadań statutowych należy ochrona konsumentów. Należy w tym przypadku wskazać, że projektowane przepisy pozostają w pełnej zgodności z przewidzianą w polskim porządku prawnym istotą pełnomocnictwa przypisanego do określonej osoby fizycznej, które w tym przypadku musi być jednak przedstawicielem organizacji. Pełnomocnikiem cały czas pozostanie więc osoba reprezentująca organizację a nie organizacja jako taka.</text:p>
      <text:p text:style-name="P156">w projekcie ustawy wprowadzono również rozwiązanie zgodnie z którym <text:s/>Prezes Urzędu zawiadamiając strony o niezałatwieniu sprawy w terminie, obowiązany jest również poinformować o stanie sprawy i przeprowadzonych w jej toku czynnościach. Należy wskazać, że powołana regulacja uzupełnia art. 36 Kodeksu i służy zapewnieniu pełnego stosowania art. 78 ust. 2 Rozporządzenia, który stanowi, iż bez uszczerbku dla innych administracyjnych lub pozasądowych środków ochrony prawnej każda osoba, której dane dotyczą, ma prawo do skutecznego środka ochrony prawnej przed sądem, jeżeli organ nadzorczy właściwy zgodnie z art. 55 i 56 Rozporządzenia nie rozpatrzył skargi lub nie poinformował osoby, której dane dotyczą, w terminie trzech miesięcy o postępach lub efektach rozpatrywania skargi wniesionej do organu nadzorczego. Przyjmując, iż zgodnie z Kodeksem rozpatrzenie sprawy szczególnie skomplikowanej powinno nastąpić nie później niż w terminie dwóch miesięcy od dnia wszczęcia postępowania a o każdym przypadku jej niezałatwienia w terminie należy zawiadomić strony, przyjęto iż powyższa regulacja projektu zapewni stronie postępowania, w terminie trzech miesięcy, od dnia wszczęcia postępowania informację o postępach lub efektach rozpatrywania wniosku przed Prezesem Urzędu. Brak takiej informacji w terminie trzech miesięcy od dnia wszczęcia postępowania dawał będzie stronie prawo do wniesienia skargi<text:s/><text:soft-page-break/>do sądu administracyjnego. W ocenie projektodawcy państwo członkowskie wzmacniając ochronę danych osobowych może w praktyce zobowiązać organ nadzorczy do informowania osób których dane dotyczą wcześniej, niż po upływie trzech miesięcy, a okres wynikający z Rozporządzenia jest okresem maksymalnym.</text:p>
      <text:p text:style-name="P157"><text:span text:style-name="T158">Projektowany przepis art 56 służy zapewnieniu stosowania art. 90 Rozporządzenia. Jego celem jest wskazanie wprost w przepisie ustawy, że uprawnienia Prezesa Urzędu podlegają ograniczeniom w zakresie dostępu do informacji ustawowo chronionych. Odnosząc się do brzmienia art. 90 ust. 1 Rozporządzenia uznano za niezbędne i proporcjonalne dla pogodzenia prawa do ochrony danych osobowych z obowiązkiem zachowania tajemnicy, ograniczenie uprawnień Prezesa Urzędu w odniesieniu do informacji, w tym danych osobowych, ustawowo chronionych. W związku z powyższym, zakres dostępu Prezesa Urzędu do informacji ustawowo chronionych będzie determinowany każdorazowo przepisami obejmującymi informacje ochronione.</text:span><text:span text:style-name="T159"><text:s/></text:span><text:span text:style-name="T160">W ocenie projektodawcy z uwagi na możliwe ryzyko wykładni art. 58 Rozporządzenia w związku z art. 90 Rozporządzenia, zgodnie z którą w braku wyraźnej regulacji krajowej organ nadzorczy jest uprawniony do korzystania z uprawnień określonych w art. 58 ust 1 pkt e) i f) Rozporządzenia, tj. uzyskiwania dostępu do danych osobowych i informacji, a także pomieszczeń i urządzeń niezbędnych do realizacji zadań organu nadzorczego, bez względu na obowiązek podmiotu kontrolowanego do zachowania tajemnicy, wynikający z regulacji sektorowych, postanowiono o wprowadzeniu do projektu właściwych przepisów. Z rozporządzenia nie wynika bowiem w sposób wyraźny zakaz korzystania z ww. uprawnień organu nadzorczego w zakresie, w jakim ich realizacja mogłaby być sprzeczna z ochroną tajemnic sektorowych. Na gruncie Rozporządzenia wydaje się, że uprawnienia te nie doznają ograniczeń, a relacja rozporządzenia do krajowych regulacji tajemnic sektorowych może być różnie interpretowana. W ocenie projektodawcy przepis art. 90 Rozporządzenia należy rozumieć w ten sposób, że państwa członkowskie mogą ukształtować uprawnienia organu nadzorczego, o których mowa w art. 58 ust. 1 pkt e) i f) ze względu na tajemnice zawodowe lub inne obowiązki równoważne zachowaniu tajemnicy, jeśli jest to niezbędne i proporcjonalne w celu pogodzenia prawa do ochrony danych osobowych z obowiązkiem zachowania tajemnicy. Państwa członkowskie mogą zatem uprawnienia przysługujące organowi nadzorczemu na podstawie art. 58 ust. 1 pkt e) i f) ograniczyć lub wyłączyć. Taka interpretacja przepisu art. 90 jest w ocenie projektodawcy zgodna z celem tego przepisu i motywem 164, które mają na<text:s/></text:span><text:soft-page-break/><text:span text:style-name="T161">celu przede wszystkim umożliwienie państwom członkowskim zapewnienia w przepisach krajowych ochrony tajemnic zawodowych. Projektowana ustawa powinna zatem wyraźnie stanowić, że organ nadzorczy nie jest uprawniony do korzystania z uprawnień określonych w art. 58 ust. 1 pkt e) i f) Rozporządzenia w zakresie, w jakim informacje, które mogłyby zostać ujawnione w toku wykonywania czynności, w ramach postępowania, podlegają ochronie jako tajemnica zawodowa. Ewentualny dostęp organu nadzorczego do informacji objętych tajemnicami sektorowymi powinien się odbywać, w trybie, zakresie i na zasadach przewidzianych w przepisach regulujących poszczególne tajemnice. Dane osobowe nie są bowiem wartością absolutną i ich ochrona nie może odbywać się kosztem narażenia na ujawnienie informacji chronionych szczególnymi reżimami ochronnymi poza szczególnie uzasadnionymi przypadkami.<text:s/></text:span></text:p>
      <text:p text:style-name="P162">Przepisy projektu odnoszą się też do możliwości zastrzeżenia informacji, dokumentów lub ich części zawierających tajemnicę przedsiębiorstwa oraz ograniczenia prawa wglądu do materiału dowodowego. Zastrzeżenie tajemnicy przedsiębiorstwa nie ma charakteru bezwzględnego. Prezes Urzędu może je uchylić, jeśli nie są spełnione przesłanki uznania danej informacji za tajemnicę przedsiębiorstwa w rozumieniu art. 11 ust. 4 ustawy z dnia 16 kwietnia 1993 r. o zwalczaniu nieuczciwej konkurencji (Dz.U. z 2003 r. poz. 1503, z późn. zm.). Powyższa regulacja ma na celu zapewnienie ochrony tych informacji, które w ocenie strony postępowania będącego przedsiębiorcą mają charakter informacji technicznych, technologicznych, organizacyjnych lub też innych posiadających wartość gospodarczą, co do których przedsiębiorca podjął niezbędne działania w celu zachowania ich poufności. Projektodawca zdecydował się jednak nałożyć na przedsiębiorców obowiązek dostarczenia Prezesowi Urzędu wersji dokumentu niezawierającą informacji objętych zastrzeżeniem. <text:s/>W przypadku nie dostarczenia wersji dokumentu niezawierającej informacji objętych zastrzeżeniem, zastrzeżenie uważa się za nieskuteczne. Projektowane rozwiązanie ma w swoich istocie wzmocnić potrzebę ochrony informacji objętych tajemnicą przedsiębiorstwa uznając, że to przedsiębiorcy ustanawiający taką tajemnicę najlepiej potrafią ocenić jej zakres w każdym stanie faktycznym. Proponowane przepisy należy również oceniać w świetle przyznanych stronom uprawnień wglądu do akt sprawy, co wiąże się bardzo często z koniecznością usuwania z ich treści informacji objętych takimi tajemnicami, narażając organ na znaczne obciążenia.<text:s/></text:p>
      <text:soft-page-break/>
      <text:p text:style-name="P163">Odnosząc się do ograniczenia prawa wglądu do materiału dowodowego należy podkreślić, że może ono nastąpić tylko wtedy jeśli groziłoby ujawnieniem tajemnicy przedsiębiorstwa lub innych tajemnic prawnie chronionych. Ograniczenie takie może nastąpić tylko na skutek postanowienia Prezesa Urzędu. Celem przepisu jest zapewnienie należytej ochrony tajemnicom ustawowo chronionym przy jednoczesnym badaniu w każdym przypadku przez Prezesa Urzędu zasadności ograniczenia dostępu do materiału dowodowego ze względu na te tajemnice.<text:s/></text:p>
      <text:p text:style-name="P164">Przepis art. 63 projektu stanowi modyfikację przepisu art. 88 Kodeksu. Celem tego przepisu jest zwiększenie wysokości grzywny za nie stawienie się bez uzasadnionej przyczyny jako świadek lub biegły albo bezzasadne odmówienie złożenia zeznania, wydania opinii, okazania przedmiotu oględzin albo udziału w innej czynności urzędowej. Zdaniem projektodawcy wskazanie minimalnej wysokości grzywny na kwotę 500 zł oraz maksymalnej na kwotę 5000 zł uzasadnione jest wagą spraw związanych z naruszeniem przepisów o ochronie danych osobowych, co wymaga zapewnienia sprawności i skuteczności postępowań w tych sprawach. Należy wskazać, że zgodnie z art. 189b Kodeksu postępowania administracyjnego przez administracyjną karę pieniężną rozumie się określoną w ustawie sankcję o charakterze pieniężnym, nakładaną przez organ administracji publicznej, w drodze decyzji, w następstwie naruszenia prawa polegającego na niedopełnieniu obowiązku albo naruszeniu zakazu ciążącego na osobie fizycznej, osobie prawnej albo jednostce organizacyjnej nieposiadającej osobowości prawnej. Zgodnie zaś z przepisem art. 189a §1. Kodeksu <text:s/>w sprawach nakładania lub wymierzania administracyjnej kary pieniężnej lub udzielania ulg w jej wykonaniu stosuje się przepisy działu Dział IVA. Administracyjne kary pieniężne. <text:s/>Reasumując, w przypadku grzywien przewidzianych w Kodeksie postępowania administracyjnego (art. 88 oraz art. 96) <text:s/>z uwagi na fakt, iż grzywna ww. jest nakładana w drodze postanowienia, nie znajduje zastosowania <text:s/>Dział IVA KPA. <text:s/>Jednakże mając na uwadze <text:s/>obowiązujące w demokratycznym państwie prawnym zasady, w szczególności na zasadę proporcjonalności oraz zasadę <text:s/>zaufania do organów państwa w orzecznictwie i doktrynie postuluje się, aby wprowadzać gwarancje procesowe oraz przesłanki wymiaru sankcji administracyjnej w każdym przypadku wymierzania sankcji pieniężnych. <text:s/>Z uwagi na dużą rozpiętość przewidzianej sankcji pieniężnej (w przeciwieństwie do art. 88 Kodeksu, gdzie maksymalna wysokość grzywny wynosi 200 zł.) <text:s/>w ocenie projektodawcy zasadne jest wprowadzenie przesłanek wymiaru kary <text:s/>grzywny.<text:s/></text:p>
      <text:soft-page-break/>
      <text:p text:style-name="P165">Cel sankcji wskazuje na nieadekwatność przesłanek wymiaru kary zawartych w dziale IVA Kodeksu i konieczność wskazania przesłanek dostosowanych do hipotezy normy prawnej zawartej w art. 63 projektu. <text:s/></text:p>
      <text:p text:style-name="P166">Przepis art. 64 projektu ma na celu zapewnienie Prezesowi Urzędu narzędzia do natychmiastowej interwencji w sytuacji, gdy zostanie uprawdopodobnione, że dalsze przetwarzanie danych osobowych może spowodować poważne i trudne do usunięcia skutki. W takiej sytuacji Prezes Urzędu, w celu zapobieżenia tym skutkom może, w drodze postanowienia, zobowiązać podmiot, któremu jest zarzucane naruszenie przepisów o ochronie danych osobowych, do ograniczenia przetwarzania danych osobowych wskazując dopuszczalny zakres tego przetwarzania. Zdecydowano się wprowadzić do przepisów projektu ustawy instytucję <text:s/>skargi na to postanowienie. Powyższe uzasadnione jest charakterem takich postanowień, które w przypadku niektórych z podmiotów mogą mieć ogromny wpływ na działalność gospodarczą. W ocenie projektodawcy godnym podkreślenia jest jednak, że postanowienie ma stanowić środek ostateczny. Po pierwsze konieczne jest uprawdopodobnienie, że przetwarzanie danych osobowych narusza przepisy o ochronie danych osobowych. Po drugie, dalsze ich przetwarzanie musi wiązać się z ryzykiem poważnych i trudnych do usunięcia skutków. Po trzecie wreszcie, ograniczenie przetwarzania nie może wiązać się z obowiązkiem usunięcia danych osobowych, co pociągałoby dla przedsiębiorców nieodwracalne skutki.<text:s/></text:p>
      <text:p text:style-name="P167">W projekcie ustawy – w zakresie rozstrzygnięć jakie mogą zapaść po przeprowadzeniu postępowania nie odesłano do art. 58 ust. 2 lit. b-j Rozporządzenia. Uznano za niecelowe przepisywanie oraz powoływanie się na obowiązujące przepisy Rozporządzenia w tym zakresie, wywołujące przecież bezpośredni skutek, i podlegające bezpośredniemu zastosowaniu. Nowym elementem, a jednocześnie modyfikacją przepisów Kodeksu, jest przepis art. 55 ust. 2 projektowanej ustawy, który nakłada na organ obowiązek poszerzenia uzasadnienia decyzji nakładającej na stronę administracyjną karę pieniężną o wskazanie przesłanek z art. 83 ust. 2 Rozporządzenia. Powyższe ma na celu ułatwienie sądowi oceny legalności samego nałożenia na stronę administracyjnej kary pieniężnej jak i jej wysokości.</text:p>
      <text:p text:style-name="P168">Zgodnie z projektowanymi przepisami, organy lub podmioty publiczne, o których mowa w art. 9 ustawy z dnia 27 sierpnia 2009 r. o finansach publicznych, w stosunku do których Prezes Urzędu wydał prawomocną decyzję stwierdzającą naruszenie, niezwłocznie podają do<text:s/><text:soft-page-break/>publicznej wiadomości na swojej stronie internetowej lub stronie podmiotowej Biuletynu Informacji Publicznej, informację o działaniach podjętych w celu wykonania decyzji. <text:s text:c="2"/>Celem tej regulacji jest przedstawienie opinii publicznej informacji o ewentualnych naruszeniach przepisów z zakresu ochrony danych osobowych przez podmioty publiczne oraz działaniach podjętych przez nie w celu usunięcia tych naruszeń. Natomiast w przepisie (art. 95) projektu ograniczono wysokość administracyjnej kary pieniężnej, którą można nałożyć na podmioty publiczne do 100 000 zł. Projektodawca dostrzega bowiem specyfikę sektora publicznego, który powinien zapewniać pełną transparentność swoich działań. Zapewniając pełną transparentność działań Prezesa Urzędu, projektodawca nałożył na organ obowiązek każdorazowej oceny, czy wydawane przez niego decyzje nie powinny w interesie publicznym zostać przez niego udostępnione. Projektodawca odstąpił jednak od nałożenia na Prezesa Urzędu obowiązku publikowania przez niego wszystkich decyzji, kierując się chęcią zapewnienia sprawności działania organu i odciążając go od nadmiernych obowiązków administracyjnych. W przypadku niektórych z wydawanych decyzji z uwagi na ich drobny przedmiot, ich udostępnienia może okazać się niecelowe.</text:p>
      <text:p text:style-name="P169">Odnosząc się do projektu wskazać należy, że projektodawca odstąpił od przesądzania, że każda z decyzji wydanych przez Prezesa Urzędu podlega rygorowi natychmiastowej wykonalności. Projektodawca uznał bowiem, że norma taka miałaby charakter informacyjny, a rygor natychmiastowej wykonalności decyzji Prezesa urzędu będzie wynikał z właściwych przepisów powszechnie obowiązującego prawa - co nie wymaga powtarzania w projektowanej ustawie. Należy wyjaśnić, że zgodnie z projektem ustawy postępowanie przed Prezesem Urzędu jest postępowaniem jednoinstancyjnym, a więc od decyzji wydanej przez Prezesa Urzędu nie służy odwołanie (wniosek o ponowne rozpatrzenie sprawy). Konsekwencją wprowadzenia jednoinstancyjnego postępowania jest to, że decyzje wydane przez Prezesa Urzędu są ostateczne i wykonalne z mocy samego prawa. Podlegają one <text:s/>wykonaniu z chwilą doręczenia decyzji stronie. Rygor natychmiastowej wykonalności, zgodnie z art. 108 Kodeksu może zostać nadany decyzji nieostatecznej a więc takiej od której służy odwołanie w administracyjnym toku instancji, ergo decyzji od której nie służy odwołanie nie nadaje się rygoru natychmiastowej wykonalności ponieważ te decyzje są ostateczne i podlegają natychmiastowemu wykonaniu z chwilą doręczania ich stronie. Usunięcie przez projektodawcę normy<text:s/><text:soft-page-break/>wprost przesądzającej o natychmiastowej wykonalności decyzji, nie zmieni to faktu, iż decyzje wydane przez Prezesa Urzędu w postępowaniu jednoinstancyjnym będą podlegały wykonaniu. Projektodawca mając natomiast na uwadze, że zgodnie z Rozporządzeniem kary pieniężne mogą być bardzo dotkliwe dla ukaranych podmiotów, chciał wprowadzić wyjątek od wskazanej powyżej zasady, polegający na tym, że w przypadku wniesienia przez stronę skargi do sądu administracyjnego decyzja w zakresie dotyczącym administracyjnej kary pieniężnej podlega wstrzymaniu wykonania. Warto również zauważyć, że bez projektowanego przepisu strona mogłaby w skardze na decyzję Prezesa Urzędu wystąpić z wnioskiem o wstrzymanie wykonania decyzji w całości lub w części (art. 61 § 3 p.p.p.s.a.), postanowiono jednak wprowadzić wstrzymanie wykonania decyzji w zakresie w którym decyzja dotyczy administracyjnej kary pieniężnej z mocy ustawy bez konieczności składania przez stronę wniosku w tej sprawie. Strona na podstawie rzeczonego artykułu będzie mogła wystąpić z wnioskiem o wstrzymanie wykonania decyzji w pozostałym zakresie. <text:s/></text:p>
      <text:p text:style-name="P170">W projekcie uregulowano w zakresie niezbędnym postępowanie konsultacyjne o którym mowa w art. 36 Rozporządzenia. Ograniczono się do wskazania wymogów formalnych pisma, ze względu na ekonomikę legislacyjne poprzez odpowiednie odesłanie do art. 63 Kodeksu. Ma to na celu możliwość weryfikacji wniosku po przez obowiązek opatrzenia wniosku podpisem, gdyż obowiązek ten nie wynika bezpośrednio z art. 36 Rozporządzenia. Należy jednocześnie pokreślić, że do przeprowadzenia konsultacji nie znajdą zastosowanie przepisy kodeksu postępowania administracyjnego, gdyż nie przeprowadzenie konsultacji nie kończy się decyzją administracyjną ani żadnym innym władczym działaniem organu.<text:s/></text:p>
      <text:p text:style-name="P171">Art. 65 Projektu ma na celu dostosowanie polskiego prawa do wyroku Trybunału Sprawiedliwości Unii Europejskiej w sprawie Wyrok Trybunału Sprawiedliwości UE w sprawie Maxa Schremsa, stwierdzający nieważność decyzji Komisji Europejskiej zatwierdzającej porozumienie Safe Habor wyrok (C-362/14). W przedmiotowej sprawie TSUE stwierdził, że Komisja Europejska która stwierdza, że państwo trzecie zapewnia odpowiedni stopień ochrony, nie stoi na przeszkodzie temu, aby organ nadzorczy państwa członkowskiego, rozpatrzył skargę danej osoby związaną z ochroną jej praw i wolności w zakresie przetwarzania dotyczących jej danych osobowych, przekazanych z państwa członkowskiego do tego państwa trzeciego, gdy osoba ta podnosi, że prawo i praktyka obowiązujące w tym państwie trzecim nie zapewniają<text:s/><text:soft-page-break/>odpowiedniego stopnia ochrony. Jednocześnie jednak TSUE wskazał jednoznacznie, iż tylko jemu przysługuje prawo do stwierdzenia nieważności takiej decyzji.<text:s/></text:p>
      <text:p text:style-name="P172">W efekcie postała sytuacja, w której krajowy organ nadzorczy ma kompetencje do rozpatrywania spraw obywateli, których dane są przetwarzanie na podstawie decyzji Komisji Europejskiej, lecz do puki jest ona w porządku prawnym, do póty de facto nie może on realizować w pełni swojej kompetencji. TSUE stwierdził także, że o ile sądy krajowe mają prawo badać ważność aktu unijnego, takiego jak decyzja Komisji, to jednak nie są one właściwe do samodzielnego stwierdzenia nieważności takiego aktu. A fortiori, krajowe organy nadzorcze nie mają prawa samodzielnie stwierdzić nieważności takiej decyzji przy rozpatrywaniu, dotyczącej zgodności decyzji Komisji Europejskiej. Także krajowe sądy taką kompetencją nie dysponują.<text:s/></text:p>
      <text:p text:style-name="P173">W konkluzji TSUE wskazał, że jeżeli organ nadzorczy uzna zarzuty podniesione przez osobę, która wniosła do niego skargę dotyczącą ochrony jej praw i wolności w zakresie przetwarzania danych osobowych, za zasadne, organ ten powinien – mieć prawo pozywania do sądu. W tym względzie do krajowego ustawodawcy należy ustanowienie drogi prawnej umożliwiającej krajowemu organowi nadzorczemu podniesienie zarzutów, które uważa on za zasadne, przed sądami krajowymi, po to, aby te ostatnie, jeśli podzielają wątpliwości tego organu co do ważności decyzji Komisji, wystąpiły z wnioskiem o wydanie orzeczenia w trybie prejudycjalnym w celu zbadania ważności tej decyzji.</text:p>
      <text:p text:style-name="P174">Mając na uwadze fakt, iż podstawową zasadę ustrojową,  iż kontrola administracji publicznej jest dokonywana przez sądy administracyjne projektodawca zdecydował się pozostawić ww. kompetencję sądom administracyjnym. Należy jednak wskazać, że podstawą zasadą działania sądów administracyjnych jest zasada skargowości, czyli badania wydanych przez organy administracji publicznej aktów administracyjnych, które są zaskarżane przez strony postepowania. Ta podstawowa funkcja i model kontroli sądowo administracyjnej wynikającej z art. 1 i art. 2 ustawy – Prawo przed sądami administracyjnych nie znajduje zastosowania ww. przypadku. <text:s/></text:p>
      <text:p text:style-name="P175">W efekcie projektodawca mając na uwadze zdecydował się wprowadzić odrębną procedurę w ustawie o ochronie danych osobowych. Nie jest to jednak procedura oderwana w całości<text:s/><text:soft-page-break/>od rozwiązań przewidzianych w kodeksie postępowania administracyjnego oraz ustawy – Prawo o postępowaniu przed sądami administracyjnymi.<text:s/></text:p>
      <text:p text:style-name="P176">Zgodnie z artykułem art. 1 ustawy z dnia  z dnia 30 sierpnia 2002 r. - Prawo o postępowaniu przed sądami administracyjnymi (dalej ppsa).  Ustawa ta  normuje postępowanie sądowe w sprawach z zakresu kontroli działalności administracji publicznej oraz w innych sprawach, do których jego przepisy stosuje się z mocy ustaw szczególnych (sprawy sądowoadministracyjne). Prawo do wprowadzenia nowej kompetencji dla sądów administracyjnych, niezwiązanych wyłącznie z „kontrolą administracji publicznej” wynika wprost z art. 1 ww. ustawy.  Zgodnie natomiast z  art. 63  i art. 64 ppsa  jeżeli ustawy tak stanowią, postępowanie sądowe wszczyna się na wniosek. Wniosek składa się bezpośrednio do sądu. Wniosek powinien czynić zadość wymaganiom pisma w postępowaniu sądowym, a ponadto zawierać określenie żądania, jego podstawy i uzasadnienie oraz oznaczenie stron i organów, a także spełniać inne wymagania określone w przepisach szczególnych. Przepis ten stanowi także, że do wniosku stosuje się odpowiednio przepisy o skardze, jeżeli ustawa nie stanowi inaczej. W efekcie w ustawie o ochronie danych osobowych przyjęto następujące rozwiązanie.<text:s/></text:p>
      <text:p text:style-name="P177">Prezes Urzędu podejmując z urzędu lub na wniosek postępowanie w sprawie stwierdzenia naruszenia przepisów o ochronie danych osobowych ustalając, iż przetwarzanie danych osobowych strony postępowania następuje m.in. na podstawie decyzji Komisji Europejskiej oraz uznając iż istnieją uzasadnione wątpliwości, że decyzja Komisji Europejskiej jest niezgodna z prawem Unii Europejskiej, na podstawie art. 97 kodeksu postepowania administracyjnego zawiesza swoje postepowanie. Zgodnie bowiem z art. 97 § pkt 4 Kodeksu  organ zawiesza postępowanie,  gdy rozpatrzenie sprawy i wydanie decyzji zależy od uprzedniego rozstrzygnięcia zagadnienia wstępnego przez inny organ lub sąd. Jak wskazuje się w literaturze zgodnie z którym przepis art. 97 § 1 pkt 4 Kodeksu nie daje podstaw do tego, aby zawęzić krąg podmiotów kompetentnych do rozstrzygnięcia zagadnienia wstępnego tylko do polskich sądów lub organów. Przemawia bowiem przeciwko temu zarówno wykładnia językowa, jak i systemowa, odwołująca się do koncepcji źródeł prawa powszechnie obowiązującego (W. Chróścielewski). Ponadto jak wskazał WSA w Warszawie SA/Wa 1898/06, Legalis pojęcie sądu, użyte w art. 97 § 1 pkt 4 Kodeksu, musi podlegać wykładni dynamicznej i celowościowej, uwzględniającej zmiany systemu wymiaru sprawiedliwości (powołanie TK) oraz dopuszczenie jurysdykcji sądów międzynarodowych, takich jak Europejski Trybunał Praw Człowieka<text:s/><text:soft-page-break/>oraz Trybunał Sprawiedliwości UE. W niniejszej sytuacji za powyższym w ocenie projektodawcy przemawia fakt, iż sprawa przed TSUE w sprawie ważności decyzji administracyjnej zostanie wszczęta w indywidualnym postępowaniu.    Następnie Prezes Urzędu wystąpi na podstawie art. 65 ustawy o ochronie danych osobowych do sądu administracyjnego z wnioskiem (będzie to wniosek o którym mowa w art. 63-64 ppsa) o wydanie orzeczenia w sprawie ważności decyzji Komisji Europejskiej. W celu wyjaśnienia, należy wskazać, że zgodnie z ogólną regułą zawartą w art. 13 ppsa sądem właściwym do rozpatrzenia wniosku Prezesa Urzędu będzie wojewódzki sąd administracyjny.<text:s/></text:p>
      <text:p text:style-name="P178">Następnie, z uwagi na wyłączną kompetencję TSEU w zakresie stwierdzenia ważności decyzji Komisji Europejskiej, sąd administracyjny będzie w przypadku przyjęcia  wątpliwości Prezesa Urzędu za zasadne wystąpi z zapytaniem prawnym do TSUE. W przeciwnym wypadku sąd administracyjny wyda stosowne postanowienie. W celu zagwarantowania prawa do uczestniczenia w procedurze sądowoadministracyjnej  wszystkim stronom postępowania prowadzonego przed Prezesem Urzędu, wskazano w ustawie wprost, iż są one również stronami postępowania sądowoadministracyjnego. Obowiązek wystąpienia przez sąd administracyjny z pytaniem prawnym do TSUE w ocenie projektodawcy będzie wynikał z faktu, iż postepowanie przez sądem administracyjnym będzie miało charakter jednoinstancyjny. Od postanowienia sądu administracyjnego nie będzie przysługiwał środek odwoławczy. Zgodnie natomiast Artykuł 267 Traktatu o Unii Europejskiej i Traktatu o Funkcjonowaniu Unii Europejskiej (2016/C 202/01) Trybunał Sprawiedliwości Unii Europejskiej jest właściwy do orzekania w trybie prejudycjalnym: o wykładni Traktatów oraz o ważności i wykładni aktów przyjętych przez instytucje, organy lub jednostki organizacyjne Unii. W przypadku gdy pytanie z tym związane jest podniesione przed sądem jednego z Państw Członkowskich, sąd ten może, jeśli uzna, że decyzja w tej kwestii jest niezbędna do wydania wyroku, zwrócić się do Trybunału z wnioskiem o rozpatrzenie tego pytania. W przypadku gdy takie pytanie jest podniesione w sprawie zawisłej przed sądem krajowym, którego orzeczenia nie podlegają zaskarżeniu według prawa wewnętrznego, sąd ten jest zobowiązany wnieść sprawę do Trybunału.</text:p>
      <text:p text:style-name="P179"><text:span text:style-name="T180">Rozdziału 8. Europejska współpraca administracyjna.</text:span><text:span text:style-name="T181"><text:s/>Przepisy ustawy mają zapewnić skuteczne stosowanie rozdziału VII Rozporządzenia regulującego zagadnienia europejskiej współpracy administracyjnej w sprawach ochrony danych osobowych. Mimo, że przepisy proceduralne wprowadzone do rozdziału VII Rozporządzenia są bezpośrednio skuteczne i co<text:s/></text:span><text:soft-page-break/><text:span text:style-name="T182">do zasady w sposób wyczerpujący regulują zasady prowadzenia współpracy, bez podjęcia krajowej uzupełniającej aktywności ustawodawczej, ich zastosowanie byłoby w polskim porządku prawnym w niektórych obszarach niemożliwe.<text:s/></text:span></text:p>
      <text:p text:style-name="P183">Koniecznym było doprecyzowanie formy prawnej działań podejmowanych przez Prezesa Urzędu na podstawie art. 61 ust. 8, art. 62 ust. 7 i art. 66 ust. 1 Rozporządzenia. Wszystkie z powołanych przepisów zobowiązują Prezesa Urzędu do wydawania środków tymczasowych, którym w polskim porządku prawnym nadana została forma postanowienia. Zgodnie z motywem 137 Rozporządzenia, <text:s/>organ nadzorczy powinien w razie pilnej potrzeby podjęcia działań w celu ochrony praw i wolności osób, których dane dotyczą mieć możliwość przyjmowania na swoim terytorium należycie uzasadnionych środków tymczasowych o określonym czasie obowiązywania. Motyw znajduje swoje odzwierciedlenie w powołanych już art. 61 ust. 8, 62 ust. 7 oraz 66 ust. 1 Rozporządzenia. Nie jest więc możliwe zapewnienie przez ustawodawcę krajowego skutecznego stosowania tych przepisów Rozporządzenia, bez przyznania Prezesowi Urzędu uprawnienia do wydawania takich środków tymczasowych. Po drugie należy wskazać, że rozwiązanie wprowadzone do projektu ustawy o ochronie danych osobowych nie jest rozwiązaniem obcym polskiemu porządkowi prawnemu. Z podobnymi rozwiązaniami mamy do czynienia chociażby w przypadku zabezpieczenia roszczeń w postępowaniu cywilnym bądź postępowaniu antymonopolowym w przypadku decyzji Prezesa UOKiK zobowiązującej przedsiębiorcę, któremu jest zarzucane stosowanie praktyk monopolowych by w drodze decyzji, zobowiązać go, do zaniechania określonych działań. Skoro praktyki które nie skutkują bezpośrednio naruszeniem praw podstawowych obywateli, zostały poddane takiej instytucji ochronnej, dziwi zamieszanie związane z ich wprowadzeniem w projekcie ustawy o ochronie danych. Po trzecie, jak zostało to już wskazane zastosowanie przez Prezesa Urzędu takich środków tymczasowych obwarowane jest w projekcie restrykcyjnymi wymogami. Musi dojść do uprawdopodobnienia naruszenia, naruszenie powinno powodować poważne i trudne do usunięcia skutki, środek powinien przewidywać dopuszczalny zakres przetwarzania i czas jego obowiązywania. Zastosowanie tych środków następować powinno więc bez wątpienia wyjątkowo. Prezes Urzędu powinien wskazać również ograniczony zakres przetwarzania danych, nie powinien on jednak rodzić nieodwracalnych skutków jak np. usunięcie przetwarzania danych osobowych.<text:s/></text:p>
      <text:soft-page-break/>
      <text:p text:style-name="P184">W Rozporządzeniu brak jest jakichkolwiek regulacji prawnych w zakresie języka prowadzenia współpracy w sprawach ochrony danych osobowych. Należy więc przyjąć, że wszelkie informacje pomiędzy organem a Komisją Europejską, Europejską Radą Ochrony Danych oraz organami nadzorczymi, mogą być przesyłane w każdym z oficjalnych języków UE. Powyższe, stanowi jednak dodatkowy czynnik znacznie utrudniający współpracę w ramach mechanizmu zgodności. O ile bowiem, w ramach aparatu administracyjnego Komisji Europejskiej zatrudnieni są urzędnicy, władający biegle wszystkimi językami UE, o tyle organy nadzorcze państw członkowskich pracownikami takimi nie dysponują. Art. 6 rozporządzenia Rady nr 1/58 z 15 kwietnia 1958 r. poświęconego językom UE, zwanego „Kartą Języków Unii Europejskiej” przyznaje instytucjom unijnym możliwość wyboru języka, w którym rozpatrywane by były określone kategorie spraw. Działanie takie, mogłoby zostać jednak uznane za sprzeczne z jednym z zadań przed jakim stoi Komisja tj. odpowiedzialność, za upowszechnianie wiedzy na temat wielojęzyczności i opiekę nad nią - powołana została zresztą w tym celu instytucja Komisarza ds. Wielojęzyczności. W związku z powyższym ustawodawca unijny odstąpił od regulowania jakichkolwiek zagadnień związanych z językiem prowadzonej współpracy. Uwzględniając powyższe, oraz jedną z podstawowych wartości jaką jest wielokulturowość UE, przepisy ustawy nakładają obowiązek kierowania korespondencji przez Prezesa Urzędu w jednym z języków urzędowych państwa członkowskiego będącego adresatem danej czynności lub w języku angielskim.<text:s/></text:p>
      <text:p text:style-name="P185">Dokonywanie efektywnej współpracy wymaga dokładnego doprecyzowania zakresu zadań podejmowanych przez każdy z organów nadzorczych państw członkowskich. Projektowane przepisy projektu ustawy nakładają wymóg przyjęcia przez Prezesa Urzędu podejmującego wspólne operacje, o których mowa w art. 62 ust. 1 Rozporządzenia, z innymi organami nadzorczymi państw członkowskich wykaz ustaleń dotyczących takich wspólnych operacji. Krajowe przepisy o ochronie danych osobowych nie mogą nakładać obowiązku podejmowania takich działań przez inne państwa członkowskie, adresatem obowiązku jest więc Prezes Urzędu. Rozwiązanie takie nie jest obce polskim przepisom prawnym, i wprowadzone zostało również do art. 5 ust. 1 ustawy z dnia 7 lutego 2014 r. o udziale zagranicznych funkcjonariuszy lub pracowników we wspólnych operacjach lub wspólnych działaniach ratowniczych na terytorium <text:s/>Rzeczypospolitej Polskiej.</text:p>
      <text:soft-page-break/>
      <text:p text:style-name="P186"><text:span text:style-name="T187">Rozdział 9. Postępowanie kontrolne.<text:s/></text:span><text:span text:style-name="T188">W przepisach rozdziału 9 uregulowano postępowanie kontrolne. Przepisy tego rozdziału będą miały zastosowanie w przypadku czynności kontrolnych prowadzonych w ramach postępowania w sprawie naruszenia przepisów o ochronie danych osobowych, w przypadku kontroli planowych jak również kontroli doraźnych. Kontrole będą przeprowadzane przez upoważnionych pracowników Urzędu Ochrony Danych Osobowych. W ocenie projektodawcy, celem wyeliminowania ryzyka jakichkolwiek nieprawidłowości w zakresie przeprowadzanych kontroli wzór legitymacji służbowej okazywanej w trakcie przeprowadzanej kontroli powinien zostać określony w drodze rozporządzenia. Projektodawca nie zdecydował się skorzystać z uprawnienia z art. 62 ust. 3 Rozporządzenia i przyznać tym osobom uprawnienie do wykonywania ich własnych uprawnień w zakresie postępowania wyjaśniającego. Osoby te będą wykonywały uprawnienia takie jak przysługują pracownikom Urzędu <text:s/>Ochrony Danych Osobowych. Zakres udzielanych upoważnień do przeprowadzenia kontroli określa art. 77 projektu. Dla zapewnienia możliwości przeprowadzenia kontroli pod nieobecność kontrolowanego przewidziano, w art. 79., że upoważnienie do przeprowadzenia kontroli będzie mogło być okazane pracownikowi kontrolowanego lub przywołanemu świadkowi, którym powinien być funkcjonariusz publiczny. W związku ze stałym rozwojem nowych technologii oraz założeniami na jakich opiera się Rozporządzenie ochrona danych osobowych wymaga wiedzy z pogranicza prawa, sektora IT oraz analityki. Projektodawca dostrzega więc potrzebę skorzystania Prezesa Urzędu z zaplecza eksperckiego, przewidując możliwość upoważnienia przez niego do udziału w kontroli osobę posiadającą taką wiedzę. Zakres uprawnień kontrolujących oraz obowiązków kontrolowanych określa art. 80 projektu. Projektodawca zdecydował się wprowadzić ograniczenie czasu przeprowadzania kontroli do godzin 6.00 – 22.00, uznając, iż ochrona danych osobowych nie będzie wymagała podjęcia aż tak nagłych czynności kontrolnych. Postanowiono zatem wyłączać z mocy ustawy możliwość przeprowadzenia kontroli poza ww. godzinami. Ważną i nową regulacją, mająca na celu skuteczne przeprowadzenie czynności kontrolnych, jest przepis art. 81 pozwalający kontrolującym korzystać z pomocy funkcjonariuszy innych organów kontroli lub Policji. W szczególności należy wskazać, że policja zobowiązana będzie do udzielenia pomocy nie tylko w przypadkach o których mowa w art. 1 ustawy z dnia 6 kwietnia 1990 r. o Policji (Dz. U. 2017 poz. 2067), ale również gdy jest to konieczne gdy kontrolujący natrafi na opór, który utrudnia lub uniemożliwia mu wykonywanie kontroli, albo jeżeli istnieje uzasad</text:span><text:soft-page-break/><text:span text:style-name="T189">nione przypuszczenie, że na taki opór natrafi. Uwzględniając dotychczasową praktykę działania GIODO sytuacje takie występują rzadko, ale ich wystąpienie uniemożliwia skuteczne przeprowadzenie kontroli. Zgodnie z treścią art. 83 projektu kontrolujący ustala stan faktyczny na podstawie dowodów zebranych w postępowaniu kontrolnym, a w szczególności dokumentów, przedmiotów, oględzin oraz ustnych lub pisemnych wyjaśnień i oświadczeń. Przepis art. 87 projektu przewiduje stosowanie do postępowania kontrolnego w przypadku kontroli działalności gospodarczej przedsiębiorcy przepisów ustawy z dnia 2 lipca 2004 r. o swobodzie działalności gospodarczej, z wyjątkiem przepisów art. 79, 82 i 83. Powyższe oznacza, że nie będą miały zastosowania do kontroli przestrzegania przepisów o ochronie danych osobowych przepisy dotyczące zawiadomienia o zamiarze wszczęcia kontroli, zakazu podejmowania i prowadzenia więcej niż jednej kontroli działalności przedsiębiorcy oraz ograniczeń w zakresie czasu trwania wszystkich kontroli organu kontroli u przedsiębiorcy w jednym roku kalendarzowym. W opinii projektodawcy zastosowanie ww. przepisów mogłoby uniemożliwić rzetelne i przeprowadzone we właściwym czasie postępowanie kontrolne w zakresie przestrzegania przepisów o ochronie danych osobowych. Trudno bowiem sobie wyobrazić, że kontrola doraźna w ww. zakresie nie mogłaby się odbyć z uwagi np. na trwającą kontrolę przestrzegania przepisów z zakresu ochrony środowiska. Ochrona prawa podstawowego jakim jest prawo do ochrony danych osobowych mogłaby wówczas stać się iluzją. Nową i ważną regulacją, mając na uwadze obecną praktykę, jest przepis art. 85 projektu, który przewiduje, że postępowanie kontrolne nie może trwać dłużej niż miesiąc od dnia podjęcia czynności kontrolnych. Przy czym za podjęcie czynności kontrolnych należy uznać moment, w którym kontrolujący okazuje kontrolowanemu, lub innej osobie wskazanej w przepisach, upoważnienie do przeprowadzenia kontroli oraz legitymację służbową lub inny dokument potwierdzający tożsamość. Celem tego przepisu jest ograniczenie w czasie czynności kontrolnych prowadzonych przez organ, tak by dla podmiotów kontrolowanych nie istniała uciążliwość oraz niepewność związana z długotrwałym prowadzeniem tego postępowania. Kolejną nową w porównaniu z obowiązującą Ustawą<text:s/></text:span></text:p>
      <text:p text:style-name="P190"><text:span text:style-name="T191">Rozdział 10. Odpowiedzialność cywilna.</text:span><text:span text:style-name="T192"><text:s/>Rozdział 10 projektu ustawy odnosi się do odpowiedzialności cywilnej za naruszenie przepisów o ochronie danych osobowych. Projektu wdraża do polskiego porządku prawnego regulację art. 79 ust. 1 Rozporządzenia. Zgodnie z treścią<text:s/></text:span><text:soft-page-break/><text:span text:style-name="T193">tego przepisu: „1. Bez uszczerbku dla dostępnych administracyjnych lub pozasądowych środków ochrony prawnej, w tym prawa do wniesienia skargi do organu nadzorczego zgodnie z art. 77, każda osoba, której dane dotyczą, ma prawo do skutecznego środka ochrony prawnej przed sądem, jeżeli uzna ona, że prawa przysługujące jej na mocy niniejszego rozporządzenia zostały naruszone w wyniku przetwarzania jego danych osobowych z naruszeniem niniejszego rozporządzenia.”. Art. 79 ust. 1 Rozporządzenia wymaga od państw członkowskich, aby w ich systemach prawnych istniały skuteczne środki ochrony prawnej przed sądem w przypadku gdy podmiot danych uzna, że prawa przysługujące mu na mocy Rozporządzenia zostały naruszone w wyniku przetwarzania jego danych osobowych z naruszeniem niniejszego rozporządzenia. Art. 79 ust. 1 Rozporządzenia dotyczy zarówno środków o charakterze materialnoprawnym jak i procesowym. Art. 79 ust. 1 Rozporządzenia nie wymaga wprowadzenia do systemu prawa państwa członkowskiego nowego środka na płaszczyźnie prawa materialnego, jeżeli obowiązujące przepisy mogą stanowić skuteczną podstawę roszczeń związanych z naruszeniem ogólnego rozporządzenia (czy ogólnie przepisów o ochronie danych osobowych). W tym miejscu należy zwrócić uwagę, iż realizacja normy kompetencyjnej wskazanej w art. 79 ust. 1 Rozporządzenia nie może naruszać bezpośrednio skutecznej normy wyrażonej w art. 82 Rozporządzenia (tj. nie może ograniczać dochodzenia roszczeń w oparciu o tę podstawę prawną). Zgodnie z treścią art. 82 ust. 1 Rozporządzenia każda osoba, która poniosła szkodę majątkową lub niemajątkową w wyniku naruszenia niniejszego Rozporządzenia, ma prawo uzyskać od administratora lub podmiotu przetwarzającego odszkodowanie za poniesioną szkodę. W art. 82 ust. 1 Rozporządzenia chodzi więc o roszczenia majątkowe (art. 82 ust. 5 Rozporządzenia mówi o „zapłacie” odszkodowania), które można dochodzić w razie zaistnienia szkody majątkowej lub niemajątkowej (zob. M. Gumularz, Wpływ regulacji 37 odpowiedzialności odszkodowawczej w ogólnym rozporządzeniu o ochronie danych osobowych na systemy prawa prywatnego państw członkowskich, Europejski Przegląd Sądowy z 2017, nr 5). W związku z powyższym projektowane regulacje dotyczą roszczeń odszkodowawczych, które mogą być realizowane w przypadku poniesienia szkody majątkowej lub niemajątkowej w wyniku naruszenia przepisów Rozporządzenia w oparciu o art. 82 Rozporządzenia. Art. 89 ust. 2 projektu wyraźnie przesądza, iż dochodzenie roszczeń w oparciu o art. 89 projektu nie wyłącza możliwości wystąpienia z innymi roszczeniami z tytułu naruszenia przepisów o ochronie danych osobowych. Celem tej regulacji jest m.in. rozstrzygnięcie ewentualnych wątpliwości, które mogłyby dotyczy relacji pomiędzy art. 89 projektu oraz art.<text:s/></text:span><text:soft-page-break/><text:span text:style-name="T194">82 Rozporządzenia. W doktrynie i orzecznictwie, nie budzi wątpliwości, iż naruszenie danych osobowych stanowi jednocześnie naruszenie dóbr osobistych. Art. 23 k.c. zawiera otwarty katalog dóbr osobistych. Natomiast dane osobowe ujmowane są jako kategoria dobra osobistego - prywatności. Dane osobowe nie mają więc charakteru samoistnego dobra osobistego (tak P. Sobolewski, Kodeks cywilny. Komentarz. Tom I. Przepisy wprowadzające. Część ogólna. Własność i inne prawa rzeczowe, K. Osajda (red.), Warszawa jako: „sfera fizycznej przestrzeni, a także myśli i przeżyć człowieka oraz informacji o nim, do której dostęp można uzyskać tylko za jego zgodą (przy czym zakres ochrony tej sfery może być różny ze względu na pełnioną przez daną osobę rolę społeczną)” (P. Machnikowski, Kodeks cywilny. Komentarz, E. Gniewek, P. Machnikowski (red.), Warszawa 2016, komentarz do art. 23 k.c., teza 2). Jednocześnie w piśmiennictwie podkreśla się, iż „Prywatność jest pojęciem wieloznacznym, trudnym do zdefiniowania. W wyjaśnieniach doktryny dotyczących istoty prywatności zwraca się zwłaszcza uwagę na aspekt poszanowania prawa człowieka do odosobnienia się, pozostawienia w spokoju, co przekłada się na ujęcie prywatności jako obszaru niedostępności, wolnego od ingerencji zewnętrznej, stwarzającego warunki do swobodnego kształtowania własnego życia i rozwoju własnej osobowości. Wskazuje się również, w nawiązaniu do przepisów konstytucyjnych, że za istotny komponent prywatności należy uznać autonomię człowieka w decydowaniu o swoim życiu osobistym (art. 47 Konstytucji RP), a także autonomię informacyjną” (Panowicz-Lipska, Kodeks cywilny. Komentarz. Księga I. Część ogólna, J. Gutowski (red.), Warszawa 2016, komentarz do art. 23 k.c., teza 13). <text:s/>Przedstawione rozumienie dobra osobistego tj. prywatności rodzi ryzyko wąskiego ujęcia w jej ramach danych osobowych (m.in. pojawia się wątpliwość czy w ramach art. 24 § 1 k.c. można żądać, ażeby osoba, która dopuściła się naruszenia np. odmówiła wydania kopii danych, dopełniła czynności potrzebnych do usunięcia jego skutków). W związku z tym projektodawca zdecydował się na wprowadzenie regulacji odrębnej w art. 89 ust. 1 projektu, dającej wyraźną cywilnoprawną podstawę roszczeń o charakterze niemajątkowym. Dochodzenie roszczeń powiązano z naruszeniem praw podmiotów danych wynikających z przepisów o ochronie danych osobowych (nie tylko Rozporządzenia). W ten sposób, bez potrzeby definiowania dobra osobistego (danych osobowych) skonstruowano podstawę dochodzenia cywilnoprawnych roszczeń niemajątkowych w razie naruszenia praw przysługujących na podstawie przepisów o ochronie danych osobowych. Założeniem projektodawcy przy włączeniu do projektu art. 89 było ustanowienie<text:s/></text:span><text:soft-page-break/><text:span text:style-name="T195">alternatywnej i niekonkurencyjnej wobec roszczenia z art. 23 i 24 k.c. podstawy prawnej dochodzenia roszczeń z tytuły naruszenia ochrony danych osobowych. W tym zakresie wybór podstawy prawnej dochodzenia roszczeń należy więc do osoby której dane osobowe zostały naruszone z tym zastrzeżeniem, że taki wybór nie zawsze będzie możliwy. Nie każde naruszenie prawa do prywatności o którym mowa w art. 23 i 24 k.c. skutkuje bowiem naruszeniem ochrony danych osobowych i nie każde naruszenie danych osobowych skutkuje naruszeniem prywatności. Tytułem przykładu naruszeniem prywatności rozumianej powszechnie jako prawo do intymności, będzie podglądanie kogoś lornetką w jego prywatnym mieszkaniu, bez podstawy prawnej. O ile jednak działania kończą się wyłącznie na podglądaniu, bez utrwalania wizerunku osoby podglądanej, nie skutkują one naruszeniem zasad ochrony danych osobowych. Art. 89 projektu nie mógłby być więc w takiej sytuacji podstawą dochodzenia jakichkolwiek roszczeń. Z drugiej strony jednym z przewidzianych przepisami Rozporządzenia nowych, nieznanych dzisiaj uprawnień jest prawo do przeniesienia danych osobowych. Zgodnie z art. 20 Rozporządzenia osoba, której dane dotyczą, ma prawo przesłać swoje dane osobowe innemu administratorowi bez przeszkód ze strony administratora, któremu dostarczono te dane osobowe. Odmowa ze strony administratora zrealizowania żądania osoby której dane dotyczą przekazania ich wskazanemu przez taka osobę podmiotowi narusza zasady ochrony danych osobowych, ale nie narusza dobra osobistego jakim jest prywatność. Odmowa realizacji prawa do przeniesienia danych nie ingeruje bowiem w żadnym zakresie w sferę intymności człowieka. W takim przypadku podstawą prawną dochodzenia roszczeń będzie mógł więc być art. 89 projektu, ale już nie art. 23 i 24 k.c. Bez wątpienia są jednak naruszenia związane ochroną danych osobowych które mogą wiązać się jednocześnie z naruszeniami prywatności – wycieki danych osobowych. Należy zwrócić uwagę, iż art. 89 ust. 1 projektu dotyczy wyłącznie dokonanego naruszenia praw przysługujących na mocy przepisów o ochronie danych osobowych. W tej sytuacji przysługiwać będzie roszczenie o: - zaniechanie tego działania; - to aby ten kto dopuścił się naruszenia, dopełnił czynności potrzebnych do usunięcia jego skutków. Projektowany art. 90 ust. 1 ma charakter porządkowy i przesądza cywilnoprawny tryb dochodzenia roszczeń wskazanych w art. 89 projektu. W związku z tym sądy okręgowe będą właściwe w sprawach roszczeń z tytułu naruszenia przepisów o ochronie danych osobowych, niezależnie od tego czy chodzić będzie o roszczenia majątkowe (niezależnie od wartości przedmiotu sporu) czy niemajątkowe. Decyzja o przyznaniu sądom okręgowym właściwości <text:s/>w sprawach roszczeń z tytułu naruszenia przepisów o ochronie danych<text:s/></text:span><text:soft-page-break/><text:span text:style-name="T196">osobowych podyktowana została względami ekonomiki w tym chęcią zapewnienia szybkości postępowania. Liczba spraw rozpatrywanych przez sądy okręgowe jest mniejsza niż sądy rejonowe. Przepis ten stanowi regulację szczególną względem art. 17 pkt 4 kodeksu postępowania cywilnego. Celem wprowadzenia art. 91 projektu jest udrożnienie i przyspieszenie komunikacji pomiędzy sądami powszechnymi a Prezesem Urzędu. Należy zwrócić uwagę, iż wniesienie pozwu w sprawach, o których mowa w art. 89 projektu obliguje sąd – przed którym toczy się postępowanie - do zawiadomienia Prezesa Urzędu. Niemniej sąd może ale nie musi zawiesić toczącego się przed nim postępowania. W ocenie projektodawcy ważnym do wskazania jest również, że wprowadzenie do projektu wskazanych regulacji nie ma wpływu na toczące się obecnie postępowania.<text:s/></text:span></text:p>
      <text:p text:style-name="P197"/>
      <text:p text:style-name="P198"><text:span text:style-name="T199">Rozdział 11. Administracyjne kary pieniężne.</text:span><text:span text:style-name="T200"><text:s/>Przepisy rozdziału 11 projektu dotyczą administracyjnych kar pieniężnych. W pierwszej kolejności należy wskazać, iż przesłanki ich nakładania i maksymalne wysokości wynikają wprost z Rozporządzenia (art. 83 ust. 1 – 6). Odnosząc się do katalogu podmiotów, na które takie kary mogą być nakładane, prawodawca unijny wprowadził możliwość szczególnego uregulowania przez państwa członkowskie kwestii nakładania tych kar na organy i podmioty publiczne (art. 83 ust. 7). Zgodnie bowiem z tym przepisem każde państwo członkowskie może określić, czy i w jakim zakresie administracyjne kary pieniężne można nakładać na organy i podmioty publiczne ustanowione w tym państwie członkowskim.</text:span></text:p>
      <text:p text:style-name="P201">Na gruncie projektu ustawy przyjęto, iż w polskim systemie prawnym przez organy publiczne będą rozumiane organy administracji publicznej w rozumieniu art. 5 § 2 pkt 3 Kodeksu, a więc: ministrowie, centralne organy administracji rządowej, wojewodowie, działające w ich lub we własnym imieniu inne terenowe organy administracji rządowej (zespolonej i niezespolonej), organy jednostek samorządu terytorialnego oraz organy i podmioty wymienione w art. 1 pkt 2 Kodeksu. Przez podmioty publiczne będziemy natomiast rozumieli podmioty sektora finansów publicznych a więc:</text:p>
      <text:p text:style-name="P202">1) <text:s text:c="2"/>organy władzy publicznej, w tym organy administracji rządowej, organy kontroli państwowej i ochrony prawa oraz sądy i trybunały;</text:p>
      <text:p text:style-name="P203">2) <text:s text:c="2"/>jednostki samorządu terytorialnego oraz ich związki;</text:p>
      <text:soft-page-break/>
      <text:p text:style-name="P204">2a) <text:s/>związki metropolitalne;</text:p>
      <text:p text:style-name="P205">3) <text:s text:c="2"/>jednostki budżetowe;</text:p>
      <text:p text:style-name="P206">4) <text:s text:c="2"/>samorządowe zakłady budżetowe;</text:p>
      <text:p text:style-name="P207">5) <text:s text:c="2"/>agencje wykonawcze;</text:p>
      <text:p text:style-name="P208">6) <text:s text:c="2"/>instytucje gospodarki budżetowej;</text:p>
      <text:p text:style-name="P209">7) <text:s text:c="2"/>państwowe fundusze celowe;</text:p>
      <text:p text:style-name="P210">8) <text:s text:c="2"/>Zakład Ubezpieczeń Społecznych i zarządzane przez niego fundusze oraz Kasa Rolniczego Ubezpieczenia Społecznego i fundusze zarządzane przez Prezesa Kasy Rolniczego Ubezpieczenia Społecznego;</text:p>
      <text:p text:style-name="P211">9) <text:s text:c="2"/>Narodowy Fundusz Zdrowia;</text:p>
      <text:p text:style-name="P212">10) <text:s/>samodzielne publiczne zakłady opieki zdrowotnej;</text:p>
      <text:p text:style-name="P213">11) <text:s/>uczelnie publiczne;</text:p>
      <text:p text:style-name="P214">12) <text:s/>Polska Akademia Nauk i tworzone przez nią jednostki organizacyjne;</text:p>
      <text:p text:style-name="P215">13) <text:s/>inne państwowe lub samorządowe osoby prawne utworzone na podstawie odrębnych ustaw w celu wykonywania zadań publicznych, z wyłączeniem przedsiębiorstw, instytutów badawczych, banków i spółek prawa handlowego.</text:p>
      <text:p text:style-name="P216">Polski prawodawca skorzystał z możliwości jaką daje art. 83 ust. 7 Rozporządzenia i postanowił, że kary mogą być nakładane jedynie na podmioty wymienione w art. 9 pkt 1-12 i 14 ustawy z dnia 27 sierpnia 2009 r. o finansach publicznych i wysokość kar nie może przekroczyć 100 000 zł.</text:p>
      <text:p text:style-name="P217">Przede wszystkim trzeba zauważyć, że podmioty publiczne są finansowane ze środków budżetu państwa a środki z administracyjnych kar pieniężnych stanowią dochód budżetu państwa. A zatem w przypadku nałożenia na podmiot publiczny administracyjnej kary pieniężnej środki z tej kary pośrednio trafiałyby z powrotem do tego podmiotu. O ile bowiem w odniesieniu do podmiotów spoza administracji publicznej administracyjna kara pieniężna jest dotkliwą sankcją to nie można zgodzić się, iż taki sam skutek odnosiła ona będzie w stosunku do podmiotów publicznych. Zatem kara ta nie spełniałyby swego represyjnego celu. Dodatkowo<text:s/><text:soft-page-break/>nakładanie kar na administrację publiczną w znacznych ilościach pośrednio obciąża obywateli uwzględniając, że środki publiczne pochodzą również z obciążeń podatkowych wnoszonych przez obywateli.<text:s/></text:p>
      <text:p text:style-name="P218">Projektodawca zdecydował się również wprowadzić wyjątek w zakresie nakładania administracyjnych kar finansowych, wyłączając z możliwości objęcia takimi karami państwowe i samorządowe instytucje kultury. Warto, przy tym pamiętać, że Konstytucja Rzeczypospolitej Polskiej wprowadza dwie ważne zasady działania państwa w tej dziedzinie: <text:s/></text:p>
      <text:p text:style-name="P219">- zasadę upowszechniania dóbr kultury, mającą <text:s/>istotne znaczenie dla <text:s/>poznawania kultury, uczestniczenia w niej, tworzenia wspólnoty narodowej oraz <text:s/>procesu patriotycznego wychowania i kształtowania postaw obywatelskich,</text:p>
      <text:p text:style-name="P220"><text:s/>- zasadę zapewnienia równego dostępu do tych dóbr, które stanowią źródło tożsamości Narodu, jego trwania i rozwoju.<text:s/></text:p>
      <text:p text:style-name="P221">Realizacja ww. zasad następuje, w formie działań niewładczych, nie może wręcz <text:s/>ze względu na swój charakter być zabezpieczona przymusem administracyjnym. Uczestniczenie w kulturze, jako jej odbiorca, animator, czy twórca, tj. kreowanie usług kulturalnych czy korzystanie z usług kulturalnych jak i z mecenatu państwa ma charakter dobrowolny i niekiedy wiąże się z koniecznością umożliwienia przetwarzania danych osób korzystających z ofert największego mecenasa kultury jakim jest państwo i jego instytucje. Państwowe i samorządowe instytucje kultury, a także jednostki zakładane i prowadzone przez osoby fizyczne czy fundacje i stowarzyszenia, dysponują z reguły niewielkimi budżetami, a jednocześnie zakres przetwarzanych danych osobowych nie powoduje znaczącego zagrożenia dla prywatności użytkowników. Muzea, teatry i podobne instytucje zwykle przetwarzają podstawowe dane osobowe, takie jak: imię, nazwisko, adres i dane kontaktowe. Dane te są potrzebne najczęściej w związku z korzystaniem z karnetów, newsletterów, itp. usług. Dane tego rodzaju są zresztą coraz częściej ogólnodostępne w sieci i służą zapewnieniu dostępu do oferty kulturalnej, zachęceniu do korzystania z niej, zaktywizowaniu i promowaniu działań animatorskich czy twórczych. Zagrożenie wysokimi karami administracyjnymi w ocenie projektodawcy zniechęciłoby do prowadzenia tego typu działalności, a tym samym pozbawiłoby, a w każdym razie znacznie ograniczyło, obywatelom możliwość dostępu <text:s/>do kultury, w szczególności w wymia<text:soft-page-break/>rze lokalnym. Tam gdzie realne nakłady na kulturę są najniższe (gminy wiejskie czy małe miasta) i funkcjonują najbardziej podstawowe formy działalności kulturalnej (tj. biblioteka gminna i ośrodek kultury, a często wspólna biblioteka gminy i powiatu czy biblioteka i ośrodek połączone w jedną instytucję, tak aby jak najwięcej środków wydatkowanych było wyłącznie na samą działalność kulturalną, a nie jej obsługę czy administrowanie nią) trudno byłoby zaakceptować dodatkowe obciążenia finansowe, wynikające z kar stanowiących znaczący ułamek rocznego budżetu instytucji. Z kolei, należy też wskazać, że co do zasady kultura jest traktowana, w wielu regulacjach ustrojowych, administracyjnych, karnych, cywilnoprawnych czy finansowo –podatkowych <text:s/>w sposób szczególny, zwłaszcza w zestawieniu z innymi sferami działalności czy usług publicznych, i to tak w zakresie prawa unijnego jak krajowego. Przykładowo, do działalności kulturalnej w pewnym zakresie nie stosuje się w ogóle Prawa zamówień publicznych (art. 4d ust. 1 pkt 2 tej ustawy). Ponadto ogranicza się jawność informacji związanych z postępowaniem o udzielenie zamówienia dostaw lub usług z zakresu działalności kulturalnej (art. 8 ust.4 rzeczonej ustawy) czy wprowadza bardziej złagodzony reżim udzielania zamówień (taki jak do innych tzw. usług społecznych), który oddaje inicjatywę w zakresie kształtu postępowania zamawiającemu (art. 138p i nast. ustawy). Takie uproszczenia czy wyłączenia w ramach procedur przy udzielaniu zamówień na dostawy czy usługi z zakresu kultury, mają swoje umocowanie w prawodawstwie unijnym – vide np. motyw 113, art. 4, art. 21 i art. 74 oraz załącznik XIV dyrektywy 2014/24/UE z dnia 26 lutego 2014 r. w sprawie zamówień publicznych, uchylającej dyrektywę 2004/18/WE tzw. dyrektywy klasycznej albo załącznik XVII dyrektywy 2014/25/UE z dnia 26 lutego 2014 r. w sprawie udzielania zamówień przez podmioty działające w sektorach gospodarki wodnej, energetyki, transportu i usług pocztowych, uchylającej dyrektywę 2004/17/WE z dnia 28 marca 2014 r. – tzw. dyrektywy sektorowej. Kultura i dziedzictwo kulturowe są również szczególnie traktowane w przepisach o pomocy publicznej. Rozporządzenie Komisji (UE) NR 651/2014 z dnia 17 czerwca 2014 r. uznające niektóre rodzaje pomocy za zgodne z rynkiem wewnętrznym w zastosowaniu art. 107 i 108 Traktatu nie wyłącza wprawdzie kultury spod reguł dotyczących pomocy publicznej, jednakże znacząco ogranicza ich stosowanie w tej dziedzinie. Przykładowo, pod pewnymi warunkami, pomoc na kulturę i zachowanie dziedzictwa kulturowego jest uznana za zgodną z rynkiem wewnętrznym i wyłączona z obowiązku zgłoszenia. Dotyczy to m. in. pomocy udzielanej takim jednostkom jak „muzea, archiwa, biblioteki, ośrodki lub<text:s/><text:soft-page-break/>przestrzenie kulturalne i artystyczne, teatry, opery, sale koncertowe, inne organizacje, wystawiające widowiska sceniczne, instytucje odpowiedzialne za dziedzictwo filmowe oraz inne podobne infrastruktury, organizacje i instytucje kulturalne i artystyczne” (art. 53 ust.2 pkt a). Niezależnie od regulacji szczegółowych warto przypomnieć, że artykuł 167 Traktatu o Unii Europejskiej uznaje znaczenie, jakie dla Unii i państw członkowskich ma wspieranie kultury, oraz stanowi, że Unia powinna uwzględniać aspekty kulturalne w swoim działaniu, zwłaszcza w celu poszanowania i popierania różnorodności jej kultur. Również ostatnio Unia Europejska przystąpiła do prac nad zrewidowaniem stawek podatku VAT na tzw. e-booki. <text:s/>Komisja Europejska przedstawiła pakiet rozwiązań „mających na celu poprawę warunków prowadzenia działalności przez przedsiębiorstwa zajmujące się handlem elektronicznym pod względem podatku VAT”. Te działania także wskazują na znaczenie i szczególne podejście UE do spraw kultury. Komisja Europejska przedłoży wniosek dotyczący dyrektywy Rady zmieniającej dyrektywę 2006/112/WE w odniesieniu do stawek podatku od wartości dodanej stosowanego do książek, gazet i czasopism (projekt Komisji Europejskiej z 1 grudnia 2016 r., COM(2016) 758 final). Projekt ten zapowiedziany został w komunikacie Komisji do Parlamentu Europejskiego, Rady i Europejskiego Komitetu Ekonomiczno-Społecznego dotyczącym planu działania w sprawie VAT (zob. COM(2016) 148 final). W uzasadnieniu do wniosku Komisja wskazuje w szczególności, że „mimo że istnieją różnice między publikacjami drukowanymi i publikacjami elektronicznymi pod względem formatu, oba rodzaje publikacji oferują taką samą treść czytelniczą dla nabywców”. Można zatem oczekiwać, że nowa koncepcja zmian dotyczących stawek VAT w sektorze handlu elektronicznego, poskutkuje w efekcie zrównaniem stawek VAT na książki papierowe i ebooki. Z kolei polski ustawodawca w ramach ustawy o organizowaniu i prowadzeniu działalności kulturalnej, gwarantuje instytucjom kultury - jak najdalej możliwą w sferze publicznej - samodzielność prawną, organizacyjną i finansową, przyznając im status osób prawnych (vide art. 14). Zabezpiecza obowiązek finansowania przez organizatorów (art. 12) oraz samodzielność w działaniu (art. 15-17 i art. 27), tak aby instytucje te mogły przede wszystkim realizować zadania związane z upowszechnianiem i ochroną kultury, wspieraniem i promowaniem twórczości, edukacją i oświatą kulturalną czy działaniami i inicjatywami kulturalnymi - w sposób jak najmniej obciążony typowymi dla administracji wymaganiami czy rygorami. W sferze podatkowej polski ustawodawca przewiduje natomiast specjalne rozwiązania promujące twórców i artystów oraz wydatki na cele kulturalne, w tym darowizny (vide art. 21 ust.1 pkt 68 i 132, art. 22 ust. 9 pkt 3 i art. 26 ust.1 lit. a ustawy z dnia<text:s/><text:soft-page-break/>26 lipca 1991 r. o podatku dochodowym od osób fizycznych czy art. 18 ust.1 pkt 1 ustawy z dnia 15 lutego 1992 r. o podatku dochodowym od osób prawnych). Analogicznie w systemie ubezpieczeń społecznych artyści i twórcy posiadają pewne preferencyjne rozwiązania emerytalne (vide art. 8 ust. 5 pkt 2, ust.7 i 9, art. 36 ust. 4a, art. 47 ust. 1a ustawy z dnia 13 października 1998 r. o systemie ubezpieczeń społecznych oraz art. 6 ust.2 pkt 9 lit.b ustawy z dnia 17 grudnia 1998 r. o emeryturach i rentach z Funduszu Ubezpieczeń Społecznych). Z powyższych powodów w ocenie projektodawcy za zasadne należy szczególne potraktowanie działalności kulturalnej, w tym prowadzonej przez instytucje kultury, w przepisach o ochronie danych osobowych poprzez wyłączenie stosowania w stosunku do nich administracyjnych kar pieniężnych.<text:s/></text:p>
      <text:p text:style-name="P222">Nową instytucją w polskim systemie prawnym jest Fundusz Ochrony Danych Osobowych będący państwowym funduszem celowym. Przychodami Funduszu ma być 1% administracyjnych kar pieniężnych a wydatki Funduszu mają być przeznaczane na cele wskazane w projekcie. Celem powołania tej instytucji jest zapewnienie finansowania przedsięwzięć oraz udostępnianie wiedzy z zakresu ochrony danych osobowych.<text:s/></text:p>
      <text:p text:style-name="P223">Zgodnie z projektem ustawy Prezes Urzędu Ochrony Danych Osobowych „może na wniosek podmiotu ukaranego odroczyć uiszczenie kary pieniężnej albo rozłożyć ją na raty ze względu na ważny interes wnioskodawcy”. Na podstawie projektu ustala się odsetki w wysokości 50% stawki odsetek za zwłokę. Wprowadzona na podstawie ww. przepisu ulga może spełniać przesłanki pomocy publicznej określone w art. 107 ust. 1 TFUE, gdyż: może powodować uszczuplenie dochodów państwa, ma charakter selektywny (skierowana jest do określonych podmiotów), może stanowić dla zgłaszających korzyść, której nie uzyskaliby w normalnych warunkach rynkowych, a także - jako że wśród beneficjentów tej ulgi znajdują się przedsiębiorcy działający na rynkach otwartych na konkurencję - może zakłócić lub grozić zakłóceniem konkurencji i wpłynąć na wymianę handlową między państwami członkowskimi UE.</text:p>
      <text:p text:style-name="P224"><text:span text:style-name="T225">Rozdział 12. Przepisy karne.</text:span><text:span text:style-name="T226"><text:s/>Rozdział 12 projektu wprowadza przepisy karne. Generalnym celem projektodawcy było nie rozbudowywanie przepisów karnych i ich ograniczenie do niezbędnych z punktu widzenia systemu ochrony danych osobowych. Wprowadzone do projektu regulacje nie są więc kopią obecnych rozwiązań. Obowiązujące dziś przepisy wskazują wiele czynów zabronionych, ale jednocześnie zbyt ogólnie opisują znamiona poszczególnych z nich. W konsekwencji prokuratorzy i sądy niechętnie sięgają do tych regulacji, co z kolei<text:s/></text:span><text:soft-page-break/><text:span text:style-name="T227">przekłada się na niewielką liczbę prowadzonych postępowań. Odpowiedzialność karna ma być jednak wyjątkiem przewidzianym wyłącznie dla najcięższych naruszeń przepisów. Będzie stanowiła uzupełnienie dla szeroko uregulowanej odpowiedzialności administracyjnej i cywilnej, a nie główną oś gwarancji przestrzegania przepisów jak obecnie. Przyjęto więc, iż podstawowymi „sankcjami” za naruszenie przepisów o ochronie danych osobowych są nakładane na administratora lub podmiot przetwarzający obowiązki wynikające z prawa administracyjnego oraz administracyjne kary pieniężne. Tym niemniej dla zapewnienia skuteczności systemu ochrony danych osobowych przewidziano sankcję karną za udaremnianie lub utrudnianie kontrolującemu prowadzenia kontroli przestrzegania przepisów o ochronie danych osobowych. Regulacja w tym zakresie obowiązuje również na gruncie obowiązującej Ustawy. Orzekanie w tych sprawach następowało będzie na podstawie przepisów Kodeksu Karnego. Sankcją jest kara grzywny. Uznano te działania za czyn mniejszej wagi niż działania opisane w pozostałych przepisach projektu. Przepisy penalizują również przetwarzanie zwykłych i szczególnych kategorii danych (z art. 9 Rozporządzenia) bez podstawy prawnej. Mając na względzie dobro podmiotów danych oraz wagę naruszenia, jakim jest przetwarzanie danych osobowych, uznano, że przetwarzanie danych bez podstawy prawnej, a więc nieuprawnione i umyślne przetwarzanie, powinno być zagrożone karą grzywny, ograniczenia wolności albo pozbawienia wolności. Tak więc orzekanie w tych sprawach będzie odbywało się w trybie przepisów Kodeksu postępowania karnego. Projektodawca zdecydował się jedynie rozróżnić maksymalny wymiar możliwej kary od kategorii przetwarzanych danych, w ślad za intencją ustawodawcy unijnego który wprowadza dwie kategorie danych: danych szczególnie chronionych oraz danych zwykłych. Jednocześnie projektodawca nie zdecydował się zmienić obowiązujących obecnie maksymalnych wymiarów kar wskazując je na poziomie dwóch lat pozbawienia wolności w przypadku naruszenia zasad ochrony danych zwykłych oraz trzech lat pozbawienia wolności w przypadku naruszenia zasad ochrony danych wrażliwych. Należy jednocześnie zwrócić uwagę, iż naruszenie przepisów o ochronie danych może stanowić czyn realizujący znamiona określone w przepisach kodeksu karnego np. w ramach rozdziału XXXIII „Przestępstwa przeciwko ochronie informacji”.<text:s/></text:span></text:p>
      <text:p text:style-name="P228"><text:span text:style-name="T229">Rozdział 13. Przepisy zmieniające.</text:span><text:span text:style-name="T230"><text:s/>Przepisy uzasadnianego rozdziału co do zasady pełnią rolę techniczno-legislacyjną i mają na celu zmianę nazwy organu z Generalnego Inspektora<text:s/></text:span><text:soft-page-break/><text:span text:style-name="T231">Ochrony Danych Osobowych na Prezesa Urzędu Ochrony Danych Osobowych, administratora bezpieczeństwa informacji na inspektora ochrony danych oraz odwołują odwołania do obowiązującej ustawy.<text:s/></text:span></text:p>
      <text:p text:style-name="P232">Ustawodawca zdecydował się na uzupełnienie dotychczas występującej luki w prawie administracyjnym  w zakresie rozstrzygania sporów o właściwość pomiędzy Prezesem Urzędu Ochrony Danych Osobowych a innymi organami publicznymi, w tym organami administracji rządowej.   Prezes Urzędu Ochrony Danych Osobowych nie posiada organu wyższego stopnia ani też nie posiada organu nadrzędnego. W efekcie na gruncie Kodeksu dochodzi o sytuacji, iż w przypadku sporu kompetencyjnego dotyczącego postępowania o naruszenie przepisów ochrony danych osobowych z innym organem, w tym organem administracji rządowej, w obecnie obowiązujących przepisach brak jest normy kompetencyjnej do rozstrzygnięcia tak zawisłego sporu.<text:s/></text:p>
      <text:p text:style-name="P233">Brak przepisów o rozstrzyganiu ww. sporów jest szczególnie dotkliwy dla obywatela, gdy dochodzi do sporu kompetencyjnego o charakterze negatywnym – czyli w sytuacji, gdy żaden organ nie uznaje się za właściwy w sprawie, której np. obywatel żąda podjęcia działań. Organy administracji publicznej, zgodnie z zasadą legalizmu, badają swoją właściwość z urzędu na każdym etapie postępowania administracyjnego, a uprawnienie do działania  muszą być interpretowane ściśle.<text:s/></text:p>
      <text:p text:style-name="P234">Należy wskazać, że zgodnie z art. 5 § 2 pkt 3 Kodeksu, jako  organy  administracji publicznej - rozumie się przez to ministrów, centralne organy administracji rządowej, wojewodów, działające w ich lub we własnym imieniu inne terenowe organy administracji rządowej (zespolonej i niezespolonej), organy jednostek samorządu terytorialnego oraz organy i podmioty wymienione w art. 1 pkt 2.  Zgodnie zaś z przywołanym art. 1 pkt 2 pod pojęciem organu należy rozumieć też „inne  organy państwowe” oraz „inne podmioty, gdy są one powołane z mocy prawa lub na podstawie porozumień do załatwiania spraw w drodze decyzji administracyjnych albo załatwianych milcząco. Bez wątpienia takim organem jest obecnie Generalny Inspektor Danych Osobowych a po wejściu w życie ustawy - Prezes Urzędu Ochrony Danych Osobowych. Z kolei zgodnie z art. 5 § 2 pkt 4 tego rodzaju organy są „kierownikami innych równorzędnych urzędów państwowych załatwiających sprawy administracyjne”.  Art. 22 wskazujący organy właściwe do rozpatrywania sporów kompetencyjnych oraz sporów o właściwość wskazuje na organy wyższego stopnia bądź sąd administracyjny. <text:s/></text:p>
      <text:soft-page-break/>
      <text:p text:style-name="P235">Zgodnie z art. 17 Kodeksu, organami wyższego stopnia w rozumieniu kodeksu są:</text:p>
      <text:p text:style-name="P236">1)  w stosunku do organów jednostek samorządu terytorialnego - samorządowe kolegia odwoławcze, chyba że ustawy szczególne stanowią inaczej;<text:s/></text:p>
      <text:p text:style-name="P237">2)  w stosunku do wojewodów - właściwi w sprawie ministrowie;<text:s/></text:p>
      <text:p text:style-name="P238">3)   w stosunku do organów administracji publicznej innych niż określone w pkt 1 i 2 - odpowiednie organy nadrzędne lub właściwi ministrowie, a w razie ich braku - organy państwowe sprawujące nadzór nad ich działalnością;<text:s/></text:p>
      <text:p text:style-name="P239">4)   w stosunku do organów organizacji społecznych - odpowiednie organy wyższego stopnia tych organizacji, a w razie ich braku - organ państwowy sprawujący nadzór nad ich działalnością.</text:p>
      <text:p text:style-name="P240">Należy wskazać, że w przypadku Prezesa Urzędu Ochrony Danych Osobowych żaden ze wskazanych w art. 17 podmiotów nie sprawuje nadzoru nad ww. organem. Art. 17 w związku z art. 22 nie znajduje wiec zastosowania. Jednocześnie z uwagi na fakt, iż sądom administracyjnym (w przeciwieństwie do sądów powszechnych) nie przysługuje domniemanie kompetencji orzeczniczej, sądy administracyjne także nie były właściwe do rozstrzygania ww. sporów kompetencyjnych. <text:s/></text:p>
      <text:p text:style-name="P241"><text:span text:style-name="T242">Z uwagi na powyższe konieczne jest uzupełnienie w Kodeksie art. 22, regulującego rozstrzyganie sporów o właściwość oraz sporów kompetencyjnych, o odpowiedni zapis. Należy jednoznacznie wskazać, iż spory w których występują organy administracji publicznej nieposiadające organów wyższego stopnia oraz nie należą do innych organów zdefiniowanych w art.  22 Kodeksu rozstrzyga sąd administracyjny. Z uwagi na fakt, iż chodzi o ograny które zazwyczaj na mocy przepisów ustrojowych cechują się niezależnością i swoistymi regulacjami posłużono się pojęciem „sporu kompetencyjnego” zamiast sporu o właściwość. Jak wskazuje się w doktrynie rozróżnienie pojęć „spór o właściwość” oraz „spór kompetencyjny”<text:s/></text:span><text:span text:style-name="T243">ma pełne umocowanie w konstrukcjach prawa ustrojowego. O ile przy sporze o właściwość chodzi wyłącznie o podział właściwości pomiędzy organami należącymi do tego samego systemu ustrojowego, to przy sporach kompetencyjnych przedmiotem jest rozdzielenie kompetencji pomiędzy różne systemy ustrojowe administracji publicznej (B. Adamiak, J. Borkowski Komentarz do kodeksu postępowania administracyjnego, wyd. C. H. Beck 2017 r. wydanie 15).<text:s/></text:span></text:p>
      <text:soft-page-break/>
      <text:p text:style-name="P244">W konsekwencji w ustawie – Prawo o postępowaniu przed sądami administracyjnymi należy dodać odpowiednią regulację umożliwiającą sądom administracyjnym rozstrzyganie ww. sporów kompetencyjnych.  W tym celu ustawodawca postanowił, podobnie jak w przypadku organów jednostek samorządu terytorialnego, wprowadzić zasadę, iż spory kompetencyjne   miedzy organami państwowymi prowadzącymi postępowania administracyjne niebędącymi organami administracji rządowej, organami jednostek samorządu terytorialnego i samorządowymi kolegiami odwoławczymi oraz pomiędzy tymi organami a  organami administracji rządowej, o ile odrębna ustawa nie stanowi inaczej będzie rozstrzygał Sąd administracyjny.  W przypadku ustawy o Prawo o postępowaniu przed sądami administracyjnymi posłużono się innym pojęciem niż w przepisach kodeksu postepowania administracyjnego. Ponieważ PPSA nie reguluje swoim zakresem sporów kompetencyjnych pomiędzy organami administracji rządowej, ta kwestia jest regulowana na gruncie kodeksu postepowania administracyjnego. Zasadne jest zatem odwołanie się do sporów kompetencyjnych jedynie w stosunku do organów nie będących organami administracji rządowej, a będącymi organami państwowymi innymi niż organy jednostek samorządu teatralnego, samorządowymi kolegami odwoławczymi oraz pomiędzy tymi organami a organami administracji rządowej. Z uwagi na pozycję ustrojową ww. organów właściwym sądem administracyjnym jest Naczelny Sąd Administracyjny.<text:s/></text:p>
      <text:p text:style-name="P245"><text:span text:style-name="T246"><draw:frame draw:z-index="251659264" draw:id="id0" draw:style-name="a0" draw:name="Pole tekstowe 1" text:anchor-type="paragraph" svg:x="-0.0236in" svg:y="0.0006in" svg:width="0in" svg:height="0in" style:rel-width="scale" style:rel-height="scale"><draw:text-box><text:p text:style-name="P247"><text:span text:style-name="T248">Projekt<text:s/></text:span><text:span text:style-name="T249">ustawy będzie miał wpływ na sytuację małych i średnich przedsiębiorców. Należy w tym zakresie wskazać na przyznane Prezesowi Urzędu uprawnienie do wydawania rekomendacji w obszarze zasad zabezpieczania danych osobowych, wypracowywanych z przedsiębiorcami w tym należących do małych i średnich przedsiębiorstw. <text:s/>Zgodnie z treścią projektu, monitorowaniem przestrzegania zatwierdzonego kodeksu postępowania, o którym mowa w art. 40 Rozporządzenia, zajmuje się podmiot akredytowany przez Prezesa Urzędu. Podmiotem takim mogą być przedsiębiorcy<text:s/></text:span><text:span text:style-name="T250">w tym mali i średni.<text:s/></text:span></text:p></draw:text-box><svg:title/><svg:desc/></draw:frame></text:span><text:span text:style-name="T251">Od dnia 25 maja 2018 r. będzie istniała przewidziana Rozporządzeniem możliwość nałożenia na przedsiębiorców administracyjnych kar finansowych za naruszenie przepisów o ochronie danych osobowych w przypadku nałożenia kary przez Prezesa Urzędu. Trudno w tej chwili oszacować skutki takiego przepisu.</text:span></text:p>
      <text:p text:style-name="P252"/>
      <text:p text:style-name="P253">Projekt ustawy o ochronie danych osobowych jest zgodny z prawem Unii Europejskiej.<text:s/></text:p>
      <text:soft-page-break/>
      <text:p text:style-name="P254">Projektowana regulacja nie zawiera przepisów technicznych w rozumieniu rozporządzenia Rady Ministrów z dnia 23 grudnia 2002 r. w sprawie sposobu funkcjonowania krajowego systemu notyfikacji norm i aktów prawnych (Dz. U. poz. 2039 oraz z 2004 <text:s/>r. poz. 597) i nie podlega notyfikacji Komisji Europejskiej.</text:p>
      <text:p text:style-name="P255"/>
      <text:p text:style-name="P256">Projekt nie wymaga przedstawienia właściwym organom i instytucjom Unii Europejskiej, w tym Europejskiemu Bankowi Centralnemu, w celu uzyskania opinii, dokonania powiadomienia, konsultacji albo uzgodnienia.</text:p>
      <text:p text:style-name="P257">Projekt ustawy został zamieszczony w Biuletynie Informacji Publicznej na stronie podmiotowej Rządowego Centrum Legislacji, w serwisie „Rządowy Proces Legislacyjny” oraz w Biuletynie Informacji Publicznej na stronie podmiotowej Ministra Cyfryzacji, zgodnie z art. 5 ustawy z dnia 7 lipca 2005 r. o działalności lobbingowej w procesie stanowienia prawa (Dz. U. z 2017 r. poz. 248). W trybie przepisów ww. ustawy nie wpłynęły wnioski.<text:s/></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 svg:font-family="Times"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true"/>
    </style:style>
    <style:style style:name="Normalny" style:display-name="Normalny" style:family="paragraph">
      <style:text-properties fo:hyphenate="true"/>
    </style:style>
    <style:style style:name="Domyślnaczcionkaakapitu" style:display-name="Domyślna czcionka akapitu" style:family="text"/>
    <style:style style:name="NIEART_TEKSTtekstnieartykułowanynp.podst.prawnarozp.lubpreambuła" style:display-name="NIEART_TEKST – tekst nieartykułowany (np. podst. prawna rozp. lub preambuła)" style:family="paragraph" style:parent-style-name="Normalny" style:next-style-name="Normalny">
      <style:paragraph-properties style:text-autospace="none" fo:text-align="justify" style:vertical-align="baseline" fo:margin-top="0.0833in" fo:margin-bottom="0in" fo:line-height="150%" fo:text-indent="0.3541in"/>
      <style:text-properties style:font-name="Times" style:font-name-asian="Times New Roman" style:font-name-complex="Arial" style:font-weight-complex="bold" fo:font-size="12pt" style:font-size-asian="12pt" style:font-size-complex="10pt" style:language-asian="pl" style:country-asian="PL" fo:hyphenate="false"/>
    </style:style>
    <style:style style:name="Nagłówek1Znak" style:display-name="Nagłówek 1 Znak" style:family="text" style:parent-style-name="Domyślnaczcionkaakapitu">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wecki Maciej</meta:initial-creator>
    <dc:creator>Graczyk Kinga</dc:creator>
    <meta:creation-date>2018-02-12T09:25:00Z</meta:creation-date>
    <dc:date>2018-02-12T09:25:00Z</dc:date>
    <meta:template xlink:href="Normal" xlink:type="simple"/>
    <meta:editing-cycles>2</meta:editing-cycles>
    <meta:editing-duration>PT0S</meta:editing-duration>
    <meta:document-statistic meta:page-count="61" meta:paragraph-count="297" meta:word-count="21273" meta:character-count="148617" meta:row-count="1063" meta:non-whitespace-character-count="127641"/>
  </office:meta>
</office:document-meta>
</file>