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left="2.7562in">
        <style:tab-stops/>
      </style:paragraph-properties>
      <style:text-properties style:font-name="Calibri"/>
    </style:style>
    <style:style style:name="P66" style:parent-style-name="Normalny" style:family="paragraph">
      <style:paragraph-properties fo:margin-top="0.3333in" fo:margin-bottom="0.0833in"/>
      <style:text-properties style:font-name="Calibri" style:font-name-complex="Arial" fo:font-weight="bold" style:font-weight-asian="bold" style:font-weight-complex="bold" fo:color="#000000" style:letter-kerning="true" fo:font-size="23pt" style:font-size-asian="23pt" style:font-size-complex="23pt"/>
    </style:style>
    <style:style style:name="P67" style:parent-style-name="Normalny" style:family="paragraph">
      <style:paragraph-properties fo:margin-top="0.3333in" fo:margin-bottom="0.0833in"/>
      <style:text-properties style:font-name="Calibri" fo:font-weight="bold" style:font-weight-asian="bold" style:font-weight-complex="bold" style:letter-kerning="true" fo:font-size="24pt" style:font-size-asian="24pt" style:font-size-complex="24pt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9" style:parent-style-name="Normalny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0" style:parent-style-name="Normalny" style:family="paragraph">
      <style:text-properties style:font-name="Calibri"/>
    </style:style>
    <style:style style:name="T71" style:parent-style-name="Domyślnaczcionkaakapitu" style:family="text">
      <style:text-properties style:font-name="Calibri" fo:font-weight="bold" style:font-weight-asian="bold"/>
    </style:style>
    <style:style style:name="T72" style:parent-style-name="Hiperłącze" style:family="text">
      <style:text-properties style:font-name="Calibri" fo:font-weight="bold" style:font-weight-asian="bold"/>
    </style:style>
    <style:style style:name="T73" style:parent-style-name="Hiperłącze" style:family="text">
      <style:text-properties style:font-name="Calibri" fo:font-weight="bold" style:font-weight-asian="bold"/>
    </style:style>
    <style:style style:name="T74" style:parent-style-name="Hiperłącze" style:family="text">
      <style:text-properties style:font-name="Calibri" fo:font-weight="bold" style:font-weight-asian="bold"/>
    </style:style>
    <style:style style:name="T75" style:parent-style-name="Domyślnaczcionkaakapitu" style:family="text">
      <style:text-properties style:font-name="Calibri" fo:font-weight="bold" style:font-weight-asian="bold"/>
    </style:style>
    <style:style style:name="P76" style:parent-style-name="Normalny" style:family="paragraph">
      <style:paragraph-properties fo:text-align="justify"/>
      <style:text-properties style:font-name="Calibri"/>
    </style:style>
    <style:style style:name="P77" style:parent-style-name="Normalny" style:family="paragraph">
      <style:paragraph-properties fo:text-align="justify"/>
      <style:text-properties style:font-name="Calibri"/>
    </style:style>
    <style:style style:name="P78" style:parent-style-name="Normalny" style:family="paragraph">
      <style:paragraph-properties fo:margin-top="0.25in" fo:margin-bottom="0.0555in"/>
    </style:style>
    <style:style style:name="T79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7pt" style:font-size-asian="17pt" style:font-size-complex="17pt"/>
    </style:style>
    <style:style style:name="T8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2" style:parent-style-name="Normalny" style:family="paragraph">
      <style:text-properties style:font-name="Calibri" fo:color="#000000" fo:font-size="11pt" style:font-size-asian="11pt" style:font-size-complex="11pt"/>
    </style:style>
    <style:style style:name="P93" style:parent-style-name="Normalny" style:family="paragraph">
      <style:text-properties style:font-name="Calibri"/>
    </style:style>
    <style:style style:name="T9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5" style:parent-style-name="Normalny" style:family="paragraph">
      <style:paragraph-properties style:vertical-align="baseline" fo:margin-bottom="0.1111in" fo:line-height="107%"/>
    </style:style>
    <style:style style:name="T9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9" style:parent-style-name="Normalny" style:family="paragraph">
      <style:paragraph-properties style:vertical-align="baseline" fo:margin-bottom="0.1111in" fo:line-height="107%"/>
    </style:style>
    <style:style style:name="T10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03" style:parent-style-name="Normalny" style:family="paragraph">
      <style:paragraph-properties style:vertical-align="baseline" fo:margin-bottom="0.1111in" fo:line-height="107%"/>
    </style:style>
    <style:style style:name="T1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11" style:parent-style-name="Normalny" style:family="paragraph">
      <style:paragraph-properties style:vertical-align="baseline" fo:margin-bottom="0.1111in" fo:line-height="107%"/>
      <style:text-properties style:font-name="Calibri" fo:color="#000000" fo:font-size="11pt" style:font-size-asian="11pt" style:font-size-complex="11pt"/>
    </style:style>
    <style:style style:name="P112" style:parent-style-name="Normalny" style:family="paragraph">
      <style:paragraph-properties style:vertical-align="baseline" fo:margin-bottom="0.1111in" fo:line-height="107%"/>
    </style:style>
    <style:style style:name="T1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17" style:parent-style-name="Normalny" style:family="paragraph">
      <style:text-properties style:font-name="Calibri" fo:color="#000000" fo:font-size="11pt" style:font-size-asian="11pt" style:font-size-complex="11pt"/>
    </style:style>
    <style:style style:name="P118" style:parent-style-name="Normalny" style:family="paragraph">
      <style:text-properties style:font-name="Calibri"/>
    </style:style>
    <style:style style:name="P119" style:parent-style-name="Normalny" style:family="paragraph">
      <style:paragraph-properties style:vertical-align="baseline" fo:margin-bottom="0.1111in" fo:line-height="107%"/>
    </style:style>
    <style:style style:name="T1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1" style:parent-style-name="Normalny" style:family="paragraph">
      <style:paragraph-properties style:vertical-align="baseline" fo:margin-bottom="0.1111in" fo:line-height="107%"/>
    </style:style>
    <style:style style:name="T1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3" style:parent-style-name="Normalny" style:family="paragraph">
      <style:paragraph-properties style:vertical-align="baseline" fo:margin-bottom="0.1111in" fo:line-height="107%"/>
    </style:style>
    <style:style style:name="T1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5" style:parent-style-name="Normalny" style:family="paragraph">
      <style:paragraph-properties style:vertical-align="baseline" fo:margin-bottom="0.1111in" fo:line-height="107%"/>
    </style:style>
    <style:style style:name="T126" style:parent-style-name="Domyślnaczcionkaakapitu" style:family="text">
      <style:text-properties style:font-name="Calibri" fo:color="#000000" fo:font-size="7pt" style:font-size-asian="7pt" style:font-size-complex="7pt"/>
    </style:style>
    <style:style style:name="T1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8" style:parent-style-name="Normalny" style:family="paragraph">
      <style:paragraph-properties style:vertical-align="baseline" fo:margin-bottom="0.1111in" fo:line-height="107%"/>
    </style:style>
    <style:style style:name="T129" style:parent-style-name="Domyślnaczcionkaakapitu" style:family="text">
      <style:text-properties style:font-name="Calibri" fo:color="#000000" fo:font-size="7pt" style:font-size-asian="7pt" style:font-size-complex="7pt"/>
    </style:style>
    <style:style style:name="T13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32" style:parent-style-name="Normalny" style:family="paragraph">
      <style:paragraph-properties fo:margin-top="0.25in" fo:margin-bottom="0.0555in"/>
    </style:style>
    <style:style style:name="T13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7pt" style:font-size-asian="17pt" style:font-size-complex="17pt"/>
    </style:style>
    <style:style style:name="T1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36" style:parent-style-name="Normalny" style:family="paragraph">
      <style:paragraph-properties fo:margin-top="0.1666in" fo:margin-bottom="0.0277in"/>
    </style:style>
    <style:style style:name="T137" style:parent-style-name="Domyślnaczcionkaakapitu" style:family="text">
      <style:text-properties style:font-name="Calibri" style:font-name-complex="Arial" fo:color="#434343" fo:font-size="14pt" style:font-size-asian="14pt" style:font-size-complex="14pt"/>
    </style:style>
    <style:style style:name="T1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39" style:parent-style-name="Normalny" style:family="paragraph">
      <style:paragraph-properties style:vertical-align="baseline" fo:margin-bottom="0.1111in" fo:line-height="107%"/>
    </style:style>
    <style:style style:name="T14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2" style:parent-style-name="Normalny" style:family="paragraph">
      <style:paragraph-properties style:vertical-align="baseline" fo:margin-bottom="0.1111in" fo:line-height="107%"/>
    </style:style>
    <style:style style:name="T1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5" style:parent-style-name="Normalny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6" style:parent-style-name="Normalny" style:family="paragraph">
      <style:paragraph-properties fo:margin-top="0.1666in" fo:margin-bottom="0.0277in"/>
    </style:style>
    <style:style style:name="T147" style:parent-style-name="Domyślnaczcionkaakapitu" style:family="text">
      <style:text-properties style:font-name="Calibri" style:font-name-complex="Arial" fo:color="#434343" fo:font-size="14pt" style:font-size-asian="14pt" style:font-size-complex="14pt"/>
    </style:style>
    <style:style style:name="T14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9" style:parent-style-name="Normalny" style:family="paragraph">
      <style:paragraph-properties fo:margin-top="0.1944in" fo:margin-bottom="0.0555in"/>
    </style:style>
    <style:style style:name="T15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T15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52" style:parent-style-name="Normalny" style:family="paragraph">
      <style:paragraph-properties style:vertical-align="baseline" fo:margin-bottom="0.1111in" fo:line-height="107%"/>
    </style:style>
    <style:style style:name="T1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style:vertical-align="baseline" fo:margin-bottom="0.1111in" fo:line-height="107%"/>
    </style:style>
    <style:style style:name="T1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8" style:parent-style-name="Normalny" style:family="paragraph">
      <style:paragraph-properties fo:margin-top="0.1944in" fo:margin-bottom="0.0555in"/>
    </style:style>
    <style:style style:name="T159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T16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1" style:parent-style-name="Normalny" style:family="paragraph">
      <style:paragraph-properties style:vertical-align="baseline" fo:margin-bottom="0.1111in" fo:line-height="107%"/>
    </style:style>
    <style:style style:name="T1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5" style:parent-style-name="Normalny" style:family="paragraph">
      <style:paragraph-properties style:vertical-align="baseline" fo:margin-bottom="0.1111in" fo:line-height="107%"/>
    </style:style>
    <style:style style:name="T16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8" style:parent-style-name="Normalny" style:family="paragraph">
      <style:paragraph-properties fo:margin-top="0.1944in" fo:margin-bottom="0.0555in"/>
    </style:style>
    <style:style style:name="T169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T17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71" style:parent-style-name="Normalny" style:family="paragraph">
      <style:paragraph-properties style:vertical-align="baseline" fo:margin-bottom="0.1111in" fo:line-height="107%"/>
    </style:style>
    <style:style style:name="T17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75" style:parent-style-name="Normalny" style:family="paragraph">
      <style:paragraph-properties fo:margin-top="0.1944in" fo:margin-bottom="0.0555in"/>
    </style:style>
    <style:style style:name="T176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T1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78" style:parent-style-name="Normalny" style:family="paragraph">
      <style:paragraph-properties style:vertical-align="baseline" fo:margin-bottom="0.1111in" fo:line-height="107%"/>
    </style:style>
    <style:style style:name="T17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81" style:parent-style-name="Normalny" style:family="paragraph">
      <style:paragraph-properties fo:margin-top="0.1944in" fo:margin-bottom="0.0555in"/>
    </style:style>
    <style:style style:name="T18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T1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84" style:parent-style-name="Normalny" style:family="paragraph">
      <style:paragraph-properties style:vertical-align="baseline" fo:margin-bottom="0.1111in" fo:line-height="107%"/>
    </style:style>
    <style:style style:name="T1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87" style:parent-style-name="Normalny" style:family="paragraph">
      <style:paragraph-properties style:vertical-align="baseline" fo:margin-bottom="0.1111in" fo:line-height="107%"/>
    </style:style>
    <style:style style:name="T1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91" style:parent-style-name="Normalny" style:family="paragraph">
      <style:paragraph-properties fo:margin-top="0.25in" fo:margin-bottom="0.0555in"/>
    </style:style>
    <style:style style:name="T19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7pt" style:font-size-asian="17pt" style:font-size-complex="17pt"/>
    </style:style>
    <style:style style:name="T19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0" style:parent-style-name="Normalny" style:family="paragraph">
      <style:paragraph-properties style:vertical-align="baseline" fo:margin-bottom="0.1111in" fo:line-height="107%"/>
    </style:style>
    <style:style style:name="T20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5" style:parent-style-name="Normalny" style:family="paragraph">
      <style:paragraph-properties style:vertical-align="baseline" fo:margin-bottom="0.1111in" fo:line-height="107%"/>
    </style:style>
    <style:style style:name="T20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9" style:parent-style-name="Normalny" style:family="paragraph">
      <style:paragraph-properties style:vertical-align="baseline" fo:margin-bottom="0.1111in" fo:line-height="107%"/>
    </style:style>
    <style:style style:name="T2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13" style:parent-style-name="Normalny" style:family="paragraph">
      <style:paragraph-properties style:vertical-align="baseline" fo:margin-bottom="0.1111in" fo:line-height="107%"/>
    </style:style>
    <style:style style:name="T2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17" style:parent-style-name="Normalny" style:family="paragraph">
      <style:paragraph-properties fo:margin-top="0.25in" fo:margin-bottom="0.0555in"/>
    </style:style>
    <style:style style:name="T218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7pt" style:font-size-asian="17pt" style:font-size-complex="17pt"/>
    </style:style>
    <style:style style:name="T2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20" style:parent-style-name="Normalny" style:family="paragraph">
      <style:paragraph-properties fo:margin-top="0.1666in" fo:margin-bottom="0.0277in"/>
    </style:style>
    <style:style style:name="T221" style:parent-style-name="Domyślnaczcionkaakapitu" style:family="text">
      <style:text-properties style:font-name="Calibri" style:font-name-complex="Arial" fo:color="#434343" fo:font-size="14pt" style:font-size-asian="14pt" style:font-size-complex="14pt"/>
    </style:style>
    <style:style style:name="T2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23" style:parent-style-name="Normalny" style:family="paragraph">
      <style:paragraph-properties style:vertical-align="baseline" fo:margin-bottom="0.1111in" fo:line-height="107%"/>
    </style:style>
    <style:style style:name="T2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27" style:parent-style-name="Normalny" style:family="paragraph">
      <style:paragraph-properties style:vertical-align="baseline" fo:margin-bottom="0.1111in" fo:line-height="107%"/>
    </style:style>
    <style:style style:name="T2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33" style:parent-style-name="Normalny" style:family="paragraph">
      <style:paragraph-properties style:vertical-align="baseline" fo:margin-bottom="0.1111in" fo:line-height="107%"/>
    </style:style>
    <style:style style:name="T2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37" style:parent-style-name="Normalny" style:family="paragraph">
      <style:paragraph-properties style:vertical-align="baseline" fo:margin-bottom="0.1111in" fo:line-height="107%"/>
    </style:style>
    <style:style style:name="T2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3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41" style:parent-style-name="Normalny" style:family="paragraph">
      <style:paragraph-properties style:vertical-align="baseline" fo:margin-bottom="0.1111in" fo:line-height="107%"/>
    </style:style>
    <style:style style:name="T2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46" style:parent-style-name="Normalny" style:family="paragraph">
      <style:text-properties style:font-name="Calibri"/>
    </style:style>
    <style:style style:name="P247" style:parent-style-name="Normalny" style:family="paragraph">
      <style:text-properties style:font-name="Calibri"/>
    </style:style>
    <style:style style:name="P248" style:parent-style-name="Normalny" style:family="paragraph">
      <style:paragraph-properties fo:margin-top="0.1666in" fo:margin-bottom="0.0277in"/>
    </style:style>
    <style:style style:name="T249" style:parent-style-name="Domyślnaczcionkaakapitu" style:family="text">
      <style:text-properties style:font-name="Calibri" style:font-name-complex="Arial" fo:color="#434343" fo:font-size="14pt" style:font-size-asian="14pt" style:font-size-complex="14pt"/>
    </style:style>
    <style:style style:name="T25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51" style:parent-style-name="Normalny" style:family="paragraph">
      <style:paragraph-properties style:vertical-align="baseline" fo:margin-bottom="0.1111in" fo:line-height="107%"/>
    </style:style>
    <style:style style:name="T25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54" style:parent-style-name="Normalny" style:family="paragraph">
      <style:paragraph-properties style:vertical-align="baseline" fo:margin-bottom="0.1111in" fo:line-height="107%"/>
    </style:style>
    <style:style style:name="T25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57" style:parent-style-name="Normalny" style:family="paragraph">
      <style:paragraph-properties style:vertical-align="baseline" fo:margin-bottom="0.1111in" fo:line-height="107%"/>
    </style:style>
    <style:style style:name="T25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6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1" style:parent-style-name="Normalny" style:family="paragraph">
      <style:paragraph-properties style:vertical-align="baseline" fo:margin-bottom="0.1111in" fo:line-height="107%"/>
    </style:style>
    <style:style style:name="T2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5" style:parent-style-name="Normalny" style:family="paragraph">
      <style:paragraph-properties style:vertical-align="baseline" fo:margin-bottom="0.1111in" fo:line-height="107%"/>
    </style:style>
    <style:style style:name="T26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9" style:parent-style-name="Normalny" style:family="paragraph">
      <style:paragraph-properties style:vertical-align="baseline" fo:margin-bottom="0.1111in" fo:line-height="107%"/>
    </style:style>
    <style:style style:name="T27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4" style:parent-style-name="Normalny" style:family="paragraph">
      <style:paragraph-properties style:vertical-align="baseline" fo:margin-bottom="0.1111in" fo:line-height="107%"/>
    </style:style>
    <style:style style:name="T27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8" style:parent-style-name="Normalny" style:family="paragraph">
      <style:paragraph-properties style:vertical-align="baseline" fo:margin-bottom="0.1111in" fo:line-height="107%"/>
    </style:style>
    <style:style style:name="T27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82" style:parent-style-name="Normalny" style:family="paragraph">
      <style:paragraph-properties style:vertical-align="baseline" fo:margin-bottom="0.1111in" fo:line-height="107%"/>
    </style:style>
    <style:style style:name="T2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6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8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8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90" style:parent-style-name="Normalny" style:family="paragraph">
      <style:paragraph-properties style:vertical-align="baseline" fo:margin-bottom="0.1111in" fo:line-height="107%"/>
    </style:style>
    <style:style style:name="T2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9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9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96" style:parent-style-name="Normalny" style:family="paragraph">
      <style:paragraph-properties style:vertical-align="baseline" fo:margin-bottom="0.1111in" fo:line-height="107%"/>
    </style:style>
    <style:style style:name="T29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9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99" style:parent-style-name="Normalny" style:family="paragraph">
      <style:paragraph-properties style:vertical-align="baseline" fo:margin-bottom="0.1111in" fo:line-height="107%"/>
    </style:style>
    <style:style style:name="T30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0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3" style:parent-style-name="Normalny" style:family="paragraph">
      <style:paragraph-properties style:vertical-align="baseline" fo:margin-bottom="0.1111in" fo:line-height="107%"/>
    </style:style>
    <style:style style:name="T3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0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7" style:parent-style-name="Normalny" style:family="paragraph">
      <style:paragraph-properties style:vertical-align="baseline" fo:margin-bottom="0.1111in" fo:line-height="107%"/>
    </style:style>
    <style:style style:name="T30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0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0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31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12" style:parent-style-name="Normalny" style:family="paragraph">
      <style:paragraph-properties style:vertical-align="baseline" fo:margin-bottom="0.1111in" fo:line-height="107%"/>
    </style:style>
    <style:style style:name="T3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1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1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17" style:parent-style-name="Normalny" style:family="paragraph">
      <style:paragraph-properties fo:margin-top="0.1666in" fo:margin-bottom="0.0277in"/>
    </style:style>
    <style:style style:name="T318" style:parent-style-name="Domyślnaczcionkaakapitu" style:family="text">
      <style:text-properties style:font-name="Calibri" style:font-name-complex="Arial" fo:color="#434343" fo:font-size="14pt" style:font-size-asian="14pt" style:font-size-complex="14pt"/>
    </style:style>
    <style:style style:name="T3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20" style:parent-style-name="Normalny" style:family="paragraph">
      <style:paragraph-properties style:vertical-align="baseline" fo:margin-bottom="0.1111in" fo:line-height="107%"/>
    </style:style>
    <style:style style:name="T3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26" style:parent-style-name="Normalny" style:family="paragraph">
      <style:paragraph-properties style:vertical-align="baseline" fo:margin-bottom="0.1111in" fo:line-height="107%"/>
    </style:style>
    <style:style style:name="T3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0" style:parent-style-name="Normalny" style:family="paragraph">
      <style:paragraph-properties style:vertical-align="baseline" fo:margin-bottom="0.1111in" fo:line-height="107%"/>
    </style:style>
    <style:style style:name="T3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4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3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6" style:parent-style-name="Normalny" style:family="paragraph">
      <style:paragraph-properties style:vertical-align="baseline" fo:margin-bottom="0.1111in" fo:line-height="107%"/>
    </style:style>
    <style:style style:name="T3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40" style:parent-style-name="Normalny" style:family="paragraph">
      <style:paragraph-properties style:vertical-align="baseline" fo:margin-bottom="0.1111in" fo:line-height="107%"/>
    </style:style>
    <style:style style:name="T3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44" style:parent-style-name="Normalny" style:family="paragraph">
      <style:paragraph-properties style:vertical-align="baseline" fo:margin-bottom="0.1111in" fo:line-height="107%"/>
    </style:style>
    <style:style style:name="T3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4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48" style:parent-style-name="Normalny" style:family="paragraph">
      <style:paragraph-properties style:vertical-align="baseline" fo:margin-bottom="0.1111in" fo:line-height="107%"/>
    </style:style>
    <style:style style:name="T3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0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35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54" style:parent-style-name="Normalny" style:family="paragraph">
      <style:paragraph-properties style:vertical-align="baseline" fo:margin-bottom="0.1111in" fo:line-height="107%"/>
    </style:style>
    <style:style style:name="T3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9" style:parent-style-name="Normalny" style:family="paragraph">
      <style:paragraph-properties fo:margin-top="0.1666in" fo:margin-bottom="0.0277in"/>
    </style:style>
    <style:style style:name="T360" style:parent-style-name="Domyślnaczcionkaakapitu" style:family="text">
      <style:text-properties style:font-name="Calibri" style:font-name-complex="Arial" fo:color="#434343" fo:font-size="14pt" style:font-size-asian="14pt" style:font-size-complex="14pt"/>
    </style:style>
    <style:style style:name="T36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2" style:parent-style-name="Normalny" style:family="paragraph">
      <style:paragraph-properties style:vertical-align="baseline" fo:margin-bottom="0.1111in" fo:line-height="107%"/>
    </style:style>
    <style:style style:name="T363" style:parent-style-name="Domyślnaczcionkaakapitu" style:family="text">
      <style:text-properties style:font-name="Calibri" fo:color="#000000" fo:font-size="7pt" style:font-size-asian="7pt" style:font-size-complex="7pt"/>
    </style:style>
    <style:style style:name="T36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6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6" style:parent-style-name="Normalny" style:family="paragraph">
      <style:paragraph-properties style:vertical-align="baseline" fo:margin-bottom="0.1111in" fo:line-height="107%"/>
    </style:style>
    <style:style style:name="T36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6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style:vertical-align="baseline" fo:margin-bottom="0.1111in" fo:line-height="107%"/>
    </style:style>
    <style:style style:name="T37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7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73" style:parent-style-name="Normalny" style:family="paragraph">
      <style:paragraph-properties style:vertical-align="baseline" fo:margin-bottom="0.1111in" fo:line-height="107%"/>
      <style:text-properties style:font-name="Calibri" fo:color="#000000" fo:font-size="11pt" style:font-size-asian="11pt" style:font-size-complex="11pt"/>
    </style:style>
    <style:style style:name="P374" style:parent-style-name="Normalny" style:family="paragraph">
      <style:paragraph-properties style:vertical-align="baseline" fo:margin-bottom="0.1111in" fo:line-height="107%"/>
    </style:style>
    <style:style style:name="T37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78" style:parent-style-name="Normalny" style:family="paragraph">
      <style:paragraph-properties style:vertical-align="baseline" fo:margin-bottom="0.1111in" fo:line-height="107%"/>
    </style:style>
    <style:style style:name="T3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2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84" style:parent-style-name="Normalny" style:family="paragraph">
      <style:paragraph-properties style:vertical-align="baseline" fo:margin-bottom="0.1111in" fo:line-height="107%"/>
    </style:style>
    <style:style style:name="T3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8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88" style:parent-style-name="Normalny" style:family="paragraph">
      <style:paragraph-properties style:vertical-align="baseline" fo:margin-bottom="0.1111in" fo:line-height="107%"/>
    </style:style>
    <style:style style:name="T38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2" style:parent-style-name="Normalny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93" style:parent-style-name="Normalny" style:family="paragraph">
      <style:text-properties style:font-name="Calibri"/>
    </style:style>
    <style:style style:name="P394" style:parent-style-name="Normalny" style:family="paragraph">
      <style:paragraph-properties fo:margin-top="0.1666in" fo:margin-bottom="0.0277in"/>
    </style:style>
    <style:style style:name="T395" style:parent-style-name="Domyślnaczcionkaakapitu" style:family="text">
      <style:text-properties style:font-name="Calibri" style:font-name-complex="Arial" fo:color="#434343" fo:font-size="14pt" style:font-size-asian="14pt" style:font-size-complex="14pt"/>
    </style:style>
    <style:style style:name="T39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7" style:parent-style-name="Normalny" style:family="paragraph">
      <style:paragraph-properties style:vertical-align="baseline" fo:margin-bottom="0.1111in" fo:line-height="107%"/>
    </style:style>
    <style:style style:name="T39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0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0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03" style:parent-style-name="Normalny" style:family="paragraph">
      <style:paragraph-properties style:vertical-align="baseline" fo:margin-bottom="0.1111in" fo:line-height="107%"/>
    </style:style>
    <style:style style:name="T4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0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0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08" style:parent-style-name="Normalny" style:family="paragraph">
      <style:paragraph-properties style:vertical-align="baseline" fo:margin-bottom="0.1111in" fo:line-height="107%"/>
    </style:style>
    <style:style style:name="T40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2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4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14" style:parent-style-name="Normalny" style:family="paragraph">
      <style:paragraph-properties style:vertical-align="baseline" fo:margin-bottom="0.1111in" fo:line-height="107%"/>
    </style:style>
    <style:style style:name="T4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18" style:parent-style-name="Normalny" style:family="paragraph">
      <style:paragraph-properties style:vertical-align="baseline" fo:margin-bottom="0.1111in" fo:line-height="107%"/>
    </style:style>
    <style:style style:name="T4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2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22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4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24" style:parent-style-name="Normalny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425" style:parent-style-name="Normalny" style:family="paragraph">
      <style:paragraph-properties style:vertical-align="baseline" fo:margin-left="0.2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426" style:parent-style-name="Normalny" style:family="paragraph">
      <style:paragraph-properties fo:text-align="justify" style:vertical-align="baseline" fo:margin-left="0.2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427" style:parent-style-name="Normalny" style:family="paragraph">
      <style:paragraph-properties fo:text-align="justify" style:vertical-align="baseline" fo:margin-left="0.2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428" style:parent-style-name="Normalny" style:family="paragraph">
      <style:paragraph-properties fo:text-align="justify" style:vertical-align="baseline" fo:margin-left="0.2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429" style:parent-style-name="Normalny" style:family="paragraph">
      <style:paragraph-properties fo:text-align="justify" style:vertical-align="baseline" fo:margin-left="0.2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430" style:parent-style-name="Normalny" style:family="paragraph">
      <style:paragraph-properties fo:text-align="justify" style:vertical-align="baseline" fo:margin-left="0.2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431" style:parent-style-name="Normalny" style:family="paragraph">
      <style:paragraph-properties fo:text-align="justify" fo:margin-bottom="0.1111in" fo:line-height="115%"/>
      <style:text-properties style:font-name="Calibri" style:font-name-asian="Calibri" style:font-name-complex="Calibri" style:language-asian="en" style:country-asian="US"/>
    </style:style>
    <style:style style:name="P432" style:parent-style-name="Normalny" style:family="paragraph">
      <style:paragraph-properties fo:text-align="justify" fo:margin-bottom="0.1111in" fo:line-height="115%"/>
      <style:text-properties style:font-name="Calibri" style:font-name-asian="Calibri" style:font-name-complex="Calibri" style:language-asian="en" style:country-asian="US"/>
    </style:style>
    <style:style style:name="P433" style:parent-style-name="Normalny" style:family="paragraph">
      <style:paragraph-properties fo:text-align="justify" fo:margin-bottom="0.1111in" fo:line-height="115%"/>
      <style:text-properties style:font-name="Calibri" style:font-name-asian="Calibri" style:font-name-complex="Calibri" style:language-asian="en" style:country-asian="US"/>
    </style:style>
    <style:style style:name="P434" style:parent-style-name="Normalny" style:family="paragraph">
      <style:paragraph-properties fo:line-height="115%"/>
      <style:text-properties style:font-name="Calibri" style:font-name-complex="Calibri"/>
    </style:style>
    <style:style style:name="P435" style:parent-style-name="Normalny" style:family="paragraph">
      <style:text-properties style:font-name="Calibri"/>
    </style:style>
  </office:automatic-styles>
  <office:body>
    <office:text text:use-soft-page-breaks="true">
      <text:p text:style-name="P1"/>
      <text:p text:style-name="P66">Systemowe wsparcie dla cyfrowej transformacji gospodarczej.</text:p>
      <text:p text:style-name="P67">Nowe Otwarcie 2018</text:p>
      <text:p text:style-name="Normalny"><text:span text:style-name="T68">Propozycje rekomendacji członków zespołu roboczego  w zakresie wybranych punktów projektu</text:span></text:p>
      <text:p text:style-name="P69"/>
      <text:p text:style-name="P70"/>
      <text:p text:style-name="Normalny"><text:span text:style-name="T71">Szanowni Państwo, zapraszamy do zapoznania się z Rekomendacjami Zespołu Rady ds. Cyfryzacji oraz do<text:s/></text:span><text:a xlink:href="https://docs.google.com/forms/d/1k6PbjrYwlAvDflHtS9KwSJYSy6LmObPH271hPG0Z9kU/edit?ts=5a2f0e7e#response=ACYDBNgoE8AwNAEkn0Zxud3RWgNxiRwV2qfiq1p-tvbaaCznn3Un6enSC6vCmg" office:target-frame-name="_top" xlink:show="replace"><text:span text:style-name="T72">wypełnienia ank</text:span><text:bookmark-start text:name="_Hlt501633430"/><text:bookmark-start text:name="_Hlt501633431"/><text:span text:style-name="T73">i</text:span><text:bookmark-end text:name="_Hlt501633430"/><text:bookmark-end text:name="_Hlt501633431"/><text:span text:style-name="T74">ety</text:span></text:a><text:span text:style-name="T75">. Celem tej ankiety i konsultacji jest wyłonienie tych Rekomendacji, które Waszym zdaniem są najbardziej istotne aby proces cyfrowej transformacji gospodarki nastąpił szybciej, pełniej. Wyniki tych konsultacji posłużą do przedstawienia ostatecznej rekomendacji Rady ds. Cyfryzacji w tym zakresie.</text:span></text:p>
      <text:p text:style-name="P76"/>
      <text:p text:style-name="P77"/>
      <text:p text:style-name="P78"><text:span text:style-name="T79">1. Założenia</text:span></text:p>
      <text:p text:style-name="Normalny"><text:span text:style-name="T80">Rozwój polskiej gospodarki zależy od udanej transformacji cyfrowej.<text:s/></text:span><text:span text:style-name="T81">Obecnie jednak polskie przedsiębiorstwa, polscy pracownicy i polskie instytucje pozostają daleko w tyle pod względem ucyfrowienia, co wyraźnie pokazują wyniki rankingu DESI (biorące pod uwagę poziom rozwoju infrastruktury cyfrowej i dostęp do łączności, umiejętności kapitału ludzkiego, intensywność wykorzystania Internetu, zakres wdrażania technologii cyfrowych przez przedsiębiorstwa oraz wykorzystanie cyfrowych usług publicznych).</text:span></text:p>
      <text:p text:style-name="P82"><text:span text:style-name="T83"><text:s/></text:span></text:p>
      <text:p text:style-name="Normalny"><text:span text:style-name="T84">Transformacja cyfrowa oznacza ogromny wysiłek na rzecz wdrożenia nowych technologii, co wiąże się przede wszystkim ze zmianą organizacyjną na poziomie przedsiębiorstw i instytucji publicznych.</text:span><text:span text:style-name="T85"><text:s/>Polskie przedsiębiorstwa nie wykorzystują możliwości oferowanych przez cyfrową rewolucję. W tej sytuacji to właśnie instytucje państwowe powinny wyznaczać kierunki rozwoju, tworząc najbardziej korzystne warunki dla procesu wdrażania technologii cyfrowych oraz wyposażając obywateli i przedsiębiorstwa w odpowiednie narzędzia potrzebne w procesie cyfrowej transformacji. Państwo powin</text:span><text:soft-page-break/><text:span text:style-name="T86">no tworzyć odpowiednią infrastrukturę fizyczną (światłowód, 5G) i prawną (gwarantującą cyberbezpieczeństwo, ochronę prywatności czy otwartość danych).</text:span></text:p>
      <text:p text:style-name="P87"><text:span text:style-name="T88"><text:s/></text:span></text:p>
      <text:p text:style-name="Normalny"><text:span text:style-name="T89">Przede wszystkim jednak zarządzanie transformacją cyfrową państwa i gospodarki wymaga przekształcenia instytucji publicznych w organizacje w jeszcze większym niż dotąd stopniu<text:s/></text:span><text:span text:style-name="T90">skupione na obywatelu i przedsiębiorstwach</text:span><text:span text:style-name="T91">. Stąd też tak kluczową rolę odgrywają decydenci polityczni, którzy nie tylko rozumieją istotę zachodzących zmian i potrafią ocenić jej wpływ na sposób funkcjonowania państwa i gospodarki, ale przede wszystkim potrafią wesprzeć zmianę modelu funkcjonowania gospodarki poprzez zmianę kultury organizacyjnej w administracji publicznej.</text:span></text:p>
      <text:p text:style-name="P92"><text:s/></text:p>
      <text:p text:style-name="P93"/>
      <text:p text:style-name="Normalny"><text:span text:style-name="T94">Oznacza to:</text:span></text:p>
      <text:list text:style-name="LFO10" text:continue-numbering="true">
        <text:list-item>
          <text:p text:style-name="P95"><text:span text:style-name="T96">Konieczność wyznaczenia<text:s/></text:span><text:span text:style-name="T97">celów ogólnych i szczegółowych procesu transformacji w oparciu o rekomendacje (utworzone na podstawie wyników pogłębionych badań)</text:span><text:span text:style-name="T98">.</text:span></text:p>
        </text:list-item>
        <text:list-item>
          <text:p text:style-name="P99"><text:span text:style-name="T100">Intensyfikację wykorzystania e-usług<text:s/></text:span><text:span text:style-name="T101">w zakresie kontaktów między instytucjami państwowymi a podmiotami gospodarczymi i obywatelam</text:span><text:span text:style-name="T102">i.</text:span></text:p>
        </text:list-item>
        <text:list-item>
          <text:p text:style-name="P103"><text:span text:style-name="T104">Przyjęcia założenia, że<text:s/></text:span><text:span text:style-name="T105">zarządzanie</text:span><text:span text:style-name="T106"><text:s/></text:span><text:span text:style-name="T107">cyfrowością</text:span><text:span text:style-name="T108"><text:s/>odbywa się na<text:s/></text:span><text:span text:style-name="T109">wszystkich poziomach struktury</text:span><text:span text:style-name="T110"><text:s/>organizacji i państwa i nie ogranicza się do jednego ministerstwa.</text:span></text:p>
        </text:list-item>
        <text:list-item>
          <text:p text:style-name="P111">Przekształcenie – w sposób adekwatny do wyzwań – zadań pracowników administracji publicznej w różnych ministerstwach, dzięki czemu będą oni w stanie realizować je w sposób elastyczny i wielopoziomowy.</text:p>
        </text:list-item>
        <text:list-item>
          <text:p text:style-name="P112"><text:span text:style-name="T113">Konsekwentne tworzenie<text:s/></text:span><text:span text:style-name="T114">nowej kultury organizacyjnej opartej na współpracy i wspólnej odpowiedzialności pracowników</text:span><text:span text:style-name="T115">: transformacja cyfrowa państwa wymaga radykalnej zmiany kulturowej.</text:span></text:p>
        </text:list-item>
      </text:list>
      <text:p text:style-name="Normalny"><text:span text:style-name="T116"><text:s/></text:span></text:p>
      <text:p text:style-name="P117">W toku pogłębionych dyskusji Rada ds. Cyfryzacji zidentyfikowała kluczowe obszary dla aktywnej roli państwa w procesie transformacji cyfrowej:</text:p>
      <text:p text:style-name="P118"/>
      <text:list text:style-name="LFO11" text:continue-numbering="true">
        <text:list-item>
          <text:p text:style-name="P119"><text:span text:style-name="T120">nauka</text:span></text:p>
        </text:list-item>
        <text:list-item>
          <text:p text:style-name="P121"><text:span text:style-name="T122">finansowanie</text:span></text:p>
        </text:list-item>
        <text:list-item>
          <text:p text:style-name="P123"><text:span text:style-name="T124">cyberbezpieczeństwo</text:span></text:p>
        </text:list-item>
        <text:list-item>
          <text:p text:style-name="P125"><text:span text:style-name="T126"><text:s/></text:span><text:span text:style-name="T127">gospodarka</text:span></text:p>
        </text:list-item>
        <text:list-item>
          <text:p text:style-name="P128"><text:span text:style-name="T129"><text:s/></text:span><text:span text:style-name="T130">administracja</text:span></text:p>
        </text:list-item>
      </text:list>
      <text:p text:style-name="Normalny"><text:span text:style-name="T131"><text:s/></text:span></text:p>
      <text:p text:style-name="P132"><text:span text:style-name="T133">2. Cele</text:span></text:p>
      <text:p text:style-name="Normalny"><text:span text:style-name="T134"><text:s/></text:span></text:p>
      <text:p text:style-name="Normalny"><text:span text:style-name="T135">W opinii Rady ds. Cyfryzacji systemowe wsparcie dla cyfrowej transformacji gospodarczej w Polsce powinno zakładać realizację poniżej przedstawionych celów:</text:span></text:p>
      <text:soft-page-break/>
      <text:p text:style-name="P136"><text:span text:style-name="T137">Cele międzyobszarowe</text:span></text:p>
      <text:p text:style-name="Normalny"><text:span text:style-name="T138"><text:s/></text:span></text:p>
      <text:list text:style-name="LFO12" text:continue-numbering="true">
        <text:list-item>
          <text:p text:style-name="P139"><text:span text:style-name="T140">Efektywny dialog instytucji z obywatelami, w tym partycypacja społeczna w kluczowych procesach realizowanych w administracji, zwłaszcza tworzeniu prawa.</text:span><text:span text:style-name="T141"><text:s/>Poszerzanie dialogu i uczestnictwo społeczeństwa we wspieraniu innowacji musi stać się wewnętrznym imperatywem. Osiągnąć to można rozwijając i poprawiając komunikację naukową, wspierając otwartość wszystkich ludzi na innowacje oraz zmiany społeczne i technologiczne. Należy zwiększyć możliwości udziału zainteresowanych obywateli w kształtowaniu procesów polityki innowacyjnej.</text:span></text:p>
        </text:list-item>
        <text:list-item>
          <text:p text:style-name="P142"><text:span text:style-name="T143">Wzmocnienie partycypacji i kreatywności obywatelskiej w przestrzeni cyfrowej.  Poprzez zamieszczanie treści, udostępnianie informacji lub tworzenie oprogramowania, ludzie odgrywają aktywną rolę w świecie cyfrowym.<text:s/></text:span><text:span text:style-name="T144">Ta kategoria kreatywności musi być chroniona i wzmacniana.</text:span></text:p>
        </text:list-item>
      </text:list>
      <text:p text:style-name="P145"><text:s/></text:p>
      <text:p text:style-name="P146"><text:span text:style-name="T147">Cele szczegółowe</text:span></text:p>
      <text:p text:style-name="Normalny"><text:span text:style-name="T148"><text:s/></text:span></text:p>
      <text:p text:style-name="P149"><text:span text:style-name="T150">2.1 Nauka</text:span></text:p>
      <text:p text:style-name="Normalny"><text:span text:style-name="T151"><text:s/></text:span></text:p>
      <text:list text:style-name="LFO13" text:continue-numbering="true">
        <text:list-item>
          <text:p text:style-name="P152"><text:span text:style-name="T153">We wszystkich dziedzinach aktywności publicznej, gospodarczej i społecznej państwo stoi przed wyzwaniem, jakim jest nadążenie za ogromem zmian będących następstwem digitalizacji, wpływającej na modele biznesowe, przepisy o konkurencji, prawa konsumentów, kwalifikacje oraz brak ram prawnych dla tworzących się nowych technologii  i wiele innych.<text:s/></text:span><text:span text:style-name="T154">Wymaga to wysokiej jakości edukacji i szkolenia zarówno młodych jak i dojrzałych zawodowo pracowników oraz przyszłych pracowników, ale także determinacji i zachęt do wdrażania nowych, dobrych pomysłów i idei na rynek.</text:span></text:p>
        </text:list-item>
        <text:list-item>
          <text:p text:style-name="P155"><text:span text:style-name="T156">Nauka, edukacja i badania są niezbędne do skutecznej transformacji i są motorem innowacji. Jednocześnie rozwój kompetencji cyfrowych MŚP jest związany z rozwojem kompetencji społecznych kadry zarządzającej i wsparciem rozwoju mechanizmów<text:s/></text:span><text:span text:style-name="T157">budowania zaufania społecznego, odwagi oraz otwartości na nowatorskie rozwiązania a także systemu edukacyjnego, wspierającego kreatywność i analityczne myślenie.</text:span></text:p>
        </text:list-item>
      </text:list>
      <text:p text:style-name="P158"><text:span text:style-name="T159">2.2. Finansowanie</text:span></text:p>
      <text:p text:style-name="Normalny"><text:span text:style-name="T160"><text:s/></text:span></text:p>
      <text:list text:style-name="LFO14" text:continue-numbering="true">
        <text:list-item>
          <text:p text:style-name="P161"><text:span text:style-name="T162">Gwarancja<text:s/></text:span><text:span text:style-name="T163">stabilności i bezpieczeństwa finansów publicznych</text:span><text:span text:style-name="T164">, w tym efektywnej administracji skarbowej korzystającej z systemów informatycznych.</text:span></text:p>
        </text:list-item>
        <text:list-item>
          <text:p text:style-name="P165"><text:span text:style-name="T166">Rozszerzanie grupy firm, które uczestniczą w programach dla innowacyjnych małych i średnich przedsiębiorstw (MŚP</text:span><text:span text:style-name="T167">), dzięki czemu warunki finansowania takich firm staną bardziej przyjazne dla uczestników.</text:span></text:p>
        </text:list-item>
      </text:list>
      <text:soft-page-break/>
      <text:p text:style-name="P168"><text:span text:style-name="T169">2.3 Cyberbezpieczeństwo</text:span></text:p>
      <text:p text:style-name="Normalny"><text:span text:style-name="T170"><text:s/></text:span></text:p>
      <text:list text:style-name="LFO15" text:continue-numbering="true">
        <text:list-item>
          <text:p text:style-name="P171"><text:span text:style-name="T172">Stworzenie odpowiedniego<text:s/></text:span><text:span text:style-name="T173">środowiska regulacyjnego oraz infrastruktury</text:span><text:span text:style-name="T174">, które gwarantowałoby najwyższe standardy w zakresie cyberbezpieczeństwa.</text:span></text:p>
        </text:list-item>
      </text:list>
      <text:p text:style-name="P175"><text:span text:style-name="T176">2.4 Gospodarka</text:span></text:p>
      <text:p text:style-name="Normalny"><text:span text:style-name="T177"><text:s/></text:span></text:p>
      <text:list text:style-name="LFO16" text:continue-numbering="true">
        <text:list-item>
          <text:p text:style-name="P178"><text:span text:style-name="T179">Zapewnienie spójności społecznej i rozwoju zrównoważonego terytorialnie.</text:span><text:span text:style-name="T180"><text:s/>Aktywna polityka państwa musi tworzyć warunki do optymalnego wykorzystania potencjału rozwojowego, dla zwiększania konkurencyjności gospodarki oraz włączania w procesy rozwojowe wszystkich grup społecznych i wszystkich regionów kraju.</text:span></text:p>
        </text:list-item>
      </text:list>
      <text:p text:style-name="P181"><text:span text:style-name="T182">2.5 Administracja</text:span></text:p>
      <text:p text:style-name="Normalny"><text:span text:style-name="T183"><text:s/></text:span></text:p>
      <text:list text:style-name="LFO17" text:continue-numbering="true">
        <text:list-item>
          <text:p text:style-name="P184"><text:span text:style-name="T185">Nowoczesne rozwiązania informatyczne, wspierające logiczny i spójny system informacyjny państwa, zbudowany i utrzymywany przy współpracy wszystkich podmiotów na różnych szczeblach administracji publicznej,<text:s/></text:span><text:span text:style-name="T186">zapewnią wysokiej jakości usługi na rzecz obywateli - w tym również przedsiębiorców.</text:span></text:p>
        </text:list-item>
        <text:list-item>
          <text:p text:style-name="P187"><text:span text:style-name="T188">Państwo, wykorzystując i tworząc popyt na nowoczesne rozwiązania informatyczne, korzystając z najnowszych usług administracji cyfrowej i innowacyjnych technik zabezpieczeń informatycznych oraz ochrony danych,<text:s/></text:span><text:span text:style-name="T189">powinno zaktywizować na rzecz rozwoju digitalizacji w Polsce te źródłowe pokłady informacji, które są w jego dyspozycji.</text:span></text:p>
        </text:list-item>
      </text:list>
      <text:p text:style-name="Normalny"><text:span text:style-name="T190"><text:s/></text:span></text:p>
      <text:p text:style-name="P191"><text:span text:style-name="T192">3. Zasady wdrażania rekomendacji</text:span></text:p>
      <text:p text:style-name="Normalny"><text:span text:style-name="T193"><text:s/></text:span></text:p>
      <text:p text:style-name="Normalny"><text:span text:style-name="T194">Tak ogólnie sformułowane cele przedstawić należy w postaci konkretnych zasad, zgodnie z którymi powinna być przeprowadzana ich realizacja. Zestawienie rekomendacji w zakresie ogólnych cech procesów, które toczyć będą się w ramach realizacji systemowego wsparcia dla cyfryzacji Polski, wymaga jednak jasnego przedstawienia zasad, na których powinien opierać się cały ten proces:</text:span></text:p>
      <text:p text:style-name="Normalny"><text:span text:style-name="T195"><text:s/></text:span></text:p>
      <text:p text:style-name="Normalny"><text:span text:style-name="T196">Wdrażanie agendy cyfrowej to proces ciągły, wymagający stałego rozwoju i dostosowań oraz wsparcia przez dialog rozmaitych środowisk. Niezbędna jest współpraca rządu, parlamentu, samorządu terytorialnego, lokalnych autorytetów, społeczeństwa obywatelskiego, przemysłu i nauki. Wymaga to nowych formy partycypacji, w tym formatu dialogu obywatelskiego i udziału społeczeństwa w badaniach.</text:span></text:p>
      <text:p text:style-name="Normalny"><text:span text:style-name="T197"><text:s/></text:span></text:p>
      <text:p text:style-name="Normalny"><text:span text:style-name="T198">Dlatego niezbędne jest:</text:span></text:p>
      <text:p text:style-name="Normalny"><text:span text:style-name="T199"><text:s/></text:span></text:p>
      <text:list text:style-name="LFO18" text:continue-numbering="true">
        <text:list-item>
          <text:p text:style-name="P200"><text:span text:style-name="T201">Prowadzenie polityki wyrównywania szans rozwojowych oraz rewitalizacji dotychczas marginalizowanych obszarów kraju, w szczególności poza dużymi ośrodkami miejskimi. Zrównowa</text:span><text:soft-page-break/><text:span text:style-name="T202">żony rozwój społeczny i regionalny, to harmonijny rozwój całego kraju, wrażliwy na terytorialną różnorodność i jej atuty, a jednocześnie dbający o zapewnienie całemu społeczeństwu wysokiej jakości życia.<text:s/></text:span><text:span text:style-name="T203">Efektywność działań rozwojowych jest uwarunkowana adekwatnym dostosowaniem ich zakresu i mechanizmu wdrażania do specyfiki poszczególnych obszarów</text:span><text:span text:style-name="T204">: indywidualnych potencjałów, deficytów i wzajemnych zależności.</text:span></text:p>
        </text:list-item>
        <text:list-item>
          <text:p text:style-name="P205"><text:span text:style-name="T206">Stworzenie odpowiednich<text:s/></text:span><text:span text:style-name="T207">podstaw prawnych i instytucjonalnych</text:span><text:span text:style-name="T208"><text:s/>uwzględniających zróżnicowane kompetencje administracyjne, niezbędnych do bieżącej ewaluacji skuteczności procesu transformacji we wszystkich istotnych obszarach.</text:span></text:p>
        </text:list-item>
        <text:list-item>
          <text:p text:style-name="P209"><text:span text:style-name="T210">Wdrażanie agendy cyfrowej musi być<text:s/></text:span><text:span text:style-name="T211">procesem otwartym i ewoluującym</text:span><text:span text:style-name="T212">, integrującym wszystkie grupy społeczne. W tym celu władze centralne muszą w większym stopniu wykorzystywać innowacyjny potencjał kraju, zapewniając równomierny rozwój, w szczególności małych i średnich przedsiębiorstw.</text:span></text:p>
        </text:list-item>
        <text:list-item>
          <text:p text:style-name="P213"><text:span text:style-name="T214">Internet stanowić musi bazę nie tylko pobudzania wzrostu innowacyjności, ale także<text:s/></text:span><text:span text:style-name="T215">ułatwiania udziału w życiu społecznym oraz rozwoju i podejmowaniu decyzji</text:span><text:span text:style-name="T216">, tym samym wzmacniając fundamenty naszej demokracji.</text:span></text:p>
        </text:list-item>
      </text:list>
      <text:p text:style-name="P217"><text:span text:style-name="T218">4. Rekomendacje</text:span></text:p>
      <text:p text:style-name="Normalny"><text:span text:style-name="T219"><text:s/></text:span></text:p>
      <text:p text:style-name="P220"><text:span text:style-name="T221">4.1 Rekomendacje: nauka</text:span></text:p>
      <text:p text:style-name="Normalny"><text:span text:style-name="T222"><text:s/></text:span></text:p>
      <text:list text:style-name="LFO19" text:continue-numbering="true">
        <text:list-item>
          <text:p text:style-name="P223"><text:span text:style-name="T224">Identyfikacja, wypracowanie i zaplanowanie ścieżek rozwoju gwarantujących powszechny<text:s/></text:span><text:span text:style-name="T225">dostęp i udział w edukacji już od dzieciństwa</text:span><text:span text:style-name="T226">, w celu naprawiania istniejących deficytów.</text:span></text:p>
        </text:list-item>
        <text:list-item>
          <text:p text:style-name="P227"><text:span text:style-name="T228">Identyfikacja, wypracowanie i zaplanowanie ścieżek motywacyjnych i powszechny<text:s/></text:span><text:span text:style-name="T229">dostęp i udział w edukacji przedsiębiorców i ich pracowników</text:span><text:span text:style-name="T230">, w celu zminimalizowania istniejących deficytów tzw. luki cyfrowej oraz rozwój kompetencji cyfrowych MŚP związany z rozwojem kompetencji społecznych kadry zarządzającej</text:span><text:span text:style-name="T231">.</text:span><text:span text:style-name="T232">.</text:span></text:p>
        </text:list-item>
        <text:list-item>
          <text:p text:style-name="P233"><text:span text:style-name="T234">Polskie uczelnie są słabo wykorzystanym źródłem innowacji. Należy zatem wspierać kontakty akademii z przemysłem. Ważnym rozwiązaniem w tym zakresie wydaje się wprowadzenie zasady „</text:span><text:span text:style-name="T235">1% podatku CIT na dotację badawczą dla uczelni</text:span><text:span text:style-name="T236">”: firma decydowałaby, której uczelni chce przekazać 1% podatku CIT – chociaż uszczupliłoby to budżet Państwa, to uaktywniłoby uczelnie w nawiązywaniu kontaktów z przemysłem.</text:span></text:p>
        </text:list-item>
        <text:list-item>
          <text:p text:style-name="P237"><text:span text:style-name="T238">Zwiększenie wagi<text:s/></text:span><text:span text:style-name="T239">kryterium efektów praktycznych działania uczelni w ramach procedury parametryzacji</text:span><text:span text:style-name="T240">. Potencjalne mikrokryteria: ilość wdrożeń, patentów czy współpraca z MŚP, co pomogłoby rozwijać współpracę akademii z przedsiębiorcami z sektora MŚP.</text:span></text:p>
        </text:list-item>
        <text:list-item>
          <text:p text:style-name="P241"><text:span text:style-name="T242">Niezbędny jest również rozwój<text:s/></text:span><text:span text:style-name="T243">systemu stypendialnego</text:span><text:span text:style-name="T244"><text:s/>na uczelniach.</text:span><text:span text:style-name="T245"><text:s/></text:span></text:p>
        </text:list-item>
      </text:list>
      <text:p text:style-name="P246"/>
      <text:p text:style-name="P247"/>
      <text:soft-page-break/>
      <text:p text:style-name="P248"><text:span text:style-name="T249">4.2 Rekomendacje: finansowanie</text:span></text:p>
      <text:p text:style-name="Normalny"><text:span text:style-name="T250"><text:s/></text:span></text:p>
      <text:list text:style-name="LFO20" text:continue-numbering="true">
        <text:list-item>
          <text:p text:style-name="P251"><text:span text:style-name="T252">Identyfikacja obszarów kluczowych dla transformacji cyfrowej</text:span><text:span text:style-name="T253"><text:s/>(priorytety, działania, poddziałania) w okresie programowania 2014-2020.</text:span></text:p>
        </text:list-item>
        <text:list-item>
          <text:p text:style-name="P254"><text:span text:style-name="T255">Wspieranie w dokumentach programowych transformacji cyfrowej na poziomie projektów w okresie programowania na lata 2021-2027<text:s/></text:span><text:span text:style-name="T256">oraz wyodrębnienie działań lub priorytetów na realizację projektów dedykowanych transformacji cyfrowej na poziomie centralnym i regionalnym w okresie programowania 2021-2027 i dzięki temu umożliwienie realizowania projektów systemowych ukierunkowanych na transformacje cyfrową w okresie programowania 2021-2027.</text:span></text:p>
        </text:list-item>
        <text:list-item>
          <text:p text:style-name="P257"><text:span text:style-name="T258">Wskazanie<text:s/></text:span><text:span text:style-name="T259">podmiotów odpowiedzialnych za koordynację działań</text:span><text:span text:style-name="T260"><text:s/>w obrębie transformacji cyfrowej na poziomie Programów.</text:span></text:p>
        </text:list-item>
        <text:list-item>
          <text:p text:style-name="P261"><text:span text:style-name="T262">Wprowadzenie<text:s/></text:span><text:span text:style-name="T263">zachęt mających na celu uwzględnianie problematyki transformacji cyfrowej w projektach</text:span><text:span text:style-name="T264">.</text:span></text:p>
        </text:list-item>
        <text:list-item>
          <text:p text:style-name="P265"><text:span text:style-name="T266">Wspieranie<text:s/></text:span><text:span text:style-name="T267">synergii i komplementarności programów lub działań</text:span><text:span text:style-name="T268"><text:s/>w obrębie transformacji cyfrowej w celu umożliwienia zwiększenia skuteczności podejmowanych działań.</text:span></text:p>
        </text:list-item>
        <text:list-item>
          <text:p text:style-name="P269"><text:span text:style-name="T270">Identyfikacja</text:span><text:span text:style-name="T271"><text:s/></text:span><text:span text:style-name="T272">struktur odpowiedzialnych za koordynację w poszczególnych programach w kontekście transformacji cyfrowej</text:span><text:span text:style-name="T273">: powoływanie wspólnych grup lub zespołów zadaniowych.</text:span></text:p>
        </text:list-item>
        <text:list-item>
          <text:p text:style-name="P274"><text:span text:style-name="T275">Organizacja<text:s/></text:span><text:span text:style-name="T276">konkursów dedykowanych dla obszaru transformacji cyfrowej</text:span><text:span text:style-name="T277"><text:s/>w ramach dostępnych priorytetów lub działań.</text:span></text:p>
        </text:list-item>
        <text:list-item>
          <text:p text:style-name="P278"><text:span text:style-name="T279">Opracowanie kryteriów wyboru projektów premiujących projekty poruszające problem transformacji cyfrowej</text:span><text:span text:style-name="T280"><text:s/>(samo uwzględnienie rozwiązań TIK w projektach jest niewystarczające). Jednocześnie konieczna jest<text:s/></text:span><text:span text:style-name="T281">rewizja pojęcia<text:s/></text:span></text:p>
        </text:list-item>
        <text:list-item>
          <text:p text:style-name="P282"><text:span text:style-name="T283">Tworzenie<text:s/></text:span><text:span text:style-name="T284">centrów innowacji cyfrowych</text:span><text:span text:style-name="T285"><text:s/>(</text:span><text:span text:style-name="T286">digital innovation hubs</text:span><text:span text:style-name="T287">), które wspierałyby rozwój startupów i MŚP z obszaru cyberbezpieczeństwa w zakresie: internacjonalizacji działalności, współpracy i wsparcia w pozyskiwaniu funduszy unijnych, wsparcia w zakresie marketingu, promocji, kontaktów biznesowych. Byłaby to tzw. oferta<text:s/></text:span><text:span text:style-name="T288">one-stop-shop<text:s/></text:span><text:span text:style-name="T289">dla interesariuszy zewnętrznych i procesów zarządzania, która jednocześnie pomogłaby w budowaniu zaufania do młodych, innowacyjnych spółek o nieugruntowanej pozycji rynkowej.</text:span></text:p>
        </text:list-item>
        <text:list-item>
          <text:p text:style-name="P290"><text:span text:style-name="T291">Stworzenie warunków specjalizacji polskiego sektora dla wybranych<text:s/></text:span><text:span text:style-name="T292">nisz rynkowych</text:span><text:span text:style-name="T293"><text:s/>sektora<text:s/></text:span><text:span text:style-name="T294">„innowacyjność”</text:span><text:span text:style-name="T295">, które na chwilę obecną jest nadużywane. Ocena wymogu innowacyjności w projektach, weryfikacja pomiarów innowacyjności powinna zostać zrewidowana.</text:span></text:p>
        </text:list-item>
        <text:list-item>
          <text:p text:style-name="P296"><text:span text:style-name="T297">Promowanie i pokazywanie „rozwiązań modelowych”<text:s/></text:span><text:span text:style-name="T298">w obszarze transformacji cyfrowej w projektach finansowanych ze źródeł zewnętrznych.</text:span></text:p>
        </text:list-item>
        <text:list-item>
          <text:p text:style-name="P299"><text:span text:style-name="T300">Wskazanie<text:s/></text:span><text:span text:style-name="T301">kredytów komercyjnych, funduszy pożyczkowych i poręczeniowych<text:s/></text:span><text:span text:style-name="T302">jako potencjalnego, zewnętrznego źródło finansowania transformacji cyfrowej sektora MŚP</text:span></text:p>
        </text:list-item>
        <text:list-item>
          <text:p text:style-name="P303"><text:span text:style-name="T304">Konieczne jest ciągłe wspieranie transformacji cyfrowej<text:s/></text:span><text:span text:style-name="T305">szerokim wachlarzem bodźców finansowych</text:span><text:span text:style-name="T306">, których celem będzie wytworzenie pewnej kultury rozwoju i strategii przedsiębiorstw oraz lepszego wykorzystania potencjału ludzkiego poprzez uczenie się.</text:span></text:p>
        </text:list-item>
        <text:list-item>
          <text:p text:style-name="P307"><text:span text:style-name="T308">Konieczne jest<text:s/></text:span><text:span text:style-name="T309">zabezpieczenie poprzez ARP</text:span><text:span text:style-name="T310"><text:s/></text:span><text:span text:style-name="T311">środków finansowych na wkład własny albo niskooprocentowane kredyty na dofinansowanie startupów i inwestycji.</text:span></text:p>
        </text:list-item>
        <text:list-item>
          <text:p text:style-name="P312"><text:span text:style-name="T313">Uruchomienie<text:s/></text:span><text:span text:style-name="T314">strumienia na pozyskanie innowacyjnych technologii i wiedzy dostępnych na rynku</text:span><text:span text:style-name="T315"><text:s/>(np. zakup oprogramowania i innego sprzętu).</text:span></text:p>
        </text:list-item>
      </text:list>
      <text:p text:style-name="Normalny"><text:span text:style-name="T316"><text:s/></text:span></text:p>
      <text:p text:style-name="P317"><text:span text:style-name="T318">4.3 Rekomendacje: cyberbezpieczeństwo</text:span></text:p>
      <text:p text:style-name="Normalny"><text:span text:style-name="T319"><text:s/></text:span></text:p>
      <text:list text:style-name="LFO21" text:continue-numbering="true">
        <text:list-item>
          <text:p text:style-name="P320"><text:span text:style-name="T321">Włączenie problematyki cyberbezpieczeństwa do projektów realizowanych w obecnym<text:s/></text:span><text:span text:style-name="T322">okresie programowania 2014-2020</text:span><text:span text:style-name="T323"><text:s/>oraz uwzględnienie problematyki cyberbezpieczeństwa na etapie programowania<text:s/></text:span><text:span text:style-name="T324">perspektywy finansowej 2021-2027</text:span><text:span text:style-name="T325">.</text:span></text:p>
        </text:list-item>
        <text:list-item>
          <text:p text:style-name="P326"><text:span text:style-name="T327">Rozwój<text:s/></text:span><text:span text:style-name="T328">dyplomacji ekonomicznej</text:span><text:span text:style-name="T329"><text:s/>na rzecz promocji polskich innowacji w obszarze cyberbezpieczeństwa - nakierowanych na budowę narodowej marki oraz wsparcie polskich przedsiębiorstw na atrakcyjnych rynkach zewnętrznych.</text:span></text:p>
        </text:list-item>
        <text:list-item>
          <text:p text:style-name="P330"><text:span text:style-name="T331">Stworzenie<text:s/></text:span><text:span text:style-name="T332">mapy przedsiębiorstw polskiego sektora cyberbezpieczeństwa</text:span><text:span text:style-name="T333"><text:s/>z podziałem na wielkość podmiotu, podsektor działalności oraz strukturę kapitału własności, w tym udział kapitału zagranicznego, tak aby wyodrębnienie zostały zarówno nisze, potencjalne klastry czy huby współpracy.cyberbezpieczeństwa (np. bezpieczeństwa systemów sterowania przemysłowego, platformy klasy Cyber Range, ochrony danych osobowych w kontekście RODO, usługi reagowania na incydenty komputerowe) oraz nisz przyszłości (AI/ML, IoT,<text:s/></text:span><text:span text:style-name="T334">quantum computing</text:span><text:span text:style-name="T335">).</text:span></text:p>
        </text:list-item>
        <text:list-item>
          <text:p text:style-name="P336"><text:span text:style-name="T337">Zintensyfikowanie współpracy międzysektorowej w oparciu o mechanizmy współpracy<text:s/></text:span><text:span text:style-name="T338">publiczno-prywatnej</text:span><text:span text:style-name="T339">, np. tworzenie parków innowacji technologicznych poprzez budowanie konsorcjów innowacyjnych spółek z wiodącą rolą gwaranta bezpieczeństwa i stabilności pod postacią spółki skarbu państwa lub organu administracji publicznej.</text:span></text:p>
        </text:list-item>
        <text:list-item>
          <text:p text:style-name="P340"><text:span text:style-name="T341">Zwiększenie<text:s/></text:span><text:span text:style-name="T342">udziału polskich przedsiębiorstw w ECSO i unijnym partnerstwie publiczno-prywatnym na rzecz cyberbezpieczeństwa</text:span><text:span text:style-name="T343"><text:s/>poprzez koordynację roli administracji publicznej i wsparcie centrów innowacji cyfrowych.</text:span></text:p>
        </text:list-item>
        <text:list-item>
          <text:p text:style-name="P344"><text:span text:style-name="T345">Skrócenie czasu zatwierdzania i wprowadzania nowych technologii na rynek poprzez<text:s/></text:span><text:span text:style-name="T346">utworzenie organizacji certyfikującej firmy, produkty i usługi związane z cyberbezpieczeństwem na poziomie administracji publicznej</text:span><text:span text:style-name="T347">. Zwiększy to zaufanie między stronami i pozwoli uwolnić potencjał innowacyjny, oraz stworzy możliwość uproszczenia procedury rejestracji patentów i uzyskiwania ochrony własności intelektualnej. Utworzenie polskiego systemu standaryzacji oraz certyfikacji w obszarze cyberbezpieczeństwa prowadzić będzie do ułatwienie wejścia na rynek polskim startupom i MŚP, mającym ograniczoną widoczność zarówno na wspólnym rynku, jak i globalnie</text:span></text:p>
        </text:list-item>
        <text:list-item>
          <text:p text:style-name="P348"><text:span text:style-name="T349">Ustanowienie centralnej ścieżki zakupu certyfikowanych rozwiązań w obszarze cyberbezpieczeństwa dla sektora publicznego, na wzór brytyjskiego<text:s/></text:span><text:span text:style-name="T350">Cyber Security Services 2</text:span><text:span text:style-name="T351">, co ułatwiłoby<text:s/></text:span><text:span text:style-name="T352">dostęp krajowych MŚP do zamówień publicznych</text:span><text:span text:style-name="T353">.</text:span></text:p>
        </text:list-item>
        <text:list-item>
          <text:p text:style-name="P354"><text:span text:style-name="T355">Stworzenie mechanizmu<text:s/></text:span><text:span text:style-name="T356">zachęt do korzystania przez samorządy lokalne z lokalnych, mniej znanych i często dużo tańszych dostawców i usługodawców w dziedzinie bezpieczeństwa IT</text:span><text:span text:style-name="T357">, co mogłoby mieć pozytywny wpływ również na rozwój krajowych przedsiębiorstw sektora cyberbezpieczeństwa.</text:span></text:p>
        </text:list-item>
      </text:list>
      <text:p text:style-name="Normalny"><text:span text:style-name="T358"><text:s/></text:span></text:p>
      <text:p text:style-name="P359"><text:span text:style-name="T360">4.4 Rekomendacje: gospodarka</text:span></text:p>
      <text:p text:style-name="Normalny"><text:span text:style-name="T361"><text:s/></text:span></text:p>
      <text:list text:style-name="LFO22" text:continue-numbering="true">
        <text:list-item>
          <text:p text:style-name="P362"><text:span text:style-name="T363"><text:s/></text:span><text:span text:style-name="T364">Zidentyfikowanie branż i obszarów gospodarki w których proces cyfryzacji nie nastąpił albo następuje zbyt wolno</text:span><text:span text:style-name="T365"><text:s/>w stosunku do innych obszarów: likwidacja w strukturze gospodarki wysp, gdzie nie dotarła cyfryzacja. W tym celu niezbędne jest przeprowadzenie badań i analiz, które zidentyfikują bariery i blokady dla transformacji cyfrowej.</text:span></text:p>
        </text:list-item>
        <text:list-item>
          <text:p text:style-name="P366"><text:span text:style-name="T367">Stworzenie strategii szczegółowych do strategii odpowiedzialnego rozwoju i ustalenie planu działania w taki sposób, aby zachować<text:s/></text:span><text:span text:style-name="T368">ciągłość w realizacji dokumentów strategicznych</text:span></text:p>
        </text:list-item>
        <text:list-item>
          <text:p text:style-name="P369"><text:span text:style-name="T370">Stworzenie<text:s/></text:span><text:span text:style-name="T371">platformy infrastrukturalnej</text:span><text:span text:style-name="T372"><text:s/>do rozwoju aplikacji i usług.</text:span></text:p>
        </text:list-item>
        <text:list-item>
          <text:p text:style-name="P373">Ułatwienie start-upom debiutu oraz szybkiego wchodzenia na rynek, uwzględniające ich wysoki poziom zróżnicowania: niezbędna jest budowa i rozwój dialogu struktur administracji ze start-upami, jak również rozwijanie systemu ulg podatkowych dla MŚP inwestujących w szkolenia, rozwój zawodowy pracowników oraz współpracę z uczelniami w celu akceleracji i wdrażania innowacji. Prowadzić to będzie do sprzężenia zwrotnego, dzięki któremu MŚP będą inwestować w doskonalenie zawodowe, a tym samym zasilać system edukacji dorosłych.</text:p>
        </text:list-item>
        <text:list-item>
          <text:p text:style-name="P374"><text:span text:style-name="T375">Wsparciem objąć należy nie tylko] start-upy, ale także<text:s/></text:span><text:span text:style-name="T376">duże polskie firmy</text:span><text:span text:style-name="T377">, tak aby potencjał wynikający z ich rozmiaru nie uległ zaprzepaszczeniu w wyniku braku wdrożeń skutecznych rozwiązań odpowiadających na wyzwania transformacji cyfrowej.<text:s/></text:span></text:p>
        </text:list-item>
        <text:list-item>
          <text:p text:style-name="P378"><text:span text:style-name="T379">Określenie<text:s/></text:span><text:span text:style-name="T380">nowych obszarów strategicznych</text:span><text:span text:style-name="T381">, np. cyberbezpieczeństwo, elektromobilność, sztuczna inteligencja oraz zwiększenie innowacyjności, np. poprzez rozwój start-upów i przekazywanie technologii, w ramach<text:s/></text:span><text:span text:style-name="T382">przemysłów strategicznych</text:span><text:span text:style-name="T383"><text:s/>(energetyka, obronność itp.) jak również rozwój własnych technologii w branżach strategicznych, np. produkcja własnych układów scalonych.</text:span></text:p>
        </text:list-item>
        <text:list-item>
          <text:p text:style-name="P384"><text:span text:style-name="T385">Wdrażanie nowoczesnych technologii cyfrowych (5G, IoT, elektromobilność) i traktowanie ich jako<text:s/></text:span><text:span text:style-name="T386">inwestycje narodowe</text:span><text:span text:style-name="T387"><text:s/>oraz ustalenie technologii i rozwiązań, które można wdrożyć jako narodowe - np. TETRA, Sigfox.</text:span></text:p>
        </text:list-item>
        <text:list-item>
          <text:p text:style-name="P388"><text:span text:style-name="T389">Uwolnienie obszaru<text:s/></text:span><text:span text:style-name="T390">energetyki rozproszone</text:span><text:span text:style-name="T391">j.</text:span></text:p>
        </text:list-item>
      </text:list>
      <text:p text:style-name="P392"><text:s/></text:p>
      <text:p text:style-name="P393"/>
      <text:soft-page-break/>
      <text:p text:style-name="P394"><text:span text:style-name="T395">4.5 Rekomendacje: obszar administracja</text:span></text:p>
      <text:p text:style-name="Normalny"><text:span text:style-name="T396"><text:s/></text:span></text:p>
      <text:list text:style-name="LFO23" text:continue-numbering="true">
        <text:list-item>
          <text:p text:style-name="P397"><text:span text:style-name="T398">Utworzenie szeregu<text:s/></text:span><text:span text:style-name="T399">instytucji prorozwojowych</text:span><text:span text:style-name="T400"><text:s/>i z ich wykorzystaniem strategiczne zarządzanie rozwojem Państwa. W procesie<text:s/></text:span><text:span text:style-name="T401">budowania ram regulacyjnych</text:span><text:span text:style-name="T402"><text:s/>szczególny nacisk należy położyć należy na agendę cyfrową, a także pracę nad standaryzacją i interoperacyjnością danych.</text:span></text:p>
        </text:list-item>
        <text:list-item>
          <text:p text:style-name="P403"><text:span text:style-name="T404">Państwo jako ważny gracz w przestrzeni cyfrowej, wykorzystując i tworząc popyt na nowoczesne rozwiązania informatyczne, implementując najnowsze usług do administracji cyfrowej i nowoczesnych zabezpieczeń informatycznych oraz ochrony danych, może aktywować wiele źródeł i strumieni informacji dla celów cyfryzacji gospodarki.<text:s/></text:span><text:span text:style-name="T405">Publikowanie i dostęp do czytelnych danych publicznych w Internecie (</text:span><text:span text:style-name="T406">open data</text:span><text:span text:style-name="T407">) inspiruje rozwój nowych usług cyfrowych – powinien więc stanowić standard postępowania organów administracji.</text:span></text:p>
        </text:list-item>
        <text:list-item>
          <text:p text:style-name="P408"><text:span text:style-name="T409">Wdrażanie agendy cyfrowej jest procesem ciągłym, wymagającym stałego rozwoju i dostosowań, do czego niezbędne są<text:s/></text:span><text:span text:style-name="T410">nowe formy uczestnictwa, w tym dialogu obywatelskiego i udziału społeczeństwa w badaniach</text:span><text:span text:style-name="T411">. Jednocześnie samo finansowanie badań musi bardziej przejrzyste i oparte o zmodyfikowane strategie<text:s/></text:span><text:span text:style-name="T412">foresight</text:span><text:span text:style-name="T413"><text:s/>(przewidywania strategiczne).</text:span></text:p>
        </text:list-item>
        <text:list-item>
          <text:p text:style-name="P414"><text:span text:style-name="T415">Zarówno<text:s/></text:span><text:span text:style-name="T416">rząd w całości jak i poszczególni ministrowie oraz podległe im struktury, muszą przykładać ogromną wagę do dynamicznego rozwoju nowoczesnych technologii<text:s/></text:span><text:span text:style-name="T417">i ich wpływu na przyszłość Państwa.</text:span></text:p>
        </text:list-item>
        <text:list-item>
          <text:p text:style-name="P418"><text:span text:style-name="T419">Poprzez p</text:span><text:span text:style-name="T420">ublikowanie i udostępnianie danych</text:span><text:span text:style-name="T421"><text:s/>z systemów rejestrów państwowych oraz obszaru funkcjonowania administracji publicznej w Internecie, powinno się dążyć do większej przejrzystości i promować nowe usługi cyfrowe w kategorii<text:s/></text:span><text:span text:style-name="T422">open-data</text:span><text:span text:style-name="T423">.</text:span></text:p>
        </text:list-item>
      </text:list>
      <text:p text:style-name="P424"/>
      <text:p text:style-name="P425"/>
      <text:p text:style-name="P426"/>
      <text:p text:style-name="P427">Z poważaniem,</text:p>
      <text:p text:style-name="P428">Rafał Rodziewicz<text:s/></text:p>
      <text:p text:style-name="P429">Lider Zespołu 2</text:p>
      <text:p text:style-name="P430">Rada ds. Cyfryzacji</text:p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tru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tru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3.0284in"/>
    </style:style>
    <style:style style:name="TableColumn23" style:family="table-column">
      <style:table-column-properties style:column-width="3.368in"/>
    </style:style>
    <style:style style:name="TableColumn24" style:family="table-column">
      <style:table-column-properties style:column-width="0.0527in"/>
    </style:style>
    <style:style style:name="Table21" style:family="table">
      <style:table-properties style:width="6.44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.118in" fo:padding-right="0.075in"/>
    </style:style>
    <style:style style:name="P27" style:parent-style-name="Nagłówek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 fo:margin-right="0.0548in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.118in" fo:padding-right="0.075in"/>
    </style:style>
    <style:style style:name="P35" style:parent-style-name="Normalny" style:family="paragraph">
      <style:paragraph-properties fo:text-align="center"/>
      <style:text-properties style:font-name="Calibri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Calibri"/>
    </style:style>
    <style:style style:name="P38" style:parent-style-name="Normalny" style:family="paragraph">
      <style:paragraph-properties fo:text-align="center" fo:margin-top="0.0833in" fo:margin-bottom="0.0833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ableCell40" style:family="table-cell">
      <style:table-cell-properties fo:border="none" style:writing-mode="lr-tb" fo:padding-top="0in" fo:padding-left="0.075in" fo:padding-bottom="0.118in" fo:padding-right="0.075in"/>
    </style:style>
    <style:style style:name="P41" style:parent-style-name="Nagłówek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.118in" fo:padding-right="0.075in"/>
    </style:style>
    <style:style style:name="P44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.118in" fo:padding-right="0.075in"/>
    </style:style>
    <style:style style:name="P46" style:parent-style-name="Nagłówek" style:family="paragraph">
      <style:paragraph-properties fo:text-align="end"/>
    </style:style>
    <style:style style:name="TableColumn48" style:family="table-column">
      <style:table-column-properties style:column-width="0.8888in"/>
    </style:style>
    <style:style style:name="TableColumn49" style:family="table-column">
      <style:table-column-properties style:column-width="4.725in"/>
    </style:style>
    <style:style style:name="TableColumn50" style:family="table-column">
      <style:table-column-properties style:column-width="0.809in"/>
    </style:style>
    <style:style style:name="Table47" style:family="table">
      <style:table-properties style:width="6.4229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53" style:parent-style-name="Stopka" style:family="paragraph">
      <style:paragraph-properties fo:text-align="center"/>
    </style:style>
    <style:style style:name="TableCell5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55" style:parent-style-name="Stopka" style:family="paragraph">
      <style:paragraph-properties fo:text-align="center"/>
    </style:style>
    <style:style style:name="TableCell5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57" style:parent-style-name="Stopka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60" style:parent-style-name="Stopka" style:family="paragraph">
      <style:paragraph-properties fo:text-align="center"/>
    </style:style>
    <style:style style:name="TableCell6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62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63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6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Warszawa, dnia<text:s/></text:span><text:bookmark-start text:name="ezdDataPodpisu"/><text:bookmark-end text:name="ezdDataPodpisu"/><text:span text:style-name="T31">21 grudnia 2017</text:span><text:span text:style-name="T32"><text:s/>r.</text:span><text:s/></text:p>
            </table:table-cell>
            <table:table-cell>
              <text:p text:style-name="P29"/>
            </table:table-cell>
          </table:table-row>
          <table:table-row table:style-name="TableRow33">
            <table:table-cell table:style-name="TableCell34">
              <text:p text:style-name="P35"/>
              <text:p text:style-name="P36"><text:span text:style-name="T37"><draw:frame draw:style-name="a0" draw:name="Obraz 1" text:anchor-type="as-char" svg:x="0in" svg:y="0in" svg:width="1.05208in" svg:height="0.97917in" style:rel-width="scale" style:rel-height="scale"><draw:image xlink:href="media/image1.png" xlink:type="simple" xlink:show="embed" xlink:actuate="onLoad"/><svg:title/><svg:desc>rada</svg:desc></draw:frame></text:span></text:p>
              <text:p text:style-name="P38"><text:span text:style-name="T39">RADA DO SPRAW CYFRYZACJI</text:span></text:p>
            </table:table-cell>
            <table:table-cell table:style-name="TableCell40" table:number-columns-spanned="2">
              <text:p text:style-name="P41"/>
            </table:table-cell>
            <table:covered-table-cell/>
          </table:table-row>
          <table:table-row table:style-name="TableRow42">
            <table:table-cell table:style-name="TableCell43">
              <text:p text:style-name="P44"><text:bookmark-start text:name="ezdSprawaZnak"/>BM-WOP.002.27.2017<text:bookmark-end text:name="ezdSprawaZnak"/></text:p>
            </table:table-cell>
            <table:table-cell table:style-name="TableCell45" table:number-columns-spanned="2">
              <text:p text:style-name="P46"/>
            </table:table-cell>
            <table:covered-table-cell/>
          </table:table-row>
        </table:table>
        <text:p text:style-name="Nagłówek"/>
      </style:header>
      <style:foot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  <text:p text:style-name="Normalny"/>
              <text:p text:style-name="Normalny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Ministerstwo Cyfryzacji</text:p>
              <text:p text:style-name="P63">ul. Królewska 27, 00-060 Warszawa</text:p>
            </table:table-cell>
            <table:table-cell table:style-name="TableCell64">
              <text:p text:style-name="P65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swia</meta:initial-creator>
    <dc:creator>Ratyński Paweł</dc:creator>
    <meta:creation-date>2017-12-22T09:42:00Z</meta:creation-date>
    <dc:date>2017-12-22T09:42:00Z</dc:date>
    <meta:print-date>2013-12-20T10:51:00Z</meta:print-date>
    <meta:template xlink:href="Normal" xlink:type="simple"/>
    <meta:editing-cycles>2</meta:editing-cycles>
    <meta:editing-duration>PT0S</meta:editing-duration>
    <meta:document-statistic meta:page-count="9" meta:paragraph-count="39" meta:word-count="2860" meta:character-count="19986" meta:row-count="143" meta:non-whitespace-character-count="17165"/>
  </office:meta>
</office:document-meta>
</file>