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F2F2F2" style:repeat-content="false"/>
      <style:paragraph-properties fo:text-align="cente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middle" fo:background-color="#DCE6F1" style:repeat-content="false"/>
      <style:paragraph-properties fo:text-align="center"/>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fo:background-color="#F2F2F2" style:repeat-content="false"/>
      <style:paragraph-properties fo:text-align="center"/>
      <style:text-properties fo:color="#595959" fo:font-size="18pt" style:font-size-asian="18pt" style:font-size-complex="18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8pt" style:font-size-asian="18pt" style:font-size-complex="18pt"/>
    </style:style>
    <style:style style:name="ce9" style:family="table-cell" style:parent-style-name="Default" style:data-style-name="N0">
      <style:table-cell-properties fo:border="thin solid #000000" style:vertical-align="top" style:repeat-content="false"/>
      <style:paragraph-properties fo:text-align="start" fo:margin-left="0cm"/>
      <style:text-properties fo:font-size="18pt" style:font-size-asian="18pt" style:font-size-complex="18pt"/>
    </style:style>
    <style:style style:name="ce10" style:family="table-cell" style:parent-style-name="Default" style:data-style-name="N0">
      <style:table-cell-properties fo:border="thin solid #000000" style:vertical-align="top" style:repeat-content="false"/>
      <style:paragraph-properties fo:text-align="start" fo:margin-left="0cm"/>
      <style:text-properties fo:font-size="18pt" style:font-size-asian="18pt" style:font-size-complex="18pt" style:text-underline-style="solid" style:text-underline-type="single" fo:font-weight="bold" style:font-weight-asian="bold" style:font-weight-complex="bold"/>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font-size="18pt" style:font-size-asian="18pt" style:font-size-complex="18pt" style:text-underline-style="solid" style:text-underline-type="single" fo:font-weight="bold" style:font-weight-asian="bold" style:font-weight-complex="bold"/>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font-size="18pt" style:font-size-asian="18pt" style:font-size-complex="18pt"/>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8pt" style:font-size-asian="18pt" style:font-size-complex="18pt"/>
    </style:style>
    <style:style style:name="ce14" style:family="table-cell" style:parent-style-name="Default" style:data-style-name="N0">
      <style:table-cell-properties style:vertical-align="middle"/>
      <style:text-properties fo:color="#1F497D"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top" fo:background-color="#D9D9D9" style:repeat-content="false"/>
      <style:paragraph-properties fo:text-align="center"/>
      <style:text-properties fo:color="#595959" fo:font-size="18pt" style:font-size-asian="18pt" style:font-size-complex="18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top" fo:background-color="#D9D9D9" style:repeat-content="false"/>
      <style:paragraph-properties fo:text-align="start" fo:margin-left="0cm"/>
      <style:text-properties fo:font-size="18pt" style:font-size-asian="18pt" style:font-size-complex="18pt"/>
    </style:style>
    <style:style style:name="ce17" style:family="table-cell" style:parent-style-name="Default" style:data-style-name="N0">
      <style:table-cell-properties fo:border="thin solid #000000" style:vertical-align="top" fo:background-color="#D9D9D9" style:repeat-content="false"/>
      <style:paragraph-properties fo:text-align="start" fo:margin-left="0cm"/>
      <style:text-properties fo:font-size="18pt" style:font-size-asian="18pt" style:font-size-complex="18pt"/>
    </style:style>
    <style:style style:name="ce18"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size="18pt" style:font-size-asian="18pt" style:font-size-complex="18pt"/>
    </style:style>
    <style:style style:name="ce19" style:family="table-cell" style:parent-style-name="Default" style:data-style-name="N0">
      <style:table-cell-properties fo:border-top="thin solid #000000" fo:border-bottom="thin solid #000000" fo:border-left="none" fo:border-right="thin solid #000000" style:vertical-align="top" fo:background-color="#D9D9D9" style:repeat-content="false"/>
      <style:paragraph-properties fo:text-align="start" fo:margin-left="0cm"/>
      <style:text-properties fo:font-size="18pt" style:font-size-asian="18pt" style:font-size-complex="18pt"/>
    </style:style>
    <style:style style:name="ce20" style:family="table-cell" style:parent-style-name="Default" style:data-style-name="N0">
      <style:table-cell-properties fo:background-color="#D9D9D9"/>
    </style:style>
    <style:style style:name="ce21" style:family="table-cell" style:parent-style-name="Default" style:data-style-name="N0">
      <style:table-cell-properties fo:border="thin solid #000000" style:vertical-align="top" fo:background-color="transparent" style:repeat-content="false"/>
      <style:paragraph-properties fo:text-align="center"/>
      <style:text-properties fo:color="#595959" fo:font-size="18pt" style:font-size-asian="18pt" style:font-size-complex="18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8pt" style:font-size-asian="18pt" style:font-size-complex="18pt"/>
    </style:style>
    <style:style style:name="ce2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8pt" style:font-size-asian="18pt" style:font-size-complex="18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8pt" style:font-size-asian="18pt" style:font-size-complex="18pt"/>
    </style:style>
    <style:style style:name="ce2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8pt" style:font-size-asian="18pt" style:font-size-complex="18p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FF0000" fo:font-size="18pt" style:font-size-asian="18pt" style:font-size-complex="18pt"/>
    </style:style>
    <style:style style:name="ce28" style:family="table-cell" style:parent-style-name="Default" style:data-style-name="N0">
      <style:table-cell-properties fo:border="thin solid #000000" style:vertical-align="top" style:repeat-content="false"/>
      <style:paragraph-properties fo:text-align="start" fo:margin-left="0cm"/>
      <style:text-properties fo:color="#FF0000" fo:font-size="18pt" style:font-size-asian="18pt" style:font-size-complex="18pt"/>
    </style:style>
    <style:style style:name="ce29" style:family="table-cell" style:parent-style-name="Hiper_322__261_cze" style:data-style-name="N0">
      <style:table-cell-properties fo:border="thin solid #000000" style:vertical-align="top" style:repeat-content="false"/>
      <style:paragraph-properties fo:text-align="start" fo:margin-left="0cm"/>
      <style:text-properties fo:color="#0000FF" style:text-underline-style="solid" style:text-underline-type="single"/>
    </style:style>
    <style:style style:name="ce3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FF0000" fo:font-size="18pt" style:font-size-asian="18pt" style:font-size-complex="18pt"/>
    </style:style>
    <style:style style:name="ce31" style:family="table-cell" style:parent-style-name="Default" style:data-style-name="N0">
      <style:text-properties fo:color="#FF0000"/>
    </style:style>
    <style:style style:name="ce32" style:family="table-cell" style:parent-style-name="Default" style:data-style-name="N0">
      <style:table-cell-properties fo:border="thin solid #000000" style:vertical-align="top" fo:background-color="#F2F2F2" style:repeat-content="false"/>
      <style:paragraph-properties fo:text-align="center"/>
      <style:text-properties fo:color="#FF0000" fo:font-size="18pt" style:font-size-asian="18pt" style:font-size-complex="18pt" fo:font-weight="bold" style:font-weight-asian="bold" style:font-weight-complex="bold"/>
    </style:style>
    <style:style style:name="ce33" style:family="table-cell" style:parent-style-name="Hiper_322__261_cze" style:data-style-name="N0">
      <style:table-cell-properties fo:border="thin solid #000000" style:vertical-align="top" style:repeat-content="false"/>
      <style:paragraph-properties fo:text-align="start" fo:margin-left="0cm"/>
      <style:text-properties fo:color="#000000" style:text-underline-style="solid" style:text-underline-type="single"/>
    </style:style>
    <style:style style:name="ce34" style:family="table-cell" style:parent-style-name="Default" style:data-style-name="N0"/>
    <style:style style:name="ce35" style:family="table-cell" style:parent-style-name="Default" style:data-style-name="N0">
      <style:table-cell-properties fo:border="thin solid #000000" style:vertical-align="to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order="thin solid #000000" style:vertical-align="top" fo:background-color="#D9D9D9" style:repeat-content="false"/>
      <style:paragraph-properties fo:text-align="center"/>
      <style:text-properties fo:font-size="18pt" style:font-size-asian="18pt" style:font-size-complex="18pt" fo:font-weight="bold" style:font-weight-asian="bold" style:font-weight-complex="bold"/>
    </style:style>
    <style:style style:name="ce38" style:family="table-cell" style:parent-style-name="Default" style:data-style-name="N0">
      <style:table-cell-properties fo:background-color="#D9D9D9"/>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8pt" style:font-size-asian="18pt" style:font-size-complex="18pt"/>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center"/>
      <style:text-properties fo:color="#595959" fo:font-size="18pt" style:font-size-asian="18pt" style:font-size-complex="18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none" style:vertical-align="top" fo:background-color="#D9D9D9" style:repeat-content="false"/>
      <style:paragraph-properties fo:text-align="start" fo:margin-left="0cm"/>
      <style:text-properties fo:font-size="18pt" style:font-size-asian="18pt" style:font-size-complex="18pt"/>
    </style:style>
    <style:style style:name="ce42" style:family="table-cell" style:parent-style-name="Default" style:data-style-name="N0">
      <style:table-cell-properties fo:border-top="thin solid #000000" fo:border-bottom="none" fo:border-left="none" fo:border-right="thin solid #000000" style:vertical-align="top" fo:background-color="#D9D9D9" style:repeat-content="false"/>
      <style:paragraph-properties fo:text-align="start" fo:margin-left="0cm"/>
      <style:text-properties fo:font-size="18pt" style:font-size-asian="18pt" style:font-size-complex="18pt"/>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text-properties fo:font-size="18pt" style:font-size-asian="18pt" style:font-size-complex="18pt"/>
    </style:style>
    <style:style style:name="ce44" style:family="table-cell" style:parent-style-name="Default" style:data-style-name="N0">
      <style:table-cell-properties fo:border-top="thick solid #C00000" fo:border-bottom="thin solid #000000" fo:border-left="thin solid #000000" fo:border-right="thin solid #000000" style:vertical-align="top" fo:background-color="#F2F2F2" style:repeat-content="false"/>
      <style:paragraph-properties fo:text-align="center"/>
      <style:text-properties fo:color="#595959" fo:font-size="18pt" style:font-size-asian="18pt" style:font-size-complex="18pt" fo:font-weight="bold" style:font-weight-asian="bold" style:font-weight-complex="bold"/>
    </style:style>
    <style:style style:name="ce45" style:family="table-cell" style:parent-style-name="Default" style:data-style-name="N0">
      <style:table-cell-properties fo:border-top="thick solid #C00000" fo:border-bottom="thin solid #000000" fo:border-left="thin solid #000000" fo:border-right="none" style:vertical-align="top" style:repeat-content="false"/>
      <style:paragraph-properties fo:text-align="start" fo:margin-left="0cm"/>
      <style:text-properties fo:font-size="18pt" style:font-size-asian="18pt" style:font-size-complex="18pt"/>
    </style:style>
    <style:style style:name="ce46" style:family="table-cell" style:parent-style-name="Default" style:data-style-name="N0">
      <style:table-cell-properties fo:border="thin solid #000000" style:vertical-align="top" fo:wrap-option="wrap" fo:background-color="transparent"/>
      <style:text-properties fo:font-size="18pt" style:font-size-asian="18pt" style:font-size-complex="18pt"/>
    </style:style>
    <style:style style:name="ce47" style:family="table-cell" style:parent-style-name="Hiper_322__261_cze" style:data-style-name="N0">
      <style:table-cell-properties fo:border="thin solid #000000" style:vertical-align="top" fo:wrap-option="wrap" style:repeat-content="false"/>
      <style:paragraph-properties fo:text-align="start" fo:margin-left="0cm"/>
      <style:text-properties fo:color="#0000FF" fo:font-size="18pt" style:font-size-asian="18pt" style:font-size-complex="18pt" style:text-underline-style="solid" style:text-underline-type="single"/>
    </style:style>
    <style:style style:name="ce48"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49" style:family="table-cell" style:parent-style-name="Default" style:data-style-name="N0">
      <style:table-cell-properties fo:border-top="thick solid #C00000" fo:border-bottom="thin solid #000000" fo:border-left="none" fo:border-right="thin solid #000000" style:vertical-align="top" fo:background-color="#FFFFFF" style:repeat-content="false"/>
      <style:paragraph-properties fo:text-align="start" fo:margin-left="0cm"/>
      <style:text-properties fo:font-size="18pt" style:font-size-asian="18pt" style:font-size-complex="18pt"/>
    </style:style>
    <style:style style:name="ce50" style:family="table-cell" style:parent-style-name="Default" style:data-style-name="N0">
      <style:table-cell-properties fo:border-top="thick solid #C00000" fo:border-bottom="thin solid #000000" fo:border-left="thin solid #000000" fo:border-right="thin solid #000000" style:vertical-align="top" fo:background-color="#FFFFFF" style:repeat-content="false"/>
      <style:paragraph-properties fo:text-align="start" fo:margin-left="0cm"/>
      <style:text-properties fo:font-size="18pt" style:font-size-asian="18pt" style:font-size-complex="18pt"/>
    </style:style>
    <style:style style:name="ce51" style:family="table-cell" style:parent-style-name="Default" style:data-style-name="N0">
      <style:table-cell-properties fo:border="thin solid #000000" style:vertical-align="top" fo:wrap-option="wrap"/>
      <style:text-properties fo:font-size="18pt" style:font-size-asian="18pt" style:font-size-complex="18pt"/>
    </style:style>
    <style:style style:name="ce52"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8pt" style:font-size-asian="18pt" style:font-size-complex="18pt"/>
    </style:style>
    <style:style style:name="ce53" style:family="table-cell" style:parent-style-name="Default" style:data-style-name="N0">
      <style:table-cell-properties style:vertical-align="top" fo:background-color="#D9D9D9" style:repeat-content="false"/>
      <style:paragraph-properties fo:text-align="center"/>
      <style:text-properties fo:color="#595959" fo:font-size="18pt" style:font-size-asian="18pt" style:font-size-complex="18pt" fo:font-weight="bold" style:font-weight-asian="bold" style:font-weight-complex="bold"/>
    </style:style>
    <style:style style:name="ce54" style:family="table-cell" style:parent-style-name="Default" style:data-style-name="N0">
      <style:table-cell-properties style:vertical-align="top" fo:background-color="#D9D9D9" style:repeat-content="false"/>
      <style:paragraph-properties fo:text-align="start" fo:margin-left="0cm"/>
      <style:text-properties fo:font-size="18pt" style:font-size-asian="18pt" style:font-size-complex="18pt"/>
    </style:style>
    <style:style style:name="ce55" style:family="table-cell" style:parent-style-name="Hiper_322__261_cze" style:data-style-name="N0">
      <style:table-cell-properties fo:border="thin solid #000000" style:vertical-align="top" fo:wrap-option="wrap" fo:background-color="#D9D9D9" style:repeat-content="false"/>
      <style:paragraph-properties fo:text-align="start" fo:margin-left="0cm"/>
      <style:text-properties fo:color="#0000FF" fo:font-size="18pt" style:font-size-asian="18pt" style:font-size-complex="18pt" style:text-underline-style="solid" style:text-underline-type="single"/>
    </style:style>
    <style:style style:name="ce56" style:family="table-cell" style:parent-style-name="Default" style:data-style-name="N0">
      <style:table-cell-properties fo:background-color="#D9D9D9"/>
      <style:text-properties fo:font-size="18pt" style:font-size-asian="18pt" style:font-size-complex="18pt"/>
    </style:style>
    <style:style style:name="ce57" style:family="table-cell" style:parent-style-name="Default" style:data-style-name="N0">
      <style:table-cell-properties fo:border="thin solid #000000" style:vertical-align="top" fo:wrap-option="wrap" fo:background-color="#D9D9D9"/>
      <style:text-properties fo:font-size="18pt" style:font-size-asian="18pt" style:font-size-complex="18pt"/>
    </style:style>
    <style:style style:name="ce58" style:family="table-cell" style:parent-style-name="Default" style:data-style-name="N0">
      <style:table-cell-properties fo:border="thin solid #000000" style:vertical-align="top" fo:wrap-option="wrap" fo:background-color="#F2F2F2" style:repeat-content="false"/>
      <style:paragraph-properties fo:text-align="center"/>
      <style:text-properties fo:color="#595959" fo:font-size="18pt" style:font-size-asian="18pt" style:font-size-complex="18pt" fo:font-weight="bold" style:font-weight-asian="bold" style:font-weight-complex="bold"/>
    </style:style>
    <style:style style:name="ce59" style:family="table-cell" style:parent-style-name="Default" style:data-style-name="N0">
      <style:table-cell-properties fo:border="thin solid #000000" style:vertical-align="top" fo:wrap-option="wrap" fo:background-color="transparent"/>
      <style:text-properties fo:color="#1F497D" fo:font-size="18pt" style:font-size-asian="18pt" style:font-size-complex="18pt"/>
    </style:style>
    <style:style style:name="ce60" style:family="table-cell" style:parent-style-name="Hiper_322__261_cze" style:data-style-name="N0">
      <style:table-cell-properties fo:border="thin solid #000000" style:vertical-align="top" fo:wrap-option="wrap" fo:background-color="transparent" style:repeat-content="false"/>
      <style:paragraph-properties fo:text-align="start" fo:margin-left="0cm"/>
      <style:text-properties fo:color="#000000" fo:font-size="18pt" style:font-size-asian="18pt" style:font-size-complex="18pt" style:text-underline-style="solid" style:text-underline-type="single"/>
    </style:style>
    <style:style style:name="ce61" style:family="table-cell" style:parent-style-name="Default" style:data-style-name="N0">
      <style:table-cell-properties fo:border="thin solid #000000" style:vertical-align="top" fo:wrap-option="wrap"/>
      <style:text-properties fo:color="#E26B0A" fo:font-size="18pt" style:font-size-asian="18pt" style:font-size-complex="18pt"/>
    </style:style>
    <style:style style:name="ce62" style:family="table-cell" style:parent-style-name="Hiper_322__261_cze" style:data-style-name="N0">
      <style:table-cell-properties fo:border="thin solid #000000" style:vertical-align="top" fo:wrap-option="wrap" fo:background-color="transparent" style:repeat-content="false"/>
      <style:paragraph-properties fo:text-align="start" fo:margin-left="0cm"/>
      <style:text-properties fo:color="#0000FF" fo:font-size="18pt" style:font-size-asian="18pt" style:font-size-complex="18pt" style:text-underline-style="solid" style:text-underline-type="single"/>
    </style:style>
    <style:style style:name="ce6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4" style:family="table-cell" style:parent-style-name="Default" style:data-style-name="N0">
      <style:table-cell-properties style:vertical-align="top" fo:background-color="#D9D9D9" style:repeat-content="false"/>
      <style:paragraph-properties fo:text-align="center"/>
      <style:text-properties fo:font-size="18pt" style:font-size-asian="18pt" style:font-size-complex="18pt" fo:font-weight="bold" style:font-weight-asian="bold" style:font-weight-complex="bold"/>
    </style:style>
    <style:style style:name="ce65" style:family="table-cell" style:parent-style-name="Hiper_322__261_cze" style:data-style-name="N0">
      <style:table-cell-properties fo:border="thin solid #000000" style:vertical-align="top" fo:wrap-option="wrap" fo:background-color="#D9D9D9" style:repeat-content="false"/>
      <style:paragraph-properties fo:text-align="start" fo:margin-left="0cm"/>
      <style:text-properties fo:color="#000000" fo:font-size="18pt" style:font-size-asian="18pt" style:font-size-complex="18pt" style:text-underline-style="solid" style:text-underline-type="single"/>
    </style:style>
    <style:style style:name="ce66" style:family="table-cell" style:parent-style-name="Default" style:data-style-name="N0">
      <style:table-cell-properties fo:border="thin solid #000000" style:vertical-align="top" fo:wrap-option="wrap"/>
      <style:text-properties fo:font-size="18pt" style:font-size-asian="18pt" style:font-size-complex="18pt" fo:font-style="italic" style:font-style-asian="italic" style:font-style-complex="italic"/>
    </style:style>
    <style:style style:name="ce67" style:family="table-cell" style:parent-style-name="Default" style:data-style-name="N0">
      <style:table-cell-properties style:vertical-align="top" fo:background-color="#F2F2F2" style:repeat-content="false"/>
      <style:paragraph-properties fo:text-align="center"/>
      <style:text-properties fo:font-size="18pt" style:font-size-asian="18pt" style:font-size-complex="18pt" fo:font-weight="bold" style:font-weight-asian="bold" style:font-weight-complex="bold"/>
    </style:style>
    <style:style style:name="ce68" style:family="table-cell" style:parent-style-name="Default" style:data-style-name="N0">
      <style:table-cell-properties style:vertical-align="top" style:repeat-content="false"/>
      <style:paragraph-properties fo:text-align="start" fo:margin-left="0cm"/>
      <style:text-properties fo:font-size="18pt" style:font-size-asian="18pt" style:font-size-complex="18pt"/>
    </style:style>
    <style:style style:name="ce69" style:family="table-cell" style:parent-style-name="Hiper_322__261_cze" style:data-style-name="N0">
      <style:table-cell-properties fo:border="thin solid #000000" style:vertical-align="top" fo:wrap-option="wrap" style:repeat-content="false"/>
      <style:paragraph-properties fo:text-align="start" fo:margin-left="0cm"/>
      <style:text-properties fo:color="#000000" fo:font-size="18pt" style:font-size-asian="18pt" style:font-size-complex="18pt" style:text-underline-style="solid" style:text-underline-type="single"/>
    </style:style>
    <style:style style:name="ce70" style:family="table-cell" style:parent-style-name="Default" style:data-style-name="N0">
      <style:table-cell-properties fo:border="thin solid #000000" style:vertical-align="top" fo:background-color="#FDE9D9" style:repeat-content="false"/>
      <style:paragraph-properties fo:text-align="start" fo:margin-left="0cm"/>
      <style:text-properties fo:font-size="18pt" style:font-size-asian="18pt" style:font-size-complex="18pt"/>
    </style:style>
    <style:style style:name="ce71" style:family="table-cell" style:parent-style-name="Default" style:data-style-name="N0">
      <style:text-properties fo:font-size="18pt" style:font-size-asian="18pt" style:font-size-complex="18pt"/>
    </style:style>
    <style:style style:name="ce72" style:family="table-cell" style:parent-style-name="Default" style:data-style-name="N0">
      <style:table-cell-properties fo:border-top="thin solid #000000" fo:border-bottom="thin solid #000000" fo:border-left="none" fo:border-right="none" style:vertical-align="top" fo:background-color="#D9D9D9" style:repeat-content="false"/>
      <style:paragraph-properties fo:text-align="center"/>
      <style:text-properties fo:color="#595959" fo:font-size="18pt" style:font-size-asian="18pt" style:font-size-complex="18pt" fo:font-weight="bold" style:font-weight-asian="bold" style:font-weight-complex="bold"/>
    </style:style>
    <style:style style:name="ce73" style:family="table-cell" style:parent-style-name="Default" style:data-style-name="N0">
      <style:table-cell-properties style:vertical-align="to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74" style:family="table-cell" style:parent-style-name="Default" style:data-style-name="N0">
      <style:table-cell-properties style:vertical-align="top" fo:background-color="transparent" style:repeat-content="false"/>
      <style:paragraph-properties fo:text-align="start" fo:margin-left="0cm"/>
      <style:text-properties fo:font-size="18pt" style:font-size-asian="18pt" style:font-size-complex="18pt"/>
    </style:style>
    <style:style style:name="ce75" style:family="table-cell" style:parent-style-name="Default" style:data-style-name="N0">
      <style:table-cell-properties fo:background-color="transparent"/>
      <style:text-properties fo:font-size="18pt" style:font-size-asian="18pt" style:font-size-complex="18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fo:font-size="18pt" style:font-size-asian="18pt" style:font-size-complex="18pt"/>
    </style:style>
    <style:style style:name="ce77" style:family="table-cell" style:parent-style-name="Default" style:data-style-name="N0">
      <style:table-cell-properties style:vertical-align="top" fo:wrap-option="wrap" style:repeat-content="false"/>
      <style:paragraph-properties fo:text-align="start" fo:margin-left="0cm"/>
    </style:style>
    <style:style style:name="ce78" style:family="table-cell" style:parent-style-name="Default" style:data-style-name="N0">
      <style:table-cell-properties style:vertical-align="top" style:repeat-content="false"/>
      <style:paragraph-properties fo:text-align="start" fo:margin-left="0cm"/>
    </style:style>
    <style:style style:name="ce79" style:family="table-cell" style:parent-style-name="Default" style:data-style-name="N0">
      <style:table-cell-properties fo:border="thin solid #000000" style:vertical-align="top"/>
      <style:text-properties fo:font-size="18pt" style:font-size-asian="18pt" style:font-size-complex="18pt"/>
    </style:style>
    <style:style style:name="ce80" style:family="table-cell" style:parent-style-name="Default" style:data-style-name="N0">
      <style:table-cell-properties style:vertical-align="top" fo:wrap-option="wrap"/>
    </style:style>
    <style:style style:name="ce81" style:family="table-cell" style:parent-style-name="Default" style:data-style-name="N0">
      <style:table-cell-properties style:vertical-align="top"/>
    </style:style>
    <style:style style:name="ce82" style:family="table-cell" style:parent-style-name="Default" style:data-style-name="N0">
      <style:table-cell-properties style:vertical-align="top" fo:background-color="#F2F2F2" style:repeat-content="false"/>
      <style:paragraph-properties fo:text-align="center"/>
      <style:text-properties fo:color="#595959" fo:font-size="18pt" style:font-size-asian="18pt" style:font-size-complex="18pt" fo:font-weight="bold" style:font-weight-asian="bold" style:font-weight-complex="bold"/>
    </style:style>
    <style:style style:name="ce83" style:family="table-cell" style:parent-style-name="Default" style:data-style-name="N0">
      <style:table-cell-properties style:vertical-align="top"/>
      <style:text-properties fo:font-size="18pt" style:font-size-asian="18pt" style:font-size-complex="18pt"/>
    </style:style>
    <style:style style:name="ce84" style:family="table-cell" style:parent-style-name="Default" style:data-style-name="N0">
      <style:table-cell-properties style:vertical-align="top" fo:wrap-option="wrap"/>
      <style:text-properties fo:font-size="18pt" style:font-size-asian="18pt" style:font-size-complex="18pt"/>
    </style:style>
    <style:style style:name="ce85" style:family="table-cell" style:parent-style-name="Default" style:data-style-name="N0">
      <style:table-cell-properties style:vertical-align="top" fo:wrap-option="wrap"/>
      <style:text-properties fo:color="#C00000" fo:font-size="18pt" style:font-size-asian="18pt" style:font-size-complex="18pt"/>
    </style:style>
    <style:style style:name="ce86" style:family="table-cell" style:parent-style-name="Default" style:data-style-name="N0">
      <style:table-cell-properties style:vertical-align="top" fo:wrap-option="wrap"/>
    </style:style>
    <style:style style:name="ce87" style:family="table-cell" style:parent-style-name="Default" style:data-style-name="N0">
      <style:table-cell-properties style:vertical-align="top"/>
    </style:style>
    <style:style style:name="ce88" style:family="table-cell" style:parent-style-name="Default" style:data-style-name="N0">
      <style:text-properties fo:color="#0000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C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8pt" style:font-size-asian="18pt" style:font-size-complex="1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E26B0A"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8pt" style:font-size-asian="18pt" style:font-size-complex="1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4.28625cm"/>
    </style:style>
    <style:style style:name="co3" style:family="table-column">
      <style:table-column-properties fo:break-before="auto" style:column-width="3.36020833333333cm"/>
    </style:style>
    <style:style style:name="co4" style:family="table-column">
      <style:table-column-properties fo:break-before="auto" style:column-width="1.77270833333333cm"/>
    </style:style>
    <style:style style:name="co5" style:family="table-column">
      <style:table-column-properties fo:break-before="auto" style:column-width="9.18104166666667cm"/>
    </style:style>
    <style:style style:name="co6" style:family="table-column">
      <style:table-column-properties fo:break-before="auto" style:column-width="21.6164583333333cm"/>
    </style:style>
    <style:style style:name="co7" style:family="table-column">
      <style:table-column-properties fo:break-before="auto" style:column-width="25.6645833333333cm"/>
    </style:style>
    <style:style style:name="co8" style:family="table-column">
      <style:table-column-properties fo:break-before="auto" style:column-width="17.4625cm"/>
    </style:style>
    <style:style style:name="co9" style:family="table-column">
      <style:table-column-properties fo:break-before="auto" style:column-width="35.5864583333333cm"/>
    </style:style>
    <style:style style:name="co10" style:family="table-column">
      <style:table-column-properties fo:break-before="auto" style:column-width="4.63020833333333cm"/>
    </style:style>
    <style:style style:name="co11" style:family="table-column">
      <style:table-column-properties fo:break-before="auto" style:column-width="4.55083333333333cm"/>
    </style:style>
    <style:style style:name="co12" style:family="table-column">
      <style:table-column-properties fo:break-before="auto" style:column-width="4.81541666666667cm"/>
    </style:style>
    <style:style style:name="co13" style:family="table-column">
      <style:table-column-properties fo:break-before="auto" style:column-width="1.031875cm"/>
    </style:style>
    <style:style style:name="co14" style:family="table-column">
      <style:table-column-properties fo:break-before="auto" style:column-width="1.64041666666667cm"/>
    </style:style>
    <style:style style:name="co15" style:family="table-column">
      <style:table-column-properties fo:break-before="auto" style:column-width="0.926041666666667cm"/>
    </style:style>
    <style:style style:name="co16" style:family="table-column">
      <style:table-column-properties fo:break-before="auto" style:column-width="2.2225cm"/>
    </style:style>
    <style:style style:name="co17" style:family="table-column">
      <style:table-column-properties fo:break-before="auto" style:column-width="1.85208333333333cm"/>
    </style:style>
    <style:style style:name="co18" style:family="table-column">
      <style:table-column-properties fo:break-before="auto" style:column-width="3.14854166666667cm"/>
    </style:style>
    <style:style style:name="co19" style:family="table-column">
      <style:table-column-properties fo:break-before="auto" style:column-width="2.778125cm"/>
    </style:style>
    <style:style style:name="ro1" style:family="table-row">
      <style:table-row-properties style:row-height="69pt" style:use-optimal-row-height="false" fo:break-before="auto"/>
    </style:style>
    <style:style style:name="ro2" style:family="table-row">
      <style:table-row-properties style:row-height="46.5pt" style:use-optimal-row-height="true" fo:break-before="auto"/>
    </style:style>
    <style:style style:name="ro3" style:family="table-row">
      <style:table-row-properties style:row-height="302.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233.25pt" style:use-optimal-row-height="false" fo:break-before="auto"/>
    </style:style>
    <style:style style:name="ro7" style:family="table-row">
      <style:table-row-properties style:row-height="325.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62.75pt" style:use-optimal-row-height="true" fo:break-before="auto"/>
    </style:style>
    <style:style style:name="ro10" style:family="table-row">
      <style:table-row-properties style:row-height="125.2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86pt" style:use-optimal-row-height="true" fo:break-before="auto"/>
    </style:style>
    <style:style style:name="ro13" style:family="table-row">
      <style:table-row-properties style:row-height="116.25pt" style:use-optimal-row-height="true" fo:break-before="auto"/>
    </style:style>
    <style:style style:name="ro14" style:family="table-row">
      <style:table-row-properties style:row-height="348.75pt" style:use-optimal-row-height="true" fo:break-before="auto"/>
    </style:style>
    <style:style style:name="ro15" style:family="table-row">
      <style:table-row-properties style:row-height="69.75pt" style:use-optimal-row-height="true" fo:break-before="auto"/>
    </style:style>
    <style:style style:name="ro16" style:family="table-row">
      <style:table-row-properties style:row-height="201.75pt" style:use-optimal-row-height="false" fo:break-before="auto"/>
    </style:style>
    <style:style style:name="ro17" style:family="table-row">
      <style:table-row-properties style:row-height="409.5pt" style:use-optimal-row-height="true" fo:break-before="auto"/>
    </style:style>
    <style:style style:name="ro18" style:family="table-row">
      <style:table-row-properties style:row-height="409.5pt" style:use-optimal-row-height="false" fo:break-before="auto"/>
    </style:style>
    <style:style style:name="ro19" style:family="table-row">
      <style:table-row-properties style:row-height="395.25pt" style:use-optimal-row-height="true" fo:break-before="auto"/>
    </style:style>
    <style:style style:name="ro20" style:family="table-row">
      <style:table-row-properties style:row-height="279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232.5pt" style:use-optimal-row-height="true" fo:break-before="auto"/>
    </style:style>
    <style:style style:name="ro23" style:family="table-row">
      <style:table-row-properties style:row-height="104.25pt" style:use-optimal-row-height="false" fo:break-before="auto"/>
    </style:style>
    <style:style style:name="ro24" style:family="table-row">
      <style:table-row-properties style:row-height="139.5pt" style:use-optimal-row-height="true" fo:break-before="auto"/>
    </style:style>
    <style:style style:name="ro25" style:family="table-row">
      <style:table-row-properties style:row-height="30.75pt" style:use-optimal-row-height="false" fo:break-before="auto"/>
    </style:style>
    <style:style style:name="ro26" style:family="table-row">
      <style:table-row-properties style:row-height="93.75pt" style:use-optimal-row-height="true" fo:break-before="auto"/>
    </style:style>
    <style:style style:name="ro27" style:family="table-row">
      <style:table-row-properties style:row-height="349.5pt" style:use-optimal-row-height="true" fo:break-before="auto"/>
    </style:style>
    <style:style style:name="ro28" style:family="table-row">
      <style:table-row-properties style:row-height="372pt" style:use-optimal-row-height="true" fo:break-before="auto"/>
    </style:style>
    <style:style style:name="ro29" style:family="table-row">
      <style:table-row-properties style:row-height="209.25pt" style:use-optimal-row-height="true" fo:break-before="auto"/>
    </style:style>
    <style:style style:name="ro30" style:family="table-row">
      <style:table-row-properties style:row-height="255.75pt" style:use-optimal-row-height="true" fo:break-before="auto"/>
    </style:style>
    <style:style style:name="ro31" style:family="table-row">
      <style:table-row-properties style:row-height="118.5pt" style:use-optimal-row-height="fals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yniki_-_Wszystkie" table:style-name="ta1">
        <table:table-column table:style-name="co1" table:default-cell-style-name="ce82"/>
        <table:table-column table:style-name="co2" table:default-cell-style-name="ce83" table:visibility="collapse"/>
        <table:table-column table:style-name="co3" table:default-cell-style-name="ce83" table:visibility="collapse"/>
        <table:table-column table:style-name="co4" table:default-cell-style-name="ce83" table:visibility="collapse"/>
        <table:table-column table:style-name="co5" table:default-cell-style-name="ce83" table:visibility="collapse"/>
        <table:table-column table:style-name="co6" table:default-cell-style-name="ce84"/>
        <table:table-column table:style-name="co7" table:default-cell-style-name="ce85"/>
        <table:table-column table:style-name="co8" table:default-cell-style-name="ce86" table:visibility="collapse"/>
        <table:table-column table:style-name="co9" table:default-cell-style-name="ce86" table:visibility="collapse"/>
        <table:table-column table:style-name="co10" table:default-cell-style-name="ce87" table:visibility="collapse"/>
        <table:table-column table:style-name="co11" table:default-cell-style-name="ce87" table:visibility="collapse"/>
        <table:table-column table:style-name="co12" table:default-cell-style-name="ce87" table:visibility="collapse"/>
        <table:table-column table:style-name="co13" table:default-cell-style-name="ce87" table:visibility="collapse"/>
        <table:table-column table:style-name="co14" table:number-columns-repeated="16371" table:default-cell-style-name="ce1"/>
        <table:table-row table:style-name="ro1">
          <table:table-cell office:value-type="float" office:value="1" table:style-name="ce2">
            <text:p>1</text:p>
          </table:table-cell>
          <table:table-cell office:value-type="string" table:style-name="ce3">
            <text:p>ID</text:p>
          </table:table-cell>
          <table:table-cell office:value-type="string" table:style-name="ce3">
            <text:p>Data</text:p>
          </table:table-cell>
          <table:table-cell office:value-type="string" table:style-name="ce3">
            <text:p>Godz.</text:p>
          </table:table-cell>
          <table:table-cell office:value-type="string" table:style-name="ce3">
            <text:p>Tytuł</text:p>
          </table:table-cell>
          <table:table-cell office:value-type="string" table:style-name="ce4">
            <text:p>Treść uwagi/propozycji</text:p>
          </table:table-cell>
          <table:table-cell office:value-type="string" table:style-name="ce4">
            <text:p>Komentarz do postulatów internautów</text:p>
          </table:table-cell>
          <table:table-cell office:value-type="string" table:style-name="ce5">
            <text:p>Autor</text:p>
          </table:table-cell>
          <table:table-cell office:value-type="string" table:style-name="ce5">
            <text:p>Źródło</text:p>
          </table:table-cell>
          <table:table-cell office:value-type="string" table:style-name="ce5">
            <text:p>Domena</text:p>
          </table:table-cell>
          <table:table-cell office:value-type="string" table:style-name="ce5">
            <text:p>Liczba Śledzących</text:p>
          </table:table-cell>
          <table:table-cell office:value-type="string" table:style-name="ce5">
            <text:p>Zasięg Social Media</text:p>
          </table:table-cell>
          <table:table-cell office:value-type="string" table:style-name="ce5">
            <text:p>Polubienia</text:p>
          </table:table-cell>
          <table:table-cell table:number-columns-repeated="16371" table:style-name="ce6"/>
        </table:table-row>
        <table:table-row table:style-name="ro2">
          <table:table-cell office:value-type="float" office:value="2" table:style-name="ce7">
            <text:p>2</text:p>
          </table:table-cell>
          <table:table-cell office:value-type="float" office:value="13175502218" table:style-name="ce8">
            <text:p>13175502218</text:p>
          </table:table-cell>
          <table:table-cell office:value-type="string" table:style-name="ce9">
            <text:p>2017-09-21</text:p>
          </table:table-cell>
          <table:table-cell office:value-type="string" table:style-name="ce9">
            <text:p>10:42</text:p>
          </table:table-cell>
          <table:table-cell office:value-type="string" table:style-name="ce10">
            <text:p>Anna Streżyńska</text:p>
          </table:table-cell>
          <table:table-cell office:value-type="string" table:style-name="ce11">
            <text:p>Co powinniśmy zmienić w ustawie o informatyzacji działalności podmiotów realizujących zadania publiczne?</text:p>
          </table:table-cell>
          <table:table-cell table:style-name="ce12"/>
          <table:table-cell office:value-type="string" table:style-name="ce9">
            <text:p>http://www.facebook.com/profile.php?id=493841084108573</text:p>
          </table:table-cell>
          <table:table-cell office:value-type="string" table:style-name="ce9">
            <text:p>http://www.facebook.com/permalink.php?story_fbid=931250230367654&amp;id=493841084108573</text:p>
          </table:table-cell>
          <table:table-cell office:value-type="string" table:style-name="ce9">
            <text:p>facebook.com</text:p>
          </table:table-cell>
          <table:table-cell office:value-type="float" office:value="5282" table:style-name="ce9">
            <text:p>5282</text:p>
          </table:table-cell>
          <table:table-cell office:value-type="float" office:value="792.3" table:style-name="ce13">
            <text:p>792,3</text:p>
          </table:table-cell>
          <table:table-cell office:value-type="float" office:value="46" table:style-name="ce9">
            <text:p>46</text:p>
          </table:table-cell>
          <table:table-cell table:number-columns-repeated="16371" table:style-name="ce14"/>
        </table:table-row>
        <table:table-row table:style-name="ro2">
          <table:table-cell office:value-type="float" office:value="3" table:style-name="ce15">
            <text:p>3</text:p>
          </table:table-cell>
          <table:table-cell office:value-type="float" office:value="13204952976" table:style-name="ce16">
            <text:p>13204952976</text:p>
          </table:table-cell>
          <table:table-cell office:value-type="string" table:style-name="ce17">
            <text:p>2017-09-25</text:p>
          </table:table-cell>
          <table:table-cell office:value-type="string" table:style-name="ce17">
            <text:p>10:11</text:p>
          </table:table-cell>
          <table:table-cell office:value-type="string" table:style-name="ce17">
            <text:p>MC_rzecznik</text:p>
          </table:table-cell>
          <table:table-cell office:value-type="string" table:style-name="ce18">
            <text:p><text:s text:c="2"/>i otwarcie nowego rozdziału działań <text:s/>@MC_GOV_PL. Strategiczne dla państwa projekty IT ruszają z impetem i na dużą skalę!pic.twitter.com/kGKRfwAaxu</text:p>
          </table:table-cell>
          <table:table-cell office:value-type="string" table:style-name="ce18">
            <text:p>Wpis nie dotyczy propozycji zmian legislacyjnych.</text:p>
          </table:table-cell>
          <table:table-cell office:value-type="string" table:style-name="ce17">
            <text:p>http://twitter.com/MC_rzecznik</text:p>
          </table:table-cell>
          <table:table-cell office:value-type="string" table:style-name="ce17">
            <text:p>http://twitter.com/MC_rzecznik/statuses/912227924333486081</text:p>
          </table:table-cell>
          <table:table-cell office:value-type="string" table:style-name="ce17">
            <text:p>twitter.com</text:p>
          </table:table-cell>
          <table:table-cell office:value-type="float" office:value="2328" table:style-name="ce17">
            <text:p>2328</text:p>
          </table:table-cell>
          <table:table-cell office:value-type="float" office:value="395.76" table:style-name="ce19">
            <text:p>395,76</text:p>
          </table:table-cell>
          <table:table-cell office:value-type="float" office:value="33" table:style-name="ce17">
            <text:p>33</text:p>
          </table:table-cell>
          <table:table-cell table:number-columns-repeated="16371" table:style-name="ce20"/>
        </table:table-row>
        <table:table-row table:style-name="ro3">
          <table:table-cell office:value-type="float" office:value="4" table:style-name="ce21">
            <text:p>4</text:p>
          </table:table-cell>
          <table:table-cell office:value-type="float" office:value="13170626650" table:style-name="ce22">
            <text:p>13170626650</text:p>
          </table:table-cell>
          <table:table-cell office:value-type="string" table:style-name="ce23">
            <text:p>2017-09-21</text:p>
          </table:table-cell>
          <table:table-cell office:value-type="string" table:style-name="ce23">
            <text:p>12:25</text:p>
          </table:table-cell>
          <table:table-cell office:value-type="string" table:style-name="ce23">
            <text:p>ciarek999</text:p>
          </table:table-cell>
          <table:table-cell office:value-type="string" table:style-name="ce24">
            <text:p>Nacisk na otwarte standardy/protokoły, kody źródłowe aplikacji, integrację systemów, zabezp. także przed atakami socjotechnicznymi.</text:p>
          </table:table-cell>
          <table:table-cell office:value-type="string" table:style-name="ce24">
            <text:p>*Kwestie te zostaną ponownie rozważone w toku prac związanych z nowelizacją ustawy o informatyzacji/nową ustawą.</text:p>
            <text:p>*Zagadnienia dotyczące integracji systemów zostaną zrealizowane: w zakresie infrastruktury przez wdrożenie wspólnej infrastruktury państwa, a w zakresie wymiany danych przez wdrożenie Systemu Rejestrów Państwowych, obejmującego referencyjnie powiązane rejestry publiczne, których założenia planuje się uregulować w ustawie o informatyzacji/nowej ustawie.</text:p>
            <text:p>*Kwestie dotyczące zabezpieczeń przed atakami socjotechnicznymi stanowią zagadnienie o charakterze praktycznym, a nie prawnym. Przeprowadzanie szkoleń w tym zakresie nie wymaga wprowadzenia regulacji ustawowej.</text:p>
            <text:p>*Kwestie otwartych standardów oraz interoperacyjności systemów reguluje rozporządzenie Rady Ministrów z dnia 12 kwietnia 2012 r. ws. Krajowych Ram Interoperacyjności.</text:p>
            <text:p/>
          </table:table-cell>
          <table:table-cell office:value-type="string" table:style-name="ce23">
            <text:p>http://twitter.com/ciarek999</text:p>
          </table:table-cell>
          <table:table-cell office:value-type="string" table:style-name="ce23">
            <text:p>http://twitter.com/ciarek999/statuses/910812299266596866</text:p>
          </table:table-cell>
          <table:table-cell office:value-type="string" table:style-name="ce23">
            <text:p>twitter.com</text:p>
          </table:table-cell>
          <table:table-cell office:value-type="float" office:value="13" table:style-name="ce23">
            <text:p>13</text:p>
          </table:table-cell>
          <table:table-cell office:value-type="float" office:value="2.21" table:style-name="ce25">
            <text:p>2,21</text:p>
          </table:table-cell>
          <table:table-cell office:value-type="float" office:value="15" table:style-name="ce23">
            <text:p>15</text:p>
          </table:table-cell>
          <table:table-cell table:number-columns-repeated="16371" table:style-name="ce26"/>
        </table:table-row>
        <table:table-row table:style-name="ro2">
          <table:table-cell office:value-type="float" office:value="5" table:style-name="ce15">
            <text:p>5</text:p>
          </table:table-cell>
          <table:table-cell office:value-type="float" office:value="13168083192" table:style-name="ce16">
            <text:p>13168083192</text:p>
          </table:table-cell>
          <table:table-cell office:value-type="string" table:style-name="ce17">
            <text:p>2017-09-21</text:p>
          </table:table-cell>
          <table:table-cell office:value-type="string" table:style-name="ce17">
            <text:p>10:45</text:p>
          </table:table-cell>
          <table:table-cell office:value-type="string" table:style-name="ce17">
            <text:p>K_Goliszewski</text:p>
          </table:table-cell>
          <table:table-cell office:value-type="string" table:style-name="ce18">
            <text:p><text:s text:c="2"/>Konieczne przeszkolenie pracowników zakończone oficjalnym egzaminem. Człowiek idzie do urzędu, a Pani przez 5 min szuka literki na klawiatur</text:p>
          </table:table-cell>
          <table:table-cell office:value-type="string" table:style-name="ce18">
            <text:p>Wpis nie dotyczy propozycji zmian legislacyjnych.</text:p>
          </table:table-cell>
          <table:table-cell office:value-type="string" table:style-name="ce17">
            <text:p>http://twitter.com/K_Goliszewski</text:p>
          </table:table-cell>
          <table:table-cell office:value-type="string" table:style-name="ce17">
            <text:p>http://twitter.com/K_Goliszewski/statuses/910786962101063680</text:p>
          </table:table-cell>
          <table:table-cell office:value-type="string" table:style-name="ce17">
            <text:p>twitter.com</text:p>
          </table:table-cell>
          <table:table-cell office:value-type="float" office:value="36" table:style-name="ce17">
            <text:p>36</text:p>
          </table:table-cell>
          <table:table-cell office:value-type="float" office:value="6.12" table:style-name="ce19">
            <text:p>6,12</text:p>
          </table:table-cell>
          <table:table-cell office:value-type="float" office:value="14" table:style-name="ce17">
            <text:p>14</text:p>
          </table:table-cell>
          <table:table-cell table:number-columns-repeated="16371" table:style-name="ce20"/>
        </table:table-row>
        <table:table-row table:style-name="ro4">
          <table:table-cell office:value-type="float" office:value="6" table:style-name="ce15">
            <text:p>6</text:p>
          </table:table-cell>
          <table:table-cell office:value-type="float" office:value="13168082769" table:style-name="ce16">
            <text:p>13168082769</text:p>
          </table:table-cell>
          <table:table-cell office:value-type="string" table:style-name="ce17">
            <text:p>2017-09-21</text:p>
          </table:table-cell>
          <table:table-cell office:value-type="string" table:style-name="ce17">
            <text:p>10:51</text:p>
          </table:table-cell>
          <table:table-cell office:value-type="string" table:style-name="ce17">
            <text:p>Saccharomyces</text:p>
          </table:table-cell>
          <table:table-cell office:value-type="string" table:style-name="ce18">
            <text:p><text:s/>przede wszystkim trzeba upowszechnić podpis elektroniczny (jak w Estonii)</text:p>
          </table:table-cell>
          <table:table-cell office:value-type="string" table:style-name="ce18">
            <text:p>Wpis nie dotyczy propozycji zmian legislacyjnych.</text:p>
          </table:table-cell>
          <table:table-cell office:value-type="string" table:style-name="ce17">
            <text:p>http://twitter.com/Saccharomyces__</text:p>
          </table:table-cell>
          <table:table-cell office:value-type="string" table:style-name="ce17">
            <text:p>http://twitter.com/Saccharomyces__/statuses/910788533245399040</text:p>
          </table:table-cell>
          <table:table-cell office:value-type="string" table:style-name="ce17">
            <text:p>twitter.com</text:p>
          </table:table-cell>
          <table:table-cell office:value-type="float" office:value="49" table:style-name="ce17">
            <text:p>49</text:p>
          </table:table-cell>
          <table:table-cell office:value-type="float" office:value="8.33" table:style-name="ce19">
            <text:p>8,33</text:p>
          </table:table-cell>
          <table:table-cell office:value-type="float" office:value="8" table:style-name="ce17">
            <text:p>8</text:p>
          </table:table-cell>
          <table:table-cell table:number-columns-repeated="16371" table:style-name="ce20"/>
        </table:table-row>
        <table:table-row table:style-name="ro5">
          <table:table-cell office:value-type="float" office:value="7" table:style-name="ce7">
            <text:p>7</text:p>
          </table:table-cell>
          <table:table-cell office:value-type="float" office:value="13175502399" table:style-name="ce8">
            <text:p>13175502399</text:p>
          </table:table-cell>
          <table:table-cell office:value-type="string" table:style-name="ce9">
            <text:p>2017-09-21</text:p>
          </table:table-cell>
          <table:table-cell office:value-type="string" table:style-name="ce9">
            <text:p>11:07</text:p>
          </table:table-cell>
          <table:table-cell office:value-type="string" table:style-name="ce9">
            <text:p>Maciej Szmit</text:p>
          </table:table-cell>
          <table:table-cell office:value-type="string" table:style-name="ce12">
            <text:p>Definicję informatycznego nośnika danych (pamiętając o związku z art 268 §2 KK poprzez ustawę z dnia 4 września 2008 r. o zmianie ustaw w celu ujednolicenia terminologii informatycznej Dz. U. Nr 171 z dnia 23 września 2008 r.)<text:s/></text:p>
          </table:table-cell>
          <table:table-cell office:value-type="string" table:style-name="ce12">
            <text:p>Postulat wspólnego stosowania pojęć z obszaru informatyzacji jest zgodny z założeniami dotyczącymi zmian prawnych w obszarze informatyzacji. Kwestia te będą przedmiotem analiz i rozstrzygnięć w toku prac związanych z nowelizacją/ nową ustawą.</text:p>
          </table:table-cell>
          <table:table-cell office:value-type="string" table:style-name="ce9">
            <text:p>http://www.facebook.com/profile.php?id=885167794849412</text:p>
          </table:table-cell>
          <table:table-cell office:value-type="string" table:style-name="ce9">
            <text:p>http://www.facebook.com/permalink.php?story_fbid=931250230367654&amp;id=493841084108573&amp;comment_id=931256157033728</text:p>
          </table:table-cell>
          <table:table-cell office:value-type="string" table:style-name="ce9">
            <text:p>facebook.com</text:p>
          </table:table-cell>
          <table:table-cell office:value-type="float" office:value="0" table:style-name="ce9">
            <text:p>0</text:p>
          </table:table-cell>
          <table:table-cell office:value-type="float" office:value="37.799999999999997" table:style-name="ce13">
            <text:p>37,8</text:p>
          </table:table-cell>
          <table:table-cell office:value-type="float" office:value="8" table:style-name="ce9">
            <text:p>8</text:p>
          </table:table-cell>
          <table:table-cell table:number-columns-repeated="16371"/>
        </table:table-row>
        <table:table-row table:style-name="ro2">
          <table:table-cell office:value-type="float" office:value="8" table:style-name="ce15">
            <text:p>8</text:p>
          </table:table-cell>
          <table:table-cell office:value-type="float" office:value="13216233168" table:style-name="ce16">
            <text:p>13216233168</text:p>
          </table:table-cell>
          <table:table-cell office:value-type="string" table:style-name="ce17">
            <text:p>2017-09-26</text:p>
          </table:table-cell>
          <table:table-cell office:value-type="string" table:style-name="ce17">
            <text:p>07:12</text:p>
          </table:table-cell>
          <table:table-cell office:value-type="string" table:style-name="ce17">
            <text:p>Zbyszeka630422</text:p>
          </table:table-cell>
          <table:table-cell office:value-type="string" table:style-name="ce18">
            <text:p>Bo szanowna pani minister <text:s text:c="2"/>jest jakoby jej nie było, za to są efekty przewyższające całe bleblanie sporej reszty ministrów</text:p>
          </table:table-cell>
          <table:table-cell office:value-type="string" table:style-name="ce18">
            <text:p>Wpis nie dotyczy propozycji zmian legislacyjnych.</text:p>
          </table:table-cell>
          <table:table-cell office:value-type="string" table:style-name="ce17">
            <text:p>http://twitter.com/Zbyszeka630422</text:p>
          </table:table-cell>
          <table:table-cell office:value-type="string" table:style-name="ce17">
            <text:p>http://twitter.com/Zbyszeka630422/statuses/912545418906652672</text:p>
          </table:table-cell>
          <table:table-cell office:value-type="string" table:style-name="ce17">
            <text:p>twitter.com</text:p>
          </table:table-cell>
          <table:table-cell office:value-type="float" office:value="1733" table:style-name="ce17">
            <text:p>1733</text:p>
          </table:table-cell>
          <table:table-cell office:value-type="float" office:value="294.61" table:style-name="ce19">
            <text:p>294,61</text:p>
          </table:table-cell>
          <table:table-cell office:value-type="float" office:value="8" table:style-name="ce17">
            <text:p>8</text:p>
          </table:table-cell>
          <table:table-cell table:number-columns-repeated="16371" table:style-name="ce20"/>
        </table:table-row>
        <table:table-row table:style-name="ro6">
          <table:table-cell office:value-type="float" office:value="9" table:style-name="ce21">
            <text:p>9</text:p>
          </table:table-cell>
          <table:table-cell office:value-type="float" office:value="13170626911" table:style-name="ce22">
            <text:p>13170626911</text:p>
          </table:table-cell>
          <table:table-cell office:value-type="string" table:style-name="ce23">
            <text:p>2017-09-21</text:p>
          </table:table-cell>
          <table:table-cell office:value-type="string" table:style-name="ce23">
            <text:p>12:27</text:p>
          </table:table-cell>
          <table:table-cell office:value-type="string" table:style-name="ce23">
            <text:p>ciarek999</text:p>
          </table:table-cell>
          <table:table-cell office:value-type="string" table:style-name="ce24">
            <text:p><text:s/>Aby nie płacić 1000 razy za funkcjonalnie identyczne rozwiązanie w 1000 gminach - dało by sę jakoś?</text:p>
          </table:table-cell>
          <table:table-cell office:value-type="string" table:style-name="ce24">
            <text:p>Celom tym ma służyć w szczególności utworzenie wspólnej infrastruktury Państwa, której założenia planuje się uregulować w ustawie o informatyzacji/nowej ustawie.</text:p>
            <text:p>Dodatkowo, należy zwrócić uwagę na to, że w ePUAP już teraz można udostępniać tzw. usługi centralne, w ramach, których usługa udostępniana przez jeden podmiot (np. właściwego ministra) pozwala na kierowanie pisma do szerokiego (ustalonego) kręgu podmiotów (np. gmin). Docelowo usługi będą udostępniane na jednym portalu informacyjno-usługowym (GOV), co pozwoli na uniknięcie konieczności utrzymywania własnego systemu służącego do realizacji tego samego celu. Realizację postulatu wspierać będzie również projekt Baza Wiedzy Administracji m.in. z katalogiem <text:s/>usług publicznych.</text:p>
            <text:p/>
          </table:table-cell>
          <table:table-cell office:value-type="string" table:style-name="ce23">
            <text:p>http://twitter.com/ciarek999</text:p>
          </table:table-cell>
          <table:table-cell office:value-type="string" table:style-name="ce23">
            <text:p>http://twitter.com/ciarek999/statuses/910812840264597504</text:p>
          </table:table-cell>
          <table:table-cell office:value-type="string" table:style-name="ce23">
            <text:p>twitter.com</text:p>
          </table:table-cell>
          <table:table-cell office:value-type="float" office:value="13" table:style-name="ce23">
            <text:p>13</text:p>
          </table:table-cell>
          <table:table-cell office:value-type="float" office:value="2.21" table:style-name="ce25">
            <text:p>2,21</text:p>
          </table:table-cell>
          <table:table-cell office:value-type="float" office:value="7" table:style-name="ce23">
            <text:p>7</text:p>
          </table:table-cell>
          <table:table-cell table:number-columns-repeated="16371" table:style-name="ce26"/>
        </table:table-row>
        <table:table-row table:style-name="ro7">
          <table:table-cell office:value-type="float" office:value="10" table:style-name="ce21">
            <text:p>10</text:p>
          </table:table-cell>
          <table:table-cell office:value-type="float" office:value="13168823441" table:style-name="ce22">
            <text:p>13168823441</text:p>
          </table:table-cell>
          <table:table-cell office:value-type="string" table:style-name="ce23">
            <text:p>2017-09-21</text:p>
          </table:table-cell>
          <table:table-cell office:value-type="string" table:style-name="ce23">
            <text:p>11:08</text:p>
          </table:table-cell>
          <table:table-cell office:value-type="string" table:style-name="ce23">
            <text:p>rjakub</text:p>
          </table:table-cell>
          <table:table-cell office:value-type="string" table:style-name="ce12">
            <text:p>Pani Anno: dostępność kodów źródłowych i dokumentacji API, zwiększenia znaczenia ePUAP, "uwolnienie" PN, przejrzystość wymagań i konkursów.</text:p>
          </table:table-cell>
          <table:table-cell office:value-type="string" table:style-name="ce12">
            <text:p>*Należy zwrócić uwagę, że nie w każdym przypadku udostępnianie API jest uzasadnione. Postulat ten należałoby odnieść do konkretnych publicznych systemów, a nie traktować jako generalną zasadę. Zagadnienia te są przedmiotem bieżących analiz Departamentu Rozwoju Usług Cyfrowych i Otwartości Danych <text:s/>MC.</text:p>
            <text:p>*Odnosząc się do postulatu zwiększenia znaczenia ePUAP należy podkreślić, że jednym z głównych celów MC jest zwiększenie dostępności usług i wprowadzanie ułatwień dla obywateli, a ePUAP jest <text:s/>narzędziem służącym do realizacji tego celu. Dalszy rozwój ePUAP uzależniony jest od tego, w jakim stopniu będzie mógł być wykorzystywany do realizacji tego celu.</text:p>
            <text:p>*Kwestie związane z Polskimi Normami wykraczają poza zakres regulacji dot. informatyzacji.</text:p>
            <text:p>* Zagadnienia dotyczące zamówień publicznych (w tym dotyczące wymagań i konkursów) regulowane są w PZP, wykraczają poza zakres regulacji dot. informatyzacji. Zmiany powinny być poprzedzone dogłębną analizą prawną.</text:p>
            <text:p/>
          </table:table-cell>
          <table:table-cell office:value-type="string" table:style-name="ce23">
            <text:p>http://twitter.com/rjakub</text:p>
          </table:table-cell>
          <table:table-cell office:value-type="string" table:style-name="ce23">
            <text:p>http://twitter.com/rjakub/statuses/910792965039239169</text:p>
          </table:table-cell>
          <table:table-cell office:value-type="string" table:style-name="ce23">
            <text:p>twitter.com</text:p>
          </table:table-cell>
          <table:table-cell office:value-type="float" office:value="75" table:style-name="ce23">
            <text:p>75</text:p>
          </table:table-cell>
          <table:table-cell office:value-type="float" office:value="12.75" table:style-name="ce25">
            <text:p>12,75</text:p>
          </table:table-cell>
          <table:table-cell office:value-type="float" office:value="7" table:style-name="ce23">
            <text:p>7</text:p>
          </table:table-cell>
          <table:table-cell table:number-columns-repeated="16371" table:style-name="ce26"/>
        </table:table-row>
        <table:table-row table:style-name="ro7">
          <table:table-cell office:value-type="float" office:value="11" table:style-name="ce21">
            <text:p>11</text:p>
          </table:table-cell>
          <table:table-cell office:value-type="float" office:value="13168082868" table:style-name="ce22">
            <text:p>13168082868</text:p>
          </table:table-cell>
          <table:table-cell office:value-type="string" table:style-name="ce23">
            <text:p>2017-09-21</text:p>
          </table:table-cell>
          <table:table-cell office:value-type="string" table:style-name="ce23">
            <text:p>10:50</text:p>
          </table:table-cell>
          <table:table-cell office:value-type="string" table:style-name="ce23">
            <text:p>Krawiec_PL</text:p>
          </table:table-cell>
          <table:table-cell office:value-type="string" table:style-name="ce12">
            <text:p>Pani Minister, im więcej można zrobić online przez ePUAP tym lepiej dla obywateli. Dobrze by było wprowadzić komunikację z nami przez mail.</text:p>
          </table:table-cell>
          <table:table-cell office:value-type="string" table:style-name="ce12">
            <text:p>W § 9 rozporządzenia Prezesa Rady Ministrów z dnia 14 września 2011 r. w sprawie sporządzania i doręczania dokumentów elektronicznych oraz udostępniania formularzy, wzorów i kopii dokumentów elektronicznych (Dz. U. z 2015 r. poz. 971 oraz z 2016 r. poz. 1625) przewidziano możliwość wnoszenia do organów administracji publicznej dokumentów, które można uznać za "dokumenty niekrytyczne". Uregulowano jednakże, że takie wniesienie dokumentu elektronicznego traktuje się, jako przesyłkę złożoną w trybie niewymagającym potwierdzenia wniesienia podania, w szczególności takiego, o którym mowa w art. 63 § 4 ustawy z dnia 14 czerwca 1960 r. - Kodeks postępowania administracyjnego lub w art. 168 § 4 ustawy z dnia 29 sierpnia 1997 r. - Ordynacja podatkowa. Na adres e-mail organu administracji publicznej można wnosić wnioski o dostęp do informacji publicznej oraz skargi i wnioski (w rozumieniu art. 221 kpa).<text:s/></text:p>
            <text:p>Kwestie te będą jeszcze przedmiotem analiz i rozstrzygnięć w toku prac związanych z wdrażaniem usługi rejestrowanego doręczenia elektronicznego.</text:p>
            <text:p/>
          </table:table-cell>
          <table:table-cell office:value-type="string" table:style-name="ce23">
            <text:p>http://twitter.com/Krawiec_PL</text:p>
          </table:table-cell>
          <table:table-cell office:value-type="string" table:style-name="ce23">
            <text:p>http://twitter.com/Krawiec_PL/statuses/910788238507433984</text:p>
          </table:table-cell>
          <table:table-cell office:value-type="string" table:style-name="ce23">
            <text:p>twitter.com</text:p>
          </table:table-cell>
          <table:table-cell office:value-type="float" office:value="173" table:style-name="ce23">
            <text:p>173</text:p>
          </table:table-cell>
          <table:table-cell office:value-type="float" office:value="29.41" table:style-name="ce25">
            <text:p>29,41</text:p>
          </table:table-cell>
          <table:table-cell office:value-type="float" office:value="7" table:style-name="ce23">
            <text:p>7</text:p>
          </table:table-cell>
          <table:table-cell table:number-columns-repeated="16371" table:style-name="ce26"/>
        </table:table-row>
        <table:table-row table:style-name="ro8">
          <table:table-cell office:value-type="float" office:value="12" table:style-name="ce21">
            <text:p>12</text:p>
          </table:table-cell>
          <table:table-cell office:value-type="float" office:value="13170892027" table:style-name="ce22">
            <text:p>13170892027</text:p>
          </table:table-cell>
          <table:table-cell office:value-type="string" table:style-name="ce23">
            <text:p>2017-09-21</text:p>
          </table:table-cell>
          <table:table-cell office:value-type="string" table:style-name="ce23">
            <text:p>12:06</text:p>
          </table:table-cell>
          <table:table-cell office:value-type="string" table:style-name="ce23">
            <text:p>szatynski</text:p>
          </table:table-cell>
          <table:table-cell office:value-type="string" table:style-name="ce24">
            <text:p>Publiczne API, konieczne wystawienia funkcjonalnosci jako usluge dostepna przez Profil Zaufany, premiowanie innowacji upraszczajacej proces</text:p>
          </table:table-cell>
          <table:table-cell office:value-type="string" table:style-name="ce24">
            <text:p>*Należy zwrócić uwagę, że nie w każdym przypadku udostępnianie API jest uzasadnione. Postulat ten należałoby odnieść do konkretnych publicznych systemów, a nie traktować jako generalną zasadę. Zagadnienia te są przedmiotem bieżących analiz Departamentu Rozwoju Usług Cyfrowych i Otwartości Danych MC.</text:p>
            <text:p>* W odniesieniu do postulatu premiowania innowacji upraszczającej proces należy zwrócić uwagę, że wspieranie i realizowanie takich inicjatyw nie wymaga umocowania w przepisach prawa.</text:p>
            <text:p/>
          </table:table-cell>
          <table:table-cell office:value-type="string" table:style-name="ce23">
            <text:p>http://twitter.com/szatynski</text:p>
          </table:table-cell>
          <table:table-cell office:value-type="string" table:style-name="ce23">
            <text:p>http://twitter.com/szatynski/statuses/910807327032438784</text:p>
          </table:table-cell>
          <table:table-cell office:value-type="string" table:style-name="ce23">
            <text:p>twitter.com</text:p>
          </table:table-cell>
          <table:table-cell office:value-type="float" office:value="231" table:style-name="ce23">
            <text:p>231</text:p>
          </table:table-cell>
          <table:table-cell office:value-type="float" office:value="39.270000000000003" table:style-name="ce25">
            <text:p>39,27</text:p>
          </table:table-cell>
          <table:table-cell office:value-type="float" office:value="7" table:style-name="ce23">
            <text:p>7</text:p>
          </table:table-cell>
          <table:table-cell table:number-columns-repeated="16371" table:style-name="ce26"/>
        </table:table-row>
        <table:table-row table:style-name="ro9">
          <table:table-cell office:value-type="float" office:value="13" table:style-name="ce21">
            <text:p>13</text:p>
          </table:table-cell>
          <table:table-cell office:value-type="float" office:value="13175503292" table:style-name="ce22">
            <text:p>13175503292</text:p>
          </table:table-cell>
          <table:table-cell office:value-type="string" table:style-name="ce23">
            <text:p>2017-09-21</text:p>
          </table:table-cell>
          <table:table-cell office:value-type="string" table:style-name="ce23">
            <text:p>18:58</text:p>
          </table:table-cell>
          <table:table-cell office:value-type="string" table:style-name="ce23">
            <text:p>Dominik Kozaczko</text:p>
          </table:table-cell>
          <table:table-cell office:value-type="string" table:style-name="ce24">
            <text:p>Obowiązkowe publikowanie kodu źródłowego programów i systemów informatycznych finansowych ze środków publicznych</text:p>
          </table:table-cell>
          <table:table-cell office:value-type="string" table:style-name="ce24">
            <text:p>Kwestia powszechnego udostępniania kodów źródłowych publicznych systemów teleinformatycznych wymaga analiz z punktu widzenia praw autorskich do produktów już wykonanych, jak również cyberbezpieczeństwa. Kwestia te zostaną rozważone w toku prac związanych z nowelizacją ustawy o informatyzacji/nową ustawą. Zgodnie z ugruntowanym orzecznictwem sądów administracyjnych kody źródłowe nie stanowią informacji publicznej nie mogą być w związku z tym udostępniane w trybie przepisów ustawy o dostępie do informacji publicznej, a tym bardziej więc publikowane.</text:p>
          </table:table-cell>
          <table:table-cell office:value-type="string" table:style-name="ce23">
            <text:p>http://www.facebook.com/profile.php?id=718373044852249</text:p>
          </table:table-cell>
          <table:table-cell office:value-type="string" table:style-name="ce23">
            <text:p>http://www.facebook.com/permalink.php?story_fbid=931250230367654&amp;id=493841084108573&amp;comment_id=931462710346406</text:p>
          </table:table-cell>
          <table:table-cell office:value-type="string" table:style-name="ce23">
            <text:p>facebook.com</text:p>
          </table:table-cell>
          <table:table-cell office:value-type="float" office:value="0" table:style-name="ce23">
            <text:p>0</text:p>
          </table:table-cell>
          <table:table-cell office:value-type="float" office:value="37.799999999999997" table:style-name="ce25">
            <text:p>37,8</text:p>
          </table:table-cell>
          <table:table-cell office:value-type="float" office:value="7" table:style-name="ce23">
            <text:p>7</text:p>
          </table:table-cell>
          <table:table-cell table:number-columns-repeated="16371" table:style-name="ce26"/>
        </table:table-row>
        <table:table-row table:style-name="ro5">
          <table:table-cell office:value-type="float" office:value="14" table:style-name="ce15">
            <text:p>14</text:p>
          </table:table-cell>
          <table:table-cell office:value-type="float" office:value="13175503560" table:style-name="ce16">
            <text:p>13175503560</text:p>
          </table:table-cell>
          <table:table-cell office:value-type="string" table:style-name="ce17">
            <text:p>2017-09-21</text:p>
          </table:table-cell>
          <table:table-cell office:value-type="string" table:style-name="ce17">
            <text:p>19:34</text:p>
          </table:table-cell>
          <table:table-cell office:value-type="string" table:style-name="ce17">
            <text:p>Michał Rudnicki</text:p>
          </table:table-cell>
          <table:table-cell office:value-type="string" table:style-name="ce18">
            <text:p>Zabronić im tworzyć frontendy. Samo API, frontendy dopiszą sobie zainteresowane strony. Dlaczego? Ano dlatego, że jak widzę UI epuap to mam ochotę otworzyć sobie żyły. Marchewką. Lub innym tępym przedmiotem</text:p>
          </table:table-cell>
          <table:table-cell office:value-type="string" table:style-name="ce18">
            <text:p>Wpis nie dotyczy propozycji zmian legislacyjnych.</text:p>
            <text:p/>
            <text:p>Sposób sformułowania uwagi utrudnia odniesienie się do niej. Niemniej jednak kwestia ta wydaje się mieć charakter raczej techniczny, a nie prawny.</text:p>
          </table:table-cell>
          <table:table-cell office:value-type="string" table:style-name="ce17">
            <text:p>http://www.facebook.com/profile.php?id=10205630566908739</text:p>
          </table:table-cell>
          <table:table-cell office:value-type="string" table:style-name="ce17">
            <text:p>http://www.facebook.com/permalink.php?story_fbid=931250230367654&amp;id=493841084108573&amp;comment_id=931479350344742</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19">
            <text:p>37,8</text:p>
          </table:table-cell>
          <table:table-cell office:value-type="float" office:value="7" table:style-name="ce17">
            <text:p>7</text:p>
          </table:table-cell>
          <table:table-cell table:number-columns-repeated="16371" table:style-name="ce20"/>
        </table:table-row>
        <table:table-row table:style-name="ro10">
          <table:table-cell office:value-type="float" office:value="15" table:style-name="ce15">
            <text:p>15</text:p>
          </table:table-cell>
          <table:table-cell office:value-type="float" office:value="13168822997" table:style-name="ce16">
            <text:p>13168822997</text:p>
          </table:table-cell>
          <table:table-cell office:value-type="string" table:style-name="ce17">
            <text:p>2017-09-21</text:p>
          </table:table-cell>
          <table:table-cell office:value-type="string" table:style-name="ce17">
            <text:p>11:53</text:p>
          </table:table-cell>
          <table:table-cell office:value-type="string" table:style-name="ce17">
            <text:p>marek_wroz</text:p>
          </table:table-cell>
          <table:table-cell office:value-type="string" table:style-name="ce18">
            <text:p><text:s/>Korespondencja elektroniczna z ZUS i US. Za potwierdzeniem ePUAP</text:p>
          </table:table-cell>
          <table:table-cell office:value-type="string" table:style-name="ce18">
            <text:p>Wpis nie dotyczy propozycji zmian legislacyjnych.</text:p>
            <text:p/>
            <text:p>Korespondencja z ZUS jest możliwa z wykorzystaniem dedykowanego systemu PUE ZUS. Ze względu na to, że uwaga jest nieprecyzyjna, nie jest możliwe bardziej szczegółowe odniesienie.</text:p>
          </table:table-cell>
          <table:table-cell office:value-type="string" table:style-name="ce17">
            <text:p>http://twitter.com/marek_wroz</text:p>
          </table:table-cell>
          <table:table-cell office:value-type="string" table:style-name="ce17">
            <text:p>http://twitter.com/marek_wroz/statuses/910804089616965632</text:p>
          </table:table-cell>
          <table:table-cell office:value-type="string" table:style-name="ce17">
            <text:p>twitter.com</text:p>
          </table:table-cell>
          <table:table-cell office:value-type="float" office:value="11" table:style-name="ce17">
            <text:p>11</text:p>
          </table:table-cell>
          <table:table-cell office:value-type="float" office:value="1.87" table:style-name="ce19">
            <text:p>1,87</text:p>
          </table:table-cell>
          <table:table-cell office:value-type="float" office:value="6" table:style-name="ce17">
            <text:p>6</text:p>
          </table:table-cell>
          <table:table-cell table:number-columns-repeated="16371" table:style-name="ce20"/>
        </table:table-row>
        <table:table-row table:style-name="ro11">
          <table:table-cell office:value-type="float" office:value="16" table:style-name="ce7">
            <text:p>16</text:p>
          </table:table-cell>
          <table:table-cell office:value-type="float" office:value="13173116940" table:style-name="ce8">
            <text:p>13173116940</text:p>
          </table:table-cell>
          <table:table-cell office:value-type="string" table:style-name="ce9">
            <text:p>2017-09-21</text:p>
          </table:table-cell>
          <table:table-cell office:value-type="string" table:style-name="ce9">
            <text:p>15:42</text:p>
          </table:table-cell>
          <table:table-cell office:value-type="string" table:style-name="ce9">
            <text:p>micwolski</text:p>
          </table:table-cell>
          <table:table-cell office:value-type="string" table:style-name="ce12">
            <text:p><text:s/>Zgodność z Architketurą Korporacyjna Państwa. Uporządkowanie rejestrów i zasad z nich korzystania by danych nie dublować</text:p>
          </table:table-cell>
          <table:table-cell office:value-type="string" table:style-name="ce12">
            <text:p>Postulaty dotyczące rejestrów zostaną zrealizowane przez wdrożenie Systemu Rejestrów Państwowych, obejmującego referencyjnie powiązane rejestry publiczne, którego założenia planuje się uregulować w ustawie o informatyzacji/nowej ustawie.</text:p>
          </table:table-cell>
          <table:table-cell office:value-type="string" table:style-name="ce9">
            <text:p>http://twitter.com/micwolski</text:p>
          </table:table-cell>
          <table:table-cell office:value-type="string" table:style-name="ce9">
            <text:p>http://twitter.com/micwolski/statuses/910861781484146688</text:p>
          </table:table-cell>
          <table:table-cell office:value-type="string" table:style-name="ce9">
            <text:p>twitter.com</text:p>
          </table:table-cell>
          <table:table-cell office:value-type="float" office:value="3" table:style-name="ce9">
            <text:p>3</text:p>
          </table:table-cell>
          <table:table-cell office:value-type="float" office:value="0.51" table:style-name="ce13">
            <text:p>0,51</text:p>
          </table:table-cell>
          <table:table-cell office:value-type="float" office:value="6" table:style-name="ce9">
            <text:p>6</text:p>
          </table:table-cell>
          <table:table-cell table:number-columns-repeated="16371"/>
        </table:table-row>
        <table:table-row table:style-name="ro5">
          <table:table-cell office:value-type="float" office:value="17" table:style-name="ce7">
            <text:p>17</text:p>
          </table:table-cell>
          <table:table-cell office:value-type="float" office:value="13175502712" table:style-name="ce8">
            <text:p>13175502712</text:p>
          </table:table-cell>
          <table:table-cell office:value-type="string" table:style-name="ce9">
            <text:p>2017-09-21</text:p>
          </table:table-cell>
          <table:table-cell office:value-type="string" table:style-name="ce9">
            <text:p>14:49</text:p>
          </table:table-cell>
          <table:table-cell office:value-type="string" table:style-name="ce9">
            <text:p>Aleksander Jankowski</text:p>
          </table:table-cell>
          <table:table-cell office:value-type="string" table:style-name="ce12">
            <text:p>Art. 16 ustawy powinien dawać obywatelom możliwość wskazania konta na ePUAP/Portalu RP jako preferowanego sposobu doręczania dokumentów od wszystkich organów administracji. Wybór e-doręczeń powinien być odnotowywany w bazie PESEL</text:p>
          </table:table-cell>
          <table:table-cell office:value-type="string" table:style-name="ce12">
            <text:p>Kwestie związane z e-doręczeniami będą przedmiotem analiz i rozstrzygnięć w toku prac związanych z wdrażaniem usługi rejestrowanego doręczenia elektronicznego.<text:s/></text:p>
          </table:table-cell>
          <table:table-cell office:value-type="string" table:style-name="ce9">
            <text:p>http://www.facebook.com/profile.php?id=926929537319158</text:p>
          </table:table-cell>
          <table:table-cell office:value-type="string" table:style-name="ce9">
            <text:p>http://www.facebook.com/permalink.php?story_fbid=931250230367654&amp;id=493841084108573&amp;comment_id=931338193692191</text:p>
          </table:table-cell>
          <table:table-cell office:value-type="string" table:style-name="ce9">
            <text:p>facebook.com</text:p>
          </table:table-cell>
          <table:table-cell office:value-type="float" office:value="0" table:style-name="ce9">
            <text:p>0</text:p>
          </table:table-cell>
          <table:table-cell office:value-type="float" office:value="37.799999999999997" table:style-name="ce13">
            <text:p>37,8</text:p>
          </table:table-cell>
          <table:table-cell office:value-type="float" office:value="6" table:style-name="ce9">
            <text:p>6</text:p>
          </table:table-cell>
          <table:table-cell table:number-columns-repeated="16371"/>
        </table:table-row>
        <table:table-row table:style-name="ro12">
          <table:table-cell office:value-type="float" office:value="18" table:style-name="ce21">
            <text:p>18</text:p>
          </table:table-cell>
          <table:table-cell office:value-type="float" office:value="13175502632" table:style-name="ce22">
            <text:p>13175502632</text:p>
          </table:table-cell>
          <table:table-cell office:value-type="string" table:style-name="ce23">
            <text:p>2017-09-21</text:p>
          </table:table-cell>
          <table:table-cell office:value-type="string" table:style-name="ce23">
            <text:p>13:31</text:p>
          </table:table-cell>
          <table:table-cell office:value-type="string" table:style-name="ce23">
            <text:p>Marcin Góra</text:p>
          </table:table-cell>
          <table:table-cell office:value-type="string" table:style-name="ce24">
            <text:p>Egzekwowanie posiadania Elektronicznej Skrzynki Podawczej przez podmioty publiczne (ostatnio sprawdziłem ile ESP mają podległe jednostki w okolicznych gminach - od ok. 10 do 40%), darmowy system EZD jako podstawowy w urzędach centralnych, wojewódzkic</text:p>
          </table:table-cell>
          <table:table-cell office:value-type="string" table:style-name="ce24">
            <text:p>*Krąg podmiotów zobligowanych do posiadania i obsługiwania ESP wynika z przepisów ustawy o informatyzacji. Zakres podmiotowy ustawy będzie przedmiotem analiz w toku prac związanych z nowelizacją ustawy o informatyzacji/nową ustawą.</text:p>
            <text:p>* Art. 13a ustawy z dnia 17 lutego 2005 r. o informatyzacji działalności podmiotów realizujących zadania publiczne (Dz. U. z 2017 r. poz. 570) pozwala wskazanym podmiotom publicznym na wzajemne umożliwianie sobie nieodpłatnego korzystania z opracowanego programu komputerowego.</text:p>
            <text:p/>
          </table:table-cell>
          <table:table-cell office:value-type="string" table:style-name="ce23">
            <text:p>http://www.facebook.com/profile.php?id=747499685333620</text:p>
          </table:table-cell>
          <table:table-cell office:value-type="string" table:style-name="ce23">
            <text:p>http://www.facebook.com/permalink.php?story_fbid=931250230367654&amp;id=493841084108573&amp;comment_id=931311073694903</text:p>
          </table:table-cell>
          <table:table-cell office:value-type="string" table:style-name="ce23">
            <text:p>facebook.com</text:p>
          </table:table-cell>
          <table:table-cell office:value-type="float" office:value="0" table:style-name="ce23">
            <text:p>0</text:p>
          </table:table-cell>
          <table:table-cell office:value-type="float" office:value="37.799999999999997" table:style-name="ce25">
            <text:p>37,8</text:p>
          </table:table-cell>
          <table:table-cell office:value-type="float" office:value="6" table:style-name="ce23">
            <text:p>6</text:p>
          </table:table-cell>
          <table:table-cell table:number-columns-repeated="16371" table:style-name="ce26"/>
        </table:table-row>
        <table:table-row table:style-name="ro13">
          <table:table-cell office:value-type="float" office:value="19" table:style-name="ce7">
            <text:p>19</text:p>
          </table:table-cell>
          <table:table-cell office:value-type="float" office:value="13173116869" table:style-name="ce8">
            <text:p>13173116869</text:p>
          </table:table-cell>
          <table:table-cell office:value-type="string" table:style-name="ce9">
            <text:p>2017-09-21</text:p>
          </table:table-cell>
          <table:table-cell office:value-type="string" table:style-name="ce9">
            <text:p>15:46</text:p>
          </table:table-cell>
          <table:table-cell office:value-type="string" table:style-name="ce9">
            <text:p>wcesiek</text:p>
          </table:table-cell>
          <table:table-cell office:value-type="string" table:style-name="ce12">
            <text:p>Przede wszystkim standaryzacja używanych technologi i wymóg korzystania z pojedynczej wspólnej platformy gdzie się da, np. logowanie</text:p>
          </table:table-cell>
          <table:table-cell office:value-type="string" table:style-name="ce12">
            <text:p>Postulat standaryzacji jest realizowany w zakresie publicznych systemów teleinformatycznych realizowany jest m.in. na podstawie obowiązujących przepisów (KRI). Trwają również prace nad stworzeniem jednego punktu dostępowego do usług publicznych (portal GOV). Prowadzone są prace legislacyjne związane z umocowaniem prawnym publicznego schematu identyfikacji elektronicznej.</text:p>
          </table:table-cell>
          <table:table-cell office:value-type="string" table:style-name="ce9">
            <text:p>http://twitter.com/wcesiek</text:p>
          </table:table-cell>
          <table:table-cell office:value-type="string" table:style-name="ce9">
            <text:p>http://twitter.com/wcesiek/statuses/910862917519777794</text:p>
          </table:table-cell>
          <table:table-cell office:value-type="string" table:style-name="ce9">
            <text:p>twitter.com</text:p>
          </table:table-cell>
          <table:table-cell office:value-type="float" office:value="12" table:style-name="ce9">
            <text:p>12</text:p>
          </table:table-cell>
          <table:table-cell office:value-type="float" office:value="2.04" table:style-name="ce13">
            <text:p>2,04</text:p>
          </table:table-cell>
          <table:table-cell office:value-type="float" office:value="5" table:style-name="ce9">
            <text:p>5</text:p>
          </table:table-cell>
          <table:table-cell table:number-columns-repeated="16371"/>
        </table:table-row>
        <table:table-row table:style-name="ro2">
          <table:table-cell office:value-type="float" office:value="20" table:style-name="ce7">
            <text:p>20</text:p>
          </table:table-cell>
          <table:table-cell office:value-type="float" office:value="13168823526" table:style-name="ce8">
            <text:p>13168823526</text:p>
          </table:table-cell>
          <table:table-cell office:value-type="string" table:style-name="ce9">
            <text:p>2017-09-21</text:p>
          </table:table-cell>
          <table:table-cell office:value-type="string" table:style-name="ce9">
            <text:p>11:06</text:p>
          </table:table-cell>
          <table:table-cell office:value-type="string" table:style-name="ce9">
            <text:p>kielkowicz_k</text:p>
          </table:table-cell>
          <table:table-cell office:value-type="string" table:style-name="ce12">
            <text:p><text:s/>Wszystko. Informatyzacja nie może się sprowadzać do wymiany "papieru na komputer". Muszą też nastąpić zmiany proceduralne</text:p>
          </table:table-cell>
          <table:table-cell office:value-type="string" table:style-name="ce12">
            <text:p>Postulat jest zbieżny z aktualnymi działaniami MC. Kwestie te będą jeszcze przedmiotem prac związanych z nowelizacją/nową ustawą.</text:p>
          </table:table-cell>
          <table:table-cell office:value-type="string" table:style-name="ce9">
            <text:p>http://twitter.com/kielkowicz_k</text:p>
          </table:table-cell>
          <table:table-cell office:value-type="string" table:style-name="ce9">
            <text:p>http://twitter.com/kielkowicz_k/statuses/910792254801022976</text:p>
          </table:table-cell>
          <table:table-cell office:value-type="string" table:style-name="ce9">
            <text:p>twitter.com</text:p>
          </table:table-cell>
          <table:table-cell office:value-type="float" office:value="24" table:style-name="ce9">
            <text:p>24</text:p>
          </table:table-cell>
          <table:table-cell office:value-type="float" office:value="4.08" table:style-name="ce13">
            <text:p>4,08</text:p>
          </table:table-cell>
          <table:table-cell office:value-type="float" office:value="5" table:style-name="ce9">
            <text:p>5</text:p>
          </table:table-cell>
          <table:table-cell table:number-columns-repeated="16371"/>
        </table:table-row>
        <table:table-row table:style-name="ro2">
          <table:table-cell office:value-type="float" office:value="21" table:style-name="ce15">
            <text:p>21</text:p>
          </table:table-cell>
          <table:table-cell office:value-type="float" office:value="13175503832" table:style-name="ce16">
            <text:p>13175503832</text:p>
          </table:table-cell>
          <table:table-cell office:value-type="string" table:style-name="ce17">
            <text:p>2017-09-21</text:p>
          </table:table-cell>
          <table:table-cell office:value-type="string" table:style-name="ce17">
            <text:p>20:45</text:p>
          </table:table-cell>
          <table:table-cell office:value-type="string" table:style-name="ce17">
            <text:p>Sebastian Woźniak</text:p>
          </table:table-cell>
          <table:table-cell office:value-type="string" table:style-name="ce18">
            <text:p>Badania, badania i jeszcze raz badania. Pozwolić modyfikować OPZ na podstawie wyników badań. Trzymam kciuki jak zawsze</text:p>
          </table:table-cell>
          <table:table-cell office:value-type="string" table:style-name="ce18">
            <text:p>Wpis nie dotyczy propozycji zmian legislacyjnych.</text:p>
          </table:table-cell>
          <table:table-cell office:value-type="string" table:style-name="ce17">
            <text:p>http://www.facebook.com/profile.php?id=10203732606212899</text:p>
          </table:table-cell>
          <table:table-cell office:value-type="string" table:style-name="ce17">
            <text:p>http://www.facebook.com/permalink.php?story_fbid=931250230367654&amp;id=493841084108573&amp;comment_id=931510827008261</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19">
            <text:p>37,8</text:p>
          </table:table-cell>
          <table:table-cell office:value-type="float" office:value="5" table:style-name="ce17">
            <text:p>5</text:p>
          </table:table-cell>
          <table:table-cell table:number-columns-repeated="16371" table:style-name="ce20"/>
        </table:table-row>
        <table:table-row table:style-name="ro5">
          <table:table-cell office:value-type="float" office:value="22" table:style-name="ce7">
            <text:p>22</text:p>
          </table:table-cell>
          <table:table-cell office:value-type="float" office:value="13179347693" table:style-name="ce8">
            <text:p>13179347693</text:p>
          </table:table-cell>
          <table:table-cell office:value-type="string" table:style-name="ce9">
            <text:p>2017-09-22</text:p>
          </table:table-cell>
          <table:table-cell office:value-type="string" table:style-name="ce9">
            <text:p>08:23</text:p>
          </table:table-cell>
          <table:table-cell office:value-type="string" table:style-name="ce9">
            <text:p>Jakub Bobrowski</text:p>
          </table:table-cell>
          <table:table-cell office:value-type="string" table:style-name="ce12">
            <text:p>Po pierwsze raz na zawsze zdefiniować co to jest podmiot realizujący zadania publiczne. W pracy zawodowej zderzam się z tym cały czas. Pierwszy lepszy przykład. W ustawie o samorządzie terytorialnym w art. 7 ust 1 zdefiniowany jest katalog zadań włas</text:p>
          </table:table-cell>
          <table:table-cell office:value-type="string" table:style-name="ce12">
            <text:p>Zakres podmiotowy <text:s/>ustawy będzie przedmiotem analiz w toku prac związanych z nowelizacją ustawy o informatyzacji/nową ustawą.</text:p>
          </table:table-cell>
          <table:table-cell office:value-type="string" table:style-name="ce9">
            <text:p>http://www.facebook.com/profile.php?id=10153484619322336</text:p>
          </table:table-cell>
          <table:table-cell office:value-type="string" table:style-name="ce9">
            <text:p>http://www.facebook.com/permalink.php?story_fbid=931250230367654&amp;id=493841084108573&amp;comment_id=931710433654967</text:p>
          </table:table-cell>
          <table:table-cell office:value-type="string" table:style-name="ce9">
            <text:p>facebook.com</text:p>
          </table:table-cell>
          <table:table-cell office:value-type="float" office:value="0" table:style-name="ce9">
            <text:p>0</text:p>
          </table:table-cell>
          <table:table-cell office:value-type="float" office:value="37.799999999999997" table:style-name="ce13">
            <text:p>37,8</text:p>
          </table:table-cell>
          <table:table-cell office:value-type="float" office:value="5" table:style-name="ce9">
            <text:p>5</text:p>
          </table:table-cell>
          <table:table-cell table:number-columns-repeated="16371"/>
        </table:table-row>
        <table:table-row table:style-name="ro14">
          <table:table-cell office:value-type="float" office:value="23" table:style-name="ce7">
            <text:p>23</text:p>
          </table:table-cell>
          <table:table-cell office:value-type="float" office:value="13175502483" table:style-name="ce8">
            <text:p>13175502483</text:p>
          </table:table-cell>
          <table:table-cell office:value-type="string" table:style-name="ce9">
            <text:p>2017-09-21</text:p>
          </table:table-cell>
          <table:table-cell office:value-type="string" table:style-name="ce9">
            <text:p>11:34</text:p>
          </table:table-cell>
          <table:table-cell office:value-type="string" table:style-name="ce9">
            <text:p>Breguła Karol</text:p>
          </table:table-cell>
          <table:table-cell office:value-type="string" table:style-name="ce12">
            <text:p>Doprowadzić do tego, aby istniał - możliwie szeroki - katalog PODMIOTOWY określający prawo do wykorzystania komunikacji elektronicznej, albo powszechne prawo z nielicznymi wyjątkami określonymi w jednej ustawie. Obecne podejście przedmiotowe do spraw, które mogą być załatwiane elektronicznie jest straszną pomyłką. Trzeba mieć magistra z prawa i śledzić orzecznictwo, aby ocenić czy w danej sprawie mam możliwość zwrócić się do urzędu elektronicznie. Rzecz nie do ogarnięcia, więc dla bezpieczeństwa w poważnych sprawach lepiej ePUAP-u dziś nie używać. Kto, oprócz kilku pasjonatów, ma dziś czas i odwagę ryzykować wykorzystanie systemu ePUAP do załatwienia spraw o wartości 5000+? Złożysz ePUAP-em, a jak będzie to błąd to będziesz w plecy, jeżeli taka droga okaże się niedopuszczalna.</text:p>
            <text:p>Dodatkowo trzeba ogarnąć sądy. Rozumiem, że uznają za wybrakowane pisma złożone elektronicznie. Jednak nie powinni liczyć terminu od daty kiedy im się zechce wydrukować to (sic!), co może nadejść w dowolnym terminie, a liczyć termin UPP.<text:s/></text:p>
          </table:table-cell>
          <table:table-cell office:value-type="string" table:style-name="ce12">
            <text:p>Kwestie związane z zapewnieniem możliwości komunikacji elektronicznej w szerokim spektrum spraw i e-doręczeniami będą przedmiotem analiz i rozstrzygnięć w toku prac związanych z wdrażaniem usługi rejestrowanego doręczenia elektronicznego.<text:s/></text:p>
          </table:table-cell>
          <table:table-cell office:value-type="string" table:style-name="ce9">
            <text:p>http://www.facebook.com/profile.php?id=310848585769042</text:p>
          </table:table-cell>
          <table:table-cell office:value-type="string" table:style-name="ce9">
            <text:p>http://www.facebook.com/permalink.php?story_fbid=931250230367654&amp;id=493841084108573&amp;comment_id=931265120366165</text:p>
          </table:table-cell>
          <table:table-cell office:value-type="string" table:style-name="ce9">
            <text:p>facebook.com</text:p>
          </table:table-cell>
          <table:table-cell office:value-type="float" office:value="0" table:style-name="ce9">
            <text:p>0</text:p>
          </table:table-cell>
          <table:table-cell office:value-type="float" office:value="37.799999999999997" table:style-name="ce13">
            <text:p>37,8</text:p>
          </table:table-cell>
          <table:table-cell office:value-type="float" office:value="4" table:style-name="ce9">
            <text:p>4</text:p>
          </table:table-cell>
          <table:table-cell table:number-columns-repeated="16371"/>
        </table:table-row>
        <table:table-row table:style-name="ro15">
          <table:table-cell office:value-type="float" office:value="24" table:style-name="ce21">
            <text:p>24</text:p>
          </table:table-cell>
          <table:table-cell office:value-type="float" office:value="13176274773" table:style-name="ce22">
            <text:p>13176274773</text:p>
          </table:table-cell>
          <table:table-cell office:value-type="string" table:style-name="ce23">
            <text:p>2017-09-21</text:p>
          </table:table-cell>
          <table:table-cell office:value-type="string" table:style-name="ce23">
            <text:p>21:51</text:p>
          </table:table-cell>
          <table:table-cell office:value-type="string" table:style-name="ce23">
            <text:p>Tomek Izydorczyk</text:p>
          </table:table-cell>
          <table:table-cell office:value-type="string" table:style-name="ce24">
            <text:p>Może PZ (eGO) udostępnić do autoryzacji podmiotom prywatnym w e-usługach? Skoro państwo wydaje dowody osobiste aby ludzi mogli potwierdzać swoją tożsamość, dlaczego nie potwierdzać tożsamości elektronicznie?</text:p>
          </table:table-cell>
          <table:table-cell office:value-type="string" table:style-name="ce24">
            <text:p>Zagadnienie dotyczące możliwosci, zasadności i celowości wykorzystywania PZ poza administracją będzie przedmiotem analiz w toku prac związanych z nowelizacją ustawy o informatyzacji/nową ustawą.</text:p>
          </table:table-cell>
          <table:table-cell office:value-type="string" table:style-name="ce23">
            <text:p>http://www.facebook.com/profile.php?id=10152898545573604</text:p>
          </table:table-cell>
          <table:table-cell office:value-type="string" table:style-name="ce23">
            <text:p>http://www.facebook.com/permalink.php?story_fbid=931250230367654&amp;id=493841084108573&amp;comment_id=931531227006221</text:p>
          </table:table-cell>
          <table:table-cell office:value-type="string" table:style-name="ce23">
            <text:p>facebook.com</text:p>
          </table:table-cell>
          <table:table-cell office:value-type="float" office:value="0" table:style-name="ce23">
            <text:p>0</text:p>
          </table:table-cell>
          <table:table-cell office:value-type="float" office:value="37.799999999999997" table:style-name="ce25">
            <text:p>37,8</text:p>
          </table:table-cell>
          <table:table-cell office:value-type="float" office:value="4" table:style-name="ce23">
            <text:p>4</text:p>
          </table:table-cell>
          <table:table-cell table:number-columns-repeated="16371" table:style-name="ce26"/>
        </table:table-row>
        <table:table-row table:style-name="ro2">
          <table:table-cell office:value-type="float" office:value="25" table:style-name="ce15">
            <text:p>25</text:p>
          </table:table-cell>
          <table:table-cell office:value-type="float" office:value="13216228267" table:style-name="ce16">
            <text:p>13216228267</text:p>
          </table:table-cell>
          <table:table-cell office:value-type="string" table:style-name="ce17">
            <text:p>2017-09-26</text:p>
          </table:table-cell>
          <table:table-cell office:value-type="string" table:style-name="ce17">
            <text:p>07:09</text:p>
          </table:table-cell>
          <table:table-cell office:value-type="string" table:style-name="ce17">
            <text:p>Tash_Witk</text:p>
          </table:table-cell>
          <table:table-cell office:value-type="string" table:style-name="ce18">
            <text:p>Panie <text:s/>@BeataSzydlo, <text:s text:c="2"/>, <text:s/>@E_Rafalska i <text:s/>@wassermann_ma, to najjaśniejsze gwiazdy polskiej polityki! Feminizacja jest konieczna</text:p>
          </table:table-cell>
          <table:table-cell office:value-type="string" table:style-name="ce18">
            <text:p>Wpis nie dotyczy propozycji zmian legislacyjnych.</text:p>
          </table:table-cell>
          <table:table-cell office:value-type="string" table:style-name="ce17">
            <text:p>http://twitter.com/Tash_Witk</text:p>
          </table:table-cell>
          <table:table-cell office:value-type="string" table:style-name="ce17">
            <text:p>http://twitter.com/Tash_Witk/statuses/912544709918253056</text:p>
          </table:table-cell>
          <table:table-cell office:value-type="string" table:style-name="ce17">
            <text:p>twitter.com</text:p>
          </table:table-cell>
          <table:table-cell office:value-type="float" office:value="6251" table:style-name="ce17">
            <text:p>6251</text:p>
          </table:table-cell>
          <table:table-cell office:value-type="float" office:value="1062.67" table:style-name="ce19">
            <text:p>1062,67</text:p>
          </table:table-cell>
          <table:table-cell office:value-type="float" office:value="4" table:style-name="ce17">
            <text:p>4</text:p>
          </table:table-cell>
          <table:table-cell table:number-columns-repeated="16371" table:style-name="ce20"/>
        </table:table-row>
        <table:table-row table:style-name="ro15">
          <table:table-cell office:value-type="float" office:value="26" table:style-name="ce7">
            <text:p>26</text:p>
          </table:table-cell>
          <table:table-cell office:value-type="float" office:value="13168823060" table:style-name="ce8">
            <text:p>13168823060</text:p>
          </table:table-cell>
          <table:table-cell office:value-type="string" table:style-name="ce9">
            <text:p>2017-09-21</text:p>
          </table:table-cell>
          <table:table-cell office:value-type="string" table:style-name="ce9">
            <text:p>11:50</text:p>
          </table:table-cell>
          <table:table-cell office:value-type="string" table:style-name="ce9">
            <text:p>adobrawy</text:p>
          </table:table-cell>
          <table:table-cell office:value-type="string" table:style-name="ce12">
            <text:p><text:s/>Naprawdę referencyjny rejestr osób prawnych. Nie ma jednego, a te rejestry co już są nie są kompletne. Reszta rejestrów to podzbiory...</text:p>
          </table:table-cell>
          <table:table-cell office:value-type="string" table:style-name="ce12">
            <text:p>Postulat dotyczący referencyjności rejestrów publicznych realizowany będzie poprzez wdrażanie Systemu Rejestrów Panstwowych, którego założenia planuje się uregulować w ustawie o informatyzacji/nowej ustawie.</text:p>
          </table:table-cell>
          <table:table-cell office:value-type="string" table:style-name="ce9">
            <text:p>http://twitter.com/adobrawy</text:p>
          </table:table-cell>
          <table:table-cell office:value-type="string" table:style-name="ce9">
            <text:p>http://twitter.com/adobrawy/statuses/910803338689695745</text:p>
          </table:table-cell>
          <table:table-cell office:value-type="string" table:style-name="ce9">
            <text:p>twitter.com</text:p>
          </table:table-cell>
          <table:table-cell office:value-type="float" office:value="291" table:style-name="ce9">
            <text:p>291</text:p>
          </table:table-cell>
          <table:table-cell office:value-type="float" office:value="49.47" table:style-name="ce13">
            <text:p>49,47</text:p>
          </table:table-cell>
          <table:table-cell office:value-type="float" office:value="3" table:style-name="ce9">
            <text:p>3</text:p>
          </table:table-cell>
          <table:table-cell table:number-columns-repeated="16371"/>
        </table:table-row>
        <table:table-row table:style-name="ro2">
          <table:table-cell office:value-type="float" office:value="27" table:style-name="ce15">
            <text:p>27</text:p>
          </table:table-cell>
          <table:table-cell office:value-type="float" office:value="13176444044" table:style-name="ce16">
            <text:p>13176444044</text:p>
          </table:table-cell>
          <table:table-cell office:value-type="string" table:style-name="ce17">
            <text:p>2017-09-21</text:p>
          </table:table-cell>
          <table:table-cell office:value-type="string" table:style-name="ce17">
            <text:p>23:12</text:p>
          </table:table-cell>
          <table:table-cell office:value-type="string" table:style-name="ce17">
            <text:p>jasiek</text:p>
          </table:table-cell>
          <table:table-cell office:value-type="string" table:style-name="ce18">
            <text:p><text:s/>tutaj jest kilka ogólnych pomysłów, kilka odnosi się do tego tematu: https://gist.github.com/jasiek/77deb7018f0b9201f73d7a741d251c1d …</text:p>
          </table:table-cell>
          <table:table-cell office:value-type="string" table:style-name="ce18">
            <text:p>Odpowiedzi udzielono w odrębnym wątku.</text:p>
          </table:table-cell>
          <table:table-cell office:value-type="string" table:style-name="ce17">
            <text:p>http://twitter.com/jasiek_</text:p>
          </table:table-cell>
          <table:table-cell office:value-type="string" table:style-name="ce17">
            <text:p>http://twitter.com/jasiek_/statuses/910975015415369728</text:p>
          </table:table-cell>
          <table:table-cell office:value-type="string" table:style-name="ce17">
            <text:p>twitter.com</text:p>
          </table:table-cell>
          <table:table-cell office:value-type="float" office:value="609" table:style-name="ce17">
            <text:p>609</text:p>
          </table:table-cell>
          <table:table-cell office:value-type="float" office:value="103.53" table:style-name="ce19">
            <text:p>103,53</text:p>
          </table:table-cell>
          <table:table-cell office:value-type="float" office:value="3" table:style-name="ce17">
            <text:p>3</text:p>
          </table:table-cell>
          <table:table-cell table:number-columns-repeated="16371" table:style-name="ce20"/>
        </table:table-row>
        <table:table-row table:style-name="ro16">
          <table:table-cell office:value-type="float" office:value="28" table:style-name="ce21">
            <text:p>28</text:p>
          </table:table-cell>
          <table:table-cell office:value-type="float" office:value="13168823336" table:style-name="ce22">
            <text:p>13168823336</text:p>
          </table:table-cell>
          <table:table-cell office:value-type="string" table:style-name="ce23">
            <text:p>2017-09-21</text:p>
          </table:table-cell>
          <table:table-cell office:value-type="string" table:style-name="ce23">
            <text:p>11:19</text:p>
          </table:table-cell>
          <table:table-cell office:value-type="string" table:style-name="ce23">
            <text:p>Agatokles</text:p>
          </table:table-cell>
          <table:table-cell office:value-type="string" table:style-name="ce24">
            <text:p><text:s/>Zapewnienie kompatybilności platform (np PUE ZUS nie ma połączenia z ePuap) lub połączenie ich w jedną</text:p>
          </table:table-cell>
          <table:table-cell office:value-type="string" table:style-name="ce24">
            <text:p>Sposób sformułowania uwagi uniemożliwia precyzyjne odniesienie się do niej.<text:s/></text:p>
            <text:p>Niemniej jednak, należy wskazać, że planowane są zmiany w zakresie dotyczącym infrastruktury informacyjnej państwa związane z budową Systemu Rejestrów Państwowych, zawierającym powiązane referencyjnie rejestry, platforma informacyjno-usługową, stanowiąca jeden punkt dostępu do usług administracji, a także publicznego schematu identyfikacji elektronicznej, który ma umożliwić stosowanie jednego mechanizmu logowania we wszystkich systemach publicznych.</text:p>
            <text:p/>
          </table:table-cell>
          <table:table-cell office:value-type="string" table:style-name="ce23">
            <text:p>http://twitter.com/Agatokles</text:p>
          </table:table-cell>
          <table:table-cell office:value-type="string" table:style-name="ce23">
            <text:p>http://twitter.com/Agatokles/statuses/910795487216889856</text:p>
          </table:table-cell>
          <table:table-cell office:value-type="string" table:style-name="ce23">
            <text:p>twitter.com</text:p>
          </table:table-cell>
          <table:table-cell office:value-type="float" office:value="317" table:style-name="ce23">
            <text:p>317</text:p>
          </table:table-cell>
          <table:table-cell office:value-type="float" office:value="53.89" table:style-name="ce25">
            <text:p>53,89</text:p>
          </table:table-cell>
          <table:table-cell office:value-type="float" office:value="3" table:style-name="ce23">
            <text:p>3</text:p>
          </table:table-cell>
          <table:table-cell table:number-columns-repeated="16371" table:style-name="ce26"/>
        </table:table-row>
        <table:table-row table:style-name="ro2">
          <table:table-cell office:value-type="float" office:value="29" table:style-name="ce7">
            <text:p>29</text:p>
          </table:table-cell>
          <table:table-cell office:value-type="float" office:value="13172547047" table:style-name="ce8">
            <text:p>13172547047</text:p>
          </table:table-cell>
          <table:table-cell office:value-type="string" table:style-name="ce9">
            <text:p>2017-09-21</text:p>
          </table:table-cell>
          <table:table-cell office:value-type="string" table:style-name="ce9">
            <text:p>14:49</text:p>
          </table:table-cell>
          <table:table-cell office:value-type="string" table:style-name="ce9">
            <text:p>wcesiek</text:p>
          </table:table-cell>
          <table:table-cell office:value-type="string" table:style-name="ce12">
            <text:p><text:s/>@Saccharomyces__ <text:s text:c="2"/>Najlepiej wprowadzić dowody osobiste z wbudowanym kluczem elektronicznym</text:p>
          </table:table-cell>
          <table:table-cell office:value-type="string" table:style-name="ce12">
            <text:p>Trwają prace nad wdrożeniem dowodu osobistego z wartwą elektroniczną (e-dowodu)</text:p>
          </table:table-cell>
          <table:table-cell office:value-type="string" table:style-name="ce9">
            <text:p>http://twitter.com/wcesiek</text:p>
          </table:table-cell>
          <table:table-cell office:value-type="string" table:style-name="ce9">
            <text:p>http://twitter.com/wcesiek/statuses/910848547205107712</text:p>
          </table:table-cell>
          <table:table-cell office:value-type="string" table:style-name="ce9">
            <text:p>twitter.com</text:p>
          </table:table-cell>
          <table:table-cell office:value-type="float" office:value="12" table:style-name="ce9">
            <text:p>12</text:p>
          </table:table-cell>
          <table:table-cell office:value-type="float" office:value="2.04" table:style-name="ce13">
            <text:p>2,04</text:p>
          </table:table-cell>
          <table:table-cell office:value-type="float" office:value="3" table:style-name="ce9">
            <text:p>3</text:p>
          </table:table-cell>
          <table:table-cell table:number-columns-repeated="16371"/>
        </table:table-row>
        <table:table-row table:style-name="ro17">
          <table:table-cell office:value-type="float" office:value="30" table:style-name="ce2">
            <text:p>30</text:p>
          </table:table-cell>
          <table:table-cell office:value-type="float" office:value="13181399253" table:style-name="ce27">
            <text:p>13181399253</text:p>
          </table:table-cell>
          <table:table-cell office:value-type="string" table:style-name="ce28">
            <text:p>2017-09-22</text:p>
          </table:table-cell>
          <table:table-cell office:value-type="string" table:style-name="ce28">
            <text:p>12:06</text:p>
          </table:table-cell>
          <table:table-cell office:value-type="string" table:style-name="ce28">
            <text:p>DomKo</text:p>
          </table:table-cell>
          <table:table-cell office:value-type="string" table:style-name="ce12">
            <text:p>Podstawa to jest to: https://t.co/XK2aQZizmT</text:p>
            <text:p>1 * Cyfrowy notariusz Uprościć podpis elektroniczny w ten sposób, że banki lub ubezpieczyciele (którzy już wykonali proces KYC w odniesieniu do konkretnej osoby), mogą umożliwać podpisywanie dokumentów on-line. To radykalnie obniży barierę którą trzeba przeskoczyć aby zacząć korzystać z podpisu elektronicznego. Banki będą tym zainteresowane ponieważ umożliwa im to wygenerowanie kolejnego strumienia dochodów z istniejącej bazy klientów.</text:p>
            <text:p/>
          </table:table-cell>
          <table:table-cell office:value-type="string" table:style-name="ce12">
            <text:p><text:s/>1. Względem podpisów elektronicznych obowiązują przepisy rozporządzenia Parlamentu Europejskiego i Rady (UE) nr 910/2014 z dnia 23 lipca 2014 r. w sprawie identyfikacji elektronicznej i usług zaufania w odniesieniu do transakcji elektronicznych na rynku wewnętrznym oraz uchylające dyrektywę 1999/93/WE (Dz. U. L 257 z 28.8.2014, s. 73–114), wiec trudno w tej materii cokolwiek „uprościć”. Warto jednakże wskazać, iż na mocy przepisów ustawy z dnia 17 lutego 2005 r. o informatyzacji działalności podmiotów realizujących zadania publiczne (Dz. U. z 2017 r. poz. 570) obywatele mogą już dziś uzyskać profil zaufany ePUAP identyfikując się przy użyciu środka identyfikacji elektronicznej wydanego przez bank lub innego przedsiębiorcę. Posiadacz profilu zaufanego ePUAP może natomiast posługiwać się w kontaktach z administracji publiczną podpisem elektronicznym, jakim jest „podpis potwierdzony profilem zaufanym ePUAP”. Warto wskazać, iż nie w każdej usłudze konieczne jest zastosowanie podpisu elektronicznego, niekiedy wystarczy bowiem odpowiednie uwierzytelnienie użytkownika przy użyciu środka identyfikacji elektronicznej.<text:s/></text:p>
            <text:p>Świadomość tego, że dostęp do podpisu elektronicznego oraz do mechanizmów bezpiecznego potwierdzania tożsamości obywatela są jednymi z kluczowych elementów warunkujących możliwość powszechnego korzystania przez obywateli z e-usług sprawia, iż w MC nieustanie prowadzone są prace nad kolejnymi rozwiązaniami w tej materii. Polecam zapoznanie się z informacjami zamieszczonymi na stronie MC między innymi na temat projektów takich jak: Budowa Krajowego Węzła Identyfikacji Elektronicznej, mDokumenty (w administracji publicznej, w sektorze prywatnym), e-Doręczenia - usługa rejestrowanego doręczenia elektronicznego w Polsce.<text:span text:style-name="T2"/></text:p>
            <text:p/>
          </table:table-cell>
          <table:table-cell office:value-type="string" table:style-name="ce29">
            <text:p><text:a xlink:href="http://twitter.com/_DomKo_">http://twitter.com/_DomKo_</text:a></text:p>
          </table:table-cell>
          <table:table-cell office:value-type="string" table:style-name="ce29">
            <text:p><text:a xlink:href="http://twitter.com/_DomKo_/statuses/911169809349476353">http://twitter.com/_DomKo_/statuses/911169809349476353</text:a></text:p>
          </table:table-cell>
          <table:table-cell office:value-type="string" table:style-name="ce28">
            <text:p>twitter.com</text:p>
          </table:table-cell>
          <table:table-cell office:value-type="float" office:value="92" table:style-name="ce28">
            <text:p>92</text:p>
          </table:table-cell>
          <table:table-cell office:value-type="float" office:value="15.64" table:style-name="ce30">
            <text:p>15,64</text:p>
          </table:table-cell>
          <table:table-cell office:value-type="float" office:value="3" table:style-name="ce28">
            <text:p>3</text:p>
          </table:table-cell>
          <table:table-cell table:number-columns-repeated="16371" table:style-name="ce31"/>
        </table:table-row>
        <table:table-row table:style-name="ro18">
          <table:table-cell table:style-name="ce32"/>
          <table:table-cell table:style-name="ce27"/>
          <table:table-cell table:number-columns-repeated="3" table:style-name="ce28"/>
          <table:table-cell office:value-type="string" table:style-name="ce12">
            <text:p>2 * Konsolidacja technologiczna centrów danych Z moich informacji wynika, że Państwo jest w posiadaniu ogromnej ilości centrów danych, z których wiele nie jest wykorzystywanych. Należy przeprowadzić inwentaryzację i konsolidację zarówno na poziomie materialnym jak i technologicznym. Niepotrzebne centra należy sprzedać lub wydzierżawić (w tej kolejności). Pozostałe centra danych muszą zostać skonsolidowane technologicznie w ten sposób, aby możliwe było łatwe przenoszenie aplikacji pomiędzy nimi. Istnieją rozwiązania open-source, które na to pozwalają.</text:p>
          </table:table-cell>
          <table:table-cell office:value-type="string" table:style-name="ce12">
            <text:p>2. W ramach projektu "Wspólna Infrastruktura Państwa" zakłada się utworzenie centralnie zarządzanej infrastruktury teleinformatycznej, na którą możliwe będzie przeniesienie funkcjonalności publicznych systemów teleinformatycznych, utrzymywanych obecnie indywidualnie przez organy administracji publicznej.</text:p>
          </table:table-cell>
          <table:table-cell table:number-columns-repeated="2" table:style-name="ce29"/>
          <table:table-cell table:number-columns-repeated="2" table:style-name="ce28"/>
          <table:table-cell table:style-name="ce30"/>
          <table:table-cell table:style-name="ce28"/>
          <table:table-cell table:number-columns-repeated="16371" table:style-name="ce31"/>
        </table:table-row>
        <table:table-row table:style-name="ro17">
          <table:table-cell table:style-name="ce2"/>
          <table:table-cell table:style-name="ce8"/>
          <table:table-cell table:number-columns-repeated="3" table:style-name="ce9"/>
          <table:table-cell office:value-type="string" table:style-name="ce12">
            <text:p><text:s/>3 * Naprawdę otwarte oprogramowanie Każdy kawałek oprogramowania wykonywany w ramach "szycia na miarę", musi być dostarczany nie tylko z kompletnym kodem źródłowym, ale również z kompletnym pakietem operacyjnym, umożliwiającym za pomocą jednej komendy zbudowanie, przetesowanie i uruchomienie kompletnego systemu na docelowej infrastrukturze. Kod źródłowy oraz pakiet operacyjny powinien być publicznie dostępny i system powinien być rozwijany w sposób zupełnie transparentny (jedno kliknięcie i każdy może zobaczyć na bieżąco kod). To pozwoli na dwie rzeczy - radykalnie obniży barierę w zakresie wiedzy potrzebnej do przejęcia projektu przez nowego podwykonawcę (w konsekwencji możliwiając tysiącom mniejszych firm na uczestniczenie w przetargach publicznych), oraz pozwoli na identyfikowanie błędów i dziur w <text:s/>programowaniu przez crowdsourcing tego procesu.</text:p>
            <text:p>4 * Bug bounty Specjaliści w zakresie bezpieczeństwa powinni otrzymywać nagrody za znalezienie istotnych dziur bezpieczeństwa w oprogramowaniu. Wiele firm technologicznych robi to od dawna i jest to model, który działa znakomicie.<text:s/></text:p>
            <text:p/>
          </table:table-cell>
          <table:table-cell office:value-type="string" table:style-name="ce12">
            <text:p>3. Kwestia ta zostanie rozważona, jednakże jej ewentualna realizacja wymaga dokonania szerszych analiz.</text:p>
            <text:p/>
            <text:p/>
            <text:p/>
            <text:p/>
            <text:p/>
            <text:p/>
            <text:p/>
            <text:p/>
            <text:p/>
            <text:p/>
            <text:p/>
            <text:p>4. Realizacja przedmiotowego postulatu nie wymaga zmian prawnych. - konieczna jest opinia komórki właściwej w sprawach cyberbezpieczeństwa co do zasadności takich działań. Niemniej jednak udostępnianie kodu źródłowego niesie ze sobą ryzyko tego, że kody te będą znane nieprzyjaznym ośrodków, co może doprowadzić do tego iż ośrodek taki zidentyfikuje podatność i zamiast o niej poinformować będzie ją eksploatował.</text:p>
            <text:p/>
          </table:table-cell>
          <table:table-cell table:number-columns-repeated="2" table:style-name="ce33"/>
          <table:table-cell table:number-columns-repeated="2" table:style-name="ce9"/>
          <table:table-cell table:style-name="ce13"/>
          <table:table-cell table:style-name="ce9"/>
          <table:table-cell table:number-columns-repeated="16371" table:style-name="ce34"/>
        </table:table-row>
        <table:table-row table:style-name="ro19">
          <table:table-cell table:style-name="ce2"/>
          <table:table-cell table:style-name="ce8"/>
          <table:table-cell table:number-columns-repeated="3" table:style-name="ce9"/>
          <table:table-cell office:value-type="string" table:style-name="ce12">
            <text:p>5 <text:s/>* App Store dla sektora publicznego <text:s/>Należy zbudować elektroniczny katalog usług IT, które każda jednostka publiczna może łatwo zamówić <text:s/>i rozliczyć. Na przykład - zestawienie wszystkich dostawców usługi "poczta elektroniczna i kalendarz" <text:s/>w jednym miejscu wraz z wszystkimi szczegółami pozwoli na podejmowanie lepszych decyzji i rozwinie</text:p>
            <text:p><text:s/>prawdziwą konkurencję w tym sektorze. Elektroniczny sklep z usługami istotnie uprości sprzedawanie <text:s/>usług Państwu i zlikwiduje prawie wszystkie bariery biurokratyczne związane z zakupami zarówno dla <text:s/>kupujących i sprzedających.</text:p>
            <text:p>6 * ePUAP od zera. System ePUAP musi zostać wycofany z użycia i zastąpiony systemem zbudowanym od podstaw w oparciu o potrzeby użytkowników (obywateli, a nie urzędników) przez zespół specjalistów który będzie opierał się na badaniach z użytkownikami. Należy zidentyfikować te usługi transakcyjne, które mają największy wolumen i których cyfryzacja przyniesie największe korzyści (odnawianie dowodów rejestracyjnych?) i w pierwszej kolejności przygotować te usługi. Profil zaufany należy przebudować w ten sposób, że do ePUAP możemy zalogować się za pomocą banku.</text:p>
            <text:p/>
          </table:table-cell>
          <table:table-cell office:value-type="string" table:style-name="ce12">
            <text:p>5. Ministerstwo Cyfryzacji pracuje nad projektem "aplikacje.gov.pl”, którego celem jest wyposażenie administracji rządowej (a w dalszej perspektywie także samorządowej) w aplikację EZD (Elektroniczne Zarządzanie Dokumentacją) pozwalającą w sposób nowoczesny zarządzać dokumentacją w administracji publiczne. Wszystkie aplikacje wytworzone w ramach projektu oferowane będą administracji rządowej na zasadach niekomercyjnych.<text:s text:c="2"/></text:p>
            <text:p/>
            <text:p/>
            <text:p/>
            <text:p>6. Ministerstwo Cyfryzacji pracuje nad projektem "Portal GOV.PL" odniesienie do strony ministerstwa , który docelowo stanowił będzie pojedynczy punkt dostępu do ustandaryzowanych e-usług administracji publicznej udostępnianych na możliwie najwyższym poziomie dojrzałości.</text:p>
            <text:p/>
          </table:table-cell>
          <table:table-cell table:number-columns-repeated="2" table:style-name="ce33"/>
          <table:table-cell table:number-columns-repeated="2" table:style-name="ce9"/>
          <table:table-cell table:style-name="ce13"/>
          <table:table-cell table:style-name="ce9"/>
          <table:table-cell table:number-columns-repeated="16371" table:style-name="ce34"/>
        </table:table-row>
        <table:table-row table:style-name="ro7">
          <table:table-cell table:style-name="ce2"/>
          <table:table-cell table:style-name="ce8"/>
          <table:table-cell table:number-columns-repeated="3" table:style-name="ce9"/>
          <table:table-cell office:value-type="string" table:style-name="ce12">
            <text:p>7 * Należy skończyć z niepotrzebną papieryzacją (sic) Nie istnieje powód dla którego osobiście musimy fatygować się do urzędu aby odebrać dokumenty, które mogą nam zostać przekazane pocztą - w wielu krajach pocztą dostarcza się tak newralgiczne dokumenty jak paszporty - zatem nie istnieje powód dla którego pocztą nie można dostarczać np. dowodów rejestacyjnych.</text:p>
            <text:p>Tam, gdzie to tylko możliwe, należy zlikwidować papierowy dokument stwierdzający fakt i umożliwić łatwe sprawdzenie tego faktu przez urzędnika. Na przykład - o ile dowód osobisty mamy ze sobą to prawo jazdy potrzebujemy tylko na wyjazdy za granicę.</text:p>
            <text:p>8 * Transparentne metryki na wszystko Powinniśmy na bieżąco móc śledzić jak dobrze działa każdy urząd, ile czasu zajmuje załatwienie danej sprawy oraz rozliczać najgorzej działające urzędy. Wszystkie metryki z tym związane powinny być publicznie dostępne dla każdego.</text:p>
            <text:p/>
          </table:table-cell>
          <table:table-cell office:value-type="string" table:style-name="ce12">
            <text:p>7. Postulat jest zgodny z celami prac MC, jest to m. in. główne założenie prac prowadzonych w ramach strumieniu funkcjonujących w ramach Programu "Od papierowej do cyfrowej Polski" https://www.gov.pl/cyfryzacja/od-papierowej-do-cyfrowej-polski</text:p>
            <text:p/>
            <text:p/>
            <text:p/>
            <text:p/>
            <text:p>8. Postulat dotyczy zakresu prawa dot. dostępu obywateli do informacji publicznej i w takim kontekście zostanie rozważony a toku prac nad rozwiązaniami informatycznymi dla administracji publicznej.</text:p>
          </table:table-cell>
          <table:table-cell table:number-columns-repeated="2" table:style-name="ce33"/>
          <table:table-cell table:number-columns-repeated="2" table:style-name="ce9"/>
          <table:table-cell table:style-name="ce13"/>
          <table:table-cell table:style-name="ce9"/>
          <table:table-cell table:number-columns-repeated="16371" table:style-name="ce34"/>
        </table:table-row>
        <table:table-row table:style-name="ro9">
          <table:table-cell table:style-name="ce2"/>
          <table:table-cell table:style-name="ce8"/>
          <table:table-cell table:number-columns-repeated="3" table:style-name="ce9"/>
          <table:table-cell office:value-type="string" table:style-name="ce12">
            <text:p>9 * Zmiana sposobu działania dużych organizacji jest skomplikowanym i trudnym zadaniem - dlatego oprócz samego aktu prawnego należy na bieżąco śledzić jak zostaje wprowadzana poprzez crowdsourcing tego procesu do obywateli. Jeśli jakiś urząd operuje "po staremu", to powinien istnieć sposób raportowania tego faktu, dochodzenia, oraz koniecznie - kary dla naczelnika urzędu.</text:p>
            <text:p/>
          </table:table-cell>
          <table:table-cell office:value-type="string" table:style-name="ce12">
            <text:p>9. Rozważane jest ustanowienie systemu instytucjonalnego dla zarządzania procesami cyfryzacji w sferze publicznej uwzględniającego szczególną rolę ministra właściwego do spraw informatyzacji (MC), który stoi na straży przestrzegania zasad generalnych, a także koordynuje procesy informatyzacji podmiotów publicznych, realizacji publicznych projektów informatycznych oraz wdrażania e-usług i rozwiązań technicznych je wspierających.</text:p>
          </table:table-cell>
          <table:table-cell table:number-columns-repeated="4" table:style-name="ce9"/>
          <table:table-cell table:style-name="ce13"/>
          <table:table-cell table:style-name="ce9"/>
          <table:table-cell table:number-columns-repeated="16371" table:style-name="ce34"/>
        </table:table-row>
        <table:table-row table:style-name="ro5">
          <table:table-cell office:value-type="float" office:value="31" table:style-name="ce15">
            <text:p>31</text:p>
          </table:table-cell>
          <table:table-cell office:value-type="float" office:value="13268441247" table:style-name="ce16">
            <text:p>13268441247</text:p>
          </table:table-cell>
          <table:table-cell office:value-type="string" table:style-name="ce17">
            <text:p>2017-09-30</text:p>
          </table:table-cell>
          <table:table-cell office:value-type="string" table:style-name="ce17">
            <text:p>10:25</text:p>
          </table:table-cell>
          <table:table-cell office:value-type="string" table:style-name="ce17">
            <text:p>Bartosz Wilk</text:p>
          </table:table-cell>
          <table:table-cell office:value-type="string" table:style-name="ce18">
            <text:p>Estonia ma kilkanaście lat przewagi we wdrażaniu tych rozwiązań, poza tym oni cyfryzację i bycie e-państwem postawili sobie jako główny cel, wręcz sztandarowy. W przypadku Polski to są lata zapóźnień, które trzeba dopiero nadrobić i tak w ostatnim cz</text:p>
          </table:table-cell>
          <table:table-cell office:value-type="string" table:style-name="ce18">
            <text:p>Wpis nie dotyczy propozycji zmian legislacyjnych.</text:p>
          </table:table-cell>
          <table:table-cell office:value-type="string" table:style-name="ce17">
            <text:p>http://www.facebook.com/profile.php?id=10152333020333794</text:p>
          </table:table-cell>
          <table:table-cell office:value-type="string" table:style-name="ce17">
            <text:p>http://www.facebook.com/permalink.php?story_fbid=935415523284458&amp;id=493841084108573&amp;comment_id=935607416598602</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19">
            <text:p>37,8</text:p>
          </table:table-cell>
          <table:table-cell office:value-type="float" office:value="3" table:style-name="ce17">
            <text:p>3</text:p>
          </table:table-cell>
          <table:table-cell table:number-columns-repeated="16371" table:style-name="ce20"/>
        </table:table-row>
        <table:table-row table:style-name="ro5">
          <table:table-cell office:value-type="float" office:value="32" table:style-name="ce7">
            <text:p>32</text:p>
          </table:table-cell>
          <table:table-cell office:value-type="float" office:value="13175892020" table:style-name="ce8">
            <text:p>13175892020</text:p>
          </table:table-cell>
          <table:table-cell office:value-type="string" table:style-name="ce9">
            <text:p>2017-09-21</text:p>
          </table:table-cell>
          <table:table-cell office:value-type="string" table:style-name="ce9">
            <text:p>21:00</text:p>
          </table:table-cell>
          <table:table-cell office:value-type="string" table:style-name="ce9">
            <text:p>kowlak</text:p>
          </table:table-cell>
          <table:table-cell office:value-type="string" table:style-name="ce24">
            <text:p><text:s text:c="2"/>@agniedzwiedzka Powinna być sankcja za niestosowanie KRI</text:p>
          </table:table-cell>
          <table:table-cell office:value-type="string" table:style-name="ce24">
            <text:p>Organy publiczne powinny działać zgodnie z przepisami prawa. Odpowiedzialność może być realizowana na zasadach ogólnych. Kwestie dotyczące interoperacyjności będą istotnym elementem założeń dotyczących nowelizacji ustawy o informatyzacji/nowej ustawy. W toku prac analizom zostanie poddany także zgłoszony tu postulat.<text:s/></text:p>
          </table:table-cell>
          <table:table-cell office:value-type="string" table:style-name="ce9">
            <text:p>http://twitter.com/kowlak</text:p>
          </table:table-cell>
          <table:table-cell office:value-type="string" table:style-name="ce9">
            <text:p>http://twitter.com/kowlak/statuses/910941805453168641</text:p>
          </table:table-cell>
          <table:table-cell office:value-type="string" table:style-name="ce9">
            <text:p>twitter.com</text:p>
          </table:table-cell>
          <table:table-cell office:value-type="float" office:value="454" table:style-name="ce9">
            <text:p>454</text:p>
          </table:table-cell>
          <table:table-cell office:value-type="float" office:value="77.180000000000007" table:style-name="ce13">
            <text:p>77,18</text:p>
          </table:table-cell>
          <table:table-cell office:value-type="float" office:value="2" table:style-name="ce9">
            <text:p>2</text:p>
          </table:table-cell>
          <table:table-cell table:number-columns-repeated="16371"/>
        </table:table-row>
        <table:table-row table:style-name="ro20">
          <table:table-cell office:value-type="float" office:value="33" table:style-name="ce7">
            <text:p>33</text:p>
          </table:table-cell>
          <table:table-cell office:value-type="float" office:value="13170891939" table:style-name="ce8">
            <text:p>13170891939</text:p>
          </table:table-cell>
          <table:table-cell office:value-type="string" table:style-name="ce9">
            <text:p>2017-09-21</text:p>
          </table:table-cell>
          <table:table-cell office:value-type="string" table:style-name="ce9">
            <text:p>12:54</text:p>
          </table:table-cell>
          <table:table-cell office:value-type="string" table:style-name="ce9">
            <text:p>manius_pl</text:p>
          </table:table-cell>
          <table:table-cell office:value-type="string" table:style-name="ce24">
            <text:p><text:s/>Odpowiedni nacisk na bezpieczeństwo. Ostatni przypadek zusowego Płatnika opisany przez @niebezpiecznik pokazuje jak niska jest świadomość</text:p>
          </table:table-cell>
          <table:table-cell office:value-type="string" table:style-name="ce24">
            <text:p>Wymagania dotyczące bezpieczeństwa publicznych systemów teleinfomatycznych podmiotów publicznych okreslone sa w przepisach wykonawcyh do ustawy o informatyzacji (por. rozporządzenie ws Krajowych Ram Interoperacyjności § 20. 1. Podmiot realizujący zadania publiczne opracowuje i ustanawia, wdraża i eksploatuje, monitoruje i przegląda oraz utrzymuje i doskonali system zarządzania bezpieczeństwem informacji zapewniający poufność, dostępność i integralność informacji z uwzględnieniem takich atrybutów, jak autentyczność, rozliczalność, niezaprzeczalność i niezawodność.<text:s/></text:p>
            <text:p>Uwzględniajać wagę zagadnień dotyczących interoperacyjnosci systemów i ich bepzieczeństwa zasadne przenisienie tych przepisów do aktu rangi ustawowoej. Kwestia ta będzie jeszcze przedmiotem analiz w toku prac nad nowelizacją ustawy o informatyzacji/nowa ustawą. Dodatkowo, zasadne jest przeprowadzanie szkoleń pracowników w zakresie dot. bezpieczeństwa, przy czym w tym zakresie nie wymaga to zmian prawnych.</text:p>
          </table:table-cell>
          <table:table-cell office:value-type="string" table:style-name="ce9">
            <text:p>http://twitter.com/manius_pl</text:p>
          </table:table-cell>
          <table:table-cell office:value-type="string" table:style-name="ce9">
            <text:p>http://twitter.com/manius_pl/statuses/910819504325840896</text:p>
          </table:table-cell>
          <table:table-cell office:value-type="string" table:style-name="ce9">
            <text:p>twitter.com</text:p>
          </table:table-cell>
          <table:table-cell office:value-type="float" office:value="41" table:style-name="ce9">
            <text:p>41</text:p>
          </table:table-cell>
          <table:table-cell office:value-type="float" office:value="6.97" table:style-name="ce13">
            <text:p>6,97</text:p>
          </table:table-cell>
          <table:table-cell office:value-type="float" office:value="2" table:style-name="ce9">
            <text:p>2</text:p>
          </table:table-cell>
          <table:table-cell table:number-columns-repeated="16371"/>
        </table:table-row>
        <table:table-row table:style-name="ro2">
          <table:table-cell office:value-type="float" office:value="34" table:style-name="ce7">
            <text:p>34</text:p>
          </table:table-cell>
          <table:table-cell office:value-type="float" office:value="13174442691" table:style-name="ce8">
            <text:p>13174442691</text:p>
          </table:table-cell>
          <table:table-cell office:value-type="string" table:style-name="ce9">
            <text:p>2017-09-21</text:p>
          </table:table-cell>
          <table:table-cell office:value-type="string" table:style-name="ce9">
            <text:p>16:58</text:p>
          </table:table-cell>
          <table:table-cell office:value-type="string" table:style-name="ce9">
            <text:p>AdamKaluszka</text:p>
          </table:table-cell>
          <table:table-cell office:value-type="string" table:style-name="ce24">
            <text:p><text:s/>Standaryzację dokumentów i ich obiegu</text:p>
          </table:table-cell>
          <table:table-cell office:value-type="string" table:style-name="ce24">
            <text:p>Trwają <text:s/>prace nad elektronicznym systemem obiegu dokumentów, któy mógłby być wykorzystywany w administracji publicznej.</text:p>
          </table:table-cell>
          <table:table-cell office:value-type="string" table:style-name="ce9">
            <text:p>http://twitter.com/AdamKaluszka</text:p>
          </table:table-cell>
          <table:table-cell office:value-type="string" table:style-name="ce9">
            <text:p>http://twitter.com/AdamKaluszka/statuses/910880914275782656</text:p>
          </table:table-cell>
          <table:table-cell office:value-type="string" table:style-name="ce9">
            <text:p>twitter.com</text:p>
          </table:table-cell>
          <table:table-cell office:value-type="float" office:value="171" table:style-name="ce9">
            <text:p>171</text:p>
          </table:table-cell>
          <table:table-cell office:value-type="float" office:value="29.07" table:style-name="ce13">
            <text:p>29,07</text:p>
          </table:table-cell>
          <table:table-cell office:value-type="float" office:value="2" table:style-name="ce9">
            <text:p>2</text:p>
          </table:table-cell>
          <table:table-cell table:number-columns-repeated="16371"/>
        </table:table-row>
        <table:table-row table:style-name="ro5">
          <table:table-cell office:value-type="float" office:value="35" table:style-name="ce7">
            <text:p>35</text:p>
          </table:table-cell>
          <table:table-cell office:value-type="float" office:value="13176262574" table:style-name="ce8">
            <text:p>13176262574</text:p>
          </table:table-cell>
          <table:table-cell office:value-type="string" table:style-name="ce9">
            <text:p>2017-09-21</text:p>
          </table:table-cell>
          <table:table-cell office:value-type="string" table:style-name="ce9">
            <text:p>22:16</text:p>
          </table:table-cell>
          <table:table-cell office:value-type="string" table:style-name="ce9">
            <text:p>bl_nero</text:p>
          </table:table-cell>
          <table:table-cell office:value-type="string" table:style-name="ce12">
            <text:p><text:s/>Zdecydowanie publiczne kody źródłowe. Przypadki polskich i niemieckich systemów wyborczych czegoś nas powinny nauczyć</text:p>
          </table:table-cell>
          <table:table-cell office:value-type="string" table:style-name="ce12">
            <text:p>Kwestia powszechnego udostępniania kodów źródłowych publicznych systemów teleinformatycznych wymaga analiz z punktu widzenia praw autorskich do produktów już wykonanych, jak również cyberbezpieczeństwa. Kwestia te zostaną rozważone w toku prac związanych z nowelizacją ustawy o informatyzacji/nową ustawą.</text:p>
          </table:table-cell>
          <table:table-cell office:value-type="string" table:style-name="ce9">
            <text:p>http://twitter.com/bl_nero</text:p>
          </table:table-cell>
          <table:table-cell office:value-type="string" table:style-name="ce9">
            <text:p>http://twitter.com/bl_nero/statuses/910960916065325058</text:p>
          </table:table-cell>
          <table:table-cell office:value-type="string" table:style-name="ce9">
            <text:p>twitter.com</text:p>
          </table:table-cell>
          <table:table-cell office:value-type="float" office:value="10" table:style-name="ce9">
            <text:p>10</text:p>
          </table:table-cell>
          <table:table-cell office:value-type="float" office:value="1.7" table:style-name="ce13">
            <text:p>1,7</text:p>
          </table:table-cell>
          <table:table-cell office:value-type="float" office:value="2" table:style-name="ce9">
            <text:p>2</text:p>
          </table:table-cell>
          <table:table-cell table:number-columns-repeated="16371"/>
        </table:table-row>
        <table:table-row table:style-name="ro4">
          <table:table-cell office:value-type="float" office:value="36" table:style-name="ce15">
            <text:p>36</text:p>
          </table:table-cell>
          <table:table-cell office:value-type="float" office:value="13176648395" table:style-name="ce16">
            <text:p>13176648395</text:p>
          </table:table-cell>
          <table:table-cell office:value-type="string" table:style-name="ce17">
            <text:p>2017-09-21</text:p>
          </table:table-cell>
          <table:table-cell office:value-type="string" table:style-name="ce17">
            <text:p>23:06</text:p>
          </table:table-cell>
          <table:table-cell office:value-type="string" table:style-name="ce17">
            <text:p>adobrawy</text:p>
          </table:table-cell>
          <table:table-cell office:value-type="string" table:style-name="ce18">
            <text:p><text:s/>@emartinbowman <text:s text:c="2"/>Nie ma prawników na TT? ;-)</text:p>
          </table:table-cell>
          <table:table-cell office:value-type="string" table:style-name="ce18">
            <text:p>Wpis nie dotyczy propozycji zmian legislacyjnych.</text:p>
          </table:table-cell>
          <table:table-cell office:value-type="string" table:style-name="ce17">
            <text:p>http://twitter.com/adobrawy</text:p>
          </table:table-cell>
          <table:table-cell office:value-type="string" table:style-name="ce17">
            <text:p>http://twitter.com/adobrawy/statuses/910973487971540998</text:p>
          </table:table-cell>
          <table:table-cell office:value-type="string" table:style-name="ce17">
            <text:p>twitter.com</text:p>
          </table:table-cell>
          <table:table-cell office:value-type="float" office:value="291" table:style-name="ce17">
            <text:p>291</text:p>
          </table:table-cell>
          <table:table-cell office:value-type="float" office:value="49.47" table:style-name="ce19">
            <text:p>49,47</text:p>
          </table:table-cell>
          <table:table-cell office:value-type="float" office:value="2" table:style-name="ce17">
            <text:p>2</text:p>
          </table:table-cell>
          <table:table-cell table:number-columns-repeated="16371" table:style-name="ce20"/>
        </table:table-row>
        <table:table-row table:style-name="ro5">
          <table:table-cell office:value-type="float" office:value="37" table:style-name="ce7">
            <text:p>37</text:p>
          </table:table-cell>
          <table:table-cell office:value-type="float" office:value="13168823182" table:style-name="ce8">
            <text:p>13168823182</text:p>
          </table:table-cell>
          <table:table-cell office:value-type="string" table:style-name="ce9">
            <text:p>2017-09-21</text:p>
          </table:table-cell>
          <table:table-cell office:value-type="string" table:style-name="ce9">
            <text:p>11:44</text:p>
          </table:table-cell>
          <table:table-cell office:value-type="string" table:style-name="ce9">
            <text:p>adobrawy</text:p>
          </table:table-cell>
          <table:table-cell office:value-type="string" table:style-name="ce12">
            <text:p><text:s/>@rjakub <text:s text:c="2"/>Och tak, kody źródłowe https://t.co/9sU9c6v1Oe</text:p>
          </table:table-cell>
          <table:table-cell office:value-type="string" table:style-name="ce12">
            <text:p>Kwestia powszechnego udostępniania kodów źródłowych publicznych systemów teleinformatycznych wymaga analiz z punktu widzenia praw autorskich do produktów już wykonanych, jak również cyberbezpieczeństwa. Kwestia te zostaną rozważone w toku prac związanych z nowelizacją ustawy o informatyzacji/nową ustawą.</text:p>
          </table:table-cell>
          <table:table-cell office:value-type="string" table:style-name="ce9">
            <text:p>http://twitter.com/adobrawy</text:p>
          </table:table-cell>
          <table:table-cell office:value-type="string" table:style-name="ce9">
            <text:p>http://twitter.com/adobrawy/statuses/910801933560160256</text:p>
          </table:table-cell>
          <table:table-cell office:value-type="string" table:style-name="ce9">
            <text:p>twitter.com</text:p>
          </table:table-cell>
          <table:table-cell office:value-type="float" office:value="291" table:style-name="ce9">
            <text:p>291</text:p>
          </table:table-cell>
          <table:table-cell office:value-type="float" office:value="49.47" table:style-name="ce13">
            <text:p>49,47</text:p>
          </table:table-cell>
          <table:table-cell office:value-type="float" office:value="2" table:style-name="ce9">
            <text:p>2</text:p>
          </table:table-cell>
          <table:table-cell table:number-columns-repeated="16371"/>
        </table:table-row>
        <table:table-row table:style-name="ro5">
          <table:table-cell office:value-type="float" office:value="38" table:style-name="ce15">
            <text:p>38</text:p>
          </table:table-cell>
          <table:table-cell office:value-type="float" office:value="13176274689" table:style-name="ce16">
            <text:p>13176274689</text:p>
          </table:table-cell>
          <table:table-cell office:value-type="string" table:style-name="ce17">
            <text:p>2017-09-21</text:p>
          </table:table-cell>
          <table:table-cell office:value-type="string" table:style-name="ce17">
            <text:p>22:16</text:p>
          </table:table-cell>
          <table:table-cell office:value-type="string" table:style-name="ce17">
            <text:p>Tymoteusz Rduch</text:p>
          </table:table-cell>
          <table:table-cell office:value-type="string" table:style-name="ce18">
            <text:p>Jako eks-szef IT w instytucji publicznej podpisuję się ręcami i nogami. Było bym o lata świetlne łatwiej gdyby można było zamawiać coś co ma sens a nie gimnastykować się pisząc SIWZ... a tymczasem dostawca zwykle i tak cię "wystawi do wiatru&amp;quo</text:p>
          </table:table-cell>
          <table:table-cell office:value-type="string" table:style-name="ce18">
            <text:p>Wpis nie dotyczy propozycji zmian legislacyjnych.</text:p>
          </table:table-cell>
          <table:table-cell office:value-type="string" table:style-name="ce17">
            <text:p>http://www.facebook.com/profile.php?id=872513706122742</text:p>
          </table:table-cell>
          <table:table-cell office:value-type="string" table:style-name="ce17">
            <text:p>http://www.facebook.com/permalink.php?story_fbid=931250230367654&amp;id=493841084108573&amp;comment_id=931538707005473</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19">
            <text:p>37,8</text:p>
          </table:table-cell>
          <table:table-cell office:value-type="float" office:value="2" table:style-name="ce17">
            <text:p>2</text:p>
          </table:table-cell>
          <table:table-cell table:number-columns-repeated="16371" table:style-name="ce20"/>
        </table:table-row>
        <table:table-row table:style-name="ro21">
          <table:table-cell office:value-type="float" office:value="39" table:style-name="ce35">
            <text:p>39</text:p>
          </table:table-cell>
          <table:table-cell office:value-type="float" office:value="13175502767" table:style-name="ce22">
            <text:p>13175502767</text:p>
          </table:table-cell>
          <table:table-cell office:value-type="string" table:style-name="ce23">
            <text:p>2017-09-21</text:p>
          </table:table-cell>
          <table:table-cell office:value-type="string" table:style-name="ce23">
            <text:p>14:57</text:p>
          </table:table-cell>
          <table:table-cell office:value-type="string" table:style-name="ce23">
            <text:p>Aleksander Jankowski</text:p>
          </table:table-cell>
          <table:table-cell office:value-type="string" table:style-name="ce24">
            <text:p>Najważniejsze e-usługi publiczne powinny być dostępne również w języku angielskim, być może także w innych językach obcych. Będzie to bez porównania tańsze niż opłacenie kursów językowych dla urzędników. Na przeszkodzie stoi jednak art. 5 ust. 2 ustawy</text:p>
          </table:table-cell>
          <table:table-cell office:value-type="string" table:style-name="ce24">
            <text:p>Uwaga dotyczy udostępniania e-usług w języku angielskim, być może także w innych językach obcych. Co do propozycji umieszczania w CRWDE przetłumaczonych wzorów, jeżeli nawet miałyby być wprowadzone tłumaczenia to na pewno nie wzorów [dokumentów elektronicznych] tylko formularzy [elektronicznych] i opisów usług..., bowiem wzór dokumentu elektronicznego nie determinuje języka, w jakim będą wprowadzane dane do wnoszonego dokumentu elektronicznego. Niezależnie od powyższego należy wskazać, że dodanie przepisu do ustawy o informatyzacji nie przyniosłoby oczekiwanego skutku. Przytoczony przepis art. 5 ust. 2 ustawy o języku polskim odnosi się do przepisów szczególnych dotyczących postępowania w konkretnych sprawach, które (o ile taka była wola ustawodawcy) mogą dopuszczać wnoszenie pism składanych organom administracji publicznej także języku angielskim, lub innym wskazanym języku obcym. Są to więc kwestie regulowane indywidualnie odpowiednio do każdego przypadku postępowania. Ustawa o informatyzacji, zawierająca przepisy o charakterze ogólnym, dotyczące środków, jakimi organy mogą się posługiwać świadcząc własne usługi, nie jest aktem normatywnym, w którym można wprowadzić względem organów administracji publicznej skuteczny generalny wymóg świadczenia usług w językach obcych.</text:p>
          </table:table-cell>
          <table:table-cell office:value-type="string" table:style-name="ce23">
            <text:p>http://www.facebook.com/profile.php?id=926929537319158</text:p>
          </table:table-cell>
          <table:table-cell office:value-type="string" table:style-name="ce23">
            <text:p>http://www.facebook.com/permalink.php?story_fbid=931250230367654&amp;id=493841084108573&amp;comment_id=931340990358578</text:p>
          </table:table-cell>
          <table:table-cell office:value-type="string" table:style-name="ce23">
            <text:p>facebook.com</text:p>
          </table:table-cell>
          <table:table-cell office:value-type="float" office:value="0" table:style-name="ce23">
            <text:p>0</text:p>
          </table:table-cell>
          <table:table-cell office:value-type="float" office:value="37.799999999999997" table:style-name="ce25">
            <text:p>37,8</text:p>
          </table:table-cell>
          <table:table-cell office:value-type="float" office:value="2" table:style-name="ce23">
            <text:p>2</text:p>
          </table:table-cell>
          <table:table-cell table:number-columns-repeated="16371" table:style-name="ce36"/>
        </table:table-row>
        <table:table-row table:style-name="ro5">
          <table:table-cell office:value-type="float" office:value="40" table:style-name="ce15">
            <text:p>40</text:p>
          </table:table-cell>
          <table:table-cell office:value-type="float" office:value="13175502978" table:style-name="ce16">
            <text:p>13175502978</text:p>
          </table:table-cell>
          <table:table-cell office:value-type="string" table:style-name="ce17">
            <text:p>2017-09-21</text:p>
          </table:table-cell>
          <table:table-cell office:value-type="string" table:style-name="ce17">
            <text:p>15:01</text:p>
          </table:table-cell>
          <table:table-cell office:value-type="string" table:style-name="ce17">
            <text:p>Aleksander Jankowski</text:p>
          </table:table-cell>
          <table:table-cell office:value-type="string" table:style-name="ce18">
            <text:p>Poza tym na pewno wiele pomysłów (np. te moje tutaj) zostało nadesłanych rok temu w odpowiedzi na to samo pytanie :) https://www.gov.pl/cyfryzacja/tworzymy-przyjazna-e-administracje.-pomoz-nam-1</text:p>
          </table:table-cell>
          <table:table-cell office:value-type="string" table:style-name="ce18">
            <text:p>Propozycje w odrębnym zestawieniu wraz z komentarzami .</text:p>
          </table:table-cell>
          <table:table-cell office:value-type="string" table:style-name="ce17">
            <text:p>http://www.facebook.com/profile.php?id=926929537319158</text:p>
          </table:table-cell>
          <table:table-cell office:value-type="string" table:style-name="ce17">
            <text:p>http://www.facebook.com/permalink.php?story_fbid=931250230367654&amp;id=493841084108573&amp;comment_id=931343287025015</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19">
            <text:p>37,8</text:p>
          </table:table-cell>
          <table:table-cell office:value-type="float" office:value="2" table:style-name="ce17">
            <text:p>2</text:p>
          </table:table-cell>
          <table:table-cell table:number-columns-repeated="16371" table:style-name="ce20"/>
        </table:table-row>
        <table:table-row table:style-name="ro5">
          <table:table-cell office:value-type="float" office:value="41" table:style-name="ce21">
            <text:p>41</text:p>
          </table:table-cell>
          <table:table-cell office:value-type="float" office:value="13175502583" table:style-name="ce22">
            <text:p>13175502583</text:p>
          </table:table-cell>
          <table:table-cell office:value-type="string" table:style-name="ce23">
            <text:p>2017-09-21</text:p>
          </table:table-cell>
          <table:table-cell office:value-type="string" table:style-name="ce23">
            <text:p>12:11</text:p>
          </table:table-cell>
          <table:table-cell office:value-type="string" table:style-name="ce23">
            <text:p>Jarek Żeliński</text:p>
          </table:table-cell>
          <table:table-cell office:value-type="string" table:style-name="ce24">
            <text:p>wymusić, by instrukcje kancelaryjne i systemy EOD (także OPZ na nie) były zgodne z Ustawą o dostępie do informacji publicznej, wtedy przestanie się pojawiać argument, że udostępnienie wymaga dużych nakładów pracy i trzeba płacić</text:p>
          </table:table-cell>
          <table:table-cell office:value-type="string" table:style-name="ce24">
            <text:p>Organy publiczne powinny działać <text:s/>zgodnie z przepisami prawa. Odpowiedzialność <text:s/>za nieprzestrzeganie przepisów może być realizowana na zasadach ogólnych.<text:s/></text:p>
          </table:table-cell>
          <table:table-cell office:value-type="string" table:style-name="ce23">
            <text:p>http://www.facebook.com/profile.php?id=10202460390403329</text:p>
          </table:table-cell>
          <table:table-cell office:value-type="string" table:style-name="ce23">
            <text:p>http://www.facebook.com/permalink.php?story_fbid=931250230367654&amp;id=493841084108573&amp;comment_id=931286240364053</text:p>
          </table:table-cell>
          <table:table-cell office:value-type="string" table:style-name="ce23">
            <text:p>facebook.com</text:p>
          </table:table-cell>
          <table:table-cell office:value-type="float" office:value="0" table:style-name="ce23">
            <text:p>0</text:p>
          </table:table-cell>
          <table:table-cell office:value-type="float" office:value="37.799999999999997" table:style-name="ce25">
            <text:p>37,8</text:p>
          </table:table-cell>
          <table:table-cell office:value-type="float" office:value="2" table:style-name="ce23">
            <text:p>2</text:p>
          </table:table-cell>
          <table:table-cell table:number-columns-repeated="16371" table:style-name="ce26"/>
        </table:table-row>
        <table:table-row table:style-name="ro15">
          <table:table-cell office:value-type="float" office:value="42" table:style-name="ce15">
            <text:p>42</text:p>
          </table:table-cell>
          <table:table-cell office:value-type="float" office:value="13184269287" table:style-name="ce16">
            <text:p>13184269287</text:p>
          </table:table-cell>
          <table:table-cell office:value-type="string" table:style-name="ce17">
            <text:p>2017-09-22</text:p>
          </table:table-cell>
          <table:table-cell office:value-type="string" table:style-name="ce17">
            <text:p>18:39</text:p>
          </table:table-cell>
          <table:table-cell office:value-type="string" table:style-name="ce17">
            <text:p>PZM_official</text:p>
          </table:table-cell>
          <table:table-cell office:value-type="string" table:style-name="ce18">
            <text:p>Gratulujemy! Jednak ze strony lekarzy napływają do PZM bardzo niepokojące wieści związane z funkcjonowaniem platfromy SMK! <text:s text:c="2"/>https://twitter.com/CSIOZ/status/911243953017643011 …</text:p>
          </table:table-cell>
          <table:table-cell office:value-type="string" table:style-name="ce18">
            <text:p>Wpis nie dotyczy propozycji zmian legislacyjnych.</text:p>
          </table:table-cell>
          <table:table-cell office:value-type="string" table:style-name="ce17">
            <text:p>http://twitter.com/PZM_official</text:p>
          </table:table-cell>
          <table:table-cell office:value-type="string" table:style-name="ce17">
            <text:p>http://twitter.com/PZM_official/statuses/911268606637461504</text:p>
          </table:table-cell>
          <table:table-cell office:value-type="string" table:style-name="ce17">
            <text:p>twitter.com</text:p>
          </table:table-cell>
          <table:table-cell office:value-type="float" office:value="446" table:style-name="ce17">
            <text:p>446</text:p>
          </table:table-cell>
          <table:table-cell office:value-type="float" office:value="75.819999999999993" table:style-name="ce19">
            <text:p>75,82</text:p>
          </table:table-cell>
          <table:table-cell office:value-type="float" office:value="2" table:style-name="ce17">
            <text:p>2</text:p>
          </table:table-cell>
          <table:table-cell table:number-columns-repeated="16371" table:style-name="ce20"/>
        </table:table-row>
        <table:table-row table:style-name="ro5">
          <table:table-cell office:value-type="float" office:value="43" table:style-name="ce15">
            <text:p>43</text:p>
          </table:table-cell>
          <table:table-cell office:value-type="float" office:value="13192762592" table:style-name="ce16">
            <text:p>13192762592</text:p>
          </table:table-cell>
          <table:table-cell office:value-type="string" table:style-name="ce17">
            <text:p>2017-09-23</text:p>
          </table:table-cell>
          <table:table-cell office:value-type="string" table:style-name="ce17">
            <text:p>22:54</text:p>
          </table:table-cell>
          <table:table-cell office:value-type="string" table:style-name="ce17">
            <text:p>Paweł Łuczak</text:p>
          </table:table-cell>
          <table:table-cell office:value-type="string" table:style-name="ce18">
            <text:p>Jako producent oprogramowania od wielu lat " borykamy" się z blokowanie naszego oprogramowania przez programy antywirusowe. Generalnie po takim zgłoszeniu, bezpodstawnej blokadzie powinien iść pozew. Jenak to walka z wiatrakami. W cyber prz</text:p>
          </table:table-cell>
          <table:table-cell office:value-type="string" table:style-name="ce18">
            <text:p>Wpis nie dotyczy propozycji zmian legislacyjnych.</text:p>
          </table:table-cell>
          <table:table-cell office:value-type="string" table:style-name="ce17">
            <text:p>http://www.facebook.com/profile.php?id=819310978112077</text:p>
          </table:table-cell>
          <table:table-cell office:value-type="string" table:style-name="ce17">
            <text:p>http://www.facebook.com/permalink.php?story_fbid=932486440244033&amp;id=493841084108573&amp;comment_id=932490780243599</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19">
            <text:p>37,8</text:p>
          </table:table-cell>
          <table:table-cell office:value-type="float" office:value="2" table:style-name="ce17">
            <text:p>2</text:p>
          </table:table-cell>
          <table:table-cell table:number-columns-repeated="16371" table:style-name="ce20"/>
        </table:table-row>
        <table:table-row table:style-name="ro5">
          <table:table-cell office:value-type="float" office:value="44" table:style-name="ce15">
            <text:p>44</text:p>
          </table:table-cell>
          <table:table-cell office:value-type="float" office:value="13214837220" table:style-name="ce16">
            <text:p>13214837220</text:p>
          </table:table-cell>
          <table:table-cell office:value-type="string" table:style-name="ce17">
            <text:p>2017-09-25</text:p>
          </table:table-cell>
          <table:table-cell office:value-type="string" table:style-name="ce17">
            <text:p>23:27</text:p>
          </table:table-cell>
          <table:table-cell office:value-type="string" table:style-name="ce17">
            <text:p>Marcin Robert Kaźmierczak</text:p>
          </table:table-cell>
          <table:table-cell office:value-type="string" table:style-name="ce18">
            <text:p>Emil Walczyk nie jestem lajkonikiem w temacie, zrobiłem już parę systemów, które dostały solidny testerski "wpi#$%ol" i siedzę w branży dosyć długo, na tyle długo, żeby klepiąc jakieś rozwiązanie testować je na gupie nieco większej niż dwóc</text:p>
          </table:table-cell>
          <table:table-cell office:value-type="string" table:style-name="ce18">
            <text:p>Wpis nie dotyczy propozycji zmian legislacyjnych.</text:p>
          </table:table-cell>
          <table:table-cell office:value-type="string" table:style-name="ce17">
            <text:p>http://www.facebook.com/profile.php?id=320139214826910</text:p>
          </table:table-cell>
          <table:table-cell office:value-type="string" table:style-name="ce17">
            <text:p>http://www.facebook.com/permalink.php?story_fbid=933489310143746&amp;id=493841084108573&amp;comment_id=933508090141868</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19">
            <text:p>37,8</text:p>
          </table:table-cell>
          <table:table-cell office:value-type="float" office:value="2" table:style-name="ce17">
            <text:p>2</text:p>
          </table:table-cell>
          <table:table-cell table:number-columns-repeated="16371" table:style-name="ce20"/>
        </table:table-row>
        <table:table-row table:style-name="ro5">
          <table:table-cell office:value-type="float" office:value="45" table:style-name="ce15">
            <text:p>45</text:p>
          </table:table-cell>
          <table:table-cell office:value-type="float" office:value="13261362298" table:style-name="ce16">
            <text:p>13261362298</text:p>
          </table:table-cell>
          <table:table-cell office:value-type="string" table:style-name="ce17">
            <text:p>2017-09-27</text:p>
          </table:table-cell>
          <table:table-cell office:value-type="string" table:style-name="ce17">
            <text:p>16:50</text:p>
          </table:table-cell>
          <table:table-cell office:value-type="string" table:style-name="ce17">
            <text:p>Andrzej Gawron Poseł na Sejm RP</text:p>
          </table:table-cell>
          <table:table-cell office:value-type="string" table:style-name="ce18">
            <text:p>Iwona Michałek Trwa spotkanie członków Komisji Edukacji, Nauki i Młodzieży oraz Komisji Cyfryzacji z Minister Cyfryzacji Panią Anną Streżyńską i Wiceministrem Markiem Zagórskim. Przedstawiono nam bardzo ambitne plany przyłączenia wszystkich szkół w P</text:p>
          </table:table-cell>
          <table:table-cell office:value-type="string" table:style-name="ce18">
            <text:p>Wpis nie dotyczy propozycji zmian legislacyjnych.</text:p>
          </table:table-cell>
          <table:table-cell office:value-type="string" table:style-name="ce17">
            <text:p>http://www.facebook.com/profile.php?id=1627545934181307</text:p>
          </table:table-cell>
          <table:table-cell office:value-type="string" table:style-name="ce17">
            <text:p>http://www.facebook.com/permalink.php?story_fbid=1971128779823019&amp;id=1627545934181307</text:p>
          </table:table-cell>
          <table:table-cell office:value-type="string" table:style-name="ce17">
            <text:p>facebook.com</text:p>
          </table:table-cell>
          <table:table-cell office:value-type="float" office:value="766" table:style-name="ce17">
            <text:p>766</text:p>
          </table:table-cell>
          <table:table-cell office:value-type="float" office:value="114.9" table:style-name="ce19">
            <text:p>114,9</text:p>
          </table:table-cell>
          <table:table-cell office:value-type="float" office:value="2" table:style-name="ce17">
            <text:p>2</text:p>
          </table:table-cell>
          <table:table-cell table:number-columns-repeated="16371" table:style-name="ce20"/>
        </table:table-row>
        <table:table-row table:style-name="ro4">
          <table:table-cell office:value-type="float" office:value="46" table:style-name="ce15">
            <text:p>46</text:p>
          </table:table-cell>
          <table:table-cell office:value-type="float" office:value="13176262413" table:style-name="ce16">
            <text:p>13176262413</text:p>
          </table:table-cell>
          <table:table-cell office:value-type="string" table:style-name="ce17">
            <text:p>2017-09-21</text:p>
          </table:table-cell>
          <table:table-cell office:value-type="string" table:style-name="ce17">
            <text:p>22:50</text:p>
          </table:table-cell>
          <table:table-cell office:value-type="string" table:style-name="ce17">
            <text:p>Artur_Szafa</text:p>
          </table:table-cell>
          <table:table-cell office:value-type="string" table:style-name="ce18">
            <text:p><text:s/>Widzi Pani co robi Ziobro? Jest Pani częścią tego rządu. Chyba czas na dymisję</text:p>
          </table:table-cell>
          <table:table-cell office:value-type="string" table:style-name="ce18">
            <text:p>Wpis nie dotyczy propozycji zmian legislacyjnych.</text:p>
          </table:table-cell>
          <table:table-cell office:value-type="string" table:style-name="ce17">
            <text:p>http://twitter.com/Artur_Szafa</text:p>
          </table:table-cell>
          <table:table-cell office:value-type="string" table:style-name="ce17">
            <text:p>http://twitter.com/Artur_Szafa/statuses/910969595133079552</text:p>
          </table:table-cell>
          <table:table-cell office:value-type="string" table:style-name="ce17">
            <text:p>twitter.com</text:p>
          </table:table-cell>
          <table:table-cell office:value-type="float" office:value="5" table:style-name="ce17">
            <text:p>5</text:p>
          </table:table-cell>
          <table:table-cell office:value-type="float" office:value="0.85" table:style-name="ce19">
            <text:p>0,85</text:p>
          </table:table-cell>
          <table:table-cell office:value-type="float" office:value="1" table:style-name="ce17">
            <text:p>1</text:p>
          </table:table-cell>
          <table:table-cell table:number-columns-repeated="16371" table:style-name="ce20"/>
        </table:table-row>
        <table:table-row table:style-name="ro2">
          <table:table-cell office:value-type="float" office:value="47" table:style-name="ce15">
            <text:p>47</text:p>
          </table:table-cell>
          <table:table-cell office:value-type="float" office:value="13176648359" table:style-name="ce16">
            <text:p>13176648359</text:p>
          </table:table-cell>
          <table:table-cell office:value-type="string" table:style-name="ce17">
            <text:p>2017-09-21</text:p>
          </table:table-cell>
          <table:table-cell office:value-type="string" table:style-name="ce17">
            <text:p>23:07</text:p>
          </table:table-cell>
          <table:table-cell office:value-type="string" table:style-name="ce17">
            <text:p>adobrawy</text:p>
          </table:table-cell>
          <table:table-cell office:value-type="string" table:style-name="ce18">
            <text:p><text:s/>@EugeniuszL <text:s text:c="2"/>Jakie? Próbował Pan napisać na mc @mc.gov.pl. Ja nie mam problemów z odpowiedzią, gdy py… https://t.co/5yh48CpKw3</text:p>
          </table:table-cell>
          <table:table-cell office:value-type="string" table:style-name="ce18">
            <text:p>Wpis nie dotyczy propozycji zmian legislacyjnych.</text:p>
          </table:table-cell>
          <table:table-cell office:value-type="string" table:style-name="ce17">
            <text:p>http://twitter.com/adobrawy</text:p>
          </table:table-cell>
          <table:table-cell office:value-type="string" table:style-name="ce17">
            <text:p>http://twitter.com/adobrawy/statuses/910973758839689216</text:p>
          </table:table-cell>
          <table:table-cell office:value-type="string" table:style-name="ce17">
            <text:p>twitter.com</text:p>
          </table:table-cell>
          <table:table-cell office:value-type="float" office:value="291" table:style-name="ce17">
            <text:p>291</text:p>
          </table:table-cell>
          <table:table-cell office:value-type="float" office:value="49.47" table:style-name="ce19">
            <text:p>49,47</text:p>
          </table:table-cell>
          <table:table-cell office:value-type="float" office:value="1" table:style-name="ce17">
            <text:p>1</text:p>
          </table:table-cell>
          <table:table-cell table:number-columns-repeated="16371" table:style-name="ce20"/>
        </table:table-row>
        <table:table-row table:style-name="ro2">
          <table:table-cell office:value-type="float" office:value="48" table:style-name="ce15">
            <text:p>48</text:p>
          </table:table-cell>
          <table:table-cell office:value-type="float" office:value="13168823627" table:style-name="ce16">
            <text:p>13168823627</text:p>
          </table:table-cell>
          <table:table-cell office:value-type="string" table:style-name="ce17">
            <text:p>2017-09-21</text:p>
          </table:table-cell>
          <table:table-cell office:value-type="string" table:style-name="ce17">
            <text:p>11:02</text:p>
          </table:table-cell>
          <table:table-cell office:value-type="string" table:style-name="ce17">
            <text:p>Krawiec_PL</text:p>
          </table:table-cell>
          <table:table-cell office:value-type="string" table:style-name="ce18">
            <text:p><text:s/>@Ignuss_ <text:s text:c="2"/>Może być i przez aplikację z szyfrowanym połączeniem aby nie trzeba było dzwonić przez cały dzień</text:p>
          </table:table-cell>
          <table:table-cell office:value-type="string" table:style-name="ce18">
            <text:p>Wpis nie dotyczy propozycji zmian legislacyjnych.</text:p>
          </table:table-cell>
          <table:table-cell office:value-type="string" table:style-name="ce17">
            <text:p>http://twitter.com/Krawiec_PL</text:p>
          </table:table-cell>
          <table:table-cell office:value-type="string" table:style-name="ce17">
            <text:p>http://twitter.com/Krawiec_PL/statuses/910791361045106689</text:p>
          </table:table-cell>
          <table:table-cell office:value-type="string" table:style-name="ce17">
            <text:p>twitter.com</text:p>
          </table:table-cell>
          <table:table-cell office:value-type="float" office:value="173" table:style-name="ce17">
            <text:p>173</text:p>
          </table:table-cell>
          <table:table-cell office:value-type="float" office:value="29.41" table:style-name="ce19">
            <text:p>29,41</text:p>
          </table:table-cell>
          <table:table-cell office:value-type="float" office:value="1" table:style-name="ce17">
            <text:p>1</text:p>
          </table:table-cell>
          <table:table-cell table:number-columns-repeated="16371" table:style-name="ce20"/>
        </table:table-row>
        <table:table-row table:style-name="ro15">
          <table:table-cell office:value-type="float" office:value="49" table:style-name="ce15">
            <text:p>49</text:p>
          </table:table-cell>
          <table:table-cell office:value-type="float" office:value="13174442642" table:style-name="ce16">
            <text:p>13174442642</text:p>
          </table:table-cell>
          <table:table-cell office:value-type="string" table:style-name="ce17">
            <text:p>2017-09-21</text:p>
          </table:table-cell>
          <table:table-cell office:value-type="string" table:style-name="ce17">
            <text:p>17:06</text:p>
          </table:table-cell>
          <table:table-cell office:value-type="string" table:style-name="ce17">
            <text:p>sylogista</text:p>
          </table:table-cell>
          <table:table-cell office:value-type="string" table:style-name="ce18">
            <text:p>2FA, U2F, rsa</text:p>
            <text:p>wyjście poza te ramy skutkuje zazwyczaj kompromitacją serwera.<text:s/></text:p>
            <text:p>Im więcej wykorzysta się sprawdzonych rozwiązań tym lepiej ;)</text:p>
          </table:table-cell>
          <table:table-cell office:value-type="string" table:style-name="ce18">
            <text:p>Wpis nie dotyczy propozycji zmian legislacyjnych.</text:p>
          </table:table-cell>
          <table:table-cell office:value-type="string" table:style-name="ce17">
            <text:p>http://twitter.com/sylogista</text:p>
          </table:table-cell>
          <table:table-cell office:value-type="string" table:style-name="ce17">
            <text:p>http://twitter.com/sylogista/statuses/910882856636944385</text:p>
          </table:table-cell>
          <table:table-cell office:value-type="string" table:style-name="ce17">
            <text:p>twitter.com</text:p>
          </table:table-cell>
          <table:table-cell office:value-type="float" office:value="117" table:style-name="ce17">
            <text:p>117</text:p>
          </table:table-cell>
          <table:table-cell office:value-type="float" office:value="19.89" table:style-name="ce19">
            <text:p>19,89</text:p>
          </table:table-cell>
          <table:table-cell office:value-type="float" office:value="1" table:style-name="ce17">
            <text:p>1</text:p>
          </table:table-cell>
          <table:table-cell table:number-columns-repeated="16371" table:style-name="ce20"/>
        </table:table-row>
        <table:table-row table:style-name="ro2">
          <table:table-cell office:value-type="float" office:value="50" table:style-name="ce15">
            <text:p>50</text:p>
          </table:table-cell>
          <table:table-cell office:value-type="float" office:value="13174442666" table:style-name="ce16">
            <text:p>13174442666</text:p>
          </table:table-cell>
          <table:table-cell office:value-type="string" table:style-name="ce17">
            <text:p>2017-09-21</text:p>
          </table:table-cell>
          <table:table-cell office:value-type="string" table:style-name="ce17">
            <text:p>17:03</text:p>
          </table:table-cell>
          <table:table-cell office:value-type="string" table:style-name="ce17">
            <text:p>sylogista</text:p>
          </table:table-cell>
          <table:table-cell office:value-type="string" table:style-name="ce18">
            <text:p>Token sprzętowy to niegłupi pomysł. Co do aplikacji mobilnych – lepiej nie wymyślać koła na nowo. Wykorzystać TOTP i już.</text:p>
          </table:table-cell>
          <table:table-cell office:value-type="string" table:style-name="ce18">
            <text:p>Wpis nie dotyczy propozycji zmian legislacyjnych.</text:p>
          </table:table-cell>
          <table:table-cell office:value-type="string" table:style-name="ce17">
            <text:p>http://twitter.com/sylogista</text:p>
          </table:table-cell>
          <table:table-cell office:value-type="string" table:style-name="ce17">
            <text:p>http://twitter.com/sylogista/statuses/910882286631079938</text:p>
          </table:table-cell>
          <table:table-cell office:value-type="string" table:style-name="ce17">
            <text:p>twitter.com</text:p>
          </table:table-cell>
          <table:table-cell office:value-type="float" office:value="117" table:style-name="ce17">
            <text:p>117</text:p>
          </table:table-cell>
          <table:table-cell office:value-type="float" office:value="19.89" table:style-name="ce19">
            <text:p>19,89</text:p>
          </table:table-cell>
          <table:table-cell office:value-type="float" office:value="1" table:style-name="ce17">
            <text:p>1</text:p>
          </table:table-cell>
          <table:table-cell table:number-columns-repeated="16371" table:style-name="ce20"/>
        </table:table-row>
        <table:table-row table:style-name="ro2">
          <table:table-cell office:value-type="float" office:value="51" table:style-name="ce15">
            <text:p>51</text:p>
          </table:table-cell>
          <table:table-cell office:value-type="float" office:value="13168823687" table:style-name="ce16">
            <text:p>13168823687</text:p>
          </table:table-cell>
          <table:table-cell office:value-type="string" table:style-name="ce17">
            <text:p>2017-09-21</text:p>
          </table:table-cell>
          <table:table-cell office:value-type="string" table:style-name="ce17">
            <text:p>11:00</text:p>
          </table:table-cell>
          <table:table-cell office:value-type="string" table:style-name="ce17">
            <text:p>Ignuss</text:p>
          </table:table-cell>
          <table:table-cell office:value-type="string" table:style-name="ce18">
            <text:p><text:s/>@Krawiec_PL <text:s text:c="2"/>a zagrożenie phishingiem ? lepiej gdyby komunikacja odbywała się przez apkę</text:p>
          </table:table-cell>
          <table:table-cell office:value-type="string" table:style-name="ce18">
            <text:p>Wpis nie dotyczy propozycji zmian legislacyjnych.</text:p>
          </table:table-cell>
          <table:table-cell office:value-type="string" table:style-name="ce17">
            <text:p>http://twitter.com/Ignuss_</text:p>
          </table:table-cell>
          <table:table-cell office:value-type="string" table:style-name="ce17">
            <text:p>http://twitter.com/Ignuss_/statuses/910790832751603713</text:p>
          </table:table-cell>
          <table:table-cell office:value-type="string" table:style-name="ce17">
            <text:p>twitter.com</text:p>
          </table:table-cell>
          <table:table-cell office:value-type="float" office:value="3" table:style-name="ce17">
            <text:p>3</text:p>
          </table:table-cell>
          <table:table-cell office:value-type="float" office:value="0.51" table:style-name="ce19">
            <text:p>0,51</text:p>
          </table:table-cell>
          <table:table-cell office:value-type="float" office:value="1" table:style-name="ce17">
            <text:p>1</text:p>
          </table:table-cell>
          <table:table-cell table:number-columns-repeated="16371" table:style-name="ce20"/>
        </table:table-row>
        <table:table-row table:style-name="ro15">
          <table:table-cell office:value-type="float" office:value="52" table:style-name="ce15">
            <text:p>52</text:p>
          </table:table-cell>
          <table:table-cell office:value-type="float" office:value="13168823114" table:style-name="ce16">
            <text:p>13168823114</text:p>
          </table:table-cell>
          <table:table-cell office:value-type="string" table:style-name="ce17">
            <text:p>2017-09-21</text:p>
          </table:table-cell>
          <table:table-cell office:value-type="string" table:style-name="ce17">
            <text:p>11:46</text:p>
          </table:table-cell>
          <table:table-cell office:value-type="string" table:style-name="ce17">
            <text:p>adobrawy</text:p>
          </table:table-cell>
          <table:table-cell office:value-type="string" table:style-name="ce18">
            <text:p><text:s text:c="2"/>@Krawiec_PL <text:s text:c="2"/>Ja całkiem dużą ilość spraw załatwiam z <text:s/>@MC_GOV_PL . Odbieram równie często ePUAP, ale urzędnicy używają e-mail w sprawach pilnych…</text:p>
          </table:table-cell>
          <table:table-cell office:value-type="string" table:style-name="ce18">
            <text:p>Wpis nie dotyczy propozycji zmian legislacyjnych.</text:p>
          </table:table-cell>
          <table:table-cell office:value-type="string" table:style-name="ce17">
            <text:p>http://twitter.com/adobrawy</text:p>
          </table:table-cell>
          <table:table-cell office:value-type="string" table:style-name="ce17">
            <text:p>http://twitter.com/adobrawy/statuses/910802506132881408</text:p>
          </table:table-cell>
          <table:table-cell office:value-type="string" table:style-name="ce17">
            <text:p>twitter.com</text:p>
          </table:table-cell>
          <table:table-cell office:value-type="float" office:value="291" table:style-name="ce17">
            <text:p>291</text:p>
          </table:table-cell>
          <table:table-cell office:value-type="float" office:value="49.47" table:style-name="ce19">
            <text:p>49,47</text:p>
          </table:table-cell>
          <table:table-cell office:value-type="float" office:value="1" table:style-name="ce17">
            <text:p>1</text:p>
          </table:table-cell>
          <table:table-cell table:number-columns-repeated="16371" table:style-name="ce20"/>
        </table:table-row>
        <table:table-row table:style-name="ro15">
          <table:table-cell office:value-type="float" office:value="53" table:style-name="ce15">
            <text:p>53</text:p>
          </table:table-cell>
          <table:table-cell office:value-type="float" office:value="13174442561" table:style-name="ce16">
            <text:p>13174442561</text:p>
          </table:table-cell>
          <table:table-cell office:value-type="string" table:style-name="ce17">
            <text:p>2017-09-21</text:p>
          </table:table-cell>
          <table:table-cell office:value-type="string" table:style-name="ce17">
            <text:p>17:19</text:p>
          </table:table-cell>
          <table:table-cell office:value-type="string" table:style-name="ce17">
            <text:p>sylogista</text:p>
          </table:table-cell>
          <table:table-cell office:value-type="string" table:style-name="ce18">
            <text:p><text:s text:c="2"/>@Krawiec_PL <text:s/>@Ignuss_ <text:s text:c="2"/>Tak sobie myślę... przy projektowaniu pewnych rzeczy najlepiej jest spojrzeć na gigantów.</text:p>
            <text:p>Kopiować z OVH, githuba... oni wiedzą co robią :D</text:p>
          </table:table-cell>
          <table:table-cell office:value-type="string" table:style-name="ce18">
            <text:p>Wpis nie dotyczy propozycji zmian legislacyjnych.</text:p>
          </table:table-cell>
          <table:table-cell office:value-type="string" table:style-name="ce17">
            <text:p>http://twitter.com/sylogista</text:p>
          </table:table-cell>
          <table:table-cell office:value-type="string" table:style-name="ce17">
            <text:p>http://twitter.com/sylogista/statuses/910886322264567808</text:p>
          </table:table-cell>
          <table:table-cell office:value-type="string" table:style-name="ce17">
            <text:p>twitter.com</text:p>
          </table:table-cell>
          <table:table-cell office:value-type="float" office:value="117" table:style-name="ce17">
            <text:p>117</text:p>
          </table:table-cell>
          <table:table-cell office:value-type="float" office:value="19.89" table:style-name="ce19">
            <text:p>19,89</text:p>
          </table:table-cell>
          <table:table-cell office:value-type="float" office:value="1" table:style-name="ce17">
            <text:p>1</text:p>
          </table:table-cell>
          <table:table-cell table:number-columns-repeated="16371" table:style-name="ce20"/>
        </table:table-row>
        <table:table-row table:style-name="ro2">
          <table:table-cell office:value-type="float" office:value="54" table:style-name="ce15">
            <text:p>54</text:p>
          </table:table-cell>
          <table:table-cell office:value-type="float" office:value="13176274531" table:style-name="ce16">
            <text:p>13176274531</text:p>
          </table:table-cell>
          <table:table-cell office:value-type="string" table:style-name="ce17">
            <text:p>2017-09-21</text:p>
          </table:table-cell>
          <table:table-cell office:value-type="string" table:style-name="ce17">
            <text:p>21:24</text:p>
          </table:table-cell>
          <table:table-cell office:value-type="string" table:style-name="ce17">
            <text:p>Michał Żuchowski</text:p>
          </table:table-cell>
          <table:table-cell office:value-type="string" table:style-name="ce18">
            <text:p>Ale tylko w ten sposób dobro wspólne jakim jest państwo nie będzie się uzależniać od jednego dostawcy</text:p>
          </table:table-cell>
          <table:table-cell office:value-type="string" table:style-name="ce18">
            <text:p>Wpis nie dotyczy propozycji zmian legislacyjnych.</text:p>
          </table:table-cell>
          <table:table-cell office:value-type="string" table:style-name="ce17">
            <text:p>http://www.facebook.com/profile.php?id=817190208320374</text:p>
          </table:table-cell>
          <table:table-cell office:value-type="string" table:style-name="ce17">
            <text:p>http://www.facebook.com/permalink.php?story_fbid=931250230367654&amp;id=493841084108573&amp;comment_id=931523150340362</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19">
            <text:p>37,8</text:p>
          </table:table-cell>
          <table:table-cell office:value-type="float" office:value="1" table:style-name="ce17">
            <text:p>1</text:p>
          </table:table-cell>
          <table:table-cell table:number-columns-repeated="16371" table:style-name="ce20"/>
        </table:table-row>
        <table:table-row table:style-name="ro13">
          <table:table-cell office:value-type="float" office:value="55" table:style-name="ce2">
            <text:p>55</text:p>
          </table:table-cell>
          <table:table-cell office:value-type="float" office:value="13175502673" table:style-name="ce8">
            <text:p>13175502673</text:p>
          </table:table-cell>
          <table:table-cell office:value-type="string" table:style-name="ce9">
            <text:p>2017-09-21</text:p>
          </table:table-cell>
          <table:table-cell office:value-type="string" table:style-name="ce9">
            <text:p>14:48</text:p>
          </table:table-cell>
          <table:table-cell office:value-type="string" table:style-name="ce9">
            <text:p>Aleksander Jankowski</text:p>
          </table:table-cell>
          <table:table-cell office:value-type="string" table:style-name="ce12">
            <text:p>może PZ (eGO) udostępnić do autoryzacji podmiotom prywatnym w e-usługach? Skoro państwo wydaje dowody osobiste aby ludzi mogli potwierdzać swoją tożsamość, dlaczego nie potwierdzać tożsamości elektronicznie?</text:p>
          </table:table-cell>
          <table:table-cell office:value-type="string" table:style-name="ce12">
            <text:p>Zagadnienia dotyczące udziału podmiotow komercyjnych w procesie identyfikacji elektronicznej są przedmiotem projektu ustawy wprowadzającej publiczny schemat identyfikacji elektronicznej. <text:s/>Kwstie ewentualnego szerzego wykorzytania PZ (poza administarcją) będa przedmiotem analiz w toku prac nad nowelizacją ustawy o informatyzacji/nową ustawą.</text:p>
          </table:table-cell>
          <table:table-cell office:value-type="string" table:style-name="ce9">
            <text:p>http://www.facebook.com/profile.php?id=926929537319158</text:p>
          </table:table-cell>
          <table:table-cell office:value-type="string" table:style-name="ce9">
            <text:p>http://www.facebook.com/permalink.php?story_fbid=931250230367654&amp;id=493841084108573&amp;comment_id=931337863692224</text:p>
          </table:table-cell>
          <table:table-cell office:value-type="string" table:style-name="ce9">
            <text:p>facebook.com</text:p>
          </table:table-cell>
          <table:table-cell office:value-type="float" office:value="0" table:style-name="ce9">
            <text:p>0</text:p>
          </table:table-cell>
          <table:table-cell office:value-type="float" office:value="37.799999999999997" table:style-name="ce13">
            <text:p>37,8</text:p>
          </table:table-cell>
          <table:table-cell office:value-type="float" office:value="1" table:style-name="ce9">
            <text:p>1</text:p>
          </table:table-cell>
          <table:table-cell table:number-columns-repeated="16371" table:style-name="ce34"/>
        </table:table-row>
        <table:table-row table:style-name="ro13">
          <table:table-cell office:value-type="float" office:value="56" table:style-name="ce7">
            <text:p>56</text:p>
          </table:table-cell>
          <table:table-cell office:value-type="float" office:value="13176274649" table:style-name="ce8">
            <text:p>13176274649</text:p>
          </table:table-cell>
          <table:table-cell office:value-type="string" table:style-name="ce9">
            <text:p>2017-09-21</text:p>
          </table:table-cell>
          <table:table-cell office:value-type="string" table:style-name="ce9">
            <text:p>21:12</text:p>
          </table:table-cell>
          <table:table-cell office:value-type="string" table:style-name="ce9">
            <text:p>Krzysztof Madejski</text:p>
          </table:table-cell>
          <table:table-cell office:value-type="string" table:style-name="ce24">
            <text:p>Priorytetyzacja zamawiania open source dla administracji publicznej</text:p>
          </table:table-cell>
          <table:table-cell office:value-type="string" table:style-name="ce24">
            <text:p>Opinie ekspertów na postulowany temat są podzielone. Należy stawiać na otwarte standardy, a to nie to samo co otwarte oprogramowanie. Ponadto powinien być liczony całkowity koszt posiadania (łącznie z nakładami na eksploatację), należy więc zwrócić uwagę na aspekty finansowe. Kwestie te będą jeszcze przedmiotem analiz i rozstrzygnięć w toku prac związanych z nowelizacją/nową ustawą.</text:p>
          </table:table-cell>
          <table:table-cell office:value-type="string" table:style-name="ce9">
            <text:p>http://www.facebook.com/profile.php?id=10205518550068141</text:p>
          </table:table-cell>
          <table:table-cell office:value-type="string" table:style-name="ce9">
            <text:p>http://www.facebook.com/permalink.php?story_fbid=931250230367654&amp;id=493841084108573&amp;comment_id=931519357007408</text:p>
          </table:table-cell>
          <table:table-cell office:value-type="string" table:style-name="ce9">
            <text:p>facebook.com</text:p>
          </table:table-cell>
          <table:table-cell office:value-type="float" office:value="0" table:style-name="ce9">
            <text:p>0</text:p>
          </table:table-cell>
          <table:table-cell office:value-type="float" office:value="37.799999999999997" table:style-name="ce13">
            <text:p>37,8</text:p>
          </table:table-cell>
          <table:table-cell office:value-type="float" office:value="1" table:style-name="ce9">
            <text:p>1</text:p>
          </table:table-cell>
          <table:table-cell table:number-columns-repeated="16371"/>
        </table:table-row>
        <table:table-row table:style-name="ro22">
          <table:table-cell office:value-type="float" office:value="57" table:style-name="ce37">
            <text:p>57</text:p>
          </table:table-cell>
          <table:table-cell office:value-type="float" office:value="13183990505" table:style-name="ce16">
            <text:p>13183990505</text:p>
          </table:table-cell>
          <table:table-cell office:value-type="string" table:style-name="ce17">
            <text:p>2017-09-22</text:p>
          </table:table-cell>
          <table:table-cell office:value-type="string" table:style-name="ce17">
            <text:p>17:50</text:p>
          </table:table-cell>
          <table:table-cell office:value-type="string" table:style-name="ce17">
            <text:p>InfoSkawina</text:p>
          </table:table-cell>
          <table:table-cell office:value-type="string" table:style-name="ce18">
            <text:p>3 miesiące (!) zajęła spółce Zakład Wodociągów i Kanalizacji w Skawinie parozdaniowa odpowiedź, że nie założą skrzynki ePUAP dla ułatwienia kontaktu z mieszkańcami... Anna Streżyńska Ministerstwo Cyfryzacji - takie były założenia? <text:s/>- plus skan pisma</text:p>
          </table:table-cell>
          <table:table-cell office:value-type="string" table:style-name="ce18">
            <text:p>Wpis nie dotyczy propozycji zmian legislacyjnych.</text:p>
            <text:p/>
            <text:p>W toku prac nad założeniami nowelizacji przepisów ustawy o informatyzacji ponownej analizie poddany zostanie zakres podmiotów zobowiązanych do stosowania zawartych w tej ustawie regulacji. Jednocześnie obecnie prowadzone są prace na projektem „e-Doręczenia - usługa rejestrowanego doręczenia elektronicznego w Polsce” którego głównym celem jest zobowiązanie jak najszerszej grupy podmiotów publicznych do obsługi korespondencji elektronicznej przesyłanej przy użyciu usługi rejestrowanego doręczenia elektronicznego oraz zidentyfikowanie jak najszerszego zbioru spraw w jaki taka forma doręczenie będzie akceptowana przez organy administracji publicznej.<text:s/></text:p>
          </table:table-cell>
          <table:table-cell office:value-type="string" table:style-name="ce17">
            <text:p>http://www.facebook.com/profile.php?id=229277317199793</text:p>
          </table:table-cell>
          <table:table-cell office:value-type="string" table:style-name="ce17">
            <text:p>http://www.facebook.com/permalink.php?story_fbid=1273478512779663&amp;id=229277317199793</text:p>
          </table:table-cell>
          <table:table-cell office:value-type="string" table:style-name="ce17">
            <text:p>facebook.com</text:p>
          </table:table-cell>
          <table:table-cell office:value-type="float" office:value="3072" table:style-name="ce17">
            <text:p>3072</text:p>
          </table:table-cell>
          <table:table-cell office:value-type="float" office:value="460.8" table:style-name="ce19">
            <text:p>460,8</text:p>
          </table:table-cell>
          <table:table-cell office:value-type="float" office:value="1" table:style-name="ce17">
            <text:p>1</text:p>
          </table:table-cell>
          <table:table-cell table:number-columns-repeated="16371" table:style-name="ce38"/>
        </table:table-row>
        <table:table-row table:style-name="ro15">
          <table:table-cell office:value-type="float" office:value="58" table:style-name="ce35">
            <text:p>58</text:p>
          </table:table-cell>
          <table:table-cell office:value-type="float" office:value="13178068956" table:style-name="ce22">
            <text:p>13178068956</text:p>
          </table:table-cell>
          <table:table-cell office:value-type="string" table:style-name="ce23">
            <text:p>2017-09-22</text:p>
          </table:table-cell>
          <table:table-cell office:value-type="string" table:style-name="ce23">
            <text:p>04:03</text:p>
          </table:table-cell>
          <table:table-cell office:value-type="string" table:style-name="ce23">
            <text:p>Marek Najmajer</text:p>
          </table:table-cell>
          <table:table-cell office:value-type="string" table:style-name="ce24">
            <text:p>Dlaczego tylko wirtualizację, a nie np. konteneryzację, albo coś, co już za winklem zapowie przyszłość</text:p>
          </table:table-cell>
          <table:table-cell office:value-type="string" table:style-name="ce24">
            <text:p>Wykorzystanie w e-administracji rozwiązań "chmurowych" rozważane jest obecnie w ramach projektu Wspólna Infrastruktura Państwa (WIP). Stosowane przepisy zostaną opracowane i uwzględnione w nowelizacji ustawy o informatyzacji.</text:p>
          </table:table-cell>
          <table:table-cell office:value-type="string" table:style-name="ce23">
            <text:p>http://www.facebook.com/profile.php?id=10153715871144520</text:p>
          </table:table-cell>
          <table:table-cell office:value-type="string" table:style-name="ce23">
            <text:p>http://www.facebook.com/permalink.php?story_fbid=931250230367654&amp;id=493841084108573&amp;comment_id=931637540328923</text:p>
          </table:table-cell>
          <table:table-cell office:value-type="string" table:style-name="ce23">
            <text:p>facebook.com</text:p>
          </table:table-cell>
          <table:table-cell office:value-type="float" office:value="0" table:style-name="ce23">
            <text:p>0</text:p>
          </table:table-cell>
          <table:table-cell office:value-type="float" office:value="37.799999999999997" table:style-name="ce25">
            <text:p>37,8</text:p>
          </table:table-cell>
          <table:table-cell office:value-type="float" office:value="1" table:style-name="ce23">
            <text:p>1</text:p>
          </table:table-cell>
          <table:table-cell table:number-columns-repeated="16371" table:style-name="ce36"/>
        </table:table-row>
        <table:table-row table:style-name="ro13">
          <table:table-cell office:value-type="float" office:value="59" table:style-name="ce37">
            <text:p>59</text:p>
          </table:table-cell>
          <table:table-cell office:value-type="float" office:value="13183947482" table:style-name="ce16">
            <text:p>13183947482</text:p>
          </table:table-cell>
          <table:table-cell office:value-type="string" table:style-name="ce17">
            <text:p>2017-09-22</text:p>
          </table:table-cell>
          <table:table-cell office:value-type="string" table:style-name="ce17">
            <text:p>11:41</text:p>
          </table:table-cell>
          <table:table-cell office:value-type="string" table:style-name="ce17">
            <text:p>Lech Mankiewicz</text:p>
          </table:table-cell>
          <table:table-cell office:value-type="string" table:style-name="ce18">
            <text:p>Uprzejmie donoszę że iterfejs usług elektronicznych Poczty Polskiej wygląda i działa tak, jakby pisał go agent ościennego mocarstwa, zainteresowany tym, żeby usługi elektroniczne PP nigdy się w Polsce nie przyjęły. Proszę sprawdzić i błagam, coś z tym zrobić.O ile np. na PKP da się sprawdzić połączenia i kupić bilet, to wysłąnie przekazu pieniężnego wymaga wielkiej mocy.</text:p>
          </table:table-cell>
          <table:table-cell office:value-type="string" table:style-name="ce18">
            <text:p>Wpis nie dotyczy propozycji zmian legislacyjnych.</text:p>
          </table:table-cell>
          <table:table-cell office:value-type="string" table:style-name="ce17">
            <text:p>http://www.facebook.com/profile.php?id=724181814270456</text:p>
          </table:table-cell>
          <table:table-cell office:value-type="string" table:style-name="ce17">
            <text:p>http://www.facebook.com/permalink.php?story_fbid=931250230367654&amp;id=493841084108573&amp;comment_id=931765086982835</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19">
            <text:p>37,8</text:p>
          </table:table-cell>
          <table:table-cell office:value-type="float" office:value="1" table:style-name="ce17">
            <text:p>1</text:p>
          </table:table-cell>
          <table:table-cell table:number-columns-repeated="16371" table:style-name="ce38"/>
        </table:table-row>
        <table:table-row table:style-name="ro5">
          <table:table-cell office:value-type="float" office:value="60" table:style-name="ce21">
            <text:p>60</text:p>
          </table:table-cell>
          <table:table-cell office:value-type="float" office:value="13178548011" table:style-name="ce22">
            <text:p>13178548011</text:p>
          </table:table-cell>
          <table:table-cell office:value-type="string" table:style-name="ce23">
            <text:p>2017-09-22</text:p>
          </table:table-cell>
          <table:table-cell office:value-type="string" table:style-name="ce23">
            <text:p>07:26</text:p>
          </table:table-cell>
          <table:table-cell office:value-type="string" table:style-name="ce23">
            <text:p>Łukasz Rakocki</text:p>
          </table:table-cell>
          <table:table-cell office:value-type="string" table:style-name="ce24">
            <text:p>Zrobić centralne usługi. A nie tak jak jest teraz każdy tworzy na swoją rękę formularze i często powielane takie same przez różne urzędy. Moim zdaniem wszystkie usługi powinny być centralnie wraz z formularzami co zapewni standaryzację i jednolitość<text:s/></text:p>
          </table:table-cell>
          <table:table-cell office:value-type="string" table:style-name="ce24">
            <text:p>Na podstawie obecnie obowiązujących przepsiów można już tworzyć usługi centralne (por. art. 16a i art. 16b ustawy o informatyzacji).</text:p>
          </table:table-cell>
          <table:table-cell office:value-type="string" table:style-name="ce23">
            <text:p>http://www.facebook.com/profile.php?id=668743566517712</text:p>
          </table:table-cell>
          <table:table-cell office:value-type="string" table:style-name="ce23">
            <text:p>http://www.facebook.com/permalink.php?story_fbid=931250230367654&amp;id=493841084108573&amp;comment_id=931693546989989</text:p>
          </table:table-cell>
          <table:table-cell office:value-type="string" table:style-name="ce23">
            <text:p>facebook.com</text:p>
          </table:table-cell>
          <table:table-cell office:value-type="float" office:value="0" table:style-name="ce23">
            <text:p>0</text:p>
          </table:table-cell>
          <table:table-cell office:value-type="float" office:value="37.799999999999997" table:style-name="ce25">
            <text:p>37,8</text:p>
          </table:table-cell>
          <table:table-cell office:value-type="float" office:value="1" table:style-name="ce23">
            <text:p>1</text:p>
          </table:table-cell>
          <table:table-cell table:number-columns-repeated="16371" table:style-name="ce26"/>
        </table:table-row>
        <table:table-row table:style-name="ro2">
          <table:table-cell office:value-type="float" office:value="61" table:style-name="ce7">
            <text:p>61</text:p>
          </table:table-cell>
          <table:table-cell office:value-type="float" office:value="13192236111" table:style-name="ce8">
            <text:p>13192236111</text:p>
          </table:table-cell>
          <table:table-cell office:value-type="string" table:style-name="ce9">
            <text:p>2017-09-23</text:p>
          </table:table-cell>
          <table:table-cell office:value-type="string" table:style-name="ce9">
            <text:p>20:49</text:p>
          </table:table-cell>
          <table:table-cell office:value-type="string" table:style-name="ce9">
            <text:p>Robert Kurosz</text:p>
          </table:table-cell>
          <table:table-cell office:value-type="string" table:style-name="ce12">
            <text:p>Wprowadzić kary finansowe za nieprzestrzeganie jej zapisów</text:p>
          </table:table-cell>
          <table:table-cell office:value-type="string" table:style-name="ce24">
            <text:p>Organy publiczne powinny działać <text:s/>zgodnie z przepisami prawa. Odpowiedzialność <text:s/>za nieprzestrzeganie przepisów może być realizowana na zasadach ogólnych.<text:s/></text:p>
          </table:table-cell>
          <table:table-cell office:value-type="string" table:style-name="ce9">
            <text:p>http://www.facebook.com/profile.php?id=973804895970294</text:p>
          </table:table-cell>
          <table:table-cell office:value-type="string" table:style-name="ce9">
            <text:p>http://www.facebook.com/permalink.php?story_fbid=931250230367654&amp;id=493841084108573&amp;comment_id=932450293580981</text:p>
          </table:table-cell>
          <table:table-cell office:value-type="string" table:style-name="ce9">
            <text:p>facebook.com</text:p>
          </table:table-cell>
          <table:table-cell office:value-type="float" office:value="0" table:style-name="ce9">
            <text:p>0</text:p>
          </table:table-cell>
          <table:table-cell office:value-type="float" office:value="37.799999999999997" table:style-name="ce13">
            <text:p>37,8</text:p>
          </table:table-cell>
          <table:table-cell office:value-type="float" office:value="1" table:style-name="ce9">
            <text:p>1</text:p>
          </table:table-cell>
          <table:table-cell table:number-columns-repeated="16371"/>
        </table:table-row>
        <table:table-row table:style-name="ro5">
          <table:table-cell office:value-type="float" office:value="62" table:style-name="ce15">
            <text:p>62</text:p>
          </table:table-cell>
          <table:table-cell office:value-type="float" office:value="13214343749" table:style-name="ce16">
            <text:p>13214343749</text:p>
          </table:table-cell>
          <table:table-cell office:value-type="string" table:style-name="ce17">
            <text:p>2017-09-25</text:p>
          </table:table-cell>
          <table:table-cell office:value-type="string" table:style-name="ce17">
            <text:p>22:51</text:p>
          </table:table-cell>
          <table:table-cell office:value-type="string" table:style-name="ce17">
            <text:p>Marcin Robert Kaźmierczak</text:p>
          </table:table-cell>
          <table:table-cell office:value-type="string" table:style-name="ce18">
            <text:p>Przerabiałem to... próba zgłoszenia dowodu na obywatel.gov.pl to strata czasu... Co należy zrobić, żeby zgłosić zagubiony dowód? Trzeba się zarejestrować, a potem tylko potwierdzić profil zaufany w jednej z placówek okazując dokument tożsamości :) bł</text:p>
          </table:table-cell>
          <table:table-cell office:value-type="string" table:style-name="ce18">
            <text:p>Wpis nie dotyczy propozycji zmian legislacyjnych</text:p>
            <text:p/>
            <text:p>Usługa zgłoszenia wymaga użycia profilu zaufanego ePUAP. Potwierdzenie profilu zaufanego jest możliwe w urzedzie, ale również z wykorzystaniem np. bankowości internetowej.<text:s/></text:p>
          </table:table-cell>
          <table:table-cell office:value-type="string" table:style-name="ce17">
            <text:p>http://www.facebook.com/profile.php?id=320139214826910</text:p>
          </table:table-cell>
          <table:table-cell office:value-type="string" table:style-name="ce17">
            <text:p>http://www.facebook.com/permalink.php?story_fbid=933489310143746&amp;id=493841084108573&amp;comment_id=933491996810144</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19">
            <text:p>37,8</text:p>
          </table:table-cell>
          <table:table-cell office:value-type="float" office:value="1" table:style-name="ce17">
            <text:p>1</text:p>
          </table:table-cell>
          <table:table-cell table:number-columns-repeated="16371" table:style-name="ce20"/>
        </table:table-row>
        <table:table-row table:style-name="ro2">
          <table:table-cell office:value-type="float" office:value="63" table:style-name="ce15">
            <text:p>63</text:p>
          </table:table-cell>
          <table:table-cell office:value-type="float" office:value="13216740338" table:style-name="ce16">
            <text:p>13216740338</text:p>
          </table:table-cell>
          <table:table-cell office:value-type="string" table:style-name="ce17">
            <text:p>2017-09-26</text:p>
          </table:table-cell>
          <table:table-cell office:value-type="string" table:style-name="ce17">
            <text:p>08:58</text:p>
          </table:table-cell>
          <table:table-cell office:value-type="string" table:style-name="ce17">
            <text:p>Piekutowski</text:p>
          </table:table-cell>
          <table:table-cell office:value-type="string" table:style-name="ce18">
            <text:p><text:s/>@MC_rzecznik <text:s text:c="2"/>Dzięki za dobrą robotę! Automatyzacja masowych procesów wew. i zew. to podstawa</text:p>
          </table:table-cell>
          <table:table-cell office:value-type="string" table:style-name="ce18">
            <text:p>Wpis nie dotyczy propozycji zmian legislacyjnych.</text:p>
          </table:table-cell>
          <table:table-cell office:value-type="string" table:style-name="ce17">
            <text:p>http://twitter.com/Piekutowski</text:p>
          </table:table-cell>
          <table:table-cell office:value-type="string" table:style-name="ce17">
            <text:p>http://twitter.com/Piekutowski/statuses/912572173541396480</text:p>
          </table:table-cell>
          <table:table-cell office:value-type="string" table:style-name="ce17">
            <text:p>twitter.com</text:p>
          </table:table-cell>
          <table:table-cell office:value-type="float" office:value="72" table:style-name="ce17">
            <text:p>72</text:p>
          </table:table-cell>
          <table:table-cell office:value-type="float" office:value="12.24" table:style-name="ce19">
            <text:p>12,24</text:p>
          </table:table-cell>
          <table:table-cell office:value-type="float" office:value="1" table:style-name="ce17">
            <text:p>1</text:p>
          </table:table-cell>
          <table:table-cell table:number-columns-repeated="16371" table:style-name="ce20"/>
        </table:table-row>
        <table:table-row table:style-name="ro4">
          <table:table-cell office:value-type="float" office:value="64" table:style-name="ce15">
            <text:p>64</text:p>
          </table:table-cell>
          <table:table-cell office:value-type="float" office:value="13217389913" table:style-name="ce16">
            <text:p>13217389913</text:p>
          </table:table-cell>
          <table:table-cell office:value-type="string" table:style-name="ce17">
            <text:p>2017-09-26</text:p>
          </table:table-cell>
          <table:table-cell office:value-type="string" table:style-name="ce17">
            <text:p>09:39</text:p>
          </table:table-cell>
          <table:table-cell office:value-type="string" table:style-name="ce17">
            <text:p>Marcin Ludwik Rey</text:p>
          </table:table-cell>
          <table:table-cell office:value-type="string" table:style-name="ce18">
            <text:p>Ale dużo kamer</text:p>
          </table:table-cell>
          <table:table-cell office:value-type="string" table:style-name="ce18">
            <text:p>Wpis nie dotyczy propozycji zmian legislacyjnych.</text:p>
          </table:table-cell>
          <table:table-cell office:value-type="string" table:style-name="ce17">
            <text:p>http://www.facebook.com/profile.php?id=10202690296523117</text:p>
          </table:table-cell>
          <table:table-cell office:value-type="string" table:style-name="ce17">
            <text:p>http://www.facebook.com/permalink.php?story_fbid=933489310143746&amp;id=493841084108573&amp;comment_id=933672026792141</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19">
            <text:p>37,8</text:p>
          </table:table-cell>
          <table:table-cell office:value-type="float" office:value="1" table:style-name="ce17">
            <text:p>1</text:p>
          </table:table-cell>
          <table:table-cell table:number-columns-repeated="16371" table:style-name="ce20"/>
        </table:table-row>
        <table:table-row table:style-name="ro4">
          <table:table-cell office:value-type="float" office:value="65" table:style-name="ce15">
            <text:p>65</text:p>
          </table:table-cell>
          <table:table-cell office:value-type="float" office:value="13216467646" table:style-name="ce16">
            <text:p>13216467646</text:p>
          </table:table-cell>
          <table:table-cell office:value-type="string" table:style-name="ce17">
            <text:p>2017-09-26</text:p>
          </table:table-cell>
          <table:table-cell office:value-type="string" table:style-name="ce17">
            <text:p>08:19</text:p>
          </table:table-cell>
          <table:table-cell office:value-type="string" table:style-name="ce17">
            <text:p>Max Polux</text:p>
          </table:table-cell>
          <table:table-cell office:value-type="string" table:style-name="ce18">
            <text:p>Ale to fajnie ze sa takie nowe mozliwosci dla obywateli :)</text:p>
          </table:table-cell>
          <table:table-cell office:value-type="string" table:style-name="ce18">
            <text:p>Wpis nie dotyczy propozycji zmian legislacyjnych.</text:p>
          </table:table-cell>
          <table:table-cell office:value-type="string" table:style-name="ce17">
            <text:p>http://www.facebook.com/profile.php?id=128018667553676</text:p>
          </table:table-cell>
          <table:table-cell office:value-type="string" table:style-name="ce17">
            <text:p>http://www.facebook.com/permalink.php?story_fbid=933489310143746&amp;id=493841084108573&amp;comment_id=933644296794914</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19">
            <text:p>37,8</text:p>
          </table:table-cell>
          <table:table-cell office:value-type="float" office:value="1" table:style-name="ce17">
            <text:p>1</text:p>
          </table:table-cell>
          <table:table-cell table:number-columns-repeated="16371" table:style-name="ce20"/>
        </table:table-row>
        <table:table-row table:style-name="ro5">
          <table:table-cell office:value-type="float" office:value="66" table:style-name="ce15">
            <text:p>66</text:p>
          </table:table-cell>
          <table:table-cell office:value-type="float" office:value="13229944298" table:style-name="ce16">
            <text:p>13229944298</text:p>
          </table:table-cell>
          <table:table-cell office:value-type="string" table:style-name="ce17">
            <text:p>2017-09-26</text:p>
          </table:table-cell>
          <table:table-cell office:value-type="string" table:style-name="ce17">
            <text:p>21:07</text:p>
          </table:table-cell>
          <table:table-cell office:value-type="string" table:style-name="ce17">
            <text:p>Grzegorz Orwiński</text:p>
          </table:table-cell>
          <table:table-cell office:value-type="string" table:style-name="ce18">
            <text:p>Aleksander Jerzy Hmm, rebranding. Mowiac szczerze ja bym nazwy nie zmienial. Wprowadza to niepotrzebny chaos, ludzie musza sie nauczyc o co chodzi, co to za nowy system. No i musza mu od nowa zaufac. Niepotrzebna strata energii milionow podatnikow. P</text:p>
          </table:table-cell>
          <table:table-cell office:value-type="string" table:style-name="ce18">
            <text:p>Wpis nie dotyczy propozycji zmian legislacyjnych.</text:p>
          </table:table-cell>
          <table:table-cell office:value-type="string" table:style-name="ce17">
            <text:p>http://www.facebook.com/profile.php?id=812955985381789</text:p>
          </table:table-cell>
          <table:table-cell office:value-type="string" table:style-name="ce17">
            <text:p>http://www.facebook.com/permalink.php?story_fbid=931250230367654&amp;id=493841084108573&amp;comment_id=933909486768395</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19">
            <text:p>37,8</text:p>
          </table:table-cell>
          <table:table-cell office:value-type="float" office:value="1" table:style-name="ce17">
            <text:p>1</text:p>
          </table:table-cell>
          <table:table-cell table:number-columns-repeated="16371" table:style-name="ce20"/>
        </table:table-row>
        <table:table-row table:style-name="ro2">
          <table:table-cell office:value-type="float" office:value="67" table:style-name="ce21">
            <text:p>67</text:p>
          </table:table-cell>
          <table:table-cell office:value-type="float" office:value="13229944410" table:style-name="ce22">
            <text:p>13229944410</text:p>
          </table:table-cell>
          <table:table-cell office:value-type="string" table:style-name="ce23">
            <text:p>2017-09-26</text:p>
          </table:table-cell>
          <table:table-cell office:value-type="string" table:style-name="ce23">
            <text:p>20:42</text:p>
          </table:table-cell>
          <table:table-cell office:value-type="string" table:style-name="ce23">
            <text:p>Krzysztof Gałat</text:p>
          </table:table-cell>
          <table:table-cell office:value-type="string" table:style-name="ce24">
            <text:p>Wymóg, by odpowiedź cyfrowa była odpowiedzią cyfrową, a nie informacją iż w załączeniu jest skan odpowiedzi papierowej</text:p>
          </table:table-cell>
          <table:table-cell office:value-type="string" table:style-name="ce24">
            <text:p>Już obecnie obowiązujące przepisy wymagają oryginału odpowiedzi. Skan pisma nie spełnia tego wymogu.<text:s/></text:p>
          </table:table-cell>
          <table:table-cell office:value-type="string" table:style-name="ce23">
            <text:p>http://www.facebook.com/profile.php?id=928128557205001</text:p>
          </table:table-cell>
          <table:table-cell office:value-type="string" table:style-name="ce23">
            <text:p>http://www.facebook.com/permalink.php?story_fbid=931250230367654&amp;id=493841084108573&amp;comment_id=933901470102530</text:p>
          </table:table-cell>
          <table:table-cell office:value-type="string" table:style-name="ce23">
            <text:p>facebook.com</text:p>
          </table:table-cell>
          <table:table-cell office:value-type="float" office:value="0" table:style-name="ce23">
            <text:p>0</text:p>
          </table:table-cell>
          <table:table-cell office:value-type="float" office:value="37.799999999999997" table:style-name="ce25">
            <text:p>37,8</text:p>
          </table:table-cell>
          <table:table-cell office:value-type="float" office:value="1" table:style-name="ce23">
            <text:p>1</text:p>
          </table:table-cell>
          <table:table-cell table:number-columns-repeated="16371" table:style-name="ce26"/>
        </table:table-row>
        <table:table-row table:style-name="ro9">
          <table:table-cell office:value-type="float" office:value="68" table:style-name="ce21">
            <text:p>68</text:p>
          </table:table-cell>
          <table:table-cell office:value-type="float" office:value="13243696309" table:style-name="ce22">
            <text:p>13243696309</text:p>
          </table:table-cell>
          <table:table-cell office:value-type="string" table:style-name="ce23">
            <text:p>2017-09-27</text:p>
          </table:table-cell>
          <table:table-cell office:value-type="string" table:style-name="ce23">
            <text:p>16:24</text:p>
          </table:table-cell>
          <table:table-cell office:value-type="string" table:style-name="ce23">
            <text:p>AZdzitowiecki</text:p>
          </table:table-cell>
          <table:table-cell office:value-type="string" table:style-name="ce24">
            <text:p><text:s/>Czy nowy dowód osobisty będzie mógł być jednocześnie prawem jazdy, uprawnieniem zawodowym, pozwoleniem na broń, etc., etc.?</text:p>
          </table:table-cell>
          <table:table-cell office:value-type="string" table:style-name="ce24">
            <text:p>Zgodnie przyjętą przez RM koncepcją nowy elektroniczny dowód osobisty będzie w sposób jednoznaczny i niezaprzeczalny potwierdzał tożsamość obywatela, będzie też służył do uwierzytelnienia w e-usługach administracji publicznej oraz do podpisywania dokumentów w cyfrowym świecie. Oprócz tego będzie posiadał aplikację ICAO (dokument podróży z cechą biometryczną „zdjęcie twarzy”) i pozwalał potwierdzać obecność w placówkach służby zdrowia. Koncepcja nie zakłada, że dowód będzie pełnił funkcję prawa jazdy oraz innych wymienionych w uwadze dokumentów.</text:p>
          </table:table-cell>
          <table:table-cell office:value-type="string" table:style-name="ce23">
            <text:p>http://twitter.com/AZdzitowiecki</text:p>
          </table:table-cell>
          <table:table-cell office:value-type="string" table:style-name="ce23">
            <text:p>http://twitter.com/AZdzitowiecki/statuses/913046634879115298</text:p>
          </table:table-cell>
          <table:table-cell office:value-type="string" table:style-name="ce23">
            <text:p>twitter.com</text:p>
          </table:table-cell>
          <table:table-cell office:value-type="float" office:value="1585" table:style-name="ce23">
            <text:p>1585</text:p>
          </table:table-cell>
          <table:table-cell office:value-type="float" office:value="269.45" table:style-name="ce25">
            <text:p>269,45</text:p>
          </table:table-cell>
          <table:table-cell office:value-type="float" office:value="1" table:style-name="ce23">
            <text:p>1</text:p>
          </table:table-cell>
          <table:table-cell table:number-columns-repeated="16371" table:style-name="ce26"/>
        </table:table-row>
        <table:table-row table:style-name="ro5">
          <table:table-cell office:value-type="float" office:value="69" table:style-name="ce35">
            <text:p>69</text:p>
          </table:table-cell>
          <table:table-cell office:value-type="float" office:value="13244292752" table:style-name="ce22">
            <text:p>13244292752</text:p>
          </table:table-cell>
          <table:table-cell office:value-type="string" table:style-name="ce23">
            <text:p>2017-09-27</text:p>
          </table:table-cell>
          <table:table-cell office:value-type="string" table:style-name="ce23">
            <text:p>17:23</text:p>
          </table:table-cell>
          <table:table-cell office:value-type="string" table:style-name="ce23">
            <text:p>Piotr Porzycki</text:p>
          </table:table-cell>
          <table:table-cell office:value-type="string" table:style-name="ce24">
            <text:p>Dlaczego Rejestr Dowodów Osobistych nie jest połączony z bankami?</text:p>
          </table:table-cell>
          <table:table-cell office:value-type="string" table:style-name="ce24">
            <text:p>W toku prac nad nowelizacją przepisów ustawy o informatyzacji/ nową ustawą rozważone zostaną kwestie dostępu podmiotów niepublicznych do danych rejestrów publicznych oraz udziału podmiotów niepublicznych w realizacji zadań publicznych. Przedmiotowy postulat będzie stanowił jeden z wątków przedmiotowej analizy.</text:p>
          </table:table-cell>
          <table:table-cell office:value-type="string" table:style-name="ce23">
            <text:p>http://www.facebook.com/profile.php?id=618962661525092</text:p>
          </table:table-cell>
          <table:table-cell office:value-type="string" table:style-name="ce23">
            <text:p>http://www.facebook.com/permalink.php?story_fbid=934335993392411&amp;id=493841084108573&amp;comment_id=934392570053420</text:p>
          </table:table-cell>
          <table:table-cell office:value-type="string" table:style-name="ce23">
            <text:p>facebook.com</text:p>
          </table:table-cell>
          <table:table-cell office:value-type="float" office:value="0" table:style-name="ce23">
            <text:p>0</text:p>
          </table:table-cell>
          <table:table-cell office:value-type="float" office:value="37.799999999999997" table:style-name="ce25">
            <text:p>37,8</text:p>
          </table:table-cell>
          <table:table-cell office:value-type="float" office:value="1" table:style-name="ce23">
            <text:p>1</text:p>
          </table:table-cell>
          <table:table-cell table:number-columns-repeated="16371" table:style-name="ce36"/>
        </table:table-row>
        <table:table-row table:style-name="ro15">
          <table:table-cell office:value-type="float" office:value="70" table:style-name="ce15">
            <text:p>70</text:p>
          </table:table-cell>
          <table:table-cell office:value-type="float" office:value="13244326510" table:style-name="ce16">
            <text:p>13244326510</text:p>
          </table:table-cell>
          <table:table-cell office:value-type="string" table:style-name="ce17">
            <text:p>2017-09-27</text:p>
          </table:table-cell>
          <table:table-cell office:value-type="string" table:style-name="ce17">
            <text:p>17:16</text:p>
          </table:table-cell>
          <table:table-cell office:value-type="string" table:style-name="ce17">
            <text:p>uslugidlaciebie</text:p>
          </table:table-cell>
          <table:table-cell office:value-type="string" table:style-name="ce18">
            <text:p>Okazja czyni złodzieja. W razie kradzieży bądź jak Pan Walenty i szybko reaguj. Kradzież zgłoś na policję, a utratę do urzędu i do banku.https://twitter.com/ annastrezynska /status/913028837998505984 …</text:p>
          </table:table-cell>
          <table:table-cell office:value-type="string" table:style-name="ce18">
            <text:p>Wpis nie dotyczy propozycji zmian legislacyjnych.</text:p>
          </table:table-cell>
          <table:table-cell office:value-type="string" table:style-name="ce17">
            <text:p>http://twitter.com/uslugidlaciebie</text:p>
          </table:table-cell>
          <table:table-cell office:value-type="string" table:style-name="ce17">
            <text:p>http://twitter.com/uslugidlaciebie/statuses/913059775163846657</text:p>
          </table:table-cell>
          <table:table-cell office:value-type="string" table:style-name="ce17">
            <text:p>twitter.com</text:p>
          </table:table-cell>
          <table:table-cell office:value-type="float" office:value="8" table:style-name="ce17">
            <text:p>8</text:p>
          </table:table-cell>
          <table:table-cell office:value-type="float" office:value="1.36" table:style-name="ce19">
            <text:p>1,36</text:p>
          </table:table-cell>
          <table:table-cell office:value-type="float" office:value="1" table:style-name="ce17">
            <text:p>1</text:p>
          </table:table-cell>
          <table:table-cell table:number-columns-repeated="16371" table:style-name="ce20"/>
        </table:table-row>
        <table:table-row table:style-name="ro23">
          <table:table-cell office:value-type="float" office:value="71" table:style-name="ce21">
            <text:p>71</text:p>
          </table:table-cell>
          <table:table-cell office:value-type="float" office:value="13245513554" table:style-name="ce22">
            <text:p>13245513554</text:p>
          </table:table-cell>
          <table:table-cell office:value-type="string" table:style-name="ce23">
            <text:p>2017-09-27</text:p>
          </table:table-cell>
          <table:table-cell office:value-type="string" table:style-name="ce23">
            <text:p>18:58</text:p>
          </table:table-cell>
          <table:table-cell office:value-type="string" table:style-name="ce23">
            <text:p>Artur Starz</text:p>
          </table:table-cell>
          <table:table-cell office:value-type="string" table:style-name="ce24">
            <text:p>Pani minister, dlaczego trzeba mieć obowiązkowo PZ żeby zastrzec dowód? Może wzorować się na bankach i zastrzec bez PZ ale żeby takie zastrzeżenie bez potwierdzenia było aktywne do 3 dni</text:p>
          </table:table-cell>
          <table:table-cell office:value-type="string" table:style-name="ce39">
            <text:p>W ramach prac związanych z budową Systemu Rejestrów Państwowych zakładana jest możliwość przekazywania zgłoszenia utraty dowodu osobistego za pośrednictwem Policji.<text:s/></text:p>
            <text:p>Podpis potwierdzony profilem zaufanym ePUAP pozwala na bezpieczne zastrzeżenie dowodu bez obaw, że zrobi to osoba trzecia.</text:p>
            <text:p/>
          </table:table-cell>
          <table:table-cell office:value-type="string" table:style-name="ce23">
            <text:p>http://www.facebook.com/profile.php?id=687692421273170</text:p>
          </table:table-cell>
          <table:table-cell office:value-type="string" table:style-name="ce23">
            <text:p>http://www.facebook.com/permalink.php?story_fbid=934335993392411&amp;id=493841084108573&amp;comment_id=934429053383105</text:p>
          </table:table-cell>
          <table:table-cell office:value-type="string" table:style-name="ce23">
            <text:p>facebook.com</text:p>
          </table:table-cell>
          <table:table-cell office:value-type="float" office:value="0" table:style-name="ce23">
            <text:p>0</text:p>
          </table:table-cell>
          <table:table-cell office:value-type="float" office:value="37.799999999999997" table:style-name="ce25">
            <text:p>37,8</text:p>
          </table:table-cell>
          <table:table-cell office:value-type="float" office:value="1" table:style-name="ce23">
            <text:p>1</text:p>
          </table:table-cell>
          <table:table-cell table:number-columns-repeated="16371" table:style-name="ce26"/>
        </table:table-row>
        <table:table-row table:style-name="ro2">
          <table:table-cell office:value-type="float" office:value="72" table:style-name="ce15">
            <text:p>72</text:p>
          </table:table-cell>
          <table:table-cell office:value-type="float" office:value="13258521620" table:style-name="ce16">
            <text:p>13258521620</text:p>
          </table:table-cell>
          <table:table-cell office:value-type="string" table:style-name="ce17">
            <text:p>2017-09-29</text:p>
          </table:table-cell>
          <table:table-cell office:value-type="string" table:style-name="ce17">
            <text:p>07:02</text:p>
          </table:table-cell>
          <table:table-cell office:value-type="string" table:style-name="ce17">
            <text:p>ArkadiuszWaluk</text:p>
          </table:table-cell>
          <table:table-cell office:value-type="string" table:style-name="ce18">
            <text:p><text:s text:c="2"/>Oby, bo to "rozwiązanie" jest beznadziejne. A i samo PUE po zalogowaniu moim zdaniem jest totalnie… https://t.co/dZ5ry8QLvA</text:p>
          </table:table-cell>
          <table:table-cell office:value-type="string" table:style-name="ce18">
            <text:p>Wpis nie dotyczy propozycji zmian legislacyjnych.</text:p>
          </table:table-cell>
          <table:table-cell office:value-type="string" table:style-name="ce17">
            <text:p>http://twitter.com/ArkadiuszWaluk</text:p>
          </table:table-cell>
          <table:table-cell office:value-type="string" table:style-name="ce17">
            <text:p>http://twitter.com/ArkadiuszWaluk/statuses/913629915936956416</text:p>
          </table:table-cell>
          <table:table-cell office:value-type="string" table:style-name="ce17">
            <text:p>twitter.com</text:p>
          </table:table-cell>
          <table:table-cell office:value-type="float" office:value="104" table:style-name="ce17">
            <text:p>104</text:p>
          </table:table-cell>
          <table:table-cell office:value-type="float" office:value="17.68" table:style-name="ce19">
            <text:p>17,68</text:p>
          </table:table-cell>
          <table:table-cell office:value-type="float" office:value="1" table:style-name="ce17">
            <text:p>1</text:p>
          </table:table-cell>
          <table:table-cell table:number-columns-repeated="16371" table:style-name="ce20"/>
        </table:table-row>
        <table:table-row table:style-name="ro15">
          <table:table-cell office:value-type="float" office:value="73" table:style-name="ce15">
            <text:p>73</text:p>
          </table:table-cell>
          <table:table-cell office:value-type="float" office:value="13272678102" table:style-name="ce16">
            <text:p>13272678102</text:p>
          </table:table-cell>
          <table:table-cell office:value-type="string" table:style-name="ce17">
            <text:p>2017-09-30</text:p>
          </table:table-cell>
          <table:table-cell office:value-type="string" table:style-name="ce17">
            <text:p>22:53</text:p>
          </table:table-cell>
          <table:table-cell office:value-type="string" table:style-name="ce17">
            <text:p>Karol Kasprzyk</text:p>
          </table:table-cell>
          <table:table-cell office:value-type="string" table:style-name="ce18">
            <text:p>To proponuję jeszcze ujednolicić standard nazewnictwa przelewów do ZUS i do US... Bo obecnie do US się wpisuje identyfikator wg formatu ROK MIESIĄC, a w ZUS dla odmiany - na odwrót: MM RR</text:p>
          </table:table-cell>
          <table:table-cell office:value-type="string" table:style-name="ce18">
            <text:p>Wpis nie dotyczy propozycji zmian legislacyjnych.</text:p>
          </table:table-cell>
          <table:table-cell office:value-type="string" table:style-name="ce17">
            <text:p>http://www.facebook.com/profile.php?id=10202900647931490</text:p>
          </table:table-cell>
          <table:table-cell office:value-type="string" table:style-name="ce17">
            <text:p>http://www.facebook.com/permalink.php?story_fbid=935889139903763&amp;id=493841084108573&amp;comment_id=935928126566531</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19">
            <text:p>37,8</text:p>
          </table:table-cell>
          <table:table-cell office:value-type="float" office:value="1" table:style-name="ce17">
            <text:p>1</text:p>
          </table:table-cell>
          <table:table-cell table:number-columns-repeated="16371" table:style-name="ce20"/>
        </table:table-row>
        <table:table-row table:style-name="ro2">
          <table:table-cell office:value-type="float" office:value="74" table:style-name="ce15">
            <text:p>74</text:p>
          </table:table-cell>
          <table:table-cell office:value-type="float" office:value="13176648150" table:style-name="ce16">
            <text:p>13176648150</text:p>
          </table:table-cell>
          <table:table-cell office:value-type="string" table:style-name="ce17">
            <text:p>2017-09-21</text:p>
          </table:table-cell>
          <table:table-cell office:value-type="string" table:style-name="ce17">
            <text:p>23:37</text:p>
          </table:table-cell>
          <table:table-cell office:value-type="string" table:style-name="ce17">
            <text:p>adobrawy</text:p>
          </table:table-cell>
          <table:table-cell office:value-type="string" table:style-name="ce18">
            <text:p><text:s text:c="3"/>@EugeniuszLCzy równie bogaty byłby,gdyby stworzyć "pod pieczą MC" pole do stałej prezent. n.koncepcji i społecznej weryfikacji?<text:s/></text:p>
          </table:table-cell>
          <table:table-cell office:value-type="string" table:style-name="ce18">
            <text:p>Wpis nie dotyczy propozycji zmian legislacyjnych.</text:p>
          </table:table-cell>
          <table:table-cell office:value-type="string" table:style-name="ce17">
            <text:p>http://twitter.com/adobrawy</text:p>
          </table:table-cell>
          <table:table-cell office:value-type="string" table:style-name="ce17">
            <text:p>http://twitter.com/adobrawy/statuses/910981394800799747</text:p>
          </table:table-cell>
          <table:table-cell office:value-type="string" table:style-name="ce17">
            <text:p>twitter.com</text:p>
          </table:table-cell>
          <table:table-cell office:value-type="float" office:value="291" table:style-name="ce17">
            <text:p>291</text:p>
          </table:table-cell>
          <table:table-cell office:value-type="float" office:value="49.47" table:style-name="ce19">
            <text:p>49,47</text:p>
          </table:table-cell>
          <table:table-cell office:value-type="float" office:value="0" table:style-name="ce17">
            <text:p>0</text:p>
          </table:table-cell>
          <table:table-cell table:number-columns-repeated="16371" table:style-name="ce20"/>
        </table:table-row>
        <table:table-row table:style-name="ro2">
          <table:table-cell office:value-type="float" office:value="75" table:style-name="ce21">
            <text:p>75</text:p>
          </table:table-cell>
          <table:table-cell office:value-type="float" office:value="13176648273" table:style-name="ce22">
            <text:p>13176648273</text:p>
          </table:table-cell>
          <table:table-cell office:value-type="string" table:style-name="ce23">
            <text:p>2017-09-21</text:p>
          </table:table-cell>
          <table:table-cell office:value-type="string" table:style-name="ce23">
            <text:p>23:15</text:p>
          </table:table-cell>
          <table:table-cell office:value-type="string" table:style-name="ce23">
            <text:p>Qrystek</text:p>
          </table:table-cell>
          <table:table-cell office:value-type="string" table:style-name="ce24">
            <text:p><text:s/>ESP w szkołach i uczelniach</text:p>
          </table:table-cell>
          <table:table-cell office:value-type="string" table:style-name="ce24">
            <text:p>Szkoły i uczelnie publiczne powinny posiadać ESP, ponieważ podlegają ustawie o informatyzacji.</text:p>
          </table:table-cell>
          <table:table-cell office:value-type="string" table:style-name="ce23">
            <text:p>http://twitter.com/Qrystek</text:p>
          </table:table-cell>
          <table:table-cell office:value-type="string" table:style-name="ce23">
            <text:p>http://twitter.com/Qrystek/statuses/910975718477238272</text:p>
          </table:table-cell>
          <table:table-cell office:value-type="string" table:style-name="ce23">
            <text:p>twitter.com</text:p>
          </table:table-cell>
          <table:table-cell office:value-type="float" office:value="0" table:style-name="ce23">
            <text:p>0</text:p>
          </table:table-cell>
          <table:table-cell office:value-type="float" office:value="135.83000000000001" table:style-name="ce25">
            <text:p>135,83</text:p>
          </table:table-cell>
          <table:table-cell office:value-type="float" office:value="0" table:style-name="ce23">
            <text:p>0</text:p>
          </table:table-cell>
          <table:table-cell table:number-columns-repeated="16371" table:style-name="ce26"/>
        </table:table-row>
        <table:table-row table:style-name="ro4">
          <table:table-cell office:value-type="float" office:value="76" table:style-name="ce15">
            <text:p>76</text:p>
          </table:table-cell>
          <table:table-cell office:value-type="float" office:value="13168083085" table:style-name="ce16">
            <text:p>13168083085</text:p>
          </table:table-cell>
          <table:table-cell office:value-type="string" table:style-name="ce17">
            <text:p>2017-09-21</text:p>
          </table:table-cell>
          <table:table-cell office:value-type="string" table:style-name="ce17">
            <text:p>10:48</text:p>
          </table:table-cell>
          <table:table-cell office:value-type="string" table:style-name="ce17">
            <text:p>urwis1977</text:p>
          </table:table-cell>
          <table:table-cell office:value-type="string" table:style-name="ce18">
            <text:p><text:s/>Firmy powinny mieć referencje !!!! Lub działanie na rynku minimum 5 lat</text:p>
          </table:table-cell>
          <table:table-cell office:value-type="string" table:style-name="ce18">
            <text:p>Wpis nie dotyczy propozycji zmian legislacyjnych.</text:p>
          </table:table-cell>
          <table:table-cell office:value-type="string" table:style-name="ce17">
            <text:p>http://twitter.com/urwis1977</text:p>
          </table:table-cell>
          <table:table-cell office:value-type="string" table:style-name="ce17">
            <text:p>http://twitter.com/urwis1977/statuses/910787827155300352</text:p>
          </table:table-cell>
          <table:table-cell office:value-type="string" table:style-name="ce17">
            <text:p>twitter.com</text:p>
          </table:table-cell>
          <table:table-cell office:value-type="float" office:value="1938" table:style-name="ce17">
            <text:p>1938</text:p>
          </table:table-cell>
          <table:table-cell office:value-type="float" office:value="329.46" table:style-name="ce19">
            <text:p>329,46</text:p>
          </table:table-cell>
          <table:table-cell office:value-type="float" office:value="0" table:style-name="ce17">
            <text:p>0</text:p>
          </table:table-cell>
          <table:table-cell table:number-columns-repeated="16371" table:style-name="ce20"/>
        </table:table-row>
        <table:table-row table:style-name="ro14">
          <table:table-cell office:value-type="float" office:value="77" table:style-name="ce35">
            <text:p>77</text:p>
          </table:table-cell>
          <table:table-cell office:value-type="float" office:value="13173934370" table:style-name="ce22">
            <text:p>13173934370</text:p>
          </table:table-cell>
          <table:table-cell office:value-type="string" table:style-name="ce23">
            <text:p>2017-09-21</text:p>
          </table:table-cell>
          <table:table-cell office:value-type="string" table:style-name="ce23">
            <text:p>16:34</text:p>
          </table:table-cell>
          <table:table-cell office:value-type="string" table:style-name="ce23">
            <text:p>EndrjuHrabia</text:p>
          </table:table-cell>
          <table:table-cell office:value-type="string" table:style-name="ce24">
            <text:p>Glosowanie<text:s/></text:p>
            <text:p>Dowody os i rej meldunki przez net bez konieczności wizyty możliwość odbioru w automatach likwidacja 17 zł za pełnomocnictwo</text:p>
          </table:table-cell>
          <table:table-cell office:value-type="string" table:style-name="ce24">
            <text:p>* Kwestie dotyczące głosowania/wyborów należą do materii prawa wyborczego i jako takie wykraczają po zakres kompetencji Ministra Cyfryzacji. W przeszłości podnoszono kwestię podjęcia prac nad koncepcją e-wyborów jednakże działania takie uznane zostały (głównie ze względów bezpieczeństwa) za przedwczesne. Jest to jeden z przedmiotów rozważań w Ministerstwie Cyfryzacji.</text:p>
            <text:p>* Kwestie dotyczące wydawania dowodów osobistych oraz rejestracji meldunków należą do kompetencji Ministra Spraw Wewnętrznych i Administracji, który obecnie świadczy w przedmiotowym zakresie e-usługi na poziomie dojrzałości uwarunkowanym specyfiką przedmiotowych postępowań administracyjnych.</text:p>
            <text:p>* W zakresie opłat uiszczanych przez strony postępowań administracyjnych głos nadrzędny posiada Minister Finansów. Ministerstwo Cyfryzacji prowadząc prace dążące do uproszczenia postępowań administracyjnych poprzez ich informatyzację wskazuje, tam gdzie jest to uzasadnione, na możliwość odstąpienia od obowiązku uiszczania opłat związanych z tymi procedurami.</text:p>
            <text:p/>
          </table:table-cell>
          <table:table-cell office:value-type="string" table:style-name="ce23">
            <text:p>http://twitter.com/EndrjuHrabia</text:p>
          </table:table-cell>
          <table:table-cell office:value-type="string" table:style-name="ce23">
            <text:p>http://twitter.com/EndrjuHrabia/statuses/910874872540274688</text:p>
          </table:table-cell>
          <table:table-cell office:value-type="string" table:style-name="ce23">
            <text:p>twitter.com</text:p>
          </table:table-cell>
          <table:table-cell office:value-type="float" office:value="6" table:style-name="ce23">
            <text:p>6</text:p>
          </table:table-cell>
          <table:table-cell office:value-type="float" office:value="1.02" table:style-name="ce25">
            <text:p>1,02</text:p>
          </table:table-cell>
          <table:table-cell office:value-type="float" office:value="0" table:style-name="ce23">
            <text:p>0</text:p>
          </table:table-cell>
          <table:table-cell table:number-columns-repeated="16371" table:style-name="ce36"/>
        </table:table-row>
        <table:table-row table:style-name="ro4">
          <table:table-cell office:value-type="float" office:value="78" table:style-name="ce15">
            <text:p>78</text:p>
          </table:table-cell>
          <table:table-cell office:value-type="float" office:value="13173934299" table:style-name="ce16">
            <text:p>13173934299</text:p>
          </table:table-cell>
          <table:table-cell office:value-type="string" table:style-name="ce17">
            <text:p>2017-09-21</text:p>
          </table:table-cell>
          <table:table-cell office:value-type="string" table:style-name="ce17">
            <text:p>16:35</text:p>
          </table:table-cell>
          <table:table-cell office:value-type="string" table:style-name="ce17">
            <text:p>EndrjuHrabia</text:p>
          </table:table-cell>
          <table:table-cell office:value-type="string" table:style-name="ce18">
            <text:p><text:s/>i JEDNOLITOŚĆ wzorem niech nam będzie Estonia</text:p>
          </table:table-cell>
          <table:table-cell office:value-type="string" table:style-name="ce18">
            <text:p>Wpis nie dotyczy propozycji zmian legislacyjnych.</text:p>
          </table:table-cell>
          <table:table-cell office:value-type="string" table:style-name="ce17">
            <text:p>http://twitter.com/EndrjuHrabia</text:p>
          </table:table-cell>
          <table:table-cell office:value-type="string" table:style-name="ce17">
            <text:p>http://twitter.com/EndrjuHrabia/statuses/910875247641022469</text:p>
          </table:table-cell>
          <table:table-cell office:value-type="string" table:style-name="ce17">
            <text:p>twitter.com</text:p>
          </table:table-cell>
          <table:table-cell office:value-type="float" office:value="6" table:style-name="ce17">
            <text:p>6</text:p>
          </table:table-cell>
          <table:table-cell office:value-type="float" office:value="1.02" table:style-name="ce19">
            <text:p>1,02</text:p>
          </table:table-cell>
          <table:table-cell office:value-type="float" office:value="0" table:style-name="ce17">
            <text:p>0</text:p>
          </table:table-cell>
          <table:table-cell table:number-columns-repeated="16371" table:style-name="ce20"/>
        </table:table-row>
        <table:table-row table:style-name="ro2">
          <table:table-cell office:value-type="float" office:value="79" table:style-name="ce15">
            <text:p>79</text:p>
          </table:table-cell>
          <table:table-cell office:value-type="float" office:value="13170891903" table:style-name="ce16">
            <text:p>13170891903</text:p>
          </table:table-cell>
          <table:table-cell office:value-type="string" table:style-name="ce17">
            <text:p>2017-09-21</text:p>
          </table:table-cell>
          <table:table-cell office:value-type="string" table:style-name="ce17">
            <text:p>12:54</text:p>
          </table:table-cell>
          <table:table-cell office:value-type="string" table:style-name="ce17">
            <text:p>lachislaw</text:p>
          </table:table-cell>
          <table:table-cell office:value-type="string" table:style-name="ce18">
            <text:p><text:s/>Jeżeli max prędkość in. w gminie to 20 Mb/s, a 50% obywateli nie ma dostępu to praktycznie nic</text:p>
          </table:table-cell>
          <table:table-cell office:value-type="string" table:style-name="ce18">
            <text:p>Wpis nie dotyczy propozycji zmian legislacyjnych.</text:p>
          </table:table-cell>
          <table:table-cell office:value-type="string" table:style-name="ce17">
            <text:p>http://twitter.com/lachislaw</text:p>
          </table:table-cell>
          <table:table-cell office:value-type="string" table:style-name="ce17">
            <text:p>http://twitter.com/lachislaw/statuses/910819598089453569</text:p>
          </table:table-cell>
          <table:table-cell office:value-type="string" table:style-name="ce17">
            <text:p>twitter.com</text:p>
          </table:table-cell>
          <table:table-cell office:value-type="float" office:value="198" table:style-name="ce17">
            <text:p>198</text:p>
          </table:table-cell>
          <table:table-cell office:value-type="float" office:value="33.659999999999997" table:style-name="ce19">
            <text:p>33,66</text:p>
          </table:table-cell>
          <table:table-cell office:value-type="float" office:value="0" table:style-name="ce17">
            <text:p>0</text:p>
          </table:table-cell>
          <table:table-cell table:number-columns-repeated="16371" table:style-name="ce20"/>
        </table:table-row>
        <table:table-row table:style-name="ro15">
          <table:table-cell office:value-type="float" office:value="80" table:style-name="ce15">
            <text:p>80</text:p>
          </table:table-cell>
          <table:table-cell office:value-type="float" office:value="13168082669" table:style-name="ce16">
            <text:p>13168082669</text:p>
          </table:table-cell>
          <table:table-cell office:value-type="string" table:style-name="ce17">
            <text:p>2017-09-21</text:p>
          </table:table-cell>
          <table:table-cell office:value-type="string" table:style-name="ce17">
            <text:p>10:51</text:p>
          </table:table-cell>
          <table:table-cell office:value-type="string" table:style-name="ce17">
            <text:p>Obywatel44</text:p>
          </table:table-cell>
          <table:table-cell office:value-type="string" table:style-name="ce18">
            <text:p><text:s/>Moim zdaniem, że główne założenia powinny być konsultowane z grupami eksperckimi a nie dawane do zrobienia na zewnątrz</text:p>
          </table:table-cell>
          <table:table-cell office:value-type="string" table:style-name="ce18">
            <text:p>Wpis nie dotyczy propozycji zmian legislacyjnych.</text:p>
            <text:p/>
            <text:p>Postulat w praktyce jest już stosowany.</text:p>
          </table:table-cell>
          <table:table-cell office:value-type="string" table:style-name="ce17">
            <text:p>http://twitter.com/Obywatel44</text:p>
          </table:table-cell>
          <table:table-cell office:value-type="string" table:style-name="ce17">
            <text:p>http://twitter.com/Obywatel44/statuses/910788548181348353</text:p>
          </table:table-cell>
          <table:table-cell office:value-type="string" table:style-name="ce17">
            <text:p>twitter.com</text:p>
          </table:table-cell>
          <table:table-cell office:value-type="float" office:value="75" table:style-name="ce17">
            <text:p>75</text:p>
          </table:table-cell>
          <table:table-cell office:value-type="float" office:value="12.75" table:style-name="ce19">
            <text:p>12,75</text:p>
          </table:table-cell>
          <table:table-cell office:value-type="float" office:value="0" table:style-name="ce17">
            <text:p>0</text:p>
          </table:table-cell>
          <table:table-cell table:number-columns-repeated="16371" table:style-name="ce20"/>
        </table:table-row>
        <table:table-row table:style-name="ro2">
          <table:table-cell office:value-type="float" office:value="81" table:style-name="ce21">
            <text:p>81</text:p>
          </table:table-cell>
          <table:table-cell office:value-type="float" office:value="13174816971" table:style-name="ce22">
            <text:p>13174816971</text:p>
          </table:table-cell>
          <table:table-cell office:value-type="string" table:style-name="ce23">
            <text:p>2017-09-21</text:p>
          </table:table-cell>
          <table:table-cell office:value-type="string" table:style-name="ce23">
            <text:p>18:03</text:p>
          </table:table-cell>
          <table:table-cell office:value-type="string" table:style-name="ce23">
            <text:p>AdamPaciorek</text:p>
          </table:table-cell>
          <table:table-cell office:value-type="string" table:style-name="ce24">
            <text:p><text:s/>Może przystępowanie do przetargów online?</text:p>
          </table:table-cell>
          <table:table-cell office:value-type="string" table:style-name="ce24">
            <text:p>Kwestie związane z elektronizacją postępowań przetargowych są przedmiotem przepisów z obszaru Prawa zamówień publicznych (poza zakresem ustawy o informatyzacji).</text:p>
          </table:table-cell>
          <table:table-cell office:value-type="string" table:style-name="ce23">
            <text:p>http://twitter.com/AdamPaciorek</text:p>
          </table:table-cell>
          <table:table-cell office:value-type="string" table:style-name="ce23">
            <text:p>http://twitter.com/AdamPaciorek/statuses/910897246882889728</text:p>
          </table:table-cell>
          <table:table-cell office:value-type="string" table:style-name="ce23">
            <text:p>twitter.com</text:p>
          </table:table-cell>
          <table:table-cell office:value-type="float" office:value="2816" table:style-name="ce23">
            <text:p>2816</text:p>
          </table:table-cell>
          <table:table-cell office:value-type="float" office:value="478.72" table:style-name="ce25">
            <text:p>478,72</text:p>
          </table:table-cell>
          <table:table-cell office:value-type="float" office:value="0" table:style-name="ce23">
            <text:p>0</text:p>
          </table:table-cell>
          <table:table-cell table:number-columns-repeated="16371" table:style-name="ce26"/>
        </table:table-row>
        <table:table-row table:style-name="ro2">
          <table:table-cell office:value-type="float" office:value="82" table:style-name="ce15">
            <text:p>82</text:p>
          </table:table-cell>
          <table:table-cell office:value-type="float" office:value="13175176294" table:style-name="ce16">
            <text:p>13175176294</text:p>
          </table:table-cell>
          <table:table-cell office:value-type="string" table:style-name="ce17">
            <text:p>2017-09-21</text:p>
          </table:table-cell>
          <table:table-cell office:value-type="string" table:style-name="ce17">
            <text:p>19:19</text:p>
          </table:table-cell>
          <table:table-cell office:value-type="string" table:style-name="ce17">
            <text:p>domipok</text:p>
          </table:table-cell>
          <table:table-cell office:value-type="string" table:style-name="ce18">
            <text:p>Nie wiem czy to na temat, ale właśnie rozpoznałem kwestie dzienników online w szkołach. Farsa, software gorszego sortu, jest źle. 1/2</text:p>
          </table:table-cell>
          <table:table-cell office:value-type="string" table:style-name="ce18">
            <text:p>Wpis nie dotyczy propozycji zmian legislacyjnych.</text:p>
          </table:table-cell>
          <table:table-cell office:value-type="string" table:style-name="ce17">
            <text:p>http://twitter.com/domipok</text:p>
          </table:table-cell>
          <table:table-cell office:value-type="string" table:style-name="ce17">
            <text:p>http://twitter.com/domipok/statuses/910916386205192193</text:p>
          </table:table-cell>
          <table:table-cell office:value-type="string" table:style-name="ce17">
            <text:p>twitter.com</text:p>
          </table:table-cell>
          <table:table-cell office:value-type="float" office:value="549" table:style-name="ce17">
            <text:p>549</text:p>
          </table:table-cell>
          <table:table-cell office:value-type="float" office:value="93.33" table:style-name="ce19">
            <text:p>93,33</text:p>
          </table:table-cell>
          <table:table-cell office:value-type="float" office:value="0" table:style-name="ce17">
            <text:p>0</text:p>
          </table:table-cell>
          <table:table-cell table:number-columns-repeated="16371" table:style-name="ce20"/>
        </table:table-row>
        <table:table-row table:style-name="ro24">
          <table:table-cell office:value-type="float" office:value="83" table:style-name="ce7">
            <text:p>83</text:p>
          </table:table-cell>
          <table:table-cell office:value-type="float" office:value="13176648314" table:style-name="ce8">
            <text:p>13176648314</text:p>
          </table:table-cell>
          <table:table-cell office:value-type="string" table:style-name="ce9">
            <text:p>2017-09-21</text:p>
          </table:table-cell>
          <table:table-cell office:value-type="string" table:style-name="ce9">
            <text:p>23:14</text:p>
          </table:table-cell>
          <table:table-cell office:value-type="string" table:style-name="ce9">
            <text:p>Qrystek</text:p>
          </table:table-cell>
          <table:table-cell office:value-type="string" table:style-name="ce12">
            <text:p><text:s/>Obowiązek prowadzenia ESP przez komorników sądowych. Wg MS jest 1600 komorników. Na ePUAP zaledwie kilku</text:p>
          </table:table-cell>
          <table:table-cell office:value-type="string" table:style-name="ce12">
            <text:p>Zagadnienie związane z zakresem podmiotowym ustawy o informatyzacji. W świetle obowiązujących przepisów komornicy nie są podmiotami publicznymi w rozumieniu tej ustawy. Zagadnienie będzie przedmiotem analiz w toku prac nad nowelizacją ustawy o informatyzacji/nową ustawą w związku z planowanymi zmianami dot. zakresu podmiotowego ustawy. Kwestia wymaga uregulowania w ramach planowanej rewizji zakresu podmiotowego ustawy o informatyzacji.</text:p>
          </table:table-cell>
          <table:table-cell office:value-type="string" table:style-name="ce9">
            <text:p>http://twitter.com/Qrystek</text:p>
          </table:table-cell>
          <table:table-cell office:value-type="string" table:style-name="ce9">
            <text:p>http://twitter.com/Qrystek/statuses/910975456706547713</text:p>
          </table:table-cell>
          <table:table-cell office:value-type="string" table:style-name="ce9">
            <text:p>twitter.com</text:p>
          </table:table-cell>
          <table:table-cell office:value-type="float" office:value="0" table:style-name="ce9">
            <text:p>0</text:p>
          </table:table-cell>
          <table:table-cell office:value-type="float" office:value="135.83000000000001" table:style-name="ce13">
            <text:p>135,83</text:p>
          </table:table-cell>
          <table:table-cell office:value-type="float" office:value="0" table:style-name="ce9">
            <text:p>0</text:p>
          </table:table-cell>
          <table:table-cell table:number-columns-repeated="16371"/>
        </table:table-row>
        <table:table-row table:style-name="ro15">
          <table:table-cell office:value-type="float" office:value="84" table:style-name="ce7">
            <text:p>84</text:p>
          </table:table-cell>
          <table:table-cell office:value-type="float" office:value="13176648201" table:style-name="ce8">
            <text:p>13176648201</text:p>
          </table:table-cell>
          <table:table-cell office:value-type="string" table:style-name="ce9">
            <text:p>2017-09-21</text:p>
          </table:table-cell>
          <table:table-cell office:value-type="string" table:style-name="ce9">
            <text:p>23:24</text:p>
          </table:table-cell>
          <table:table-cell office:value-type="string" table:style-name="ce9">
            <text:p>Qrystek</text:p>
          </table:table-cell>
          <table:table-cell office:value-type="string" table:style-name="ce12">
            <text:p><text:s/>Obowiązek przygotowywania wzorów dok.el. przez organ właściwy to martwy przepis. Obowiązek nie jest realizowany</text:p>
          </table:table-cell>
          <table:table-cell office:value-type="string" table:style-name="ce12">
            <text:p>Sankcje prawne takiego postępowania organów administracji publicznej regulowane są w przepisach <text:s/>ogólnych dot. działania tych organów. Skargi na takie postępowanie podmiotów publicznych są rozpatrywane przez sądy administracyjne.<text:s/></text:p>
          </table:table-cell>
          <table:table-cell office:value-type="string" table:style-name="ce9">
            <text:p>http://twitter.com/Qrystek</text:p>
          </table:table-cell>
          <table:table-cell office:value-type="string" table:style-name="ce9">
            <text:p>http://twitter.com/Qrystek/statuses/910978136648699904</text:p>
          </table:table-cell>
          <table:table-cell office:value-type="string" table:style-name="ce9">
            <text:p>twitter.com</text:p>
          </table:table-cell>
          <table:table-cell office:value-type="float" office:value="0" table:style-name="ce9">
            <text:p>0</text:p>
          </table:table-cell>
          <table:table-cell office:value-type="float" office:value="135.83000000000001" table:style-name="ce13">
            <text:p>135,83</text:p>
          </table:table-cell>
          <table:table-cell office:value-type="float" office:value="0" table:style-name="ce9">
            <text:p>0</text:p>
          </table:table-cell>
          <table:table-cell table:number-columns-repeated="16371"/>
        </table:table-row>
        <table:table-row table:style-name="ro25">
          <table:table-cell office:value-type="float" office:value="85" table:style-name="ce15">
            <text:p>85</text:p>
          </table:table-cell>
          <table:table-cell office:value-type="float" office:value="13175176249" table:style-name="ce16">
            <text:p>13175176249</text:p>
          </table:table-cell>
          <table:table-cell office:value-type="string" table:style-name="ce17">
            <text:p>2017-09-21</text:p>
          </table:table-cell>
          <table:table-cell office:value-type="string" table:style-name="ce17">
            <text:p>19:20</text:p>
          </table:table-cell>
          <table:table-cell office:value-type="string" table:style-name="ce17">
            <text:p>domipok</text:p>
          </table:table-cell>
          <table:table-cell office:value-type="string" table:style-name="ce18">
            <text:p><text:s/>Oczywiście w mojej perspektywie, 3 rozwiązania widziałem. 2/2</text:p>
          </table:table-cell>
          <table:table-cell office:value-type="string" table:style-name="ce18">
            <text:p>Wpis nie dotyczy propozycji zmian legislacyjnych.</text:p>
          </table:table-cell>
          <table:table-cell office:value-type="string" table:style-name="ce17">
            <text:p>http://twitter.com/domipok</text:p>
          </table:table-cell>
          <table:table-cell office:value-type="string" table:style-name="ce17">
            <text:p>http://twitter.com/domipok/statuses/910916634059079680</text:p>
          </table:table-cell>
          <table:table-cell office:value-type="string" table:style-name="ce17">
            <text:p>twitter.com</text:p>
          </table:table-cell>
          <table:table-cell office:value-type="float" office:value="549" table:style-name="ce17">
            <text:p>549</text:p>
          </table:table-cell>
          <table:table-cell office:value-type="float" office:value="93.33" table:style-name="ce19">
            <text:p>93,33</text:p>
          </table:table-cell>
          <table:table-cell office:value-type="float" office:value="0" table:style-name="ce17">
            <text:p>0</text:p>
          </table:table-cell>
          <table:table-cell table:number-columns-repeated="16371" table:style-name="ce20"/>
        </table:table-row>
        <table:table-row table:style-name="ro2">
          <table:table-cell office:value-type="float" office:value="86" table:style-name="ce15">
            <text:p>86</text:p>
          </table:table-cell>
          <table:table-cell office:value-type="float" office:value="13176648239" table:style-name="ce16">
            <text:p>13176648239</text:p>
          </table:table-cell>
          <table:table-cell office:value-type="string" table:style-name="ce17">
            <text:p>2017-09-21</text:p>
          </table:table-cell>
          <table:table-cell office:value-type="string" table:style-name="ce17">
            <text:p>23:24</text:p>
          </table:table-cell>
          <table:table-cell office:value-type="string" table:style-name="ce17">
            <text:p>EugeniuszL</text:p>
          </table:table-cell>
          <table:table-cell office:value-type="string" table:style-name="ce18">
            <text:p>Pani Minister jestem zachwycony ze osobiscie poswiecila mi Pani ta minutke jednak wolalbym aby nikt pod Pania sie nie podszywal ;) Dziekuje</text:p>
          </table:table-cell>
          <table:table-cell office:value-type="string" table:style-name="ce18">
            <text:p>Wpis nie dotyczy propozycji zmian legislacyjnych.</text:p>
          </table:table-cell>
          <table:table-cell office:value-type="string" table:style-name="ce17">
            <text:p>http://twitter.com/EugeniuszL</text:p>
          </table:table-cell>
          <table:table-cell office:value-type="string" table:style-name="ce17">
            <text:p>http://twitter.com/EugeniuszL/statuses/910978118676082688</text:p>
          </table:table-cell>
          <table:table-cell office:value-type="string" table:style-name="ce17">
            <text:p>twitter.com</text:p>
          </table:table-cell>
          <table:table-cell office:value-type="float" office:value="11" table:style-name="ce17">
            <text:p>11</text:p>
          </table:table-cell>
          <table:table-cell office:value-type="float" office:value="1.87" table:style-name="ce19">
            <text:p>1,87</text:p>
          </table:table-cell>
          <table:table-cell office:value-type="float" office:value="0" table:style-name="ce17">
            <text:p>0</text:p>
          </table:table-cell>
          <table:table-cell table:number-columns-repeated="16371" table:style-name="ce20"/>
        </table:table-row>
        <table:table-row table:style-name="ro2">
          <table:table-cell office:value-type="float" office:value="87" table:style-name="ce15">
            <text:p>87</text:p>
          </table:table-cell>
          <table:table-cell office:value-type="float" office:value="13176364588" table:style-name="ce16">
            <text:p>13176364588</text:p>
          </table:table-cell>
          <table:table-cell office:value-type="string" table:style-name="ce17">
            <text:p>2017-09-21</text:p>
          </table:table-cell>
          <table:table-cell office:value-type="string" table:style-name="ce17">
            <text:p>23:01</text:p>
          </table:table-cell>
          <table:table-cell office:value-type="string" table:style-name="ce17">
            <text:p>Qrystek</text:p>
          </table:table-cell>
          <table:table-cell office:value-type="string" table:style-name="ce18">
            <text:p><text:s/>Racjonalizacja istniejących formularzy. 500+ brak opcji "odpowiedź" z punktu widzenia urzędu</text:p>
          </table:table-cell>
          <table:table-cell office:value-type="string" table:style-name="ce18">
            <text:p>Wpis nie dotyczy propozycji zmian legislacyjnych.</text:p>
          </table:table-cell>
          <table:table-cell office:value-type="string" table:style-name="ce17">
            <text:p>http://twitter.com/Qrystek</text:p>
          </table:table-cell>
          <table:table-cell office:value-type="string" table:style-name="ce17">
            <text:p>http://twitter.com/Qrystek/statuses/910972262693720064</text:p>
          </table:table-cell>
          <table:table-cell office:value-type="string" table:style-name="ce17">
            <text:p>twitter.com</text:p>
          </table:table-cell>
          <table:table-cell office:value-type="float" office:value="0" table:style-name="ce17">
            <text:p>0</text:p>
          </table:table-cell>
          <table:table-cell office:value-type="float" office:value="135.83000000000001" table:style-name="ce19">
            <text:p>135,83</text:p>
          </table:table-cell>
          <table:table-cell office:value-type="float" office:value="0" table:style-name="ce17">
            <text:p>0</text:p>
          </table:table-cell>
          <table:table-cell table:number-columns-repeated="16371" table:style-name="ce20"/>
        </table:table-row>
        <table:table-row table:style-name="ro4">
          <table:table-cell office:value-type="float" office:value="88" table:style-name="ce15">
            <text:p>88</text:p>
          </table:table-cell>
          <table:table-cell office:value-type="float" office:value="13176262475" table:style-name="ce16">
            <text:p>13176262475</text:p>
          </table:table-cell>
          <table:table-cell office:value-type="string" table:style-name="ce17">
            <text:p>2017-09-21</text:p>
          </table:table-cell>
          <table:table-cell office:value-type="string" table:style-name="ce17">
            <text:p>22:44</text:p>
          </table:table-cell>
          <table:table-cell office:value-type="string" table:style-name="ce17">
            <text:p>EugeniuszL</text:p>
          </table:table-cell>
          <table:table-cell office:value-type="string" table:style-name="ce18">
            <text:p><text:s/>Szkoda ze Pani Minister nie odpowiada na nasze :( To jest lekcja dla nas :(</text:p>
          </table:table-cell>
          <table:table-cell office:value-type="string" table:style-name="ce18">
            <text:p>Wpis nie dotyczy propozycji zmian legislacyjnych.</text:p>
          </table:table-cell>
          <table:table-cell office:value-type="string" table:style-name="ce17">
            <text:p>http://twitter.com/EugeniuszL</text:p>
          </table:table-cell>
          <table:table-cell office:value-type="string" table:style-name="ce17">
            <text:p>http://twitter.com/EugeniuszL/statuses/910967917243764737</text:p>
          </table:table-cell>
          <table:table-cell office:value-type="string" table:style-name="ce17">
            <text:p>twitter.com</text:p>
          </table:table-cell>
          <table:table-cell office:value-type="float" office:value="11" table:style-name="ce17">
            <text:p>11</text:p>
          </table:table-cell>
          <table:table-cell office:value-type="float" office:value="1.87" table:style-name="ce19">
            <text:p>1,87</text:p>
          </table:table-cell>
          <table:table-cell office:value-type="float" office:value="0" table:style-name="ce17">
            <text:p>0</text:p>
          </table:table-cell>
          <table:table-cell table:number-columns-repeated="16371" table:style-name="ce20"/>
        </table:table-row>
        <table:table-row table:style-name="ro2">
          <table:table-cell office:value-type="float" office:value="89" table:style-name="ce15">
            <text:p>89</text:p>
          </table:table-cell>
          <table:table-cell office:value-type="float" office:value="13176648484" table:style-name="ce16">
            <text:p>13176648484</text:p>
          </table:table-cell>
          <table:table-cell office:value-type="string" table:style-name="ce17">
            <text:p>2017-09-21</text:p>
          </table:table-cell>
          <table:table-cell office:value-type="string" table:style-name="ce17">
            <text:p>22:54</text:p>
          </table:table-cell>
          <table:table-cell office:value-type="string" table:style-name="ce17">
            <text:p>andrzejgolebka</text:p>
          </table:table-cell>
          <table:table-cell office:value-type="string" table:style-name="ce18">
            <text:p><text:s/>To my dziękujemy za upodmiotowienie i nie tylko za to. Pani oraz #MC. Wiele siły, determinacji i jak najwięcej dobrego PRu</text:p>
          </table:table-cell>
          <table:table-cell office:value-type="string" table:style-name="ce18">
            <text:p>Wpis nie dotyczy propozycji zmian legislacyjnych.</text:p>
          </table:table-cell>
          <table:table-cell office:value-type="string" table:style-name="ce17">
            <text:p>http://twitter.com/andrzejgolebka</text:p>
          </table:table-cell>
          <table:table-cell office:value-type="string" table:style-name="ce17">
            <text:p>http://twitter.com/andrzejgolebka/statuses/910970476020760576</text:p>
          </table:table-cell>
          <table:table-cell office:value-type="string" table:style-name="ce17">
            <text:p>twitter.com</text:p>
          </table:table-cell>
          <table:table-cell office:value-type="float" office:value="19" table:style-name="ce17">
            <text:p>19</text:p>
          </table:table-cell>
          <table:table-cell office:value-type="float" office:value="3.23" table:style-name="ce19">
            <text:p>3,23</text:p>
          </table:table-cell>
          <table:table-cell office:value-type="float" office:value="0" table:style-name="ce17">
            <text:p>0</text:p>
          </table:table-cell>
          <table:table-cell table:number-columns-repeated="16371" table:style-name="ce20"/>
        </table:table-row>
        <table:table-row table:style-name="ro2">
          <table:table-cell office:value-type="float" office:value="90" table:style-name="ce7">
            <text:p>90</text:p>
          </table:table-cell>
          <table:table-cell office:value-type="float" office:value="13168823269" table:style-name="ce8">
            <text:p>13168823269</text:p>
          </table:table-cell>
          <table:table-cell office:value-type="string" table:style-name="ce9">
            <text:p>2017-09-21</text:p>
          </table:table-cell>
          <table:table-cell office:value-type="string" table:style-name="ce9">
            <text:p>11:42</text:p>
          </table:table-cell>
          <table:table-cell office:value-type="string" table:style-name="ce9">
            <text:p>YhymYhym1</text:p>
          </table:table-cell>
          <table:table-cell office:value-type="string" table:style-name="ce12">
            <text:p>Ujednolicenieu urzedowych programow, np EZD we wszystkich urzedach (a nie kazdy ma inny), rozwijanie epuapu i wypieranie papieru z obiegu.</text:p>
          </table:table-cell>
          <table:table-cell office:value-type="string" table:style-name="ce24">
            <text:p>Trwają prace nad zapewnieniem wspólnego narzędzia służącego do <text:s/>elektronicznego obiegu dokumentu, które będzie mogło być stosowane w administracji.</text:p>
          </table:table-cell>
          <table:table-cell office:value-type="string" table:style-name="ce9">
            <text:p>http://twitter.com/YhymYhym1</text:p>
          </table:table-cell>
          <table:table-cell office:value-type="string" table:style-name="ce9">
            <text:p>http://twitter.com/YhymYhym1/statuses/910801309435129856</text:p>
          </table:table-cell>
          <table:table-cell office:value-type="string" table:style-name="ce9">
            <text:p>twitter.com</text:p>
          </table:table-cell>
          <table:table-cell office:value-type="float" office:value="1" table:style-name="ce9">
            <text:p>1</text:p>
          </table:table-cell>
          <table:table-cell office:value-type="float" office:value="0.17" table:style-name="ce13">
            <text:p>0,17</text:p>
          </table:table-cell>
          <table:table-cell office:value-type="float" office:value="0" table:style-name="ce9">
            <text:p>0</text:p>
          </table:table-cell>
          <table:table-cell table:number-columns-repeated="16371"/>
        </table:table-row>
        <table:table-row table:style-name="ro26">
          <table:table-cell office:value-type="float" office:value="91" table:style-name="ce40">
            <text:p>91</text:p>
          </table:table-cell>
          <table:table-cell office:value-type="float" office:value="13176648457" table:style-name="ce41">
            <text:p>13176648457</text:p>
          </table:table-cell>
          <table:table-cell office:value-type="string" table:style-name="ce17">
            <text:p>2017-09-21</text:p>
          </table:table-cell>
          <table:table-cell office:value-type="string" table:style-name="ce17">
            <text:p>22:57</text:p>
          </table:table-cell>
          <table:table-cell office:value-type="string" table:style-name="ce17">
            <text:p>Qrystek</text:p>
          </table:table-cell>
          <table:table-cell office:value-type="string" table:style-name="ce18">
            <text:p><text:s/>Ułatwienia w tworzeniu interaktywnych formularzy i ich publikacja w CRWD</text:p>
          </table:table-cell>
          <table:table-cell office:value-type="string" table:style-name="ce18">
            <text:p>Wpis nie dotyczy propozycji zmian legislacyjnych.</text:p>
            <text:p/>
            <text:p>Odnośnie formularzy elektronicznych postulat nie wymaga zmian prawnych, natomiast w CRWDE publikowane sa wzory dokumentów elektronicznych.</text:p>
          </table:table-cell>
          <table:table-cell office:value-type="string" table:style-name="ce17">
            <text:p>http://twitter.com/Qrystek</text:p>
          </table:table-cell>
          <table:table-cell office:value-type="string" table:style-name="ce17">
            <text:p>http://twitter.com/Qrystek/statuses/910971361081921536</text:p>
          </table:table-cell>
          <table:table-cell office:value-type="string" table:style-name="ce17">
            <text:p>twitter.com</text:p>
          </table:table-cell>
          <table:table-cell office:value-type="float" office:value="0" table:style-name="ce17">
            <text:p>0</text:p>
          </table:table-cell>
          <table:table-cell office:value-type="float" office:value="135.83000000000001" table:style-name="ce42">
            <text:p>135,83</text:p>
          </table:table-cell>
          <table:table-cell office:value-type="float" office:value="0" table:style-name="ce43">
            <text:p>0</text:p>
          </table:table-cell>
          <table:table-cell table:number-columns-repeated="16371" table:style-name="ce20"/>
        </table:table-row>
        <table:table-row table:style-name="ro27">
          <table:table-cell office:value-type="float" office:value="92" table:style-name="ce44">
            <text:p>92</text:p>
          </table:table-cell>
          <table:table-cell office:value-type="float" office:value="13176010659" table:style-name="ce45">
            <text:p>13176010659</text:p>
          </table:table-cell>
          <table:table-cell office:value-type="string" table:style-name="ce9">
            <text:p>2017-09-21</text:p>
          </table:table-cell>
          <table:table-cell office:value-type="string" table:style-name="ce9">
            <text:p>22:10</text:p>
          </table:table-cell>
          <table:table-cell office:value-type="string" table:style-name="ce12">
            <text:p>PCiereszynski</text:p>
          </table:table-cell>
          <table:table-cell office:value-type="string" table:style-name="ce24">
            <text:p><text:s/>Umożliwienie użycia infrastruktury i rozwiązań IT do innych celów niż były kupione (np. w kolejnym systemie IT)</text:p>
          </table:table-cell>
          <table:table-cell office:value-type="string" table:style-name="ce46">
            <text:p>Ogólność postulatu i stojących za nim niesprecyzowanych oczekiwań czynni go trudnym do zrealizowania.</text:p>
            <text:p>* Ograniczenia takie mogą wynikać z warunków stawianych projektom dofinansowywanym ze środków UE,<text:s/></text:p>
            <text:p>* Ograniczenia w zakresie ponownego wykorzystania oprogramowania mogą wynikać z warunków określonych w prawie autorskim.</text:p>
            <text:p>* Art. 13a ustawy z dnia 17 lutego 2005 r. o informatyzacji działalności podmiotów realizujących zadania publiczne (Dz. U. z 2017 r. poz. 570) pozwala wskazanym podmiotom publicznym na wzajemne umożliwianie sobie nieodpłatnego korzystania z opracowanego programu komputerowego.</text:p>
            <text:p>* MC pracuje nad wdrożeniem Wspólnej Infrastruktury Państwa (WIP), która pozwoli na stworzenie warunków optymalnego wykorzystania infrastruktury teleinformatycznej na potrzeby obecnych oraz projektowanych rozwiązań informatycznych. Przepisy dotyczące WIP zostaną uwzględnione w nowelizacji ustawy o informatyzacji.</text:p>
            <text:p/>
          </table:table-cell>
          <table:table-cell office:value-type="string" table:style-name="ce12">
            <text:p>http://twitter.com/PCiereszynski</text:p>
          </table:table-cell>
          <table:table-cell office:value-type="string" table:style-name="ce47">
            <text:p><text:a xlink:href="http://twitter.com/PCiereszynski/statuses/910959318098485249">http://twitter.com/PCiereszynski/statuses/910959318098485249</text:a></text:p>
          </table:table-cell>
          <table:table-cell office:value-type="string" table:style-name="ce48">
            <text:p>twitter.com</text:p>
          </table:table-cell>
          <table:table-cell office:value-type="float" office:value="10" table:style-name="ce48">
            <text:p>10</text:p>
          </table:table-cell>
          <table:table-cell office:value-type="float" office:value="1.7" table:style-name="ce49">
            <text:p>1,7</text:p>
          </table:table-cell>
          <table:table-cell office:value-type="float" office:value="0" table:style-name="ce50">
            <text:p>0</text:p>
          </table:table-cell>
          <table:table-cell table:number-columns-repeated="16371"/>
        </table:table-row>
        <table:table-row table:style-name="ro15">
          <table:table-cell office:value-type="float" office:value="93" table:style-name="ce7">
            <text:p>93</text:p>
          </table:table-cell>
          <table:table-cell office:value-type="float" office:value="13176648425" table:style-name="ce8">
            <text:p>13176648425</text:p>
          </table:table-cell>
          <table:table-cell office:value-type="string" table:style-name="ce9">
            <text:p>2017-09-21</text:p>
          </table:table-cell>
          <table:table-cell office:value-type="string" table:style-name="ce9">
            <text:p>22:59</text:p>
          </table:table-cell>
          <table:table-cell office:value-type="string" table:style-name="ce12">
            <text:p>Qrystek</text:p>
          </table:table-cell>
          <table:table-cell office:value-type="string" table:style-name="ce24">
            <text:p><text:s/>Wprowadzenie sankcji za nierespektowanie przez urząd wybranej elektronicznej metody załatwienia sprawy</text:p>
          </table:table-cell>
          <table:table-cell office:value-type="string" table:style-name="ce51">
            <text:p>Sankcje prawne takiego postępowania organów administracji publicznej regulowane są w przepisach <text:s/>ogólnych dot. działania tych organów. Skargi na takie postępowanie podmiotów publicznych są rozpatrywane przez sądy administracyjne.<text:s/></text:p>
          </table:table-cell>
          <table:table-cell office:value-type="string" table:style-name="ce12">
            <text:p>http://twitter.com/Qrystek</text:p>
          </table:table-cell>
          <table:table-cell office:value-type="string" table:style-name="ce47">
            <text:p><text:a xlink:href="http://twitter.com/Qrystek/statuses/910971688552161280">http://twitter.com/Qrystek/statuses/910971688552161280</text:a></text:p>
          </table:table-cell>
          <table:table-cell office:value-type="string" table:style-name="ce48">
            <text:p>twitter.com</text:p>
          </table:table-cell>
          <table:table-cell office:value-type="float" office:value="0" table:style-name="ce48">
            <text:p>0</text:p>
          </table:table-cell>
          <table:table-cell office:value-type="float" office:value="135.83000000000001" table:style-name="ce52">
            <text:p>135,83</text:p>
          </table:table-cell>
          <table:table-cell office:value-type="float" office:value="0" table:style-name="ce48">
            <text:p>0</text:p>
          </table:table-cell>
          <table:table-cell table:number-columns-repeated="16371"/>
        </table:table-row>
        <table:table-row table:style-name="ro2">
          <table:table-cell office:value-type="float" office:value="94" table:style-name="ce53">
            <text:p>94</text:p>
          </table:table-cell>
          <table:table-cell office:value-type="float" office:value="13176458386" table:style-name="ce54">
            <text:p>13176458386</text:p>
          </table:table-cell>
          <table:table-cell office:value-type="string" table:style-name="ce17">
            <text:p>2017-09-21</text:p>
          </table:table-cell>
          <table:table-cell office:value-type="string" table:style-name="ce17">
            <text:p>23:12</text:p>
          </table:table-cell>
          <table:table-cell office:value-type="string" table:style-name="ce18">
            <text:p>EugeniuszL</text:p>
          </table:table-cell>
          <table:table-cell office:value-type="string" table:style-name="ce18">
            <text:p><text:s text:c="4"/>Pytania zadawałem ostatnio na profilu MC - niestety bez odpowiedzi Przenoszenie tego na p… https://t.co/Dxz48264W6</text:p>
          </table:table-cell>
          <table:table-cell office:value-type="string" table:style-name="ce18">
            <text:p>Wpis nie dotyczy propozycji zmian legislacyjnych.</text:p>
          </table:table-cell>
          <table:table-cell office:value-type="string" table:style-name="ce18">
            <text:p>http://twitter.com/EugeniuszL</text:p>
          </table:table-cell>
          <table:table-cell office:value-type="string" table:style-name="ce55">
            <text:p><text:a xlink:href="http://twitter.com/EugeniuszL/statuses/910975106008141824">http://twitter.com/EugeniuszL/statuses/910975106008141824</text:a></text:p>
          </table:table-cell>
          <table:table-cell office:value-type="string" table:style-name="ce17">
            <text:p>twitter.com</text:p>
          </table:table-cell>
          <table:table-cell office:value-type="float" office:value="11" table:style-name="ce17">
            <text:p>11</text:p>
          </table:table-cell>
          <table:table-cell office:value-type="float" office:value="1.87" table:style-name="ce54">
            <text:p>1,87</text:p>
          </table:table-cell>
          <table:table-cell office:value-type="float" office:value="0" table:style-name="ce54">
            <text:p>0</text:p>
          </table:table-cell>
          <table:table-cell table:number-columns-repeated="16371" table:style-name="ce56"/>
        </table:table-row>
        <table:table-row table:style-name="ro2">
          <table:table-cell office:value-type="float" office:value="95" table:style-name="ce53">
            <text:p>95</text:p>
          </table:table-cell>
          <table:table-cell office:value-type="float" office:value="13165592135" table:style-name="ce54">
            <text:p>13165592135</text:p>
          </table:table-cell>
          <table:table-cell office:value-type="string" table:style-name="ce17">
            <text:p>2017-09-21</text:p>
          </table:table-cell>
          <table:table-cell office:value-type="string" table:style-name="ce17">
            <text:p>08:46</text:p>
          </table:table-cell>
          <table:table-cell office:value-type="string" table:style-name="ce18">
            <text:p>cietyjezyk</text:p>
          </table:table-cell>
          <table:table-cell office:value-type="string" table:style-name="ce18">
            <text:p><text:s/>@already_taken <text:s text:c="2"/>A może chodziło o"identyfikator użytkownika" jeśli US chciał przesłać jakieś pismo,… https://t.co/Q1fBn0ozVk</text:p>
          </table:table-cell>
          <table:table-cell office:value-type="string" table:style-name="ce18">
            <text:p>Wpis nie dotyczy propozycji zmian legislacyjnych.</text:p>
          </table:table-cell>
          <table:table-cell office:value-type="string" table:style-name="ce18">
            <text:p>http://twitter.com/cietyjezyk</text:p>
          </table:table-cell>
          <table:table-cell office:value-type="string" table:style-name="ce55">
            <text:p><text:a xlink:href="http://twitter.com/cietyjezyk/statuses/910757056189263872">http://twitter.com/cietyjezyk/statuses/910757056189263872</text:a></text:p>
          </table:table-cell>
          <table:table-cell office:value-type="string" table:style-name="ce17">
            <text:p>twitter.com</text:p>
          </table:table-cell>
          <table:table-cell office:value-type="float" office:value="4658" table:style-name="ce17">
            <text:p>4658</text:p>
          </table:table-cell>
          <table:table-cell office:value-type="float" office:value="791.86" table:style-name="ce54">
            <text:p>791,86</text:p>
          </table:table-cell>
          <table:table-cell office:value-type="float" office:value="0" table:style-name="ce54">
            <text:p>0</text:p>
          </table:table-cell>
          <table:table-cell table:number-columns-repeated="16371" table:style-name="ce56"/>
        </table:table-row>
        <table:table-row table:style-name="ro15">
          <table:table-cell office:value-type="float" office:value="96" table:style-name="ce53">
            <text:p>96</text:p>
          </table:table-cell>
          <table:table-cell office:value-type="float" office:value="13168083444" table:style-name="ce54">
            <text:p>13168083444</text:p>
          </table:table-cell>
          <table:table-cell office:value-type="string" table:style-name="ce17">
            <text:p>2017-09-21</text:p>
          </table:table-cell>
          <table:table-cell office:value-type="string" table:style-name="ce17">
            <text:p>09:46</text:p>
          </table:table-cell>
          <table:table-cell office:value-type="string" table:style-name="ce18">
            <text:p>uslugidlaciebie</text:p>
          </table:table-cell>
          <table:table-cell office:value-type="string" table:style-name="ce18">
            <text:p><text:s text:c="2"/>@already_taken <text:s/>Jak Urząd chce wysłać pismo to potrzebny mu adres skrytki (identyfikator użytkownika), do sprawdzenia na swoim koncie po wejściu w skrzynkę</text:p>
          </table:table-cell>
          <table:table-cell office:value-type="string" table:style-name="ce18">
            <text:p>Wpis nie dotyczy propozycji zmian legislacyjnych.</text:p>
          </table:table-cell>
          <table:table-cell office:value-type="string" table:style-name="ce18">
            <text:p>http://twitter.com/uslugidlaciebie</text:p>
          </table:table-cell>
          <table:table-cell office:value-type="string" table:style-name="ce55">
            <text:p><text:a xlink:href="http://twitter.com/uslugidlaciebie/statuses/910772169000538112">http://twitter.com/uslugidlaciebie/statuses/910772169000538112</text:a></text:p>
          </table:table-cell>
          <table:table-cell office:value-type="string" table:style-name="ce17">
            <text:p>twitter.com</text:p>
          </table:table-cell>
          <table:table-cell office:value-type="float" office:value="8" table:style-name="ce17">
            <text:p>8</text:p>
          </table:table-cell>
          <table:table-cell office:value-type="float" office:value="1.36" table:style-name="ce54">
            <text:p>1,36</text:p>
          </table:table-cell>
          <table:table-cell office:value-type="float" office:value="0" table:style-name="ce54">
            <text:p>0</text:p>
          </table:table-cell>
          <table:table-cell table:number-columns-repeated="16371" table:style-name="ce56"/>
        </table:table-row>
        <table:table-row table:style-name="ro2">
          <table:table-cell office:value-type="float" office:value="97" table:style-name="ce53">
            <text:p>97</text:p>
          </table:table-cell>
          <table:table-cell office:value-type="float" office:value="13168083327" table:style-name="ce54">
            <text:p>13168083327</text:p>
          </table:table-cell>
          <table:table-cell office:value-type="string" table:style-name="ce17">
            <text:p>2017-09-21</text:p>
          </table:table-cell>
          <table:table-cell office:value-type="string" table:style-name="ce17">
            <text:p>09:48</text:p>
          </table:table-cell>
          <table:table-cell office:value-type="string" table:style-name="ce18">
            <text:p>uslugidlaciebie</text:p>
          </table:table-cell>
          <table:table-cell office:value-type="string" table:style-name="ce18">
            <text:p><text:s/>@already_taken <text:s text:c="2"/>Szkoda, że się Pan fatygował, ale może za 2 razem korespondencja już pójdzie elektro… https://t.co/PjQAt4oSmT</text:p>
          </table:table-cell>
          <table:table-cell office:value-type="string" table:style-name="ce18">
            <text:p>Wpis nie dotyczy propozycji zmian legislacyjnych.</text:p>
          </table:table-cell>
          <table:table-cell office:value-type="string" table:style-name="ce18">
            <text:p>http://twitter.com/uslugidlaciebie</text:p>
          </table:table-cell>
          <table:table-cell office:value-type="string" table:style-name="ce55">
            <text:p><text:a xlink:href="http://twitter.com/uslugidlaciebie/statuses/910772699508695040">http://twitter.com/uslugidlaciebie/statuses/910772699508695040</text:a></text:p>
          </table:table-cell>
          <table:table-cell office:value-type="string" table:style-name="ce17">
            <text:p>twitter.com</text:p>
          </table:table-cell>
          <table:table-cell office:value-type="float" office:value="8" table:style-name="ce17">
            <text:p>8</text:p>
          </table:table-cell>
          <table:table-cell office:value-type="float" office:value="1.36" table:style-name="ce54">
            <text:p>1,36</text:p>
          </table:table-cell>
          <table:table-cell office:value-type="float" office:value="0" table:style-name="ce54">
            <text:p>0</text:p>
          </table:table-cell>
          <table:table-cell table:number-columns-repeated="16371" table:style-name="ce56"/>
        </table:table-row>
        <table:table-row table:style-name="ro2">
          <table:table-cell office:value-type="float" office:value="98" table:style-name="ce53">
            <text:p>98</text:p>
          </table:table-cell>
          <table:table-cell office:value-type="float" office:value="13176648117" table:style-name="ce54">
            <text:p>13176648117</text:p>
          </table:table-cell>
          <table:table-cell office:value-type="string" table:style-name="ce17">
            <text:p>2017-09-21</text:p>
          </table:table-cell>
          <table:table-cell office:value-type="string" table:style-name="ce17">
            <text:p>23:47</text:p>
          </table:table-cell>
          <table:table-cell office:value-type="string" table:style-name="ce18">
            <text:p>adobrawy</text:p>
          </table:table-cell>
          <table:table-cell office:value-type="string" table:style-name="ce18">
            <text:p><text:s/>@EugeniuszL <text:s text:c="2"/>Pani od dłuższego czasu tak wcześnie spać nie chodzi. To niezbyt niezdrowe. Indywidualny wybór Polski</text:p>
          </table:table-cell>
          <table:table-cell office:value-type="string" table:style-name="ce18">
            <text:p>Wpis nie dotyczy propozycji zmian legislacyjnych.</text:p>
          </table:table-cell>
          <table:table-cell office:value-type="string" table:style-name="ce18">
            <text:p>http://twitter.com/adobrawy</text:p>
          </table:table-cell>
          <table:table-cell office:value-type="string" table:style-name="ce55">
            <text:p><text:a xlink:href="http://twitter.com/adobrawy/statuses/910983911458721792">http://twitter.com/adobrawy/statuses/910983911458721792</text:a></text:p>
          </table:table-cell>
          <table:table-cell office:value-type="string" table:style-name="ce17">
            <text:p>twitter.com</text:p>
          </table:table-cell>
          <table:table-cell office:value-type="float" office:value="291" table:style-name="ce17">
            <text:p>291</text:p>
          </table:table-cell>
          <table:table-cell office:value-type="float" office:value="49.47" table:style-name="ce54">
            <text:p>49,47</text:p>
          </table:table-cell>
          <table:table-cell office:value-type="float" office:value="0" table:style-name="ce54">
            <text:p>0</text:p>
          </table:table-cell>
          <table:table-cell table:number-columns-repeated="16371" table:style-name="ce56"/>
        </table:table-row>
        <table:table-row table:style-name="ro12">
          <table:table-cell office:value-type="float" office:value="99" table:style-name="ce7">
            <text:p>99</text:p>
          </table:table-cell>
          <table:table-cell office:value-type="float" office:value="13170891982" table:style-name="ce8">
            <text:p>13170891982</text:p>
          </table:table-cell>
          <table:table-cell office:value-type="string" table:style-name="ce9">
            <text:p>2017-09-21</text:p>
          </table:table-cell>
          <table:table-cell office:value-type="string" table:style-name="ce9">
            <text:p>12:48</text:p>
          </table:table-cell>
          <table:table-cell office:value-type="string" table:style-name="ce12">
            <text:p>sylogista</text:p>
          </table:table-cell>
          <table:table-cell office:value-type="string" table:style-name="ce24">
            <text:p><text:s/>@Krawiec_PL <text:s/>@Ignuss_ <text:s text:c="2"/>Aplikacja to nie jest rozwiązanie idealne. Wieloplatformowosc to spory problem</text:p>
            <text:p>---</text:p>
            <text:p><text:span text:style-name="T3">Wybrane fragmenty z rozmowy internautów</text:span>:</text:p>
            <text:p>*<text:s/><text:span text:style-name="T4">"Pani Minister, im więcej można zrobić online przez ePUAP tym lepiej dla obywateli. Dobrze by było wprowadzić komunikację z nami przez mail."</text:span><text:span text:style-name="T4"/></text:p>
            <text:p>*<text:s/><text:span text:style-name="T4">"Może być i przez aplikację z szyfrowanym połączeniem aby nie trzeba było dzwonić przez cały dzień."</text:span></text:p>
          </table:table-cell>
          <table:table-cell office:value-type="string" table:style-name="ce51">
            <text:p>MC realizuje szereg działań mających na celu obniżenie kosztów świadczenia, uproszczenie oraz upowszechnienie obsługi obywateli przy użyciu środków komunikacji elektronicznej - materiały informacyjne udostępniono: materiały informacyjne</text:p>
            <text:p>W zakresie powyższych działań mieści się między innymi realizowane obecnie opracowanie nowej koncepcji e-doręczeń w kontaktach obywateli i przedsiębiorców z organami administracji publicznej.</text:p>
            <text:p/>
          </table:table-cell>
          <table:table-cell office:value-type="string" table:style-name="ce12">
            <text:p>http://twitter.com/sylogista</text:p>
          </table:table-cell>
          <table:table-cell office:value-type="string" table:style-name="ce47">
            <text:p><text:a xlink:href="http://twitter.com/sylogista/statuses/910817978953998336">http://twitter.com/sylogista/statuses/910817978953998336</text:a></text:p>
          </table:table-cell>
          <table:table-cell office:value-type="string" table:style-name="ce48">
            <text:p>twitter.com</text:p>
          </table:table-cell>
          <table:table-cell office:value-type="float" office:value="117" table:style-name="ce48">
            <text:p>117</text:p>
          </table:table-cell>
          <table:table-cell office:value-type="float" office:value="19.89" table:style-name="ce52">
            <text:p>19,89</text:p>
          </table:table-cell>
          <table:table-cell office:value-type="float" office:value="0" table:style-name="ce48">
            <text:p>0</text:p>
          </table:table-cell>
          <table:table-cell table:number-columns-repeated="16371"/>
        </table:table-row>
        <table:table-row table:style-name="ro4">
          <table:table-cell office:value-type="float" office:value="100" table:style-name="ce53">
            <text:p>100</text:p>
          </table:table-cell>
          <table:table-cell office:value-type="float" office:value="13174442591" table:style-name="ce54">
            <text:p>13174442591</text:p>
          </table:table-cell>
          <table:table-cell office:value-type="string" table:style-name="ce17">
            <text:p>2017-09-21</text:p>
          </table:table-cell>
          <table:table-cell office:value-type="string" table:style-name="ce17">
            <text:p>17:10</text:p>
          </table:table-cell>
          <table:table-cell office:value-type="string" table:style-name="ce18">
            <text:p>JeoJeopardy</text:p>
          </table:table-cell>
          <table:table-cell office:value-type="string" table:style-name="ce18">
            <text:p><text:s/>@lachislaw <text:s text:c="2"/>Istnieja takie gminy gdzie 50% nie ma dostepu? Bujda</text:p>
          </table:table-cell>
          <table:table-cell office:value-type="string" table:style-name="ce18">
            <text:p>Wpis nie dotyczy propozycji zmian legislacyjnych.</text:p>
          </table:table-cell>
          <table:table-cell office:value-type="string" table:style-name="ce18">
            <text:p>http://twitter.com/JeoJeopardy</text:p>
          </table:table-cell>
          <table:table-cell office:value-type="string" table:style-name="ce55">
            <text:p><text:a xlink:href="http://twitter.com/JeoJeopardy/statuses/910883928214573057">http://twitter.com/JeoJeopardy/statuses/910883928214573057</text:a></text:p>
          </table:table-cell>
          <table:table-cell office:value-type="string" table:style-name="ce17">
            <text:p>twitter.com</text:p>
          </table:table-cell>
          <table:table-cell office:value-type="float" office:value="12" table:style-name="ce17">
            <text:p>12</text:p>
          </table:table-cell>
          <table:table-cell office:value-type="float" office:value="2.04" table:style-name="ce54">
            <text:p>2,04</text:p>
          </table:table-cell>
          <table:table-cell office:value-type="float" office:value="0" table:style-name="ce54">
            <text:p>0</text:p>
          </table:table-cell>
          <table:table-cell table:number-columns-repeated="16371" table:style-name="ce56"/>
        </table:table-row>
        <table:table-row table:style-name="ro15">
          <table:table-cell office:value-type="float" office:value="101" table:style-name="ce53">
            <text:p>101</text:p>
          </table:table-cell>
          <table:table-cell office:value-type="float" office:value="13171077105" table:style-name="ce54">
            <text:p>13171077105</text:p>
          </table:table-cell>
          <table:table-cell office:value-type="string" table:style-name="ce17">
            <text:p>2017-09-21</text:p>
          </table:table-cell>
          <table:table-cell office:value-type="string" table:style-name="ce17">
            <text:p>12:59</text:p>
          </table:table-cell>
          <table:table-cell office:value-type="string" table:style-name="ce18">
            <text:p>Ignuss</text:p>
          </table:table-cell>
          <table:table-cell office:value-type="string" table:style-name="ce18">
            <text:p><text:s text:c="2"/>@ sylogista <text:s/>@Krawiec_PL <text:s text:c="2"/>Aplikacja webowa server side nie jest problemem. Logowanie na podstawie tokena sprzętowego lub via android lub ios app</text:p>
          </table:table-cell>
          <table:table-cell office:value-type="string" table:style-name="ce57">
            <text:p>Wpis nie dotyczy propozycji zmian legislacyjnych.</text:p>
            <text:p/>
            <text:p>Wybrane fragmenty rozmowy wskazano w pkt 99.</text:p>
          </table:table-cell>
          <table:table-cell office:value-type="string" table:style-name="ce18">
            <text:p>http://twitter.com/Ignuss_</text:p>
          </table:table-cell>
          <table:table-cell office:value-type="string" table:style-name="ce55">
            <text:p><text:a xlink:href="http://twitter.com/Ignuss_/statuses/910820757848109057">http://twitter.com/Ignuss_/statuses/910820757848109057</text:a></text:p>
          </table:table-cell>
          <table:table-cell office:value-type="string" table:style-name="ce17">
            <text:p>twitter.com</text:p>
          </table:table-cell>
          <table:table-cell office:value-type="float" office:value="3" table:style-name="ce17">
            <text:p>3</text:p>
          </table:table-cell>
          <table:table-cell office:value-type="float" office:value="0.51" table:style-name="ce54">
            <text:p>0,51</text:p>
          </table:table-cell>
          <table:table-cell office:value-type="float" office:value="0" table:style-name="ce54">
            <text:p>0</text:p>
          </table:table-cell>
          <table:table-cell table:number-columns-repeated="16371" table:style-name="ce56"/>
        </table:table-row>
        <table:table-row table:style-name="ro28">
          <table:table-cell office:value-type="float" office:value="102" table:style-name="ce7">
            <text:p>102</text:p>
          </table:table-cell>
          <table:table-cell office:value-type="float" office:value="13175503650" table:style-name="ce8">
            <text:p>13175503650</text:p>
          </table:table-cell>
          <table:table-cell office:value-type="string" table:style-name="ce9">
            <text:p>2017-09-21</text:p>
          </table:table-cell>
          <table:table-cell office:value-type="string" table:style-name="ce9">
            <text:p>20:28</text:p>
          </table:table-cell>
          <table:table-cell office:value-type="string" table:style-name="ce12">
            <text:p>Arkadiusz Makarenko</text:p>
          </table:table-cell>
          <table:table-cell office:value-type="string" table:style-name="ce24">
            <text:p>1.Open source nie jest wcale tańsze. Większe instytucje potrzebują wsparcia ,a do rozwoju oprogramowania wewnątrz firm opartego na Open Source dobrego szkolenia, dokumentacji i ekspertyzy w temacie technologii. Open Source nie zawsze to oferuje niest</text:p>
            <text:p>---</text:p>
            <text:p><text:span text:style-name="T3">Propozycje zawarte na początku wątku</text:span>:</text:p>
            <text:p><text:span text:style-name="T4">"1. informatyzacja powinna priorytetyzowac rozwiązania opensource.</text:span><text:span text:style-name="T4"/></text:p>
            <text:p><text:span text:style-name="T4">2. Informatyzacja powinna wywierać na jednostki nacisk w celu standaryzacji.</text:span><text:span text:style-name="T4"/></text:p>
            <text:p><text:span text:style-name="T4">3. Informatyzacja powinna nakładać na jednostki traktowania komunikacji elektronicznej nie jako opcjonalnej, ale równorzędnej.</text:span><text:span text:style-name="T4"/></text:p>
            <text:p><text:span text:style-name="T4">4. Informatyzacja powinna zapewnić ochronę przed przestępstwami naszych czasów:</text:span><text:span text:style-name="T4"/></text:p>
            <text:p><text:span text:style-name="T4">- kradzież tożsamości</text:span><text:span text:style-name="T4"/></text:p>
            <text:p><text:span text:style-name="T4">- nękanie marketingowe</text:span><text:span text:style-name="T4"/></text:p>
            <text:p><text:span text:style-name="T4">- wyłudzenia przy umowach zawartych telefonicznie/elektronicznie.</text:span><text:span text:style-name="T4"/></text:p>
            <text:p><text:span text:style-name="T4">- handel bazami danych obywateli.</text:span></text:p>
          </table:table-cell>
          <table:table-cell office:value-type="string" table:style-name="ce51">
            <text:p>Ad 1 - Opinie ekspertów na postulowany temat są podzielone. Kwestie te będą jeszcze przedmiotem analiz i rozstrzygnięć w toku prac związanych z nowelizacją ustawy o informatyzacji/nową ustawą.</text:p>
            <text:p>Ad 2 - Postulat jest realizowany w ramach ustawy o informatyzacji, a w tym w ramach rozp. ws. Krajowych Ram Interoperacyjności.</text:p>
            <text:p>Ad 3 - Jest to jeden kluczowych z celów MC, w wielu przypadkach wymóg taki już obecnie wynika wprost z przepisów prawa, możliwość szerszego nałożenia takiego wymogu na podmioty publiczne rozpatrywane jest w ramach prac nad nową koncepcją e-doręczeń w kontaktach obywateli i przedsiębiorców z organami administracji publicznej.</text:p>
            <text:p>Ad 4 i 5 - są to istotne postulaty, jednakże wykraczające poza zakres regulacji ustawy o informatyzacji, kwestie te są regulowane w odrębnych aktach normatywnych, zmiany przepisów w tym zakresie wymagają uzgodnień z właściwymi resortami.</text:p>
            <text:p>Kwestie dot. usprawnienia wymiany danych pomiędzy podmiotami publicznymi są przedmiotem realizowanych przez MC działań takich jak WIP i PIUiD oraz opracowywanej nowej koncepcji e-doręczeń https://www.gov.pl/cyfryzacja/co-robimy</text:p>
            <text:p/>
          </table:table-cell>
          <table:table-cell office:value-type="string" table:style-name="ce47">
            <text:p><text:a xlink:href="http://www.facebook.com/profile.php?id=10203177850994761">http://www.facebook.com/profile.php?id=10203177850994761</text:a></text:p>
          </table:table-cell>
          <table:table-cell office:value-type="string" table:style-name="ce47">
            <text:p><text:a xlink:href="http://www.facebook.com/permalink.php?story_fbid=931250230367654&amp;id=493841084108573&amp;comment_id=931502287009115">http://www.facebook.com/permalink.php?story_fbid=931250230367654&amp;id=493841084108573&amp;comment_id=931502287009115</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22">
          <table:table-cell table:style-name="ce58"/>
          <table:table-cell table:style-name="ce8"/>
          <table:table-cell table:number-columns-repeated="2" table:style-name="ce9"/>
          <table:table-cell table:style-name="ce12"/>
          <table:table-cell office:value-type="string" table:style-name="ce24">
            <text:p>5. Informatyzacja powinna wyeliminować problemy z instytucjami państwa takie jak:</text:p>
            <text:p>- pomyłki przy zajęciach komorniczych</text:p>
            <text:p>- skrócić czas reakcji urzędów na wykrywanie błędów w deklaracjach i oświadczeniach i wnioskach aby obywatel który się pomylił nie odpowiadał za błąd 5lat od zdarzenia wraz z odsetkami.</text:p>
            <text:p>- informatyzacja powinna zapewnić ochronę życia i zdrowia zapewniając e kartę.</text:p>
            <text:p>Informatyzacja. Powinna zapewnić kompatybilność wymiany danych miedzy rożnymi instytucjami tak aby załatwić jedną sprawę <text:s/>w jednym okienku."</text:p>
          </table:table-cell>
          <table:table-cell table:style-name="ce59"/>
          <table:table-cell table:number-columns-repeated="2" table:style-name="ce47"/>
          <table:table-cell table:number-columns-repeated="2" table:style-name="ce48"/>
          <table:table-cell table:style-name="ce52"/>
          <table:table-cell table:style-name="ce48"/>
          <table:table-cell table:number-columns-repeated="16371"/>
        </table:table-row>
        <table:table-row table:style-name="ro4">
          <table:table-cell office:value-type="float" office:value="103" table:style-name="ce53">
            <text:p>103</text:p>
          </table:table-cell>
          <table:table-cell office:value-type="float" office:value="13175502445" table:style-name="ce54">
            <text:p>13175502445</text:p>
          </table:table-cell>
          <table:table-cell office:value-type="string" table:style-name="ce17">
            <text:p>2017-09-21</text:p>
          </table:table-cell>
          <table:table-cell office:value-type="string" table:style-name="ce17">
            <text:p>14:56</text:p>
          </table:table-cell>
          <table:table-cell office:value-type="string" table:style-name="ce18">
            <text:p>Aleksander Jankowski</text:p>
          </table:table-cell>
          <table:table-cell office:value-type="string" table:style-name="ce18">
            <text:p>Art. 6 jest uchylony</text:p>
          </table:table-cell>
          <table:table-cell office:value-type="string" table:style-name="ce18">
            <text:p>Wpis nie dotyczy propozycji zmian legislacyjnych.</text:p>
          </table:table-cell>
          <table:table-cell office:value-type="string" table:style-name="ce55">
            <text:p><text:a xlink:href="http://www.facebook.com/profile.php?id=926929537319158">http://www.facebook.com/profile.php?id=926929537319158</text:a></text:p>
          </table:table-cell>
          <table:table-cell office:value-type="string" table:style-name="ce55">
            <text:p><text:a xlink:href="http://www.facebook.com/permalink.php?story_fbid=931250230367654&amp;id=493841084108573&amp;comment_id=931340680358609">http://www.facebook.com/permalink.php?story_fbid=931250230367654&amp;id=493841084108573&amp;comment_id=931340680358609</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4">
          <table:table-cell office:value-type="float" office:value="104" table:style-name="ce53">
            <text:p>104</text:p>
          </table:table-cell>
          <table:table-cell office:value-type="float" office:value="13175503467" table:style-name="ce54">
            <text:p>13175503467</text:p>
          </table:table-cell>
          <table:table-cell office:value-type="string" table:style-name="ce17">
            <text:p>2017-09-21</text:p>
          </table:table-cell>
          <table:table-cell office:value-type="string" table:style-name="ce17">
            <text:p>19:23</text:p>
          </table:table-cell>
          <table:table-cell office:value-type="string" table:style-name="ce18">
            <text:p>VVojtek Deec</text:p>
          </table:table-cell>
          <table:table-cell office:value-type="string" table:style-name="ce18">
            <text:p>Chyba po to żeby płacić 4x drożej za prawa do kodu ;)</text:p>
          </table:table-cell>
          <table:table-cell office:value-type="string" table:style-name="ce18">
            <text:p>Wpis nie dotyczy propozycji zmian legislacyjnych.</text:p>
          </table:table-cell>
          <table:table-cell office:value-type="string" table:style-name="ce18">
            <text:p>http://www.facebook.com/profile.php?id=855141161169016</text:p>
          </table:table-cell>
          <table:table-cell office:value-type="string" table:style-name="ce55">
            <text:p><text:a xlink:href="http://www.facebook.com/permalink.php?story_fbid=931250230367654&amp;id=493841084108573&amp;comment_id=931472963678714">http://www.facebook.com/permalink.php?story_fbid=931250230367654&amp;id=493841084108573&amp;comment_id=931472963678714</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29">
          <table:table-cell office:value-type="float" office:value="105" table:style-name="ce7">
            <text:p>105</text:p>
          </table:table-cell>
          <table:table-cell office:value-type="float" office:value="13176274731" table:style-name="ce8">
            <text:p>13176274731</text:p>
          </table:table-cell>
          <table:table-cell office:value-type="string" table:style-name="ce9">
            <text:p>2017-09-21</text:p>
          </table:table-cell>
          <table:table-cell office:value-type="string" table:style-name="ce9">
            <text:p>21:21</text:p>
          </table:table-cell>
          <table:table-cell office:value-type="string" table:style-name="ce12">
            <text:p>Wojtek Klicki</text:p>
          </table:table-cell>
          <table:table-cell office:value-type="string" table:style-name="ce24">
            <text:p>Nie rozumiem, dlaczego ustawa (art. 17 ust. 8 pkt 7) ogranicza możliwość rekomendowania kandydatów do Rady ds. Cyfryzacji wyłącznie do stowarzyszeń, pomijając przy tym fundacje. Rozwiązanie to zostało przeniesione do projektu ustawy o ochrony danych<text:s/></text:p>
          </table:table-cell>
          <table:table-cell office:value-type="string" table:style-name="ce51">
            <text:p>Przyjęte rozwiązanie jest uzasadnione odmiennymi regulacjami dotyczącymi charakteru stowarzyszeń i fundacji. Stowarzyszenie ma charakter osobowy (grupa osób i podmiotów), a fundacja – majątkowy. Zgodnie z art. 1 ust. 3 ustawy o stowarzyszeniach Stowarzyszenia mają prawo wypowiadania się w sprawach publicznych. Fundacja ustrojowo nakierowana jest zaś na realizację określonych celów/działań. Wskazuje na to art. ustawy o Fundacjach, zgodnie z którym  Fundacja może być ustanowiona dla realizacji zgodnych z podstawowymi interesami Rzeczypospolitej Polskiej celów społecznie lub gospodarczo użytecznych, w szczególności takich, jak: ochrona zdrowia, rozwój gospodarki i nauki, oświata i wychowanie, kultura i sztuka, opieka i pomoc społeczna, ochrona środowiska oraz opieka nad zabytkami.</text:p>
          </table:table-cell>
          <table:table-cell office:value-type="string" table:style-name="ce12">
            <text:p>http://www.facebook.com/profile.php?id=1000247086655763</text:p>
          </table:table-cell>
          <table:table-cell office:value-type="string" table:style-name="ce47">
            <text:p><text:a xlink:href="http://www.facebook.com/permalink.php?story_fbid=931250230367654&amp;id=493841084108573&amp;comment_id=931522050340472">http://www.facebook.com/permalink.php?story_fbid=931250230367654&amp;id=493841084108573&amp;comment_id=931522050340472</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4">
          <table:table-cell office:value-type="float" office:value="106" table:style-name="ce53">
            <text:p>106</text:p>
          </table:table-cell>
          <table:table-cell office:value-type="float" office:value="13175503200" table:style-name="ce54">
            <text:p>13175503200</text:p>
          </table:table-cell>
          <table:table-cell office:value-type="string" table:style-name="ce17">
            <text:p>2017-09-21</text:p>
          </table:table-cell>
          <table:table-cell office:value-type="string" table:style-name="ce17">
            <text:p>16:26</text:p>
          </table:table-cell>
          <table:table-cell office:value-type="string" table:style-name="ce18">
            <text:p>Tomasz Jędrzejewski</text:p>
          </table:table-cell>
          <table:table-cell office:value-type="string" table:style-name="ce18">
            <text:p>Nie- ręcznie sterowanie się nie sprawdza</text:p>
          </table:table-cell>
          <table:table-cell office:value-type="string" table:style-name="ce18">
            <text:p>Wpis nie dotyczy propozycji zmian legislacyjnych.</text:p>
          </table:table-cell>
          <table:table-cell office:value-type="string" table:style-name="ce18">
            <text:p>http://www.facebook.com/profile.php?id=639640102775922</text:p>
          </table:table-cell>
          <table:table-cell office:value-type="string" table:style-name="ce55">
            <text:p><text:a xlink:href="http://www.facebook.com/permalink.php?story_fbid=931250230367654&amp;id=493841084108573&amp;comment_id=931389547020389">http://www.facebook.com/permalink.php?story_fbid=931250230367654&amp;id=493841084108573&amp;comment_id=931389547020389</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5">
          <table:table-cell office:value-type="float" office:value="107" table:style-name="ce53">
            <text:p>107</text:p>
          </table:table-cell>
          <table:table-cell office:value-type="float" office:value="13176274609" table:style-name="ce54">
            <text:p>13176274609</text:p>
          </table:table-cell>
          <table:table-cell office:value-type="string" table:style-name="ce17">
            <text:p>2017-09-21</text:p>
          </table:table-cell>
          <table:table-cell office:value-type="string" table:style-name="ce17">
            <text:p>21:37</text:p>
          </table:table-cell>
          <table:table-cell office:value-type="string" table:style-name="ce18">
            <text:p>Arkadiusz Makarenko</text:p>
          </table:table-cell>
          <table:table-cell office:value-type="string" table:style-name="ce18">
            <text:p>Paweł Niemczyk 1. Dla systemów strategicznych to dużo za mało. 2. Taki model biznesowy. Nie sprzedają oprogramowania, tylko wsparcie, treningi, serwery, narzędzia etc. Dlatego po odliczeniu wszystkiego ta opcja nie musi być najtańsza 3. Wiem samemu k</text:p>
          </table:table-cell>
          <table:table-cell office:value-type="string" table:style-name="ce57">
            <text:p>Wpis nie dotyczy propozycji zmian legislacyjnych.</text:p>
            <text:p/>
            <text:p>Propozycje z początku wątku zostały ujęte w pkt 102.</text:p>
          </table:table-cell>
          <table:table-cell office:value-type="string" table:style-name="ce18">
            <text:p>http://www.facebook.com/profile.php?id=10203177850994761</text:p>
          </table:table-cell>
          <table:table-cell office:value-type="string" table:style-name="ce55">
            <text:p><text:a xlink:href="http://www.facebook.com/permalink.php?story_fbid=931250230367654&amp;id=493841084108573&amp;comment_id=931527070339970">http://www.facebook.com/permalink.php?story_fbid=931250230367654&amp;id=493841084108573&amp;comment_id=931527070339970</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15">
          <table:table-cell office:value-type="float" office:value="108" table:style-name="ce7">
            <text:p>108</text:p>
          </table:table-cell>
          <table:table-cell office:value-type="float" office:value="13176665672" table:style-name="ce8">
            <text:p>13176665672</text:p>
          </table:table-cell>
          <table:table-cell office:value-type="string" table:style-name="ce9">
            <text:p>2017-09-21</text:p>
          </table:table-cell>
          <table:table-cell office:value-type="string" table:style-name="ce9">
            <text:p>23:09</text:p>
          </table:table-cell>
          <table:table-cell office:value-type="string" table:style-name="ce12">
            <text:p>Rafał Makowski</text:p>
          </table:table-cell>
          <table:table-cell office:value-type="string" table:style-name="ce24">
            <text:p>Poprawic dzialania certu bo sa nieadekwatne do stanu informatyzacji publica. Mozna by takie zagadnienia wymieniac w nieskonczonosc</text:p>
          </table:table-cell>
          <table:table-cell office:value-type="string" table:style-name="ce51">
            <text:p>Procedowana ustawa o krajowym systemie cyberbezpieczeństwa będzie zobowiązywała także podmioty publiczne do obsługi i zgłaszania incydentów, co wymusi poprawę działania i skuteczność CERT-ów.</text:p>
          </table:table-cell>
          <table:table-cell office:value-type="string" table:style-name="ce12">
            <text:p>http://www.facebook.com/profile.php?id=10152443280076727</text:p>
          </table:table-cell>
          <table:table-cell office:value-type="string" table:style-name="ce47">
            <text:p><text:a xlink:href="http://www.facebook.com/permalink.php?story_fbid=931250230367654&amp;id=493841084108573&amp;comment_id=931554903670520">http://www.facebook.com/permalink.php?story_fbid=931250230367654&amp;id=493841084108573&amp;comment_id=931554903670520</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19">
          <table:table-cell office:value-type="float" office:value="109" table:style-name="ce35">
            <text:p>109</text:p>
          </table:table-cell>
          <table:table-cell office:value-type="float" office:value="13176665718" table:style-name="ce22">
            <text:p>13176665718</text:p>
          </table:table-cell>
          <table:table-cell office:value-type="string" table:style-name="ce23">
            <text:p>2017-09-21</text:p>
          </table:table-cell>
          <table:table-cell office:value-type="string" table:style-name="ce23">
            <text:p>23:18</text:p>
          </table:table-cell>
          <table:table-cell office:value-type="string" table:style-name="ce24">
            <text:p>Kamil Bączyk</text:p>
          </table:table-cell>
          <table:table-cell office:value-type="string" table:style-name="ce24">
            <text:p>Przygotowac/otworzyc na blockchain, generalnie współprace z chmurą, użycie AI i Machine Learning i dopisać w koncu ze wyznacznikiem ofert nie jest niska cena a uśredniona wartość np cena+SLA+dodatkowe pkt za dodakowe propozycje (szkolen etc..) podmioów biorących udział w ofertowaniu, i podnieść poziom świadomości security systemów IT</text:p>
          </table:table-cell>
          <table:table-cell office:value-type="string" table:style-name="ce46">
            <text:p>* Problematyka dotycząca blockchain jest elementem prac strumienia "Blockchain/DLT i Waluty Cyfrowe", uruchomionego w ramach programu "Od papierowej do cyfrowej Polski", którego przedmiotem są między innymi stworzenie warunków dla rozwoju polskich projektów związanych z kryptowalutami. Informacje o strumieniu udostępniono: https://www.gov.pl/cyfryzacja/strumien-blockchain-dlt-i-waluty-cyfrowe <text:s/>Kwestie te będą jeszcze przedmiotem analiz i rozstrzygnięć w toku prac związanych z nowelizacją/nową ustawą.</text:p>
            <text:p>* Ad użycie chmury - postulat będzie rozważany w ramach realizacji projektu Wspólna Infrastruktura Państwa, której założenia zostaną uregulowane w ustawie o informatyzacji.</text:p>
            <text:p>* Ad użycie AI i Machine Learning - w toku prac nad założeniami do nowelizacji ustawy o informatyzacji rozważona zostanie możliwość stosowanie rozwiązań za zakresu sztucznej inteligencji oraz potencjalne obszary ich wykorzystania w administracji publicznej.</text:p>
            <text:p>* Ad oceny ofert - postulat wykracza poza obecny zakres regulacji ustawy o informatyzacji, dotyczy kwestii regulowanych w prawie zamówień publicznych,</text:p>
            <text:p>* Ad poziom świadomości security systemów IT - postulat wykracza poza obecny zakres regulacji ustawy o informatyzacji, niemniej jednak działania w postulowanym kierunku zostały uwzględnione w projekcie ustawy o krajowym systemie cyberbezpieczeństwa.</text:p>
            <text:p/>
          </table:table-cell>
          <table:table-cell office:value-type="string" table:style-name="ce24">
            <text:p>http://www.facebook.com/profile.php?id=10201396905398604</text:p>
          </table:table-cell>
          <table:table-cell office:value-type="string" table:style-name="ce60">
            <text:p><text:a xlink:href="http://www.facebook.com/permalink.php?story_fbid=931250230367654&amp;id=493841084108573&amp;comment_id=931557277003616">http://www.facebook.com/permalink.php?story_fbid=931250230367654&amp;id=493841084108573&amp;comment_id=931557277003616</text:a></text:p>
          </table:table-cell>
          <table:table-cell office:value-type="string" table:style-name="ce23">
            <text:p>facebook.com</text:p>
          </table:table-cell>
          <table:table-cell office:value-type="float" office:value="0" table:style-name="ce23">
            <text:p>0</text:p>
          </table:table-cell>
          <table:table-cell office:value-type="float" office:value="37.799999999999997" table:style-name="ce25">
            <text:p>37,8</text:p>
          </table:table-cell>
          <table:table-cell office:value-type="float" office:value="0" table:style-name="ce23">
            <text:p>0</text:p>
          </table:table-cell>
          <table:table-cell table:number-columns-repeated="16371" table:style-name="ce36"/>
        </table:table-row>
        <table:table-row table:style-name="ro15">
          <table:table-cell table:style-name="ce35"/>
          <table:table-cell table:style-name="ce22"/>
          <table:table-cell table:number-columns-repeated="2" table:style-name="ce23"/>
          <table:table-cell table:number-columns-repeated="2" table:style-name="ce24"/>
          <table:table-cell office:value-type="string" table:style-name="ce46">
            <text:p>* Ad poziom świadomości security systemów IT - postulat wykracza poza obecny zakres regulacji ustawy o informatyzacji, niemniej jednak działania w postulowanym kierunku zostały uwzględnione w projekcie ustawy o krajowym systemie cyberbezpieczeństwa.</text:p>
          </table:table-cell>
          <table:table-cell table:style-name="ce24"/>
          <table:table-cell table:style-name="ce60"/>
          <table:table-cell table:number-columns-repeated="2" table:style-name="ce23"/>
          <table:table-cell table:style-name="ce25"/>
          <table:table-cell table:style-name="ce23"/>
          <table:table-cell table:number-columns-repeated="16371" table:style-name="ce36"/>
        </table:table-row>
        <table:table-row table:style-name="ro2">
          <table:table-cell office:value-type="float" office:value="110" table:style-name="ce7">
            <text:p>110</text:p>
          </table:table-cell>
          <table:table-cell office:value-type="float" office:value="13176665622" table:style-name="ce8">
            <text:p>13176665622</text:p>
          </table:table-cell>
          <table:table-cell office:value-type="string" table:style-name="ce9">
            <text:p>2017-09-21</text:p>
          </table:table-cell>
          <table:table-cell office:value-type="string" table:style-name="ce9">
            <text:p>23:07</text:p>
          </table:table-cell>
          <table:table-cell office:value-type="string" table:style-name="ce12">
            <text:p>Rafał Makowski</text:p>
          </table:table-cell>
          <table:table-cell office:value-type="string" table:style-name="ce24">
            <text:p>Wymusic wirtualizacje. DR. HA. Dostepnosc na zasadzie koputerow wirtualnych. Pozwolic na przechodzenie w chmure</text:p>
          </table:table-cell>
          <table:table-cell office:value-type="string" table:style-name="ce51">
            <text:p>Postulat będzie co do zasady stopniowo realizowany w ramach realizacji Wspólnej Infrastruktury Państwa, której założenia zostaną uregulowane w ustawie o informatyzacji.</text:p>
          </table:table-cell>
          <table:table-cell office:value-type="string" table:style-name="ce12">
            <text:p>http://www.facebook.com/profile.php?id=10152443280076727</text:p>
          </table:table-cell>
          <table:table-cell office:value-type="string" table:style-name="ce47">
            <text:p><text:a xlink:href="http://www.facebook.com/permalink.php?story_fbid=931250230367654&amp;id=493841084108573&amp;comment_id=931554390337238">http://www.facebook.com/permalink.php?story_fbid=931250230367654&amp;id=493841084108573&amp;comment_id=931554390337238</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2">
          <table:table-cell office:value-type="float" office:value="111" table:style-name="ce7">
            <text:p>111</text:p>
          </table:table-cell>
          <table:table-cell office:value-type="float" office:value="13177304533" table:style-name="ce8">
            <text:p>13177304533</text:p>
          </table:table-cell>
          <table:table-cell office:value-type="string" table:style-name="ce9">
            <text:p>2017-09-22</text:p>
          </table:table-cell>
          <table:table-cell office:value-type="string" table:style-name="ce9">
            <text:p>01:09</text:p>
          </table:table-cell>
          <table:table-cell office:value-type="string" table:style-name="ce12">
            <text:p>ZwyklyPatriota</text:p>
          </table:table-cell>
          <table:table-cell office:value-type="string" table:style-name="ce24">
            <text:p>A może wymóg korzystania z darmowego/open source OS (jeśli takiego jeszcze nie ma)-podobno w Niemczech wszystkie urzędy chodzą na linuksie ?</text:p>
          </table:table-cell>
          <table:table-cell office:value-type="string" table:style-name="ce51">
            <text:p>Opinie ekspertów na postulowany temat są podzielone. Kwestie te będą jeszcze przedmiotem analiz i rozstrzygnięć w toku prac związanych z nowelizacją/ nową ustawą.</text:p>
          </table:table-cell>
          <table:table-cell office:value-type="string" table:style-name="ce12">
            <text:p>http://twitter.com/ZwyklyPatriota</text:p>
          </table:table-cell>
          <table:table-cell office:value-type="string" table:style-name="ce47">
            <text:p><text:a xlink:href="http://twitter.com/ZwyklyPatriota/statuses/911004364898267137">http://twitter.com/ZwyklyPatriota/statuses/911004364898267137</text:a></text:p>
          </table:table-cell>
          <table:table-cell office:value-type="string" table:style-name="ce48">
            <text:p>twitter.com</text:p>
          </table:table-cell>
          <table:table-cell office:value-type="float" office:value="2" table:style-name="ce48">
            <text:p>2</text:p>
          </table:table-cell>
          <table:table-cell office:value-type="float" office:value="0.34" table:style-name="ce52">
            <text:p>0,34</text:p>
          </table:table-cell>
          <table:table-cell office:value-type="float" office:value="0" table:style-name="ce48">
            <text:p>0</text:p>
          </table:table-cell>
          <table:table-cell table:number-columns-repeated="16371"/>
        </table:table-row>
        <table:table-row table:style-name="ro2">
          <table:table-cell office:value-type="float" office:value="112" table:style-name="ce7">
            <text:p>112</text:p>
          </table:table-cell>
          <table:table-cell office:value-type="float" office:value="13177304502" table:style-name="ce8">
            <text:p>13177304502</text:p>
          </table:table-cell>
          <table:table-cell office:value-type="string" table:style-name="ce9">
            <text:p>2017-09-22</text:p>
          </table:table-cell>
          <table:table-cell office:value-type="string" table:style-name="ce9">
            <text:p>01:11</text:p>
          </table:table-cell>
          <table:table-cell office:value-type="string" table:style-name="ce12">
            <text:p>ZwyklyPatriota</text:p>
          </table:table-cell>
          <table:table-cell office:value-type="string" table:style-name="ce24">
            <text:p><text:s text:c="2"/>i jeszcze skonsolidować aplikacje w kilku regionalnych DC z mocnym ograniczeniem lokalnych serwerów</text:p>
          </table:table-cell>
          <table:table-cell office:value-type="string" table:style-name="ce51">
            <text:p>Postulat będzie co do zasady stopniowo realizowany w ramach realizacji Wspólnej Infrastruktury Państwa, której założenia zostaną uregulowane w ustawie o informatyzacji.</text:p>
          </table:table-cell>
          <table:table-cell office:value-type="string" table:style-name="ce12">
            <text:p>http://twitter.com/ZwyklyPatriota</text:p>
          </table:table-cell>
          <table:table-cell office:value-type="string" table:style-name="ce47">
            <text:p><text:a xlink:href="http://twitter.com/ZwyklyPatriota/statuses/911004870957764608">http://twitter.com/ZwyklyPatriota/statuses/911004870957764608</text:a></text:p>
          </table:table-cell>
          <table:table-cell office:value-type="string" table:style-name="ce48">
            <text:p>twitter.com</text:p>
          </table:table-cell>
          <table:table-cell office:value-type="float" office:value="2" table:style-name="ce48">
            <text:p>2</text:p>
          </table:table-cell>
          <table:table-cell office:value-type="float" office:value="0.34" table:style-name="ce52">
            <text:p>0,34</text:p>
          </table:table-cell>
          <table:table-cell office:value-type="float" office:value="0" table:style-name="ce48">
            <text:p>0</text:p>
          </table:table-cell>
          <table:table-cell table:number-columns-repeated="16371"/>
        </table:table-row>
        <table:table-row table:style-name="ro2">
          <table:table-cell office:value-type="float" office:value="113" table:style-name="ce53">
            <text:p>113</text:p>
          </table:table-cell>
          <table:table-cell office:value-type="float" office:value="13179592642" table:style-name="ce54">
            <text:p>13179592642</text:p>
          </table:table-cell>
          <table:table-cell office:value-type="string" table:style-name="ce17">
            <text:p>2017-09-22</text:p>
          </table:table-cell>
          <table:table-cell office:value-type="string" table:style-name="ce17">
            <text:p>10:26</text:p>
          </table:table-cell>
          <table:table-cell office:value-type="string" table:style-name="ce18">
            <text:p>podgiewontem</text:p>
          </table:table-cell>
          <table:table-cell office:value-type="string" table:style-name="ce18">
            <text:p>Nauczyciel z dośw. administratora . Na ustawie mało się znam ale mam złe doświadczenia z logiką oprogramowania i nadmiarowym dekorowaniem.</text:p>
          </table:table-cell>
          <table:table-cell office:value-type="string" table:style-name="ce18">
            <text:p>Wpis nie dotyczy propozycji zmian legislacyjnych.</text:p>
          </table:table-cell>
          <table:table-cell office:value-type="string" table:style-name="ce18">
            <text:p>http://twitter.com/podgiewontem</text:p>
          </table:table-cell>
          <table:table-cell office:value-type="string" table:style-name="ce55">
            <text:p><text:a xlink:href="http://twitter.com/podgiewontem/statuses/911144732386119680">http://twitter.com/podgiewontem/statuses/911144732386119680</text:a></text:p>
          </table:table-cell>
          <table:table-cell office:value-type="string" table:style-name="ce17">
            <text:p>twitter.com</text:p>
          </table:table-cell>
          <table:table-cell office:value-type="float" office:value="10" table:style-name="ce17">
            <text:p>10</text:p>
          </table:table-cell>
          <table:table-cell office:value-type="float" office:value="1.7" table:style-name="ce54">
            <text:p>1,7</text:p>
          </table:table-cell>
          <table:table-cell office:value-type="float" office:value="0" table:style-name="ce54">
            <text:p>0</text:p>
          </table:table-cell>
          <table:table-cell table:number-columns-repeated="16371" table:style-name="ce56"/>
        </table:table-row>
        <table:table-row table:style-name="ro7">
          <table:table-cell office:value-type="float" office:value="114" table:style-name="ce15">
            <text:p>114</text:p>
          </table:table-cell>
          <table:table-cell office:value-type="float" office:value="13182069905" table:style-name="ce16">
            <text:p>13182069905</text:p>
          </table:table-cell>
          <table:table-cell office:value-type="string" table:style-name="ce17">
            <text:p>2017-09-22</text:p>
          </table:table-cell>
          <table:table-cell office:value-type="string" table:style-name="ce17">
            <text:p>14:33</text:p>
          </table:table-cell>
          <table:table-cell office:value-type="string" table:style-name="ce18">
            <text:p>MaxMazurkiewicz</text:p>
          </table:table-cell>
          <table:table-cell office:value-type="string" table:style-name="ce18">
            <text:p><text:s text:c="2"/>Pani minister, dlaczego w Polsce nie można już założyć spółki przez internet dysponując profilem zaufanym ?</text:p>
          </table:table-cell>
          <table:table-cell office:value-type="string" table:style-name="ce57">
            <text:p>Wpis nie dotyczy propozycji zmian legislacyjnych.</text:p>
            <text:p/>
            <text:p>Problem z zakresu prawa cywilnego, brak postulatów zmian w ustawie o informatyzacji.</text:p>
            <text:p>Zgodnie z ustawą z dnia 15 września 2000 r.<text:s/><text:span text:style-name="T4">Kodeks spółek handlowych</text:span><text:s/>(Dz. U. z 2016 poz. 1578, z późn. zm.) zawarcie umowy spółki może nastąpić przez wypełnienie formularza umowy udostępnionego w systemie teleinformatycznym i opatrzenie umowy kwalifikowanym podpisem elektronicznym albo<text:s/><text:span text:style-name="T3">podpisem potwierdzonym profilem zaufanym ePUAP</text:span><text:s/>- patrz. odpowiednio:<text:s/></text:p>
            <text:p>art. 23^1 §2 (spółka jawna),<text:s/></text:p>
            <text:p>art. 106^1 §2 (spółka komandytowa),<text:s/></text:p>
            <text:p>art. 157^1 §2 (spółka z.o.o.).</text:p>
            <text:p>Zagadnienie z zakresu właściwości MS, wymaga ustalenia z MS, czy jest to problem z faktyczną realizacją tego prawa, np związany z zastosowaniem podpisu potwierdzonego profilem zaufanym ePUAP.</text:p>
          </table:table-cell>
          <table:table-cell office:value-type="string" table:style-name="ce18">
            <text:p>http://twitter.com/MaxMazurkiewicz</text:p>
          </table:table-cell>
          <table:table-cell office:value-type="string" table:style-name="ce55">
            <text:p><text:a xlink:href="http://twitter.com/MaxMazurkiewicz/statuses/911206777194209280">http://twitter.com/MaxMazurkiewicz/statuses/911206777194209280</text:a></text:p>
          </table:table-cell>
          <table:table-cell office:value-type="string" table:style-name="ce17">
            <text:p>twitter.com</text:p>
          </table:table-cell>
          <table:table-cell office:value-type="float" office:value="15" table:style-name="ce17">
            <text:p>15</text:p>
          </table:table-cell>
          <table:table-cell office:value-type="float" office:value="2.5499999999999998" table:style-name="ce19">
            <text:p>2,55</text:p>
          </table:table-cell>
          <table:table-cell office:value-type="float" office:value="0" table:style-name="ce17">
            <text:p>0</text:p>
          </table:table-cell>
          <table:table-cell table:number-columns-repeated="16371" table:style-name="ce20"/>
        </table:table-row>
        <table:table-row table:style-name="ro15">
          <table:table-cell office:value-type="float" office:value="115" table:style-name="ce7">
            <text:p>115</text:p>
          </table:table-cell>
          <table:table-cell office:value-type="float" office:value="13183947572" table:style-name="ce8">
            <text:p>13183947572</text:p>
          </table:table-cell>
          <table:table-cell office:value-type="string" table:style-name="ce9">
            <text:p>2017-09-22</text:p>
          </table:table-cell>
          <table:table-cell office:value-type="string" table:style-name="ce9">
            <text:p>12:07</text:p>
          </table:table-cell>
          <table:table-cell office:value-type="string" table:style-name="ce12">
            <text:p>Dominik Kozaczko</text:p>
          </table:table-cell>
          <table:table-cell office:value-type="string" table:style-name="ce24">
            <text:p>Absolutna podstawa: https://publiccode.eu/</text:p>
          </table:table-cell>
          <table:table-cell office:value-type="string" table:style-name="ce51">
            <text:p>Postulat uwalniania do domeny publicznej oprogramowania, którego wytworzenie finansowane było ze środków publicznych będzie przedmiotem analiz i rozstrzygnięć w toku prac związanych z nowelizacją/nową ustawą.</text:p>
          </table:table-cell>
          <table:table-cell office:value-type="string" table:style-name="ce12">
            <text:p>http://www.facebook.com/profile.php?id=718373044852249</text:p>
          </table:table-cell>
          <table:table-cell office:value-type="string" table:style-name="ce47">
            <text:p><text:a xlink:href="http://www.facebook.com/permalink.php?story_fbid=931250230367654&amp;id=493841084108573&amp;comment_id=931771486982195">http://www.facebook.com/permalink.php?story_fbid=931250230367654&amp;id=493841084108573&amp;comment_id=931771486982195</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2">
          <table:table-cell office:value-type="float" office:value="116" table:style-name="ce7">
            <text:p>116</text:p>
          </table:table-cell>
          <table:table-cell office:value-type="float" office:value="13183947610" table:style-name="ce8">
            <text:p>13183947610</text:p>
          </table:table-cell>
          <table:table-cell office:value-type="string" table:style-name="ce9">
            <text:p>2017-09-22</text:p>
          </table:table-cell>
          <table:table-cell office:value-type="string" table:style-name="ce9">
            <text:p>17:11</text:p>
          </table:table-cell>
          <table:table-cell office:value-type="string" table:style-name="ce12">
            <text:p>Marcin Kazimierz</text:p>
          </table:table-cell>
          <table:table-cell office:value-type="string" table:style-name="ce24">
            <text:p>Administracja publiczna powinna bazować na systemach operacyjnych open source. Urzędnicy i tak działają tylko na warstwie aplikacji</text:p>
          </table:table-cell>
          <table:table-cell office:value-type="string" table:style-name="ce61">
            <text:p><text:span text:style-name="T1">Opinie ekspertów na postulowany temat są podzielone. Kwestie te będą jeszcze przedmiotem analiz i rozstrzygnięć w toku prac związanych z nowelizacją/nową ustawą</text:span>.</text:p>
          </table:table-cell>
          <table:table-cell office:value-type="string" table:style-name="ce12">
            <text:p>http://www.facebook.com/profile.php?id=788370361173081</text:p>
          </table:table-cell>
          <table:table-cell office:value-type="string" table:style-name="ce47">
            <text:p><text:a xlink:href="http://www.facebook.com/permalink.php?story_fbid=931250230367654&amp;id=493841084108573&amp;comment_id=931883173637693">http://www.facebook.com/permalink.php?story_fbid=931250230367654&amp;id=493841084108573&amp;comment_id=931883173637693</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12">
          <table:table-cell office:value-type="float" office:value="117" table:style-name="ce53">
            <text:p>117</text:p>
          </table:table-cell>
          <table:table-cell office:value-type="float" office:value="13178068940" table:style-name="ce54">
            <text:p>13178068940</text:p>
          </table:table-cell>
          <table:table-cell office:value-type="string" table:style-name="ce17">
            <text:p>2017-09-22</text:p>
          </table:table-cell>
          <table:table-cell office:value-type="string" table:style-name="ce17">
            <text:p>04:13</text:p>
          </table:table-cell>
          <table:table-cell office:value-type="string" table:style-name="ce18">
            <text:p>Marek Najmajer</text:p>
          </table:table-cell>
          <table:table-cell office:value-type="string" table:style-name="ce18">
            <text:p>Arkadiusz Makarenko Dość śmieszny zarzut, OpenSource jest wszędzie, nawet jeśli Departament IT nie jest tego świadom. Strategiczne systemy spokojnie mogą i powinny być budowane z wykorzystaniem OpenSource. W strategicznych systemach trzeba właśnie zwrócić uwagę na to by nie dać się zamknąć w zaklętym kręgu licencji wielkich dostawców. Co więcej kod wytworzony w ramach prac nad systemami dedykowanymi dla wszystkich podmiotów publicznych powinien co do zasady być zwracany społeczności czyli publikowany jako OpenSource</text:p>
          </table:table-cell>
          <table:table-cell office:value-type="string" table:style-name="ce57">
            <text:p>Wpis nie dotyczy propozycji zmian legislacyjnych.</text:p>
            <text:p/>
            <text:p>Propozycje z początku wątku zostały ujęte w pkt 102.</text:p>
          </table:table-cell>
          <table:table-cell office:value-type="string" table:style-name="ce18">
            <text:p>http://www.facebook.com/profile.php?id=10153715871144520</text:p>
          </table:table-cell>
          <table:table-cell office:value-type="string" table:style-name="ce55">
            <text:p><text:a xlink:href="http://www.facebook.com/permalink.php?story_fbid=931250230367654&amp;id=493841084108573&amp;comment_id=931639906995353">http://www.facebook.com/permalink.php?story_fbid=931250230367654&amp;id=493841084108573&amp;comment_id=931639906995353</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5">
          <table:table-cell office:value-type="float" office:value="118" table:style-name="ce53">
            <text:p>118</text:p>
          </table:table-cell>
          <table:table-cell office:value-type="float" office:value="13177313713" table:style-name="ce54">
            <text:p>13177313713</text:p>
          </table:table-cell>
          <table:table-cell office:value-type="string" table:style-name="ce17">
            <text:p>2017-09-22</text:p>
          </table:table-cell>
          <table:table-cell office:value-type="string" table:style-name="ce17">
            <text:p>00:57</text:p>
          </table:table-cell>
          <table:table-cell office:value-type="string" table:style-name="ce18">
            <text:p>Leonard Górowski</text:p>
          </table:table-cell>
          <table:table-cell office:value-type="string" table:style-name="ce18">
            <text:p>Bajki opowiadasz. Nie opublikowaliśmy kodów, a jedynego dostawcę odprawilismy. Może wystarczy postawić odpowiednich ludzi na odpowiednich stołkach. Z kodów źródłowych jedynego 😁 nie korzystaliśmy, prościej było napisać od nowa</text:p>
          </table:table-cell>
          <table:table-cell office:value-type="string" table:style-name="ce18">
            <text:p>Wpis nie dotyczy propozycji zmian legislacyjnych.</text:p>
          </table:table-cell>
          <table:table-cell office:value-type="string" table:style-name="ce18">
            <text:p>http://www.facebook.com/profile.php?id=1015216735160500</text:p>
          </table:table-cell>
          <table:table-cell office:value-type="string" table:style-name="ce55">
            <text:p><text:a xlink:href="http://www.facebook.com/permalink.php?story_fbid=931250230367654&amp;id=493841084108573&amp;comment_id=931585120334165">http://www.facebook.com/permalink.php?story_fbid=931250230367654&amp;id=493841084108573&amp;comment_id=931585120334165</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5">
          <table:table-cell office:value-type="float" office:value="119" table:style-name="ce53">
            <text:p>119</text:p>
          </table:table-cell>
          <table:table-cell office:value-type="float" office:value="13184736453" table:style-name="ce54">
            <text:p>13184736453</text:p>
          </table:table-cell>
          <table:table-cell office:value-type="string" table:style-name="ce17">
            <text:p>2017-09-22</text:p>
          </table:table-cell>
          <table:table-cell office:value-type="string" table:style-name="ce17">
            <text:p>19:30</text:p>
          </table:table-cell>
          <table:table-cell office:value-type="string" table:style-name="ce18">
            <text:p>Rafał Jaworowski</text:p>
          </table:table-cell>
          <table:table-cell office:value-type="string" table:style-name="ce18">
            <text:p>Barbara Adamczyk po pierwsze Warszawiacy a nie Warszawka. Warszawka mówią wsioki. Jest to moje zdanie i pewnie wielu Warszawiaków też tego człowieka nie poprze. Nie jest to osoba z naszej bajki. Jakby Mateusz Morawiecki, Anna Streżyńska albo Marek Ja</text:p>
          </table:table-cell>
          <table:table-cell office:value-type="string" table:style-name="ce18">
            <text:p>Wpis nie dotyczy propozycji zmian legislacyjnych.</text:p>
          </table:table-cell>
          <table:table-cell office:value-type="string" table:style-name="ce18">
            <text:p>http://www.facebook.com/profile.php?id=1408056041</text:p>
          </table:table-cell>
          <table:table-cell office:value-type="string" table:style-name="ce55">
            <text:p><text:a xlink:href="http://www.facebook.com/permalink.php?story_fbid=1687623844601282&amp;id=505864632777215&amp;comment_id=1689668107730189">http://www.facebook.com/permalink.php?story_fbid=1687623844601282&amp;id=505864632777215&amp;comment_id=1689668107730189</text:a></text:p>
          </table:table-cell>
          <table:table-cell office:value-type="string" table:style-name="ce17">
            <text:p>facebook.com</text:p>
          </table:table-cell>
          <table:table-cell office:value-type="float" office:value="236" table:style-name="ce17">
            <text:p>236</text:p>
          </table:table-cell>
          <table:table-cell office:value-type="float" office:value="35.4" table:style-name="ce54">
            <text:p>35,4</text:p>
          </table:table-cell>
          <table:table-cell office:value-type="float" office:value="0" table:style-name="ce54">
            <text:p>0</text:p>
          </table:table-cell>
          <table:table-cell table:number-columns-repeated="16371" table:style-name="ce56"/>
        </table:table-row>
        <table:table-row table:style-name="ro15">
          <table:table-cell office:value-type="float" office:value="120" table:style-name="ce53">
            <text:p>120</text:p>
          </table:table-cell>
          <table:table-cell office:value-type="float" office:value="13181153176" table:style-name="ce54">
            <text:p>13181153176</text:p>
          </table:table-cell>
          <table:table-cell office:value-type="string" table:style-name="ce17">
            <text:p>2017-09-22</text:p>
          </table:table-cell>
          <table:table-cell office:value-type="string" table:style-name="ce17">
            <text:p>09:01</text:p>
          </table:table-cell>
          <table:table-cell office:value-type="string" table:style-name="ce18">
            <text:p>Marek Czuma - IT-Blog Wolnego Człowieka</text:p>
          </table:table-cell>
          <table:table-cell office:value-type="string" table:style-name="ce18">
            <text:p>Dislike. Nie dlatego, że lubię Panią Streżyńską (acz lubię), ale takiego chamstwa nikt nie powinien tolerować. "Szmata Streżyńska "? Każdy lubi fanpage na swoją miarę - "Lepsza Zmiana" to poziom partii razem. Bye</text:p>
          </table:table-cell>
          <table:table-cell office:value-type="string" table:style-name="ce18">
            <text:p>Wpis nie dotyczy propozycji zmian legislacyjnych.</text:p>
          </table:table-cell>
          <table:table-cell office:value-type="string" table:style-name="ce18">
            <text:p>http://www.facebook.com/profile.php?id=513740072154603</text:p>
          </table:table-cell>
          <table:table-cell office:value-type="string" table:style-name="ce55">
            <text:p><text:a xlink:href="http://www.facebook.com/permalink.php?story_fbid=275431456293912&amp;id=103697883467271&amp;comment_id=275726992931025">http://www.facebook.com/permalink.php?story_fbid=275431456293912&amp;id=103697883467271&amp;comment_id=275726992931025</text:a></text:p>
          </table:table-cell>
          <table:table-cell office:value-type="string" table:style-name="ce17">
            <text:p>facebook.com</text:p>
          </table:table-cell>
          <table:table-cell office:value-type="float" office:value="964" table:style-name="ce17">
            <text:p>964</text:p>
          </table:table-cell>
          <table:table-cell office:value-type="float" office:value="144.6" table:style-name="ce54">
            <text:p>144,6</text:p>
          </table:table-cell>
          <table:table-cell office:value-type="float" office:value="0" table:style-name="ce54">
            <text:p>0</text:p>
          </table:table-cell>
          <table:table-cell table:number-columns-repeated="16371" table:style-name="ce56"/>
        </table:table-row>
        <table:table-row table:style-name="ro5">
          <table:table-cell office:value-type="float" office:value="121" table:style-name="ce21">
            <text:p>121</text:p>
          </table:table-cell>
          <table:table-cell office:value-type="float" office:value="13185173324" table:style-name="ce22">
            <text:p>13185173324</text:p>
          </table:table-cell>
          <table:table-cell office:value-type="string" table:style-name="ce23">
            <text:p>2017-09-22</text:p>
          </table:table-cell>
          <table:table-cell office:value-type="string" table:style-name="ce23">
            <text:p>21:08</text:p>
          </table:table-cell>
          <table:table-cell office:value-type="string" table:style-name="ce24">
            <text:p>Tomek Kwiecień</text:p>
          </table:table-cell>
          <table:table-cell office:value-type="string" table:style-name="ce24">
            <text:p>Obywatel/przedsiębiorca nie może odpowiadać za niedotrzymanie terminów, będących skutkiem niepoprawnego działania eGov. Ustawa powinna automatycznie wydłużać termin. To jest samo życie</text:p>
          </table:table-cell>
          <table:table-cell office:value-type="string" table:style-name="ce46">
            <text:p>Jest to istotny postulat. Kwestia ta znajduje się jednak poza obszarem regulacji ustawy o informatyzacji, powinna być uregulowana w przepisach prawa proceduralnych (kpa, op, ppsa). Zagadnienie będzie przedmiotem analiz w toku prac nad nowelizacją ustawy o informatyzacji/nową ustawą.</text:p>
          </table:table-cell>
          <table:table-cell office:value-type="string" table:style-name="ce24">
            <text:p>http://www.facebook.com/profile.php?id=673085056060388</text:p>
          </table:table-cell>
          <table:table-cell office:value-type="string" table:style-name="ce62">
            <text:p><text:a xlink:href="http://www.facebook.com/permalink.php?story_fbid=931250230367654&amp;id=493841084108573&amp;comment_id=931986833627327">http://www.facebook.com/permalink.php?story_fbid=931250230367654&amp;id=493841084108573&amp;comment_id=931986833627327</text:a></text:p>
          </table:table-cell>
          <table:table-cell office:value-type="string" table:style-name="ce23">
            <text:p>facebook.com</text:p>
          </table:table-cell>
          <table:table-cell office:value-type="float" office:value="0" table:style-name="ce23">
            <text:p>0</text:p>
          </table:table-cell>
          <table:table-cell office:value-type="float" office:value="37.799999999999997" table:style-name="ce25">
            <text:p>37,8</text:p>
          </table:table-cell>
          <table:table-cell office:value-type="float" office:value="0" table:style-name="ce23">
            <text:p>0</text:p>
          </table:table-cell>
          <table:table-cell table:number-columns-repeated="16371" table:style-name="ce26"/>
        </table:table-row>
        <table:table-row table:style-name="ro30">
          <table:table-cell office:value-type="float" office:value="122" table:style-name="ce53">
            <text:p>122</text:p>
          </table:table-cell>
          <table:table-cell office:value-type="float" office:value="13183947450" table:style-name="ce54">
            <text:p>13183947450</text:p>
          </table:table-cell>
          <table:table-cell office:value-type="string" table:style-name="ce17">
            <text:p>2017-09-22</text:p>
          </table:table-cell>
          <table:table-cell office:value-type="string" table:style-name="ce17">
            <text:p>11:56</text:p>
          </table:table-cell>
          <table:table-cell office:value-type="string" table:style-name="ce18">
            <text:p>Krzysztof Bielecki</text:p>
          </table:table-cell>
          <table:table-cell office:value-type="string" table:style-name="ce18">
            <text:p>Odnoszę wrażenie że mówimy o czymś innym. Profil zaufany to co innego niż elektroniczny podpis kwalifikiwany. Prawo mówi jednoznacznie że taki podpis i podpis odręczny są tożsame. Dla osób posiadających taki podpis, profil zaufany nie powinien być koniecznością.</text:p>
            <text:p>---</text:p>
            <text:p><text:span text:style-name="T3">Propozycja na początku wątku</text:span>:</text:p>
            <text:p><text:span text:style-name="T4">"Wpierw powinniście wyegzekwować stosowanie istniejącego prawa,. na przykład w zakresie równoważności podpisu odręcznego z kwalifikowanym podpisem elektronicznym. Naiwnym proponuje próbę wysłania pisma elektronicznego z takim podpisem do dowolnego urzędu i czekanie na odpowiedź."</text:span></text:p>
          </table:table-cell>
          <table:table-cell office:value-type="string" table:style-name="ce57">
            <text:p>Wpis nie dotyczy propozycji zmian legislacyjnych.</text:p>
            <text:p/>
            <text:p>Postulat dotyczy egzekwowania stosowania przepisów prawa.</text:p>
          </table:table-cell>
          <table:table-cell office:value-type="string" table:style-name="ce18">
            <text:p>http://www.facebook.com/profile.php?id=10203212594375797</text:p>
          </table:table-cell>
          <table:table-cell office:value-type="string" table:style-name="ce55">
            <text:p><text:a xlink:href="http://www.facebook.com/permalink.php?story_fbid=931250230367654&amp;id=493841084108573&amp;comment_id=931769203649090">http://www.facebook.com/permalink.php?story_fbid=931250230367654&amp;id=493841084108573&amp;comment_id=931769203649090</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15">
          <table:table-cell office:value-type="float" office:value="123" table:style-name="ce53">
            <text:p>123</text:p>
          </table:table-cell>
          <table:table-cell office:value-type="float" office:value="13177094125" table:style-name="ce54">
            <text:p>13177094125</text:p>
          </table:table-cell>
          <table:table-cell office:value-type="string" table:style-name="ce17">
            <text:p>2017-09-22</text:p>
          </table:table-cell>
          <table:table-cell office:value-type="string" table:style-name="ce17">
            <text:p>00:13</text:p>
          </table:table-cell>
          <table:table-cell office:value-type="string" table:style-name="ce18">
            <text:p>Kamil Bączyk</text:p>
          </table:table-cell>
          <table:table-cell office:value-type="string" table:style-name="ce18">
            <text:p>Paweł Krasula to tylko przykład, można wziąć coś innego, utrzymanie po projektowe, dodatkowe rozwiązania w cenie, pomoc w zapropojektowaniu rozwiązania, przekazanie devices, cokolwiek ;)</text:p>
          </table:table-cell>
          <table:table-cell office:value-type="string" table:style-name="ce57">
            <text:p>Wpis nie dotyczy propozycji zmian legislacyjnych.</text:p>
            <text:p/>
            <text:p>Propozycje z początku wątku zostały ujęte w pkt 109.</text:p>
          </table:table-cell>
          <table:table-cell office:value-type="string" table:style-name="ce18">
            <text:p>http://www.facebook.com/profile.php?id=10201396905398604</text:p>
          </table:table-cell>
          <table:table-cell office:value-type="string" table:style-name="ce55">
            <text:p><text:a xlink:href="http://www.facebook.com/permalink.php?story_fbid=931250230367654&amp;id=493841084108573&amp;comment_id=931572273668783">http://www.facebook.com/permalink.php?story_fbid=931250230367654&amp;id=493841084108573&amp;comment_id=931572273668783</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15">
          <table:table-cell office:value-type="float" office:value="124" table:style-name="ce53">
            <text:p>124</text:p>
          </table:table-cell>
          <table:table-cell office:value-type="float" office:value="13178068971" table:style-name="ce54">
            <text:p>13178068971</text:p>
          </table:table-cell>
          <table:table-cell office:value-type="string" table:style-name="ce17">
            <text:p>2017-09-22</text:p>
          </table:table-cell>
          <table:table-cell office:value-type="string" table:style-name="ce17">
            <text:p>04:02</text:p>
          </table:table-cell>
          <table:table-cell office:value-type="string" table:style-name="ce18">
            <text:p>Marek Najmajer</text:p>
          </table:table-cell>
          <table:table-cell office:value-type="string" table:style-name="ce18">
            <text:p>To wszystko nadal pieniądze. Co z jakością projektu i wykonania, otwartością i standardami, no i zarządzania projektem</text:p>
          </table:table-cell>
          <table:table-cell office:value-type="string" table:style-name="ce57">
            <text:p>Wpis nie dotyczy propozycji zmian legislacyjnych.<text:s/></text:p>
            <text:p/>
            <text:p>Propozycje z początku wątku zostały ujęte w pkt 109.</text:p>
          </table:table-cell>
          <table:table-cell office:value-type="string" table:style-name="ce18">
            <text:p>http://www.facebook.com/profile.php?id=10153715871144520</text:p>
          </table:table-cell>
          <table:table-cell office:value-type="string" table:style-name="ce55">
            <text:p><text:a xlink:href="http://www.facebook.com/permalink.php?story_fbid=931250230367654&amp;id=493841084108573&amp;comment_id=931637253662285">http://www.facebook.com/permalink.php?story_fbid=931250230367654&amp;id=493841084108573&amp;comment_id=931637253662285</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5">
          <table:table-cell office:value-type="float" office:value="125" table:style-name="ce53">
            <text:p>125</text:p>
          </table:table-cell>
          <table:table-cell office:value-type="float" office:value="13179347736" table:style-name="ce54">
            <text:p>13179347736</text:p>
          </table:table-cell>
          <table:table-cell office:value-type="string" table:style-name="ce17">
            <text:p>2017-09-22</text:p>
          </table:table-cell>
          <table:table-cell office:value-type="string" table:style-name="ce17">
            <text:p>09:47</text:p>
          </table:table-cell>
          <table:table-cell office:value-type="string" table:style-name="ce18">
            <text:p>Marcin Góra</text:p>
          </table:table-cell>
          <table:table-cell office:value-type="string" table:style-name="ce18">
            <text:p>Wiedzy może i brakuje wielu urzędom, ale przecież oprócz aplikacji np. Szafir, można zweryfikować podpis na ePUAP (jeśli jest podpisana paczka xml), na stronie https://sawpe.pl/ , a te urzędy co mają np. EZD PUW też mają weryfikator (już wbudowany w<text:s/></text:p>
          </table:table-cell>
          <table:table-cell office:value-type="string" table:style-name="ce57">
            <text:p>Wpis nie dotyczy propozycji zmian legislacyjnych.</text:p>
            <text:p/>
            <text:p>Propozycje z początku wątku zostały ujęte w pkt 122.</text:p>
          </table:table-cell>
          <table:table-cell office:value-type="string" table:style-name="ce18">
            <text:p>http://www.facebook.com/profile.php?id=747499685333620</text:p>
          </table:table-cell>
          <table:table-cell office:value-type="string" table:style-name="ce55">
            <text:p><text:a xlink:href="http://www.facebook.com/permalink.php?story_fbid=931250230367654&amp;id=493841084108573&amp;comment_id=931736520319025">http://www.facebook.com/permalink.php?story_fbid=931250230367654&amp;id=493841084108573&amp;comment_id=931736520319025</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13">
          <table:table-cell office:value-type="float" office:value="126" table:style-name="ce53">
            <text:p>126</text:p>
          </table:table-cell>
          <table:table-cell office:value-type="float" office:value="13183947641" table:style-name="ce54">
            <text:p>13183947641</text:p>
          </table:table-cell>
          <table:table-cell office:value-type="string" table:style-name="ce17">
            <text:p>2017-09-22</text:p>
          </table:table-cell>
          <table:table-cell office:value-type="string" table:style-name="ce17">
            <text:p>17:19</text:p>
          </table:table-cell>
          <table:table-cell office:value-type="string" table:style-name="ce18">
            <text:p>Marcin Kazimierz</text:p>
          </table:table-cell>
          <table:table-cell office:value-type="string" table:style-name="ce18">
            <text:p>wymuszenie na operatorach sieci komórkowej wysyłania SMSow w przypadku komunikatów ministerstwa spraw wewnętrznych. Obecnie z tego pisze prace inżynierską, gdzie mamy system webowych ktory dynamicznie wysyła smsy do grupy na danym terenie w przypadku powodzi lub katastrofy. Tzn. System wczesnego ostrzegania</text:p>
          </table:table-cell>
          <table:table-cell office:value-type="string" table:style-name="ce57">
            <text:p>Wpis nie dotyczy propozycji zmian legislacyjnych.</text:p>
            <text:p/>
            <text:p>Indywidualny problem, brak postulatów zmian w ustawie o informatyzacji.</text:p>
          </table:table-cell>
          <table:table-cell office:value-type="string" table:style-name="ce18">
            <text:p>http://www.facebook.com/profile.php?id=788370361173081</text:p>
          </table:table-cell>
          <table:table-cell office:value-type="string" table:style-name="ce55">
            <text:p><text:a xlink:href="http://www.facebook.com/permalink.php?story_fbid=931250230367654&amp;id=493841084108573&amp;comment_id=931886810303996">http://www.facebook.com/permalink.php?story_fbid=931250230367654&amp;id=493841084108573&amp;comment_id=931886810303996</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7">
          <table:table-cell office:value-type="float" office:value="127" table:style-name="ce7">
            <text:p>127</text:p>
          </table:table-cell>
          <table:table-cell office:value-type="float" office:value="13185173342" table:style-name="ce8">
            <text:p>13185173342</text:p>
          </table:table-cell>
          <table:table-cell office:value-type="string" table:style-name="ce9">
            <text:p>2017-09-22</text:p>
          </table:table-cell>
          <table:table-cell office:value-type="string" table:style-name="ce9">
            <text:p>21:57</text:p>
          </table:table-cell>
          <table:table-cell office:value-type="string" table:style-name="ce12">
            <text:p>Jan Staniszewski</text:p>
          </table:table-cell>
          <table:table-cell office:value-type="string" table:style-name="ce24">
            <text:p>Wzorem prywatnych firm dazyc do tego by dokumenty niekrytyczne przesylac na email. Za zgoda odbiorcy. np listy ze stanem konta ZUS. Mamy ogromna dziure w budzecie systemu emerytalnego, moze byly by z tego jakies oszczednosci.</text:p>
          </table:table-cell>
          <table:table-cell office:value-type="string" table:style-name="ce51">
            <text:p>W § 9 rozporządzenia Prezesa Rady Ministrów z dnia 14 września 2011 r.<text:s/><text:span text:style-name="T4">w sprawie sporządzania i doręczania dokumentów elektronicznych oraz udostępniania formularzy, wzorów i kopii dokumentów elektronicznych</text:span><text:s/>(Dz. U. z 2015 r. poz. 971 oraz z 2016 r. poz. 1625) przewidziano możliwość wnoszenia do organów administracji publicznej dokumentów, które można uznać za "dokumenty niekrytyczne". Uregulowano jednakże, że takie wniesienie dokumentu elektronicznego traktuje się jako przesyłkę złożoną w trybie niewymagającym potwierdzenia wniesienia podania, w szczególności takiego, o którym mowa w art. 63 § 4 ustawy z dnia 14 czerwca 1960 r. - Kodeks postępowania administracyjnego lub w art. 168 § 4 ustawy z dnia 29 sierpnia 1997 r. - Ordynacja podatkowa. Na adres e-mail organu administracji publicznej można wnosić wnioski o dostęp do informacji publicznej oraz skargi i wnioski (w rozumieniu art. 221 kpa). Postulat zostanie rozpatrzony w szerszej perspektywie w ramach opracowywanej przez MC nowej koncepcji e-doręczeń.</text:p>
            <text:p>Kwestie te będą jeszcze przedmiotem analiz i rozstrzygnięć w toku prac związanych z wdrażaniem usługi rejestrowanego doręczenia.</text:p>
          </table:table-cell>
          <table:table-cell office:value-type="string" table:style-name="ce12">
            <text:p>http://www.facebook.com/profile.php?id=784165244935461</text:p>
          </table:table-cell>
          <table:table-cell office:value-type="string" table:style-name="ce47">
            <text:p><text:a xlink:href="http://www.facebook.com/permalink.php?story_fbid=931250230367654&amp;id=493841084108573&amp;comment_id=932000636959280">http://www.facebook.com/permalink.php?story_fbid=931250230367654&amp;id=493841084108573&amp;comment_id=932000636959280</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15">
          <table:table-cell office:value-type="float" office:value="128" table:style-name="ce53">
            <text:p>128</text:p>
          </table:table-cell>
          <table:table-cell office:value-type="float" office:value="13186544876" table:style-name="ce54">
            <text:p>13186544876</text:p>
          </table:table-cell>
          <table:table-cell office:value-type="string" table:style-name="ce17">
            <text:p>2017-09-23</text:p>
          </table:table-cell>
          <table:table-cell office:value-type="string" table:style-name="ce17">
            <text:p>03:06</text:p>
          </table:table-cell>
          <table:table-cell office:value-type="string" table:style-name="ce18">
            <text:p>marsjaninzmarsa</text:p>
          </table:table-cell>
          <table:table-cell office:value-type="string" table:style-name="ce18">
            <text:p>Chodziły wszystkie urzędy w jednym mieście, nie wszystkie stanowiska, wycofali się rakiem przez koszt utrzymania mieszanego środowiska.</text:p>
          </table:table-cell>
          <table:table-cell office:value-type="string" table:style-name="ce57">
            <text:p>Wpis nie dotyczy propozycji zmian legislacyjnych.</text:p>
            <text:p/>
            <text:p>Propozycje z początku wątku zostały ujęte w pkt 111.</text:p>
          </table:table-cell>
          <table:table-cell office:value-type="string" table:style-name="ce18">
            <text:p>http://twitter.com/marsjaninzmarsa</text:p>
          </table:table-cell>
          <table:table-cell office:value-type="string" table:style-name="ce55">
            <text:p><text:a xlink:href="http://twitter.com/marsjaninzmarsa/statuses/911396356111179776">http://twitter.com/marsjaninzmarsa/statuses/911396356111179776</text:a></text:p>
          </table:table-cell>
          <table:table-cell office:value-type="string" table:style-name="ce17">
            <text:p>twitter.com</text:p>
          </table:table-cell>
          <table:table-cell office:value-type="float" office:value="382" table:style-name="ce17">
            <text:p>382</text:p>
          </table:table-cell>
          <table:table-cell office:value-type="float" office:value="64.94" table:style-name="ce54">
            <text:p>64,94</text:p>
          </table:table-cell>
          <table:table-cell office:value-type="float" office:value="0" table:style-name="ce54">
            <text:p>0</text:p>
          </table:table-cell>
          <table:table-cell table:number-columns-repeated="16371" table:style-name="ce56"/>
        </table:table-row>
        <table:table-row table:style-name="ro28">
          <table:table-cell office:value-type="float" office:value="129" table:style-name="ce7">
            <text:p>129</text:p>
          </table:table-cell>
          <table:table-cell office:value-type="float" office:value="13187939497" table:style-name="ce8">
            <text:p>13187939497</text:p>
          </table:table-cell>
          <table:table-cell office:value-type="string" table:style-name="ce9">
            <text:p>2017-09-23</text:p>
          </table:table-cell>
          <table:table-cell office:value-type="string" table:style-name="ce9">
            <text:p>08:55</text:p>
          </table:table-cell>
          <table:table-cell office:value-type="string" table:style-name="ce12">
            <text:p>Artur Prasal</text:p>
          </table:table-cell>
          <table:table-cell office:value-type="string" table:style-name="ce63">
            <text:p>1. Wdrożenie projektowanych zmian w zakresie doręczeń elektronicznych. W aspekcie ustawy o informatyzacji - zmiana kręgu podmiotów publicznych. Może wręcz likwidacja definicji z jednoczesnym wprowadzeniem obowiązku dla wszystkich instytucji publicznych (osób prawnych i nieposiadających osobowości prawnej również), podmiotów prowadzących działalność gospodarczą wykorzystywania ESP;<text:s/></text:p>
            <text:p>2. wprowadzenie sankcji za brak wykorzystywania ESP;<text:s/></text:p>
            <text:p>3. Wprowadzenie sankcji za brak publikacji wzorów w CRWDE mimo obowiązku ustawowego;<text:s/></text:p>
            <text:p>4. Wprowadzenie standardu (słabo to wygląda) ESP i praktycznie - publikacja bazy adresów w czytelnej postaci na ePUAP (wyszukiwarka z możliwością pobrania i może API);<text:s/></text:p>
            <text:p>5. Ujednolicenie doręczeń elektronicznych (raz się stosuje wprost Kpa, innym razem mimo wniesienia wniosku przez bank - doręcza się decyzję papierową, innym razem doręcza się przez Ep@tię). Wnioskodawca powinien określić czy rezygnuje z doręczenia elektronicznego i chce papierowo;</text:p>
          </table:table-cell>
          <table:table-cell office:value-type="string" table:style-name="ce51">
            <text:p>Ad 1 - Rewizja zakresu podmiotowego będzie stanowiła element nowelizacji ustawy o informatyzacji/nowej ustawy.</text:p>
            <text:p>Ad 2, 3 - Sankcje prawne takiego postępowania organów administracji publicznej zawarte są w przepisach ogólnych dot. działania tych organów. Skargi na takie postępowanie podmiotów publicznych są rozpatrywane przez sądy administracyjne.</text:p>
            <text:p>Ad 4 - Obecnie prowadzone są prace nad nową koncepcją e-doręczeń opartą na zasadach usługi "rejestrowanego doręczenia elektronicznego", o którym mowa w eIDAS, która będzie przewidywała odpowiednie dostosowanie i rozbudowę standardu ESP; publikacja bazy adresów [ESP] zostanie rozważona w ramach tych prac.</text:p>
            <text:p>Ad 5 - Ujednolicenie doręczeń jest jednym z celów MC; MC co do zasady ma na względzie uszanowanie decyzji obywateli odnośnie środków doręczenia.<text:s/></text:p>
            <text:p/>
          </table:table-cell>
          <table:table-cell office:value-type="string" table:style-name="ce12">
            <text:p>http://www.facebook.com/profile.php?id=10205307973568828</text:p>
          </table:table-cell>
          <table:table-cell office:value-type="string" table:style-name="ce47">
            <text:p><text:a xlink:href="http://www.facebook.com/permalink.php?story_fbid=931250230367654&amp;id=493841084108573&amp;comment_id=932189276940416">http://www.facebook.com/permalink.php?story_fbid=931250230367654&amp;id=493841084108573&amp;comment_id=932189276940416</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19">
          <table:table-cell table:style-name="ce58"/>
          <table:table-cell table:style-name="ce8"/>
          <table:table-cell table:number-columns-repeated="2" table:style-name="ce9"/>
          <table:table-cell table:style-name="ce12"/>
          <table:table-cell office:value-type="string" table:style-name="ce63">
            <text:p>6. Wprowadzenie obowiązku doręczania (zapewne to już poza ustawą o informatyzacji) pism w formie dokumentu elektronicznego ale wraz z wizualizacją. Problem wizualizacji np. edecyzji po jej pobraniu z ePUAP na dysk lokalny, jest częstym zjawiskiem;<text:s/></text:p>
            <text:p>7. Zobowiązanie do wdrażania w instytucjach publicznych systemów teleinformatycznych nie tylko z uwzględnieniem zasad interoperacyjności, ale również z uwzględnieniem przepisów dotyczących zarządzania dokumentacją.</text:p>
            <text:p>Przykład - jeżeli podmiot wykorzystuje system EZD i jest zobowiązany albo uprawniony do korzystania z systemu centralnego to brakuje przepisów wskazujących, że system dedykowany (nie ważne czy lokalny czy centralny) tworzy np. rejestr sprawozdań i jednocześnie podmiot przesyłający te sprawozdania nie ma (albo ma) obowiązek dokumentowania tych spraw również w systemie EZD albo systemie tradycyjnym. W praktyce każdy robi inaczej - tworzę sprawozdanie, wysyłam system centralnym i wierzę że tam zawsze będzie. Inni to samo sprawozdanie drukują, podpisują i odkładają do akt własnej sprawy. Jeszcze inni podpisują sprawozdanie w systemie centralnym i to samo robią w systemie EZD. Brak jednolitości;</text:p>
          </table:table-cell>
          <table:table-cell office:value-type="string" table:style-name="ce51">
            <text:p>Ad 6 - Wprowadzenie obowiązku doręczania dokumentu wraz z wizualizacją zostanie rozważone w toku prac nad ww. nową koncepcją e-doręczeń<text:s/></text:p>
            <text:p>Ad 7 - kwestie związane ze standaryzacją zarządzania dokumentacją są jednym z ważnych elementów informatyzacji Państwa, przy czym zagadnienia (od strony legislacyjnej) te wiążą się raczej z ustawą o narodowych zasobie archiwalnych i archiwach, niemniej jednak postulaty zostaną rozważone w toku prac nad nowelizacją ustawy o informatyzacji/nową ustawą.</text:p>
          </table:table-cell>
          <table:table-cell table:style-name="ce12"/>
          <table:table-cell table:style-name="ce47"/>
          <table:table-cell table:number-columns-repeated="2" table:style-name="ce48"/>
          <table:table-cell table:style-name="ce52"/>
          <table:table-cell table:style-name="ce48"/>
          <table:table-cell table:number-columns-repeated="16371"/>
        </table:table-row>
        <table:table-row table:style-name="ro14">
          <table:table-cell table:style-name="ce58"/>
          <table:table-cell table:style-name="ce8"/>
          <table:table-cell table:number-columns-repeated="2" table:style-name="ce9"/>
          <table:table-cell table:style-name="ce12"/>
          <table:table-cell office:value-type="string" table:style-name="ce24">
            <text:p>8. Doprecyzowanie przepisów dotyczących przygotowania wzorów elektronicznych - np. rada gminy określa wzór deklaracji w sprawie podatku od nieruchomości (gmina jest nowoczesna, chce ułatwić mieszkańcom). Co powinno być w uchwale - żywy xml, czy wystarczy wizualizacja? Przepisy wskazują na obowiązek określenia przez radę formatu elektronicznego oraz układu informacji i powiązań między nimi;</text:p>
            <text:p>9. Wprowadzenie przepisu umożliwiającego przekazanie kodów źródłowych do systemu EZD (również innych systemów?) na określonych warunkach, z administracji rządowej do samorządowej. Znany temat systemu EZD RP - administracja rządowa ma inne wymagania dot. systemu EZD. Ale wykorzystuje system EZD PUW, bo się da. Ale przekazanie kodów daje możliwość rozwijana tego systemu samodzielnie. Wadą jest utrata kontroli nad tym systemem. Być może rozwiązaniem jest wprowadzenie możliwość dofinansowania zespołu programistów i uruchomienie równoległej ścieżki budowy systemu EZD dla JST? I tak na szybko chyba na razie tyle"<text:s/></text:p>
          </table:table-cell>
          <table:table-cell office:value-type="string" table:style-name="ce46">
            <text:p>Ad 8 - Zagadnienie określania przez JST wzorów deklaracji podatkowych nieruchomości są w obszarze zainteresowań resortu cyfryzacji, wymaga uzgodnień z MF.</text:p>
            <text:p>Ad 9 - Kwestie związane z umożliwieniem przekazania JST przez adm. rządową kodów źródłowych do oprogramowania będą przedmiotem analiz i rozstrzygnięć w toku prac związanych nową ustawą.</text:p>
            <text:p/>
          </table:table-cell>
          <table:table-cell table:style-name="ce12"/>
          <table:table-cell table:style-name="ce47"/>
          <table:table-cell table:number-columns-repeated="2" table:style-name="ce48"/>
          <table:table-cell table:style-name="ce52"/>
          <table:table-cell table:style-name="ce48"/>
          <table:table-cell table:number-columns-repeated="16371"/>
        </table:table-row>
        <table:table-row table:style-name="ro17">
          <table:table-cell office:value-type="float" office:value="130" table:style-name="ce7">
            <text:p>130</text:p>
          </table:table-cell>
          <table:table-cell office:value-type="float" office:value="13190771661" table:style-name="ce8">
            <text:p>13190771661</text:p>
          </table:table-cell>
          <table:table-cell office:value-type="string" table:style-name="ce9">
            <text:p>2017-09-23</text:p>
          </table:table-cell>
          <table:table-cell office:value-type="string" table:style-name="ce9">
            <text:p>15:26</text:p>
          </table:table-cell>
          <table:table-cell office:value-type="string" table:style-name="ce12">
            <text:p>Karol Kasprzyk</text:p>
          </table:table-cell>
          <table:table-cell office:value-type="string" table:style-name="ce63">
            <text:p>Dla mnie to np. obligatoryjny wymóg backupu metodą 3-2-1 (3 min. źródła danych, 2 typy backupów, w tym min. 1 off-site backup)</text:p>
          </table:table-cell>
          <table:table-cell office:value-type="string" table:style-name="ce51">
            <text:p>Wymogi dla systemów teleinformatycznych e-administracji są uregulowane w ustawie o informatyzacji… oraz w aktach wykonawczych do tej ustawy, a w szczególności w rozporządzenia Rady Ministrów z dnia 12 kwietnia 2012 r. w sprawie Krajowych Ram Interoperacyjności, minimalnych wymagań dla rejestrów publicznych i wymiany informacji w postaci elektronicznej oraz minimalnych wymagań dla systemów teleinformatycznych (Dz. U. z 2016 r. poz. 113 i 1744), dalej "KRI". Zgodnie z §15 ust. 1 KRI "Systemy teleinformatyczne używane przez podmioty realizujące zadania publiczne projektuje się, wdraża oraz eksploatuje z uwzględnieniem ich funkcjonalności, niezawodności, (...) przy zastosowaniu norm oraz uznanych w obrocie profesjonalnym standardów i metodyk." Stosownie do § 20 ust. 1 "Podmiot realizujący zadania publiczne opracowuje i ustanawia, wdraża i eksploatuje, monitoruje i przegląda oraz utrzymuje i doskonali system zarządzania bezpieczeństwem informacji zapewniający poufność, dostępność i integralność informacji z uwzględnieniem takich atrybutów, jak autentyczność, rozłączalność, niezaprzeczalność i niezawodność.",<text:s/></text:p>
            <text:p>zgodnie zaś z ust. 2 pkt 12 lit. b "Zarządzanie bezpieczeństwem informacji realizowane jest w szczególności przez zapewnienie przez kierownictwo podmiotu publicznego warunków umożliwiających realizację i egzekwowanie (...) zapewnienia odpowiedniego poziomu bezpieczeństwa w systemach teleinformatycznych, polegającego w szczególności na (...) minimalizowaniu ryzyka utraty informacji w wyniku awarii." Część tych przepisów jest celowo niedoprecyzowana, aby nie ograniczać administratorów w doborze adekwatnych środków i uniknąć tym samym zbytecznej nadregulacji.</text:p>
            <text:p/>
          </table:table-cell>
          <table:table-cell office:value-type="string" table:style-name="ce12">
            <text:p>http://www.facebook.com/profile.php?id=10202900647931490</text:p>
          </table:table-cell>
          <table:table-cell office:value-type="string" table:style-name="ce47">
            <text:p><text:a xlink:href="http://www.facebook.com/permalink.php?story_fbid=931250230367654&amp;id=493841084108573&amp;comment_id=932312256928118">http://www.facebook.com/permalink.php?story_fbid=931250230367654&amp;id=493841084108573&amp;comment_id=932312256928118</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9">
          <table:table-cell table:style-name="ce58"/>
          <table:table-cell table:style-name="ce8"/>
          <table:table-cell table:number-columns-repeated="2" table:style-name="ce9"/>
          <table:table-cell table:style-name="ce12"/>
          <table:table-cell table:style-name="ce24"/>
          <table:table-cell office:value-type="string" table:style-name="ce51">
            <text:p>zgodnie zaś z ust. 2 pkt 12 lit. b "Zarządzanie bezpieczeństwem informacji realizowane jest w szczególności przez zapewnienie przez kierownictwo podmiotu publicznego warunków umożliwiających realizację i egzekwowanie (...) zapewnienia odpowiedniego poziomu bezpieczeństwa w systemach teleinformatycznych, polegającego w szczególności na (...) minimalizowaniu ryzyka utraty informacji w wyniku awarii." Część tych przepisów jest celowo niedoprecyzowana, aby <text:s/>nie ograniczać administratorów w doborze adekwatnych środków i uniknąć tym samym zbytecznej nadregulacji.</text:p>
          </table:table-cell>
          <table:table-cell table:style-name="ce12"/>
          <table:table-cell table:style-name="ce47"/>
          <table:table-cell table:number-columns-repeated="2" table:style-name="ce48"/>
          <table:table-cell table:style-name="ce52"/>
          <table:table-cell table:style-name="ce48"/>
          <table:table-cell table:number-columns-repeated="16371"/>
        </table:table-row>
        <table:table-row table:style-name="ro29">
          <table:table-cell office:value-type="float" office:value="131" table:style-name="ce7">
            <text:p>131</text:p>
          </table:table-cell>
          <table:table-cell office:value-type="float" office:value="13198988271" table:style-name="ce8">
            <text:p>13198988271</text:p>
          </table:table-cell>
          <table:table-cell office:value-type="string" table:style-name="ce9">
            <text:p>2017-09-24</text:p>
          </table:table-cell>
          <table:table-cell office:value-type="string" table:style-name="ce9">
            <text:p>12:57</text:p>
          </table:table-cell>
          <table:table-cell office:value-type="string" table:style-name="ce12">
            <text:p>Pawel Einer</text:p>
          </table:table-cell>
          <table:table-cell office:value-type="string" table:style-name="ce63">
            <text:p>Niech państwo zbuduje własnego YouTube! :D</text:p>
            <text:p/>
            <text:p><text:span text:style-name="T3">Propozycja na początku wątku</text:span>:</text:p>
            <text:p><text:span text:style-name="T4">" Jako producent oprogramowania od wielu lat " borykamy" się z blokowanie naszego oprogramowania przez programy antywirusowe. Generalnie po takim zgłoszeniu, bezpodstawnej blokadzie powinien iść pozew. Jenak to walka z wiatrakami. W cyber przestrzeni wojna informacyjna nie ma szans z zasadami demokracji. Dlatego trzema mieć własne kanały przekazywania informacji Anna Streżyńska ;)!"</text:span></text:p>
          </table:table-cell>
          <table:table-cell office:value-type="string" table:style-name="ce51">
            <text:p>Publicznym kanałem przekazywania informacji jest obecnie Biuletyn Informacji Publicznej oraz strony podmiotowe organów administracji publicznej. Obecnie pracujemy nad wdrożeniem idei Portalu Rzeczypospolitej Polskiej https://www.gov.pl/cyfryzacja/strategia-cyberbezpieczenstwa-rzeczypospolitej-polskiej-na-lata-2017-2022, który skonsoliduje publiczne portale informacyjne i usługowe stając się tym samym jednym punktem kontaktu z administracją publiczną. Na incydenty związane z próbami ograniczania publicznych kanałów informacyjnych reagujemy i będziemy reagować środkami odpowiednimi do zagrożeń. Na obecną chwilę nie ma tu potrzeby dokonywania zmian w ustawie o informatyzacji.</text:p>
          </table:table-cell>
          <table:table-cell office:value-type="string" table:style-name="ce12">
            <text:p>http://www.facebook.com/profile.php?id=10152737709674554</text:p>
          </table:table-cell>
          <table:table-cell office:value-type="string" table:style-name="ce47">
            <text:p><text:a xlink:href="http://www.facebook.com/permalink.php?story_fbid=932486440244033&amp;id=493841084108573&amp;comment_id=932755766883767">http://www.facebook.com/permalink.php?story_fbid=932486440244033&amp;id=493841084108573&amp;comment_id=932755766883767</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2">
          <table:table-cell office:value-type="float" office:value="132" table:style-name="ce64">
            <text:p>132</text:p>
          </table:table-cell>
          <table:table-cell office:value-type="float" office:value="13211115822" table:style-name="ce54">
            <text:p>13211115822</text:p>
          </table:table-cell>
          <table:table-cell office:value-type="string" table:style-name="ce17">
            <text:p>2017-09-25</text:p>
          </table:table-cell>
          <table:table-cell office:value-type="string" table:style-name="ce17">
            <text:p>15:53</text:p>
          </table:table-cell>
          <table:table-cell office:value-type="string" table:style-name="ce18">
            <text:p>sergiuszp</text:p>
          </table:table-cell>
          <table:table-cell office:value-type="string" table:style-name="ce18">
            <text:p><text:s text:c="2"/>IT to rynek sprzecznych interesów i konfliktów. Co gwarantuje, że eksperci będą działać w interesie społecznym?</text:p>
          </table:table-cell>
          <table:table-cell office:value-type="string" table:style-name="ce18">
            <text:p>Wpis nie dotyczy propozycji zmian legislacyjnych.</text:p>
          </table:table-cell>
          <table:table-cell office:value-type="string" table:style-name="ce18">
            <text:p>http://twitter.com/sergiuszp</text:p>
          </table:table-cell>
          <table:table-cell office:value-type="string" table:style-name="ce65">
            <text:p><text:a xlink:href="http://twitter.com/sergiuszp/statuses/912314056672993282">http://twitter.com/sergiuszp/statuses/912314056672993282</text:a></text:p>
          </table:table-cell>
          <table:table-cell office:value-type="string" table:style-name="ce17">
            <text:p>twitter.com</text:p>
          </table:table-cell>
          <table:table-cell office:value-type="float" office:value="17" table:style-name="ce17">
            <text:p>17</text:p>
          </table:table-cell>
          <table:table-cell office:value-type="float" office:value="2.89" table:style-name="ce54">
            <text:p>2,89</text:p>
          </table:table-cell>
          <table:table-cell office:value-type="float" office:value="0" table:style-name="ce54">
            <text:p>0</text:p>
          </table:table-cell>
          <table:table-cell table:number-columns-repeated="16371" table:style-name="ce56"/>
        </table:table-row>
        <table:table-row table:style-name="ro2">
          <table:table-cell office:value-type="float" office:value="133" table:style-name="ce64">
            <text:p>133</text:p>
          </table:table-cell>
          <table:table-cell office:value-type="float" office:value="13207758662" table:style-name="ce54">
            <text:p>13207758662</text:p>
          </table:table-cell>
          <table:table-cell office:value-type="string" table:style-name="ce17">
            <text:p>2017-09-25</text:p>
          </table:table-cell>
          <table:table-cell office:value-type="string" table:style-name="ce17">
            <text:p>12:09</text:p>
          </table:table-cell>
          <table:table-cell office:value-type="string" table:style-name="ce18">
            <text:p>Obywatel44</text:p>
          </table:table-cell>
          <table:table-cell office:value-type="string" table:style-name="ce18">
            <text:p><text:s text:c="2"/>ok, mam nadzieje, ze nie skonczy sie to jak z Platnikiem ZUS, którego trzeba utrzymywać za niezłą k… https://t.co/jKlecKJdfy</text:p>
          </table:table-cell>
          <table:table-cell office:value-type="string" table:style-name="ce18">
            <text:p>Wpis nie dotyczy propozycji zmian legislacyjnych.</text:p>
          </table:table-cell>
          <table:table-cell office:value-type="string" table:style-name="ce18">
            <text:p>http://twitter.com/Obywatel44</text:p>
          </table:table-cell>
          <table:table-cell office:value-type="string" table:style-name="ce65">
            <text:p><text:a xlink:href="http://twitter.com/Obywatel44/statuses/912257806451007488">http://twitter.com/Obywatel44/statuses/912257806451007488</text:a></text:p>
          </table:table-cell>
          <table:table-cell office:value-type="string" table:style-name="ce17">
            <text:p>twitter.com</text:p>
          </table:table-cell>
          <table:table-cell office:value-type="float" office:value="75" table:style-name="ce17">
            <text:p>75</text:p>
          </table:table-cell>
          <table:table-cell office:value-type="float" office:value="12.75" table:style-name="ce54">
            <text:p>12,75</text:p>
          </table:table-cell>
          <table:table-cell office:value-type="float" office:value="0" table:style-name="ce54">
            <text:p>0</text:p>
          </table:table-cell>
          <table:table-cell table:number-columns-repeated="16371" table:style-name="ce56"/>
        </table:table-row>
        <table:table-row table:style-name="ro2">
          <table:table-cell office:value-type="float" office:value="134" table:style-name="ce64">
            <text:p>134</text:p>
          </table:table-cell>
          <table:table-cell office:value-type="float" office:value="13213702889" table:style-name="ce54">
            <text:p>13213702889</text:p>
          </table:table-cell>
          <table:table-cell office:value-type="string" table:style-name="ce17">
            <text:p>2017-09-25</text:p>
          </table:table-cell>
          <table:table-cell office:value-type="string" table:style-name="ce17">
            <text:p>21:09</text:p>
          </table:table-cell>
          <table:table-cell office:value-type="string" table:style-name="ce18">
            <text:p>Mieszko432</text:p>
          </table:table-cell>
          <table:table-cell office:value-type="string" table:style-name="ce18">
            <text:p><text:s text:c="2"/>Powodzenia! Pomóżcie przejść polskim przedsiębiorstwom bez kar przez dyrektywę dotyczącą RODO a pomnik Pani wystawię ☺️</text:p>
          </table:table-cell>
          <table:table-cell office:value-type="string" table:style-name="ce18">
            <text:p>Wpis nie dotyczy propozycji zmian legislacyjnych.</text:p>
          </table:table-cell>
          <table:table-cell office:value-type="string" table:style-name="ce18">
            <text:p>http://twitter.com/Mieszko432</text:p>
          </table:table-cell>
          <table:table-cell office:value-type="string" table:style-name="ce65">
            <text:p><text:a xlink:href="http://twitter.com/Mieszko432/statuses/912393686721482752">http://twitter.com/Mieszko432/statuses/912393686721482752</text:a></text:p>
          </table:table-cell>
          <table:table-cell office:value-type="string" table:style-name="ce17">
            <text:p>twitter.com</text:p>
          </table:table-cell>
          <table:table-cell office:value-type="float" office:value="16" table:style-name="ce17">
            <text:p>16</text:p>
          </table:table-cell>
          <table:table-cell office:value-type="float" office:value="2.72" table:style-name="ce54">
            <text:p>2,72</text:p>
          </table:table-cell>
          <table:table-cell office:value-type="float" office:value="0" table:style-name="ce54">
            <text:p>0</text:p>
          </table:table-cell>
          <table:table-cell table:number-columns-repeated="16371" table:style-name="ce56"/>
        </table:table-row>
        <table:table-row table:style-name="ro12">
          <table:table-cell office:value-type="float" office:value="135" table:style-name="ce7">
            <text:p>135</text:p>
          </table:table-cell>
          <table:table-cell office:value-type="float" office:value="13206711771" table:style-name="ce8">
            <text:p>13206711771</text:p>
          </table:table-cell>
          <table:table-cell office:value-type="string" table:style-name="ce9">
            <text:p>2017-09-25</text:p>
          </table:table-cell>
          <table:table-cell office:value-type="string" table:style-name="ce9">
            <text:p>12:01</text:p>
          </table:table-cell>
          <table:table-cell office:value-type="string" table:style-name="ce12">
            <text:p>Kazimierz Schmidt</text:p>
          </table:table-cell>
          <table:table-cell office:value-type="string" table:style-name="ce63">
            <text:p>Albo pozwolimy tworzyć usługi online podmiotom prywatnym, albo będzie obowiązywało prawo zamówień publicznych. Nie da się nie stosować prawa zamówień publicznych gdy zamawia podmiot publiczny</text:p>
            <text:p>---</text:p>
            <text:p><text:span text:style-name="T3">Propozycja na początku wątku</text:span>:</text:p>
            <text:p><text:span text:style-name="T4">"Może wystarczy wyjść z PZP i zacząć działać jak normalne firmy skupiające się na idei działalności, zyskach dla firmy, a nie na prawach podyktowanych uchwała PZP."</text:span></text:p>
          </table:table-cell>
          <table:table-cell office:value-type="string" table:style-name="ce66">
            <text:p><text:span text:style-name="T1">Organy władzy publicznej działają na podstawie i w granicach prawa (patrz art. 7 Konstytucji RP), stąd też konieczność regulacji procedur zamówień publicznych w drodze ustawy. Organy administracji publicznej działają na szczególnych warunkach odmiennych niż podmioty prywatne. W szczególności działalność organów administracji publicznej co do zasady nie jest nastawiona na zyski finansowe lecz na skuteczność realizacji właściwych im zadań publicznych.</text:span><text:span text:style-name="T1"/></text:p>
            <text:p/>
            <text:p/>
          </table:table-cell>
          <table:table-cell office:value-type="string" table:style-name="ce12">
            <text:p>http://www.facebook.com/profile.php?id=977664838998198</text:p>
          </table:table-cell>
          <table:table-cell office:value-type="string" table:style-name="ce47">
            <text:p><text:a xlink:href="http://www.facebook.com/permalink.php?story_fbid=931250230367654&amp;id=493841084108573&amp;comment_id=933245746834769">http://www.facebook.com/permalink.php?story_fbid=931250230367654&amp;id=493841084108573&amp;comment_id=933245746834769</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20">
          <table:table-cell office:value-type="float" office:value="136" table:style-name="ce7">
            <text:p>136</text:p>
          </table:table-cell>
          <table:table-cell office:value-type="float" office:value="13204908561" table:style-name="ce8">
            <text:p>13204908561</text:p>
          </table:table-cell>
          <table:table-cell office:value-type="string" table:style-name="ce9">
            <text:p>2017-09-25</text:p>
          </table:table-cell>
          <table:table-cell office:value-type="string" table:style-name="ce9">
            <text:p>09:11</text:p>
          </table:table-cell>
          <table:table-cell office:value-type="string" table:style-name="ce12">
            <text:p>Aleksander Kosicki</text:p>
          </table:table-cell>
          <table:table-cell office:value-type="string" table:style-name="ce63">
            <text:p>Do tego: zderegulować część przepisów (konkurs?), wydelegować niektóre szczegółowe lub techniczne kwestie do rozporządzeń, poprawić funkcjonowanie CRWDE</text:p>
            <text:p>---<text:span text:style-name="T3"/></text:p>
            <text:p><text:span text:style-name="T3">Propozycja na początku wątku</text:span>:</text:p>
            <text:p><text:span text:style-name="T4">"Zmienić zakres podmiotowy."</text:span></text:p>
          </table:table-cell>
          <table:table-cell office:value-type="string" table:style-name="ce51">
            <text:p>* Zmiany z zakresie podmiotowym są częścią zmian przewidzianych do realizacji w ramach nowelizacji ustawy o informatyzacji.</text:p>
            <text:p>* Odnośnie "deregulacji części przepisów" - ogólny postulat nie zawiera uzasadnienia, które byłoby przydatne z uwagi na kontr postulaty innych internautów oczekujących doregulowania przepisów prawa z uwagi na ich nieprecyzyjność w zakresie stawianych wymogów.</text:p>
            <text:p>* Odnośnie "wydelegowania niektórych szczegółowych lub technicznych kwestii do rozporządzeń" - ogólny postulat nie zawiera uzasadnienia, które byłoby przydatne z uwagi liczne na kontr postulaty przeniesienia wymogów technicznych z rozporządzeń do aktu wyższego rzędu, czyli ustawy, aby nadać im większej mocy prawnej.</text:p>
            <text:p>* Odnośnie "poprawy funkcjonowania CRWDE" - ogólny postulat nie zawiera uzasadnienia, ewentualna poprawa funkcjonowania CRWDE nie wymaga zmian w ustawie o informatyzacji.</text:p>
            <text:p/>
          </table:table-cell>
          <table:table-cell office:value-type="string" table:style-name="ce12">
            <text:p>http://www.facebook.com/profile.php?id=10203323466439165</text:p>
          </table:table-cell>
          <table:table-cell office:value-type="string" table:style-name="ce47">
            <text:p><text:a xlink:href="http://www.facebook.com/permalink.php?story_fbid=931250230367654&amp;id=493841084108573&amp;comment_id=933198606839483">http://www.facebook.com/permalink.php?story_fbid=931250230367654&amp;id=493841084108573&amp;comment_id=933198606839483</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24">
          <table:table-cell office:value-type="float" office:value="137" table:style-name="ce67">
            <text:p>137</text:p>
          </table:table-cell>
          <table:table-cell office:value-type="float" office:value="13206711710" table:style-name="ce68">
            <text:p>13206711710</text:p>
          </table:table-cell>
          <table:table-cell office:value-type="string" table:style-name="ce9">
            <text:p>2017-09-25</text:p>
          </table:table-cell>
          <table:table-cell office:value-type="string" table:style-name="ce9">
            <text:p>11:56</text:p>
          </table:table-cell>
          <table:table-cell office:value-type="string" table:style-name="ce12">
            <text:p>Kazimierz Schmidt</text:p>
          </table:table-cell>
          <table:table-cell office:value-type="string" table:style-name="ce24">
            <text:p>Faktycznie, interfejs użytkownika ePUAP nie jest przyjazny</text:p>
            <text:p/>
            <text:p><text:span text:style-name="T3">Propozycja na początku wątku</text:span>:</text:p>
            <text:p><text:span text:style-name="T4">"Zabronić im tworzyć frontendy. Samo API, frontendy dopiszą sobie zainteresowane strony. Dlaczego? Ano dlatego, że jak widzę UI epuap to mam ochotę otworzyć sobie żyły. Marchewką. Lub innym tępym przedmiotem.."</text:span></text:p>
          </table:table-cell>
          <table:table-cell office:value-type="string" table:style-name="ce46">
            <text:p>* Odnosząc się do stanu "UI epuap" - Korekta interfejsu użytkownika nie wymaga zmian w ustawie o informatyzacji, Ministerstwo Cyfryzacji pracuje nad poprawą ePUAP w przedmiotowym zakresie, jednocześnie zaś prowadzone są prace nad projektem "Portal GOV.PLhttps://www.gov.pl/web/guest/portal-gov.pl, który docelowo stanowił będzie pojedynczy punkt dostępu do ustandaryzowanych e-usług administracji publicznej udostępnianych na możliwie najwyższym poziomie dojrzałości.</text:p>
          </table:table-cell>
          <table:table-cell office:value-type="string" table:style-name="ce12">
            <text:p>http://www.facebook.com/profile.php?id=977664838998198</text:p>
          </table:table-cell>
          <table:table-cell office:value-type="string" table:style-name="ce69">
            <text:p><text:a xlink:href="http://www.facebook.com/permalink.php?story_fbid=931250230367654&amp;id=493841084108573&amp;comment_id=933244906834853">http://www.facebook.com/permalink.php?story_fbid=931250230367654&amp;id=493841084108573&amp;comment_id=933244906834853</text:a></text:p>
          </table:table-cell>
          <table:table-cell office:value-type="string" table:style-name="ce70">
            <text:p>facebook.com</text:p>
          </table:table-cell>
          <table:table-cell office:value-type="float" office:value="0" table:style-name="ce9">
            <text:p>0</text:p>
          </table:table-cell>
          <table:table-cell office:value-type="float" office:value="37.799999999999997" table:style-name="ce68">
            <text:p>37,8</text:p>
          </table:table-cell>
          <table:table-cell office:value-type="float" office:value="0" table:style-name="ce68">
            <text:p>0</text:p>
          </table:table-cell>
          <table:table-cell table:number-columns-repeated="16371" table:style-name="ce71"/>
        </table:table-row>
        <table:table-row table:style-name="ro29">
          <table:table-cell office:value-type="float" office:value="138" table:style-name="ce67">
            <text:p>138</text:p>
          </table:table-cell>
          <table:table-cell office:value-type="float" office:value="13214343859" table:style-name="ce68">
            <text:p>13214343859</text:p>
          </table:table-cell>
          <table:table-cell office:value-type="string" table:style-name="ce9">
            <text:p>2017-09-25</text:p>
          </table:table-cell>
          <table:table-cell office:value-type="string" table:style-name="ce9">
            <text:p>23:00</text:p>
          </table:table-cell>
          <table:table-cell office:value-type="string" table:style-name="ce12">
            <text:p>Piotr Firek</text:p>
          </table:table-cell>
          <table:table-cell office:value-type="string" table:style-name="ce24">
            <text:p>Kiedyś ukradli mi portfel, a wraz z nim dokumenty, które jeszcze tego samego dnia odnalazły się, ale i tak były zgłoszone jako utracone. Zdążyłem wziąć na nie po tym jak napisałem wyjaśnienie do policji, kredyt żelazko i odkurzacz :-). Ale dopiero podpisując, a w zasadzie przedłużając umowę z operatorem telefonii komórkowej okazało się, że nie mogę nic zrobić bo dowód jest skradziony.</text:p>
            <text:p>Okazało się, że są w niektórych bazach skradzione, w niektórych odnalezione,...</text:p>
            <text:p>Złożyłem pismo do naczelnika policji prowadzącej sprawę, ale pani nie przyjęła, bo powiedziała, że jest zbyt napastliwe i drwiące :-).</text:p>
          </table:table-cell>
          <table:table-cell office:value-type="string" table:style-name="ce46">
            <text:p>Kwestie związane z utratą dowodu tożsamości oraz z przekazywaniem zgłoszenia o utracie takiego dokumentu (dowodu osobistego, paszportu), za pośrednictwem Policji, odpowiednio do Rejestru Dowodów Osobistych albo Rejestru Dokumentów Paszportowych są przedmiotem prac nad projektem zmian w ustawie o informatyzacji dot. Systemu Rejestrów Państwowych oraz zmian koniecznych do wprowadzenia w tym zakresie odpowiednio w ustawie z dnia 6 sierpnia 2010 r. o dowodach osobistych oraz w ustawie z dnia 13 lipca 2016 r. o dokumentach paszportowych.</text:p>
          </table:table-cell>
          <table:table-cell office:value-type="string" table:style-name="ce12">
            <text:p>http://www.facebook.com/profile.php?id=776268245717136</text:p>
          </table:table-cell>
          <table:table-cell office:value-type="string" table:style-name="ce69">
            <text:p><text:a xlink:href="http://www.facebook.com/permalink.php?story_fbid=933489310143746&amp;id=493841084108573&amp;comment_id=933493786809965">http://www.facebook.com/permalink.php?story_fbid=933489310143746&amp;id=493841084108573&amp;comment_id=933493786809965</text:a></text:p>
          </table:table-cell>
          <table:table-cell office:value-type="string" table:style-name="ce70">
            <text:p>facebook.com</text:p>
          </table:table-cell>
          <table:table-cell office:value-type="float" office:value="0" table:style-name="ce9">
            <text:p>0</text:p>
          </table:table-cell>
          <table:table-cell office:value-type="float" office:value="37.799999999999997" table:style-name="ce68">
            <text:p>37,8</text:p>
          </table:table-cell>
          <table:table-cell office:value-type="float" office:value="0" table:style-name="ce68">
            <text:p>0</text:p>
          </table:table-cell>
          <table:table-cell table:number-columns-repeated="16371" table:style-name="ce71"/>
        </table:table-row>
        <table:table-row table:style-name="ro2">
          <table:table-cell office:value-type="float" office:value="139" table:style-name="ce53">
            <text:p>139</text:p>
          </table:table-cell>
          <table:table-cell office:value-type="float" office:value="13212590481" table:style-name="ce54">
            <text:p>13212590481</text:p>
          </table:table-cell>
          <table:table-cell office:value-type="string" table:style-name="ce17">
            <text:p>2017-09-25</text:p>
          </table:table-cell>
          <table:table-cell office:value-type="string" table:style-name="ce17">
            <text:p>19:51</text:p>
          </table:table-cell>
          <table:table-cell office:value-type="string" table:style-name="ce18">
            <text:p>Breguła Karol</text:p>
          </table:table-cell>
          <table:table-cell office:value-type="string" table:style-name="ce18">
            <text:p>Nie raz to robiłem. Bez problemu. Netii nawet umowę wypowiedziałem przez e-mail</text:p>
          </table:table-cell>
          <table:table-cell office:value-type="string" table:style-name="ce18">
            <text:p>Wpis nie dotyczy propozycji zmian legislacyjnych.</text:p>
          </table:table-cell>
          <table:table-cell office:value-type="string" table:style-name="ce18">
            <text:p>http://www.facebook.com/profile.php?id=310848585769042</text:p>
          </table:table-cell>
          <table:table-cell office:value-type="string" table:style-name="ce55">
            <text:p><text:a xlink:href="http://www.facebook.com/permalink.php?story_fbid=931250230367654&amp;id=493841084108573&amp;comment_id=933418150150862">http://www.facebook.com/permalink.php?story_fbid=931250230367654&amp;id=493841084108573&amp;comment_id=933418150150862</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13">
          <table:table-cell office:value-type="float" office:value="140" table:style-name="ce67">
            <text:p>140</text:p>
          </table:table-cell>
          <table:table-cell office:value-type="float" office:value="13214837272" table:style-name="ce68">
            <text:p>13214837272</text:p>
          </table:table-cell>
          <table:table-cell office:value-type="string" table:style-name="ce9">
            <text:p>2017-09-25</text:p>
          </table:table-cell>
          <table:table-cell office:value-type="string" table:style-name="ce9">
            <text:p>23:39</text:p>
          </table:table-cell>
          <table:table-cell office:value-type="string" table:style-name="ce12">
            <text:p>Paweł Dudka</text:p>
          </table:table-cell>
          <table:table-cell office:value-type="string" table:style-name="ce24">
            <text:p>Usługa super. Pani Anno co do "utraty dowodu osobistego" pochylić się można nad jeszcze jedną rzeczą. Możliwością zgłoszenia utraty dowodu przez pełnomocnika, w przypadku osób starszych, schorowanych i niepełnosprawnych. Nie każdy posiada profil na stronie e-PUAP... takowa możliwość była do 1 marca 2015 r.</text:p>
          </table:table-cell>
          <table:table-cell office:value-type="string" table:style-name="ce46">
            <text:p>Postulat zostanie rozważony przy okazji prac legislacyjnych, o których mowa w stanowisku wyrażonym w pkt 138.</text:p>
          </table:table-cell>
          <table:table-cell office:value-type="string" table:style-name="ce12">
            <text:p>http://www.facebook.com/profile.php?id=10152881664669507</text:p>
          </table:table-cell>
          <table:table-cell office:value-type="string" table:style-name="ce69">
            <text:p><text:a xlink:href="http://www.facebook.com/permalink.php?story_fbid=933489310143746&amp;id=493841084108573&amp;comment_id=933510416808302">http://www.facebook.com/permalink.php?story_fbid=933489310143746&amp;id=493841084108573&amp;comment_id=933510416808302</text:a></text:p>
          </table:table-cell>
          <table:table-cell office:value-type="string" table:style-name="ce70">
            <text:p>facebook.com</text:p>
          </table:table-cell>
          <table:table-cell office:value-type="float" office:value="0" table:style-name="ce9">
            <text:p>0</text:p>
          </table:table-cell>
          <table:table-cell office:value-type="float" office:value="37.799999999999997" table:style-name="ce68">
            <text:p>37,8</text:p>
          </table:table-cell>
          <table:table-cell office:value-type="float" office:value="0" table:style-name="ce68">
            <text:p>0</text:p>
          </table:table-cell>
          <table:table-cell table:number-columns-repeated="16371" table:style-name="ce71"/>
        </table:table-row>
        <table:table-row table:style-name="ro28">
          <table:table-cell office:value-type="float" office:value="141" table:style-name="ce7">
            <text:p>141</text:p>
          </table:table-cell>
          <table:table-cell office:value-type="float" office:value="13206711628" table:style-name="ce8">
            <text:p>13206711628</text:p>
          </table:table-cell>
          <table:table-cell office:value-type="string" table:style-name="ce9">
            <text:p>2017-09-25</text:p>
          </table:table-cell>
          <table:table-cell office:value-type="string" table:style-name="ce9">
            <text:p>12:02</text:p>
          </table:table-cell>
          <table:table-cell office:value-type="string" table:style-name="ce12">
            <text:p>Aleksander Jankowski</text:p>
          </table:table-cell>
          <table:table-cell office:value-type="string" table:style-name="ce63">
            <text:p>We Francji nie można... ale za to w Polsce można! :) https://prod.ceidg.gov.pl/CEIDG/CEIDG.Public.UI/DecisionAdditionalParameters.aspx -&gt; trzeba wybrać "EN". Myślę, że wpływy z podatków od legalnie działających firm założonych przez cudzoziemców są warte kosztów tłumaczenia. Trzeba by poprosić MG/MFiR o statystyki...</text:p>
            <text:p>---<text:span text:style-name="T3"/></text:p>
            <text:p><text:span text:style-name="T3">Propozycja na początku wątku</text:span>:</text:p>
            <text:p><text:span text:style-name="T4">"</text:span><text:span text:style-name="T6">Najważniejsze e-usługi publiczne powinny być dostępne również w języku angielskim, być może także w innych językach obcych</text:span><text:span text:style-name="T4">. Będzie to bez porównania tańsze niż opłacenie kursów językowych dla urzędników. Na przeszkodzie stoi jednak art. 5 ust. 2 ustawy o języku polskim, który stwierdza, że pisma składane organom administracji publicznej powinny być sporządzone w języku polskim, chyba że przepisy szczególne stanowią inaczej. Trzeba więc do ustawy o informatyzacji taki przepis szczególny wprowadzić, np. w art. 19b dodać ustęp w rodzaju "w centralnym repozytorium można umieszczać wzory dokumentów elektronicznych wraz z ich tłumaczeniami na języki obce""</text:span></text:p>
          </table:table-cell>
          <table:table-cell office:value-type="string" table:style-name="ce51">
            <text:p>Uwaga dotyczy udostępniania e-usług w języku angielskim, być może także w innych językach obcych. Co do propzocyji umieszania w CRWDE przetłumaczonych wzorów, <text:s/>jeżeli nawet miałyby być wprowadzone tłumaczenia to na pewno nie wzorów [dokumentów elektronicznych] tylko formularzy [elektronicznych] i opisów usług..., bowiem wzór dokumentu elektronicznego nie determinuje języka w jakim będą wprowadzane dane do wnoszonego dokumentu elektronicznego. Niezależnie od powyższego należy wskazać, że dodanie przepisu do ustawy o informatyzacji nie przyniosłoby oczekiwanego skutku. Przytoczony przepis art. 5 ust. 2 ustawy o języku polskim odnosi się do przepisów szczególnych dotyczących postępowania w konkretnych sprawach, które (o ile taka była wola ustawodawcy) mogą dopuszczać wnoszenie pism składanych organom administracji publicznej także języku angielskim, lub innym wskazanym języku obcym. Są to więc kwestie regulowane indywidualnie odpowiednio do każdego przypadku postępowania. Ustawa o informatyzacji, zawierająca przepisy o charakterze ogólnym, dotyczące środków, jakimi organy mogą się posługiwać świadcząc własne usługi, nie jest aktem normatywnym w którym można wprowadzić względem organów administracji publicznej skuteczny generalny wymóg świadczenia usług w językach obcych.</text:p>
          </table:table-cell>
          <table:table-cell office:value-type="string" table:style-name="ce12">
            <text:p>http://www.facebook.com/profile.php?id=926929537319158</text:p>
          </table:table-cell>
          <table:table-cell office:value-type="string" table:style-name="ce47">
            <text:p><text:a xlink:href="http://www.facebook.com/permalink.php?story_fbid=931250230367654&amp;id=493841084108573&amp;comment_id=933246106834733">http://www.facebook.com/permalink.php?story_fbid=931250230367654&amp;id=493841084108573&amp;comment_id=933246106834733</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4">
          <table:table-cell office:value-type="float" office:value="142" table:style-name="ce64">
            <text:p>142</text:p>
          </table:table-cell>
          <table:table-cell office:value-type="float" office:value="13216225060" table:style-name="ce54">
            <text:p>13216225060</text:p>
          </table:table-cell>
          <table:table-cell office:value-type="string" table:style-name="ce17">
            <text:p>2017-09-26</text:p>
          </table:table-cell>
          <table:table-cell office:value-type="string" table:style-name="ce17">
            <text:p>07:12</text:p>
          </table:table-cell>
          <table:table-cell office:value-type="string" table:style-name="ce18">
            <text:p>Bronisław Opacki</text:p>
          </table:table-cell>
          <table:table-cell office:value-type="string" table:style-name="ce18">
            <text:p>A kartowe dowody nie są pranioodporne? :)</text:p>
          </table:table-cell>
          <table:table-cell office:value-type="string" table:style-name="ce18">
            <text:p>Wpis nie dotyczy propozycji zmian legislacyjnych.</text:p>
          </table:table-cell>
          <table:table-cell office:value-type="string" table:style-name="ce18">
            <text:p>http://www.facebook.com/profile.php?id=1335748959878871</text:p>
          </table:table-cell>
          <table:table-cell office:value-type="string" table:style-name="ce65">
            <text:p><text:a xlink:href="http://www.facebook.com/permalink.php?story_fbid=933623813463629&amp;id=493841084108573&amp;comment_id=933628006796543">http://www.facebook.com/permalink.php?story_fbid=933623813463629&amp;id=493841084108573&amp;comment_id=933628006796543</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17">
          <table:table-cell office:value-type="float" office:value="143" table:style-name="ce7">
            <text:p>143</text:p>
          </table:table-cell>
          <table:table-cell office:value-type="float" office:value="13222610875" table:style-name="ce8">
            <text:p>13222610875</text:p>
          </table:table-cell>
          <table:table-cell office:value-type="string" table:style-name="ce9">
            <text:p>2017-09-26</text:p>
          </table:table-cell>
          <table:table-cell office:value-type="string" table:style-name="ce9">
            <text:p>14:18</text:p>
          </table:table-cell>
          <table:table-cell office:value-type="string" table:style-name="ce12">
            <text:p>Grzegorz Orwiński</text:p>
          </table:table-cell>
          <table:table-cell office:value-type="string" table:style-name="ce63">
            <text:p>Aleksander Jerzy W jakim celu warto by bylo zmienic nazwe systemu ePuap?</text:p>
            <text:p>---</text:p>
            <text:p><text:span text:style-name="T3">Propozycja z wątku:</text:span><text:span text:style-name="T3"/></text:p>
            <text:p><text:span text:style-name="T4">"Do tego: wprowadzić do Rady do Spraw Cyfryzacji obserwatora nie posiadającego polskiego obywatelstwa, wprowadzić przepisy przejściowe ułatwiające uporządkowanie systemu ePuap, zmienić nazwę systemu ePuap, wprowadzić Centralne Repozytorium Serwisów Internetowych"</text:span></text:p>
          </table:table-cell>
          <table:table-cell office:value-type="string" table:style-name="ce51">
            <text:p>* Odnośnie wprowadzenia do RSC obserwatora nieposiadającego polskiego pochodzenia - Zgodnie z ustawą o informatyzacji kandydatów na członków Rady mogą rekomendować podmioty wskazane w art. 17 ust. 8 tej ustawy (ministrowie, NDAP, PKN, współprzewodniczący ze strony samorządowej KWRi ST, a w tym także jednostki naukowe, izby gospodarcze i stowarzyszenia o profilu działania zbieżnym z celami RSC). Stosownie do art. 17 ust. 16 "Na posiedzenie Rady mogą być zapraszane, przez ministra właściwego do spraw informatyzacji oraz Przewodniczącego Rady, inne osoby, o ile jest to wskazane dla realizacji zadań Rady.", więc RSC może wysłuchać każdego eksperta, nawet niebędącego członkiem tego gremium.<text:s/></text:p>
            <text:p>* Wyjaśnienia wymagałoby względem czego miałyby być te "przejściowe przepisy", oraz uzasadnienia co dokładnie należy rozumieć pod pojęciem "uporządkowanie systemu ePUAP, bowiem jest to dosyć szerokie pojęcie. Docelowo MC pracuje nad wdrożeniem idei Portalu Rzeczypospolitej Polskiej info: https://www.gov.pl/web/guest/portal-gov.pl, który skonsoliduje publiczne portale informacyjne i usługowe stając się tym samym jednym punktem kontaktu z administracją publiczną.</text:p>
            <text:p>* Uzasadnienia wymagałaby celowość zmiany nazwy "ePUAP", docelowo ePUAP ma zostać pod względem funkcjonalnym "wchłonięty" przez ww. Portal Rzeczypospolitej Polskiej.</text:p>
            <text:p>* Odnośnie Centralnego Repozytorium Serwisów Internetowych - taką rolę zbiorczą dla publicznych serwisów pełnić ma w swym założeniu ww. Portal Rzeczypospolitej Polskiej.</text:p>
            <text:p/>
          </table:table-cell>
          <table:table-cell office:value-type="string" table:style-name="ce12">
            <text:p>http://www.facebook.com/profile.php?id=812955985381789</text:p>
          </table:table-cell>
          <table:table-cell office:value-type="string" table:style-name="ce47">
            <text:p><text:a xlink:href="http://www.facebook.com/permalink.php?story_fbid=931250230367654&amp;id=493841084108573&amp;comment_id=933752320117445">http://www.facebook.com/permalink.php?story_fbid=931250230367654&amp;id=493841084108573&amp;comment_id=933752320117445</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24">
          <table:table-cell office:value-type="float" office:value="144" table:style-name="ce64">
            <text:p>144</text:p>
          </table:table-cell>
          <table:table-cell office:value-type="float" office:value="13222983874" table:style-name="ce54">
            <text:p>13222983874</text:p>
          </table:table-cell>
          <table:table-cell office:value-type="string" table:style-name="ce17">
            <text:p>2017-09-26</text:p>
          </table:table-cell>
          <table:table-cell office:value-type="string" table:style-name="ce17">
            <text:p>14:27</text:p>
          </table:table-cell>
          <table:table-cell office:value-type="string" table:style-name="ce18">
            <text:p>PiotrBlakala</text:p>
          </table:table-cell>
          <table:table-cell office:value-type="string" table:style-name="ce18">
            <text:p>chcę złożyć wniosek o wymianę pr. jazdy przez #ePuap. Mój Urząd nie udostępnia tej usługi <text:s text:c="3"/>@MC_rzecznik <text:s/>@MSWiA_GOV_PL</text:p>
          </table:table-cell>
          <table:table-cell office:value-type="string" table:style-name="ce57">
            <text:p>Wpis nie dotyczy propozycji zmian legislacyjnych.</text:p>
            <text:p/>
            <text:p>Indywidualny problem, jest udostępniona usługa centralna na ePUAP (https://epuap.gov.pl/wps/portal/strefa-klienta/katalog-spraw/motoryzacja-i-transport/wymiana-prawa-jazdy/wymiana-prawa-jazdy), wskazano że usługa ta nie jest świadczona w Nowym Sączu.</text:p>
          </table:table-cell>
          <table:table-cell table:style-name="ce12"/>
          <table:table-cell table:style-name="ce47"/>
          <table:table-cell table:number-columns-repeated="2" table:style-name="ce48"/>
          <table:table-cell table:style-name="ce52"/>
          <table:table-cell table:style-name="ce48"/>
          <table:table-cell table:number-columns-repeated="16371"/>
        </table:table-row>
        <table:table-row table:style-name="ro2">
          <table:table-cell office:value-type="float" office:value="145" table:style-name="ce53">
            <text:p>145</text:p>
          </table:table-cell>
          <table:table-cell office:value-type="float" office:value="13227829688" table:style-name="ce54">
            <text:p>13227829688</text:p>
          </table:table-cell>
          <table:table-cell office:value-type="string" table:style-name="ce17">
            <text:p>2017-09-26</text:p>
          </table:table-cell>
          <table:table-cell office:value-type="string" table:style-name="ce17">
            <text:p>17:38</text:p>
          </table:table-cell>
          <table:table-cell office:value-type="string" table:style-name="ce18">
            <text:p>Zbigniew Adamski</text:p>
          </table:table-cell>
          <table:table-cell office:value-type="string" table:style-name="ce18">
            <text:p>Ja też to robiłem, ale teraz wszystkie emaile które były dobre, zwracają (jak ja kiedy słyszę "orange")</text:p>
          </table:table-cell>
          <table:table-cell office:value-type="string" table:style-name="ce18">
            <text:p>Wpis nie dotyczy propozycji zmian legislacyjnych.</text:p>
          </table:table-cell>
          <table:table-cell office:value-type="string" table:style-name="ce18">
            <text:p>http://twitter.com/PiotrBlakala</text:p>
          </table:table-cell>
          <table:table-cell office:value-type="string" table:style-name="ce65">
            <text:p><text:a xlink:href="http://twitter.com/PiotrBlakala/statuses/912654760943276033">http://twitter.com/PiotrBlakala/statuses/912654760943276033</text:a></text:p>
          </table:table-cell>
          <table:table-cell office:value-type="string" table:style-name="ce17">
            <text:p>twitter.com</text:p>
          </table:table-cell>
          <table:table-cell office:value-type="float" office:value="241" table:style-name="ce17">
            <text:p>241</text:p>
          </table:table-cell>
          <table:table-cell office:value-type="float" office:value="40.97" table:style-name="ce54">
            <text:p>40,97</text:p>
          </table:table-cell>
          <table:table-cell office:value-type="float" office:value="0" table:style-name="ce54">
            <text:p>0</text:p>
          </table:table-cell>
          <table:table-cell table:number-columns-repeated="16371" table:style-name="ce56"/>
        </table:table-row>
        <table:table-row table:style-name="ro4">
          <table:table-cell office:value-type="float" office:value="146" table:style-name="ce53">
            <text:p>146</text:p>
          </table:table-cell>
          <table:table-cell office:value-type="float" office:value="13216467634" table:style-name="ce54">
            <text:p>13216467634</text:p>
          </table:table-cell>
          <table:table-cell office:value-type="string" table:style-name="ce17">
            <text:p>2017-09-26</text:p>
          </table:table-cell>
          <table:table-cell office:value-type="string" table:style-name="ce17">
            <text:p>08:18</text:p>
          </table:table-cell>
          <table:table-cell office:value-type="string" table:style-name="ce18">
            <text:p>Max Polux</text:p>
          </table:table-cell>
          <table:table-cell office:value-type="string" table:style-name="ce18">
            <text:p>Jako obywatel Wielkiej Brytanii nie mam dowodu :(</text:p>
          </table:table-cell>
          <table:table-cell office:value-type="string" table:style-name="ce18">
            <text:p>Wpis nie dotyczy propozycji zmian legislacyjnych.</text:p>
          </table:table-cell>
          <table:table-cell office:value-type="string" table:style-name="ce18">
            <text:p>http://www.facebook.com/profile.php?id=136625436832725</text:p>
          </table:table-cell>
          <table:table-cell office:value-type="string" table:style-name="ce55">
            <text:p><text:a xlink:href="http://www.facebook.com/permalink.php?story_fbid=931250230367654&amp;id=493841084108573&amp;comment_id=933837933442217">http://www.facebook.com/permalink.php?story_fbid=931250230367654&amp;id=493841084108573&amp;comment_id=933837933442217</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15">
          <table:table-cell office:value-type="float" office:value="147" table:style-name="ce53">
            <text:p>147</text:p>
          </table:table-cell>
          <table:table-cell office:value-type="float" office:value="13227829547" table:style-name="ce54">
            <text:p>13227829547</text:p>
          </table:table-cell>
          <table:table-cell office:value-type="string" table:style-name="ce17">
            <text:p>2017-09-26</text:p>
          </table:table-cell>
          <table:table-cell office:value-type="string" table:style-name="ce17">
            <text:p>18:03</text:p>
          </table:table-cell>
          <table:table-cell office:value-type="string" table:style-name="ce18">
            <text:p>Aleksander Kosicki</text:p>
          </table:table-cell>
          <table:table-cell office:value-type="string" table:style-name="ce18">
            <text:p>Jeśli masz jakieś uwagi co do e-administracji, możesz je wpisywać nawet tu, tj. pod profilem Pani Minister. Bywają uwzględniane i potrafią do nas trafiać :) Nasz klient (tj. podatnik) nasz Pan</text:p>
          </table:table-cell>
          <table:table-cell office:value-type="string" table:style-name="ce18">
            <text:p>Wpis nie dotyczy propozycji zmian legislacyjnych.</text:p>
          </table:table-cell>
          <table:table-cell office:value-type="string" table:style-name="ce18">
            <text:p>http://www.facebook.com/profile.php?id=128018667553676</text:p>
          </table:table-cell>
          <table:table-cell office:value-type="string" table:style-name="ce55">
            <text:p><text:a xlink:href="http://www.facebook.com/permalink.php?story_fbid=933489310143746&amp;id=493841084108573&amp;comment_id=933644223461588">http://www.facebook.com/permalink.php?story_fbid=933489310143746&amp;id=493841084108573&amp;comment_id=933644223461588</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2">
          <table:table-cell office:value-type="float" office:value="148" table:style-name="ce53">
            <text:p>148</text:p>
          </table:table-cell>
          <table:table-cell office:value-type="float" office:value="13222984625" table:style-name="ce54">
            <text:p>13222984625</text:p>
          </table:table-cell>
          <table:table-cell office:value-type="string" table:style-name="ce17">
            <text:p>2017-09-26</text:p>
          </table:table-cell>
          <table:table-cell office:value-type="string" table:style-name="ce17">
            <text:p>14:24</text:p>
          </table:table-cell>
          <table:table-cell office:value-type="string" table:style-name="ce18">
            <text:p>PiotrBlakala</text:p>
          </table:table-cell>
          <table:table-cell office:value-type="string" table:style-name="ce18">
            <text:p>Nie trzeba wymieniać D.O. przy zmianie adresu. Dlaczego trzeba przy wymianie pr. jazdy? To kosztuje i to dużo! <text:s text:c="3"/>@MC_rzecznik</text:p>
          </table:table-cell>
          <table:table-cell office:value-type="string" table:style-name="ce18">
            <text:p>Wpis nie dotyczy propozycji zmian legislacyjnych.</text:p>
          </table:table-cell>
          <table:table-cell office:value-type="string" table:style-name="ce18">
            <text:p>http://www.facebook.com/profile.php?id=10203323466439165</text:p>
          </table:table-cell>
          <table:table-cell office:value-type="string" table:style-name="ce55">
            <text:p><text:a xlink:href="http://www.facebook.com/permalink.php?story_fbid=931250230367654&amp;id=493841084108573&amp;comment_id=933845103441500">http://www.facebook.com/permalink.php?story_fbid=931250230367654&amp;id=493841084108573&amp;comment_id=933845103441500</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13">
          <table:table-cell office:value-type="float" office:value="149" table:style-name="ce53">
            <text:p>149</text:p>
          </table:table-cell>
          <table:table-cell office:value-type="float" office:value="13215679593" table:style-name="ce54">
            <text:p>13215679593</text:p>
          </table:table-cell>
          <table:table-cell office:value-type="string" table:style-name="ce17">
            <text:p>2017-09-26</text:p>
          </table:table-cell>
          <table:table-cell office:value-type="string" table:style-name="ce17">
            <text:p>04:18</text:p>
          </table:table-cell>
          <table:table-cell office:value-type="string" table:style-name="ce18">
            <text:p>Marcin Hałat</text:p>
          </table:table-cell>
          <table:table-cell office:value-type="string" table:style-name="ce18">
            <text:p>oczekiwałbym jakiegoś jasnego stanowiska w tej sprawie: https://www.facebook.com/InfoSkawina/photos/a.256500034477521.60686.229277317199793/1273478019446379/?type=3&amp;theater Żeby było jasne, że spółki miejskie również mają obowiązek prowadzić ePUAP (mieć założoną i obsługiwaną skrzynkę)</text:p>
          </table:table-cell>
          <table:table-cell office:value-type="string" table:style-name="ce18">
            <text:p>Wpis nie dotyczy propozycji zmian legislacyjnych.</text:p>
          </table:table-cell>
          <table:table-cell office:value-type="string" table:style-name="ce18">
            <text:p>http://twitter.com/PiotrBlakala</text:p>
          </table:table-cell>
          <table:table-cell office:value-type="string" table:style-name="ce55">
            <text:p><text:a xlink:href="http://twitter.com/PiotrBlakala/statuses/912654123392225281">http://twitter.com/PiotrBlakala/statuses/912654123392225281</text:a></text:p>
          </table:table-cell>
          <table:table-cell office:value-type="string" table:style-name="ce17">
            <text:p>twitter.com</text:p>
          </table:table-cell>
          <table:table-cell office:value-type="float" office:value="241" table:style-name="ce17">
            <text:p>241</text:p>
          </table:table-cell>
          <table:table-cell office:value-type="float" office:value="40.97" table:style-name="ce54">
            <text:p>40,97</text:p>
          </table:table-cell>
          <table:table-cell office:value-type="float" office:value="0" table:style-name="ce54">
            <text:p>0</text:p>
          </table:table-cell>
          <table:table-cell table:number-columns-repeated="16371" table:style-name="ce56"/>
        </table:table-row>
        <table:table-row table:style-name="ro13">
          <table:table-cell office:value-type="float" office:value="150" table:style-name="ce7">
            <text:p>150</text:p>
          </table:table-cell>
          <table:table-cell office:value-type="float" office:value="13225356799" table:style-name="ce8">
            <text:p>13225356799</text:p>
          </table:table-cell>
          <table:table-cell office:value-type="string" table:style-name="ce9">
            <text:p>2017-09-26</text:p>
          </table:table-cell>
          <table:table-cell office:value-type="string" table:style-name="ce9">
            <text:p>15:46</text:p>
          </table:table-cell>
          <table:table-cell office:value-type="string" table:style-name="ce12">
            <text:p>Paweł Krzyżanowski</text:p>
          </table:table-cell>
          <table:table-cell office:value-type="string" table:style-name="ce63">
            <text:p>Pani minister czy ministerstwo zajmuje się kryptowalutami? Przydałoby się jakieś proste!! i konkurencyjne prawo, żeby ściągnąć kapitał. No i oczywiście bardzo konkurencyjne podatki. My moglibyśmy być rajem podatkowym dla kryptowalut. Pozdrawiam</text:p>
          </table:table-cell>
          <table:table-cell office:value-type="string" table:style-name="ce51">
            <text:p>W ramach programu "Od papierowej do cyfrowej Polski", którego celem jest rozwój e-państwa i cyfryzacja gospodarki, funkcjonuje między innymi strumień "Strumień Blockchain/DLT i Waluty Cyfrowe", którego przedmiotem są między innymi stworzenie warunków dla rozwoju polskich projektów związanych z kryptowalutami. Informacje o strumieniu udostępniono pod adresem: https://www.gov.pl/cyfryzacja/strumien-blockchain/dlt-i-waluty-cyfrowe</text:p>
          </table:table-cell>
          <table:table-cell office:value-type="string" table:style-name="ce18">
            <text:p>http://www.facebook.com/profile.php?id=10203427660362526</text:p>
          </table:table-cell>
          <table:table-cell office:value-type="string" table:style-name="ce55">
            <text:p><text:a xlink:href="http://www.facebook.com/permalink.php?story_fbid=931250230367654&amp;id=493841084108573&amp;comment_id=933583126801031">http://www.facebook.com/permalink.php?story_fbid=931250230367654&amp;id=493841084108573&amp;comment_id=933583126801031</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15">
          <table:table-cell office:value-type="float" office:value="151" table:style-name="ce64">
            <text:p>151</text:p>
          </table:table-cell>
          <table:table-cell office:value-type="float" office:value="13230153808" table:style-name="ce54">
            <text:p>13230153808</text:p>
          </table:table-cell>
          <table:table-cell office:value-type="string" table:style-name="ce17">
            <text:p>2017-09-26</text:p>
          </table:table-cell>
          <table:table-cell office:value-type="string" table:style-name="ce17">
            <text:p>21:49</text:p>
          </table:table-cell>
          <table:table-cell office:value-type="string" table:style-name="ce18">
            <text:p>PiotrBlakala</text:p>
          </table:table-cell>
          <table:table-cell office:value-type="string" table:style-name="ce18">
            <text:p>Pani wybaczy <text:s text:c="2"/>ale będę Panią dręczył - gdzie jest Nowy Sącz (Miasto-Powiat)? #wymianaPrawaJazdy <text:s/>@twojsacz_pl <text:s/>@PWPW_SApic.twitter.com/r39jyfFZxl</text:p>
          </table:table-cell>
          <table:table-cell office:value-type="string" table:style-name="ce57">
            <text:p>Wpis nie dotyczy propozycji zmian legislacyjnych.</text:p>
            <text:p/>
            <text:p>Post odnosi się do problemu wspomnianego w pkt 144.</text:p>
          </table:table-cell>
          <table:table-cell office:value-type="string" table:style-name="ce12">
            <text:p>http://www.facebook.com/profile.php?id=744389172260525</text:p>
          </table:table-cell>
          <table:table-cell office:value-type="string" table:style-name="ce47">
            <text:p><text:a xlink:href="http://www.facebook.com/permalink.php?story_fbid=933623813463629&amp;id=493841084108573&amp;comment_id=933786433447367">http://www.facebook.com/permalink.php?story_fbid=933623813463629&amp;id=493841084108573&amp;comment_id=933786433447367</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13">
          <table:table-cell office:value-type="float" office:value="152" table:style-name="ce7">
            <text:p>152</text:p>
          </table:table-cell>
          <table:table-cell office:value-type="float" office:value="13230810129" table:style-name="ce8">
            <text:p>13230810129</text:p>
          </table:table-cell>
          <table:table-cell office:value-type="string" table:style-name="ce9">
            <text:p>2017-09-26</text:p>
          </table:table-cell>
          <table:table-cell office:value-type="string" table:style-name="ce9">
            <text:p>22:29</text:p>
          </table:table-cell>
          <table:table-cell office:value-type="string" table:style-name="ce12">
            <text:p>Emil Walczyk</text:p>
          </table:table-cell>
          <table:table-cell office:value-type="string" table:style-name="ce24">
            <text:p>Zgadzam się w 100%, że PZ powinien być wydawany wraz z DO. W sumie przecież PZ to taki DO w necie. Uniknęlibyśmy sytuacji podobnych do Twojej. Koncepcji jest kilka: PZ z nowym DO, PZ z pierwszym DO, PZ przy narodzinach wraz z nadaniem PESEL...😉 itp A</text:p>
          </table:table-cell>
          <table:table-cell office:value-type="string" table:style-name="ce51">
            <text:p>Propozycja wydawania PZ wraz z dowodem była już przedmiotem analiz. Wymaga zmiany przepisów ustawy o informatyzacji oraz ustawy o ewidencji ludności, z związku z tym konieczne jest uzgodnienie z MSWiA. Wprowadzenie takiego rozwiązania mogłoby doprowadzić do zwiększenia liczby wydawanych profili zaufanych. Propozycja będzie przedmiotem analiz i rozstrzygnięć w toku prac związanych nową ustawą.</text:p>
          </table:table-cell>
          <table:table-cell office:value-type="string" table:style-name="ce18">
            <text:p>http://twitter.com/PiotrBlakala</text:p>
          </table:table-cell>
          <table:table-cell office:value-type="string" table:style-name="ce65">
            <text:p><text:a xlink:href="http://twitter.com/PiotrBlakala/statuses/912766209132826625">http://twitter.com/PiotrBlakala/statuses/912766209132826625</text:a></text:p>
          </table:table-cell>
          <table:table-cell office:value-type="string" table:style-name="ce17">
            <text:p>twitter.com</text:p>
          </table:table-cell>
          <table:table-cell office:value-type="float" office:value="241" table:style-name="ce17">
            <text:p>241</text:p>
          </table:table-cell>
          <table:table-cell office:value-type="float" office:value="40.97" table:style-name="ce54">
            <text:p>40,97</text:p>
          </table:table-cell>
          <table:table-cell office:value-type="float" office:value="0" table:style-name="ce54">
            <text:p>0</text:p>
          </table:table-cell>
          <table:table-cell table:number-columns-repeated="16371" table:style-name="ce56"/>
        </table:table-row>
        <table:table-row table:style-name="ro5">
          <table:table-cell office:value-type="float" office:value="153" table:style-name="ce72">
            <text:p>153</text:p>
          </table:table-cell>
          <table:table-cell office:value-type="float" office:value="13244292577" table:style-name="ce54">
            <text:p>13244292577</text:p>
          </table:table-cell>
          <table:table-cell office:value-type="string" table:style-name="ce17">
            <text:p>2017-09-27</text:p>
          </table:table-cell>
          <table:table-cell office:value-type="string" table:style-name="ce17">
            <text:p>16:51</text:p>
          </table:table-cell>
          <table:table-cell office:value-type="string" table:style-name="ce18">
            <text:p>Bronisław Opacki</text:p>
          </table:table-cell>
          <table:table-cell office:value-type="string" table:style-name="ce18">
            <text:p>Dobrze, jeżeli zostaje możliwość rozwiązania tradycyjnego, ale coraz częściej nie zostaje. Regularnie w moje ręce trafiają skandalicznie napisane umowy - "panie, tego nikt nie czyta, ale musi być, bo w systemie trzeba odhaczyć, że jest umowa&amp;quo</text:p>
          </table:table-cell>
          <table:table-cell office:value-type="string" table:style-name="ce18">
            <text:p>Wpis nie dotyczy propozycji zmian legislacyjnych.</text:p>
          </table:table-cell>
          <table:table-cell office:value-type="string" table:style-name="ce12">
            <text:p>http://www.facebook.com/profile.php?id=719096171474298</text:p>
          </table:table-cell>
          <table:table-cell office:value-type="string" table:style-name="ce47">
            <text:p><text:a xlink:href="http://www.facebook.com/permalink.php?story_fbid=933489310143746&amp;id=493841084108573&amp;comment_id=933971093428901">http://www.facebook.com/permalink.php?story_fbid=933489310143746&amp;id=493841084108573&amp;comment_id=933971093428901</text:a></text:p>
          </table:table-cell>
          <table:table-cell office:value-type="string" table:style-name="ce48">
            <text:p>facebook.com</text:p>
          </table:table-cell>
          <table:table-cell office:value-type="float" office:value="0" table:style-name="ce48">
            <text:p>0</text:p>
          </table:table-cell>
          <table:table-cell office:value-type="float" office:value="37.799999999999997" table:style-name="ce52">
            <text:p>37,8</text:p>
          </table:table-cell>
          <table:table-cell office:value-type="float" office:value="0" table:style-name="ce48">
            <text:p>0</text:p>
          </table:table-cell>
          <table:table-cell table:number-columns-repeated="16371"/>
        </table:table-row>
        <table:table-row table:style-name="ro4">
          <table:table-cell office:value-type="float" office:value="154" table:style-name="ce53">
            <text:p>154</text:p>
          </table:table-cell>
          <table:table-cell office:value-type="float" office:value="13231173391" table:style-name="ce54">
            <text:p>13231173391</text:p>
          </table:table-cell>
          <table:table-cell office:value-type="string" table:style-name="ce17">
            <text:p>2017-09-27</text:p>
          </table:table-cell>
          <table:table-cell office:value-type="string" table:style-name="ce17">
            <text:p>00:02</text:p>
          </table:table-cell>
          <table:table-cell office:value-type="string" table:style-name="ce18">
            <text:p>Elżbieta Gnatovvska</text:p>
          </table:table-cell>
          <table:table-cell office:value-type="string" table:style-name="ce18">
            <text:p>Oczywiście ze się przyczepimy! Już się przyczepiłam 😂</text:p>
          </table:table-cell>
          <table:table-cell office:value-type="string" table:style-name="ce18">
            <text:p>Wpis nie dotyczy propozycji zmian legislacyjnych.</text:p>
          </table:table-cell>
          <table:table-cell office:value-type="string" table:style-name="ce18">
            <text:p>http://www.facebook.com/profile.php?id=1335748959878871</text:p>
          </table:table-cell>
          <table:table-cell office:value-type="string" table:style-name="ce55">
            <text:p><text:a xlink:href="http://www.facebook.com/permalink.php?story_fbid=934335993392411&amp;id=493841084108573&amp;comment_id=934381486721195">http://www.facebook.com/permalink.php?story_fbid=934335993392411&amp;id=493841084108573&amp;comment_id=934381486721195</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12">
          <table:table-cell office:value-type="float" office:value="155" table:style-name="ce2">
            <text:p>155</text:p>
          </table:table-cell>
          <table:table-cell office:value-type="float" office:value="13258815439" table:style-name="ce8">
            <text:p>13258815439</text:p>
          </table:table-cell>
          <table:table-cell office:value-type="string" table:style-name="ce9">
            <text:p>2017-09-29</text:p>
          </table:table-cell>
          <table:table-cell office:value-type="string" table:style-name="ce9">
            <text:p>08:32</text:p>
          </table:table-cell>
          <table:table-cell office:value-type="float" office:value="191713117532" table:style-name="ce12">
            <text:p>1,91713E+11</text:p>
          </table:table-cell>
          <table:table-cell office:value-type="string" table:style-name="ce24">
            <text:p><text:s text:c="2"/>czy jest pomysl aby niezalezne aplikacje, odpowiednio zabezpieczone, oferowaly te same uslugi co ta ministerstwa?</text:p>
          </table:table-cell>
          <table:table-cell office:value-type="string" table:style-name="ce46">
            <text:p>Ministerstwo Cyfryzacji skupia się głównie na wspieraniu organów administracji publicznej w ich samodzielnym świadczeniu e-usług. Niemniej jednak możliwość udziału w tym zakresie podmiotów prywatnych zostanie rozważona w toku prac nad projektem nowelizacji ustawy o informatyzacji. Warto wskazać, iż obecnie Ministerstwo Finansów zapewniło warunki techniczne i prawne pozwalające na wnoszenie deklaracji podatkowych przy użyciu aplikacji dostawców niepublicznych i rozwiązanie to dotychczas funkcjonuje bez znaczących zastrzeżeń. Stąd też takie rozwiązania będą także przedmiotem rozważań przy opracowywaniu założeń dla innych e-usług administracji publicznej.</text:p>
          </table:table-cell>
          <table:table-cell office:value-type="string" table:style-name="ce18">
            <text:p>http://www.facebook.com/profile.php?id=648744458526076</text:p>
          </table:table-cell>
          <table:table-cell office:value-type="string" table:style-name="ce55">
            <text:p><text:a xlink:href="http://www.facebook.com/permalink.php?story_fbid=933623813463629&amp;id=493841084108573&amp;comment_id=934096116749732">http://www.facebook.com/permalink.php?story_fbid=933623813463629&amp;id=493841084108573&amp;comment_id=934096116749732</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13">
          <table:table-cell office:value-type="float" office:value="156" table:style-name="ce64">
            <text:p>156</text:p>
          </table:table-cell>
          <table:table-cell office:value-type="float" office:value="13257371157" table:style-name="ce54">
            <text:p>13257371157</text:p>
          </table:table-cell>
          <table:table-cell office:value-type="string" table:style-name="ce17">
            <text:p>2017-09-29</text:p>
          </table:table-cell>
          <table:table-cell office:value-type="string" table:style-name="ce17">
            <text:p>00:49</text:p>
          </table:table-cell>
          <table:table-cell office:value-type="string" table:style-name="ce18">
            <text:p>Albert301271</text:p>
          </table:table-cell>
          <table:table-cell office:value-type="string" table:style-name="ce18">
            <text:p><text:s text:c="2"/>Kiedy czipy będą zastosowane?</text:p>
          </table:table-cell>
          <table:table-cell office:value-type="string" table:style-name="ce57">
            <text:p>Wpis nie dotyczy propozycji zmian legislacyjnych.</text:p>
            <text:p/>
            <text:p>Pytanie zadano w kontekście artykułu dot. "mDokumentów", Pani Minister udzieliła odpowiedzi cyt.<text:s/><text:span text:style-name="T4">"Czipy będą w zwykłym poliwęglanowym dowodzie osobistym z warstwą elektroniczną od 2019 r.",<text:s/></text:span>brak postulatów zmian w ustawie o informatyzacji.</text:p>
          </table:table-cell>
          <table:table-cell office:value-type="string" table:style-name="ce12">
            <text:p>http://twitter.com/191713117532</text:p>
          </table:table-cell>
          <table:table-cell office:value-type="string" table:style-name="ce69">
            <text:p><text:a xlink:href="http://twitter.com/191713117532/statuses/913652770837864448">http://twitter.com/191713117532/statuses/913652770837864448</text:a></text:p>
          </table:table-cell>
          <table:table-cell office:value-type="string" table:style-name="ce48">
            <text:p>twitter.com</text:p>
          </table:table-cell>
          <table:table-cell office:value-type="float" office:value="1147" table:style-name="ce48">
            <text:p>1147</text:p>
          </table:table-cell>
          <table:table-cell office:value-type="float" office:value="194.99" table:style-name="ce52">
            <text:p>194,99</text:p>
          </table:table-cell>
          <table:table-cell office:value-type="float" office:value="0" table:style-name="ce48">
            <text:p>0</text:p>
          </table:table-cell>
          <table:table-cell table:number-columns-repeated="16371" table:style-name="ce34"/>
        </table:table-row>
        <table:table-row table:style-name="ro24">
          <table:table-cell office:value-type="float" office:value="157" table:style-name="ce73">
            <text:p>157</text:p>
          </table:table-cell>
          <table:table-cell office:value-type="float" office:value="13258688773" table:style-name="ce74">
            <text:p>13258688773</text:p>
          </table:table-cell>
          <table:table-cell office:value-type="string" table:style-name="ce23">
            <text:p>2017-09-29</text:p>
          </table:table-cell>
          <table:table-cell office:value-type="string" table:style-name="ce23">
            <text:p>08:11</text:p>
          </table:table-cell>
          <table:table-cell office:value-type="string" table:style-name="ce24">
            <text:p>ackzux</text:p>
          </table:table-cell>
          <table:table-cell office:value-type="string" table:style-name="ce24">
            <text:p><text:s text:c="2"/>Proszę wprowadzić przedmiot w szkole "Cyfrowy Obywatel" z egzaminem maturalnym. Każdy powinien umieć korzystać z cyfryzacji</text:p>
          </table:table-cell>
          <table:table-cell office:value-type="string" table:style-name="ce46">
            <text:p>Postulat do ewentualnego rozważenia w porozumieniu z MEN, jednakże nie jest to materia do uregulowania na gruncie ustawy o informatyzacji.</text:p>
            <text:p>W szkolnictwie podstawowym istnieje przedmiot Informatyka, który realizuje cel „przygotowania do korzystania z cyfryzacji”. Cele kształcenia informatycznego – wymagania ogólne – są takie same dla wszystkich etapów edukacyjnych i dla wszystkich typów szkół.</text:p>
            <text:p/>
          </table:table-cell>
          <table:table-cell office:value-type="string" table:style-name="ce18">
            <text:p>http://twitter.com/Albert301271</text:p>
          </table:table-cell>
          <table:table-cell office:value-type="string" table:style-name="ce65">
            <text:p><text:a xlink:href="http://twitter.com/Albert301271/statuses/913536248366628864">http://twitter.com/Albert301271/statuses/913536248366628864</text:a></text:p>
          </table:table-cell>
          <table:table-cell office:value-type="string" table:style-name="ce17">
            <text:p>twitter.com</text:p>
          </table:table-cell>
          <table:table-cell office:value-type="float" office:value="2023" table:style-name="ce17">
            <text:p>2023</text:p>
          </table:table-cell>
          <table:table-cell office:value-type="float" office:value="343.91" table:style-name="ce54">
            <text:p>343,91</text:p>
          </table:table-cell>
          <table:table-cell office:value-type="float" office:value="0" table:style-name="ce54">
            <text:p>0</text:p>
          </table:table-cell>
          <table:table-cell table:number-columns-repeated="16371" table:style-name="ce56"/>
        </table:table-row>
        <table:table-row table:style-name="ro5">
          <table:table-cell office:value-type="float" office:value="158" table:style-name="ce73">
            <text:p>158</text:p>
          </table:table-cell>
          <table:table-cell office:value-type="float" office:value="13258715417" table:style-name="ce74">
            <text:p>13258715417</text:p>
          </table:table-cell>
          <table:table-cell office:value-type="string" table:style-name="ce23">
            <text:p>2017-09-29</text:p>
          </table:table-cell>
          <table:table-cell office:value-type="string" table:style-name="ce23">
            <text:p>08:15</text:p>
          </table:table-cell>
          <table:table-cell office:value-type="string" table:style-name="ce24">
            <text:p>ackzux</text:p>
          </table:table-cell>
          <table:table-cell office:value-type="string" table:style-name="ce24">
            <text:p><text:s text:c="2"/>Składanie wniosków np. o D.O. jest proste. Dramatem jest złożenie wniosku o prawo jazdy. Naprawdę jest to trudne</text:p>
          </table:table-cell>
          <table:table-cell office:value-type="string" table:style-name="ce46">
            <text:p>Ewentualne uproszczenie procedury/e-usługi składania wniosku o prawo jazdy nie jest materią do uregulowania w przepisach ogólnych ustawy o informatyzacji, brak tu konkretnych postulatów, które mogłyby być zrealizowane w drodze zmiany tej ustawy. Wdrożenie uproszczonej usługi planowane jest na 2018 rok.<text:s/></text:p>
          </table:table-cell>
          <table:table-cell office:value-type="string" table:style-name="ce24">
            <text:p>http://twitter.com/ackzux</text:p>
          </table:table-cell>
          <table:table-cell office:value-type="string" table:style-name="ce60">
            <text:p><text:a xlink:href="http://twitter.com/ackzux/statuses/913647385921884160">http://twitter.com/ackzux/statuses/913647385921884160</text:a></text:p>
          </table:table-cell>
          <table:table-cell office:value-type="string" table:style-name="ce23">
            <text:p>twitter.com</text:p>
          </table:table-cell>
          <table:table-cell office:value-type="float" office:value="0" table:style-name="ce23">
            <text:p>0</text:p>
          </table:table-cell>
          <table:table-cell office:value-type="float" office:value="135.83000000000001" table:style-name="ce74">
            <text:p>135,83</text:p>
          </table:table-cell>
          <table:table-cell office:value-type="float" office:value="0" table:style-name="ce74">
            <text:p>0</text:p>
          </table:table-cell>
          <table:table-cell table:number-columns-repeated="16371" table:style-name="ce75"/>
        </table:table-row>
        <table:table-row table:style-name="ro2">
          <table:table-cell office:value-type="float" office:value="159" table:style-name="ce53">
            <text:p>159</text:p>
          </table:table-cell>
          <table:table-cell office:value-type="float" office:value="13258815323" table:style-name="ce54">
            <text:p>13258815323</text:p>
          </table:table-cell>
          <table:table-cell office:value-type="string" table:style-name="ce17">
            <text:p>2017-09-29</text:p>
          </table:table-cell>
          <table:table-cell office:value-type="string" table:style-name="ce17">
            <text:p>08:34</text:p>
          </table:table-cell>
          <table:table-cell office:value-type="string" table:style-name="ce18">
            <text:p>krzylus</text:p>
          </table:table-cell>
          <table:table-cell office:value-type="string" table:style-name="ce18">
            <text:p><text:s text:c="2"/>to najbardziej rozsądny i niezależny minister. https://twitter.com/RadiowaJedynka/status/913634642401611777 …</text:p>
          </table:table-cell>
          <table:table-cell office:value-type="string" table:style-name="ce18">
            <text:p>Wpis nie dotyczy propozycji zmian legislacyjnych.</text:p>
          </table:table-cell>
          <table:table-cell office:value-type="string" table:style-name="ce24">
            <text:p>http://twitter.com/ackzux</text:p>
          </table:table-cell>
          <table:table-cell office:value-type="string" table:style-name="ce60">
            <text:p><text:a xlink:href="http://twitter.com/ackzux/statuses/913648461521842176">http://twitter.com/ackzux/statuses/913648461521842176</text:a></text:p>
          </table:table-cell>
          <table:table-cell office:value-type="string" table:style-name="ce23">
            <text:p>twitter.com</text:p>
          </table:table-cell>
          <table:table-cell office:value-type="float" office:value="0" table:style-name="ce23">
            <text:p>0</text:p>
          </table:table-cell>
          <table:table-cell office:value-type="float" office:value="135.83000000000001" table:style-name="ce74">
            <text:p>135,83</text:p>
          </table:table-cell>
          <table:table-cell office:value-type="float" office:value="0" table:style-name="ce74">
            <text:p>0</text:p>
          </table:table-cell>
          <table:table-cell table:number-columns-repeated="16371" table:style-name="ce75"/>
        </table:table-row>
        <table:table-row table:style-name="ro4">
          <table:table-cell office:value-type="float" office:value="160" table:style-name="ce53">
            <text:p>160</text:p>
          </table:table-cell>
          <table:table-cell office:value-type="float" office:value="13257371145" table:style-name="ce54">
            <text:p>13257371145</text:p>
          </table:table-cell>
          <table:table-cell office:value-type="string" table:style-name="ce17">
            <text:p>2017-09-29</text:p>
          </table:table-cell>
          <table:table-cell office:value-type="string" table:style-name="ce17">
            <text:p>00:50</text:p>
          </table:table-cell>
          <table:table-cell office:value-type="string" table:style-name="ce18">
            <text:p>7Jarek</text:p>
          </table:table-cell>
          <table:table-cell office:value-type="string" table:style-name="ce18">
            <text:p><text:s text:c="2"/>W kontaktach z policją.... Jeczcze długo, długo nie</text:p>
          </table:table-cell>
          <table:table-cell office:value-type="string" table:style-name="ce18">
            <text:p>Wpis nie dotyczy propozycji zmian legislacyjnych.</text:p>
          </table:table-cell>
          <table:table-cell office:value-type="string" table:style-name="ce18">
            <text:p>http://twitter.com/krzylus</text:p>
          </table:table-cell>
          <table:table-cell office:value-type="string" table:style-name="ce55">
            <text:p><text:a xlink:href="http://twitter.com/krzylus/statuses/913653122140131328">http://twitter.com/krzylus/statuses/913653122140131328</text:a></text:p>
          </table:table-cell>
          <table:table-cell office:value-type="string" table:style-name="ce17">
            <text:p>twitter.com</text:p>
          </table:table-cell>
          <table:table-cell office:value-type="float" office:value="19" table:style-name="ce17">
            <text:p>19</text:p>
          </table:table-cell>
          <table:table-cell office:value-type="float" office:value="3.23" table:style-name="ce54">
            <text:p>3,23</text:p>
          </table:table-cell>
          <table:table-cell office:value-type="float" office:value="0" table:style-name="ce54">
            <text:p>0</text:p>
          </table:table-cell>
          <table:table-cell table:number-columns-repeated="16371" table:style-name="ce56"/>
        </table:table-row>
        <table:table-row table:style-name="ro2">
          <table:table-cell office:value-type="float" office:value="161" table:style-name="ce53">
            <text:p>161</text:p>
          </table:table-cell>
          <table:table-cell office:value-type="float" office:value="13259453076" table:style-name="ce54">
            <text:p>13259453076</text:p>
          </table:table-cell>
          <table:table-cell office:value-type="string" table:style-name="ce17">
            <text:p>2017-09-29</text:p>
          </table:table-cell>
          <table:table-cell office:value-type="string" table:style-name="ce17">
            <text:p>10:11</text:p>
          </table:table-cell>
          <table:table-cell office:value-type="string" table:style-name="ce18">
            <text:p>MWaskiewicz</text:p>
          </table:table-cell>
          <table:table-cell office:value-type="string" table:style-name="ce18">
            <text:p><text:s text:c="2"/>Złożyłem przez ePuap wniosek o dowod. os., błędnie niestety ale tego nie dało się wycofać w systemi… https://t.co/MovpuO0rh0</text:p>
          </table:table-cell>
          <table:table-cell office:value-type="string" table:style-name="ce18">
            <text:p>Wpis nie dotyczy propozycji zmian legislacyjnych.</text:p>
          </table:table-cell>
          <table:table-cell office:value-type="string" table:style-name="ce18">
            <text:p>http://twitter.com/7Jarek</text:p>
          </table:table-cell>
          <table:table-cell office:value-type="string" table:style-name="ce55">
            <text:p><text:a xlink:href="http://twitter.com/7Jarek/statuses/913536397017051136">http://twitter.com/7Jarek/statuses/913536397017051136</text:a></text:p>
          </table:table-cell>
          <table:table-cell office:value-type="string" table:style-name="ce17">
            <text:p>twitter.com</text:p>
          </table:table-cell>
          <table:table-cell office:value-type="float" office:value="1594" table:style-name="ce17">
            <text:p>1594</text:p>
          </table:table-cell>
          <table:table-cell office:value-type="float" office:value="270.98" table:style-name="ce54">
            <text:p>270,98</text:p>
          </table:table-cell>
          <table:table-cell office:value-type="float" office:value="0" table:style-name="ce54">
            <text:p>0</text:p>
          </table:table-cell>
          <table:table-cell table:number-columns-repeated="16371" table:style-name="ce56"/>
        </table:table-row>
        <table:table-row table:style-name="ro13">
          <table:table-cell office:value-type="float" office:value="162" table:style-name="ce64">
            <text:p>162</text:p>
          </table:table-cell>
          <table:table-cell office:value-type="float" office:value="13274738703" table:style-name="ce54">
            <text:p>13274738703</text:p>
          </table:table-cell>
          <table:table-cell office:value-type="string" table:style-name="ce17">
            <text:p>2017-10-01</text:p>
          </table:table-cell>
          <table:table-cell office:value-type="string" table:style-name="ce17">
            <text:p>10:13</text:p>
          </table:table-cell>
          <table:table-cell office:value-type="string" table:style-name="ce18">
            <text:p>tolep</text:p>
          </table:table-cell>
          <table:table-cell office:value-type="string" table:style-name="ce18">
            <text:p><text:s text:c="3"/>@kant_immanuela <text:s/>@MC_GOV_PL A nie wystarczą klauzule niedozwolone w regulaminach usług?</text:p>
          </table:table-cell>
          <table:table-cell office:value-type="string" table:style-name="ce57">
            <text:p>Wpis nie dotyczy propozycji zmian legislacyjnych.</text:p>
            <text:p/>
            <text:p>Pytanie zadano w kontekście usług świadczonych przez podmiotów niepublicznych i ochrony praw użytkowników takich usług, brak postulatów zmian w ustawie o informatyzacji regulującej działania organów administracji publicznej.</text:p>
          </table:table-cell>
          <table:table-cell office:value-type="string" table:style-name="ce18">
            <text:p>http://twitter.com/_MWaskiewicz</text:p>
          </table:table-cell>
          <table:table-cell office:value-type="string" table:style-name="ce55">
            <text:p><text:a xlink:href="http://twitter.com/_MWaskiewicz/statuses/913677691890601985">http://twitter.com/_MWaskiewicz/statuses/913677691890601985</text:a></text:p>
          </table:table-cell>
          <table:table-cell office:value-type="string" table:style-name="ce17">
            <text:p>twitter.com</text:p>
          </table:table-cell>
          <table:table-cell office:value-type="float" office:value="60" table:style-name="ce17">
            <text:p>60</text:p>
          </table:table-cell>
          <table:table-cell office:value-type="float" office:value="10.199999999999999" table:style-name="ce54">
            <text:p>10,2</text:p>
          </table:table-cell>
          <table:table-cell office:value-type="float" office:value="0" table:style-name="ce54">
            <text:p>0</text:p>
          </table:table-cell>
          <table:table-cell table:number-columns-repeated="16371" table:style-name="ce56"/>
        </table:table-row>
        <table:table-row table:style-name="ro31">
          <table:table-cell office:value-type="float" office:value="163" table:style-name="ce53">
            <text:p>163</text:p>
          </table:table-cell>
          <table:table-cell office:value-type="float" office:value="13273649000" table:style-name="ce54">
            <text:p>13273649000</text:p>
          </table:table-cell>
          <table:table-cell office:value-type="string" table:style-name="ce17">
            <text:p>2017-10-01</text:p>
          </table:table-cell>
          <table:table-cell office:value-type="string" table:style-name="ce17">
            <text:p>03:39</text:p>
          </table:table-cell>
          <table:table-cell office:value-type="string" table:style-name="ce18">
            <text:p>BasedPoland</text:p>
          </table:table-cell>
          <table:table-cell office:value-type="string" table:style-name="ce18">
            <text:p><text:s text:c="3"/>@kant_immanuela <text:s/>@MC_GOV_PL Bardzo dobry pomysł. Facebook, YouTube, Google, Instagram i twitter maja… https://t.co/HZM720yAMk</text:p>
          </table:table-cell>
          <table:table-cell office:value-type="string" table:style-name="ce57">
            <text:p>Wpis nie dotyczy propozycji zmian legislacyjnych.</text:p>
            <text:p/>
            <text:p>Ciąg dalszy wątku wskazanego w pkt. 162.</text:p>
          </table:table-cell>
          <table:table-cell office:value-type="string" table:style-name="ce18">
            <text:p>http://twitter.com/tolep</text:p>
          </table:table-cell>
          <table:table-cell office:value-type="string" table:style-name="ce65">
            <text:p><text:a xlink:href="http://twitter.com/tolep/statuses/914402855200620544">http://twitter.com/tolep/statuses/914402855200620544</text:a></text:p>
          </table:table-cell>
          <table:table-cell office:value-type="string" table:style-name="ce17">
            <text:p>twitter.com</text:p>
          </table:table-cell>
          <table:table-cell office:value-type="float" office:value="741" table:style-name="ce17">
            <text:p>741</text:p>
          </table:table-cell>
          <table:table-cell office:value-type="float" office:value="125.97" table:style-name="ce54">
            <text:p>125,97</text:p>
          </table:table-cell>
          <table:table-cell office:value-type="float" office:value="0" table:style-name="ce54">
            <text:p>0</text:p>
          </table:table-cell>
          <table:table-cell table:number-columns-repeated="16371" table:style-name="ce56"/>
        </table:table-row>
        <table:table-row table:style-name="ro4">
          <table:table-cell office:value-type="float" office:value="164" table:style-name="ce64">
            <text:p>164</text:p>
          </table:table-cell>
          <table:table-cell office:value-type="float" office:value="13275104785" table:style-name="ce54">
            <text:p>13275104785</text:p>
          </table:table-cell>
          <table:table-cell office:value-type="string" table:style-name="ce17">
            <text:p>2017-10-01</text:p>
          </table:table-cell>
          <table:table-cell office:value-type="string" table:style-name="ce17">
            <text:p>10:16</text:p>
          </table:table-cell>
          <table:table-cell office:value-type="string" table:style-name="ce18">
            <text:p>Paweł Patyk</text:p>
          </table:table-cell>
          <table:table-cell office:value-type="string" table:style-name="ce18">
            <text:p>Kiedy zabezpieczenie ePUAP?</text:p>
          </table:table-cell>
          <table:table-cell office:value-type="string" table:style-name="ce57">
            <text:p>Wpis nie dotyczy propozycji zmian legislacyjnych.</text:p>
          </table:table-cell>
          <table:table-cell office:value-type="string" table:style-name="ce18">
            <text:p>http://twitter.com/BasedPoland</text:p>
          </table:table-cell>
          <table:table-cell office:value-type="string" table:style-name="ce55">
            <text:p><text:a xlink:href="http://twitter.com/BasedPoland/statuses/914303688948187136">http://twitter.com/BasedPoland/statuses/914303688948187136</text:a></text:p>
          </table:table-cell>
          <table:table-cell office:value-type="string" table:style-name="ce17">
            <text:p>twitter.com</text:p>
          </table:table-cell>
          <table:table-cell office:value-type="float" office:value="1225" table:style-name="ce17">
            <text:p>1225</text:p>
          </table:table-cell>
          <table:table-cell office:value-type="float" office:value="208.25" table:style-name="ce54">
            <text:p>208,25</text:p>
          </table:table-cell>
          <table:table-cell office:value-type="float" office:value="0" table:style-name="ce54">
            <text:p>0</text:p>
          </table:table-cell>
          <table:table-cell table:number-columns-repeated="16371" table:style-name="ce56"/>
        </table:table-row>
        <table:table-row table:style-name="ro15">
          <table:table-cell office:value-type="float" office:value="165" table:style-name="ce53">
            <text:p>165</text:p>
          </table:table-cell>
          <table:table-cell office:value-type="float" office:value="13174594613" table:style-name="ce54">
            <text:p>13174594613</text:p>
          </table:table-cell>
          <table:table-cell office:value-type="string" table:style-name="ce17">
            <text:p>2017-09-21</text:p>
          </table:table-cell>
          <table:table-cell office:value-type="string" table:style-name="ce17">
            <text:p>18:23</text:p>
          </table:table-cell>
          <table:table-cell office:value-type="string" table:style-name="ce18">
            <text:p>Rewolucja w ochronie danych osobowych coraz bliżej - Polskatimes.pl</text:p>
          </table:table-cell>
          <table:table-cell office:value-type="string" table:style-name="ce18">
            <text:p>nie miał stłuczki, nie będziemy płacić za ubezpieczenie więcej tylko dlatego, że kto inny te wypadki ma na okrągło – mówi doradca minister Anny Streżyńskiej</text:p>
          </table:table-cell>
          <table:table-cell office:value-type="string" table:style-name="ce18">
            <text:p>Wpis nie dotyczy propozycji zmian legislacyjnych.</text:p>
          </table:table-cell>
          <table:table-cell office:value-type="string" table:style-name="ce18">
            <text:p>http://www.facebook.com/profile.php?id=10203548077005168</text:p>
          </table:table-cell>
          <table:table-cell office:value-type="string" table:style-name="ce65">
            <text:p><text:a xlink:href="http://www.facebook.com/permalink.php?story_fbid=936045119888165&amp;id=493841084108573&amp;comment_id=936215803204430">http://www.facebook.com/permalink.php?story_fbid=936045119888165&amp;id=493841084108573&amp;comment_id=936215803204430</text:a></text:p>
          </table:table-cell>
          <table:table-cell office:value-type="string" table:style-name="ce17">
            <text:p>facebook.com</text:p>
          </table:table-cell>
          <table:table-cell office:value-type="float" office:value="0" table:style-name="ce17">
            <text:p>0</text:p>
          </table:table-cell>
          <table:table-cell office:value-type="float" office:value="37.799999999999997" table:style-name="ce54">
            <text:p>37,8</text:p>
          </table:table-cell>
          <table:table-cell office:value-type="float" office:value="0" table:style-name="ce54">
            <text:p>0</text:p>
          </table:table-cell>
          <table:table-cell table:number-columns-repeated="16371" table:style-name="ce56"/>
        </table:table-row>
        <table:table-row table:style-name="ro5">
          <table:table-cell office:value-type="float" office:value="166" table:style-name="ce53">
            <text:p>166</text:p>
          </table:table-cell>
          <table:table-cell office:value-type="float" office:value="13186236918" table:style-name="ce54">
            <text:p>13186236918</text:p>
          </table:table-cell>
          <table:table-cell office:value-type="string" table:style-name="ce17">
            <text:p>2017-09-21</text:p>
          </table:table-cell>
          <table:table-cell office:value-type="string" table:style-name="ce17">
            <text:p>12:44</text:p>
          </table:table-cell>
          <table:table-cell office:value-type="string" table:style-name="ce18">
            <text:p>Crowdfundingowe zbiórki września - które z nich warto wesprzeć?</text:p>
          </table:table-cell>
          <table:table-cell office:value-type="string" table:style-name="ce18">
            <text:p>Rozmowa z Minister Anną Streżyńską Przeczytasz w 20 minut 6 września 2017 W artykułach z serii “Internet dla wykluczonych” (poprzednie: , , ) poruszamy problemy wykluczenia cyfrowego i szukamy rozwiązań, które mogą włączyć połowę ludzkości offline do</text:p>
          </table:table-cell>
          <table:table-cell office:value-type="string" table:style-name="ce18">
            <text:p>Wpis nie dotyczy propozycji zmian legislacyjnych.</text:p>
          </table:table-cell>
          <table:table-cell table:style-name="ce18"/>
          <table:table-cell office:value-type="string" table:style-name="ce55">
            <text:p><text:a xlink:href="http://www.polskatimes.pl/strefa-biznesu/wiadomosci/a/rewolucja-w-ochronie-danych-osobowych-coraz-blizej,12505722">http://www.polskatimes.pl/strefa-biznesu/wiadomosci/a/rewolucja-w-ochronie-danych-osobowych-coraz-blizej,12505722</text:a></text:p>
          </table:table-cell>
          <table:table-cell office:value-type="string" table:style-name="ce17">
            <text:p>polskatimes.pl</text:p>
          </table:table-cell>
          <table:table-cell office:value-type="float" office:value="0" table:style-name="ce17">
            <text:p>0</text:p>
          </table:table-cell>
          <table:table-cell office:value-type="float" office:value="0" table:style-name="ce54">
            <text:p>0</text:p>
          </table:table-cell>
          <table:table-cell table:style-name="ce54"/>
          <table:table-cell table:number-columns-repeated="16371" table:style-name="ce56"/>
        </table:table-row>
        <table:table-row table:style-name="ro2">
          <table:table-cell office:value-type="float" office:value="167" table:style-name="ce53">
            <text:p>167</text:p>
          </table:table-cell>
          <table:table-cell office:value-type="float" office:value="13179432358" table:style-name="ce54">
            <text:p>13179432358</text:p>
          </table:table-cell>
          <table:table-cell office:value-type="string" table:style-name="ce17">
            <text:p>2017-09-22</text:p>
          </table:table-cell>
          <table:table-cell office:value-type="string" table:style-name="ce17">
            <text:p>10:19</text:p>
          </table:table-cell>
          <table:table-cell office:value-type="string" table:style-name="ce18">
            <text:p>Dziura w ZUSie. Tym razem nie finansowa... - legalniewsieci.pl</text:p>
          </table:table-cell>
          <table:table-cell office:value-type="string" table:style-name="ce18">
            <text:p>przez ZUS trwało jednak wyjątkowo długo, a zakład zaczął traktować sprawę poważniej dopiero po powiadomieniu przez serwis minister Anny Streżyńskiej</text:p>
          </table:table-cell>
          <table:table-cell office:value-type="string" table:style-name="ce18">
            <text:p>Wpis nie dotyczy propozycji zmian legislacyjnych.</text:p>
          </table:table-cell>
          <table:table-cell table:style-name="ce18"/>
          <table:table-cell office:value-type="string" table:style-name="ce55">
            <text:p><text:a xlink:href="https://wethecrowd.pl/crowdfunding-wrzesien">https://wethecrowd.pl/crowdfunding-wrzesien</text:a></text:p>
          </table:table-cell>
          <table:table-cell office:value-type="string" table:style-name="ce17">
            <text:p>wethecrowd.pl</text:p>
          </table:table-cell>
          <table:table-cell office:value-type="float" office:value="0" table:style-name="ce17">
            <text:p>0</text:p>
          </table:table-cell>
          <table:table-cell office:value-type="float" office:value="0" table:style-name="ce54">
            <text:p>0</text:p>
          </table:table-cell>
          <table:table-cell table:style-name="ce54"/>
          <table:table-cell table:number-columns-repeated="16371" table:style-name="ce56"/>
        </table:table-row>
        <table:table-row table:style-name="ro5">
          <table:table-cell office:value-type="float" office:value="168" table:style-name="ce53">
            <text:p>168</text:p>
          </table:table-cell>
          <table:table-cell office:value-type="float" office:value="13214736621" table:style-name="ce54">
            <text:p>13214736621</text:p>
          </table:table-cell>
          <table:table-cell office:value-type="string" table:style-name="ce17">
            <text:p>2017-09-25</text:p>
          </table:table-cell>
          <table:table-cell office:value-type="string" table:style-name="ce17">
            <text:p>12:53</text:p>
          </table:table-cell>
          <table:table-cell office:value-type="string" table:style-name="ce18">
            <text:p>Zgubiłeś dowód osobisty? Wniosek o nowy możesz już złożyć online</text:p>
          </table:table-cell>
          <table:table-cell office:value-type="string" table:style-name="ce18">
            <text:p>Od poniedziałku, 25. września możliwe jest już zgłoszenie przez Internet faktu utraty, zniszczenia lub zgubienia dowodu osobistego, bez konieczności wizyty w urzędzie. Ministerstwo Cyfryzacji zachęca, by korzystać z nowego formularza dostępnego na st</text:p>
          </table:table-cell>
          <table:table-cell office:value-type="string" table:style-name="ce18">
            <text:p>Wpis nie dotyczy propozycji zmian legislacyjnych.</text:p>
          </table:table-cell>
          <table:table-cell table:style-name="ce18"/>
          <table:table-cell office:value-type="string" table:style-name="ce55">
            <text:p><text:a xlink:href="https://www.legalniewsieci.pl/aktualnosci/dziura-w-zusie-tym-razem-nie-finansowa">https://www.legalniewsieci.pl/aktualnosci/dziura-w-zusie-tym-razem-nie-finansowa</text:a></text:p>
          </table:table-cell>
          <table:table-cell office:value-type="string" table:style-name="ce17">
            <text:p>legalniewsieci.pl</text:p>
          </table:table-cell>
          <table:table-cell office:value-type="float" office:value="0" table:style-name="ce17">
            <text:p>0</text:p>
          </table:table-cell>
          <table:table-cell office:value-type="float" office:value="0" table:style-name="ce54">
            <text:p>0</text:p>
          </table:table-cell>
          <table:table-cell table:style-name="ce54"/>
          <table:table-cell table:number-columns-repeated="16371" table:style-name="ce56"/>
        </table:table-row>
        <table:table-row table:style-name="ro2">
          <table:table-cell office:value-type="float" office:value="169" table:style-name="ce53">
            <text:p>169</text:p>
          </table:table-cell>
          <table:table-cell office:value-type="float" office:value="13215976813" table:style-name="ce54">
            <text:p>13215976813</text:p>
          </table:table-cell>
          <table:table-cell office:value-type="string" table:style-name="ce17">
            <text:p>2017-09-25</text:p>
          </table:table-cell>
          <table:table-cell office:value-type="string" table:style-name="ce17">
            <text:p>23:13</text:p>
          </table:table-cell>
          <table:table-cell office:value-type="string" table:style-name="ce18">
            <text:p>terion</text:p>
          </table:table-cell>
          <table:table-cell office:value-type="string" table:style-name="ce18">
            <text:p>Ogólnie telefonia komórkowa w Polsce pokazuje ile mogą dać regulacje w połączeniu z wolnym rynkiem i Streżyńska odwaliła tu kawał dobrej roboty</text:p>
          </table:table-cell>
          <table:table-cell office:value-type="string" table:style-name="ce18">
            <text:p>Wpis nie dotyczy propozycji zmian legislacyjnych.</text:p>
          </table:table-cell>
          <table:table-cell table:style-name="ce18"/>
          <table:table-cell office:value-type="string" table:style-name="ce55">
            <text:p><text:a xlink:href="http://superbiz.se.pl/wiadomosci-biz/zgubiles-dowod-osobisty-wniosek-o-nowy-mozesz-juz-zlozyc-online_1019570.html">http://superbiz.se.pl/wiadomosci-biz/zgubiles-dowod-osobisty-wniosek-o-nowy-mozesz-juz-zlozyc-online_1019570.html</text:a></text:p>
          </table:table-cell>
          <table:table-cell office:value-type="string" table:style-name="ce17">
            <text:p>superbiz.se.pl</text:p>
          </table:table-cell>
          <table:table-cell office:value-type="float" office:value="0" table:style-name="ce17">
            <text:p>0</text:p>
          </table:table-cell>
          <table:table-cell office:value-type="float" office:value="0" table:style-name="ce54">
            <text:p>0</text:p>
          </table:table-cell>
          <table:table-cell table:style-name="ce54"/>
          <table:table-cell table:number-columns-repeated="16371" table:style-name="ce56"/>
        </table:table-row>
        <table:table-row table:style-name="ro15">
          <table:table-cell office:value-type="float" office:value="170" table:style-name="ce53">
            <text:p>170</text:p>
          </table:table-cell>
          <table:table-cell office:value-type="float" office:value="13206984274" table:style-name="ce54">
            <text:p>13206984274</text:p>
          </table:table-cell>
          <table:table-cell office:value-type="string" table:style-name="ce17">
            <text:p>2017-09-25</text:p>
          </table:table-cell>
          <table:table-cell office:value-type="string" table:style-name="ce17">
            <text:p>12:28</text:p>
          </table:table-cell>
          <table:table-cell office:value-type="string" table:style-name="ce18">
            <text:p>Co zrobić w przypadku kradzieży dowodu? - WPROST.pl</text:p>
          </table:table-cell>
          <table:table-cell office:value-type="string" table:style-name="ce18">
            <text:p>Resort prowadzony przez Annę Streżyńską przytacza statystyki, z których wynika, że jako powód unieważnienia dowodu osobistego w 2016 r. Polacy podawali </text:p>
          </table:table-cell>
          <table:table-cell office:value-type="string" table:style-name="ce18">
            <text:p>Wpis nie dotyczy propozycji zmian legislacyjnych.</text:p>
          </table:table-cell>
          <table:table-cell table:style-name="ce18"/>
          <table:table-cell office:value-type="string" table:style-name="ce55">
            <text:p><text:a xlink:href="https://www.wykop.pl/link/3935775/operatorzy-telefonii-komorkowej-chca-powrotu-roamingu-ue/#comment-48873519">https://www.wykop.pl/link/3935775/operatorzy-telefonii-komorkowej-chca-powrotu-roamingu-ue/#comment-48873519</text:a></text:p>
          </table:table-cell>
          <table:table-cell office:value-type="string" table:style-name="ce17">
            <text:p>wykop.pl</text:p>
          </table:table-cell>
          <table:table-cell office:value-type="float" office:value="0" table:style-name="ce17">
            <text:p>0</text:p>
          </table:table-cell>
          <table:table-cell office:value-type="float" office:value="0" table:style-name="ce54">
            <text:p>0</text:p>
          </table:table-cell>
          <table:table-cell table:style-name="ce54"/>
          <table:table-cell table:number-columns-repeated="16371" table:style-name="ce56"/>
        </table:table-row>
        <table:table-row table:style-name="ro15">
          <table:table-cell office:value-type="float" office:value="171" table:style-name="ce53">
            <text:p>171</text:p>
          </table:table-cell>
          <table:table-cell office:value-type="float" office:value="13214218521" table:style-name="ce54">
            <text:p>13214218521</text:p>
          </table:table-cell>
          <table:table-cell office:value-type="string" table:style-name="ce17">
            <text:p>2017-09-25</text:p>
          </table:table-cell>
          <table:table-cell office:value-type="string" table:style-name="ce17">
            <text:p>22:34</text:p>
          </table:table-cell>
          <table:table-cell office:value-type="string" table:style-name="ce18">
            <text:p>anastazja1964</text:p>
          </table:table-cell>
          <table:table-cell office:value-type="string" table:style-name="ce18">
            <text:p>RT <text:s/>@H1d3to86: <text:s/>@P_Lukaszewicz <text:s/>@Jakubowy_ <text:s/>@TomaszLysiak <text:s/>@hrechorowicz_a <text:s/>@ipngovpl <text:s/>@MC_GOV_PL <text:s text:c="2"/>Btw dziwna polityka <text:s/>@YouTube wys…</text:p>
          </table:table-cell>
          <table:table-cell office:value-type="string" table:style-name="ce18">
            <text:p>Wpis nie dotyczy propozycji zmian legislacyjnych.</text:p>
          </table:table-cell>
          <table:table-cell table:style-name="ce18"/>
          <table:table-cell office:value-type="string" table:style-name="ce55">
            <text:p><text:a xlink:href="https://www.wprost.pl/kraj/10077499/Zgubiony-badz-ukradziony-dowod-Od-teraz-mozna-to-zglosic-online.html">https://www.wprost.pl/kraj/10077499/Zgubiony-badz-ukradziony-dowod-Od-teraz-mozna-to-zglosic-online.html</text:a></text:p>
          </table:table-cell>
          <table:table-cell office:value-type="string" table:style-name="ce17">
            <text:p>wprost.pl</text:p>
          </table:table-cell>
          <table:table-cell office:value-type="float" office:value="0" table:style-name="ce17">
            <text:p>0</text:p>
          </table:table-cell>
          <table:table-cell office:value-type="float" office:value="0" table:style-name="ce54">
            <text:p>0</text:p>
          </table:table-cell>
          <table:table-cell table:style-name="ce54"/>
          <table:table-cell table:number-columns-repeated="16371" table:style-name="ce56"/>
        </table:table-row>
        <table:table-row table:style-name="ro15">
          <table:table-cell office:value-type="float" office:value="172" table:style-name="ce53">
            <text:p>172</text:p>
          </table:table-cell>
          <table:table-cell office:value-type="float" office:value="13202458241" table:style-name="ce54">
            <text:p>13202458241</text:p>
          </table:table-cell>
          <table:table-cell office:value-type="string" table:style-name="ce17">
            <text:p>2017-09-25</text:p>
          </table:table-cell>
          <table:table-cell office:value-type="string" table:style-name="ce17">
            <text:p>00:15</text:p>
          </table:table-cell>
          <table:table-cell office:value-type="string" table:style-name="ce18">
            <text:p>Jakubowy</text:p>
          </table:table-cell>
          <table:table-cell office:value-type="string" table:style-name="ce18">
            <text:p>RT <text:s/>@H1d3to86: <text:s/>@P_Lukaszewicz <text:s/>@Jakubowy_ <text:s/>@TomaszLysiak <text:s/>@hrechorowicz_a <text:s/>@ipngovpl <text:s/>@MC_GOV_PL <text:s text:c="2"/>Btw dziwna polityka <text:s/>@YouTube wys…</text:p>
          </table:table-cell>
          <table:table-cell office:value-type="string" table:style-name="ce18">
            <text:p>Wpis nie dotyczy propozycji zmian legislacyjnych.</text:p>
          </table:table-cell>
          <table:table-cell office:value-type="string" table:style-name="ce18">
            <text:p>http://twitter.com/anastazja1964</text:p>
          </table:table-cell>
          <table:table-cell office:value-type="string" table:style-name="ce55">
            <text:p><text:a xlink:href="http://twitter.com/anastazja1964/statuses/912415042494238721">http://twitter.com/anastazja1964/statuses/912415042494238721</text:a></text:p>
          </table:table-cell>
          <table:table-cell office:value-type="string" table:style-name="ce17">
            <text:p>twitter.com</text:p>
          </table:table-cell>
          <table:table-cell office:value-type="float" office:value="53" table:style-name="ce17">
            <text:p>53</text:p>
          </table:table-cell>
          <table:table-cell office:value-type="float" office:value="9.01" table:style-name="ce54">
            <text:p>9,01</text:p>
          </table:table-cell>
          <table:table-cell table:style-name="ce54"/>
          <table:table-cell table:number-columns-repeated="16371" table:style-name="ce56"/>
        </table:table-row>
        <table:table-row table:style-name="ro5">
          <table:table-cell office:value-type="float" office:value="173" table:style-name="ce53">
            <text:p>173</text:p>
          </table:table-cell>
          <table:table-cell office:value-type="float" office:value="13230972233" table:style-name="ce54">
            <text:p>13230972233</text:p>
          </table:table-cell>
          <table:table-cell office:value-type="string" table:style-name="ce17">
            <text:p>2017-09-26</text:p>
          </table:table-cell>
          <table:table-cell office:value-type="string" table:style-name="ce17">
            <text:p>16:12</text:p>
          </table:table-cell>
          <table:table-cell office:value-type="string" table:style-name="ce18">
            <text:p>Operatorzy komórkowi chcą powrotu roamingu</text:p>
          </table:table-cell>
          <table:table-cell office:value-type="string" table:style-name="ce18">
            <text:p>10 operatorów sieci komórkowych, m.in. Play i Plus, złożyło do Urzędu Komunikacji Elektronicznej wniosek o przywrócenie opłat roamingowych. Jeśli ich prośba zostanie pozytywnie rozpatrzona, Polacy, jadąc do innego kraju Unii Europejskiej, zapłacą o w</text:p>
          </table:table-cell>
          <table:table-cell office:value-type="string" table:style-name="ce18">
            <text:p>Wpis nie dotyczy propozycji zmian legislacyjnych.</text:p>
          </table:table-cell>
          <table:table-cell office:value-type="string" table:style-name="ce18">
            <text:p>http://twitter.com/Jakubowy_</text:p>
          </table:table-cell>
          <table:table-cell office:value-type="string" table:style-name="ce55">
            <text:p><text:a xlink:href="http://twitter.com/Jakubowy_/statuses/912078030805315584">http://twitter.com/Jakubowy_/statuses/912078030805315584</text:a></text:p>
          </table:table-cell>
          <table:table-cell office:value-type="string" table:style-name="ce17">
            <text:p>twitter.com</text:p>
          </table:table-cell>
          <table:table-cell office:value-type="float" office:value="2834" table:style-name="ce17">
            <text:p>2834</text:p>
          </table:table-cell>
          <table:table-cell office:value-type="float" office:value="481.78" table:style-name="ce54">
            <text:p>481,78</text:p>
          </table:table-cell>
          <table:table-cell table:style-name="ce54"/>
          <table:table-cell table:number-columns-repeated="16371" table:style-name="ce56"/>
        </table:table-row>
        <table:table-row table:style-name="ro15">
          <table:table-cell office:value-type="float" office:value="174" table:style-name="ce53">
            <text:p>174</text:p>
          </table:table-cell>
          <table:table-cell office:value-type="float" office:value="13215252183" table:style-name="ce54">
            <text:p>13215252183</text:p>
          </table:table-cell>
          <table:table-cell office:value-type="string" table:style-name="ce17">
            <text:p>2017-09-26</text:p>
          </table:table-cell>
          <table:table-cell office:value-type="string" table:style-name="ce17">
            <text:p>01:53</text:p>
          </table:table-cell>
          <table:table-cell office:value-type="string" table:style-name="ce18">
            <text:p>"Ja się czuję komfortowo w tym rządzie" - oglądaj wideo TVN24</text:p>
          </table:table-cell>
          <table:table-cell office:value-type="string" table:style-name="ce18">
            <text:p>26.04 | Jakie wnioski po spotkaniu z premier Beatą Szydło wyniosą ministrowie? Prezes Rady Ministrów zwołuje spotkania i upomina swoich ministrów, </text:p>
          </table:table-cell>
          <table:table-cell office:value-type="string" table:style-name="ce18">
            <text:p>Wpis nie dotyczy propozycji zmian legislacyjnych.</text:p>
          </table:table-cell>
          <table:table-cell table:style-name="ce18"/>
          <table:table-cell office:value-type="string" table:style-name="ce55">
            <text:p><text:a xlink:href="http://superbiz.se.pl/wiadomosci-biz/operatorzy-komorkowi-chca-powrotu-roamingu_1019799.html">http://superbiz.se.pl/wiadomosci-biz/operatorzy-komorkowi-chca-powrotu-roamingu_1019799.html</text:a></text:p>
          </table:table-cell>
          <table:table-cell office:value-type="string" table:style-name="ce17">
            <text:p>superbiz.se.pl</text:p>
          </table:table-cell>
          <table:table-cell office:value-type="float" office:value="0" table:style-name="ce17">
            <text:p>0</text:p>
          </table:table-cell>
          <table:table-cell office:value-type="float" office:value="0" table:style-name="ce54">
            <text:p>0</text:p>
          </table:table-cell>
          <table:table-cell table:style-name="ce54"/>
          <table:table-cell table:number-columns-repeated="16371" table:style-name="ce56"/>
        </table:table-row>
        <table:table-row table:style-name="ro5">
          <table:table-cell office:value-type="float" office:value="175" table:style-name="ce53">
            <text:p>175</text:p>
          </table:table-cell>
          <table:table-cell office:value-type="float" office:value="13230890708" table:style-name="ce54">
            <text:p>13230890708</text:p>
          </table:table-cell>
          <table:table-cell office:value-type="string" table:style-name="ce17">
            <text:p>2017-09-26</text:p>
          </table:table-cell>
          <table:table-cell office:value-type="string" table:style-name="ce17">
            <text:p>12:00</text:p>
          </table:table-cell>
          <table:table-cell office:value-type="string" table:style-name="ce18">
            <text:p>Politycy w mediach społecznościowych pozostają bezkarni. Ban im nie grozi</text:p>
          </table:table-cell>
          <table:table-cell office:value-type="string" table:style-name="ce18">
            <text:p>Czym się różni Donald Trump od zwykłego użytkownika Twittera, dajmy na to Johna Smitha? Czy Krystyna Pawłowicz ma większe szanse „przetrwania” na Facebooku niż Jan Kowalski? Banowanie, blokowanie, zawieszanie kont, usuwanie postów – wielu kojarzy się</text:p>
          </table:table-cell>
          <table:table-cell office:value-type="string" table:style-name="ce18">
            <text:p>Wpis nie dotyczy propozycji zmian legislacyjnych.</text:p>
          </table:table-cell>
          <table:table-cell table:style-name="ce18"/>
          <table:table-cell office:value-type="string" table:style-name="ce55">
            <text:p><text:a xlink:href="http://tvn24.pl.mevn.net/wideo/ja-sie-czuje-komfortowo-w-tym-rzadzie,1619148.html">http://tvn24.pl.mevn.net/wideo/ja-sie-czuje-komfortowo-w-tym-rzadzie,1619148.html</text:a></text:p>
          </table:table-cell>
          <table:table-cell office:value-type="string" table:style-name="ce17">
            <text:p>tvn24.pl.mevn.net</text:p>
          </table:table-cell>
          <table:table-cell office:value-type="float" office:value="0" table:style-name="ce17">
            <text:p>0</text:p>
          </table:table-cell>
          <table:table-cell office:value-type="float" office:value="0" table:style-name="ce54">
            <text:p>0</text:p>
          </table:table-cell>
          <table:table-cell table:style-name="ce54"/>
          <table:table-cell table:number-columns-repeated="16371" table:style-name="ce56"/>
        </table:table-row>
        <table:table-row table:style-name="ro5">
          <table:table-cell office:value-type="float" office:value="176" table:style-name="ce53">
            <text:p>176</text:p>
          </table:table-cell>
          <table:table-cell office:value-type="float" office:value="13219912922" table:style-name="ce54">
            <text:p>13219912922</text:p>
          </table:table-cell>
          <table:table-cell office:value-type="string" table:style-name="ce17">
            <text:p>2017-09-26</text:p>
          </table:table-cell>
          <table:table-cell office:value-type="string" table:style-name="ce17">
            <text:p>12:23</text:p>
          </table:table-cell>
          <table:table-cell office:value-type="string" table:style-name="ce18">
            <text:p>Tash_Witk</text:p>
          </table:table-cell>
          <table:table-cell office:value-type="string" table:style-name="ce18">
            <text:p>RT <text:s/>@Igoo23: <text:s text:c="3"/>@Tash_Witk <text:s/>@AZdzitowiecki <text:s/>@MSWiA_GOV_PL Dobrze byłoby to powiązać z dokumentem do NFZ, takie coś jak funkcjonow…</text:p>
          </table:table-cell>
          <table:table-cell office:value-type="string" table:style-name="ce57">
            <text:p>Wpis nie dotyczy propozycji zmian legislacyjnych.</text:p>
            <text:p/>
            <text:p>Postulat do ewentualnego rozważenia w porozumieniu z MZ, jednakże nie jest to materia do uregulowania na gruncie ustawy o informatyzacji.</text:p>
          </table:table-cell>
          <table:table-cell table:style-name="ce18"/>
          <table:table-cell office:value-type="string" table:style-name="ce55">
            <text:p><text:a xlink:href="http://www.spidersweb.pl/2017/09/facebook-twitter-ban-dla-politykow.html">http://www.spidersweb.pl/2017/09/facebook-twitter-ban-dla-politykow.html</text:a></text:p>
          </table:table-cell>
          <table:table-cell office:value-type="string" table:style-name="ce17">
            <text:p>spidersweb.pl</text:p>
          </table:table-cell>
          <table:table-cell office:value-type="float" office:value="0" table:style-name="ce17">
            <text:p>0</text:p>
          </table:table-cell>
          <table:table-cell office:value-type="float" office:value="0" table:style-name="ce54">
            <text:p>0</text:p>
          </table:table-cell>
          <table:table-cell table:style-name="ce54"/>
          <table:table-cell table:number-columns-repeated="16371" table:style-name="ce56"/>
        </table:table-row>
        <table:table-row table:style-name="ro29">
          <table:table-cell office:value-type="float" office:value="177" table:style-name="ce67">
            <text:p>177</text:p>
          </table:table-cell>
          <table:table-cell office:value-type="float" office:value="13230810259" table:style-name="ce68">
            <text:p>13230810259</text:p>
          </table:table-cell>
          <table:table-cell office:value-type="string" table:style-name="ce9">
            <text:p>2017-09-26</text:p>
          </table:table-cell>
          <table:table-cell office:value-type="string" table:style-name="ce9">
            <text:p>22:31</text:p>
          </table:table-cell>
          <table:table-cell office:value-type="string" table:style-name="ce12">
            <text:p>Arkadiusz Marek Binder</text:p>
          </table:table-cell>
          <table:table-cell office:value-type="string" table:style-name="ce24">
            <text:p>Standard on line api wfs-t z dostępnymi danymi nt infrastruktury, zgodnym ze schematem urzędowym . Po co robic raporty jak mógłby to Urzad agregować centralnie i wystawić jako proxy api. Kto gdzie jest z sieciami na mieście to wiedza tajemna. Dodatkowo gdyby Geoportal udostępniał obiekty zamiast wms tylko wfs, to można generować projekty infrastruktury ziemnej algorytmem. Zrobiliśmy coś takiego na słupy jakiemuś operatorowi. Miejscowość na 16000 białych plam z punktami elastyczności liczyła się 1h metoda najkorzystniejszej wariacji. http://procesy5.pl/.../product_procesy5_gis_functions.html</text:p>
          </table:table-cell>
          <table:table-cell office:value-type="string" table:style-name="ce46">
            <text:p>Postulat ma charakter szczególny, jego ewentualna realizacja wymaga dokonania szerszych analiz oraz konsultacji z organami właściwymi w zakresie geodezji i kartografii.</text:p>
            <text:p/>
          </table:table-cell>
          <table:table-cell office:value-type="string" table:style-name="ce18">
            <text:p>http://twitter.com/Tash_Witk</text:p>
          </table:table-cell>
          <table:table-cell office:value-type="string" table:style-name="ce55">
            <text:p><text:a xlink:href="http://twitter.com/Tash_Witk/statuses/912623652834873344">http://twitter.com/Tash_Witk/statuses/912623652834873344</text:a></text:p>
          </table:table-cell>
          <table:table-cell office:value-type="string" table:style-name="ce17">
            <text:p>twitter.com</text:p>
          </table:table-cell>
          <table:table-cell office:value-type="float" office:value="6251" table:style-name="ce17">
            <text:p>6251</text:p>
          </table:table-cell>
          <table:table-cell office:value-type="float" office:value="1062.67" table:style-name="ce54">
            <text:p>1062,67</text:p>
          </table:table-cell>
          <table:table-cell table:style-name="ce54"/>
          <table:table-cell table:number-columns-repeated="16371" table:style-name="ce56"/>
        </table:table-row>
        <table:table-row table:style-name="ro5">
          <table:table-cell office:value-type="float" office:value="178" table:style-name="ce53">
            <text:p>178</text:p>
          </table:table-cell>
          <table:table-cell office:value-type="float" office:value="13247257255" table:style-name="ce54">
            <text:p>13247257255</text:p>
          </table:table-cell>
          <table:table-cell office:value-type="string" table:style-name="ce17">
            <text:p>2017-09-27</text:p>
          </table:table-cell>
          <table:table-cell office:value-type="string" table:style-name="ce17">
            <text:p>21:40</text:p>
          </table:table-cell>
          <table:table-cell office:value-type="string" table:style-name="ce18">
            <text:p>Kanał TVN24: Ochrona danych osobowych po nowemu. GIODO ma zastrzeżenia</text:p>
          </table:table-cell>
          <table:table-cell office:value-type="string" table:style-name="ce18">
            <text:p>GIODO ma zastrzeżenia powiększ wideo 114 mln zł próbowano wyłudzić przy użyciu cudzych dokumentów mDokumenty testowane w czterech miastach Anna Streżyńska o bazie PESEL 114 mln zł próbowano wyłudzić przy użyciu cudzych dokumentów "Źródło: TVN24</text:p>
          </table:table-cell>
          <table:table-cell office:value-type="string" table:style-name="ce18">
            <text:p>Wpis nie dotyczy propozycji zmian legislacyjnych.</text:p>
          </table:table-cell>
          <table:table-cell office:value-type="string" table:style-name="ce12">
            <text:p>http://www.facebook.com/profile.php?id=10201433662195176</text:p>
          </table:table-cell>
          <table:table-cell office:value-type="string" table:style-name="ce69">
            <text:p><text:a xlink:href="http://www.facebook.com/permalink.php?story_fbid=931250230367654&amp;id=493841084108573&amp;comment_id=933980713427939">http://www.facebook.com/permalink.php?story_fbid=931250230367654&amp;id=493841084108573&amp;comment_id=933980713427939</text:a></text:p>
          </table:table-cell>
          <table:table-cell office:value-type="string" table:style-name="ce9">
            <text:p>facebook.com</text:p>
          </table:table-cell>
          <table:table-cell office:value-type="float" office:value="0" table:style-name="ce9">
            <text:p>0</text:p>
          </table:table-cell>
          <table:table-cell office:value-type="float" office:value="37.799999999999997" table:style-name="ce68">
            <text:p>37,8</text:p>
          </table:table-cell>
          <table:table-cell table:style-name="ce68"/>
          <table:table-cell table:number-columns-repeated="16371" table:style-name="ce71"/>
        </table:table-row>
        <table:table-row table:style-name="ro2">
          <table:table-cell office:value-type="float" office:value="179" table:style-name="ce53">
            <text:p>179</text:p>
          </table:table-cell>
          <table:table-cell office:value-type="float" office:value="13261017875" table:style-name="ce54">
            <text:p>13261017875</text:p>
          </table:table-cell>
          <table:table-cell office:value-type="string" table:style-name="ce43">
            <text:p>2017-09-29</text:p>
          </table:table-cell>
          <table:table-cell office:value-type="string" table:style-name="ce43">
            <text:p>12:17</text:p>
          </table:table-cell>
          <table:table-cell office:value-type="string" table:style-name="ce76">
            <text:p>paaulajanko</text:p>
          </table:table-cell>
          <table:table-cell office:value-type="string" table:style-name="ce76">
            <text:p><text:s text:c="2"/>Z niecierpliwością wypatruję przyłączenia #PKP #Intercity do systemu sprzedażowego #Koleo</text:p>
          </table:table-cell>
          <table:table-cell office:value-type="string" table:style-name="ce76">
            <text:p>Wpis nie dotyczy propozycji zmian legislacyjnych.</text:p>
          </table:table-cell>
          <table:table-cell table:style-name="ce18"/>
          <table:table-cell office:value-type="string" table:style-name="ce55">
            <text:p><text:a xlink:href="http://tvn24bis.pl/redirect/przepisy-o-ochronie-danych-osobowych-giodo-ma-watpliwosci,776572.html">http://tvn24bis.pl/redirect/przepisy-o-ochronie-danych-osobowych-giodo-ma-watpliwosci,776572.html</text:a></text:p>
          </table:table-cell>
          <table:table-cell office:value-type="string" table:style-name="ce17">
            <text:p>tvn24bis.pl</text:p>
          </table:table-cell>
          <table:table-cell office:value-type="float" office:value="0" table:style-name="ce17">
            <text:p>0</text:p>
          </table:table-cell>
          <table:table-cell office:value-type="float" office:value="0" table:style-name="ce54">
            <text:p>0</text:p>
          </table:table-cell>
          <table:table-cell table:style-name="ce54"/>
          <table:table-cell table:number-columns-repeated="16371" table:style-name="ce56"/>
        </table:table-row>
        <table:table-row table:style-name="ro22">
          <table:table-cell office:value-type="float" office:value="180" table:style-name="ce2">
            <text:p>180</text:p>
          </table:table-cell>
          <table:table-cell table:style-name="ce9"/>
          <table:table-cell office:value-type="string" table:style-name="ce9">
            <text:p>02.10.2017</text:p>
          </table:table-cell>
          <table:table-cell table:style-name="ce9"/>
          <table:table-cell office:value-type="string" table:style-name="ce9">
            <text:p>robert jakub &lt;rj@project2.pl&gt;<text:s/></text:p>
          </table:table-cell>
          <table:table-cell office:value-type="string" table:style-name="ce12">
            <text:p>1. Każdy system informatyczny (nie zależnie, czy jest to kwestia oprogramowania/systemów w jednostkach i urzędach, czy też oprogramowania urządzeń kupowanych przez ministerstwa) powinien być dostarczony wraz z kodem źródłowym. Mowa tu o wszystkich systemach i urządzeniach (w ramach możliwości). Zarówno o systemach typu ePuap, portal MC/MF ale także o kupowanych przez MON systemach uzbrojenia. Być może cześć z nich można i powinno się udostępniać publicznie - być może jako przykłady dostępu do API.</text:p>
          </table:table-cell>
          <table:table-cell office:value-type="string" table:style-name="ce51">
            <text:p><text:s/>Ad 1. Spełnienie postulatu nie wymaga zmian prawnych, takie wymogi powinny być zawarte przez każdego publicznego zamawiającego w warunkach zamówienia. <text:s/>Realizowany obecnie w Ministerstwie Cyfryzacji projekt „Centrum Kompetencyjne Administracji” zakłada zbudowanie kompetencji wewnątrz administracji publicznej, które pozwolą na skuteczne zamawianie, nadzór nad projektami oraz odbiór odpowiednich rozwiązań i technologii. Problematycznym może być oczekiwanie od dostawców/producentów kodów źródłowych do oprogramowania sterującego zakupywanymi <text:s/>urządzeniami. Kwestia zasadności regulacji warunków publicznego udostępniania kodów źródłowych oprogramowania wytworzonego ze środków publicznych zostanie rozważona przy okazji prac nad nowelizacją ustawy o informatyzacji.</text:p>
          </table:table-cell>
          <table:table-cell office:value-type="string" table:style-name="ce18">
            <text:p>http://twitter.com/paaulajanko</text:p>
          </table:table-cell>
          <table:table-cell office:value-type="string" table:style-name="ce55">
            <text:p><text:a xlink:href="http://twitter.com/paaulajanko/statuses/913709375029641217">http://twitter.com/paaulajanko/statuses/913709375029641217</text:a></text:p>
          </table:table-cell>
          <table:table-cell office:value-type="string" table:style-name="ce17">
            <text:p>twitter.com</text:p>
          </table:table-cell>
          <table:table-cell office:value-type="float" office:value="0" table:style-name="ce17">
            <text:p>0</text:p>
          </table:table-cell>
          <table:table-cell office:value-type="float" office:value="135.83000000000001" table:style-name="ce54">
            <text:p>135,83</text:p>
          </table:table-cell>
          <table:table-cell table:style-name="ce54"/>
          <table:table-cell table:number-columns-repeated="16371" table:style-name="ce56"/>
        </table:table-row>
        <table:table-row table:style-name="ro12">
          <table:table-cell office:value-type="float" office:value="181" table:style-name="ce2">
            <text:p>181</text:p>
          </table:table-cell>
          <table:table-cell table:style-name="ce9"/>
          <table:table-cell office:value-type="string" table:style-name="ce9">
            <text:p>02.10.2020</text:p>
          </table:table-cell>
          <table:table-cell table:style-name="ce9"/>
          <table:table-cell office:value-type="string" table:style-name="ce9">
            <text:p>robert jakub &lt;rj@project2.pl&gt;<text:s/></text:p>
          </table:table-cell>
          <table:table-cell office:value-type="string" table:style-name="ce12">
            <text:p>2. Każdy system udostępniony dla obywateli powinien w zakresie odpowiednim udostępniać API do dostępu z systemów niezależnych/zewnętrznych. Dostęp do dokumentacji i do samego API nie powinien być ograniczany i wymagać dużej ilości pracy/dokumentów. - obecnie aby wykorzystać dane na przykład GIS jest drogą przez mękę - a taki dostęp pomógł by w projektowaniu infrastruktury teleinformatycznej.</text:p>
          </table:table-cell>
          <table:table-cell office:value-type="string" table:style-name="ce51">
            <text:p><text:s/>Ad 2. W obecnym stanie prawnym akty normatywne dające możliwość integracji publicznych systemów teleinformatycznych z systemami niepublicznymi można zaliczyć do przypadków incydentalnych, stąd też niewielka ilość udostępnionych API. <text:s/>W toku prac nad nowelizacja ustawy o informatyzacji/nowa ustawą <text:s/>analizie poddane zostaną kwestie dostępu podmiotów niepublicznych do danych z rejestrów publicznych, jak również kwestie udziału podmiotów niepublicznych w świadczeniu e-usług publicznych. W kontekście powyższego rozważane będą warunki integracji publicznych i niepublicznych systemów teleinformatycznych, a przy tym także warunki udostępniania API.</text:p>
          </table:table-cell>
          <table:table-cell table:number-columns-repeated="2" table:style-name="ce77"/>
          <table:table-cell table:number-columns-repeated="4" table:style-name="ce78"/>
          <table:table-cell table:number-columns-repeated="16371" table:style-name="ce34"/>
        </table:table-row>
        <table:table-row table:style-name="ro28">
          <table:table-cell office:value-type="float" office:value="182" table:style-name="ce2">
            <text:p>182</text:p>
          </table:table-cell>
          <table:table-cell table:style-name="ce9"/>
          <table:table-cell office:value-type="string" table:style-name="ce9">
            <text:p>02.10.2022</text:p>
          </table:table-cell>
          <table:table-cell table:style-name="ce9"/>
          <table:table-cell office:value-type="string" table:style-name="ce9">
            <text:p>robert jakub &lt;rj@project2.pl&gt;<text:s/></text:p>
          </table:table-cell>
          <table:table-cell office:value-type="string" table:style-name="ce12">
            <text:p>3. Prawa autorskie i materialne powinny być przekazane przez firmy na rzecz MC - jedno miejsce zarządzania prawami i systemami. Rozrzucenie odpowiedzialności i brak nadzoru nad kodem i systemami - powoduje powstawanie wielu niezależnych portali, udostępniania informacji itp….</text:p>
            <text:p>Przykład - portal podatnika tworzony przez MF. Docelowo widziałbym to tak, że wszystkie moje dane powinny się znaleść w jednym miejscu - dostępnym za pomocą profilu zaufanego (ePuap w nowej wersji?) bez konieczności szukania, wielu loginów do wielu systemów…</text:p>
            <text:p>Być może warto zastanowić się, czy MC nie powinno mieć nadzoru nad wszystkimi projektami w innych ministerstwach - aby wyeliminować powtarzające się systemy, dane, i utrzymywać spójność systemów. Nadzór by zapewnił także sensowność wdrażania projektów - słyszałem o sytuacji, gdzie z danego projektu były kupowane urządzenia (serwery, komputery itp), projekt nie był wdrażany / lub jego wdrożenie było opóźnione - i po pewnym czasie kupowane były następne urządzenia (bo te straciły gwarancję / nie nadawały się).</text:p>
          </table:table-cell>
          <table:table-cell office:value-type="string" table:style-name="ce51">
            <text:p>Ad <text:s/>3. Przedmiotowe postulaty korespondują z założeniami następujących projektów Ministerstwa Cyfryzacji: Główny Informatyk Kraju, System Rejestrów Państwowych, Wspólna Infrastruktura Państwa, portal GOV.PL, Krajowy Węzeł Identyfikacji Elektronicznej.</text:p>
          </table:table-cell>
          <table:table-cell table:number-columns-repeated="2" table:style-name="ce77"/>
          <table:table-cell table:number-columns-repeated="4" table:style-name="ce78"/>
          <table:table-cell table:number-columns-repeated="16371" table:style-name="ce34"/>
        </table:table-row>
        <table:table-row table:style-name="ro12">
          <table:table-cell office:value-type="float" office:value="183" table:style-name="ce2">
            <text:p>183</text:p>
          </table:table-cell>
          <table:table-cell table:style-name="ce79"/>
          <table:table-cell office:value-type="string" table:style-name="ce9">
            <text:p>02.10.2028</text:p>
          </table:table-cell>
          <table:table-cell table:style-name="ce79"/>
          <table:table-cell office:value-type="string" table:style-name="ce9">
            <text:p>robert jakub &lt;rj@project2.pl&gt;<text:s/></text:p>
          </table:table-cell>
          <table:table-cell office:value-type="string" table:style-name="ce51">
            <text:p>4. Urzędy / jednostki (zarówno rządowe, samorządowe, podległe) powinny korzystać ze wspólnego katalogu oprogramowania i wspólnego systemu baz danych. Nie powinno być tak, że jak próbuje uzyskać jakiś dokument i okazuje się że jest on w innej gminie/powiecie to czekamy na przesłanie dokumentów w formie papierowej (a z tym się niestety spotkałem).</text:p>
            <text:p>Wspólny katalog oprogramowania - pozwoli na utrzymanie spójności i integralności usług w urzędach - urząd nie będzie na przykład musiał tworzyć własnych formularzy czy systemów.</text:p>
          </table:table-cell>
          <table:table-cell office:value-type="string" table:style-name="ce51">
            <text:p><text:s/>Ad 4. Przedmiotowe postulaty korespondują z założeniami następujących projektów Ministerstwa Cyfryzacji: EZD RP, Platforma Integracji Usług i Danych, e-Doręczenia - usługa rejestrowanego doręczenia elektronicznego w Polsce.</text:p>
          </table:table-cell>
          <table:table-cell table:number-columns-repeated="2" table:style-name="ce77"/>
          <table:table-cell table:number-columns-repeated="4" table:style-name="ce78"/>
          <table:table-cell table:number-columns-repeated="16371" table:style-name="ce34"/>
        </table:table-row>
        <table:table-row table:style-name="ro13">
          <table:table-cell office:value-type="float" office:value="184" table:style-name="ce2">
            <text:p>184</text:p>
          </table:table-cell>
          <table:table-cell table:style-name="ce79"/>
          <table:table-cell office:value-type="string" table:style-name="ce9">
            <text:p>02.10.2032</text:p>
          </table:table-cell>
          <table:table-cell table:style-name="ce79"/>
          <table:table-cell office:value-type="string" table:style-name="ce9">
            <text:p>robert jakub &lt;rj@project2.pl&gt;<text:s/></text:p>
          </table:table-cell>
          <table:table-cell office:value-type="string" table:style-name="ce51">
            <text:p>5. Elektroniczna skrzynka podawcza i jej obsługa - w maju tego roku musiałem kontaktować się w pewnych sprawach z MF - niestety, po kilku godzinach rozmów telefonicznych z  urzędnikami dowiedziałem się, że mogę napisać pismo i wysłać je listem poleconym na adres MF (co trudno zrobić nie będąc w Polsce).</text:p>
          </table:table-cell>
          <table:table-cell office:value-type="string" table:style-name="ce51">
            <text:p><text:s/>Ad 5. Przedmiotowy postulat koresponduje z założeniami następujących projektów Ministerstwa Cyfryzacji: EZD RP, e-Doręczenia - usługa rejestrowanego doręczenia elektronicznego w Polsce.</text:p>
          </table:table-cell>
          <table:table-cell table:number-columns-repeated="2" table:style-name="ce80"/>
          <table:table-cell table:number-columns-repeated="4" table:style-name="ce81"/>
          <table:table-cell table:number-columns-repeated="16371" table:style-name="ce34"/>
        </table:table-row>
        <table:table-row table:style-name="ro15">
          <table:table-cell office:value-type="float" office:value="185" table:style-name="ce2">
            <text:p>185</text:p>
          </table:table-cell>
          <table:table-cell table:style-name="ce79"/>
          <table:table-cell office:value-type="string" table:style-name="ce9">
            <text:p>02.10.2034</text:p>
          </table:table-cell>
          <table:table-cell table:style-name="ce79"/>
          <table:table-cell office:value-type="string" table:style-name="ce9">
            <text:p>robert jakub &lt;rj@project2.pl&gt;<text:s/></text:p>
          </table:table-cell>
          <table:table-cell office:value-type="string" table:style-name="ce51">
            <text:p>6. Bug Bounty - MC powinno nie karać (jak to o ile dobrze pamiętam obecnie w prawie jest) a nagradzać badaczy którzy odkryją błąd w systemach - oczywiście jeżeli zgłoszą go do MC, i zgodnie z ustaleniami go opublikują lub nie publicznie.</text:p>
          </table:table-cell>
          <table:table-cell office:value-type="string" table:style-name="ce51">
            <text:p><text:s/>Ad 6. W toku prac nad nowelizacją ustawy o informatyzacji rozważone zostanie czy spełnienie postulatu wymaga regulacji w przepisach dot. e-administracji.</text:p>
          </table:table-cell>
          <table:table-cell table:number-columns-repeated="2" table:style-name="ce80"/>
          <table:table-cell table:number-columns-repeated="4" table:style-name="ce81"/>
          <table:table-cell table:number-columns-repeated="16371" table:style-name="ce34"/>
        </table:table-row>
        <table:table-row table:style-name="ro24">
          <table:table-cell office:value-type="float" office:value="186" table:style-name="ce2">
            <text:p>186</text:p>
          </table:table-cell>
          <table:table-cell table:style-name="ce79"/>
          <table:table-cell office:value-type="string" table:style-name="ce9">
            <text:p>02.10.2036</text:p>
          </table:table-cell>
          <table:table-cell table:style-name="ce79"/>
          <table:table-cell office:value-type="string" table:style-name="ce9">
            <text:p>robert jakub &lt;rj@project2.pl&gt;<text:s/></text:p>
          </table:table-cell>
          <table:table-cell office:value-type="string" table:style-name="ce51">
            <text:p>7. Przejrzystość wymagań i konkursów - widziałem dużo SIWZów pisanych (według naszej analizy na przykład pod konkretną firmę) zawile i skomplikowanie. Często konkursy i przetargi / zamówienia dotyczą systemów zamkniętych - gdzie rozwój i dopisanie kolejnych funkcjonalności jest do spełnienia przez jedną firmę - posiadającą prawa autorskie/materialne i kody źródłowe.</text:p>
          </table:table-cell>
          <table:table-cell office:value-type="string" table:style-name="ce51">
            <text:p><text:s/>Ad 7. Postulat odnosi się do przepisów Prawa zamówień publicznych. Podniesienie jakości zamówień publicznych, których przedmiotem są rozwiązania informatyczne przewidziane jest w założeniach projektów Główny Informatyk Kraju i Centrum Kompetencyjne Administracji.</text:p>
          </table:table-cell>
          <table:table-cell table:number-columns-repeated="2" table:style-name="ce80"/>
          <table:table-cell table:number-columns-repeated="4" table:style-name="ce81"/>
          <table:table-cell table:number-columns-repeated="16371" table:style-name="ce34"/>
        </table:table-row>
        <table:table-row table:style-name="ro5">
          <table:table-cell office:value-type="float" office:value="187" table:style-name="ce2">
            <text:p>187</text:p>
          </table:table-cell>
          <table:table-cell table:style-name="ce79"/>
          <table:table-cell office:value-type="string" table:style-name="ce9">
            <text:p>02.10.2038</text:p>
          </table:table-cell>
          <table:table-cell table:style-name="ce79"/>
          <table:table-cell office:value-type="string" table:style-name="ce9">
            <text:p>robert jakub &lt;rj@project2.pl&gt;<text:s/></text:p>
          </table:table-cell>
          <table:table-cell office:value-type="string" table:style-name="ce51">
            <text:p>8. Dostęp do informacji publicznych / reuse. Bazy i informacje wytworzone przez urzędy powinny być dostępne do ponownego wykorzystania - jak podany powyżej przykład baz GIS lub też KRS/CEIDG (nie ograniczam tu informacji do reuse - obecnie albo nie ma dostępu - albo ten dostęp jest mocno ograniczony)</text:p>
          </table:table-cell>
          <table:table-cell office:value-type="string" table:style-name="ce51">
            <text:p><text:s/>Ad 8. Postulat odnosi się do przepisów o ponownym wykorzystywaniu informacji sektora publicznego, kwestie te będą rozważane przy okazji nowelizacji przepisów ustawy o informatyzacji.</text:p>
          </table:table-cell>
          <table:table-cell table:number-columns-repeated="2" table:style-name="ce80"/>
          <table:table-cell table:number-columns-repeated="4" table:style-name="ce81"/>
          <table:table-cell table:number-columns-repeated="16371" table:style-name="ce34"/>
        </table:table-row>
        <table:table-row table:style-name="ro4">
          <table:table-cell table:style-name="ce82"/>
          <table:table-cell table:number-columns-repeated="4" table:style-name="ce83"/>
          <table:table-cell table:style-name="ce84"/>
          <table:table-cell table:style-name="ce85"/>
          <table:table-cell table:number-columns-repeated="2" table:style-name="ce80"/>
          <table:table-cell table:number-columns-repeated="4" table:style-name="ce81"/>
          <table:table-cell table:number-columns-repeated="16371" table:style-name="ce34"/>
        </table:table-row>
        <table:table-row table:number-rows-repeated="1048378" table:style-name="ro4">
          <table:table-cell table:number-columns-repeated="16384"/>
        </table:table-row>
        <table:named-expressions>
          <table:named-range table:name="Print_Area" table:cell-range-address="Wyniki_-_Wszystkie.$A$1:Wyniki_-_Wszystkie.$G$165" table:base-cell-address="Wyniki_-_Wszystkie.$A$1"/>
        </table:named-expressions>
      </table:table>
      <table:table table:name="Sentyment" table:style-name="ta2">
        <table:table-column table:style-name="co15" table:default-cell-style-name="ce1"/>
        <table:table-column table:style-name="co16" table:default-cell-style-name="ce1"/>
        <table:table-column table:style-name="co17" table:number-columns-repeated="2" table:default-cell-style-name="ce1"/>
        <table:table-column table:style-name="co14" table:number-columns-repeated="16380" table:default-cell-style-name="ce1"/>
        <table:table-row table:number-rows-repeated="4" table:style-name="ro32">
          <table:table-cell table:number-columns-repeated="16384"/>
        </table:table-row>
        <table:table-row table:style-name="ro32">
          <table:table-cell/>
          <table:table-cell office:value-type="string" table:style-name="ce1">
            <text:p>Pozytywne</text:p>
          </table:table-cell>
          <table:table-cell office:value-type="float" office:value="139" table:style-name="ce1">
            <text:p>139</text:p>
          </table:table-cell>
          <table:table-cell office:value-type="string" table:style-name="ce1">
            <text:p>8,22%</text:p>
          </table:table-cell>
          <table:table-cell table:number-columns-repeated="16380"/>
        </table:table-row>
        <table:table-row table:style-name="ro32">
          <table:table-cell/>
          <table:table-cell office:value-type="string" table:style-name="ce1">
            <text:p>Negatywne</text:p>
          </table:table-cell>
          <table:table-cell office:value-type="float" office:value="32" table:style-name="ce1">
            <text:p>32</text:p>
          </table:table-cell>
          <table:table-cell office:value-type="string" table:style-name="ce1">
            <text:p>1,89%</text:p>
          </table:table-cell>
          <table:table-cell table:number-columns-repeated="16380"/>
        </table:table-row>
        <table:table-row table:style-name="ro32">
          <table:table-cell/>
          <table:table-cell office:value-type="string" table:style-name="ce1">
            <text:p>Neutralne</text:p>
          </table:table-cell>
          <table:table-cell office:value-type="float" office:value="1519" table:style-name="ce1">
            <text:p>1519</text:p>
          </table:table-cell>
          <table:table-cell office:value-type="string" table:style-name="ce1">
            <text:p>89,88%</text:p>
          </table:table-cell>
          <table:table-cell table:number-columns-repeated="16380"/>
        </table:table-row>
        <table:table-row table:style-name="ro32">
          <table:table-cell table:number-columns-repeated="16384"/>
        </table:table-row>
        <table:table-row table:style-name="ro32">
          <table:table-cell/>
          <table:table-cell office:value-type="string" table:style-name="ce1">
            <text:p>Wszystkich</text:p>
          </table:table-cell>
          <table:table-cell office:value-type="float" office:value="1690" table:style-name="ce1">
            <text:p>1690</text:p>
          </table:table-cell>
          <table:table-cell table:number-columns-repeated="16381" table:style-name="ce1"/>
        </table:table-row>
        <table:table-row table:number-rows-repeated="1048567" table:style-name="ro32">
          <table:table-cell table:number-columns-repeated="16384"/>
        </table:table-row>
      </table:table>
      <table:table table:name="Kategorie" table:style-name="ta2">
        <table:table-column table:style-name="co15" table:default-cell-style-name="ce1"/>
        <table:table-column table:style-name="co18" table:default-cell-style-name="ce1"/>
        <table:table-column table:style-name="co19" table:default-cell-style-name="ce1"/>
        <table:table-column table:style-name="co14" table:number-columns-repeated="16381" table:default-cell-style-name="ce1"/>
        <table:table-row table:number-rows-repeated="4" table:style-name="ro32">
          <table:table-cell table:number-columns-repeated="16384"/>
        </table:table-row>
        <table:table-row table:style-name="ro32">
          <table:table-cell/>
          <table:table-cell office:value-type="string" table:style-name="ce88">
            <text:p>Kategoria</text:p>
          </table:table-cell>
          <table:table-cell office:value-type="string" table:style-name="ce88">
            <text:p>Ilość wyników</text:p>
          </table:table-cell>
          <table:table-cell table:number-columns-repeated="16381"/>
        </table:table-row>
        <table:table-row table:style-name="ro32">
          <table:table-cell/>
          <table:table-cell office:value-type="string" table:style-name="ce1">
            <text:p>Facebook</text:p>
          </table:table-cell>
          <table:table-cell office:value-type="float" office:value="242" table:style-name="ce1">
            <text:p>242</text:p>
          </table:table-cell>
          <table:table-cell table:number-columns-repeated="16381"/>
        </table:table-row>
        <table:table-row table:style-name="ro32">
          <table:table-cell/>
          <table:table-cell office:value-type="string" table:style-name="ce1">
            <text:p>Mikroblogi</text:p>
          </table:table-cell>
          <table:table-cell office:value-type="float" office:value="1237" table:style-name="ce1">
            <text:p>1237</text:p>
          </table:table-cell>
          <table:table-cell table:number-columns-repeated="16381"/>
        </table:table-row>
        <table:table-row table:style-name="ro32">
          <table:table-cell/>
          <table:table-cell office:value-type="string" table:style-name="ce1">
            <text:p>Newsy</text:p>
          </table:table-cell>
          <table:table-cell office:value-type="float" office:value="111" table:style-name="ce1">
            <text:p>111</text:p>
          </table:table-cell>
          <table:table-cell table:number-columns-repeated="16381"/>
        </table:table-row>
        <table:table-row table:style-name="ro32">
          <table:table-cell/>
          <table:table-cell office:value-type="string" table:style-name="ce1">
            <text:p>Inne</text:p>
          </table:table-cell>
          <table:table-cell office:value-type="float" office:value="66" table:style-name="ce1">
            <text:p>66</text:p>
          </table:table-cell>
          <table:table-cell table:number-columns-repeated="16381"/>
        </table:table-row>
        <table:table-row table:style-name="ro32">
          <table:table-cell/>
          <table:table-cell office:value-type="string" table:style-name="ce1">
            <text:p>Forum</text:p>
          </table:table-cell>
          <table:table-cell office:value-type="float" office:value="32" table:style-name="ce1">
            <text:p>32</text:p>
          </table:table-cell>
          <table:table-cell table:number-columns-repeated="16381"/>
        </table:table-row>
        <table:table-row table:style-name="ro32">
          <table:table-cell/>
          <table:table-cell office:value-type="string" table:style-name="ce1">
            <text:p>Video</text:p>
          </table:table-cell>
          <table:table-cell office:value-type="float" office:value="1" table:style-name="ce1">
            <text:p>1</text:p>
          </table:table-cell>
          <table:table-cell table:number-columns-repeated="16381"/>
        </table:table-row>
        <table:table-row table:style-name="ro32">
          <table:table-cell/>
          <table:table-cell office:value-type="string" table:style-name="ce1">
            <text:p>Blogi</text:p>
          </table:table-cell>
          <table:table-cell office:value-type="float" office:value="1" table:style-name="ce1">
            <text:p>1</text:p>
          </table:table-cell>
          <table:table-cell table:number-columns-repeated="16381"/>
        </table:table-row>
        <table:table-row table:number-rows-repeated="1048564" table:style-name="ro32">
          <table:table-cell table:number-columns-repeated="16384"/>
        </table:table-row>
      </table:table>
      <table:database-ranges>
        <table:database-range table:target-range-address="Wyniki_-_Wszystkie.B2:Wyniki_-_Wszystkie.N193" table:contains-header="false">
          <table:sort>
            <table:sort-by table:field-number="1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iper_322__261_cze" style:display-name="Hiperłącz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Odwiedzone_32_hiper_322__261_cze" style:display-name="Odwiedzone hiperłącze" style:family="table-cell" style:data-style-name="N0">
      <style:text-properties fo:color="#800080"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31496062992126in" style:print-orientation="landscape" style:print-page-order="ttb" style:first-page-number="continue" style:scale-to="52%" style:table-centering="none" style:print="objects charts drawings"/>
      <style:header-style>
        <style:header-footer-properties fo:min-height="0.236220472440945in" fo:margin-left="0.708661417322835in" fo:margin-right="0.31496062992126in" fo:margin-bottom="0in"/>
      </style:header-style>
      <style:footer-style>
        <style:header-footer-properties fo:min-height="0.236220472440945in" fo:margin-left="0.708661417322835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Strona <text:page-number>1</text:page-number><text:s/>z<text:s/><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olitowski Krzysztof</meta:initial-creator>
    <dc:creator>Ratyński Paweł</dc:creator>
    <meta:creation-date>2017-10-01T10:01:40Z</meta:creation-date>
    <dc:date>2018-01-04T09:53:36Z</dc:date>
    <meta:print-date>2017-10-28T16:54:44Z</meta:print-date>
  </office:meta>
</office:document-meta>
</file>