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3861in"/>
    </style:style>
    <style:style style:name="TableColumn3" style:family="table-column">
      <style:table-column-properties style:column-width="4.5986in"/>
    </style:style>
    <style:style style:name="Table1" style:family="table" style:master-page-name="MP0">
      <style:table-properties style:width="5.98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text-align="center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Hiperłącze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Hiperłącze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ny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margin-bottom="0in" fo:line-height="115%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Normalny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margin-bottom="0in" fo:line-height="115%"/>
    </style:style>
    <style:style style:name="T71" style:parent-style-name="Hiperłącze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fo:margin-bottom="0in" fo:line-height="115%"/>
    </style:style>
    <style:style style:name="T74" style:parent-style-name="Hiperłącze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7">Klauzula informacyjna dot. przetwarzania danych osobowych na podstawie obowiązku prawnego ciążącego na administratorze<text:s/></text:span></text:p>
            </table:table-cell>
            <table:covered-table-cell/>
          </table:table-row>
        </table:table-header-rows>
        <table:table-row table:style-name="TableRow8">
          <table:table-cell table:style-name="TableCell9">
            <text:p text:style-name="P10">TOŻSAMOŚĆ ADMINISTRATORA</text:p>
          </table:table-cell>
          <table:table-cell table:style-name="TableCell11">
            <text:p text:style-name="P12">Administratorem danych jest Minister<text:s/>Cyfryzacji, mający siedzibę w Warszawie (00-060) przy ul. Królewskiej 27.</text:p>
          </table:table-cell>
        </table:table-row>
        <table:table-row table:style-name="TableRow13">
          <table:table-cell table:style-name="TableCell14">
            <text:p text:style-name="P15">DANE KONTAKTOWE ADMINISTRATORA</text:p>
          </table:table-cell>
          <table:table-cell table:style-name="TableCell16">
            <text:p text:style-name="P17"><text:span text:style-name="T18">Z administratorem danych można się skontaktować poprzez adres email<text:s/></text:span><text:a xlink:href="mailto:mc@mc.gov.pl" office:target-frame-name="_top" xlink:show="replace"><text:span text:style-name="T19">mc@mc.gov.pl</text:span></text:a><text:span text:style-name="T20">, formularz kontaktowy pod<text:s/></text:span><text:span text:style-name="T21">adresem<text:s/></text:span><text:a xlink:href="https://www.gov.pl/cyfryzacja/kontakt" office:target-frame-name="_top" xlink:show="replace"><text:span text:style-name="T22">https://www.gov.pl/cyfryzacja/kontakt</text:span></text:a><text:span text:style-name="T23"><text:s/></text:span><text:span text:style-name="T24">lub pisemnie na adres siedziby administratora.</text:span></text:p>
          </table:table-cell>
        </table:table-row>
        <table:table-row table:style-name="TableRow25">
          <table:table-cell table:style-name="TableCell26">
            <text:p text:style-name="P27">DANE KONTAKTOWE INSPEKTORA OCHRONY DANYCH</text:p>
          </table:table-cell>
          <table:table-cell table:style-name="TableCell28">
            <text:p text:style-name="P29"><text:span text:style-name="T30">Administrator wyznaczył inspektora ochrony danych, z którym może<text:s/></text:span><text:span text:style-name="T31">się Pani / Pan skontaktować poprzez email<text:s/></text:span><text:span text:style-name="T32">iod@mc.gov.pl<text:s/></text:span><text:span text:style-name="T33">lub pisemnie na adres siedziby administratora. Z inspektorem ochrony danych można się kontaktować we wszystkich sprawach dotyczących przetwarzania danych osobowych oraz korzystania z praw związanych z</text:span><text:span text:style-name="T34"><text:s/>przetwarzaniem danych.</text:span></text:p>
          </table:table-cell>
        </table:table-row>
        <table:table-row table:style-name="TableRow35">
          <table:table-cell table:style-name="TableCell36">
            <text:p text:style-name="P37">CELE PRZETWARZANIA I PODSTAWA PRAWNA<text:s/></text:p>
          </table:table-cell>
          <table:table-cell table:style-name="TableCell38">
            <text:p text:style-name="P39">Pani/Pana dane będą przetwarzane w celach związanych z udziałem w pracach powołanej przez Ministra Cyfryzacji Grupy Roboczej ds. Ochrony Danych Osobowych.<text:s/></text:p>
            <text:p text:style-name="P40"/>
            <text:p text:style-name="P41"><text:span text:style-name="T42">Pani /Pana dane osobowe będą gromadz</text:span><text:span text:style-name="T43">one w związku z Pani/Pana udziałem<text:s/></text:span><text:s/><text:span text:style-name="T44">w pracach Grupy Roboczej ds. Ochrony Danych Osobowych <text:s/>oparciu o przesłankę legalności określoną w art. 6 ust. 1 lit. a Rozporządzenia 2016/679 tj. przesłankę zgody w związku z art. art. 7 ust. 4 pkt 5 Ustawy z dnia 8 si</text:span><text:span text:style-name="T45">erpnia 1996 r. o Radzie Ministrów (Dz. U. z 2012 r. poz. 392 oraz z 2015 r. poz. 1064).<text:s/></text:span></text:p>
          </table:table-cell>
        </table:table-row>
        <table:table-row table:style-name="TableRow46">
          <table:table-cell table:style-name="TableCell47">
            <text:p text:style-name="P48">ODBIORCY DANYCH</text:p>
            <text:p text:style-name="P49"/>
          </table:table-cell>
          <table:table-cell table:style-name="TableCell50">
            <text:p text:style-name="P51">Pani/Pana dane osobowe mogą być przekazywane podmiotom przetwarzającym dane osobowe na zlecenie administratora: dostawcom usług kadrowo-płacowych<text:s/>oraz dostawcom usług IT .<text:s/></text:p>
          </table:table-cell>
        </table:table-row>
        <table:table-row table:style-name="TableRow52">
          <table:table-cell table:style-name="TableCell53">
            <text:p text:style-name="P54">OKRES PRZECHOWYWANIA DANYCH</text:p>
          </table:table-cell>
          <table:table-cell table:style-name="TableCell55">
            <text:p text:style-name="P56">Pani/Pana dane będą przetwarzane do czasu Pani/Pana udziału w pracach Grupy Roboczej ds. Ochrony Danych Osobowych.<text:s/></text:p>
          </table:table-cell>
        </table:table-row>
        <table:table-row table:style-name="TableRow57">
          <table:table-cell table:style-name="TableCell58">
            <text:p text:style-name="P59">PRAWA PODMIOTÓW DANYCH</text:p>
          </table:table-cell>
          <table:table-cell table:style-name="TableCell60">
            <text:p text:style-name="P61"><text:span text:style-name="T62">Przysługuje Pani/Panu prawo dostępu do Pani/Pana danych oraz</text:span><text:span text:style-name="T63"><text:s/>prawo żądania ich sprostowania, ich usunięcia lub ograniczenia ich przetwarzania.<text:s/></text:span></text:p>
          </table:table-cell>
        </table:table-row>
        <table:table-row table:style-name="TableRow64">
          <table:table-cell table:style-name="TableCell65">
            <text:p text:style-name="P66">PRAWO WNIESIENIA SKARGI DO ORGANU NADZORCZEGO</text:p>
          </table:table-cell>
          <table:table-cell table:style-name="TableCell67">
            <text:p text:style-name="P68">Przysługuje Pani/Panu również prawo wniesienia skargi do organu nadzorczego zajmującego się ochroną danych osobowych w<text:s/>państwie członkowskim Pani / Pana zwykłego pobytu, miejsca pracy lub miejsca popełnienia domniemanego naruszenia.</text:p>
            <text:p text:style-name="P69">Biuro Prezesa Urzędu Ochrony Danych Osobowych (PUODO)<text:s/></text:p>
            <text:p text:style-name="P70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71">Adres</text:span></text:a><text:span text:style-name="T72">: Stawki 2, 00-193 Warszawa</text:span></text:p>
            <text:p text:style-name="P73"><text:a xlink:href="https://www.google.pl/search?q=biuro+generalnego+inspektora+ochrony+danych+osobowych+telefon&amp;sa=X&amp;ved=0ahUKEwjglejVso7bAhXDCiwKHYlpCKsQ6BMI3gEwFA" office:target-frame-name="_top" xlink:show="replace"><text:span text:style-name="T74">Telefon</text:span></text:a><text:span text:style-name="T75">: 22 531 03 00</text:span></text:p>
          </table:table-cell>
        </table:table-row>
        <table:table-row table:style-name="TableRow76">
          <table:table-cell table:style-name="TableCell77">
            <text:p text:style-name="P78">INFORMACJA O DOWOLNOŚCI LUB OBOWIĄZKU PODANIA DANYCH</text:p>
          </table:table-cell>
          <table:table-cell table:style-name="TableCell79">
            <text:p text:style-name="P80">Podanie przez Panią/Pana danych osobowych jest dobrowolne ale niezbędne do udziału i uczestniczenia w pracach Grupy Roboczej ds. Ochrony Danych Osobowych.<text:s/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yl1" style:display-name="Styl1" style:family="paragraph" style:parent-style-name="Nagłówek2" style:default-outline-level="2">
      <style:text-properties style:font-name="Arial" fo:color="#0D0D0D" fo:font-size="12pt" style:font-size-asian="12pt" fo:hyphenate="false"/>
    </style:style>
    <style:style style:name="Styl1Znak" style:display-name="Styl1 Znak" style:family="text" style:parent-style-name="Nagłówek2Znak">
      <style:text-properties style:font-name="Arial" style:font-name-asian="Times New Roman" style:font-name-complex="Times New Roman" fo:color="#0D0D0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Graczyk Kinga</dc:creator>
    <meta:creation-date>2018-06-12T11:37:00Z</meta:creation-date>
    <dc:date>2018-06-12T12:27:00Z</dc:date>
    <meta:template xlink:href="Normal" xlink:type="simple"/>
    <meta:editing-cycles>4</meta:editing-cycles>
    <meta:editing-duration>PT120S</meta:editing-duration>
    <meta:document-statistic meta:page-count="1" meta:paragraph-count="6" meta:word-count="437" meta:character-count="3055" meta:row-count="21" meta:non-whitespace-character-count="2624"/>
  </office:meta>
</office:document-meta>
</file>