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ytuł" style:master-page-name="MP0" style:family="paragraph">
      <style:paragraph-properties fo:break-before="page" fo:margin-top="0.1666in"/>
    </style:style>
    <style:style style:name="P2" style:parent-style-name="Normalny" style:family="paragraph">
      <style:paragraph-properties fo:margin-top="0.1666in" fo:margin-bottom="0.1666in"/>
    </style:style>
    <style:style style:name="P3" style:parent-style-name="Normalny" style:family="paragraph">
      <style:paragraph-properties fo:margin-top="0.1666in" fo:margin-bottom="0.1666in"/>
    </style:style>
    <style:style style:name="P4" style:parent-style-name="Normalny" style:family="paragraph">
      <style:paragraph-properties fo:margin-top="0.1666in"/>
    </style:style>
    <style:style style:name="P5" style:parent-style-name="Normalny" style:family="paragraph">
      <style:paragraph-properties fo:margin-top="0.1666in"/>
    </style:style>
    <style:style style:name="P6" style:parent-style-name="Normalny" style:family="paragraph">
      <style:paragraph-properties fo:margin-top="0.1666in"/>
    </style:style>
    <style:style style:name="P7" style:parent-style-name="Normalny" style:family="paragraph">
      <style:paragraph-properties fo:margin-top="0.1666in"/>
    </style:style>
    <style:style style:name="P8" style:parent-style-name="Normalny" style:family="paragraph">
      <style:paragraph-properties fo:margin-top="0.1666in"/>
    </style:style>
  </office:automatic-styles>
  <office:body>
    <office:text text:use-soft-page-breaks="true">
      <text:p text:style-name="P1">The government has given a green light for “mDocuments” and one login</text:p>
      <text:p text:style-name="Podtytuł">Are you fed up with dozens of logins, one for each system? The problem will soon be gone.</text:p>
      <text:p text:style-name="P2">The government has accepted the draft law of the so-called Hub Act. It envisages introducing one<text:s/>uniform<text:s/>login (login.gov.pl) that will eventually enable using all digital administration services. The government has also adopted regulations that will form a legal basis for the functioning of the “mDocuments” mobile application.</text:p>
      <text:p text:style-name="P3">More comfortable access to public e-services through one login and the possibility to introduce a mobile device (e.g. phone) as a data carrier that will confirm one’s data and rights - these changes are planned in the draft law changing the Act on Trust Services and Electronic Identification and some other acts (the so-called<text:s/>Hub Act).<text:s/></text:p>
      <text:h text:style-name="Nagłówek1" text:outline-level="1">One login for e-services</text:h>
      <text:p text:style-name="P4">The regulations put forward by the Minister of Digital Affairs<text:s/>provide for significant improvements in the access to public e-services. Instead of many logins used today on various websites, you will be able to log in using a comfortable and safe method for confirming your identity. For example, through a trusted profile or another selected identification method, including logging through electronic banking earlier introduced by the Ministry<text:s/>of Digital<text:s/>Affairs. The service will be supported by a special communication hub (national hub) implementing the safe exchange of information between institutions (e.g. administration, courts) and natural persons. As a result, it should<text:s/>contribute to<text:s/>popularizing<text:s/>the use of electronic services among citizens.</text:p>
      <text:h text:style-name="Nagłówek1" text:outline-level="1">Automatically populated documents</text:h>
      <text:p text:style-name="P5">The Act<text:s/>will<text:s/>enable public entities to create<text:s/>modern services that do not require filling out complex forms. In such services, people will be able to fill in applications online with the data collected in public registers. As a result, the use of electronic services will become more comfortable and faster - e.g. while submitting electronic applications for an identity card, the form will be automatically populated with data.</text:p>
      <text:h text:style-name="Nagłówek1" text:outline-level="1">There is also a green light for documents on smartphones</text:h>
      <text:p text:style-name="P6">The Act will also introduce a legal basis for the functioning of a free-of-charge public application that is already available to those who want it. It will include launching so-called “mDocuments”, namely electronic documents shared on mobile devices. Those may be equivalents of the student ID or city card. The user of such an application will show it on a mobile device (e.g. phone). To confirm their authenticity and origin, you may transfer them on another mobile device (e.g. to another citizen or public administration body). Therefore, people using mobile devices will be able to use them instead of the increasing number of plastic cards. Such a solution will increase the certainty of identification confirmation (e.g. It will confirm the authenticity of a city card or student ID) as data will be verified online and synchronized with the public register.</text:p>
      <text:p text:style-name="P7">The Act also provides for extending the date for the mandatory issue of electronic medical certificates from 1 July 2018 to 1 December 2018.</text:p>
      <text:p text:style-name="P8">Most of the regulations will enter into force a month after announcing them in the Journal of Laws (some regulations will become binding later 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ormalny" style:display-name="Normalny" style:family="paragraph">
      <style:paragraph-properties fo:margin-bottom="0in" fo:line-height="100%"/>
      <style:text-properties style:font-name="Calibri" style:font-name-complex="Times New Roman" fo:hyphenate="fals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alibri" style:font-name-complex="Times New Roman"/>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complex="Times New Roman"/>
    </style:style>
    <style:style style:name="Tytuł" style:display-name="Tytuł" style:family="paragraph" style:parent-style-name="Normalny" style:next-style-name="Normalny">
      <style:text-properties style:font-name="Cambria"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mbria"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paragraph-properties fo:margin-bottom="0.1111in"/>
      <style:text-properties style:font-name="Calibri" style:font-name-asian="Times New Roman" style:font-name-complex="Times New Roman" fo:color="#5A5A5A" fo:letter-spacing="0.0104in" fo:hyphenate="false"/>
    </style:style>
    <style:style style:name="PodtytułZnak" style:display-name="Podtytuł Znak" style:family="text" style:parent-style-name="Domyślnaczcionkaakapitu">
      <style:text-properties style:font-name-asian="Times New Roman" fo:color="#5A5A5A" fo:letter-spacing="0.0104in"/>
    </style:style>
    <style:style style:name="Nagłówek1Znak" style:display-name="Nagłówek 1 Znak" style:family="text" style:parent-style-name="Domyślnaczcionkaakapitu">
      <style:text-properties style:font-name="Cambria" style:font-name-asian="Times New Roman" style:font-name-complex="Times New Roman" fo:color="#365F91" fo:font-size="16pt" style:font-size-asian="16pt" style:font-size-complex="16pt"/>
    </style:style>
    <style:style style:name="Nagłówek2Znak" style:display-name="Nagłówek 2 Znak" style:family="text" style:parent-style-name="Domyślnaczcionkaakapitu">
      <style:text-properties style:font-name="Cambria" style:font-name-asian="Times New Roman" style:font-name-complex="Times New Roman" fo:color="#365F91"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05-08T13:31:00Z</meta:creation-date>
    <dc:date>2018-05-08T13:32:00Z</dc:date>
    <meta:template xlink:href="Normal" xlink:type="simple"/>
    <meta:editing-cycles>1</meta:editing-cycles>
    <meta:editing-duration>PT0S</meta:editing-duration>
    <meta:document-statistic meta:page-count="1" meta:paragraph-count="6" meta:word-count="469" meta:character-count="3282" meta:row-count="23" meta:non-whitespace-character-count="2819"/>
  </office:meta>
</office:document-meta>
</file>