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Akapitzlistą" style:family="paragraph">
      <style:paragraph-properties fo:margin-bottom="0.0833in" fo:margin-left="0.4958in">
        <style:tab-stops/>
      </style:paragraph-properties>
      <style:text-properties fo:font-weight="bold" style:font-weight-asian="bold"/>
    </style:style>
    <style:style style:name="P5" style:parent-style-name="Akapitzlistą" style:family="paragraph">
      <style:paragraph-properties fo:margin-bottom="0in" fo:margin-left="0.4958in" fo:text-indent="-0.2479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family="paragraph">
      <style:paragraph-properties fo:margin-bottom="0.0833in" fo:margin-left="0.4958in">
        <style:tab-stops/>
      </style:paragraph-properties>
    </style:style>
    <style:style style:name="P8" style:parent-style-name="Akapitzlistą" style:family="paragraph"/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family="paragraph"/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size-complex="12pt"/>
    </style:style>
    <style:style style:name="P15" style:parent-style-name="Akapitzlistą" style:family="paragraph">
      <style:paragraph-properties fo:margin-bottom="0.0833in"/>
    </style:style>
    <style:style style:name="P16" style:parent-style-name="Akapitzlistą" style:family="paragraph">
      <style:paragraph-properties fo:margin-bottom="0.0833in"/>
    </style:style>
    <style:style style:name="T17" style:parent-style-name="Domyślnaczcionkaakapitu" style:family="text">
      <style:text-properties style:font-name-complex="TimesNewRomanPSMT"/>
    </style:style>
    <style:style style:name="T18" style:parent-style-name="Domyślnaczcionkaakapitu" style:family="text">
      <style:text-properties style:font-name-complex="TimesNewRomanPSMT"/>
    </style:style>
    <style:style style:name="T19" style:parent-style-name="Domyślnaczcionkaakapitu" style:family="text">
      <style:text-properties style:font-name-complex="TimesNewRomanPSMT"/>
    </style:style>
    <style:style style:name="P20" style:parent-style-name="Akapitzlistą" style:family="paragraph">
      <style:paragraph-properties fo:margin-bottom="0.0833in"/>
    </style:style>
    <style:style style:name="T21" style:parent-style-name="Domyślnaczcionkaakapitu" style:family="text">
      <style:text-properties style:font-name-complex="TimesNewRomanPSMT"/>
    </style:style>
    <style:style style:name="P22" style:parent-style-name="Normalny" style:family="paragraph">
      <style:paragraph-properties fo:margin-bottom="0.0833in" fo:margin-left="0.4923in">
        <style:tab-stops/>
      </style:paragraph-properties>
    </style:style>
    <style:style style:name="P23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family="paragraph">
      <style:paragraph-properties fo:margin-bottom="0.0833in" fo:margin-left="0.4958in" fo:text-indent="-0.2479in">
        <style:tab-stops/>
      </style:paragraph-properties>
    </style:style>
    <style:style style:name="P28" style:parent-style-name="Akapitzlistą" style:family="paragraph">
      <style:paragraph-properties fo:margin-bottom="0.0833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Akapitzlistą" style:family="paragraph">
      <style:paragraph-properties fo:margin-bottom="0.0833in"/>
    </style:style>
    <style:style style:name="P32" style:parent-style-name="Akapitzlistą" style:family="paragraph">
      <style:paragraph-properties fo:margin-bottom="0.0833in"/>
    </style:style>
    <style:style style:name="P33" style:parent-style-name="Akapitzlistą" style:family="paragraph">
      <style:paragraph-properties fo:margin-bottom="0.0833in"/>
    </style:style>
    <style:style style:name="P34" style:parent-style-name="Akapitzlistą" style:family="paragraph">
      <style:paragraph-properties fo:margin-bottom="0.0833in"/>
    </style:style>
    <style:style style:name="P35" style:parent-style-name="Akapitzlistą" style:family="paragraph">
      <style:paragraph-properties fo:margin-bottom="0.0833in"/>
    </style:style>
    <style:style style:name="P36" style:parent-style-name="Akapitzlistą" style:family="paragraph">
      <style:paragraph-properties fo:margin-bottom="0.0833in" fo:margin-left="1.1812in">
        <style:tab-stops/>
      </style:paragraph-properties>
    </style:style>
    <style:style style:name="P37" style:parent-style-name="Akapitzlistą" style:family="paragraph">
      <style:paragraph-properties fo:margin-bottom="0.0833in" fo:margin-left="1.1812in">
        <style:tab-stops/>
      </style:paragraph-properties>
    </style:style>
    <style:style style:name="P38" style:parent-style-name="Akapitzlistą" style:family="paragraph">
      <style:paragraph-properties fo:margin-bottom="0.0833in" fo:margin-left="1.1812in">
        <style:tab-stops/>
      </style:paragraph-properties>
    </style:style>
    <style:style style:name="P39" style:parent-style-name="Akapitzlistą" style:family="paragraph">
      <style:paragraph-properties fo:margin-bottom="0.0833in" fo:margin-left="1.1812in">
        <style:tab-stops/>
      </style:paragraph-properties>
    </style:style>
    <style:style style:name="P40" style:parent-style-name="Akapitzlistą" style:family="paragraph">
      <style:paragraph-properties fo:margin-bottom="0.0833in"/>
    </style:style>
    <style:style style:name="P41" style:parent-style-name="Akapitzlistą" style:family="paragraph">
      <style:paragraph-properties fo:margin-bottom="0.0833in"/>
    </style:style>
    <style:style style:name="P42" style:parent-style-name="Akapitzlistą" style:family="paragraph">
      <style:paragraph-properties fo:margin-bottom="0.0833in"/>
    </style:style>
    <style:style style:name="P43" style:parent-style-name="Akapitzlistą" style:family="paragraph">
      <style:paragraph-properties fo:margin-bottom="0.0833in"/>
    </style:style>
    <style:style style:name="P44" style:parent-style-name="Normalny" style:family="paragraph">
      <style:paragraph-properties fo:margin-bottom="0.0833in" fo:text-indent="0.4916in"/>
    </style:style>
    <style:style style:name="P45" style:parent-style-name="Akapitzlistą" style:family="paragraph">
      <style:paragraph-properties fo:margin-bottom="0.0833in"/>
    </style:style>
    <style:style style:name="T46" style:parent-style-name="Domyślnaczcionkaakapitu" style:family="text">
      <style:text-properties fo:font-style="italic" style:font-style-asian="italic"/>
    </style:style>
    <style:style style:name="P47" style:parent-style-name="Akapitzlistą" style:family="paragraph">
      <style:paragraph-properties fo:margin-top="0.1666in" fo:margin-bottom="0.0833in"/>
    </style:style>
    <style:style style:name="P48" style:parent-style-name="Akapitzlistą" style:family="paragraph">
      <style:paragraph-properties fo:margin-top="0.1666in" fo:margin-bottom="0.0833in"/>
    </style:style>
    <style:style style:name="T49" style:parent-style-name="Domyślnaczcionkaakapitu" style:family="text">
      <style:text-properties fo:font-style="italic" style:font-style-asian="italic"/>
    </style:style>
    <style:style style:name="P50" style:parent-style-name="Akapitzlistą" style:family="paragraph">
      <style:paragraph-properties fo:margin-top="0.1666in" fo:margin-bottom="0.0833in"/>
    </style:style>
    <style:style style:name="P51" style:parent-style-name="Akapitzlistą" style:family="paragraph">
      <style:paragraph-properties fo:margin-top="0.1666in" fo:margin-bottom="0.0833in"/>
      <style:text-properties fo:font-weight="bold" style:font-weight-asian="bold"/>
    </style:style>
    <style:style style:name="P52" style:parent-style-name="Akapitzlistą" style:family="paragraph">
      <style:paragraph-properties fo:margin-bottom="0.0833in"/>
      <style:text-properties fo:font-weight="bold" style:font-weight-asian="bold"/>
    </style:style>
    <style:style style:name="P53" style:parent-style-name="Akapitzlistą" style:family="paragraph">
      <style:paragraph-properties fo:margin-bottom="0.0833in"/>
      <style:text-properties fo:font-weight="bold" style:font-weight-asian="bold"/>
    </style:style>
    <style:style style:name="P54" style:parent-style-name="Normalny" style:family="paragraph">
      <style:paragraph-properties fo:margin-bottom="0.0833in" fo:margin-left="0.4916in">
        <style:tab-stops/>
      </style:paragraph-properties>
    </style:style>
    <style:style style:name="P55" style:parent-style-name="Normalny" style:family="paragraph">
      <style:paragraph-properties fo:margin-bottom="0.0833in" fo:margin-left="0.4916in">
        <style:tab-stops/>
      </style:paragraph-properties>
    </style:style>
    <style:style style:name="P56" style:parent-style-name="Normalny" style:family="paragraph">
      <style:paragraph-properties fo:margin-bottom="0.0833in" fo:margin-left="0.4916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margin-bottom="0.0833in" fo:margin-left="0.4916in">
        <style:tab-stops/>
      </style:paragraph-properties>
    </style:style>
    <style:style style:name="P61" style:parent-style-name="Akapitzlistą" style:family="paragraph">
      <style:paragraph-properties fo:margin-top="0.1666in" fo:margin-bottom="0.0833in"/>
    </style:style>
    <style:style style:name="P62" style:parent-style-name="Akapitzlistą" style:family="paragraph">
      <style:paragraph-properties fo:margin-top="0.1666in" fo:margin-bottom="0.0833in"/>
    </style:style>
    <style:style style:name="P63" style:parent-style-name="Akapitzlistą" style:family="paragraph">
      <style:paragraph-properties fo:margin-bottom="0.0833in"/>
    </style:style>
    <style:style style:name="P64" style:parent-style-name="Akapitzlistą" style:family="paragraph">
      <style:paragraph-properties fo:margin-bottom="0.0833in"/>
    </style:style>
    <style:style style:name="P65" style:parent-style-name="Akapitzlistą" style:family="paragraph">
      <style:paragraph-properties fo:margin-bottom="0.0833in"/>
    </style:style>
    <style:style style:name="P66" style:parent-style-name="Akapitzlistą" style:family="paragraph">
      <style:paragraph-properties fo:margin-bottom="0.0833in"/>
    </style:style>
    <style:style style:name="P67" style:parent-style-name="Akapitzlistą" style:family="paragraph">
      <style:paragraph-properties fo:margin-bottom="0.0833in"/>
      <style:text-properties fo:font-weight="bold" style:font-weight-asian="bold"/>
    </style:style>
    <style:style style:name="P68" style:parent-style-name="Akapitzlistą" style:family="paragraph">
      <style:paragraph-properties fo:margin-bottom="0.0833in"/>
      <style:text-properties fo:font-weight="bold" style:font-weight-asian="bold"/>
    </style:style>
    <style:style style:name="P69" style:parent-style-name="Akapitzlistą" style:family="paragraph">
      <style:paragraph-properties fo:margin-bottom="0.0833in"/>
      <style:text-properties fo:font-weight="bold" style:font-weight-asian="bold"/>
    </style:style>
    <style:style style:name="P70" style:parent-style-name="Akapitzlistą" style:family="paragraph">
      <style:paragraph-properties fo:margin-bottom="0.0833in"/>
      <style:text-properties fo:font-weight="bold" style:font-weight-asian="bold"/>
    </style:style>
    <style:style style:name="P71" style:parent-style-name="Akapitzlistą" style:family="paragraph">
      <style:paragraph-properties fo:margin-bottom="0.0833in"/>
    </style:style>
    <style:style style:name="P72" style:parent-style-name="Akapitzlistą" style:family="paragraph">
      <style:paragraph-properties fo:margin-bottom="0.0833in"/>
    </style:style>
    <style:style style:name="P73" style:parent-style-name="Akapitzlistą" style:family="paragraph">
      <style:paragraph-properties fo:margin-bottom="0.0833in"/>
    </style:style>
    <style:style style:name="P74" style:parent-style-name="Akapitzlistą" style:family="paragraph">
      <style:paragraph-properties fo:margin-bottom="0.0833in"/>
    </style:style>
    <style:style style:name="P75" style:parent-style-name="Akapitzlistą" style:family="paragraph">
      <style:paragraph-properties fo:margin-bottom="0.0833in"/>
    </style:style>
    <style:style style:name="P76" style:parent-style-name="Akapitzlistą" style:family="paragraph">
      <style:paragraph-properties fo:margin-bottom="0.0833in"/>
    </style:style>
    <style:style style:name="P77" style:parent-style-name="Akapitzlistą" style:family="paragraph">
      <style:paragraph-properties fo:margin-bottom="0.0833in"/>
    </style:style>
    <style:style style:name="P78" style:parent-style-name="Akapitzlistą" style:family="paragraph">
      <style:paragraph-properties fo:margin-bottom="0.0833in"/>
    </style:style>
    <style:style style:name="P79" style:parent-style-name="Akapitzlistą" style:family="paragraph">
      <style:paragraph-properties fo:margin-bottom="0.0833in"/>
    </style:style>
    <style:style style:name="P80" style:parent-style-name="Akapitzlistą" style:family="paragraph">
      <style:paragraph-properties fo:margin-bottom="0.0833in"/>
    </style:style>
    <style:style style:name="P81" style:parent-style-name="Akapitzlistą" style:family="paragraph">
      <style:paragraph-properties fo:margin-bottom="0.0833in"/>
    </style:style>
    <style:style style:name="P82" style:parent-style-name="Akapitzlistą" style:family="paragraph">
      <style:paragraph-properties fo:margin-bottom="0.0833in"/>
    </style:style>
    <style:style style:name="P83" style:parent-style-name="Akapitzlistą" style:family="paragraph">
      <style:paragraph-properties fo:margin-bottom="0.0833in"/>
    </style:style>
    <style:style style:name="P84" style:parent-style-name="Akapitzlistą" style:family="paragraph">
      <style:paragraph-properties fo:margin-bottom="0.0833in"/>
    </style:style>
    <style:style style:name="P85" style:parent-style-name="Akapitzlistą" style:family="paragraph">
      <style:paragraph-properties fo:margin-bottom="0.0833in"/>
    </style:style>
    <style:style style:name="P86" style:parent-style-name="Normalny" style:family="paragraph">
      <style:paragraph-properties fo:margin-bottom="0.0833in" fo:margin-left="0.4916in">
        <style:tab-stops/>
      </style:paragraph-properties>
    </style:style>
    <style:style style:name="P87" style:parent-style-name="Akapitzlistą" style:family="paragraph">
      <style:paragraph-properties fo:margin-bottom="0.0833in"/>
    </style:style>
    <style:style style:name="P88" style:parent-style-name="Normalny" style:family="paragraph">
      <style:paragraph-properties fo:margin-bottom="0.0833in"/>
    </style:style>
    <style:style style:name="P89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90" style:parent-style-name="Normalny" style:family="paragraph">
      <style:paragraph-properties fo:margin-bottom="0.0833in"/>
    </style:style>
    <style:style style:name="T91" style:parent-style-name="Domyślnaczcionkaakapitu" style:family="text">
      <style:text-properties style:font-name-complex="Calibri" fo:color="#A6A6A6" style:font-size-complex="8pt"/>
    </style:style>
    <style:style style:name="T92" style:parent-style-name="Domyślnaczcionkaakapitu" style:family="text">
      <style:text-properties style:font-name-complex="Calibri" fo:color="#2F75B5" style:font-size-complex="8pt"/>
    </style:style>
    <style:style style:name="T93" style:parent-style-name="Hiperłącze" style:family="text">
      <style:text-properties style:font-name-complex="Calibri" fo:color="#0000FF" style:font-size-complex="8pt"/>
    </style:style>
    <style:style style:name="T94" style:parent-style-name="Domyślnaczcionkaakapitu" style:family="text">
      <style:text-properties style:font-name-complex="Calibri" fo:color="#A6A6A6" style:font-size-complex="8pt"/>
    </style:style>
    <style:style style:name="T95" style:parent-style-name="Domyślnaczcionkaakapitu" style:family="text">
      <style:text-properties style:font-name-complex="Calibri" fo:color="#A6A6A6" style:font-size-complex="8pt"/>
    </style:style>
    <style:style style:name="P96" style:parent-style-name="Normalny" style:family="paragraph">
      <style:paragraph-properties fo:margin-bottom="0.0833in"/>
    </style:style>
    <style:style style:name="T97" style:parent-style-name="Domyślnaczcionkaakapitu" style:family="text">
      <style:text-properties style:font-name-complex="Calibri" fo:color="#A6A6A6" style:font-size-complex="8pt"/>
    </style:style>
    <style:style style:name="T98" style:parent-style-name="Domyślnaczcionkaakapitu" style:family="text">
      <style:text-properties style:font-name-complex="Calibri" fo:color="#025A96" style:font-size-complex="8pt"/>
    </style:style>
    <style:style style:name="T99" style:parent-style-name="Hiperłącze" style:family="text">
      <style:text-properties style:font-name-complex="Calibri" fo:color="#0000FF" style:font-size-complex="8pt"/>
    </style:style>
    <style:style style:name="T100" style:parent-style-name="Domyślnaczcionkaakapitu" style:family="text">
      <style:text-properties style:font-name-complex="Calibri" fo:color="#A6A6A6" style:font-size-complex="8pt"/>
    </style:style>
    <style:style style:name="T101" style:parent-style-name="Domyślnaczcionkaakapitu" style:family="text">
      <style:text-properties style:font-name-complex="Calibri" fo:color="#A6A6A6" style:font-size-complex="8pt"/>
    </style:style>
    <style:style style:name="P102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3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4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5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6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7" style:parent-style-name="Normalny" style:family="paragraph">
      <style:paragraph-properties fo:margin-bottom="0.0833in"/>
      <style:text-properties style:font-name-complex="Calibri" fo:color="#A6A6A6" style:font-size-complex="8pt"/>
    </style:style>
    <style:style style:name="P108" style:parent-style-name="Normalny" style:family="paragraph">
      <style:paragraph-properties fo:margin-bottom="0.0833in"/>
    </style:style>
  </office:automatic-styles>
  <office:body>
    <office:text text:use-soft-page-breaks="true">
      <text:h text:style-name="P1" text:outline-level="1">Zasady konsultacji społecznych obszarów białych NGA<text:tab/></text:h>
      <text:h text:style-name="Nagłówek2" text:outline-level="2">Informacje ogólne</text:h>
      <text:list text:style-name="LFO1" text:continue-numbering="true">
        <text:list-item>
          <text:p text:style-name="P2"><text:span text:style-name="T3">Celem</text:span><text:s/>prowadzonych konsultacji społecznych jest określenie listy białych obszarów NGA, które będą stanowiły potencjalny obszar do kolejnych interwencji podejmowanych w ramach I osi priorytetowej Programu Operacyjnego Polska Cyfrowa (PO PC).</text:p>
        </text:list-item>
      </text:list>
      <text:p text:style-name="P4">Lista obszarów białych NGA dla kolejnych interwencji w ramach I osi PO PC zostanie opracowana na podstawie danych przekazanych w ramach inwentaryzacji Prezesa UKE w 2018 roku oraz konsultacji społecznych obszarów białych NGA. Tak przygotowana lista obszarów<text:s/>białych NGA będzie listą ostateczną i po jej opracowaniu nie będą przyjmowane zgłoszenia dotyczące istniejącej lub planowanej do wybudowania infrastruktury.</text:p>
      <text:list text:style-name="LFO1" text:continue-numbering="true">
        <text:list-item>
          <text:p text:style-name="P5"><text:span text:style-name="T6">Podstawę prawną</text:span><text:s/>do przeprowadzenia procesu konsultacji stanowi § 4 ust. 2a pkt 2 oraz ust. 3 rozporządzenia Ministra Administracji i Cyfryzacji z dnia 16 września 2015 r. w sprawie udzielania pomocy na rozwój infrastruktury szerokopasmowej w ramach Programu Operacyjnego Polska Cyfrowa na lata 2014-2020 (Dz. U. poz. 1466, z 2016 r. poz. 1648 oraz z 2017<text:s/>r. poz. 2025), zgodnie z którym pomoc publiczna na budowę sieci szerokopasmowych może być udzielona na projekty realizowane na obszarach, na których nie istnieje sieć NGA i najprawdopodobniej nie powstanie ona na zasadach komercyjnych w ciągu trzech lat, co jest każdorazowo weryfikowane przed ogłoszeniem konkursu w drodze otwartych konsultacji społecznych dotyczących tych obszarów.</text:p>
        </text:list-item>
      </text:list>
      <text:p text:style-name="P7">Powyższy przepis realizuje dyspozycję zawartą w art. 52 ust. 3 rozporządzenia Komisji (UE) nr 651/2014 z dnia 17 czerwca 2014 r. uznającego niektóre rodzaje pomocy za zgodne z rynkiem wewnętrznym w zastosowaniu art. 107 i 108 Traktatu (Dz. Urz. UE L 187 z 26.6.2014, str. 1).<text:s/></text:p>
      <text:list text:style-name="LFO1" text:continue-numbering="true">
        <text:list-item>
          <text:p text:style-name="P8"><text:span text:style-name="T9">Przedmiotem konsultacji są białe obszary NGA</text:span>, czyli punkty adresowe, które nie znajdują się w zasięgu infrastruktury umożliwiającej świadczenie usług dostępu do internetu o przepustowości co najmniej 30 Mb/s (a w przypadku adresów placówek oświatowych <text:s/>o symetrycznej przepustowości co najmniej 100 Mb/s).</text:p>
        </text:list-item>
        <text:list-item>
          <text:p text:style-name="P10"><text:span text:style-name="T11">Konsultacje polegają na<text:s/></text:span>zbieraniu planów inwestycyjnych<text:s/>dotyczących infrastruktury szerokopasmowej na okres 3 lat. W ramach konsultacji należy zgłaszać tylko te inwestycje, w przypadku których przedsiębiorcy nie będą ubiegać się o wsparcie publiczne na ich realizację. Proces prowadzony jest w systemie SIIS dostępnym pod adresem:<text:s/><text:a xlink:href="https://form.teleinfrastruktura.gov.pl/" office:target-frame-name="_top" xlink:show="replace"><text:span text:style-name="Hiperłącze">https://form.teleinfrastruktura.gov.pl/</text:span></text:a><text:s/>, w którym każdy przedsiębiorca telekomunikacyjny może zgłosić planowanie inwestycji w infrastrukturę szerokopasmową sieci NGA na danym obszarze.</text:p>
        </text:list-item>
        <text:list-item>
          <text:p text:style-name="P12"><text:span text:style-name="T13">Lista obszarów białych NGA</text:span><text:s/><text:span text:style-name="T14">została opracowana na podstawie danych pozyskanych w ramach inwentaryzacji infrastruktury i usług telekomunikacyjnych Prezesa Urzędu Komunikacji Elektronicznej przeprowadzonej w 2018 roku</text:span>. Z bazy adresów „białych obszarów NGA” zostały wykluczone również lokalizacje:</text:p>
        </text:list-item>
      </text:list>
      <text:list text:style-name="LFO2" text:continue-numbering="true">
        <text:list-item>
          <text:p text:style-name="P15">objęte planami inwestycyjnymi zgłoszonymi w ramach konsultacji społecznych obszarów białych NGA przeprowadzonych w 2015, 2016 i 2017 roku (które zostały uznane za wiarygodne i potwierdzono ich realizację przed rozpoczęciem tegorocznych konsultacji);</text:p>
        </text:list-item>
        <text:list-item>
          <text:p text:style-name="P16">wyznaczone do obszarów, na których są realizowane projekty<text:span text:style-name="T17"><text:s/>w ramach 1 i 2 konkursu w działaniu 1.1. PO PC (za wyjątkiem obszarów z 1 konkursu, na których<text:s/></text:span><text:soft-page-break/><text:span text:style-name="T18">zakończono realizację projektów - gdzie odjęto jedynie punkty ad</text:span><text:span text:style-name="T19">resowe objęte zasięgiem w ramach projektu);</text:span></text:p>
        </text:list-item>
        <text:list-item>
          <text:p text:style-name="P20"><text:span text:style-name="T21">obszary wyznaczone do pierwszej rundy naboru wniosków o dofinansowanie w ramach 3 konkursu w działaniu 1.1 PO PC.</text:span></text:p>
        </text:list-item>
      </text:list>
      <text:p text:style-name="P22">Współrzędne geograficzne do zlokalizowania adresów zostały pobrane z Państwowego Rejestru Granic<text:s/>prowadzonego przez Głównego Geodetę Kraju.</text:p>
      <text:list text:style-name="LFO1" text:continue-numbering="true">
        <text:list-item>
          <text:p text:style-name="P23">Konsultacje społeczne trwają<text:s/><text:span text:style-name="T24">od 29 czerwca do 31 lipca 2018 r.</text:span></text:p>
        </text:list-item>
        <text:list-item>
          <text:p text:style-name="P25">Podmiotem odpowiedzialnym za proces konsultacji społecznych jest<text:s/><text:span text:style-name="T26">Ministerstwo Cyfryzacji</text:span><text:s/>(MC).</text:p>
        </text:list-item>
        <text:list-item>
          <text:p text:style-name="P27">Pytania dotyczące procesu konsultacji należy zgłaszać na adres<text:s/><text:a xlink:href="mailto:szybki-internet@mc.gov.pl" office:target-frame-name="_top" xlink:show="replace"><text:span text:style-name="Hiperłącze">szybki-internet@mc.gov.pl</text:span></text:a>, a problemy z działaniem systemu lub pytania natury technicznej należy zgłaszać poprzez formularz zamieszczony na stronie<text:s/><text:a xlink:href="https://form.teleinfrastruktura.gov.pl/contact/" office:target-frame-name="_top" xlink:show="replace"><text:span text:style-name="Hiperłącze">https://form.teleinfrastruktura.gov.pl/contact/</text:span></text:a><text:span text:style-name="Hiperłącze"><text:s/></text:span></text:p>
        </text:list-item>
      </text:list>
      <text:h text:style-name="Nagłówek2" text:outline-level="2">Zbieranie planów inwestycyjnych</text:h>
      <text:list text:style-name="LFO3" text:continue-numbering="true">
        <text:list-item>
          <text:p text:style-name="P28">Zbieranie planów inwestycyjnych odbywa się za pośrednictwem Systemu Informacyjnego o Infrastrukturze Szerokopasmowej (SIIS).<text:s/><text:span text:style-name="T29">Konsultacje obejmują inwestycje pla</text:span><text:span text:style-name="T30">nowane lub realizowane od 1 stycznia 2018 do 31 grudnia 2021.</text:span></text:p>
        </text:list-item>
        <text:list-item>
          <text:p text:style-name="P31">Zbierane są plany inwestycyjne obejmujące wyłącznie białe obszary NGA.<text:s/></text:p>
        </text:list-item>
        <text:list-item>
          <text:p text:style-name="P32">Użytkownicy zarejestrowani w SIIS logują się przy pomocy swojego dotychczasowego loginu i hasła.</text:p>
        </text:list-item>
        <text:list-item>
          <text:p text:style-name="P33">Podmiot, który nie jest użytkownikiem SIIS, a chce zgłosić plan inwestycyjny, musi wysłać prośbę o utworzenie konta na adres:<text:s/><text:a xlink:href="mailto:szybki-internet@mc.gov.pl" office:target-frame-name="_top" xlink:show="replace"><text:span text:style-name="Hiperłącze">szybki-internet@mc.gov.pl</text:span></text:a>. W treści maila należy podać:</text:p>
          <text:list text:continue-numbering="true">
            <text:list-item>
              <text:p text:style-name="P34">Imię i nazwisko / Nazwę firmy</text:p>
            </text:list-item>
            <text:list-item>
              <text:p text:style-name="P35">Adres / siedzibę:<text:s/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6">Miejscowość</text:p>
            </text:list-item>
            <text:list-item>
              <text:p text:style-name="P37">Ulica</text:p>
            </text:list-item>
            <text:list-item>
              <text:p text:style-name="P38">Numer budynku</text:p>
            </text:list-item>
            <text:list-item>
              <text:p text:style-name="P39">Kod pocztowy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0">Adres e-mail</text:p>
            </text:list-item>
            <text:list-item>
              <text:p text:style-name="P41">REGON</text:p>
            </text:list-item>
            <text:list-item>
              <text:p text:style-name="P42">NIP</text:p>
            </text:list-item>
            <text:list-item>
              <text:p text:style-name="P43">Formę prawną</text:p>
            </text:list-item>
          </text:list>
        </text:list-item>
      </text:list>
      <text:p text:style-name="P44">- oraz załączyć dokument potwierdzający upoważnienie do reprezentowania firmy.</text:p>
      <text:list text:style-name="LFO3" text:continue-numbering="true">
        <text:list-item>
          <text:p text:style-name="P45">W odpowiedzi, na wskazany adres e-mail zostanie przesłana instrukcja oraz lista haseł jednorazowych. Należy dokonać rejestracji w portalu SIIS według procedury opisanej w dokumencie<text:s/><text:span text:style-name="T46">Konsultacje społeczne obszarów białych NGA. Plany inwestycyjne – Instrukcja użytkownika.</text:span></text:p>
        </text:list-item>
        <text:list-item>
          <text:p text:style-name="P47">Plany inwestycyjne są zbierane wyłącznie za pomocą formularza „Planowane<text:s/>inwestycje”. Użytkownik jest zobowiązany do zdefiniowania wymaganych atrybutów planu inwestycyjnego.</text:p>
        </text:list-item>
      </text:list>
      <text:p text:style-name="P48">Można również zgłosić plan inwestycyjny korzystając z opcji Import/Eksport, przesyłając plik uzupełniony o dane wymagane w formularzu, opisane w dokumencie<text:s/><text:span text:style-name="T49">Konsultacje społeczne obszarów białych NGA. Plany inwestycyjne – Instrukcja użytkownika.</text:span></text:p>
      <text:list text:style-name="LFO3" text:continue-numbering="true">
        <text:list-item>
          <text:p text:style-name="P50">Jeżeli planowana inwestycja obejmuje adres placówki oświatowej, technologia planowanej sieci musi zapewniać możliwość świadczenia usług dostępu do internetu o symetrycznej przepustowości co najmniej 100 Mb/s. <text:s/>Inwestycje nie spełniające tych wymagań nie będą brane pod uwagę w odniesieniu do placówek oświatowych. Oznacza to, że adres placówki oświatowej, pomimo uznania planu inwestycyjnego za wiarygodny, będzie mógł zostać objęty kolejnymi interwencjami w ramach działania 1.1 PO PC.</text:p>
        </text:list-item>
        <text:list-item>
          <text:p text:style-name="P51">Jako potwierdzenie wiarygodności planu inwestycyjnego użytkownik musi przekazać co najmniej 2 odrębne dokumenty, z których musi wynikać:</text:p>
          <text:list text:continue-numbering="true">
            <text:list-item>
              <text:p text:style-name="P52">rzeczywiste i faktyczne ujmowanie inwestycji w planach<text:s/>biznesowych zgłaszającego (oświadczenie; uchwała organu uprawnionego na podstawie umowy lub statutu podmiotu do podejmowania wiążących decyzji inwestycyjnych; projekt budowlany lub projekt sieci; zezwolenia na lokalizację w pasie drogowym urządzeń infrastruktury telekomunikacyjnej; umowa o dostępie do budynków lub infrastruktury technicznej; itp.),<text:s/></text:p>
            </text:list-item>
            <text:list-item>
              <text:p text:style-name="P53">posiadanie (bieżące lub możliwe) środków własnych lub pozyskanych na rynku komercyjnym na zabezpieczenie sfinansowania planowanych inwestycji (wyciąg z rachunku bankowego; umowa kredytu/pożyczki; promesa bankowa; wyciąg z rocznego sprawozdania finansowego; bilans rachunkowy; itp.).</text:p>
            </text:list-item>
          </text:list>
        </text:list-item>
      </text:list>
      <text:p text:style-name="P54">Dokumenty wymienione w ww. katalogu mają charakter przykładowy – katalog został stworzony na podstawie dokumentów dołączanych do zgłoszeń planów inwestycyjnych w konsultacjach społecznych obszarów białych NGA, przeprowadzonych w 2015, 2016 i 2017 roku.</text:p>
      <text:p text:style-name="P55">Użytkownik może dołączyć do zgłoszenia również inne dokumenty, o ile ich treść uprawdopodabnia planowanie i możliwość realizacji inwestycji.<text:s/></text:p>
      <text:p text:style-name="P56"><text:span text:style-name="T57">Odpowiedzialność za skuteczne przekazanie prawidłowych dokumentów spoczywa na użytkowniku.</text:span><text:s/><text:span text:style-name="T58">Użytkownicy, którzy przekażą nieprawidłowe dokumenty nie będą wzywani do uzupełnień. Nieprzekazanie dokumentów lub przekazanie nieprawidłowych dokumentów (np.</text:span><text:span text:style-name="T59"><text:s/>niepodpisanych) skutkuje odrzuceniem planu.<text:s/></text:span></text:p>
      <text:p text:style-name="P60">W przypadku wątpliwości dotyczących dokumentów, jakie należy przekazać, prosimy o kontakt mailowy na adres:<text:s/><text:a xlink:href="mailto:szybki-internet@mc.gov.pl" office:target-frame-name="_top" xlink:show="replace"><text:span text:style-name="Hiperłącze">szybki-internet@mc.gov.pl</text:span></text:a><text:s/></text:p>
      <text:list text:style-name="LFO3" text:continue-numbering="true">
        <text:list-item>
          <text:p text:style-name="P61">Dla każdego planu inwestycyjnego użytkownik musi wskazać punkty adresowe, wymieniając je bezpośrednio w formularzu zgłaszania planu inwestycyjnego lub przesyłając plik w formacie .xml lub .csv, przygotowany w oparciu o platformę miniSIIS.</text:p>
        </text:list-item>
        <text:list-item>
          <text:p text:style-name="P62">Szczegółowa instrukcja zgłaszania planów inwestycyjnych dostępna jest pod adresem:</text:p>
        </text:list-item>
      </text:list>
      <text:p text:style-name="P63"><text:a xlink:href="https://form.teleinfrastruktura.gov.pl/" office:target-frame-name="_top" xlink:show="replace"><text:span text:style-name="Hiperłącze">https://form.teleinfrastruktura.gov.pl/</text:span></text:a><text:span text:style-name="Hiperłącze"><text:s/></text:span>w zakładce Pomoc.</text:p>
      <text:p text:style-name="P64"/>
      <text:h text:style-name="Nagłówek2" text:outline-level="2">Weryfikacja zgłoszonych planów inwestycyjnych:</text:h>
      <text:list text:style-name="LFO5" text:continue-numbering="true">
        <text:list-item>
          <text:p text:style-name="P65">Zgłoszone plany inwestycyjne będą podlegać analizie<text:s/>przez Zespół powołany przy Ministrze Cyfryzacji, na podstawie art. 7 ust. 4 pkt 5 ustawy z dnia 8 sierpnia 1996 r. o Radzie Ministrów (Dz. U. z 2012 r. poz. 392), w którego skład wejdą przedstawiciele Ministerstwa Cyfryzacji, Urzędu Komunikacji Elektronicznej, Instytutu Łączności – Państwowego Instytutu Badawczego i Centrum Projektów Polska Cyfrowa.<text:s/></text:p>
        </text:list-item>
        <text:list-item>
          <text:p text:style-name="P66">Plan inwestycyjny będzie oceniany pod kątem jego wiarygodności. W szczególności będzie oceniana realność planu w kontekście zadeklarowanej wartości inwestycji<text:s/>do jej zakresu (punktów adresowych), technologii planowanej sieci i harmonogramu realizacji, oraz jej wykonalność w kontekście zdefiniowanych atrybutów planu do potencjału podmiotu zgłaszającego, wynikającego z przekazanych dokumentów.</text:p>
        </text:list-item>
        <text:list-item>
          <text:p text:style-name="P67">Następujące zgłoszenia nie będą podlegały ocenie, a Użytkownik nie będzie wzywany do uzupełnienia braków formalnych:</text:p>
        </text:list-item>
      </text:list>
      <text:list text:style-name="LFO6" text:continue-numbering="true">
        <text:list-item>
          <text:p text:style-name="P68">Zgłoszenia, do których nie załączono wymaganych dokumentów lub załączono dokumenty nieprawidłowe (w tym nieprawidłowe merytorycznie – nie odpowiadające wymaganiom, o którym mowa w pkt 8 rozdziału poprzedzającego – lub technicznie – np. uniemożliwiające ich odczyt).</text:p>
        </text:list-item>
        <text:list-item>
          <text:p text:style-name="P69">Plany inwestycyjne, dla których nie określono punktów adresowych.</text:p>
        </text:list-item>
        <text:list-item>
          <text:p text:style-name="P70">Zgłoszenia zawierające plik (pliki) z punktami adresowymi w formacie niezgodnym z formatem obsługiwanym przez system SIIS.</text:p>
        </text:list-item>
      </text:list>
      <text:list text:style-name="LFO5" text:continue-numbering="true">
        <text:list-item>
          <text:p text:style-name="P71">Najczęstsze błędy, które pojawiały się w poprzednich konsultacjach i powodowały, że plan został uznany za niewiarygodny:</text:p>
        </text:list-item>
      </text:list>
      <text:list text:style-name="LFO7" text:continue-numbering="true">
        <text:list-item>
          <text:p text:style-name="P72">Przekazanie jednego punktu adresowego w danej miejscowości jako planu obejmującego całą miejscowość. Konsultacje prowadzone są z dokładnością do pojedynczego punktu adresowego i użytkownik musi wskazać wszystkie punkty, które obejmuje jego inwestycja.</text:p>
        </text:list-item>
        <text:list-item>
          <text:p text:style-name="P73">Brak uwiarygodnienia potencjału finansowego. Użytkownik musi przedstawić dokumenty, z których<text:s/>wynikać będzie, że jest w stanie sfinansować wszystkie zgłoszone inwestycje.<text:s/></text:p>
        </text:list-item>
        <text:list-item>
          <text:p text:style-name="P74">Załączenie błędnych plików (np. pustych dokumentów word).</text:p>
        </text:list-item>
        <text:list-item>
          <text:p text:style-name="P75">Załączenie dokumentów niepodpisanych lub podpisanych przez nieuprawnione osoby.</text:p>
        </text:list-item>
      </text:list>
      <text:list text:style-name="LFO5" text:continue-numbering="true">
        <text:list-item>
          <text:p text:style-name="P76">Zespół oceniający plany inwestycyjne będzie mógł poprosić Użytkownika o dodatkowe dokumenty i wyjaśnienia dotyczące planowanej inwestycji. Prośby o wyjaśnienia będą kierowane wyłącznie w szczególnych przypadkach i tylko jeśli do planu zostały załączone prawidłowe dokumenty, o których mowa w pkt<text:s/>II.8. W szczególności Zespół oceniający plany może wymagać, by warunkiem uznania planu inwestycyjnego za wiarygodny było przedłożenie szczegółowego harmonogramu realizacji inwestycji, który określi, między innymi, postęp realizacji inwestycji w okresach co<text:s/>pół roku.<text:s/></text:p>
        </text:list-item>
        <text:list-item>
          <text:p text:style-name="P77">W przypadku, o którym mowa w pkt 5, Użytkownik ma obowiązek przekazać dodatkowe dokumenty lub udzielić wyjaśnień w terminie nie dłuższym niż 7 dni liczonych od dnia następującego po dniu wezwania, pod rygorem wyłączenia zgłoszonych planów inwestycyjnych z procesu oceny.</text:p>
        </text:list-item>
        <text:list-item>
          <text:p text:style-name="P78">Po zakończeniu oceny planów Zespół przekaże Użytkownikom informacje o wynikach oceny wiarygodności ich planów inwestycyjnych.</text:p>
        </text:list-item>
        <text:list-item>
          <text:p text:style-name="P79">Wszelka korespondencja pomiędzy Zespołem a Użytkownikiem będzie prowadzona przy wykorzystaniu środków<text:s/>komunikacji elektronicznej.</text:p>
        </text:list-item>
        <text:list-item>
          <text:p text:style-name="P80">Proces oceny planów inwestycyjnych nie jest postępowaniem administracyjnym w rozumieniu ustawy z dnia 14 czerwca 1960 r. – Kodeks postępowania administracyjnego, a ocena wiarygodności planu dokonana przez Zespół nie jest rozstrzygnięciem podjętym w indywidualnej sprawie w rozumieniu tej ustawy.</text:p>
        </text:list-item>
        <text:list-item>
          <text:p text:style-name="P81">Punkty adresowe objęte planami inwestycyjnymi uznanymi za wiarygodne zostaną wyłączone spod kolejnych interwencji w ramach działania 1.1 PO PC.</text:p>
        </text:list-item>
        <text:list-item>
          <text:p text:style-name="P82">Plany inwestycyjne uznane za wiarygodne będą<text:s/>podlegały monitorowaniu ich wykonania. Obszary objęte nierealizowanymi planami inwestycyjnymi będą mogły być objęte interwencją publiczną.<text:s/></text:p>
        </text:list-item>
        <text:list-item>
          <text:p text:style-name="P83">Monitorowanie wykonania planów inwestycyjnych będzie obejmowało między innymi:</text:p>
          <text:list text:continue-numbering="true">
            <text:list-item>
              <text:p text:style-name="P84">Weryfikację realizacji zadeklarowanych planów inwestycyjnych odbywającą się co rok od daty konsultacji społecznych, w których zgłoszono plany;</text:p>
            </text:list-item>
            <text:list-item>
              <text:p text:style-name="P85">Weryfikację poprzez kontrolę Urzędu Komunikacji Elektronicznej w trybie wizji lokalnej (również na wniosek innego podmiotu).</text:p>
            </text:list-item>
          </text:list>
        </text:list-item>
      </text:list>
      <text:p text:style-name="P86">Wyniki działań monitoringowych podejmowanych przez Urząd Komunikacji Elektronicznej będą przekazywane Ministerstwu Cyfryzacji.</text:p>
      <text:list text:style-name="LFO5" text:continue-numbering="true">
        <text:list-item>
          <text:p text:style-name="P87">Ministerstwo Cyfryzacji zastrzega sobie możliwość przeprowadzenia uzupełniających konsultacji społecznych na podstawie niniejszych Zasad w przypadku powzięcia informacji o braku (także potencjalnym) rozstrzygnięcia każdej kolejnej interwencji na danym obszarze interwencji lub o rozwiązaniu umowy o udzielenie wsparcia zawartej w wyniku przeprowadzenia dotychczasowych naborów wniosków o dofinansowanie w ramach działania 1.1 PO PC.</text:p>
        </text:list-item>
      </text:list>
      <text:p text:style-name="P88"/>
      <text:p text:style-name="P89">Administratorem danych jest Minister Cyfryzacji, mający siedzibę w Warszawie (00-060) przy ul. Królewskiej 27</text:p>
      <text:p text:style-name="P90"><text:span text:style-name="T91">Z administratorem danych można się skontaktować poprzez adres email</text:span><text:span text:style-name="T92"><text:s/></text:span><text:a xlink:href="mailto:mc@mc.gov.pl" office:target-frame-name="_top" xlink:show="replace"><text:span text:style-name="T93">mc@mc.gov.pl</text:span></text:a><text:span text:style-name="T94">, za</text:span><text:span text:style-name="T95"><text:s/>pośrednictwem ePUAP lub pisemnie na adres siedziby administratora.</text:span></text:p>
      <text:p text:style-name="P96"><text:span text:style-name="T97">Minister Cyfryzacji  wyznaczył inspektora ochrony danych, z którym może się Pani / Pan skontaktować poprzez email</text:span><text:span text:style-name="T98"><text:s/></text:span><text:a xlink:href="mailto:iod@mc.gov.pl" office:target-frame-name="_top" xlink:show="replace"><text:span text:style-name="T99">iod@mc.gov.pl</text:span></text:a><text:span text:style-name="T100">. Z inspektorem ochrony</text:span><text:span text:style-name="T101"><text:s/>danych można się kontaktować we wszystkich sprawach dotyczących przetwarzania danych osobowych oraz korzystania z praw związanych z przetwarzaniem danych.</text:span></text:p>
      <text:p text:style-name="P102">Pani / Pana dane będą przetwarzane w celu rozpatrzenia zgłoszenia planu inwestycyjnego w konsultacjach społecznych obszarów białych NGA.</text:p>
      <text:p text:style-name="P103">Pani / Pana dane osobowe mogą być przekazywane podmiotom przetwarzającym dane osobowe na zlecenie administratora, tj. członkom Zespołu oceniającego plany inwestycyjne oraz Urzędowi Komunikacji Elektronicznej w celu późniejszego usunięcia punktów adresowych objętych zgłoszonymi i zaakceptowanymi planami z listy obszarów białych NGA.</text:p>
      <text:soft-page-break/>
      <text:p text:style-name="P104">Pani / Pana dane będą przetwarzane najpóźniej do końca okresu wdrażania 1 osi priorytetowej PO PC, po upływie którego zostaną usunięte.</text:p>
      <text:p text:style-name="P105">Przysługuje Pani / Panu prawo dostępu do Pani / Pana danych oraz prawo żądania ich sprostowania, sprzeciwu, ich usunięcia po upływie wskazanych okresów lub ograniczenia ich przetwarzania.</text:p>
      <text:p text:style-name="P106">Przysługuje Pani/Panu również prawo wniesienia skargi do organu nadzorczego zajmującego się ochroną danych osobowych w państwie członkowskim Pani / Pana zwykłego pobytu, miejsca pracy lub miejsca popełnienia domniemanego naruszenia. Biuro Prezesa Urzędu Ochrony Danych Osobowych (PUODO)  Adres: Stawki 2, 00-193 Warszawa Telefon:<text:s/>22 531 03 00.</text:p>
      <text:p text:style-name="P107">Podanie danych osobowych jest dobrowolne, jednakże ich przetwarzanie jest warunkiem rozpatrzenia zgłoszenia planu inwestycyjnego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2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Magdalena</meta:initial-creator>
    <dc:creator>Łukasiewicz Marcin</dc:creator>
    <meta:creation-date>2018-06-26T09:42:00Z</meta:creation-date>
    <dc:date>2018-06-26T15:23:00Z</dc:date>
    <meta:template xlink:href="Normal" xlink:type="simple"/>
    <meta:editing-cycles>3</meta:editing-cycles>
    <meta:editing-duration>PT0S</meta:editing-duration>
    <meta:document-statistic meta:page-count="6" meta:paragraph-count="30" meta:word-count="2148" meta:character-count="15007" meta:row-count="107" meta:non-whitespace-character-count="12889"/>
  </office:meta>
</office:document-meta>
</file>