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Tekstpodstawowy3" style:family="paragraph">
      <style:paragraph-properties fo:text-align="start"/>
      <style:text-properties fo:hyphenate="false"/>
    </style:style>
    <style:style style:name="T6" style:parent-style-name="Domyślnaczcionkaakapitu" style:family="text">
      <style:text-properties style:font-name="Arial" style:font-name-complex="Arial" style:font-size-complex="12pt"/>
    </style:style>
    <style:style style:name="T7" style:parent-style-name="Domyślnaczcionkaakapitu" style:family="text">
      <style:text-properties style:font-name="Arial" style:font-name-complex="Arial" fo:font-weight="normal" style:font-weight-asian="normal" style:font-size-complex="12pt"/>
    </style:style>
    <style:style style:name="T8" style:parent-style-name="Domyślnaczcionkaakapitu" style:family="text">
      <style:text-properties style:font-name="Arial" style:font-name-complex="Arial" fo:font-weight="normal" style:font-weight-asian="normal" style:font-size-complex="12pt"/>
    </style:style>
    <style:style style:name="P9" style:parent-style-name="Tekstpodstawowy3" style:family="paragraph">
      <style:paragraph-properties fo:text-align="start" fo:margin-top="0.0652in"/>
      <style:text-properties style:font-name="Arial" style:font-name-complex="Arial" style:font-weight-complex="bold" style:font-size-complex="12pt" fo:hyphenate="false"/>
    </style:style>
    <style:style style:name="P10" style:parent-style-name="Tekstpodstawowy3" style:family="paragraph">
      <style:paragraph-properties fo:text-align="start"/>
      <style:text-properties style:font-name="Arial" style:font-name-complex="Arial" fo:font-weight="normal" style:font-weight-asian="normal" fo:font-size="6pt" style:font-size-asian="6pt" style:font-size-complex="6pt"/>
    </style:style>
    <style:style style:name="P11" style:parent-style-name="Standard" style:family="paragraph">
      <style:text-properties style:font-name="Arial" style:font-weight-complex="bold"/>
    </style:style>
    <style:style style:name="P12" style:parent-style-name="Standard" style:family="paragraph">
      <style:text-properties style:font-name="Arial" style:font-weight-complex="bold" fo:font-size="6pt" style:font-size-asian="6pt" style:font-size-complex="6pt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style:font-weight-complex="bold"/>
    </style:style>
    <style:style style:name="T16" style:parent-style-name="Domyślnaczcionkaakapitu" style:family="text">
      <style:text-properties style:font-name="Arial" style:font-weight-complex="bold"/>
    </style:style>
    <style:style style:name="P17" style:parent-style-name="Standard" style:family="paragraph">
      <style:paragraph-properties fo:margin-top="0.0652in"/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 style:font-weight-complex="bold"/>
    </style:style>
    <style:style style:name="P19" style:parent-style-name="Standard" style:family="paragraph"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 style:font-weight-complex="bold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 style:font-weight-complex="bold"/>
    </style:style>
    <style:style style:name="P23" style:parent-style-name="Standard" style:family="paragraph">
      <style:paragraph-properties style:line-height-at-least="0.1916in">
        <style:tab-stops>
          <style:tab-stop style:type="left" style:position="0.4923in"/>
          <style:tab-stop style:type="left" style:position="3.25in"/>
        </style:tab-stops>
      </style:paragraph-properties>
    </style:style>
    <style:style style:name="T24" style:parent-style-name="Domyślnaczcionkaakapitu" style:family="text">
      <style:text-properties style:font-name="Arial" fo:font-weight="bold" style:font-weight-asian="bold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>
      <style:paragraph-properties fo:margin-top="0.0652in"/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margin-top="0.0652in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style:font-weight-complex="bold"/>
    </style:style>
    <style:style style:name="P33" style:parent-style-name="Standard" style:family="paragraph">
      <style:paragraph-properties fo:margin-top="0.0652in"/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 style:font-weight-complex="bold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8" style:parent-style-name="Standard" style:list-style-name="WWNum1" style:family="paragraph">
      <style:paragraph-properties fo:margin-left="0.1972in" fo:text-indent="-0.1972in">
        <style:tab-stops/>
      </style:paragraph-properties>
      <style:text-properties style:font-name="Arial"/>
    </style:style>
    <style:style style:name="P39" style:parent-style-name="Standard" style:list-style-name="WWNum1" style:family="paragraph">
      <style:paragraph-properties fo:margin-left="0.1972in" fo:text-indent="-0.1972in">
        <style:tab-stops/>
      </style:paragraph-properties>
      <style:text-properties style:font-name="Arial"/>
    </style:style>
    <style:style style:name="P40" style:parent-style-name="Standard" style:family="paragraph">
      <style:paragraph-properties fo:margin-left="0.1972in" fo:text-indent="-0.1972in">
        <style:tab-stops/>
      </style:paragraph-properties>
      <style:text-properties style:font-name="Arial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2" style:parent-style-name="Standard" style:list-style-name="LFO12" style:family="paragraph">
      <style:paragraph-properties fo:margin-left="0.1972in" fo:text-indent="-0.1972in">
        <style:tab-stops/>
      </style:paragraph-properties>
      <style:text-properties style:font-name="Arial"/>
    </style:style>
    <style:style style:name="P43" style:parent-style-name="Standard" style:list-style-name="LFO12" style:family="paragraph">
      <style:paragraph-properties fo:margin-top="0.0652in" fo:margin-left="0.1972in" fo:text-indent="-0.1972in">
        <style:tab-stops/>
      </style:paragraph-properties>
      <style:text-properties style:font-name="Arial"/>
    </style:style>
    <style:style style:name="P44" style:parent-style-name="Standard" style:list-style-name="WWNum3" style:family="paragraph">
      <style:paragraph-properties fo:margin-top="0.0652in"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45" style:parent-style-name="Standard" style:list-style-name="WWNum3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46" style:parent-style-name="Standard" style:list-style-name="WWNum3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47" style:parent-style-name="Standard" style:list-style-name="WWNum3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48" style:parent-style-name="Standard" style:list-style-name="WWNum3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49" style:parent-style-name="Standard" style:list-style-name="WWNum3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50" style:parent-style-name="Standard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2" style:parent-style-name="Standard" style:list-style-name="WWNum2" style:family="paragraph">
      <style:paragraph-properties fo:margin-top="0.043in" fo:margin-left="0.1972in" fo:text-indent="-0.1972in">
        <style:tab-stops/>
      </style:paragraph-properties>
      <style:text-properties style:font-name="Arial"/>
    </style:style>
    <style:style style:name="P53" style:parent-style-name="Standard" style:list-style-name="WWNum2" style:family="paragraph">
      <style:paragraph-properties fo:margin-top="0.043in" fo:margin-left="0.1972in" fo:text-indent="-0.1972in">
        <style:tab-stops>
          <style:tab-stop style:type="left" style:position="0.2951in"/>
        </style:tab-stops>
      </style:paragraph-properties>
      <style:text-properties style:font-name="Arial"/>
    </style:style>
    <style:style style:name="P54" style:parent-style-name="Standard" style:list-style-name="WWNum2" style:family="paragraph">
      <style:paragraph-properties fo:margin-top="0.043in" fo:margin-left="0.1972in" fo:text-indent="-0.1972in">
        <style:tab-stops>
          <style:tab-stop style:type="left" style:position="0.2951in"/>
        </style:tab-stops>
      </style:paragraph-properties>
      <style:text-properties style:font-name="Arial"/>
    </style:style>
    <style:style style:name="P55" style:parent-style-name="Standard" style:family="paragraph">
      <style:paragraph-properties fo:margin-top="0.043in" fo:margin-left="0.1972in" fo:text-indent="-0.1972in">
        <style:tab-stops>
          <style:tab-stop style:type="left" style:position="0.2951in"/>
        </style:tab-stops>
      </style:paragraph-properties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7" style:parent-style-name="Standard" style:family="paragraph">
      <style:text-properties style:font-name="Arial"/>
    </style:style>
    <style:style style:name="P58" style:parent-style-name="Standard" style:list-style-name="LFO15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59" style:parent-style-name="Standard" style:list-style-name="LFO15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60" style:parent-style-name="Standard" style:list-style-name="LFO15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61" style:parent-style-name="Standard" style:list-style-name="LFO15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62" style:parent-style-name="Standard" style:list-style-name="LFO15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63" style:parent-style-name="Standard" style:list-style-name="LFO15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64" style:parent-style-name="Standard" style:list-style-name="LFO15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65" style:parent-style-name="Standard" style:list-style-name="LFO15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66" style:parent-style-name="Standard" style:list-style-name="LFO15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67" style:parent-style-name="Standard" style:list-style-name="WWNum5" style:family="paragraph">
      <style:paragraph-properties fo:margin-left="0.6895in" fo:text-indent="-0.1965in">
        <style:tab-stops/>
      </style:paragraph-properties>
      <style:text-properties style:font-name="Arial"/>
    </style:style>
    <style:style style:name="P68" style:parent-style-name="Standard" style:list-style-name="WWNum5" style:family="paragraph">
      <style:paragraph-properties fo:margin-left="0.6895in" fo:text-indent="-0.1965in">
        <style:tab-stops/>
      </style:paragraph-properties>
      <style:text-properties style:font-name="Arial"/>
    </style:style>
    <style:style style:name="P69" style:parent-style-name="Standard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Arial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P73" style:parent-style-name="Standard" style:list-style-name="LFO16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74" style:parent-style-name="Standard" style:list-style-name="LFO16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75" style:parent-style-name="Standard" style:list-style-name="LFO16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" style:parent-style-name="Standard" style:family="paragraph">
      <style:text-properties style:font-name="Arial"/>
    </style:style>
    <style:style style:name="P79" style:parent-style-name="Standard" style:list-style-name="LFO17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80" style:parent-style-name="Standard" style:list-style-name="LFO17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81" style:parent-style-name="Standard" style:list-style-name="LFO17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82" style:parent-style-name="Standard" style:list-style-name="LFO17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83" style:parent-style-name="Standard" style:list-style-name="LFO17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84" style:parent-style-name="Standard" style:list-style-name="LFO17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85" style:parent-style-name="Standard" style:list-style-name="LFO17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8" style:parent-style-name="Standard" style:family="paragraph">
      <style:text-properties style:font-name="Arial"/>
    </style:style>
    <style:style style:name="P89" style:parent-style-name="Standard" style:list-style-name="LFO18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90" style:parent-style-name="Standard" style:list-style-name="LFO18" style:family="paragraph">
      <style:paragraph-properties fo:margin-top="0.043in" fo:margin-left="0.3937in" fo:text-indent="-0.1965in">
        <style:tab-stops/>
      </style:paragraph-properties>
      <style:text-properties style:font-name="Arial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2" style:parent-style-name="Standard" style:list-style-name="WWNum9" style:family="paragraph">
      <style:paragraph-properties fo:margin-left="0.1972in" fo:text-indent="-0.1972in">
        <style:tab-stops>
          <style:tab-stop style:type="left" style:position="0.2951in"/>
        </style:tab-stops>
      </style:paragraph-properties>
      <style:text-properties style:font-name="Arial"/>
    </style:style>
    <style:style style:name="P93" style:parent-style-name="Standard" style:list-style-name="WWNum9" style:family="paragraph">
      <style:paragraph-properties fo:margin-top="0.043in" fo:margin-left="0.1972in" fo:text-indent="-0.1972in">
        <style:tab-stops>
          <style:tab-stop style:type="left" style:position="0.2951in"/>
        </style:tab-stops>
      </style:paragraph-properties>
      <style:text-properties style:font-name="Arial"/>
    </style:style>
    <style:style style:name="P94" style:parent-style-name="Standard" style:family="paragraph">
      <style:paragraph-properties>
        <style:tab-stops>
          <style:tab-stop style:type="left" style:position="0.4923in"/>
          <style:tab-stop style:type="center" style:position="1.5687in"/>
          <style:tab-stop style:type="center" style:position="5.1166in"/>
        </style:tab-stops>
      </style:paragraph-properties>
      <style:text-properties style:font-name="Arial"/>
    </style:style>
    <style:style style:name="P95" style:parent-style-name="Standard" style:family="paragraph">
      <style:paragraph-properties>
        <style:tab-stops>
          <style:tab-stop style:type="left" style:position="0.4923in"/>
          <style:tab-stop style:type="center" style:position="1.5687in"/>
          <style:tab-stop style:type="center" style:position="5.1166in"/>
        </style:tab-stops>
      </style:paragraph-properties>
      <style:text-properties style:font-name="Arial"/>
    </style:style>
    <style:style style:name="P96" style:parent-style-name="Standard" style:family="paragraph">
      <style:paragraph-properties>
        <style:tab-stops>
          <style:tab-stop style:type="left" style:position="0.4923in"/>
          <style:tab-stop style:type="center" style:position="1.5687in"/>
          <style:tab-stop style:type="center" style:position="5.1166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</style:style>
    <style:style style:name="T98" style:parent-style-name="Domyślnaczcionkaakapitu" style:family="text">
      <style:text-properties style:font-name="Arial" fo:font-weight="bold" style:font-weight-asian="bold" style:font-weight-complex="bold"/>
    </style:style>
    <style:style style:name="T99" style:parent-style-name="Domyślnaczcionkaakapitu" style:family="text">
      <style:text-properties style:font-name="Arial"/>
    </style:style>
    <style:style style:name="T100" style:parent-style-name="Domyślnaczcionkaakapitu" style:family="text">
      <style:text-properties style:font-name="Arial" fo:font-weight="bold" style:font-weight-asian="bold" style:font-weight-complex="bold"/>
    </style:style>
    <style:style style:name="P101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  <style:text-properties style:font-name="Arial" fo:font-weight="bold" style:font-weight-asian="bold" style:font-weight-complex="bold"/>
    </style:style>
    <style:style style:name="P102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  <style:text-properties style:font-name="Arial"/>
    </style:style>
    <style:style style:name="P103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  <style:text-properties style:font-name="Arial"/>
    </style:style>
    <style:style style:name="P104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  <style:text-properties style:font-name="Arial"/>
    </style:style>
    <style:style style:name="P105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  <style:text-properties style:font-name="Arial"/>
    </style:style>
    <style:style style:name="P111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  <style:text-properties style:font-name="Arial"/>
    </style:style>
    <style:style style:name="P112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  <style:text-properties style:font-name="Arial"/>
    </style:style>
    <style:style style:name="P113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  <style:text-properties style:font-name="Arial"/>
    </style:style>
    <style:style style:name="P114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</style:style>
    <style:style style:name="T115" style:parent-style-name="Domyślnaczcionkaakapitu" style:family="text">
      <style:text-properties style:font-name="Arial" fo:font-weight="bold" style:font-weight-asian="bold" style:font-weight-complex="bold"/>
    </style:style>
    <style:style style:name="T116" style:parent-style-name="Domyślnaczcionkaakapitu" style:family="text">
      <style:text-properties style:font-name="Arial" fo:font-weight="bold" style:font-weight-asian="bold" style:font-weight-complex="bold"/>
    </style:style>
    <style:style style:name="T117" style:parent-style-name="Domyślnaczcionkaakapitu" style:family="text">
      <style:text-properties style:font-name="Arial" fo:font-weight="bold" style:font-weight-asian="bold" style:font-weight-complex="bold"/>
    </style:style>
    <style:style style:name="P118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</style:style>
    <style:style style:name="T119" style:parent-style-name="Domyślnaczcionkaakapitu" style:family="text">
      <style:text-properties style:font-name="Arial" fo:font-weight="bold" style:font-weight-asian="bold" style:font-weight-complex="bold"/>
    </style:style>
    <style:style style:name="P120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</style:style>
    <style:style style:name="T122" style:parent-style-name="Domyślnaczcionkaakapitu" style:family="text">
      <style:text-properties style:font-name="Arial"/>
    </style:style>
    <style:style style:name="T123" style:parent-style-name="Domyślnaczcionkaakapitu" style:family="text">
      <style:text-properties style:font-name="Arial"/>
    </style:style>
    <style:style style:name="P124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/>
    </style:style>
    <style:style style:name="P127" style:parent-style-name="Standard" style:family="paragraph">
      <style:paragraph-properties>
        <style:tab-stops>
          <style:tab-stop style:type="left" style:position="0in"/>
          <style:tab-stop style:type="center" style:position="1.5687in"/>
          <style:tab-stop style:type="center" style:position="5.1166in"/>
        </style:tab-stops>
      </style:paragraph-properties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Porozumienie</text:p>
      <text:p text:style-name="Standard"/>
      <text:p text:style-name="P4">zawarte w Lublinie w dniu 13 lutego 2017 r. pomiędzy:</text:p>
      <text:p text:style-name="Standard"/>
      <text:p text:style-name="P5"><text:bookmark-start text:name="__DdeLink__139_1559557987"/><text:span text:style-name="T6">Naukową i Akademicką Siecią Komputerową</text:span><text:bookmark-end text:name="__DdeLink__139_1559557987"/><text:span text:style-name="T7"><text:s/>- instytutem badawczym z siedzibą <text:s/>w Warszawie, pod adresem ul. Kolska 12, którego akta rejestrowe przechowuje Sąd Rejonowy dla m.st. Warszawy, XIII Wydział Gospodarczy Krajowego Rejestru Sądowego pod numerem 0000012938, REGON: 010464542, NIP: 521-04-17-1</text:span><text:span text:style-name="T8">57 <text:s/>w imieniu i na rzecz którego działa:</text:span></text:p>
      <text:p text:style-name="P9">Pan Wojciech Andrzej Kamieniecki - Kierownik Instytutu, p.o. Dyrektora NASK</text:p>
      <text:p text:style-name="P10"/>
      <text:p text:style-name="P11">a</text:p>
      <text:p text:style-name="P12"/>
      <text:p text:style-name="Standard"><text:span text:style-name="T13">Gminą Lublin,<text:s/></text:span><text:span text:style-name="T14">Pl</text:span><text:span text:style-name="T15">ac Króla Władysława Łokietka 1, 20-109 Lublin<text:s/></text:span><text:span text:style-name="T16">w imieniu i na rzecz której działa:</text:span></text:p>
      <text:p text:style-name="P17">Pan Krzysztof Żuk - Prezydent Miasta<text:s/>Lublin</text:p>
      <text:p text:style-name="P18"/>
      <text:p text:style-name="P19">zwanymi dalej <text:s/>„Stronami”;</text:p>
      <text:p text:style-name="P20"/>
      <text:p text:style-name="P21">przy udziale:</text:p>
      <text:p text:style-name="P22"/>
      <text:p text:style-name="P23"><text:span text:style-name="T24">Ministra Cyfryzacji<text:s/></text:span><text:span text:style-name="T25">z siedzibą w Warszawie, ul. Królewska 27, (00-060 Warszawa), NIP: 5213621697, Regon: 145881488 <text:s/>w imieniu i na rzecz którego działa:</text:span></text:p>
      <text:p text:style-name="P26">Pani Anna Streżyńska – Minister Cyfryzacji</text:p>
      <text:p text:style-name="P27"/>
      <text:p text:style-name="P28">oraz</text:p>
      <text:p text:style-name="P29"><text:span text:style-name="T30">Kuratorium Oświaty w Lublinie</text:span><text:span text:style-name="T31">,<text:s/></text:span><text:span text:style-name="T32">20-950 Lublin, ul. 3 Maja 6 <text:s/>w imieniu i na rzecz którego <text:s/>działa:</text:span></text:p>
      <text:p text:style-name="P33">Pani Teresa Misiuk – Lubelski Kurator Oświaty</text:p>
      <text:p text:style-name="P34"/>
      <text:p text:style-name="P35">o treści następującej:</text:p>
      <text:p text:style-name="P36"/>
      <text:p text:style-name="P37">§ 1</text:p>
      <text:list text:style-name="WWNum1">
        <text:list-item text:start-value="1">
          <text:p text:style-name="P38">Ministerstwo Cyfryzacji oświadcza, że prowadzi prace nad realizacją projektu<text:s/>Ogólnopolskiej Sieci Edukacyjnej („OSE”) – telekomunikacyjnej sieci dostępu nowej generacji („NGA”), łączącej jednostki oświatowe, umożliwiającej dostęp do usług i zasobów cyfrowych dedykowanych dla podmiotów edukacyjnych.</text:p>
        </text:list-item>
        <text:list-item>
          <text:p text:style-name="P39">Ministerstwo Cyfryzacji wyznacza<text:s/>Naukowo Akademicką Sieć Komputerową, z siedzibą w Warszawie przy ul. Kolskiej 12 („NASK”), jako jednostkę odpowiedzialną za realizację niniejszego porozumienia w zakresie obowiązków przypisanych NASK oraz w zakresie monitorowania postępów prac po stronie Gminy Lublin, na co Gmina Lublin wyraża zgodę.</text:p>
        </text:list-item>
      </text:list>
      <text:p text:style-name="P40"/>
      <text:p text:style-name="P41">§ 2</text:p>
      <text:list text:style-name="LFO12" text:continue-numbering="true">
        <text:list-item>
          <text:p text:style-name="P42">Gmina Lublin oświadcza, że prowadzi prace nad realizacją projektu pod nazwą „Opracowanie i wdrożenie zintegrowanego systemu informatycznego dla jednostek oświatowych Miasta Lublin”.</text:p>
        </text:list-item>
        <text:list-item>
          <text:p text:style-name="P43">Głównymi założeniami projektu, o którym mowa w ust. 1, są:</text:p>
        </text:list-item>
      </text:list>
      <text:list text:style-name="WWNum3">
        <text:list-item text:start-value="1">
          <text:p text:style-name="P44">„gigabit do każdej szkoły” - sieć z bezpiecznym dostępem do Internetu i telefonią lokalną;</text:p>
        </text:list-item>
        <text:list-item>
          <text:p text:style-name="P45">centralizacja aplikacji finansowych – „chmura ERP” (finanse, księgowość, budżet, sprawozdawczość);</text:p>
        </text:list-item>
        <text:list-item>
          <text:p text:style-name="P46">centralizacja aplikacji<text:s/>oświatowych – „chmura EDU” (SIO, sekretariat, arkusz organizacyjny);</text:p>
        </text:list-item>
        <text:list-item>
          <text:p text:style-name="P47">system obiegu spraw i dokumentów – centralna komunikacja pomiędzy jednostkami i Gminą;</text:p>
        </text:list-item>
        <text:list-item>
          <text:p text:style-name="P48">e-usługi publiczne – centralna rekrutacja, dzienniki, strefa ucznia, nauczyciela, rodzica, lubelskie<text:s/>repozytorium edukacyjne;</text:p>
        </text:list-item>
        <text:list-item>
          <text:p text:style-name="P49">działania dodatkowe – „Szkoła w chmurze”, oprogramowanie biurowe w modelu CLOUD dla wszystkich pracowników jednostek oświatowych Gminy Lublin<text:line-break/>i ich uczniów.</text:p>
        </text:list-item>
      </text:list>
      <text:p text:style-name="P50"/>
      <text:p text:style-name="P51">§ 3</text:p>
      <text:list text:style-name="WWNum2">
        <text:list-item text:start-value="1">
          <text:p text:style-name="P52">Strony niniejszego Porozumienia zgodnie oświadczają, iż projekt <text:s/>„Opracowanie i wdrożenie zintegrowanego systemu informatycznego dla jednostek oświatowych Miasta Lublin” jest w zakresie rozbudowy sieci spójny z projektem OSE, a w zakresie dostępu do e-usług komplementarny z tym projektem.</text:p>
        </text:list-item>
        <text:list-item>
          <text:p text:style-name="P53">Standardy stosowane w obydwu projektach są zgodne technologicznie.</text:p>
        </text:list-item>
        <text:list-item>
          <text:p text:style-name="P54">Strony postanawiają o podjęciu współpracy w celu wspólnej realizacji obu projektów.</text:p>
        </text:list-item>
      </text:list>
      <text:p text:style-name="P55"/>
      <text:p text:style-name="P56">§ 4</text:p>
      <text:p text:style-name="P57">Gmina Lublin w ramach prowadzonego przez siebie projektu zobowiązuje się do:</text:p>
      <text:list text:style-name="LFO15" text:continue-numbering="true">
        <text:list-item>
          <text:p text:style-name="P58">samodzielnej rozbudowy Miejskiej Szerokopasmowej Sieci<text:s/>Szkieletowej („MSSS”) o przepływnościach 1Gbit/s do szkół prowadzonych przez Gminę Lublin i wyposażenia ich w sieciowe urządzenia końcowe, zapewniające dostęp do usług OSE;</text:p>
        </text:list-item>
        <text:list-item>
          <text:p text:style-name="P59">umożliwienia integracji MSSS z siecią OSE;</text:p>
        </text:list-item>
        <text:list-item>
          <text:p text:style-name="P60">zapewnienia wszelkiej niezbędnej obsługi, mającej na celu utrzymanie usług<text:line-break/>na poziomie SLA, uzgodnionym z siecią OSE;</text:p>
        </text:list-item>
        <text:list-item>
          <text:p text:style-name="P61">udostępnienia w Miejskim Centrum Przetwarzania Danych („MCPD”) przestrzeni<text:line-break/>do kolokacji węzła regionalnego sieci OSE, o ile w uzgodnionym zakresie udostępnienie takie będzie niezbędne dla OSE;</text:p>
        </text:list-item>
        <text:list-item>
          <text:p text:style-name="P62">zapewnienia stworzenia punktu styku sieci tak by zagwarantować dostępność usług OSE w sieci MSSS;</text:p>
        </text:list-item>
        <text:list-item>
          <text:p text:style-name="P63">zapewnienia pomiędzy Siecią OSE a jednostkami oświatowymi transmisji minimum 100 Mbit/s, symetrycznie dla każdej jednostki;</text:p>
        </text:list-item>
        <text:list-item>
          <text:p text:style-name="P64">umożliwienia dostępu do zasobów Internetu dla jednostek oświatowych przez sieć OSE;</text:p>
        </text:list-item>
        <text:list-item>
          <text:p text:style-name="P65">zapewnienia dostępu do treści edukacyjnych oferowanych przez OSE;</text:p>
        </text:list-item>
        <text:list-item>
          <text:p text:style-name="P66">zapewnienia zgodności z regulaminem bezpieczeństwa dla jednostek oświatowych podłączonych do sieci OSE w tym:</text:p>
        </text:list-item>
      </text:list>
      <text:list text:style-name="WWNum5" text:continue-numbering="true">
        <text:list-item>
          <text:list>
            <text:list-item>
              <text:p text:style-name="P67">umożliwienia instalacji oprogramowania bezpieczeństwa na stacjach roboczych w szkołach (komputery, laptopy, tablety);</text:p>
            </text:list-item>
            <text:list-item>
              <text:p text:style-name="P68">umożliwienia rejestracji jednostek oświatowych w panelu bezpieczeństwa sieci OSE.</text:p>
            </text:list-item>
          </text:list>
        </text:list-item>
      </text:list>
      <text:p text:style-name="P69"/>
      <text:p text:style-name="P70">§ 5</text:p>
      <text:p text:style-name="Standard"><text:span text:style-name="T71">W przypadku pełnienia przez NASK roli operatora OSE zobowiązuje si</text:span><text:span text:style-name="T72">ę on do:</text:span></text:p>
      <text:list text:style-name="LFO16" text:continue-numbering="true">
        <text:list-item>
          <text:p text:style-name="P73">współpracy z Gminą Lublin w zakresie realizacji projektu OSE na terenie Gminy Lublin;</text:p>
        </text:list-item>
        <text:list-item>
          <text:p text:style-name="P74">budowy punktu styku sieci OSE i MSSS;</text:p>
        </text:list-item>
        <text:list-item>
          <text:p text:style-name="P75">pokrycia części kosztów poniesionych przez Gminę Lublin na rozbudowę MSSS, dla własnych jednostek oświatowych, w wysokości<text:s/>przewidzianej w ramach realizacji projektu OSE, w przypadku wystąpienia takiej możliwości.</text:p>
        </text:list-item>
      </text:list>
      <text:p text:style-name="P76"/>
      <text:p text:style-name="P77">§ 6</text:p>
      <text:p text:style-name="P78">Ponadto Strony zobowiązują się wzajemnie do:</text:p>
      <text:list text:style-name="LFO17" text:continue-numbering="true">
        <text:list-item>
          <text:p text:style-name="P79">ścisłej współpracy w ramach realizacji obu projektów we wspólnej części;</text:p>
        </text:list-item>
        <text:list-item>
          <text:p text:style-name="P80">udostępniania wszelkich zasobów i<text:s/>informacji niezbędnych do realizacji niniejszego porozumienia;</text:p>
        </text:list-item>
        <text:list-item>
          <text:p text:style-name="P81">właściwego zabezpieczenia i utrzymania w poufności wskazanych do tego elementów projektów i dokumentacji;</text:p>
        </text:list-item>
        <text:list-item>
          <text:p text:style-name="P82">dołożenia wszelkich możliwych starań w celu zapewnienia poprawnej współpracy obu Projektów;</text:p>
        </text:list-item>
        <text:list-item>
          <text:p text:style-name="P83">utrzymania wspólnego wizerunku zbieżnych części obu projektów;</text:p>
        </text:list-item>
        <text:list-item>
          <text:p text:style-name="P84">wzajemnego promowania projektów;</text:p>
        </text:list-item>
        <text:list-item>
          <text:p text:style-name="P85">prowadzenia konsultacji co do funkcjonowania wspólnych części projektów i ewentualnych planów rozbudowy pod warunkiem, że NASK będzie pełnił rolę operatora<text:s/>OSE.</text:p>
        </text:list-item>
      </text:list>
      <text:p text:style-name="P86"/>
      <text:p text:style-name="P87">§ 7</text:p>
      <text:p text:style-name="P88">Strony wyznaczają do kontaktów w celu realizacji niniejszego porozumienia:</text:p>
      <text:list text:style-name="LFO18" text:continue-numbering="true">
        <text:list-item>
          <text:p text:style-name="P89">Pana Wojciecha Racięckiego jako przedstawiciela NASK;</text:p>
        </text:list-item>
        <text:list-item>
          <text:p text:style-name="P90">Pana Andrzeja Wojewódzkiego – Sekretarza Miasta Lublin jako przedstawiciela Gminy Lublin.</text:p>
        </text:list-item>
      </text:list>
      <text:p text:style-name="P91">§ 8</text:p>
      <text:list text:style-name="WWNum9" text:continue-numbering="true">
        <text:list-item>
          <text:list>
            <text:list-item>
              <text:p text:style-name="P92">Niniejsze porozumienie<text:s/>ma charakter ramowy. Szczegóły współpracy zostaną ustalone w późniejszym terminie w postaci pisemnej pod rygorem nieważności.</text:p>
            </text:list-item>
            <text:list-item>
              <text:p text:style-name="P93">Porozumienie zostało spisane w czterech jednobrzmiących egzemplarzach po jednym dla każdej Strony oraz po jednym dla Ministra Cyfryzacji i dla Kuratorium Oświaty w Lublinie.</text:p>
            </text:list-item>
          </text:list>
        </text:list-item>
      </text:list>
      <text:p text:style-name="P94"><text:tab/></text:p>
      <text:p text:style-name="P95"><text:tab/></text:p>
      <text:p text:style-name="P96"/>
      <text:p text:style-name="P97"><text:span text:style-name="T98"><text:tab/></text:span><text:span text:style-name="T99">Naukowa i Akademicka Sieć</text:span><text:span text:style-name="T100"><text:tab/>Gmina Lublin</text:span></text:p>
      <text:p text:style-name="P101"><text:tab/>Komputerowa</text:p>
      <text:p text:style-name="P102"/>
      <text:p text:style-name="P103"/>
      <text:p text:style-name="P104"><text:tab/>Wojciech Andrzej Kamieniecki<text:tab/>Krzysztof Żuk</text:p>
      <text:p text:style-name="P105"><text:span text:style-name="T106"><text:tab/></text:span><text:span text:style-name="T107">Kierownik Instytutu, p.o. Dyrektora NASK</text:span><text:span text:style-name="T108"><text:tab/></text:span><text:span text:style-name="T109">Prezydent Miasta Lublin</text:span></text:p>
      <text:p text:style-name="P110"/>
      <text:p text:style-name="P111"/>
      <text:p text:style-name="P112"/>
      <text:p text:style-name="P113"/>
      <text:p text:style-name="P114"><text:span text:style-name="T115"><text:tab/>Ministerstwo Cyfryzacji</text:span><text:span text:style-name="T116"><text:tab/>Kuratorium<text:s/></text:span><text:span text:style-name="T117">Oświaty w Lublinie</text:span></text:p>
      <text:p text:style-name="P118"><text:span text:style-name="T119"><text:tab/></text:span></text:p>
      <text:p text:style-name="P120"/>
      <text:p text:style-name="P121"><text:span text:style-name="T122"><text:tab/></text:span><text:span text:style-name="T123"><text:tab/></text:span></text:p>
      <text:p text:style-name="P124"><text:span text:style-name="T125"><text:tab/>Anna Streżyńska</text:span><text:span text:style-name="T126"><text:tab/>Teresa Misiuk</text:span></text:p>
      <text:p text:style-name="P127"><text:span text:style-name="T128"><text:tab/></text:span><text:span text:style-name="T129">Minister Cyfryzacji</text:span><text:span text:style-name="T130"><text:tab/>Lubelski Kurator Oświa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2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-asian="Times New Roman" style:font-name-complex="Times New Roman" fo:font-weight="bold" style:font-weight-asian="bold" style:font-size-complex="10pt" style:language-asian="pl" style:country-asian="PL" style:language-complex="ar" style:country-complex="SA" fo:hyphenate="true"/>
    </style:style>
    <style:style style:name="Zwykłytekst" style:display-name="Zwykły tekst" style:family="paragraph" style:parent-style-name="Standard">
      <style:text-properties style:font-name="Consolas" style:font-name-asian="Calibri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weight="bold" style:font-weight-asian="bold" style:font-size-complex="10pt" style:language-asian="pl" style:country-asian="PL" style:language-complex="ar" style:country-complex="SA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fo:font-size="10.5pt" style:font-size-asian="10.5pt" style:font-size-complex="10.5pt" style:language-asian="en" style:country-asian="US" style:language-complex="ar" style:country-complex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Strona<text:s/><text:page-number text:fixed="false">3</text:page-number><text:s/>z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eść porozumienia</dc:title>
    <meta:initial-creator>Graczyk Kinga</meta:initial-creator>
    <dc:creator>Graczyk Kinga</dc:creator>
    <meta:creation-date>2017-02-14T13:19:00Z</meta:creation-date>
    <dc:date>2017-02-14T13:19:00Z</dc:date>
    <meta:print-date>2017-02-13T09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4" meta:character-count="6316" meta:row-count="45" meta:non-whitespace-character-count="5424"/>
  </office:meta>
</office:document-meta>
</file>